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ext-properties fo:color="#808080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/>
      <style:text-properties fo:color="#808080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5" table:number-rows-spanned="1" table:style-name="ce34">
            <text:p>Beregning av rammetilskudd og utbetaling til kommunene, juni 2022 (termin 6)</text:p>
          </table:table-cell>
          <table:covered-table-cell table:number-columns-repeated="14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8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456821800" table:style-name="ce21">
            <text:p>1 456 821 800</text:p>
          </table:table-cell>
          <table:table-cell office:value-type="float" office:value="-42707682" table:style-name="ce21">
            <text:p>-42 707 682</text:p>
          </table:table-cell>
          <table:table-cell office:value-type="float" office:value="-42707682" table:style-name="ce21">
            <text:p>-42 707 6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92500" table:style-name="ce21">
            <text:p>27 392 500</text:p>
          </table:table-cell>
          <table:table-cell office:value-type="float" office:value="1441506618" table:style-name="ce21">
            <text:p>1 441 506 618</text:p>
          </table:table-cell>
          <table:table-cell office:value-type="float" office:value="0" table:formula="of:=[.C6]-[.D6]" table:style-name="ce16">
            <text:p>0</text:p>
          </table:table-cell>
          <table:table-cell office:value-type="float" office:value="5707521037" table:style-name="ce29">
            <text:p>5 707 521 0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0212600" table:style-name="ce19">
            <text:p>40 212 600</text:p>
          </table:table-cell>
          <table:table-cell office:value-type="float" office:value="1018048" table:style-name="ce19">
            <text:p>1 018 048</text:p>
          </table:table-cell>
          <table:table-cell office:value-type="float" office:value="1018048" table:style-name="ce19">
            <text:p>1 018 0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480648" table:style-name="ce19">
            <text:p>41 480 648</text:p>
          </table:table-cell>
          <table:table-cell office:value-type="float" office:value="0" table:style-name="ce17">
            <text:p>0</text:p>
          </table:table-cell>
          <table:table-cell office:value-type="float" office:value="244297255" table:style-name="ce29">
            <text:p>244 297 2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43737900" table:style-name="ce22">
            <text:p>343 737 900</text:p>
          </table:table-cell>
          <table:table-cell office:value-type="float" office:value="7233947" table:style-name="ce22">
            <text:p>7 233 947</text:p>
          </table:table-cell>
          <table:table-cell office:value-type="float" office:value="7233947" table:style-name="ce22">
            <text:p>7 233 9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00" table:style-name="ce22">
            <text:p>240 000</text:p>
          </table:table-cell>
          <table:table-cell office:value-type="float" office:value="240000" table:style-name="ce22">
            <text:p>2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65000" table:style-name="ce22">
            <text:p>5 665 000</text:p>
          </table:table-cell>
          <table:table-cell office:value-type="float" office:value="356876847" table:style-name="ce22">
            <text:p>356 876 847</text:p>
          </table:table-cell>
          <table:table-cell office:value-type="float" office:value="0" table:style-name="ce18">
            <text:p>0</text:p>
          </table:table-cell>
          <table:table-cell office:value-type="float" office:value="1749193273" table:style-name="ce30">
            <text:p>1 749 193 2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93588100" table:style-name="ce21">
            <text:p>93 588 100</text:p>
          </table:table-cell>
          <table:table-cell office:value-type="float" office:value="4544783" table:style-name="ce21">
            <text:p>4 544 783</text:p>
          </table:table-cell>
          <table:table-cell office:value-type="float" office:value="4544783" table:style-name="ce21">
            <text:p>4 544 7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0000" table:style-name="ce21">
            <text:p>410 000</text:p>
          </table:table-cell>
          <table:table-cell office:value-type="float" office:value="410000" table:style-name="ce21">
            <text:p>4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542883" table:style-name="ce21">
            <text:p>98 542 883</text:p>
          </table:table-cell>
          <table:table-cell office:value-type="float" office:value="0" table:style-name="ce16">
            <text:p>0</text:p>
          </table:table-cell>
          <table:table-cell office:value-type="float" office:value="592284226" table:style-name="ce29">
            <text:p>592 284 2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05513300" table:style-name="ce19">
            <text:p>205 513 300</text:p>
          </table:table-cell>
          <table:table-cell office:value-type="float" office:value="-7073853" table:style-name="ce19">
            <text:p>-7 073 853</text:p>
          </table:table-cell>
          <table:table-cell office:value-type="float" office:value="-7073853" table:style-name="ce19">
            <text:p>-7 073 8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7600" table:style-name="ce19">
            <text:p>8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457047" table:style-name="ce19">
            <text:p>199 457 047</text:p>
          </table:table-cell>
          <table:table-cell office:value-type="float" office:value="0" table:style-name="ce17">
            <text:p>0</text:p>
          </table:table-cell>
          <table:table-cell office:value-type="float" office:value="1254644700" table:style-name="ce29">
            <text:p>1 254 644 7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2156500" table:style-name="ce22">
            <text:p>12 156 500</text:p>
          </table:table-cell>
          <table:table-cell office:value-type="float" office:value="418763" table:style-name="ce22">
            <text:p>418 763</text:p>
          </table:table-cell>
          <table:table-cell office:value-type="float" office:value="418763" table:style-name="ce22">
            <text:p>418 763</text:p>
          </table:table-cell>
          <table:table-cell office:value-type="float" office:value="206300" table:style-name="ce22">
            <text:p>206 3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31563" table:style-name="ce22">
            <text:p>12 931 563</text:p>
          </table:table-cell>
          <table:table-cell office:value-type="float" office:value="0" table:style-name="ce18">
            <text:p>0</text:p>
          </table:table-cell>
          <table:table-cell office:value-type="float" office:value="84335293" table:style-name="ce29">
            <text:p>84 335 2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0572300" table:style-name="ce21">
            <text:p>10 572 300</text:p>
          </table:table-cell>
          <table:table-cell office:value-type="float" office:value="135076" table:style-name="ce21">
            <text:p>135 076</text:p>
          </table:table-cell>
          <table:table-cell office:value-type="float" office:value="135076" table:style-name="ce21">
            <text:p>135 076</text:p>
          </table:table-cell>
          <table:table-cell office:value-type="float" office:value="482700" table:style-name="ce21">
            <text:p>482 7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40076" table:style-name="ce21">
            <text:p>11 340 076</text:p>
          </table:table-cell>
          <table:table-cell office:value-type="float" office:value="0" table:style-name="ce16">
            <text:p>0</text:p>
          </table:table-cell>
          <table:table-cell office:value-type="float" office:value="79521454" table:style-name="ce29">
            <text:p>79 521 4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9121400" table:style-name="ce19">
            <text:p>9 121 400</text:p>
          </table:table-cell>
          <table:table-cell office:value-type="float" office:value="165486" table:style-name="ce19">
            <text:p>165 486</text:p>
          </table:table-cell>
          <table:table-cell office:value-type="float" office:value="165486" table:style-name="ce19">
            <text:p>165 486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88586" table:style-name="ce19">
            <text:p>9 588 586</text:p>
          </table:table-cell>
          <table:table-cell office:value-type="float" office:value="0" table:style-name="ce17">
            <text:p>0</text:p>
          </table:table-cell>
          <table:table-cell office:value-type="float" office:value="57435945" table:style-name="ce29">
            <text:p>57 435 9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52609300" table:style-name="ce22">
            <text:p>52 609 300</text:p>
          </table:table-cell>
          <table:table-cell office:value-type="float" office:value="3627021" table:style-name="ce22">
            <text:p>3 627 021</text:p>
          </table:table-cell>
          <table:table-cell office:value-type="float" office:value="3627021" table:style-name="ce22">
            <text:p>3 627 0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236321" table:style-name="ce22">
            <text:p>56 236 321</text:p>
          </table:table-cell>
          <table:table-cell office:value-type="float" office:value="0" table:style-name="ce18">
            <text:p>0</text:p>
          </table:table-cell>
          <table:table-cell office:value-type="float" office:value="374955115" table:style-name="ce29">
            <text:p>374 955 1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50333400" table:style-name="ce21">
            <text:p>50 333 400</text:p>
          </table:table-cell>
          <table:table-cell office:value-type="float" office:value="2114488" table:style-name="ce21">
            <text:p>2 114 488</text:p>
          </table:table-cell>
          <table:table-cell office:value-type="float" office:value="2114488" table:style-name="ce21">
            <text:p>2 114 4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0000" table:style-name="ce21">
            <text:p>440 000</text:p>
          </table:table-cell>
          <table:table-cell office:value-type="float" office:value="440000" table:style-name="ce21">
            <text:p>4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887888" table:style-name="ce21">
            <text:p>52 887 888</text:p>
          </table:table-cell>
          <table:table-cell office:value-type="float" office:value="0" table:style-name="ce16">
            <text:p>0</text:p>
          </table:table-cell>
          <table:table-cell office:value-type="float" office:value="327782016" table:style-name="ce29">
            <text:p>327 782 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9899500" table:style-name="ce19">
            <text:p>49 899 500</text:p>
          </table:table-cell>
          <table:table-cell office:value-type="float" office:value="1977435" table:style-name="ce19">
            <text:p>1 977 435</text:p>
          </table:table-cell>
          <table:table-cell office:value-type="float" office:value="1977435" table:style-name="ce19">
            <text:p>1 977 4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076935" table:style-name="ce19">
            <text:p>52 076 935</text:p>
          </table:table-cell>
          <table:table-cell office:value-type="float" office:value="0" table:style-name="ce17">
            <text:p>0</text:p>
          </table:table-cell>
          <table:table-cell office:value-type="float" office:value="301335698" table:style-name="ce29">
            <text:p>301 335 6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3961600" table:style-name="ce22">
            <text:p>33 961 600</text:p>
          </table:table-cell>
          <table:table-cell office:value-type="float" office:value="1178340" table:style-name="ce22">
            <text:p>1 178 340</text:p>
          </table:table-cell>
          <table:table-cell office:value-type="float" office:value="1178340" table:style-name="ce22">
            <text:p>1 178 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439940" table:style-name="ce22">
            <text:p>35 439 940</text:p>
          </table:table-cell>
          <table:table-cell office:value-type="float" office:value="0" table:style-name="ce18">
            <text:p>0</text:p>
          </table:table-cell>
          <table:table-cell office:value-type="float" office:value="237416187" table:style-name="ce29">
            <text:p>237 416 1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70120800" table:style-name="ce21">
            <text:p>70 120 800</text:p>
          </table:table-cell>
          <table:table-cell office:value-type="float" office:value="1240340" table:style-name="ce21">
            <text:p>1 240 340</text:p>
          </table:table-cell>
          <table:table-cell office:value-type="float" office:value="1240340" table:style-name="ce21">
            <text:p>1 240 3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600" table:style-name="ce21">
            <text:p>154 600</text:p>
          </table:table-cell>
          <table:table-cell office:value-type="float" office:value="0" table:style-name="ce21">
            <text:p>0</text:p>
          </table:table-cell>
          <table:table-cell office:value-type="float" office:value="71665740" table:style-name="ce21">
            <text:p>71 665 740</text:p>
          </table:table-cell>
          <table:table-cell office:value-type="float" office:value="0" table:style-name="ce16">
            <text:p>0</text:p>
          </table:table-cell>
          <table:table-cell office:value-type="float" office:value="356722028" table:style-name="ce29">
            <text:p>356 722 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9292200" table:style-name="ce19">
            <text:p>29 292 200</text:p>
          </table:table-cell>
          <table:table-cell office:value-type="float" office:value="217280" table:style-name="ce19">
            <text:p>217 280</text:p>
          </table:table-cell>
          <table:table-cell office:value-type="float" office:value="217280" table:style-name="ce19">
            <text:p>217 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09480" table:style-name="ce19">
            <text:p>29 909 480</text:p>
          </table:table-cell>
          <table:table-cell office:value-type="float" office:value="0" table:style-name="ce17">
            <text:p>0</text:p>
          </table:table-cell>
          <table:table-cell office:value-type="float" office:value="173604941" table:style-name="ce29">
            <text:p>173 604 9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6350600" table:style-name="ce22">
            <text:p>36 350 600</text:p>
          </table:table-cell>
          <table:table-cell office:value-type="float" office:value="2540704" table:style-name="ce22">
            <text:p>2 540 704</text:p>
          </table:table-cell>
          <table:table-cell office:value-type="float" office:value="2540704" table:style-name="ce22">
            <text:p>2 540 7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000" table:style-name="ce22">
            <text:p>420 000</text:p>
          </table:table-cell>
          <table:table-cell office:value-type="float" office:value="420000" table:style-name="ce22">
            <text:p>4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311304" table:style-name="ce22">
            <text:p>39 311 304</text:p>
          </table:table-cell>
          <table:table-cell office:value-type="float" office:value="0" table:style-name="ce18">
            <text:p>0</text:p>
          </table:table-cell>
          <table:table-cell office:value-type="float" office:value="241561464" table:style-name="ce29">
            <text:p>241 561 4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0155400" table:style-name="ce21">
            <text:p>10 155 400</text:p>
          </table:table-cell>
          <table:table-cell office:value-type="float" office:value="-6296385" table:style-name="ce21">
            <text:p>-6 296 385</text:p>
          </table:table-cell>
          <table:table-cell office:value-type="float" office:value="-6296385" table:style-name="ce21">
            <text:p>-6 296 385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30000" table:style-name="ce21">
            <text:p>130 000</text:p>
          </table:table-cell>
          <table:table-cell office:value-type="float" office:value="130000" table:style-name="ce21">
            <text:p>1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92415" table:style-name="ce21">
            <text:p>4 592 415</text:p>
          </table:table-cell>
          <table:table-cell office:value-type="float" office:value="0" table:style-name="ce16">
            <text:p>0</text:p>
          </table:table-cell>
          <table:table-cell office:value-type="float" office:value="55822506" table:style-name="ce29">
            <text:p>55 822 5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4797400" table:style-name="ce19">
            <text:p>14 797 400</text:p>
          </table:table-cell>
          <table:table-cell office:value-type="float" office:value="-15211353" table:style-name="ce19">
            <text:p>-15 211 353</text:p>
          </table:table-cell>
          <table:table-cell office:value-type="float" office:value="-14797400" table:style-name="ce19">
            <text:p>-14 79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413953" table:formula="of:=[.C22]-[.D22]" table:style-name="ce17">
            <text:p>-413 953</text:p>
          </table:table-cell>
          <table:table-cell office:value-type="float" office:value="69761906" table:style-name="ce29">
            <text:p>69 761 9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5773400" table:style-name="ce22">
            <text:p>15 773 400</text:p>
          </table:table-cell>
          <table:table-cell office:value-type="float" office:value="-8258204" table:style-name="ce22">
            <text:p>-8 258 204</text:p>
          </table:table-cell>
          <table:table-cell office:value-type="float" office:value="-8258204" table:style-name="ce22">
            <text:p>-8 258 204</text:p>
          </table:table-cell>
          <table:table-cell office:value-type="float" office:value="670300" table:style-name="ce22">
            <text:p>670 300</text:p>
          </table:table-cell>
          <table:table-cell office:value-type="float" office:value="0" table:style-name="ce22">
            <text:p>0</text:p>
          </table:table-cell>
          <table:table-cell office:value-type="float" office:value="115000" table:style-name="ce22">
            <text:p>115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00496" table:style-name="ce22">
            <text:p>8 300 496</text:p>
          </table:table-cell>
          <table:table-cell office:value-type="float" office:value="0" table:style-name="ce18">
            <text:p>0</text:p>
          </table:table-cell>
          <table:table-cell office:value-type="float" office:value="97012663" table:style-name="ce29">
            <text:p>97 012 6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261000" table:style-name="ce21">
            <text:p>3 261 000</text:p>
          </table:table-cell>
          <table:table-cell office:value-type="float" office:value="152901" table:style-name="ce21">
            <text:p>152 901</text:p>
          </table:table-cell>
          <table:table-cell office:value-type="float" office:value="152901" table:style-name="ce21">
            <text:p>152 901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120000" table:style-name="ce21">
            <text:p>120 000</text:p>
          </table:table-cell>
          <table:table-cell office:value-type="float" office:value="120000" table:style-name="ce21">
            <text:p>1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35601" table:style-name="ce21">
            <text:p>3 835 601</text:p>
          </table:table-cell>
          <table:table-cell office:value-type="float" office:value="0" table:style-name="ce16">
            <text:p>0</text:p>
          </table:table-cell>
          <table:table-cell office:value-type="float" office:value="23773734" table:style-name="ce29">
            <text:p>23 773 7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026800" table:style-name="ce19">
            <text:p>4 026 800</text:p>
          </table:table-cell>
          <table:table-cell office:value-type="float" office:value="-181826" table:style-name="ce19">
            <text:p>-181 826</text:p>
          </table:table-cell>
          <table:table-cell office:value-type="float" office:value="-181826" table:style-name="ce19">
            <text:p>-181 826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66674" table:style-name="ce19">
            <text:p>4 266 674</text:p>
          </table:table-cell>
          <table:table-cell office:value-type="float" office:value="0" table:style-name="ce17">
            <text:p>0</text:p>
          </table:table-cell>
          <table:table-cell office:value-type="float" office:value="26880579" table:style-name="ce29">
            <text:p>26 880 5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5594300" table:style-name="ce22">
            <text:p>35 594 300</text:p>
          </table:table-cell>
          <table:table-cell office:value-type="float" office:value="1568170" table:style-name="ce22">
            <text:p>1 568 170</text:p>
          </table:table-cell>
          <table:table-cell office:value-type="float" office:value="1568170" table:style-name="ce22">
            <text:p>1 568 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242470" table:style-name="ce22">
            <text:p>37 242 470</text:p>
          </table:table-cell>
          <table:table-cell office:value-type="float" office:value="0" table:style-name="ce18">
            <text:p>0</text:p>
          </table:table-cell>
          <table:table-cell office:value-type="float" office:value="232086826" table:style-name="ce29">
            <text:p>232 086 8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11013300" table:style-name="ce21">
            <text:p>111 013 300</text:p>
          </table:table-cell>
          <table:table-cell office:value-type="float" office:value="6059432" table:style-name="ce21">
            <text:p>6 059 432</text:p>
          </table:table-cell>
          <table:table-cell office:value-type="float" office:value="6059432" table:style-name="ce21">
            <text:p>6 059 4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000" table:style-name="ce21">
            <text:p>175 000</text:p>
          </table:table-cell>
          <table:table-cell office:value-type="float" office:value="175000" table:style-name="ce21">
            <text:p>1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247732" table:style-name="ce21">
            <text:p>117 247 732</text:p>
          </table:table-cell>
          <table:table-cell office:value-type="float" office:value="0" table:style-name="ce16">
            <text:p>0</text:p>
          </table:table-cell>
          <table:table-cell office:value-type="float" office:value="779243724" table:style-name="ce29">
            <text:p>779 243 7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449100" table:style-name="ce19">
            <text:p>2 449 100</text:p>
          </table:table-cell>
          <table:table-cell office:value-type="float" office:value="20716" table:style-name="ce19">
            <text:p>20 716</text:p>
          </table:table-cell>
          <table:table-cell office:value-type="float" office:value="20716" table:style-name="ce19">
            <text:p>20 716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73216" table:style-name="ce19">
            <text:p>3 073 216</text:p>
          </table:table-cell>
          <table:table-cell office:value-type="float" office:value="0" table:style-name="ce17">
            <text:p>0</text:p>
          </table:table-cell>
          <table:table-cell office:value-type="float" office:value="18521672" table:style-name="ce29">
            <text:p>18 521 6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6733100" table:style-name="ce22">
            <text:p>26 733 100</text:p>
          </table:table-cell>
          <table:table-cell office:value-type="float" office:value="692290" table:style-name="ce22">
            <text:p>692 290</text:p>
          </table:table-cell>
          <table:table-cell office:value-type="float" office:value="692290" table:style-name="ce22">
            <text:p>692 2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525390" table:style-name="ce22">
            <text:p>27 525 390</text:p>
          </table:table-cell>
          <table:table-cell office:value-type="float" office:value="0" table:style-name="ce18">
            <text:p>0</text:p>
          </table:table-cell>
          <table:table-cell office:value-type="float" office:value="146219947" table:style-name="ce29">
            <text:p>146 219 9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3670700" table:style-name="ce21">
            <text:p>63 670 700</text:p>
          </table:table-cell>
          <table:table-cell office:value-type="float" office:value="2853647" table:style-name="ce21">
            <text:p>2 853 647</text:p>
          </table:table-cell>
          <table:table-cell office:value-type="float" office:value="2853647" table:style-name="ce21">
            <text:p>2 853 6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774347" table:style-name="ce21">
            <text:p>66 774 347</text:p>
          </table:table-cell>
          <table:table-cell office:value-type="float" office:value="0" table:style-name="ce16">
            <text:p>0</text:p>
          </table:table-cell>
          <table:table-cell office:value-type="float" office:value="432107789" table:style-name="ce29">
            <text:p>432 107 7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91187500" table:style-name="ce19">
            <text:p>91 187 500</text:p>
          </table:table-cell>
          <table:table-cell office:value-type="float" office:value="-652305" table:style-name="ce19">
            <text:p>-652 305</text:p>
          </table:table-cell>
          <table:table-cell office:value-type="float" office:value="-652305" table:style-name="ce19">
            <text:p>-652 3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000" table:style-name="ce19">
            <text:p>78 000</text:p>
          </table:table-cell>
          <table:table-cell office:value-type="float" office:value="78000" table:style-name="ce19">
            <text:p>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7500" table:style-name="ce19">
            <text:p>55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170695" table:style-name="ce19">
            <text:p>91 170 695</text:p>
          </table:table-cell>
          <table:table-cell office:value-type="float" office:value="0" table:style-name="ce17">
            <text:p>0</text:p>
          </table:table-cell>
          <table:table-cell office:value-type="float" office:value="590758994" table:style-name="ce29">
            <text:p>590 758 9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70280200" table:style-name="ce22">
            <text:p>170 280 200</text:p>
          </table:table-cell>
          <table:table-cell office:value-type="float" office:value="4703837" table:style-name="ce22">
            <text:p>4 703 837</text:p>
          </table:table-cell>
          <table:table-cell office:value-type="float" office:value="4703837" table:style-name="ce22">
            <text:p>4 703 8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0" table:style-name="ce22">
            <text:p>600 00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1100" table:style-name="ce22">
            <text:p>801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6385137" table:style-name="ce22">
            <text:p>176 385 137</text:p>
          </table:table-cell>
          <table:table-cell office:value-type="float" office:value="0" table:style-name="ce18">
            <text:p>0</text:p>
          </table:table-cell>
          <table:table-cell office:value-type="float" office:value="1074024974" table:style-name="ce29">
            <text:p>1 074 024 9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1429600" table:style-name="ce21">
            <text:p>11 429 600</text:p>
          </table:table-cell>
          <table:table-cell office:value-type="float" office:value="135778" table:style-name="ce21">
            <text:p>135 778</text:p>
          </table:table-cell>
          <table:table-cell office:value-type="float" office:value="135778" table:style-name="ce21">
            <text:p>135 77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18778" table:style-name="ce21">
            <text:p>12 218 778</text:p>
          </table:table-cell>
          <table:table-cell office:value-type="float" office:value="0" table:style-name="ce16">
            <text:p>0</text:p>
          </table:table-cell>
          <table:table-cell office:value-type="float" office:value="79699209" table:style-name="ce29">
            <text:p>79 699 2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914600" table:style-name="ce19">
            <text:p>8 914 600</text:p>
          </table:table-cell>
          <table:table-cell office:value-type="float" office:value="-610409" table:style-name="ce19">
            <text:p>-610 409</text:p>
          </table:table-cell>
          <table:table-cell office:value-type="float" office:value="-610409" table:style-name="ce19">
            <text:p>-610 409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51891" table:style-name="ce19">
            <text:p>8 851 891</text:p>
          </table:table-cell>
          <table:table-cell office:value-type="float" office:value="0" table:style-name="ce17">
            <text:p>0</text:p>
          </table:table-cell>
          <table:table-cell office:value-type="float" office:value="57523397" table:style-name="ce29">
            <text:p>57 523 39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3848300" table:style-name="ce22">
            <text:p>23 848 300</text:p>
          </table:table-cell>
          <table:table-cell office:value-type="float" office:value="-534614" table:style-name="ce22">
            <text:p>-534 614</text:p>
          </table:table-cell>
          <table:table-cell office:value-type="float" office:value="-534614" table:style-name="ce22">
            <text:p>-534 6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313686" table:style-name="ce22">
            <text:p>23 313 686</text:p>
          </table:table-cell>
          <table:table-cell office:value-type="float" office:value="0" table:style-name="ce18">
            <text:p>0</text:p>
          </table:table-cell>
          <table:table-cell office:value-type="float" office:value="147066473" table:style-name="ce29">
            <text:p>147 066 4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3407300" table:style-name="ce21">
            <text:p>23 407 300</text:p>
          </table:table-cell>
          <table:table-cell office:value-type="float" office:value="1074182" table:style-name="ce21">
            <text:p>1 074 182</text:p>
          </table:table-cell>
          <table:table-cell office:value-type="float" office:value="1074182" table:style-name="ce21">
            <text:p>1 074 1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" table:style-name="ce21">
            <text:p>40 000</text:p>
          </table:table-cell>
          <table:table-cell office:value-type="float" office:value="40000" table:style-name="ce21">
            <text:p>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21482" table:style-name="ce21">
            <text:p>24 521 482</text:p>
          </table:table-cell>
          <table:table-cell office:value-type="float" office:value="0" table:style-name="ce16">
            <text:p>0</text:p>
          </table:table-cell>
          <table:table-cell office:value-type="float" office:value="137448756" table:style-name="ce29">
            <text:p>137 448 7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5798000" table:style-name="ce19">
            <text:p>15 798 000</text:p>
          </table:table-cell>
          <table:table-cell office:value-type="float" office:value="-48256" table:style-name="ce19">
            <text:p>-48 256</text:p>
          </table:table-cell>
          <table:table-cell office:value-type="float" office:value="-48256" table:style-name="ce19">
            <text:p>-48 2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49744" table:style-name="ce19">
            <text:p>15 849 744</text:p>
          </table:table-cell>
          <table:table-cell office:value-type="float" office:value="0" table:style-name="ce17">
            <text:p>0</text:p>
          </table:table-cell>
          <table:table-cell office:value-type="float" office:value="111002129" table:style-name="ce29">
            <text:p>111 002 1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1660600" table:style-name="ce22">
            <text:p>31 660 600</text:p>
          </table:table-cell>
          <table:table-cell office:value-type="float" office:value="1909653" table:style-name="ce22">
            <text:p>1 909 653</text:p>
          </table:table-cell>
          <table:table-cell office:value-type="float" office:value="1909653" table:style-name="ce22">
            <text:p>1 909 6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570253" table:style-name="ce22">
            <text:p>33 570 253</text:p>
          </table:table-cell>
          <table:table-cell office:value-type="float" office:value="0" table:style-name="ce18">
            <text:p>0</text:p>
          </table:table-cell>
          <table:table-cell office:value-type="float" office:value="223330599" table:style-name="ce29">
            <text:p>223 330 5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4076400" table:style-name="ce21">
            <text:p>14 076 400</text:p>
          </table:table-cell>
          <table:table-cell office:value-type="float" office:value="992483" table:style-name="ce21">
            <text:p>992 483</text:p>
          </table:table-cell>
          <table:table-cell office:value-type="float" office:value="992483" table:style-name="ce21">
            <text:p>992 483</text:p>
          </table:table-cell>
          <table:table-cell office:value-type="float" office:value="264200" table:style-name="ce21">
            <text:p>264 2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83083" table:style-name="ce21">
            <text:p>15 383 083</text:p>
          </table:table-cell>
          <table:table-cell office:value-type="float" office:value="0" table:style-name="ce16">
            <text:p>0</text:p>
          </table:table-cell>
          <table:table-cell office:value-type="float" office:value="92001202" table:style-name="ce29">
            <text:p>92 001 2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19594200" table:style-name="ce19">
            <text:p>19 594 200</text:p>
          </table:table-cell>
          <table:table-cell office:value-type="float" office:value="1375919" table:style-name="ce19">
            <text:p>1 375 919</text:p>
          </table:table-cell>
          <table:table-cell office:value-type="float" office:value="1375919" table:style-name="ce19">
            <text:p>1 375 919</text:p>
          </table:table-cell>
          <table:table-cell office:value-type="float" office:value="206200" table:style-name="ce19">
            <text:p>20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176319" table:style-name="ce19">
            <text:p>21 176 319</text:p>
          </table:table-cell>
          <table:table-cell office:value-type="float" office:value="0" table:style-name="ce17">
            <text:p>0</text:p>
          </table:table-cell>
          <table:table-cell office:value-type="float" office:value="148926475" table:style-name="ce29">
            <text:p>148 926 4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8557600" table:style-name="ce22">
            <text:p>28 557 600</text:p>
          </table:table-cell>
          <table:table-cell office:value-type="float" office:value="518523" table:style-name="ce22">
            <text:p>518 523</text:p>
          </table:table-cell>
          <table:table-cell office:value-type="float" office:value="518523" table:style-name="ce22">
            <text:p>518 5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51123" table:style-name="ce22">
            <text:p>29 151 123</text:p>
          </table:table-cell>
          <table:table-cell office:value-type="float" office:value="0" table:style-name="ce18">
            <text:p>0</text:p>
          </table:table-cell>
          <table:table-cell office:value-type="float" office:value="201997063" table:style-name="ce29">
            <text:p>201 997 0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4436800" table:style-name="ce21">
            <text:p>24 436 800</text:p>
          </table:table-cell>
          <table:table-cell office:value-type="float" office:value="977774" table:style-name="ce21">
            <text:p>977 774</text:p>
          </table:table-cell>
          <table:table-cell office:value-type="float" office:value="977774" table:style-name="ce21">
            <text:p>977 7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504574" table:style-name="ce21">
            <text:p>25 504 574</text:p>
          </table:table-cell>
          <table:table-cell office:value-type="float" office:value="0" table:style-name="ce16">
            <text:p>0</text:p>
          </table:table-cell>
          <table:table-cell office:value-type="float" office:value="147192034" table:style-name="ce29">
            <text:p>147 192 0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9906200" table:style-name="ce19">
            <text:p>19 906 200</text:p>
          </table:table-cell>
          <table:table-cell office:value-type="float" office:value="507834" table:style-name="ce19">
            <text:p>507 834</text:p>
          </table:table-cell>
          <table:table-cell office:value-type="float" office:value="507834" table:style-name="ce19">
            <text:p>507 834</text:p>
          </table:table-cell>
          <table:table-cell office:value-type="float" office:value="572500" table:style-name="ce19">
            <text:p>572 5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186534" table:style-name="ce19">
            <text:p>21 186 534</text:p>
          </table:table-cell>
          <table:table-cell office:value-type="float" office:value="0" table:style-name="ce17">
            <text:p>0</text:p>
          </table:table-cell>
          <table:table-cell office:value-type="float" office:value="140711978" table:style-name="ce29">
            <text:p>140 711 9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2847700" table:style-name="ce22">
            <text:p>22 847 700</text:p>
          </table:table-cell>
          <table:table-cell office:value-type="float" office:value="-4244814" table:style-name="ce22">
            <text:p>-4 244 814</text:p>
          </table:table-cell>
          <table:table-cell office:value-type="float" office:value="-4244814" table:style-name="ce22">
            <text:p>-4 244 814</text:p>
          </table:table-cell>
          <table:table-cell office:value-type="float" office:value="577300" table:style-name="ce22">
            <text:p>577 300</text:p>
          </table:table-cell>
          <table:table-cell office:value-type="float" office:value="0" table:style-name="ce22">
            <text:p>0</text:p>
          </table:table-cell>
          <table:table-cell office:value-type="float" office:value="23000" table:style-name="ce22">
            <text:p>23 000</text:p>
          </table:table-cell>
          <table:table-cell office:value-type="float" office:value="23000" table:style-name="ce22">
            <text:p>2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03186" table:style-name="ce22">
            <text:p>19 203 186</text:p>
          </table:table-cell>
          <table:table-cell office:value-type="float" office:value="0" table:style-name="ce18">
            <text:p>0</text:p>
          </table:table-cell>
          <table:table-cell office:value-type="float" office:value="150765863" table:style-name="ce29">
            <text:p>150 765 8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1783100" table:style-name="ce21">
            <text:p>11 783 100</text:p>
          </table:table-cell>
          <table:table-cell office:value-type="float" office:value="457306" table:style-name="ce21">
            <text:p>457 306</text:p>
          </table:table-cell>
          <table:table-cell office:value-type="float" office:value="457306" table:style-name="ce21">
            <text:p>457 3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40406" table:style-name="ce21">
            <text:p>12 240 406</text:p>
          </table:table-cell>
          <table:table-cell office:value-type="float" office:value="0" table:style-name="ce16">
            <text:p>0</text:p>
          </table:table-cell>
          <table:table-cell office:value-type="float" office:value="79721820" table:style-name="ce29">
            <text:p>79 721 8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6414500" table:style-name="ce19">
            <text:p>16 414 500</text:p>
          </table:table-cell>
          <table:table-cell office:value-type="float" office:value="1088453" table:style-name="ce19">
            <text:p>1 088 453</text:p>
          </table:table-cell>
          <table:table-cell office:value-type="float" office:value="1088453" table:style-name="ce19">
            <text:p>1 088 4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02953" table:style-name="ce19">
            <text:p>17 502 953</text:p>
          </table:table-cell>
          <table:table-cell office:value-type="float" office:value="0" table:style-name="ce17">
            <text:p>0</text:p>
          </table:table-cell>
          <table:table-cell office:value-type="float" office:value="109671149" table:style-name="ce29">
            <text:p>109 671 1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9213100" table:style-name="ce22">
            <text:p>9 213 100</text:p>
          </table:table-cell>
          <table:table-cell office:value-type="float" office:value="-550498" table:style-name="ce22">
            <text:p>-550 498</text:p>
          </table:table-cell>
          <table:table-cell office:value-type="float" office:value="-550498" table:style-name="ce22">
            <text:p>-550 498</text:p>
          </table:table-cell>
          <table:table-cell office:value-type="float" office:value="422500" table:style-name="ce22">
            <text:p>422 5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25102" table:style-name="ce22">
            <text:p>9 125 102</text:p>
          </table:table-cell>
          <table:table-cell office:value-type="float" office:value="0" table:style-name="ce18">
            <text:p>0</text:p>
          </table:table-cell>
          <table:table-cell office:value-type="float" office:value="69289050" table:style-name="ce29">
            <text:p>69 289 0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1541900" table:style-name="ce20">
            <text:p>11 541 900</text:p>
          </table:table-cell>
          <table:table-cell office:value-type="float" office:value="723683" table:style-name="ce20">
            <text:p>723 683</text:p>
          </table:table-cell>
          <table:table-cell office:value-type="float" office:value="723683" table:style-name="ce20">
            <text:p>723 68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0000" table:style-name="ce20">
            <text:p>10 000</text:p>
          </table:table-cell>
          <table:table-cell office:value-type="float" office:value="10000" table:style-name="ce20">
            <text:p>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78983" table:style-name="ce20">
            <text:p>12 878 983</text:p>
          </table:table-cell>
          <table:table-cell office:value-type="float" office:value="0" table:style-name="ce17">
            <text:p>0</text:p>
          </table:table-cell>
          <table:table-cell office:value-type="float" office:value="85509300" table:style-name="ce29">
            <text:p>85 509 3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2012000" table:style-name="ce19">
            <text:p>22 012 000</text:p>
          </table:table-cell>
          <table:table-cell office:value-type="float" office:value="-3359810" table:style-name="ce19">
            <text:p>-3 359 810</text:p>
          </table:table-cell>
          <table:table-cell office:value-type="float" office:value="-3359810" table:style-name="ce19">
            <text:p>-3 359 810</text:p>
          </table:table-cell>
          <table:table-cell office:value-type="float" office:value="953600" table:style-name="ce19">
            <text:p>953 600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9">
            <text:p>3 000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608790" table:style-name="ce19">
            <text:p>19 608 790</text:p>
          </table:table-cell>
          <table:table-cell office:value-type="float" office:value="0" table:style-name="ce17">
            <text:p>0</text:p>
          </table:table-cell>
          <table:table-cell office:value-type="float" office:value="141078947" table:style-name="ce29">
            <text:p>141 078 9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8406900" table:style-name="ce22">
            <text:p>18 406 900</text:p>
          </table:table-cell>
          <table:table-cell office:value-type="float" office:value="-3152603" table:style-name="ce22">
            <text:p>-3 152 603</text:p>
          </table:table-cell>
          <table:table-cell office:value-type="float" office:value="-3152603" table:style-name="ce22">
            <text:p>-3 152 603</text:p>
          </table:table-cell>
          <table:table-cell office:value-type="float" office:value="825400" table:style-name="ce22">
            <text:p>825 400</text:p>
          </table:table-cell>
          <table:table-cell office:value-type="float" office:value="0" table:style-name="ce22">
            <text:p>0</text:p>
          </table:table-cell>
          <table:table-cell office:value-type="float" office:value="48000" table:style-name="ce22">
            <text:p>48 000</text:p>
          </table:table-cell>
          <table:table-cell office:value-type="float" office:value="48000" table:style-name="ce22">
            <text:p>4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27697" table:style-name="ce22">
            <text:p>16 127 697</text:p>
          </table:table-cell>
          <table:table-cell office:value-type="float" office:value="0" table:style-name="ce18">
            <text:p>0</text:p>
          </table:table-cell>
          <table:table-cell office:value-type="float" office:value="129141081" table:style-name="ce29">
            <text:p>129 141 0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8310100" table:style-name="ce20">
            <text:p>8 310 100</text:p>
          </table:table-cell>
          <table:table-cell office:value-type="float" office:value="157741" table:style-name="ce20">
            <text:p>157 741</text:p>
          </table:table-cell>
          <table:table-cell office:value-type="float" office:value="157741" table:style-name="ce20">
            <text:p>157 74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10000" table:style-name="ce20">
            <text:p>110 000</text:p>
          </table:table-cell>
          <table:table-cell office:value-type="float" office:value="110000" table:style-name="ce20">
            <text:p>1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81241" table:style-name="ce20">
            <text:p>9 181 241</text:p>
          </table:table-cell>
          <table:table-cell office:value-type="float" office:value="0" table:style-name="ce17">
            <text:p>0</text:p>
          </table:table-cell>
          <table:table-cell office:value-type="float" office:value="57073603" table:style-name="ce29">
            <text:p>57 073 6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5561500" table:style-name="ce19">
            <text:p>15 561 500</text:p>
          </table:table-cell>
          <table:table-cell office:value-type="float" office:value="733239" table:style-name="ce19">
            <text:p>733 239</text:p>
          </table:table-cell>
          <table:table-cell office:value-type="float" office:value="733239" table:style-name="ce19">
            <text:p>733 239</text:p>
          </table:table-cell>
          <table:table-cell office:value-type="float" office:value="541000" table:style-name="ce19">
            <text:p>5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35739" table:style-name="ce19">
            <text:p>16 835 739</text:p>
          </table:table-cell>
          <table:table-cell office:value-type="float" office:value="0" table:style-name="ce17">
            <text:p>0</text:p>
          </table:table-cell>
          <table:table-cell office:value-type="float" office:value="103083385" table:style-name="ce29">
            <text:p>103 083 3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2657600" table:style-name="ce22">
            <text:p>32 657 600</text:p>
          </table:table-cell>
          <table:table-cell office:value-type="float" office:value="504538" table:style-name="ce22">
            <text:p>504 538</text:p>
          </table:table-cell>
          <table:table-cell office:value-type="float" office:value="504538" table:style-name="ce22">
            <text:p>504 5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9900" table:style-name="ce22">
            <text:p>409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572038" table:style-name="ce22">
            <text:p>33 572 038</text:p>
          </table:table-cell>
          <table:table-cell office:value-type="float" office:value="0" table:style-name="ce18">
            <text:p>0</text:p>
          </table:table-cell>
          <table:table-cell office:value-type="float" office:value="241461593" table:style-name="ce29">
            <text:p>241 461 5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2196700" table:style-name="ce20">
            <text:p>12 196 700</text:p>
          </table:table-cell>
          <table:table-cell office:value-type="float" office:value="-2593437" table:style-name="ce20">
            <text:p>-2 593 437</text:p>
          </table:table-cell>
          <table:table-cell office:value-type="float" office:value="-2593437" table:style-name="ce20">
            <text:p>-2 593 43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" table:style-name="ce20">
            <text:p>13 000</text:p>
          </table:table-cell>
          <table:table-cell office:value-type="float" office:value="13000" table:style-name="ce20">
            <text:p>1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19663" table:style-name="ce20">
            <text:p>10 219 663</text:p>
          </table:table-cell>
          <table:table-cell office:value-type="float" office:value="0" table:style-name="ce17">
            <text:p>0</text:p>
          </table:table-cell>
          <table:table-cell office:value-type="float" office:value="79619556" table:style-name="ce29">
            <text:p>79 619 5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1081100" table:style-name="ce19">
            <text:p>41 081 100</text:p>
          </table:table-cell>
          <table:table-cell office:value-type="float" office:value="2749025" table:style-name="ce19">
            <text:p>2 749 025</text:p>
          </table:table-cell>
          <table:table-cell office:value-type="float" office:value="2749025" table:style-name="ce19">
            <text:p>2 749 0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600" table:style-name="ce19">
            <text:p>42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77725" table:style-name="ce19">
            <text:p>44 377 725</text:p>
          </table:table-cell>
          <table:table-cell office:value-type="float" office:value="0" table:style-name="ce17">
            <text:p>0</text:p>
          </table:table-cell>
          <table:table-cell office:value-type="float" office:value="290477338" table:style-name="ce29">
            <text:p>290 477 3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22798100" table:style-name="ce22">
            <text:p>122 798 100</text:p>
          </table:table-cell>
          <table:table-cell office:value-type="float" office:value="5637200" table:style-name="ce22">
            <text:p>5 637 200</text:p>
          </table:table-cell>
          <table:table-cell office:value-type="float" office:value="5637200" table:style-name="ce22">
            <text:p>5 637 200</text:p>
          </table:table-cell>
          <table:table-cell office:value-type="float" office:value="0" table:style-name="ce22">
            <text:p>0</text:p>
          </table:table-cell>
          <table:table-cell office:value-type="float" office:value="9781400" table:style-name="ce22">
            <text:p>9 781 400</text:p>
          </table:table-cell>
          <table:table-cell office:value-type="float" office:value="7325000" table:style-name="ce22">
            <text:p>7 325 000</text:p>
          </table:table-cell>
          <table:table-cell office:value-type="float" office:value="0" table:style-name="ce22">
            <text:p>0</text:p>
          </table:table-cell>
          <table:table-cell office:value-type="float" office:value="7325000" table:style-name="ce22">
            <text:p>7 3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541700" table:style-name="ce22">
            <text:p>145 541 700</text:p>
          </table:table-cell>
          <table:table-cell office:value-type="float" office:value="0" table:style-name="ce18">
            <text:p>0</text:p>
          </table:table-cell>
          <table:table-cell office:value-type="float" office:value="821312647" table:style-name="ce29">
            <text:p>821 312 6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4362500" table:style-name="ce20">
            <text:p>64 362 500</text:p>
          </table:table-cell>
          <table:table-cell office:value-type="float" office:value="-2448029" table:style-name="ce20">
            <text:p>-2 448 029</text:p>
          </table:table-cell>
          <table:table-cell office:value-type="float" office:value="-2448029" table:style-name="ce20">
            <text:p>-2 448 029</text:p>
          </table:table-cell>
          <table:table-cell office:value-type="float" office:value="0" table:style-name="ce20">
            <text:p>0</text:p>
          </table:table-cell>
          <table:table-cell office:value-type="float" office:value="4031100" table:style-name="ce20">
            <text:p>4 031 100</text:p>
          </table:table-cell>
          <table:table-cell office:value-type="float" office:value="2500000" table:style-name="ce20">
            <text:p>2 500 00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486000" table:style-name="ce20">
            <text:p>48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31571" table:style-name="ce20">
            <text:p>68 931 571</text:p>
          </table:table-cell>
          <table:table-cell office:value-type="float" office:value="0" table:style-name="ce17">
            <text:p>0</text:p>
          </table:table-cell>
          <table:table-cell office:value-type="float" office:value="456123351" table:style-name="ce29">
            <text:p>456 123 3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622400" table:style-name="ce19">
            <text:p>6 622 400</text:p>
          </table:table-cell>
          <table:table-cell office:value-type="float" office:value="-1284529" table:style-name="ce19">
            <text:p>-1 284 529</text:p>
          </table:table-cell>
          <table:table-cell office:value-type="float" office:value="-1284529" table:style-name="ce19">
            <text:p>-1 284 529</text:p>
          </table:table-cell>
          <table:table-cell office:value-type="float" office:value="0" table:style-name="ce19">
            <text:p>0</text:p>
          </table:table-cell>
          <table:table-cell office:value-type="float" office:value="863400" table:style-name="ce19">
            <text:p>86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01271" table:style-name="ce19">
            <text:p>6 201 271</text:p>
          </table:table-cell>
          <table:table-cell office:value-type="float" office:value="0" table:style-name="ce17">
            <text:p>0</text:p>
          </table:table-cell>
          <table:table-cell office:value-type="float" office:value="45869612" table:style-name="ce29">
            <text:p>45 869 6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8069200" table:style-name="ce22">
            <text:p>8 069 200</text:p>
          </table:table-cell>
          <table:table-cell office:value-type="float" office:value="-302213" table:style-name="ce22">
            <text:p>-302 213</text:p>
          </table:table-cell>
          <table:table-cell office:value-type="float" office:value="-302213" table:style-name="ce22">
            <text:p>-302 213</text:p>
          </table:table-cell>
          <table:table-cell office:value-type="float" office:value="0" table:style-name="ce22">
            <text:p>0</text:p>
          </table:table-cell>
          <table:table-cell office:value-type="float" office:value="973700" table:style-name="ce22">
            <text:p>97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40687" table:style-name="ce22">
            <text:p>8 740 687</text:p>
          </table:table-cell>
          <table:table-cell office:value-type="float" office:value="0" table:style-name="ce18">
            <text:p>0</text:p>
          </table:table-cell>
          <table:table-cell office:value-type="float" office:value="61357377" table:style-name="ce29">
            <text:p>61 357 3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4591400" table:style-name="ce20">
            <text:p>24 591 400</text:p>
          </table:table-cell>
          <table:table-cell office:value-type="float" office:value="-2883540" table:style-name="ce20">
            <text:p>-2 883 540</text:p>
          </table:table-cell>
          <table:table-cell office:value-type="float" office:value="-2883540" table:style-name="ce20">
            <text:p>-2 883 540</text:p>
          </table:table-cell>
          <table:table-cell office:value-type="float" office:value="0" table:style-name="ce20">
            <text:p>0</text:p>
          </table:table-cell>
          <table:table-cell office:value-type="float" office:value="1452100" table:style-name="ce20">
            <text:p>1 45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59960" table:style-name="ce20">
            <text:p>23 159 960</text:p>
          </table:table-cell>
          <table:table-cell office:value-type="float" office:value="0" table:style-name="ce17">
            <text:p>0</text:p>
          </table:table-cell>
          <table:table-cell office:value-type="float" office:value="160261508" table:style-name="ce29">
            <text:p>160 261 5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545500" table:style-name="ce19">
            <text:p>5 545 500</text:p>
          </table:table-cell>
          <table:table-cell office:value-type="float" office:value="-119703" table:style-name="ce19">
            <text:p>-119 703</text:p>
          </table:table-cell>
          <table:table-cell office:value-type="float" office:value="-119703" table:style-name="ce19">
            <text:p>-119 703</text:p>
          </table:table-cell>
          <table:table-cell office:value-type="float" office:value="0" table:style-name="ce19">
            <text:p>0</text:p>
          </table:table-cell>
          <table:table-cell office:value-type="float" office:value="823400" table:style-name="ce19">
            <text:p>82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49197" table:style-name="ce19">
            <text:p>6 249 197</text:p>
          </table:table-cell>
          <table:table-cell office:value-type="float" office:value="0" table:style-name="ce17">
            <text:p>0</text:p>
          </table:table-cell>
          <table:table-cell office:value-type="float" office:value="42464968" table:style-name="ce29">
            <text:p>42 464 9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316800" table:style-name="ce22">
            <text:p>3 316 800</text:p>
          </table:table-cell>
          <table:table-cell office:value-type="float" office:value="-694020" table:style-name="ce22">
            <text:p>-694 020</text:p>
          </table:table-cell>
          <table:table-cell office:value-type="float" office:value="-694020" table:style-name="ce22">
            <text:p>-694 020</text:p>
          </table:table-cell>
          <table:table-cell office:value-type="float" office:value="0" table:style-name="ce22">
            <text:p>0</text:p>
          </table:table-cell>
          <table:table-cell office:value-type="float" office:value="689900" table:style-name="ce22">
            <text:p>689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12680" table:style-name="ce22">
            <text:p>3 312 680</text:p>
          </table:table-cell>
          <table:table-cell office:value-type="float" office:value="0" table:style-name="ce18">
            <text:p>0</text:p>
          </table:table-cell>
          <table:table-cell office:value-type="float" office:value="26399385" table:style-name="ce29">
            <text:p>26 399 3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7135900" table:style-name="ce20">
            <text:p>7 135 900</text:p>
          </table:table-cell>
          <table:table-cell office:value-type="float" office:value="79593" table:style-name="ce20">
            <text:p>79 593</text:p>
          </table:table-cell>
          <table:table-cell office:value-type="float" office:value="79593" table:style-name="ce20">
            <text:p>79 593</text:p>
          </table:table-cell>
          <table:table-cell office:value-type="float" office:value="0" table:style-name="ce20">
            <text:p>0</text:p>
          </table:table-cell>
          <table:table-cell office:value-type="float" office:value="937100" table:style-name="ce20">
            <text:p>937 10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52593" table:style-name="ce20">
            <text:p>8 452 593</text:p>
          </table:table-cell>
          <table:table-cell office:value-type="float" office:value="0" table:style-name="ce17">
            <text:p>0</text:p>
          </table:table-cell>
          <table:table-cell office:value-type="float" office:value="50575087" table:style-name="ce29">
            <text:p>50 575 0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1284500" table:style-name="ce19">
            <text:p>21 284 500</text:p>
          </table:table-cell>
          <table:table-cell office:value-type="float" office:value="1752582" table:style-name="ce19">
            <text:p>1 752 582</text:p>
          </table:table-cell>
          <table:table-cell office:value-type="float" office:value="1752582" table:style-name="ce19">
            <text:p>1 752 582</text:p>
          </table:table-cell>
          <table:table-cell office:value-type="float" office:value="0" table:style-name="ce19">
            <text:p>0</text:p>
          </table:table-cell>
          <table:table-cell office:value-type="float" office:value="1376000" table:style-name="ce19">
            <text:p>1 376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13082" table:style-name="ce19">
            <text:p>27 413 082</text:p>
          </table:table-cell>
          <table:table-cell office:value-type="float" office:value="0" table:style-name="ce17">
            <text:p>0</text:p>
          </table:table-cell>
          <table:table-cell office:value-type="float" office:value="158635786" table:style-name="ce29">
            <text:p>158 635 7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698000" table:style-name="ce22">
            <text:p>9 698 000</text:p>
          </table:table-cell>
          <table:table-cell office:value-type="float" office:value="318975" table:style-name="ce22">
            <text:p>318 975</text:p>
          </table:table-cell>
          <table:table-cell office:value-type="float" office:value="318975" table:style-name="ce22">
            <text:p>318 975</text:p>
          </table:table-cell>
          <table:table-cell office:value-type="float" office:value="0" table:style-name="ce22">
            <text:p>0</text:p>
          </table:table-cell>
          <table:table-cell office:value-type="float" office:value="1027300" table:style-name="ce22">
            <text:p>1 027 300</text:p>
          </table:table-cell>
          <table:table-cell office:value-type="float" office:value="1600000" table:style-name="ce22">
            <text:p>1 600 000</text:p>
          </table:table-cell>
          <table:table-cell office:value-type="float" office:value="0" table:style-name="ce22">
            <text:p>0</text:p>
          </table:table-cell>
          <table:table-cell office:value-type="float" office:value="1600000" table:style-name="ce22">
            <text:p>1 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44275" table:style-name="ce22">
            <text:p>12 644 275</text:p>
          </table:table-cell>
          <table:table-cell office:value-type="float" office:value="0" table:style-name="ce18">
            <text:p>0</text:p>
          </table:table-cell>
          <table:table-cell office:value-type="float" office:value="77123532" table:style-name="ce29">
            <text:p>77 123 5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8791600" table:style-name="ce20">
            <text:p>38 791 600</text:p>
          </table:table-cell>
          <table:table-cell office:value-type="float" office:value="2153881" table:style-name="ce20">
            <text:p>2 153 881</text:p>
          </table:table-cell>
          <table:table-cell office:value-type="float" office:value="2153881" table:style-name="ce20">
            <text:p>2 153 881</text:p>
          </table:table-cell>
          <table:table-cell office:value-type="float" office:value="0" table:style-name="ce20">
            <text:p>0</text:p>
          </table:table-cell>
          <table:table-cell office:value-type="float" office:value="2469200" table:style-name="ce20">
            <text:p>2 469 20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14681" table:style-name="ce20">
            <text:p>44 414 681</text:p>
          </table:table-cell>
          <table:table-cell office:value-type="float" office:value="0" table:style-name="ce17">
            <text:p>0</text:p>
          </table:table-cell>
          <table:table-cell office:value-type="float" office:value="282742217" table:style-name="ce29">
            <text:p>282 742 2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437900" table:style-name="ce19">
            <text:p>6 437 900</text:p>
          </table:table-cell>
          <table:table-cell office:value-type="float" office:value="-1097764" table:style-name="ce19">
            <text:p>-1 097 764</text:p>
          </table:table-cell>
          <table:table-cell office:value-type="float" office:value="-1097764" table:style-name="ce19">
            <text:p>-1 097 764</text:p>
          </table:table-cell>
          <table:table-cell office:value-type="float" office:value="0" table:style-name="ce19">
            <text:p>0</text:p>
          </table:table-cell>
          <table:table-cell office:value-type="float" office:value="873800" table:style-name="ce19">
            <text:p>873 80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13936" table:style-name="ce19">
            <text:p>6 813 936</text:p>
          </table:table-cell>
          <table:table-cell office:value-type="float" office:value="0" table:style-name="ce17">
            <text:p>0</text:p>
          </table:table-cell>
          <table:table-cell office:value-type="float" office:value="49291774" table:style-name="ce29">
            <text:p>49 291 7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412000" table:style-name="ce22">
            <text:p>6 412 000</text:p>
          </table:table-cell>
          <table:table-cell office:value-type="float" office:value="-1029635" table:style-name="ce22">
            <text:p>-1 029 635</text:p>
          </table:table-cell>
          <table:table-cell office:value-type="float" office:value="-1029635" table:style-name="ce22">
            <text:p>-1 029 635</text:p>
          </table:table-cell>
          <table:table-cell office:value-type="float" office:value="0" table:style-name="ce22">
            <text:p>0</text:p>
          </table:table-cell>
          <table:table-cell office:value-type="float" office:value="839200" table:style-name="ce22">
            <text:p>839 200</text:p>
          </table:table-cell>
          <table:table-cell office:value-type="float" office:value="1150000" table:style-name="ce22">
            <text:p>1 150 000</text:p>
          </table:table-cell>
          <table:table-cell office:value-type="float" office:value="0" table:style-name="ce22">
            <text:p>0</text:p>
          </table:table-cell>
          <table:table-cell office:value-type="float" office:value="1150000" table:style-name="ce22">
            <text:p>1 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71565" table:style-name="ce22">
            <text:p>7 371 565</text:p>
          </table:table-cell>
          <table:table-cell office:value-type="float" office:value="0" table:style-name="ce18">
            <text:p>0</text:p>
          </table:table-cell>
          <table:table-cell office:value-type="float" office:value="50106882" table:style-name="ce29">
            <text:p>50 106 8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602200" table:style-name="ce20">
            <text:p>6 602 200</text:p>
          </table:table-cell>
          <table:table-cell office:value-type="float" office:value="204834" table:style-name="ce20">
            <text:p>204 834</text:p>
          </table:table-cell>
          <table:table-cell office:value-type="float" office:value="204834" table:style-name="ce20">
            <text:p>204 834</text:p>
          </table:table-cell>
          <table:table-cell office:value-type="float" office:value="0" table:style-name="ce20">
            <text:p>0</text:p>
          </table:table-cell>
          <table:table-cell office:value-type="float" office:value="858500" table:style-name="ce20">
            <text:p>85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65534" table:style-name="ce20">
            <text:p>7 665 534</text:p>
          </table:table-cell>
          <table:table-cell office:value-type="float" office:value="0" table:style-name="ce17">
            <text:p>0</text:p>
          </table:table-cell>
          <table:table-cell office:value-type="float" office:value="46883081" table:style-name="ce29">
            <text:p>46 883 0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737900" table:style-name="ce19">
            <text:p>6 737 900</text:p>
          </table:table-cell>
          <table:table-cell office:value-type="float" office:value="473850" table:style-name="ce19">
            <text:p>473 850</text:p>
          </table:table-cell>
          <table:table-cell office:value-type="float" office:value="473850" table:style-name="ce19">
            <text:p>473 850</text:p>
          </table:table-cell>
          <table:table-cell office:value-type="float" office:value="0" table:style-name="ce19">
            <text:p>0</text:p>
          </table:table-cell>
          <table:table-cell office:value-type="float" office:value="920000" table:style-name="ce19">
            <text:p>9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31750" table:style-name="ce19">
            <text:p>8 131 750</text:p>
          </table:table-cell>
          <table:table-cell office:value-type="float" office:value="0" table:style-name="ce17">
            <text:p>0</text:p>
          </table:table-cell>
          <table:table-cell office:value-type="float" office:value="51934585" table:style-name="ce29">
            <text:p>51 934 5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6332200" table:style-name="ce22">
            <text:p>16 332 200</text:p>
          </table:table-cell>
          <table:table-cell office:value-type="float" office:value="-9380982" table:style-name="ce22">
            <text:p>-9 380 982</text:p>
          </table:table-cell>
          <table:table-cell office:value-type="float" office:value="-9380982" table:style-name="ce22">
            <text:p>-9 380 982</text:p>
          </table:table-cell>
          <table:table-cell office:value-type="float" office:value="0" table:style-name="ce22">
            <text:p>0</text:p>
          </table:table-cell>
          <table:table-cell office:value-type="float" office:value="824100" table:style-name="ce22">
            <text:p>824 1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75318" table:style-name="ce22">
            <text:p>8 175 318</text:p>
          </table:table-cell>
          <table:table-cell office:value-type="float" office:value="0" table:style-name="ce18">
            <text:p>0</text:p>
          </table:table-cell>
          <table:table-cell office:value-type="float" office:value="99003903" table:style-name="ce29">
            <text:p>99 003 9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68143600" table:style-name="ce20">
            <text:p>68 143 600</text:p>
          </table:table-cell>
          <table:table-cell office:value-type="float" office:value="-4562110" table:style-name="ce20">
            <text:p>-4 562 110</text:p>
          </table:table-cell>
          <table:table-cell office:value-type="float" office:value="-4562110" table:style-name="ce20">
            <text:p>-4 562 110</text:p>
          </table:table-cell>
          <table:table-cell office:value-type="float" office:value="0" table:style-name="ce20">
            <text:p>0</text:p>
          </table:table-cell>
          <table:table-cell office:value-type="float" office:value="4854000" table:style-name="ce20">
            <text:p>4 854 00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435490" table:style-name="ce20">
            <text:p>69 435 490</text:p>
          </table:table-cell>
          <table:table-cell office:value-type="float" office:value="0" table:style-name="ce17">
            <text:p>0</text:p>
          </table:table-cell>
          <table:table-cell office:value-type="float" office:value="484057389" table:style-name="ce29">
            <text:p>484 057 3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2857400" table:style-name="ce19">
            <text:p>12 857 400</text:p>
          </table:table-cell>
          <table:table-cell office:value-type="float" office:value="-198209" table:style-name="ce19">
            <text:p>-198 209</text:p>
          </table:table-cell>
          <table:table-cell office:value-type="float" office:value="-198209" table:style-name="ce19">
            <text:p>-198 209</text:p>
          </table:table-cell>
          <table:table-cell office:value-type="float" office:value="0" table:style-name="ce19">
            <text:p>0</text:p>
          </table:table-cell>
          <table:table-cell office:value-type="float" office:value="349100" table:style-name="ce19">
            <text:p>34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8291" table:style-name="ce19">
            <text:p>13 008 291</text:p>
          </table:table-cell>
          <table:table-cell office:value-type="float" office:value="0" table:style-name="ce17">
            <text:p>0</text:p>
          </table:table-cell>
          <table:table-cell office:value-type="float" office:value="71900437" table:style-name="ce29">
            <text:p>71 900 4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3024600" table:style-name="ce22">
            <text:p>3 024 600</text:p>
          </table:table-cell>
          <table:table-cell office:value-type="float" office:value="53119" table:style-name="ce22">
            <text:p>53 119</text:p>
          </table:table-cell>
          <table:table-cell office:value-type="float" office:value="53119" table:style-name="ce22">
            <text:p>53 119</text:p>
          </table:table-cell>
          <table:table-cell office:value-type="float" office:value="0" table:style-name="ce22">
            <text:p>0</text:p>
          </table:table-cell>
          <table:table-cell office:value-type="float" office:value="685700" table:style-name="ce22">
            <text:p>685 700</text:p>
          </table:table-cell>
          <table:table-cell office:value-type="float" office:value="3000000" table:style-name="ce22">
            <text:p>3 000 000</text:p>
          </table:table-cell>
          <table:table-cell office:value-type="float" office:value="0" table:style-name="ce22">
            <text:p>0</text:p>
          </table:table-cell>
          <table:table-cell office:value-type="float" office:value="3000000" table:style-name="ce22">
            <text:p>3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63419" table:style-name="ce22">
            <text:p>6 763 419</text:p>
          </table:table-cell>
          <table:table-cell office:value-type="float" office:value="0" table:style-name="ce18">
            <text:p>0</text:p>
          </table:table-cell>
          <table:table-cell office:value-type="float" office:value="25737864" table:style-name="ce29">
            <text:p>25 737 8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7036900" table:style-name="ce20">
            <text:p>7 036 900</text:p>
          </table:table-cell>
          <table:table-cell office:value-type="float" office:value="-100127" table:style-name="ce20">
            <text:p>-100 127</text:p>
          </table:table-cell>
          <table:table-cell office:value-type="float" office:value="-100127" table:style-name="ce20">
            <text:p>-100 127</text:p>
          </table:table-cell>
          <table:table-cell office:value-type="float" office:value="0" table:style-name="ce20">
            <text:p>0</text:p>
          </table:table-cell>
          <table:table-cell office:value-type="float" office:value="827800" table:style-name="ce20">
            <text:p>827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64573" table:style-name="ce20">
            <text:p>7 764 573</text:p>
          </table:table-cell>
          <table:table-cell office:value-type="float" office:value="0" table:style-name="ce17">
            <text:p>0</text:p>
          </table:table-cell>
          <table:table-cell office:value-type="float" office:value="50218031" table:style-name="ce29">
            <text:p>50 218 0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2587200" table:style-name="ce19">
            <text:p>22 587 200</text:p>
          </table:table-cell>
          <table:table-cell office:value-type="float" office:value="-2816013" table:style-name="ce19">
            <text:p>-2 816 013</text:p>
          </table:table-cell>
          <table:table-cell office:value-type="float" office:value="-2816013" table:style-name="ce19">
            <text:p>-2 816 013</text:p>
          </table:table-cell>
          <table:table-cell office:value-type="float" office:value="0" table:style-name="ce19">
            <text:p>0</text:p>
          </table:table-cell>
          <table:table-cell office:value-type="float" office:value="1162600" table:style-name="ce19">
            <text:p>1 162 600</text:p>
          </table:table-cell>
          <table:table-cell office:value-type="float" office:value="1900000" table:style-name="ce19">
            <text:p>1 900 000</text:p>
          </table:table-cell>
          <table:table-cell office:value-type="float" office:value="0" table:style-name="ce19">
            <text:p>0</text:p>
          </table:table-cell>
          <table:table-cell office:value-type="float" office:value="1900000" table:style-name="ce19">
            <text:p>1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833787" table:style-name="ce19">
            <text:p>22 833 787</text:p>
          </table:table-cell>
          <table:table-cell office:value-type="float" office:value="0" table:style-name="ce17">
            <text:p>0</text:p>
          </table:table-cell>
          <table:table-cell office:value-type="float" office:value="154072970" table:style-name="ce29">
            <text:p>154 072 9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657200" table:style-name="ce22">
            <text:p>8 657 200</text:p>
          </table:table-cell>
          <table:table-cell office:value-type="float" office:value="-990314" table:style-name="ce22">
            <text:p>-990 314</text:p>
          </table:table-cell>
          <table:table-cell office:value-type="float" office:value="-990314" table:style-name="ce22">
            <text:p>-990 314</text:p>
          </table:table-cell>
          <table:table-cell office:value-type="float" office:value="0" table:style-name="ce22">
            <text:p>0</text:p>
          </table:table-cell>
          <table:table-cell office:value-type="float" office:value="960700" table:style-name="ce22">
            <text:p>960 7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27586" table:style-name="ce22">
            <text:p>8 927 586</text:p>
          </table:table-cell>
          <table:table-cell office:value-type="float" office:value="0" table:style-name="ce18">
            <text:p>0</text:p>
          </table:table-cell>
          <table:table-cell office:value-type="float" office:value="58891869" table:style-name="ce29">
            <text:p>58 891 8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237900" table:style-name="ce20">
            <text:p>5 237 900</text:p>
          </table:table-cell>
          <table:table-cell office:value-type="float" office:value="-1509895" table:style-name="ce20">
            <text:p>-1 509 895</text:p>
          </table:table-cell>
          <table:table-cell office:value-type="float" office:value="-1509895" table:style-name="ce20">
            <text:p>-1 509 895</text:p>
          </table:table-cell>
          <table:table-cell office:value-type="float" office:value="0" table:style-name="ce20">
            <text:p>0</text:p>
          </table:table-cell>
          <table:table-cell office:value-type="float" office:value="789300" table:style-name="ce20">
            <text:p>789 300</text:p>
          </table:table-cell>
          <table:table-cell office:value-type="float" office:value="2675500" table:style-name="ce20">
            <text:p>2 675 500</text:p>
          </table:table-cell>
          <table:table-cell office:value-type="float" office:value="0" table:style-name="ce20">
            <text:p>0</text:p>
          </table:table-cell>
          <table:table-cell office:value-type="float" office:value="2675500" table:style-name="ce20">
            <text:p>2 675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92805" table:style-name="ce20">
            <text:p>7 192 805</text:p>
          </table:table-cell>
          <table:table-cell office:value-type="float" office:value="0" table:style-name="ce17">
            <text:p>0</text:p>
          </table:table-cell>
          <table:table-cell office:value-type="float" office:value="41135929" table:style-name="ce29">
            <text:p>41 135 9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6655600" table:style-name="ce19">
            <text:p>16 655 600</text:p>
          </table:table-cell>
          <table:table-cell office:value-type="float" office:value="430920" table:style-name="ce19">
            <text:p>430 920</text:p>
          </table:table-cell>
          <table:table-cell office:value-type="float" office:value="430920" table:style-name="ce19">
            <text:p>430 920</text:p>
          </table:table-cell>
          <table:table-cell office:value-type="float" office:value="0" table:style-name="ce19">
            <text:p>0</text:p>
          </table:table-cell>
          <table:table-cell office:value-type="float" office:value="862000" table:style-name="ce19">
            <text:p>8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48520" table:style-name="ce19">
            <text:p>17 948 520</text:p>
          </table:table-cell>
          <table:table-cell office:value-type="float" office:value="0" table:style-name="ce17">
            <text:p>0</text:p>
          </table:table-cell>
          <table:table-cell office:value-type="float" office:value="121946816" table:style-name="ce29">
            <text:p>121 946 8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5307200" table:style-name="ce22">
            <text:p>25 307 200</text:p>
          </table:table-cell>
          <table:table-cell office:value-type="float" office:value="-2768280" table:style-name="ce22">
            <text:p>-2 768 280</text:p>
          </table:table-cell>
          <table:table-cell office:value-type="float" office:value="-2768280" table:style-name="ce22">
            <text:p>-2 768 280</text:p>
          </table:table-cell>
          <table:table-cell office:value-type="float" office:value="0" table:style-name="ce22">
            <text:p>0</text:p>
          </table:table-cell>
          <table:table-cell office:value-type="float" office:value="1794000" table:style-name="ce22">
            <text:p>1 794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582920" table:style-name="ce22">
            <text:p>24 582 920</text:p>
          </table:table-cell>
          <table:table-cell office:value-type="float" office:value="0" table:style-name="ce18">
            <text:p>0</text:p>
          </table:table-cell>
          <table:table-cell office:value-type="float" office:value="180877833" table:style-name="ce29">
            <text:p>180 877 8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8354800" table:style-name="ce20">
            <text:p>8 354 800</text:p>
          </table:table-cell>
          <table:table-cell office:value-type="float" office:value="-3568929" table:style-name="ce20">
            <text:p>-3 568 929</text:p>
          </table:table-cell>
          <table:table-cell office:value-type="float" office:value="-3568929" table:style-name="ce20">
            <text:p>-3 568 929</text:p>
          </table:table-cell>
          <table:table-cell office:value-type="float" office:value="0" table:style-name="ce20">
            <text:p>0</text:p>
          </table:table-cell>
          <table:table-cell office:value-type="float" office:value="959200" table:style-name="ce20">
            <text:p>95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45071" table:style-name="ce20">
            <text:p>5 745 071</text:p>
          </table:table-cell>
          <table:table-cell office:value-type="float" office:value="0" table:style-name="ce17">
            <text:p>0</text:p>
          </table:table-cell>
          <table:table-cell office:value-type="float" office:value="54002309" table:style-name="ce29">
            <text:p>54 002 3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10434300" table:style-name="ce19">
            <text:p>10 434 300</text:p>
          </table:table-cell>
          <table:table-cell office:value-type="float" office:value="445584" table:style-name="ce19">
            <text:p>445 584</text:p>
          </table:table-cell>
          <table:table-cell office:value-type="float" office:value="445584" table:style-name="ce19">
            <text:p>445 584</text:p>
          </table:table-cell>
          <table:table-cell office:value-type="float" office:value="0" table:style-name="ce19">
            <text:p>0</text:p>
          </table:table-cell>
          <table:table-cell office:value-type="float" office:value="1084700" table:style-name="ce19">
            <text:p>1 084 700</text:p>
          </table:table-cell>
          <table:table-cell office:value-type="float" office:value="1180000" table:style-name="ce19">
            <text:p>1 180 000</text:p>
          </table:table-cell>
          <table:table-cell office:value-type="float" office:value="0" table:style-name="ce19">
            <text:p>0</text:p>
          </table:table-cell>
          <table:table-cell office:value-type="float" office:value="1180000" table:style-name="ce19">
            <text:p>1 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44584" table:style-name="ce19">
            <text:p>13 144 584</text:p>
          </table:table-cell>
          <table:table-cell office:value-type="float" office:value="0" table:style-name="ce17">
            <text:p>0</text:p>
          </table:table-cell>
          <table:table-cell office:value-type="float" office:value="77667670" table:style-name="ce29">
            <text:p>77 667 6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9079300" table:style-name="ce22">
            <text:p>9 079 300</text:p>
          </table:table-cell>
          <table:table-cell office:value-type="float" office:value="368000" table:style-name="ce22">
            <text:p>368 000</text:p>
          </table:table-cell>
          <table:table-cell office:value-type="float" office:value="368000" table:style-name="ce22">
            <text:p>368 000</text:p>
          </table:table-cell>
          <table:table-cell office:value-type="float" office:value="0" table:style-name="ce22">
            <text:p>0</text:p>
          </table:table-cell>
          <table:table-cell office:value-type="float" office:value="976200" table:style-name="ce22">
            <text:p>97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23500" table:style-name="ce22">
            <text:p>10 423 500</text:p>
          </table:table-cell>
          <table:table-cell office:value-type="float" office:value="0" table:style-name="ce18">
            <text:p>0</text:p>
          </table:table-cell>
          <table:table-cell office:value-type="float" office:value="65468287" table:style-name="ce29">
            <text:p>65 468 2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5999800" table:style-name="ce20">
            <text:p>5 999 800</text:p>
          </table:table-cell>
          <table:table-cell office:value-type="float" office:value="-95936" table:style-name="ce20">
            <text:p>-95 936</text:p>
          </table:table-cell>
          <table:table-cell office:value-type="float" office:value="-95936" table:style-name="ce20">
            <text:p>-95 936</text:p>
          </table:table-cell>
          <table:table-cell office:value-type="float" office:value="0" table:style-name="ce20">
            <text:p>0</text:p>
          </table:table-cell>
          <table:table-cell office:value-type="float" office:value="849800" table:style-name="ce20">
            <text:p>84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3664" table:style-name="ce20">
            <text:p>6 753 664</text:p>
          </table:table-cell>
          <table:table-cell office:value-type="float" office:value="0" table:style-name="ce17">
            <text:p>0</text:p>
          </table:table-cell>
          <table:table-cell office:value-type="float" office:value="46162999" table:style-name="ce29">
            <text:p>46 162 9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3024000" table:style-name="ce19">
            <text:p>3 024 000</text:p>
          </table:table-cell>
          <table:table-cell office:value-type="float" office:value="156166" table:style-name="ce19">
            <text:p>156 166</text:p>
          </table:table-cell>
          <table:table-cell office:value-type="float" office:value="156166" table:style-name="ce19">
            <text:p>156 166</text:p>
          </table:table-cell>
          <table:table-cell office:value-type="float" office:value="0" table:style-name="ce19">
            <text:p>0</text:p>
          </table:table-cell>
          <table:table-cell office:value-type="float" office:value="694200" table:style-name="ce19">
            <text:p>694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74366" table:style-name="ce19">
            <text:p>3 874 366</text:p>
          </table:table-cell>
          <table:table-cell office:value-type="float" office:value="0" table:style-name="ce17">
            <text:p>0</text:p>
          </table:table-cell>
          <table:table-cell office:value-type="float" office:value="22612279" table:style-name="ce29">
            <text:p>22 612 2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263300" table:style-name="ce22">
            <text:p>4 263 300</text:p>
          </table:table-cell>
          <table:table-cell office:value-type="float" office:value="108901" table:style-name="ce22">
            <text:p>108 901</text:p>
          </table:table-cell>
          <table:table-cell office:value-type="float" office:value="108901" table:style-name="ce22">
            <text:p>108 901</text:p>
          </table:table-cell>
          <table:table-cell office:value-type="float" office:value="0" table:style-name="ce22">
            <text:p>0</text:p>
          </table:table-cell>
          <table:table-cell office:value-type="float" office:value="733300" table:style-name="ce22">
            <text:p>733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05501" table:style-name="ce22">
            <text:p>5 105 501</text:p>
          </table:table-cell>
          <table:table-cell office:value-type="float" office:value="0" table:style-name="ce18">
            <text:p>0</text:p>
          </table:table-cell>
          <table:table-cell office:value-type="float" office:value="29585347" table:style-name="ce29">
            <text:p>29 585 3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319700" table:style-name="ce20">
            <text:p>5 319 700</text:p>
          </table:table-cell>
          <table:table-cell office:value-type="float" office:value="3087" table:style-name="ce20">
            <text:p>3 087</text:p>
          </table:table-cell>
          <table:table-cell office:value-type="float" office:value="3087" table:style-name="ce20">
            <text:p>3 087</text:p>
          </table:table-cell>
          <table:table-cell office:value-type="float" office:value="0" table:style-name="ce20">
            <text:p>0</text:p>
          </table:table-cell>
          <table:table-cell office:value-type="float" office:value="833800" table:style-name="ce20">
            <text:p>833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56587" table:style-name="ce20">
            <text:p>6 156 587</text:p>
          </table:table-cell>
          <table:table-cell office:value-type="float" office:value="0" table:style-name="ce17">
            <text:p>0</text:p>
          </table:table-cell>
          <table:table-cell office:value-type="float" office:value="40282206" table:style-name="ce29">
            <text:p>40 282 2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3939200" table:style-name="ce19">
            <text:p>33 939 200</text:p>
          </table:table-cell>
          <table:table-cell office:value-type="float" office:value="652777" table:style-name="ce19">
            <text:p>652 777</text:p>
          </table:table-cell>
          <table:table-cell office:value-type="float" office:value="652777" table:style-name="ce19">
            <text:p>652 777</text:p>
          </table:table-cell>
          <table:table-cell office:value-type="float" office:value="0" table:style-name="ce19">
            <text:p>0</text:p>
          </table:table-cell>
          <table:table-cell office:value-type="float" office:value="2144100" table:style-name="ce19">
            <text:p>2 144 100</text:p>
          </table:table-cell>
          <table:table-cell office:value-type="float" office:value="3245000" table:style-name="ce19">
            <text:p>3 245 000</text:p>
          </table:table-cell>
          <table:table-cell office:value-type="float" office:value="0" table:style-name="ce19">
            <text:p>0</text:p>
          </table:table-cell>
          <table:table-cell office:value-type="float" office:value="3245000" table:style-name="ce19">
            <text:p>3 2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981077" table:style-name="ce19">
            <text:p>39 981 077</text:p>
          </table:table-cell>
          <table:table-cell office:value-type="float" office:value="0" table:style-name="ce17">
            <text:p>0</text:p>
          </table:table-cell>
          <table:table-cell office:value-type="float" office:value="253305690" table:style-name="ce29">
            <text:p>253 305 69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7538000" table:style-name="ce22">
            <text:p>27 538 000</text:p>
          </table:table-cell>
          <table:table-cell office:value-type="float" office:value="-1224860" table:style-name="ce22">
            <text:p>-1 224 860</text:p>
          </table:table-cell>
          <table:table-cell office:value-type="float" office:value="-1224860" table:style-name="ce22">
            <text:p>-1 224 860</text:p>
          </table:table-cell>
          <table:table-cell office:value-type="float" office:value="0" table:style-name="ce22">
            <text:p>0</text:p>
          </table:table-cell>
          <table:table-cell office:value-type="float" office:value="1799600" table:style-name="ce22">
            <text:p>1 799 600</text:p>
          </table:table-cell>
          <table:table-cell office:value-type="float" office:value="3050000" table:style-name="ce22">
            <text:p>3 050 000</text:p>
          </table:table-cell>
          <table:table-cell office:value-type="float" office:value="0" table:style-name="ce22">
            <text:p>0</text:p>
          </table:table-cell>
          <table:table-cell office:value-type="float" office:value="3050000" table:style-name="ce22">
            <text:p>3 0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162740" table:style-name="ce22">
            <text:p>31 162 740</text:p>
          </table:table-cell>
          <table:table-cell office:value-type="float" office:value="0" table:style-name="ce18">
            <text:p>0</text:p>
          </table:table-cell>
          <table:table-cell office:value-type="float" office:value="191557398" table:style-name="ce29">
            <text:p>191 557 3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4861600" table:style-name="ce20">
            <text:p>24 861 600</text:p>
          </table:table-cell>
          <table:table-cell office:value-type="float" office:value="825027" table:style-name="ce20">
            <text:p>825 027</text:p>
          </table:table-cell>
          <table:table-cell office:value-type="float" office:value="825027" table:style-name="ce20">
            <text:p>825 027</text:p>
          </table:table-cell>
          <table:table-cell office:value-type="float" office:value="0" table:style-name="ce20">
            <text:p>0</text:p>
          </table:table-cell>
          <table:table-cell office:value-type="float" office:value="1500900" table:style-name="ce20">
            <text:p>1 500 900</text:p>
          </table:table-cell>
          <table:table-cell office:value-type="float" office:value="1400000" table:style-name="ce20">
            <text:p>1 400 000</text:p>
          </table:table-cell>
          <table:table-cell office:value-type="float" office:value="0" table:style-name="ce20">
            <text:p>0</text:p>
          </table:table-cell>
          <table:table-cell office:value-type="float" office:value="1400000" table:style-name="ce20">
            <text:p>1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87527" table:style-name="ce20">
            <text:p>28 587 527</text:p>
          </table:table-cell>
          <table:table-cell office:value-type="float" office:value="0" table:style-name="ce17">
            <text:p>0</text:p>
          </table:table-cell>
          <table:table-cell office:value-type="float" office:value="158505488" table:style-name="ce29">
            <text:p>158 505 4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0510400" table:style-name="ce19">
            <text:p>10 510 400</text:p>
          </table:table-cell>
          <table:table-cell office:value-type="float" office:value="-307761" table:style-name="ce19">
            <text:p>-307 761</text:p>
          </table:table-cell>
          <table:table-cell office:value-type="float" office:value="-307761" table:style-name="ce19">
            <text:p>-307 761</text:p>
          </table:table-cell>
          <table:table-cell office:value-type="float" office:value="0" table:style-name="ce19">
            <text:p>0</text:p>
          </table:table-cell>
          <table:table-cell office:value-type="float" office:value="1082800" table:style-name="ce19">
            <text:p>1 082 8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95439" table:style-name="ce19">
            <text:p>11 395 439</text:p>
          </table:table-cell>
          <table:table-cell office:value-type="float" office:value="0" table:style-name="ce17">
            <text:p>0</text:p>
          </table:table-cell>
          <table:table-cell office:value-type="float" office:value="61661075" table:style-name="ce29">
            <text:p>61 661 0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4232700" table:style-name="ce22">
            <text:p>14 232 700</text:p>
          </table:table-cell>
          <table:table-cell office:value-type="float" office:value="622311" table:style-name="ce22">
            <text:p>622 311</text:p>
          </table:table-cell>
          <table:table-cell office:value-type="float" office:value="622311" table:style-name="ce22">
            <text:p>622 311</text:p>
          </table:table-cell>
          <table:table-cell office:value-type="float" office:value="0" table:style-name="ce22">
            <text:p>0</text:p>
          </table:table-cell>
          <table:table-cell office:value-type="float" office:value="821800" table:style-name="ce22">
            <text:p>821 8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76811" table:style-name="ce22">
            <text:p>15 876 811</text:p>
          </table:table-cell>
          <table:table-cell office:value-type="float" office:value="0" table:style-name="ce18">
            <text:p>0</text:p>
          </table:table-cell>
          <table:table-cell office:value-type="float" office:value="102027391" table:style-name="ce29">
            <text:p>102 027 3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9268000" table:style-name="ce20">
            <text:p>29 268 000</text:p>
          </table:table-cell>
          <table:table-cell office:value-type="float" office:value="1921200" table:style-name="ce20">
            <text:p>1 921 200</text:p>
          </table:table-cell>
          <table:table-cell office:value-type="float" office:value="1921200" table:style-name="ce20">
            <text:p>1 921 200</text:p>
          </table:table-cell>
          <table:table-cell office:value-type="float" office:value="0" table:style-name="ce20">
            <text:p>0</text:p>
          </table:table-cell>
          <table:table-cell office:value-type="float" office:value="1956700" table:style-name="ce20">
            <text:p>1 956 7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25900" table:style-name="ce20">
            <text:p>33 325 900</text:p>
          </table:table-cell>
          <table:table-cell office:value-type="float" office:value="0" table:style-name="ce17">
            <text:p>0</text:p>
          </table:table-cell>
          <table:table-cell office:value-type="float" office:value="197011080" table:style-name="ce29">
            <text:p>197 011 0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5824700" table:style-name="ce19">
            <text:p>15 824 700</text:p>
          </table:table-cell>
          <table:table-cell office:value-type="float" office:value="1143171" table:style-name="ce19">
            <text:p>1 143 171</text:p>
          </table:table-cell>
          <table:table-cell office:value-type="float" office:value="1143171" table:style-name="ce19">
            <text:p>1 143 171</text:p>
          </table:table-cell>
          <table:table-cell office:value-type="float" office:value="0" table:style-name="ce19">
            <text:p>0</text:p>
          </table:table-cell>
          <table:table-cell office:value-type="float" office:value="853800" table:style-name="ce19">
            <text:p>85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21671" table:style-name="ce19">
            <text:p>17 821 671</text:p>
          </table:table-cell>
          <table:table-cell office:value-type="float" office:value="0" table:style-name="ce17">
            <text:p>0</text:p>
          </table:table-cell>
          <table:table-cell office:value-type="float" office:value="109212125" table:style-name="ce29">
            <text:p>109 212 1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381900" table:style-name="ce22">
            <text:p>4 381 900</text:p>
          </table:table-cell>
          <table:table-cell office:value-type="float" office:value="-254326" table:style-name="ce22">
            <text:p>-254 326</text:p>
          </table:table-cell>
          <table:table-cell office:value-type="float" office:value="-254326" table:style-name="ce22">
            <text:p>-254 326</text:p>
          </table:table-cell>
          <table:table-cell office:value-type="float" office:value="0" table:style-name="ce22">
            <text:p>0</text:p>
          </table:table-cell>
          <table:table-cell office:value-type="float" office:value="787500" table:style-name="ce22">
            <text:p>78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15074" table:style-name="ce22">
            <text:p>4 915 074</text:p>
          </table:table-cell>
          <table:table-cell office:value-type="float" office:value="0" table:style-name="ce18">
            <text:p>0</text:p>
          </table:table-cell>
          <table:table-cell office:value-type="float" office:value="31365046" table:style-name="ce29">
            <text:p>31 365 0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2812700" table:style-name="ce20">
            <text:p>12 812 700</text:p>
          </table:table-cell>
          <table:table-cell office:value-type="float" office:value="-1538413" table:style-name="ce20">
            <text:p>-1 538 413</text:p>
          </table:table-cell>
          <table:table-cell office:value-type="float" office:value="-1538413" table:style-name="ce20">
            <text:p>-1 538 413</text:p>
          </table:table-cell>
          <table:table-cell office:value-type="float" office:value="0" table:style-name="ce20">
            <text:p>0</text:p>
          </table:table-cell>
          <table:table-cell office:value-type="float" office:value="1106100" table:style-name="ce20">
            <text:p>1 106 10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0" table:style-name="ce20">
            <text:p>1 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0387" table:style-name="ce20">
            <text:p>13 880 387</text:p>
          </table:table-cell>
          <table:table-cell office:value-type="float" office:value="0" table:style-name="ce17">
            <text:p>0</text:p>
          </table:table-cell>
          <table:table-cell office:value-type="float" office:value="91602239" table:style-name="ce29">
            <text:p>91 602 2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84655600" table:style-name="ce19">
            <text:p>84 655 600</text:p>
          </table:table-cell>
          <table:table-cell office:value-type="float" office:value="3228548" table:style-name="ce19">
            <text:p>3 228 548</text:p>
          </table:table-cell>
          <table:table-cell office:value-type="float" office:value="3228548" table:style-name="ce19">
            <text:p>3 228 5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0000" table:style-name="ce19">
            <text:p>6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544148" table:style-name="ce19">
            <text:p>88 544 148</text:p>
          </table:table-cell>
          <table:table-cell office:value-type="float" office:value="0" table:style-name="ce17">
            <text:p>0</text:p>
          </table:table-cell>
          <table:table-cell office:value-type="float" office:value="621929066" table:style-name="ce29">
            <text:p>621 929 0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27971500" table:style-name="ce22">
            <text:p>127 971 500</text:p>
          </table:table-cell>
          <table:table-cell office:value-type="float" office:value="5982028" table:style-name="ce22">
            <text:p>5 982 028</text:p>
          </table:table-cell>
          <table:table-cell office:value-type="float" office:value="5982028" table:style-name="ce22">
            <text:p>5 982 0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2100" table:style-name="ce22">
            <text:p>682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985628" table:style-name="ce22">
            <text:p>134 985 628</text:p>
          </table:table-cell>
          <table:table-cell office:value-type="float" office:value="0" table:style-name="ce18">
            <text:p>0</text:p>
          </table:table-cell>
          <table:table-cell office:value-type="float" office:value="834391366" table:style-name="ce29">
            <text:p>834 391 3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60664000" table:style-name="ce20">
            <text:p>160 664 000</text:p>
          </table:table-cell>
          <table:table-cell office:value-type="float" office:value="5741643" table:style-name="ce20">
            <text:p>5 741 643</text:p>
          </table:table-cell>
          <table:table-cell office:value-type="float" office:value="5741643" table:style-name="ce20">
            <text:p>5 741 6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755643" table:style-name="ce20">
            <text:p>166 755 643</text:p>
          </table:table-cell>
          <table:table-cell office:value-type="float" office:value="0" table:style-name="ce17">
            <text:p>0</text:p>
          </table:table-cell>
          <table:table-cell office:value-type="float" office:value="1165050406" table:style-name="ce29">
            <text:p>1 165 050 4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11437100" table:style-name="ce19">
            <text:p>211 437 100</text:p>
          </table:table-cell>
          <table:table-cell office:value-type="float" office:value="5546698" table:style-name="ce19">
            <text:p>5 546 698</text:p>
          </table:table-cell>
          <table:table-cell office:value-type="float" office:value="5546698" table:style-name="ce19">
            <text:p>5 546 6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0000" table:style-name="ce19">
            <text:p>520 000</text:p>
          </table:table-cell>
          <table:table-cell office:value-type="float" office:value="520000" table:style-name="ce19">
            <text:p>5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7503798" table:style-name="ce19">
            <text:p>217 503 798</text:p>
          </table:table-cell>
          <table:table-cell office:value-type="float" office:value="0" table:style-name="ce17">
            <text:p>0</text:p>
          </table:table-cell>
          <table:table-cell office:value-type="float" office:value="1484562933" table:style-name="ce29">
            <text:p>1 484 562 9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70445800" table:style-name="ce22">
            <text:p>270 445 800</text:p>
          </table:table-cell>
          <table:table-cell office:value-type="float" office:value="8111699" table:style-name="ce22">
            <text:p>8 111 699</text:p>
          </table:table-cell>
          <table:table-cell office:value-type="float" office:value="8111699" table:style-name="ce22">
            <text:p>8 111 6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000" table:style-name="ce22">
            <text:p>530 000</text:p>
          </table:table-cell>
          <table:table-cell office:value-type="float" office:value="530000" table:style-name="ce22">
            <text:p>5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1700" table:style-name="ce22">
            <text:p>4 001 700</text:p>
          </table:table-cell>
          <table:table-cell office:value-type="float" office:value="283089199" table:style-name="ce22">
            <text:p>283 089 199</text:p>
          </table:table-cell>
          <table:table-cell office:value-type="float" office:value="0" table:style-name="ce18">
            <text:p>0</text:p>
          </table:table-cell>
          <table:table-cell office:value-type="float" office:value="1744731633" table:style-name="ce29">
            <text:p>1 744 731 6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70867900" table:style-name="ce20">
            <text:p>70 867 900</text:p>
          </table:table-cell>
          <table:table-cell office:value-type="float" office:value="979774" table:style-name="ce20">
            <text:p>979 774</text:p>
          </table:table-cell>
          <table:table-cell office:value-type="float" office:value="979774" table:style-name="ce20">
            <text:p>979 7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0" table:style-name="ce20">
            <text:p>1 0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900000" table:style-name="ce20">
            <text:p>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917674" table:style-name="ce20">
            <text:p>72 917 674</text:p>
          </table:table-cell>
          <table:table-cell office:value-type="float" office:value="0" table:style-name="ce17">
            <text:p>0</text:p>
          </table:table-cell>
          <table:table-cell office:value-type="float" office:value="436765669" table:style-name="ce29">
            <text:p>436 765 6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77175000" table:style-name="ce19">
            <text:p>77 175 000</text:p>
          </table:table-cell>
          <table:table-cell office:value-type="float" office:value="2471705" table:style-name="ce19">
            <text:p>2 471 705</text:p>
          </table:table-cell>
          <table:table-cell office:value-type="float" office:value="2471705" table:style-name="ce19">
            <text:p>2 471 7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906705" table:style-name="ce19">
            <text:p>79 906 705</text:p>
          </table:table-cell>
          <table:table-cell office:value-type="float" office:value="0" table:style-name="ce17">
            <text:p>0</text:p>
          </table:table-cell>
          <table:table-cell office:value-type="float" office:value="505835183" table:style-name="ce29">
            <text:p>505 835 1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1907300" table:style-name="ce22">
            <text:p>11 907 300</text:p>
          </table:table-cell>
          <table:table-cell office:value-type="float" office:value="-127009" table:style-name="ce22">
            <text:p>-127 009</text:p>
          </table:table-cell>
          <table:table-cell office:value-type="float" office:value="-127009" table:style-name="ce22">
            <text:p>-127 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30291" table:style-name="ce22">
            <text:p>11 830 291</text:p>
          </table:table-cell>
          <table:table-cell office:value-type="float" office:value="0" table:style-name="ce18">
            <text:p>0</text:p>
          </table:table-cell>
          <table:table-cell office:value-type="float" office:value="67783395" table:style-name="ce29">
            <text:p>67 783 3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280700" table:style-name="ce20">
            <text:p>5 280 700</text:p>
          </table:table-cell>
          <table:table-cell office:value-type="float" office:value="359931" table:style-name="ce20">
            <text:p>359 931</text:p>
          </table:table-cell>
          <table:table-cell office:value-type="float" office:value="359931" table:style-name="ce20">
            <text:p>359 93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340000" table:style-name="ce20">
            <text:p>3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84031" table:style-name="ce20">
            <text:p>6 584 031</text:p>
          </table:table-cell>
          <table:table-cell office:value-type="float" office:value="0" table:style-name="ce17">
            <text:p>0</text:p>
          </table:table-cell>
          <table:table-cell office:value-type="float" office:value="40128460" table:style-name="ce29">
            <text:p>40 128 4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0979600" table:style-name="ce19">
            <text:p>10 979 600</text:p>
          </table:table-cell>
          <table:table-cell office:value-type="float" office:value="686996" table:style-name="ce19">
            <text:p>686 996</text:p>
          </table:table-cell>
          <table:table-cell office:value-type="float" office:value="686996" table:style-name="ce19">
            <text:p>686 996</text:p>
          </table:table-cell>
          <table:table-cell office:value-type="float" office:value="556700" table:style-name="ce19">
            <text:p>556 7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73296" table:style-name="ce19">
            <text:p>12 273 296</text:p>
          </table:table-cell>
          <table:table-cell office:value-type="float" office:value="0" table:style-name="ce17">
            <text:p>0</text:p>
          </table:table-cell>
          <table:table-cell office:value-type="float" office:value="79128658" table:style-name="ce29">
            <text:p>79 128 6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127134900" table:style-name="ce22">
            <text:p>127 134 900</text:p>
          </table:table-cell>
          <table:table-cell office:value-type="float" office:value="-7701236" table:style-name="ce22">
            <text:p>-7 701 236</text:p>
          </table:table-cell>
          <table:table-cell office:value-type="float" office:value="-7701236" table:style-name="ce22">
            <text:p>-7 701 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000" table:style-name="ce22">
            <text:p>330 000</text:p>
          </table:table-cell>
          <table:table-cell office:value-type="float" office:value="330000" table:style-name="ce22">
            <text:p>3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800" table:style-name="ce22">
            <text:p>650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414464" table:style-name="ce22">
            <text:p>120 414 464</text:p>
          </table:table-cell>
          <table:table-cell office:value-type="float" office:value="0" table:style-name="ce18">
            <text:p>0</text:p>
          </table:table-cell>
          <table:table-cell office:value-type="float" office:value="877885195" table:style-name="ce29">
            <text:p>877 885 1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1170800" table:style-name="ce20">
            <text:p>11 170 800</text:p>
          </table:table-cell>
          <table:table-cell office:value-type="float" office:value="-439076" table:style-name="ce20">
            <text:p>-439 076</text:p>
          </table:table-cell>
          <table:table-cell office:value-type="float" office:value="-439076" table:style-name="ce20">
            <text:p>-439 0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81724" table:style-name="ce20">
            <text:p>10 781 724</text:p>
          </table:table-cell>
          <table:table-cell office:value-type="float" office:value="0" table:style-name="ce17">
            <text:p>0</text:p>
          </table:table-cell>
          <table:table-cell office:value-type="float" office:value="73867469" table:style-name="ce29">
            <text:p>73 867 4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5634300" table:style-name="ce19">
            <text:p>25 634 300</text:p>
          </table:table-cell>
          <table:table-cell office:value-type="float" office:value="1838773" table:style-name="ce19">
            <text:p>1 838 773</text:p>
          </table:table-cell>
          <table:table-cell office:value-type="float" office:value="1838773" table:style-name="ce19">
            <text:p>1 838 7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533073" table:style-name="ce19">
            <text:p>27 533 073</text:p>
          </table:table-cell>
          <table:table-cell office:value-type="float" office:value="0" table:style-name="ce17">
            <text:p>0</text:p>
          </table:table-cell>
          <table:table-cell office:value-type="float" office:value="189324215" table:style-name="ce29">
            <text:p>189 324 2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1126200" table:style-name="ce22">
            <text:p>21 126 200</text:p>
          </table:table-cell>
          <table:table-cell office:value-type="float" office:value="483398" table:style-name="ce22">
            <text:p>483 398</text:p>
          </table:table-cell>
          <table:table-cell office:value-type="float" office:value="483398" table:style-name="ce22">
            <text:p>483 3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69598" table:style-name="ce22">
            <text:p>21 669 598</text:p>
          </table:table-cell>
          <table:table-cell office:value-type="float" office:value="0" table:style-name="ce18">
            <text:p>0</text:p>
          </table:table-cell>
          <table:table-cell office:value-type="float" office:value="141940970" table:style-name="ce29">
            <text:p>141 940 9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6447200" table:style-name="ce20">
            <text:p>16 447 200</text:p>
          </table:table-cell>
          <table:table-cell office:value-type="float" office:value="1065779" table:style-name="ce20">
            <text:p>1 065 779</text:p>
          </table:table-cell>
          <table:table-cell office:value-type="float" office:value="1065779" table:style-name="ce20">
            <text:p>1 065 7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000" table:style-name="ce20">
            <text:p>215 000</text:p>
          </table:table-cell>
          <table:table-cell office:value-type="float" office:value="0" table:style-name="ce20">
            <text:p>0</text:p>
          </table:table-cell>
          <table:table-cell office:value-type="float" office:value="17777979" table:style-name="ce20">
            <text:p>17 777 979</text:p>
          </table:table-cell>
          <table:table-cell office:value-type="float" office:value="0" table:style-name="ce17">
            <text:p>0</text:p>
          </table:table-cell>
          <table:table-cell office:value-type="float" office:value="111382982" table:style-name="ce29">
            <text:p>111 382 9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5943700" table:style-name="ce19">
            <text:p>45 943 700</text:p>
          </table:table-cell>
          <table:table-cell office:value-type="float" office:value="1144981" table:style-name="ce19">
            <text:p>1 144 981</text:p>
          </table:table-cell>
          <table:table-cell office:value-type="float" office:value="1144981" table:style-name="ce19">
            <text:p>1 144 9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47363681" table:style-name="ce19">
            <text:p>47 363 681</text:p>
          </table:table-cell>
          <table:table-cell office:value-type="float" office:value="0" table:style-name="ce17">
            <text:p>0</text:p>
          </table:table-cell>
          <table:table-cell office:value-type="float" office:value="285707906" table:style-name="ce29">
            <text:p>285 707 9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59248300" table:style-name="ce22">
            <text:p>159 248 300</text:p>
          </table:table-cell>
          <table:table-cell office:value-type="float" office:value="1712455" table:style-name="ce22">
            <text:p>1 712 455</text:p>
          </table:table-cell>
          <table:table-cell office:value-type="float" office:value="1712455" table:style-name="ce22">
            <text:p>1 712 4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754600" table:style-name="ce22">
            <text:p>754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215355" table:style-name="ce22">
            <text:p>162 215 355</text:p>
          </table:table-cell>
          <table:table-cell office:value-type="float" office:value="0" table:style-name="ce18">
            <text:p>0</text:p>
          </table:table-cell>
          <table:table-cell office:value-type="float" office:value="879051684" table:style-name="ce29">
            <text:p>879 051 6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8403500" table:style-name="ce20">
            <text:p>48 403 500</text:p>
          </table:table-cell>
          <table:table-cell office:value-type="float" office:value="2401631" table:style-name="ce20">
            <text:p>2 401 631</text:p>
          </table:table-cell>
          <table:table-cell office:value-type="float" office:value="2401631" table:style-name="ce20">
            <text:p>2 401 6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005131" table:style-name="ce20">
            <text:p>51 005 131</text:p>
          </table:table-cell>
          <table:table-cell office:value-type="float" office:value="0" table:style-name="ce17">
            <text:p>0</text:p>
          </table:table-cell>
          <table:table-cell office:value-type="float" office:value="310301348" table:style-name="ce29">
            <text:p>310 301 3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7550400" table:style-name="ce19">
            <text:p>37 550 400</text:p>
          </table:table-cell>
          <table:table-cell office:value-type="float" office:value="175378" table:style-name="ce19">
            <text:p>175 378</text:p>
          </table:table-cell>
          <table:table-cell office:value-type="float" office:value="175378" table:style-name="ce19">
            <text:p>175 3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855778" table:style-name="ce19">
            <text:p>37 855 778</text:p>
          </table:table-cell>
          <table:table-cell office:value-type="float" office:value="0" table:style-name="ce17">
            <text:p>0</text:p>
          </table:table-cell>
          <table:table-cell office:value-type="float" office:value="192676772" table:style-name="ce29">
            <text:p>192 676 7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49190100" table:style-name="ce22">
            <text:p>49 190 100</text:p>
          </table:table-cell>
          <table:table-cell office:value-type="float" office:value="1344247" table:style-name="ce22">
            <text:p>1 344 247</text:p>
          </table:table-cell>
          <table:table-cell office:value-type="float" office:value="1344247" table:style-name="ce22">
            <text:p>1 344 2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694347" table:style-name="ce22">
            <text:p>50 694 347</text:p>
          </table:table-cell>
          <table:table-cell office:value-type="float" office:value="0" table:style-name="ce18">
            <text:p>0</text:p>
          </table:table-cell>
          <table:table-cell office:value-type="float" office:value="276692895" table:style-name="ce29">
            <text:p>276 692 8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43703100" table:style-name="ce20">
            <text:p>343 703 100</text:p>
          </table:table-cell>
          <table:table-cell office:value-type="float" office:value="-11720269" table:style-name="ce20">
            <text:p>-11 720 269</text:p>
          </table:table-cell>
          <table:table-cell office:value-type="float" office:value="-11720269" table:style-name="ce20">
            <text:p>-11 720 2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0" table:style-name="ce20">
            <text:p>2 000 000</text:p>
          </table:table-cell>
          <table:table-cell office:value-type="float" office:value="0" table:style-name="ce20">
            <text:p>0</text:p>
          </table:table-cell>
          <table:table-cell office:value-type="float" office:value="2000000" table:style-name="ce20">
            <text:p>2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982831" table:style-name="ce20">
            <text:p>333 982 831</text:p>
          </table:table-cell>
          <table:table-cell office:value-type="float" office:value="0" table:style-name="ce17">
            <text:p>0</text:p>
          </table:table-cell>
          <table:table-cell office:value-type="float" office:value="1053162541" table:style-name="ce29">
            <text:p>1 053 162 5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46140600" table:style-name="ce19">
            <text:p>246 140 600</text:p>
          </table:table-cell>
          <table:table-cell office:value-type="float" office:value="1831191" table:style-name="ce19">
            <text:p>1 831 191</text:p>
          </table:table-cell>
          <table:table-cell office:value-type="float" office:value="1831191" table:style-name="ce19">
            <text:p>1 831 1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998800" table:style-name="ce19">
            <text:p>99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470591" table:style-name="ce19">
            <text:p>250 470 591</text:p>
          </table:table-cell>
          <table:table-cell office:value-type="float" office:value="0" table:style-name="ce17">
            <text:p>0</text:p>
          </table:table-cell>
          <table:table-cell office:value-type="float" office:value="1061560269" table:style-name="ce29">
            <text:p>1 061 560 2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8477600" table:style-name="ce22">
            <text:p>48 477 600</text:p>
          </table:table-cell>
          <table:table-cell office:value-type="float" office:value="2539926" table:style-name="ce22">
            <text:p>2 539 926</text:p>
          </table:table-cell>
          <table:table-cell office:value-type="float" office:value="2539926" table:style-name="ce22">
            <text:p>2 539 9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7500" table:style-name="ce22">
            <text:p>45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665026" table:style-name="ce22">
            <text:p>51 665 026</text:p>
          </table:table-cell>
          <table:table-cell office:value-type="float" office:value="0" table:style-name="ce18">
            <text:p>0</text:p>
          </table:table-cell>
          <table:table-cell office:value-type="float" office:value="350609051" table:style-name="ce29">
            <text:p>350 609 0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6575000" table:style-name="ce20">
            <text:p>46 575 000</text:p>
          </table:table-cell>
          <table:table-cell office:value-type="float" office:value="898013" table:style-name="ce20">
            <text:p>898 013</text:p>
          </table:table-cell>
          <table:table-cell office:value-type="float" office:value="898013" table:style-name="ce20">
            <text:p>898 0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47873013" table:style-name="ce20">
            <text:p>47 873 013</text:p>
          </table:table-cell>
          <table:table-cell office:value-type="float" office:value="0" table:style-name="ce17">
            <text:p>0</text:p>
          </table:table-cell>
          <table:table-cell office:value-type="float" office:value="286979559" table:style-name="ce29">
            <text:p>286 979 5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28010400" table:style-name="ce19">
            <text:p>28 010 400</text:p>
          </table:table-cell>
          <table:table-cell office:value-type="float" office:value="2499425" table:style-name="ce19">
            <text:p>2 499 425</text:p>
          </table:table-cell>
          <table:table-cell office:value-type="float" office:value="2499425" table:style-name="ce19">
            <text:p>2 499 4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669825" table:style-name="ce19">
            <text:p>30 669 825</text:p>
          </table:table-cell>
          <table:table-cell office:value-type="float" office:value="0" table:style-name="ce17">
            <text:p>0</text:p>
          </table:table-cell>
          <table:table-cell office:value-type="float" office:value="200801681" table:style-name="ce29">
            <text:p>200 801 6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96278700" table:style-name="ce22">
            <text:p>96 278 700</text:p>
          </table:table-cell>
          <table:table-cell office:value-type="float" office:value="2866625" table:style-name="ce22">
            <text:p>2 866 625</text:p>
          </table:table-cell>
          <table:table-cell office:value-type="float" office:value="2866625" table:style-name="ce22">
            <text:p>2 866 6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99900" table:style-name="ce22">
            <text:p>5 299 900</text:p>
          </table:table-cell>
          <table:table-cell office:value-type="float" office:value="0" table:style-name="ce22">
            <text:p>0</text:p>
          </table:table-cell>
          <table:table-cell office:value-type="float" office:value="104445225" table:style-name="ce22">
            <text:p>104 445 225</text:p>
          </table:table-cell>
          <table:table-cell office:value-type="float" office:value="0" table:style-name="ce18">
            <text:p>0</text:p>
          </table:table-cell>
          <table:table-cell office:value-type="float" office:value="613273748" table:style-name="ce29">
            <text:p>613 273 7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18779500" table:style-name="ce20">
            <text:p>218 779 500</text:p>
          </table:table-cell>
          <table:table-cell office:value-type="float" office:value="4806533" table:style-name="ce20">
            <text:p>4 806 533</text:p>
          </table:table-cell>
          <table:table-cell office:value-type="float" office:value="4806533" table:style-name="ce20">
            <text:p>4 806 5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3100" table:style-name="ce20">
            <text:p>943 100</text:p>
          </table:table-cell>
          <table:table-cell office:value-type="float" office:value="518100" table:style-name="ce20">
            <text:p>518 100</text:p>
          </table:table-cell>
          <table:table-cell office:value-type="float" office:value="0" table:style-name="ce20">
            <text:p>0</text:p>
          </table:table-cell>
          <table:table-cell office:value-type="float" office:value="225397233" table:style-name="ce20">
            <text:p>225 397 233</text:p>
          </table:table-cell>
          <table:table-cell office:value-type="float" office:value="0" table:style-name="ce17">
            <text:p>0</text:p>
          </table:table-cell>
          <table:table-cell office:value-type="float" office:value="1337486766" table:style-name="ce29">
            <text:p>1 337 486 7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62119900" table:style-name="ce19">
            <text:p>62 119 900</text:p>
          </table:table-cell>
          <table:table-cell office:value-type="float" office:value="1548986" table:style-name="ce19">
            <text:p>1 548 986</text:p>
          </table:table-cell>
          <table:table-cell office:value-type="float" office:value="1548986" table:style-name="ce19">
            <text:p>1 548 9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838886" table:style-name="ce19">
            <text:p>63 838 886</text:p>
          </table:table-cell>
          <table:table-cell office:value-type="float" office:value="0" table:style-name="ce17">
            <text:p>0</text:p>
          </table:table-cell>
          <table:table-cell office:value-type="float" office:value="354542607" table:style-name="ce29">
            <text:p>354 542 6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7050200" table:style-name="ce22">
            <text:p>17 050 200</text:p>
          </table:table-cell>
          <table:table-cell office:value-type="float" office:value="-174688" table:style-name="ce22">
            <text:p>-174 688</text:p>
          </table:table-cell>
          <table:table-cell office:value-type="float" office:value="-174688" table:style-name="ce22">
            <text:p>-174 6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100" table:style-name="ce22">
            <text:p>113 100</text:p>
          </table:table-cell>
          <table:table-cell office:value-type="float" office:value="0" table:style-name="ce22">
            <text:p>0</text:p>
          </table:table-cell>
          <table:table-cell office:value-type="float" office:value="17058612" table:style-name="ce22">
            <text:p>17 058 612</text:p>
          </table:table-cell>
          <table:table-cell office:value-type="float" office:value="0" table:style-name="ce18">
            <text:p>0</text:p>
          </table:table-cell>
          <table:table-cell office:value-type="float" office:value="100084298" table:style-name="ce29">
            <text:p>100 084 2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99106200" table:style-name="ce20">
            <text:p>99 106 200</text:p>
          </table:table-cell>
          <table:table-cell office:value-type="float" office:value="6649570" table:style-name="ce20">
            <text:p>6 649 570</text:p>
          </table:table-cell>
          <table:table-cell office:value-type="float" office:value="6649570" table:style-name="ce20">
            <text:p>6 649 5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88700" table:style-name="ce20">
            <text:p>5 088 700</text:p>
          </table:table-cell>
          <table:table-cell office:value-type="float" office:value="0" table:style-name="ce20">
            <text:p>0</text:p>
          </table:table-cell>
          <table:table-cell office:value-type="float" office:value="111194470" table:style-name="ce20">
            <text:p>111 194 470</text:p>
          </table:table-cell>
          <table:table-cell office:value-type="float" office:value="0" table:style-name="ce17">
            <text:p>0</text:p>
          </table:table-cell>
          <table:table-cell office:value-type="float" office:value="673206213" table:style-name="ce29">
            <text:p>673 206 2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57544800" table:style-name="ce19">
            <text:p>57 544 800</text:p>
          </table:table-cell>
          <table:table-cell office:value-type="float" office:value="-2831937" table:style-name="ce19">
            <text:p>-2 831 937</text:p>
          </table:table-cell>
          <table:table-cell office:value-type="float" office:value="-2831937" table:style-name="ce19">
            <text:p>-2 831 9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3000" table:style-name="ce19">
            <text:p>263 000</text:p>
          </table:table-cell>
          <table:table-cell office:value-type="float" office:value="0" table:style-name="ce19">
            <text:p>0</text:p>
          </table:table-cell>
          <table:table-cell office:value-type="float" office:value="55205863" table:style-name="ce19">
            <text:p>55 205 863</text:p>
          </table:table-cell>
          <table:table-cell office:value-type="float" office:value="0" table:style-name="ce17">
            <text:p>0</text:p>
          </table:table-cell>
          <table:table-cell office:value-type="float" office:value="394673508" table:style-name="ce29">
            <text:p>394 673 5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68344100" table:style-name="ce22">
            <text:p>68 344 100</text:p>
          </table:table-cell>
          <table:table-cell office:value-type="float" office:value="4028199" table:style-name="ce22">
            <text:p>4 028 199</text:p>
          </table:table-cell>
          <table:table-cell office:value-type="float" office:value="4028199" table:style-name="ce22">
            <text:p>4 028 1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000" table:style-name="ce22">
            <text:p>230 000</text:p>
          </table:table-cell>
          <table:table-cell office:value-type="float" office:value="230000" table:style-name="ce22">
            <text:p>2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9400" table:style-name="ce22">
            <text:p>709 400</text:p>
          </table:table-cell>
          <table:table-cell office:value-type="float" office:value="0" table:style-name="ce22">
            <text:p>0</text:p>
          </table:table-cell>
          <table:table-cell office:value-type="float" office:value="73311699" table:style-name="ce22">
            <text:p>73 311 699</text:p>
          </table:table-cell>
          <table:table-cell office:value-type="float" office:value="0" table:style-name="ce18">
            <text:p>0</text:p>
          </table:table-cell>
          <table:table-cell office:value-type="float" office:value="486524770" table:style-name="ce29">
            <text:p>486 524 7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4438700" table:style-name="ce20">
            <text:p>34 438 700</text:p>
          </table:table-cell>
          <table:table-cell office:value-type="float" office:value="2496911" table:style-name="ce20">
            <text:p>2 496 911</text:p>
          </table:table-cell>
          <table:table-cell office:value-type="float" office:value="2496911" table:style-name="ce20">
            <text:p>2 496 9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00" table:style-name="ce20">
            <text:p>280 000</text:p>
          </table:table-cell>
          <table:table-cell office:value-type="float" office:value="280000" table:style-name="ce20">
            <text:p>2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2500" table:style-name="ce20">
            <text:p>1 822 500</text:p>
          </table:table-cell>
          <table:table-cell office:value-type="float" office:value="0" table:style-name="ce20">
            <text:p>0</text:p>
          </table:table-cell>
          <table:table-cell office:value-type="float" office:value="39038111" table:style-name="ce20">
            <text:p>39 038 111</text:p>
          </table:table-cell>
          <table:table-cell office:value-type="float" office:value="0" table:style-name="ce17">
            <text:p>0</text:p>
          </table:table-cell>
          <table:table-cell office:value-type="float" office:value="265939424" table:style-name="ce29">
            <text:p>265 939 4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9387600" table:style-name="ce19">
            <text:p>9 387 600</text:p>
          </table:table-cell>
          <table:table-cell office:value-type="float" office:value="826111" table:style-name="ce19">
            <text:p>826 111</text:p>
          </table:table-cell>
          <table:table-cell office:value-type="float" office:value="826111" table:style-name="ce19">
            <text:p>826 111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95411" table:style-name="ce19">
            <text:p>10 595 411</text:p>
          </table:table-cell>
          <table:table-cell office:value-type="float" office:value="0" table:style-name="ce17">
            <text:p>0</text:p>
          </table:table-cell>
          <table:table-cell office:value-type="float" office:value="71051908" table:style-name="ce29">
            <text:p>71 051 9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9009900" table:style-name="ce22">
            <text:p>19 009 900</text:p>
          </table:table-cell>
          <table:table-cell office:value-type="float" office:value="41056" table:style-name="ce22">
            <text:p>41 056</text:p>
          </table:table-cell>
          <table:table-cell office:value-type="float" office:value="41056" table:style-name="ce22">
            <text:p>41 0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20956" table:style-name="ce22">
            <text:p>19 120 956</text:p>
          </table:table-cell>
          <table:table-cell office:value-type="float" office:value="0" table:style-name="ce18">
            <text:p>0</text:p>
          </table:table-cell>
          <table:table-cell office:value-type="float" office:value="111585495" table:style-name="ce29">
            <text:p>111 585 4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5003000" table:style-name="ce20">
            <text:p>5 003 000</text:p>
          </table:table-cell>
          <table:table-cell office:value-type="float" office:value="47841" table:style-name="ce20">
            <text:p>47 841</text:p>
          </table:table-cell>
          <table:table-cell office:value-type="float" office:value="47841" table:style-name="ce20">
            <text:p>47 841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2541" table:style-name="ce20">
            <text:p>5 352 541</text:p>
          </table:table-cell>
          <table:table-cell office:value-type="float" office:value="0" table:style-name="ce17">
            <text:p>0</text:p>
          </table:table-cell>
          <table:table-cell office:value-type="float" office:value="29957671" table:style-name="ce29">
            <text:p>29 957 6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0899300" table:style-name="ce19">
            <text:p>10 899 300</text:p>
          </table:table-cell>
          <table:table-cell office:value-type="float" office:value="-929373" table:style-name="ce19">
            <text:p>-929 373</text:p>
          </table:table-cell>
          <table:table-cell office:value-type="float" office:value="-929373" table:style-name="ce19">
            <text:p>-929 373</text:p>
          </table:table-cell>
          <table:table-cell office:value-type="float" office:value="516600" table:style-name="ce19">
            <text:p>516 6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76527" table:style-name="ce19">
            <text:p>10 576 527</text:p>
          </table:table-cell>
          <table:table-cell office:value-type="float" office:value="0" table:style-name="ce17">
            <text:p>0</text:p>
          </table:table-cell>
          <table:table-cell office:value-type="float" office:value="66233194" table:style-name="ce29">
            <text:p>66 233 1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4997300" table:style-name="ce22">
            <text:p>14 997 300</text:p>
          </table:table-cell>
          <table:table-cell office:value-type="float" office:value="-688448" table:style-name="ce22">
            <text:p>-688 448</text:p>
          </table:table-cell>
          <table:table-cell office:value-type="float" office:value="-688448" table:style-name="ce22">
            <text:p>-688 448</text:p>
          </table:table-cell>
          <table:table-cell office:value-type="float" office:value="271500" table:style-name="ce22">
            <text:p>271 5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90352" table:style-name="ce22">
            <text:p>14 690 352</text:p>
          </table:table-cell>
          <table:table-cell office:value-type="float" office:value="0" table:style-name="ce18">
            <text:p>0</text:p>
          </table:table-cell>
          <table:table-cell office:value-type="float" office:value="93118023" table:style-name="ce29">
            <text:p>93 118 0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8332800" table:style-name="ce20">
            <text:p>8 332 800</text:p>
          </table:table-cell>
          <table:table-cell office:value-type="float" office:value="-263533" table:style-name="ce20">
            <text:p>-263 533</text:p>
          </table:table-cell>
          <table:table-cell office:value-type="float" office:value="-263533" table:style-name="ce20">
            <text:p>-263 533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70967" table:style-name="ce20">
            <text:p>8 370 967</text:p>
          </table:table-cell>
          <table:table-cell office:value-type="float" office:value="0" table:style-name="ce17">
            <text:p>0</text:p>
          </table:table-cell>
          <table:table-cell office:value-type="float" office:value="48047127" table:style-name="ce29">
            <text:p>48 047 1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5194400" table:style-name="ce19">
            <text:p>15 194 400</text:p>
          </table:table-cell>
          <table:table-cell office:value-type="float" office:value="-1571308" table:style-name="ce19">
            <text:p>-1 571 308</text:p>
          </table:table-cell>
          <table:table-cell office:value-type="float" office:value="-1571308" table:style-name="ce19">
            <text:p>-1 571 308</text:p>
          </table:table-cell>
          <table:table-cell office:value-type="float" office:value="408500" table:style-name="ce19">
            <text:p>408 5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41592" table:style-name="ce19">
            <text:p>14 141 592</text:p>
          </table:table-cell>
          <table:table-cell office:value-type="float" office:value="0" table:style-name="ce17">
            <text:p>0</text:p>
          </table:table-cell>
          <table:table-cell office:value-type="float" office:value="98438818" table:style-name="ce29">
            <text:p>98 438 8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2170200" table:style-name="ce22">
            <text:p>12 170 200</text:p>
          </table:table-cell>
          <table:table-cell office:value-type="float" office:value="-4123156" table:style-name="ce22">
            <text:p>-4 123 156</text:p>
          </table:table-cell>
          <table:table-cell office:value-type="float" office:value="-4123156" table:style-name="ce22">
            <text:p>-4 123 1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47044" table:style-name="ce22">
            <text:p>8 047 044</text:p>
          </table:table-cell>
          <table:table-cell office:value-type="float" office:value="0" table:style-name="ce18">
            <text:p>0</text:p>
          </table:table-cell>
          <table:table-cell office:value-type="float" office:value="55836419" table:style-name="ce29">
            <text:p>55 836 4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2190800" table:style-name="ce20">
            <text:p>12 190 800</text:p>
          </table:table-cell>
          <table:table-cell office:value-type="float" office:value="362357" table:style-name="ce20">
            <text:p>362 357</text:p>
          </table:table-cell>
          <table:table-cell office:value-type="float" office:value="362357" table:style-name="ce20">
            <text:p>362 3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03157" table:style-name="ce20">
            <text:p>12 603 157</text:p>
          </table:table-cell>
          <table:table-cell office:value-type="float" office:value="0" table:style-name="ce17">
            <text:p>0</text:p>
          </table:table-cell>
          <table:table-cell office:value-type="float" office:value="76629975" table:style-name="ce29">
            <text:p>76 629 9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8920800" table:style-name="ce19">
            <text:p>8 920 800</text:p>
          </table:table-cell>
          <table:table-cell office:value-type="float" office:value="38623" table:style-name="ce19">
            <text:p>38 623</text:p>
          </table:table-cell>
          <table:table-cell office:value-type="float" office:value="38623" table:style-name="ce19">
            <text:p>38 623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41123" table:style-name="ce19">
            <text:p>9 341 123</text:p>
          </table:table-cell>
          <table:table-cell office:value-type="float" office:value="0" table:style-name="ce17">
            <text:p>0</text:p>
          </table:table-cell>
          <table:table-cell office:value-type="float" office:value="49349087" table:style-name="ce29">
            <text:p>49 349 0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8629400" table:style-name="ce22">
            <text:p>38 629 400</text:p>
          </table:table-cell>
          <table:table-cell office:value-type="float" office:value="-6642795" table:style-name="ce22">
            <text:p>-6 642 795</text:p>
          </table:table-cell>
          <table:table-cell office:value-type="float" office:value="-6642795" table:style-name="ce22">
            <text:p>-6 642 7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166605" table:style-name="ce22">
            <text:p>32 166 605</text:p>
          </table:table-cell>
          <table:table-cell office:value-type="float" office:value="0" table:style-name="ce18">
            <text:p>0</text:p>
          </table:table-cell>
          <table:table-cell office:value-type="float" office:value="273685399" table:style-name="ce29">
            <text:p>273 685 3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52231400" table:style-name="ce20">
            <text:p>52 231 400</text:p>
          </table:table-cell>
          <table:table-cell office:value-type="float" office:value="1218040" table:style-name="ce20">
            <text:p>1 218 040</text:p>
          </table:table-cell>
          <table:table-cell office:value-type="float" office:value="1218040" table:style-name="ce20">
            <text:p>1 218 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0" table:style-name="ce20">
            <text:p>240 000</text:p>
          </table:table-cell>
          <table:table-cell office:value-type="float" office:value="240000" table:style-name="ce20">
            <text:p>2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689440" table:style-name="ce20">
            <text:p>53 689 440</text:p>
          </table:table-cell>
          <table:table-cell office:value-type="float" office:value="0" table:style-name="ce17">
            <text:p>0</text:p>
          </table:table-cell>
          <table:table-cell office:value-type="float" office:value="335268631" table:style-name="ce29">
            <text:p>335 268 6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70003100" table:style-name="ce19">
            <text:p>70 003 100</text:p>
          </table:table-cell>
          <table:table-cell office:value-type="float" office:value="1548008" table:style-name="ce19">
            <text:p>1 548 008</text:p>
          </table:table-cell>
          <table:table-cell office:value-type="float" office:value="1548008" table:style-name="ce19">
            <text:p>1 548 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300" table:style-name="ce19">
            <text:p>66 300</text:p>
          </table:table-cell>
          <table:table-cell office:value-type="float" office:value="0" table:style-name="ce19">
            <text:p>0</text:p>
          </table:table-cell>
          <table:table-cell office:value-type="float" office:value="71797408" table:style-name="ce19">
            <text:p>71 797 408</text:p>
          </table:table-cell>
          <table:table-cell office:value-type="float" office:value="0" table:style-name="ce17">
            <text:p>0</text:p>
          </table:table-cell>
          <table:table-cell office:value-type="float" office:value="395142741" table:style-name="ce29">
            <text:p>395 142 7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290700" table:style-name="ce22">
            <text:p>9 290 700</text:p>
          </table:table-cell>
          <table:table-cell office:value-type="float" office:value="-93009" table:style-name="ce22">
            <text:p>-93 009</text:p>
          </table:table-cell>
          <table:table-cell office:value-type="float" office:value="-93009" table:style-name="ce22">
            <text:p>-93 009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89391" table:style-name="ce22">
            <text:p>9 589 391</text:p>
          </table:table-cell>
          <table:table-cell office:value-type="float" office:value="0" table:style-name="ce18">
            <text:p>0</text:p>
          </table:table-cell>
          <table:table-cell office:value-type="float" office:value="59769623" table:style-name="ce29">
            <text:p>59 769 6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713600" table:style-name="ce20">
            <text:p>6 713 600</text:p>
          </table:table-cell>
          <table:table-cell office:value-type="float" office:value="-1842656" table:style-name="ce20">
            <text:p>-1 842 656</text:p>
          </table:table-cell>
          <table:table-cell office:value-type="float" office:value="-1842656" table:style-name="ce20">
            <text:p>-1 842 656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02944" table:style-name="ce20">
            <text:p>5 302 944</text:p>
          </table:table-cell>
          <table:table-cell office:value-type="float" office:value="0" table:style-name="ce17">
            <text:p>0</text:p>
          </table:table-cell>
          <table:table-cell office:value-type="float" office:value="42809752" table:style-name="ce29">
            <text:p>42 809 7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9461200" table:style-name="ce19">
            <text:p>9 461 200</text:p>
          </table:table-cell>
          <table:table-cell office:value-type="float" office:value="-6924559" table:style-name="ce19">
            <text:p>-6 924 559</text:p>
          </table:table-cell>
          <table:table-cell office:value-type="float" office:value="-6924559" table:style-name="ce19">
            <text:p>-6 924 55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40041" table:style-name="ce19">
            <text:p>3 140 041</text:p>
          </table:table-cell>
          <table:table-cell office:value-type="float" office:value="0" table:style-name="ce17">
            <text:p>0</text:p>
          </table:table-cell>
          <table:table-cell office:value-type="float" office:value="49765234" table:style-name="ce29">
            <text:p>49 765 2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7998400" table:style-name="ce22">
            <text:p>17 998 400</text:p>
          </table:table-cell>
          <table:table-cell office:value-type="float" office:value="1550712" table:style-name="ce22">
            <text:p>1 550 712</text:p>
          </table:table-cell>
          <table:table-cell office:value-type="float" office:value="1550712" table:style-name="ce22">
            <text:p>1 550 7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29112" table:style-name="ce22">
            <text:p>19 629 112</text:p>
          </table:table-cell>
          <table:table-cell office:value-type="float" office:value="0" table:style-name="ce18">
            <text:p>0</text:p>
          </table:table-cell>
          <table:table-cell office:value-type="float" office:value="126981146" table:style-name="ce29">
            <text:p>126 981 1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4215600" table:style-name="ce20">
            <text:p>24 215 600</text:p>
          </table:table-cell>
          <table:table-cell office:value-type="float" office:value="1925430" table:style-name="ce20">
            <text:p>1 925 430</text:p>
          </table:table-cell>
          <table:table-cell office:value-type="float" office:value="1925430" table:style-name="ce20">
            <text:p>1 925 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11030" table:style-name="ce20">
            <text:p>26 211 030</text:p>
          </table:table-cell>
          <table:table-cell office:value-type="float" office:value="0" table:style-name="ce17">
            <text:p>0</text:p>
          </table:table-cell>
          <table:table-cell office:value-type="float" office:value="166205162" table:style-name="ce29">
            <text:p>166 205 1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49935200" table:style-name="ce19">
            <text:p>49 935 200</text:p>
          </table:table-cell>
          <table:table-cell office:value-type="float" office:value="2451801" table:style-name="ce19">
            <text:p>2 451 801</text:p>
          </table:table-cell>
          <table:table-cell office:value-type="float" office:value="2451801" table:style-name="ce19">
            <text:p>2 451 801</text:p>
          </table:table-cell>
          <table:table-cell office:value-type="float" office:value="1795200" table:style-name="ce19">
            <text:p>1 795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282201" table:style-name="ce19">
            <text:p>54 282 201</text:p>
          </table:table-cell>
          <table:table-cell office:value-type="float" office:value="0" table:style-name="ce17">
            <text:p>0</text:p>
          </table:table-cell>
          <table:table-cell office:value-type="float" office:value="353857291" table:style-name="ce29">
            <text:p>353 857 2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82467300" table:style-name="ce22">
            <text:p>82 467 300</text:p>
          </table:table-cell>
          <table:table-cell office:value-type="float" office:value="4651860" table:style-name="ce22">
            <text:p>4 651 860</text:p>
          </table:table-cell>
          <table:table-cell office:value-type="float" office:value="4651860" table:style-name="ce22">
            <text:p>4 651 8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00" table:style-name="ce22">
            <text:p>95 000</text:p>
          </table:table-cell>
          <table:table-cell office:value-type="float" office:value="95000" table:style-name="ce22">
            <text:p>9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214160" table:style-name="ce22">
            <text:p>87 214 160</text:p>
          </table:table-cell>
          <table:table-cell office:value-type="float" office:value="0" table:style-name="ce18">
            <text:p>0</text:p>
          </table:table-cell>
          <table:table-cell office:value-type="float" office:value="526660629" table:style-name="ce29">
            <text:p>526 660 6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2228700" table:style-name="ce20">
            <text:p>72 228 700</text:p>
          </table:table-cell>
          <table:table-cell office:value-type="float" office:value="1830984" table:style-name="ce20">
            <text:p>1 830 984</text:p>
          </table:table-cell>
          <table:table-cell office:value-type="float" office:value="1830984" table:style-name="ce20">
            <text:p>1 830 9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" table:style-name="ce20">
            <text:p>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79684" table:style-name="ce20">
            <text:p>74 079 684</text:p>
          </table:table-cell>
          <table:table-cell office:value-type="float" office:value="0" table:style-name="ce17">
            <text:p>0</text:p>
          </table:table-cell>
          <table:table-cell office:value-type="float" office:value="465528896" table:style-name="ce29">
            <text:p>465 528 8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77311900" table:style-name="ce19">
            <text:p>77 311 900</text:p>
          </table:table-cell>
          <table:table-cell office:value-type="float" office:value="4450557" table:style-name="ce19">
            <text:p>4 450 557</text:p>
          </table:table-cell>
          <table:table-cell office:value-type="float" office:value="4450557" table:style-name="ce19">
            <text:p>4 450 5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887457" table:style-name="ce19">
            <text:p>81 887 457</text:p>
          </table:table-cell>
          <table:table-cell office:value-type="float" office:value="0" table:style-name="ce17">
            <text:p>0</text:p>
          </table:table-cell>
          <table:table-cell office:value-type="float" office:value="552538730" table:style-name="ce29">
            <text:p>552 538 7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90372300" table:style-name="ce22">
            <text:p>90 372 300</text:p>
          </table:table-cell>
          <table:table-cell office:value-type="float" office:value="6369757" table:style-name="ce22">
            <text:p>6 369 757</text:p>
          </table:table-cell>
          <table:table-cell office:value-type="float" office:value="6369757" table:style-name="ce22">
            <text:p>6 369 7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742057" table:style-name="ce22">
            <text:p>96 742 057</text:p>
          </table:table-cell>
          <table:table-cell office:value-type="float" office:value="0" table:style-name="ce18">
            <text:p>0</text:p>
          </table:table-cell>
          <table:table-cell office:value-type="float" office:value="654253921" table:style-name="ce29">
            <text:p>654 253 9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19882500" table:style-name="ce20">
            <text:p>19 882 500</text:p>
          </table:table-cell>
          <table:table-cell office:value-type="float" office:value="1667441" table:style-name="ce20">
            <text:p>1 667 441</text:p>
          </table:table-cell>
          <table:table-cell office:value-type="float" office:value="1667441" table:style-name="ce20">
            <text:p>1 667 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49941" table:style-name="ce20">
            <text:p>21 549 941</text:p>
          </table:table-cell>
          <table:table-cell office:value-type="float" office:value="0" table:style-name="ce17">
            <text:p>0</text:p>
          </table:table-cell>
          <table:table-cell office:value-type="float" office:value="151150837" table:style-name="ce29">
            <text:p>151 150 8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6765700" table:style-name="ce19">
            <text:p>56 765 700</text:p>
          </table:table-cell>
          <table:table-cell office:value-type="float" office:value="4344046" table:style-name="ce19">
            <text:p>4 344 046</text:p>
          </table:table-cell>
          <table:table-cell office:value-type="float" office:value="4344046" table:style-name="ce19">
            <text:p>4 344 0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109746" table:style-name="ce19">
            <text:p>61 109 746</text:p>
          </table:table-cell>
          <table:table-cell office:value-type="float" office:value="0" table:style-name="ce17">
            <text:p>0</text:p>
          </table:table-cell>
          <table:table-cell office:value-type="float" office:value="415630836" table:style-name="ce29">
            <text:p>415 630 8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5551900" table:style-name="ce22">
            <text:p>15 551 900</text:p>
          </table:table-cell>
          <table:table-cell office:value-type="float" office:value="1228547" table:style-name="ce22">
            <text:p>1 228 547</text:p>
          </table:table-cell>
          <table:table-cell office:value-type="float" office:value="1228547" table:style-name="ce22">
            <text:p>1 228 547</text:p>
          </table:table-cell>
          <table:table-cell office:value-type="float" office:value="581800" table:style-name="ce22">
            <text:p>581 8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62247" table:style-name="ce22">
            <text:p>17 562 247</text:p>
          </table:table-cell>
          <table:table-cell office:value-type="float" office:value="0" table:style-name="ce18">
            <text:p>0</text:p>
          </table:table-cell>
          <table:table-cell office:value-type="float" office:value="123512531" table:style-name="ce29">
            <text:p>123 512 5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0352300" table:style-name="ce20">
            <text:p>20 352 300</text:p>
          </table:table-cell>
          <table:table-cell office:value-type="float" office:value="1300687" table:style-name="ce20">
            <text:p>1 300 687</text:p>
          </table:table-cell>
          <table:table-cell office:value-type="float" office:value="1300687" table:style-name="ce20">
            <text:p>1 300 687</text:p>
          </table:table-cell>
          <table:table-cell office:value-type="float" office:value="426500" table:style-name="ce20">
            <text:p>426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79487" table:style-name="ce20">
            <text:p>22 079 487</text:p>
          </table:table-cell>
          <table:table-cell office:value-type="float" office:value="0" table:style-name="ce17">
            <text:p>0</text:p>
          </table:table-cell>
          <table:table-cell office:value-type="float" office:value="148201418" table:style-name="ce29">
            <text:p>148 201 4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19640800" table:style-name="ce19">
            <text:p>19 640 800</text:p>
          </table:table-cell>
          <table:table-cell office:value-type="float" office:value="103631" table:style-name="ce19">
            <text:p>103 631</text:p>
          </table:table-cell>
          <table:table-cell office:value-type="float" office:value="103631" table:style-name="ce19">
            <text:p>103 631</text:p>
          </table:table-cell>
          <table:table-cell office:value-type="float" office:value="852200" table:style-name="ce19">
            <text:p>852 2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746631" table:style-name="ce19">
            <text:p>20 746 631</text:p>
          </table:table-cell>
          <table:table-cell office:value-type="float" office:value="0" table:style-name="ce17">
            <text:p>0</text:p>
          </table:table-cell>
          <table:table-cell office:value-type="float" office:value="152170587" table:style-name="ce29">
            <text:p>152 170 5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4984100" table:style-name="ce22">
            <text:p>14 984 100</text:p>
          </table:table-cell>
          <table:table-cell office:value-type="float" office:value="388587" table:style-name="ce22">
            <text:p>388 587</text:p>
          </table:table-cell>
          <table:table-cell office:value-type="float" office:value="388587" table:style-name="ce22">
            <text:p>388 587</text:p>
          </table:table-cell>
          <table:table-cell office:value-type="float" office:value="668400" table:style-name="ce22">
            <text:p>668 4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91087" table:style-name="ce22">
            <text:p>16 191 087</text:p>
          </table:table-cell>
          <table:table-cell office:value-type="float" office:value="0" table:style-name="ce18">
            <text:p>0</text:p>
          </table:table-cell>
          <table:table-cell office:value-type="float" office:value="92411538" table:style-name="ce29">
            <text:p>92 411 5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3241400" table:style-name="ce20">
            <text:p>23 241 400</text:p>
          </table:table-cell>
          <table:table-cell office:value-type="float" office:value="1462047" table:style-name="ce20">
            <text:p>1 462 047</text:p>
          </table:table-cell>
          <table:table-cell office:value-type="float" office:value="1462047" table:style-name="ce20">
            <text:p>1 462 047</text:p>
          </table:table-cell>
          <table:table-cell office:value-type="float" office:value="985700" table:style-name="ce20">
            <text:p>985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89147" table:style-name="ce20">
            <text:p>25 789 147</text:p>
          </table:table-cell>
          <table:table-cell office:value-type="float" office:value="0" table:style-name="ce17">
            <text:p>0</text:p>
          </table:table-cell>
          <table:table-cell office:value-type="float" office:value="183573079" table:style-name="ce29">
            <text:p>183 573 0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1848800" table:style-name="ce19">
            <text:p>11 848 800</text:p>
          </table:table-cell>
          <table:table-cell office:value-type="float" office:value="-269100" table:style-name="ce19">
            <text:p>-269 100</text:p>
          </table:table-cell>
          <table:table-cell office:value-type="float" office:value="-269100" table:style-name="ce19">
            <text:p>-269 100</text:p>
          </table:table-cell>
          <table:table-cell office:value-type="float" office:value="555000" table:style-name="ce19">
            <text:p>555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84700" table:style-name="ce19">
            <text:p>12 284 700</text:p>
          </table:table-cell>
          <table:table-cell office:value-type="float" office:value="0" table:style-name="ce17">
            <text:p>0</text:p>
          </table:table-cell>
          <table:table-cell office:value-type="float" office:value="90701387" table:style-name="ce29">
            <text:p>90 701 3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7806800" table:style-name="ce22">
            <text:p>57 806 800</text:p>
          </table:table-cell>
          <table:table-cell office:value-type="float" office:value="1856649" table:style-name="ce19">
            <text:p>1 856 649</text:p>
          </table:table-cell>
          <table:table-cell office:value-type="float" office:value="1856649" table:style-name="ce22">
            <text:p>1 856 6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813449" table:style-name="ce22">
            <text:p>59 813 449</text:p>
          </table:table-cell>
          <table:table-cell office:value-type="float" office:value="0" table:style-name="ce18">
            <text:p>0</text:p>
          </table:table-cell>
          <table:table-cell office:value-type="float" office:value="409615894" table:style-name="ce29">
            <text:p>409 615 8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1721300" table:style-name="ce20">
            <text:p>21 721 300</text:p>
          </table:table-cell>
          <table:table-cell office:value-type="float" office:value="1006018" table:style-name="ce19">
            <text:p>1 006 018</text:p>
          </table:table-cell>
          <table:table-cell office:value-type="float" office:value="1006018" table:style-name="ce20">
            <text:p>1 006 018</text:p>
          </table:table-cell>
          <table:table-cell office:value-type="float" office:value="909100" table:style-name="ce20">
            <text:p>909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36418" table:style-name="ce20">
            <text:p>23 736 418</text:p>
          </table:table-cell>
          <table:table-cell office:value-type="float" office:value="0" table:style-name="ce17">
            <text:p>0</text:p>
          </table:table-cell>
          <table:table-cell office:value-type="float" office:value="154651200" table:style-name="ce29">
            <text:p>154 651 2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4498100" table:style-name="ce19">
            <text:p>14 498 100</text:p>
          </table:table-cell>
          <table:table-cell office:value-type="float" office:value="-2170658" table:style-name="ce19">
            <text:p>-2 170 658</text:p>
          </table:table-cell>
          <table:table-cell office:value-type="float" office:value="-2170658" table:style-name="ce19">
            <text:p>-2 170 658</text:p>
          </table:table-cell>
          <table:table-cell office:value-type="float" office:value="257400" table:style-name="ce19">
            <text:p>257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84842" table:style-name="ce19">
            <text:p>12 684 842</text:p>
          </table:table-cell>
          <table:table-cell office:value-type="float" office:value="0" table:style-name="ce17">
            <text:p>0</text:p>
          </table:table-cell>
          <table:table-cell office:value-type="float" office:value="100384937" table:style-name="ce29">
            <text:p>100 384 9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632600" table:style-name="ce22">
            <text:p>9 632 600</text:p>
          </table:table-cell>
          <table:table-cell office:value-type="float" office:value="218322" table:style-name="ce19">
            <text:p>218 322</text:p>
          </table:table-cell>
          <table:table-cell office:value-type="float" office:value="218322" table:style-name="ce22">
            <text:p>218 322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34322" table:style-name="ce22">
            <text:p>10 534 322</text:p>
          </table:table-cell>
          <table:table-cell office:value-type="float" office:value="0" table:style-name="ce18">
            <text:p>0</text:p>
          </table:table-cell>
          <table:table-cell office:value-type="float" office:value="73959011" table:style-name="ce29">
            <text:p>73 959 0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7833000" table:style-name="ce20">
            <text:p>7 833 000</text:p>
          </table:table-cell>
          <table:table-cell office:value-type="float" office:value="-1451717" table:style-name="ce19">
            <text:p>-1 451 717</text:p>
          </table:table-cell>
          <table:table-cell office:value-type="float" office:value="-1451717" table:style-name="ce20">
            <text:p>-1 451 71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84683" table:style-name="ce20">
            <text:p>6 984 683</text:p>
          </table:table-cell>
          <table:table-cell office:value-type="float" office:value="0" table:style-name="ce17">
            <text:p>0</text:p>
          </table:table-cell>
          <table:table-cell office:value-type="float" office:value="57840460" table:style-name="ce29">
            <text:p>57 840 4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285000" table:style-name="ce19">
            <text:p>6 285 000</text:p>
          </table:table-cell>
          <table:table-cell office:value-type="float" office:value="260141" table:style-name="ce19">
            <text:p>260 141</text:p>
          </table:table-cell>
          <table:table-cell office:value-type="float" office:value="260141" table:style-name="ce19">
            <text:p>260 14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98541" table:style-name="ce19">
            <text:p>7 398 541</text:p>
          </table:table-cell>
          <table:table-cell office:value-type="float" office:value="0" table:style-name="ce17">
            <text:p>0</text:p>
          </table:table-cell>
          <table:table-cell office:value-type="float" office:value="49663424" table:style-name="ce29">
            <text:p>49 663 4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610700" table:style-name="ce22">
            <text:p>6 610 700</text:p>
          </table:table-cell>
          <table:table-cell office:value-type="float" office:value="410231" table:style-name="ce19">
            <text:p>410 231</text:p>
          </table:table-cell>
          <table:table-cell office:value-type="float" office:value="410231" table:style-name="ce22">
            <text:p>410 231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84331" table:style-name="ce22">
            <text:p>7 684 331</text:p>
          </table:table-cell>
          <table:table-cell office:value-type="float" office:value="0" table:style-name="ce18">
            <text:p>0</text:p>
          </table:table-cell>
          <table:table-cell office:value-type="float" office:value="52982777" table:style-name="ce29">
            <text:p>52 982 7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8532900" table:style-name="ce20">
            <text:p>18 532 900</text:p>
          </table:table-cell>
          <table:table-cell office:value-type="float" office:value="-173037" table:style-name="ce19">
            <text:p>-173 037</text:p>
          </table:table-cell>
          <table:table-cell office:value-type="float" office:value="-173037" table:style-name="ce20">
            <text:p>-173 037</text:p>
          </table:table-cell>
          <table:table-cell office:value-type="float" office:value="629100" table:style-name="ce20">
            <text:p>629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68963" table:style-name="ce20">
            <text:p>19 068 963</text:p>
          </table:table-cell>
          <table:table-cell office:value-type="float" office:value="0" table:style-name="ce17">
            <text:p>0</text:p>
          </table:table-cell>
          <table:table-cell office:value-type="float" office:value="134939095" table:style-name="ce29">
            <text:p>134 939 0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395900" table:style-name="ce19">
            <text:p>9 395 900</text:p>
          </table:table-cell>
          <table:table-cell office:value-type="float" office:value="-985623" table:style-name="ce19">
            <text:p>-985 623</text:p>
          </table:table-cell>
          <table:table-cell office:value-type="float" office:value="-985623" table:style-name="ce19">
            <text:p>-985 623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92977" table:style-name="ce19">
            <text:p>8 992 977</text:p>
          </table:table-cell>
          <table:table-cell office:value-type="float" office:value="0" table:style-name="ce17">
            <text:p>0</text:p>
          </table:table-cell>
          <table:table-cell office:value-type="float" office:value="67707178" table:style-name="ce29">
            <text:p>67 707 1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399400" table:style-name="ce22">
            <text:p>6 399 400</text:p>
          </table:table-cell>
          <table:table-cell office:value-type="float" office:value="-715457" table:style-name="ce19">
            <text:p>-715 457</text:p>
          </table:table-cell>
          <table:table-cell office:value-type="float" office:value="-715457" table:style-name="ce22">
            <text:p>-715 45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67343" table:style-name="ce22">
            <text:p>6 367 343</text:p>
          </table:table-cell>
          <table:table-cell office:value-type="float" office:value="0" table:style-name="ce18">
            <text:p>0</text:p>
          </table:table-cell>
          <table:table-cell office:value-type="float" office:value="49399766" table:style-name="ce29">
            <text:p>49 399 7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7221000" table:style-name="ce20">
            <text:p>7 221 000</text:p>
          </table:table-cell>
          <table:table-cell office:value-type="float" office:value="362928" table:style-name="ce19">
            <text:p>362 928</text:p>
          </table:table-cell>
          <table:table-cell office:value-type="float" office:value="362928" table:style-name="ce20">
            <text:p>362 92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47328" table:style-name="ce20">
            <text:p>8 247 328</text:p>
          </table:table-cell>
          <table:table-cell office:value-type="float" office:value="0" table:style-name="ce17">
            <text:p>0</text:p>
          </table:table-cell>
          <table:table-cell office:value-type="float" office:value="53539842" table:style-name="ce29">
            <text:p>53 539 8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9171300" table:style-name="ce19">
            <text:p>9 171 300</text:p>
          </table:table-cell>
          <table:table-cell office:value-type="float" office:value="645853" table:style-name="ce19">
            <text:p>645 853</text:p>
          </table:table-cell>
          <table:table-cell office:value-type="float" office:value="645853" table:style-name="ce19">
            <text:p>645 85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20553" table:style-name="ce19">
            <text:p>10 520 553</text:p>
          </table:table-cell>
          <table:table-cell office:value-type="float" office:value="0" table:style-name="ce17">
            <text:p>0</text:p>
          </table:table-cell>
          <table:table-cell office:value-type="float" office:value="72332538" table:style-name="ce29">
            <text:p>72 332 5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367200" table:style-name="ce22">
            <text:p>8 367 200</text:p>
          </table:table-cell>
          <table:table-cell office:value-type="float" office:value="-284528" table:style-name="ce19">
            <text:p>-284 528</text:p>
          </table:table-cell>
          <table:table-cell office:value-type="float" office:value="-284528" table:style-name="ce22">
            <text:p>-284 52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86072" table:style-name="ce22">
            <text:p>8 686 072</text:p>
          </table:table-cell>
          <table:table-cell office:value-type="float" office:value="0" table:style-name="ce18">
            <text:p>0</text:p>
          </table:table-cell>
          <table:table-cell office:value-type="float" office:value="62400211" table:style-name="ce29">
            <text:p>62 400 2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357700" table:style-name="ce20">
            <text:p>7 357 700</text:p>
          </table:table-cell>
          <table:table-cell office:value-type="float" office:value="-3157465" table:style-name="ce19">
            <text:p>-3 157 465</text:p>
          </table:table-cell>
          <table:table-cell office:value-type="float" office:value="-3157465" table:style-name="ce20">
            <text:p>-3 157 46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03635" table:style-name="ce20">
            <text:p>4 803 635</text:p>
          </table:table-cell>
          <table:table-cell office:value-type="float" office:value="0" table:style-name="ce17">
            <text:p>0</text:p>
          </table:table-cell>
          <table:table-cell office:value-type="float" office:value="50167826" table:style-name="ce29">
            <text:p>50 167 8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7933400" table:style-name="ce19">
            <text:p>7 933 400</text:p>
          </table:table-cell>
          <table:table-cell office:value-type="float" office:value="-149944" table:style-name="ce19">
            <text:p>-149 944</text:p>
          </table:table-cell>
          <table:table-cell office:value-type="float" office:value="-149944" table:style-name="ce19">
            <text:p>-149 94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86856" table:style-name="ce19">
            <text:p>8 386 856</text:p>
          </table:table-cell>
          <table:table-cell office:value-type="float" office:value="0" table:style-name="ce17">
            <text:p>0</text:p>
          </table:table-cell>
          <table:table-cell office:value-type="float" office:value="60303552" table:style-name="ce29">
            <text:p>60 303 5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2449300" table:style-name="ce22">
            <text:p>12 449 300</text:p>
          </table:table-cell>
          <table:table-cell office:value-type="float" office:value="891387" table:style-name="ce19">
            <text:p>891 387</text:p>
          </table:table-cell>
          <table:table-cell office:value-type="float" office:value="891387" table:style-name="ce26">
            <text:p>891 387</text:p>
          </table:table-cell>
          <table:table-cell office:value-type="float" office:value="552300" table:style-name="ce22">
            <text:p>552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92987" table:style-name="ce22">
            <text:p>13 892 987</text:p>
          </table:table-cell>
          <table:table-cell office:value-type="float" office:value="0" table:style-name="ce18">
            <text:p>0</text:p>
          </table:table-cell>
          <table:table-cell office:value-type="float" office:value="95055884" table:style-name="ce29">
            <text:p>95 055 8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8432200" table:style-name="ce20">
            <text:p>18 432 200</text:p>
          </table:table-cell>
          <table:table-cell office:value-type="float" office:value="-2464151" table:style-name="ce19">
            <text:p>-2 464 151</text:p>
          </table:table-cell>
          <table:table-cell office:value-type="float" office:value="-2464151" table:style-name="ce20">
            <text:p>-2 464 151</text:p>
          </table:table-cell>
          <table:table-cell office:value-type="float" office:value="805600" table:style-name="ce20">
            <text:p>805 6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33649" table:style-name="ce20">
            <text:p>16 833 649</text:p>
          </table:table-cell>
          <table:table-cell office:value-type="float" office:value="0" table:style-name="ce17">
            <text:p>0</text:p>
          </table:table-cell>
          <table:table-cell office:value-type="float" office:value="130248040" table:style-name="ce29">
            <text:p>130 248 0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8657900" table:style-name="ce19">
            <text:p>18 657 900</text:p>
          </table:table-cell>
          <table:table-cell office:value-type="float" office:value="1260819" table:style-name="ce19">
            <text:p>1 260 819</text:p>
          </table:table-cell>
          <table:table-cell office:value-type="float" office:value="1260819" table:style-name="ce19">
            <text:p>1 260 819</text:p>
          </table:table-cell>
          <table:table-cell office:value-type="float" office:value="792200" table:style-name="ce19">
            <text:p>792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10919" table:style-name="ce19">
            <text:p>20 810 919</text:p>
          </table:table-cell>
          <table:table-cell office:value-type="float" office:value="0" table:style-name="ce17">
            <text:p>0</text:p>
          </table:table-cell>
          <table:table-cell office:value-type="float" office:value="147469831" table:style-name="ce29">
            <text:p>147 469 8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9683000" table:style-name="ce22">
            <text:p>9 683 000</text:p>
          </table:table-cell>
          <table:table-cell office:value-type="float" office:value="-1088841" table:style-name="ce19">
            <text:p>-1 088 841</text:p>
          </table:table-cell>
          <table:table-cell office:value-type="float" office:value="-1088841" table:style-name="ce22">
            <text:p>-1 088 841</text:p>
          </table:table-cell>
          <table:table-cell office:value-type="float" office:value="543200" table:style-name="ce22">
            <text:p>543 2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97359" table:style-name="ce22">
            <text:p>9 197 359</text:p>
          </table:table-cell>
          <table:table-cell office:value-type="float" office:value="0" table:style-name="ce18">
            <text:p>0</text:p>
          </table:table-cell>
          <table:table-cell office:value-type="float" office:value="70610599" table:style-name="ce29">
            <text:p>70 610 5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3727400" table:style-name="ce20">
            <text:p>13 727 400</text:p>
          </table:table-cell>
          <table:table-cell office:value-type="float" office:value="1214998" table:style-name="ce19">
            <text:p>1 214 998</text:p>
          </table:table-cell>
          <table:table-cell office:value-type="float" office:value="1214998" table:style-name="ce20">
            <text:p>1 214 998</text:p>
          </table:table-cell>
          <table:table-cell office:value-type="float" office:value="652200" table:style-name="ce20">
            <text:p>652 2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94598" table:style-name="ce20">
            <text:p>15 694 598</text:p>
          </table:table-cell>
          <table:table-cell office:value-type="float" office:value="0" table:style-name="ce17">
            <text:p>0</text:p>
          </table:table-cell>
          <table:table-cell office:value-type="float" office:value="98206560" table:style-name="ce29">
            <text:p>98 206 5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5886400" table:style-name="ce19">
            <text:p>15 886 400</text:p>
          </table:table-cell>
          <table:table-cell office:value-type="float" office:value="-257449" table:style-name="ce19">
            <text:p>-257 449</text:p>
          </table:table-cell>
          <table:table-cell office:value-type="float" office:value="-257449" table:style-name="ce19">
            <text:p>-257 449</text:p>
          </table:table-cell>
          <table:table-cell office:value-type="float" office:value="147300" table:style-name="ce19">
            <text:p>14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776251" table:style-name="ce19">
            <text:p>15 776 251</text:p>
          </table:table-cell>
          <table:table-cell office:value-type="float" office:value="0" table:style-name="ce17">
            <text:p>0</text:p>
          </table:table-cell>
          <table:table-cell office:value-type="float" office:value="97596136" table:style-name="ce29">
            <text:p>97 596 1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6850000" table:style-name="ce22">
            <text:p>16 850 000</text:p>
          </table:table-cell>
          <table:table-cell office:value-type="float" office:value="283204" table:style-name="ce19">
            <text:p>283 204</text:p>
          </table:table-cell>
          <table:table-cell office:value-type="float" office:value="283204" table:style-name="ce22">
            <text:p>283 204</text:p>
          </table:table-cell>
          <table:table-cell office:value-type="float" office:value="337100" table:style-name="ce22">
            <text:p>337 1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620304" table:style-name="ce22">
            <text:p>17 620 304</text:p>
          </table:table-cell>
          <table:table-cell office:value-type="float" office:value="0" table:style-name="ce18">
            <text:p>0</text:p>
          </table:table-cell>
          <table:table-cell office:value-type="float" office:value="118452729" table:style-name="ce29">
            <text:p>118 452 7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39746500" table:style-name="ce20">
            <text:p>39 746 500</text:p>
          </table:table-cell>
          <table:table-cell office:value-type="float" office:value="3225434" table:style-name="ce19">
            <text:p>3 225 434</text:p>
          </table:table-cell>
          <table:table-cell office:value-type="float" office:value="3225434" table:style-name="ce20">
            <text:p>3 225 4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191934" table:style-name="ce20">
            <text:p>43 191 934</text:p>
          </table:table-cell>
          <table:table-cell office:value-type="float" office:value="0" table:style-name="ce17">
            <text:p>0</text:p>
          </table:table-cell>
          <table:table-cell office:value-type="float" office:value="286257645" table:style-name="ce29">
            <text:p>286 257 6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4639200" table:style-name="ce19">
            <text:p>34 639 200</text:p>
          </table:table-cell>
          <table:table-cell office:value-type="float" office:value="2021206" table:style-name="ce19">
            <text:p>2 021 206</text:p>
          </table:table-cell>
          <table:table-cell office:value-type="float" office:value="2021206" table:style-name="ce19">
            <text:p>2 021 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810406" table:style-name="ce19">
            <text:p>36 810 406</text:p>
          </table:table-cell>
          <table:table-cell office:value-type="float" office:value="0" table:style-name="ce17">
            <text:p>0</text:p>
          </table:table-cell>
          <table:table-cell office:value-type="float" office:value="263529135" table:style-name="ce29">
            <text:p>263 529 1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8803400" table:style-name="ce22">
            <text:p>38 803 400</text:p>
          </table:table-cell>
          <table:table-cell office:value-type="float" office:value="1835066" table:style-name="ce19">
            <text:p>1 835 066</text:p>
          </table:table-cell>
          <table:table-cell office:value-type="float" office:value="1835066" table:style-name="ce22">
            <text:p>1 835 0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638466" table:style-name="ce22">
            <text:p>40 638 466</text:p>
          </table:table-cell>
          <table:table-cell office:value-type="float" office:value="0" table:style-name="ce18">
            <text:p>0</text:p>
          </table:table-cell>
          <table:table-cell office:value-type="float" office:value="258111703" table:style-name="ce29">
            <text:p>258 111 7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7034400" table:style-name="ce20">
            <text:p>17 034 400</text:p>
          </table:table-cell>
          <table:table-cell office:value-type="float" office:value="1281781" table:style-name="ce19">
            <text:p>1 281 781</text:p>
          </table:table-cell>
          <table:table-cell office:value-type="float" office:value="1281781" table:style-name="ce20">
            <text:p>1 281 781</text:p>
          </table:table-cell>
          <table:table-cell office:value-type="float" office:value="790700" table:style-name="ce20">
            <text:p>790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06881" table:style-name="ce20">
            <text:p>19 206 881</text:p>
          </table:table-cell>
          <table:table-cell office:value-type="float" office:value="0" table:style-name="ce17">
            <text:p>0</text:p>
          </table:table-cell>
          <table:table-cell office:value-type="float" office:value="134524739" table:style-name="ce29">
            <text:p>134 524 7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0665400" table:style-name="ce19">
            <text:p>20 665 400</text:p>
          </table:table-cell>
          <table:table-cell office:value-type="float" office:value="1575394" table:style-name="ce19">
            <text:p>1 575 394</text:p>
          </table:table-cell>
          <table:table-cell office:value-type="float" office:value="1575394" table:style-name="ce19">
            <text:p>1 575 394</text:p>
          </table:table-cell>
          <table:table-cell office:value-type="float" office:value="545800" table:style-name="ce19">
            <text:p>545 80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6594" table:style-name="ce19">
            <text:p>23 006 594</text:p>
          </table:table-cell>
          <table:table-cell office:value-type="float" office:value="0" table:style-name="ce17">
            <text:p>0</text:p>
          </table:table-cell>
          <table:table-cell office:value-type="float" office:value="164394518" table:style-name="ce29">
            <text:p>164 394 5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2735900" table:style-name="ce22">
            <text:p>12 735 900</text:p>
          </table:table-cell>
          <table:table-cell office:value-type="float" office:value="-1750992" table:style-name="ce19">
            <text:p>-1 750 992</text:p>
          </table:table-cell>
          <table:table-cell office:value-type="float" office:value="-1750992" table:style-name="ce22">
            <text:p>-1 750 992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88308" table:style-name="ce22">
            <text:p>11 688 308</text:p>
          </table:table-cell>
          <table:table-cell office:value-type="float" office:value="0" table:style-name="ce18">
            <text:p>0</text:p>
          </table:table-cell>
          <table:table-cell office:value-type="float" office:value="87228471" table:style-name="ce29">
            <text:p>87 228 4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214000" table:style-name="ce20">
            <text:p>6 214 000</text:p>
          </table:table-cell>
          <table:table-cell office:value-type="float" office:value="292085" table:style-name="ce19">
            <text:p>292 085</text:p>
          </table:table-cell>
          <table:table-cell office:value-type="float" office:value="292085" table:style-name="ce20">
            <text:p>292 08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9485" table:style-name="ce20">
            <text:p>7 209 485</text:p>
          </table:table-cell>
          <table:table-cell office:value-type="float" office:value="0" table:style-name="ce17">
            <text:p>0</text:p>
          </table:table-cell>
          <table:table-cell office:value-type="float" office:value="46305248" table:style-name="ce29">
            <text:p>46 305 2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9007500" table:style-name="ce19">
            <text:p>19 007 500</text:p>
          </table:table-cell>
          <table:table-cell office:value-type="float" office:value="-2266911" table:style-name="ce19">
            <text:p>-2 266 911</text:p>
          </table:table-cell>
          <table:table-cell office:value-type="float" office:value="-2266911" table:style-name="ce19">
            <text:p>-2 266 911</text:p>
          </table:table-cell>
          <table:table-cell office:value-type="float" office:value="883100" table:style-name="ce19">
            <text:p>883 1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23689" table:style-name="ce19">
            <text:p>17 723 689</text:p>
          </table:table-cell>
          <table:table-cell office:value-type="float" office:value="0" table:style-name="ce17">
            <text:p>0</text:p>
          </table:table-cell>
          <table:table-cell office:value-type="float" office:value="132343554" table:style-name="ce29">
            <text:p>132 343 5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7123000" table:style-name="ce22">
            <text:p>7 123 000</text:p>
          </table:table-cell>
          <table:table-cell office:value-type="float" office:value="-18476" table:style-name="ce19">
            <text:p>-18 476</text:p>
          </table:table-cell>
          <table:table-cell office:value-type="float" office:value="-18476" table:style-name="ce22">
            <text:p>-18 47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07924" table:style-name="ce22">
            <text:p>7 707 924</text:p>
          </table:table-cell>
          <table:table-cell office:value-type="float" office:value="0" table:style-name="ce18">
            <text:p>0</text:p>
          </table:table-cell>
          <table:table-cell office:value-type="float" office:value="47115505" table:style-name="ce29">
            <text:p>47 115 5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0535500" table:style-name="ce20">
            <text:p>10 535 500</text:p>
          </table:table-cell>
          <table:table-cell office:value-type="float" office:value="-243909" table:style-name="ce19">
            <text:p>-243 909</text:p>
          </table:table-cell>
          <table:table-cell office:value-type="float" office:value="-243909" table:style-name="ce20">
            <text:p>-243 909</text:p>
          </table:table-cell>
          <table:table-cell office:value-type="float" office:value="411100" table:style-name="ce20">
            <text:p>41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2691" table:style-name="ce20">
            <text:p>10 702 691</text:p>
          </table:table-cell>
          <table:table-cell office:value-type="float" office:value="0" table:style-name="ce17">
            <text:p>0</text:p>
          </table:table-cell>
          <table:table-cell office:value-type="float" office:value="71057369" table:style-name="ce29">
            <text:p>71 057 3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6922000" table:style-name="ce19">
            <text:p>6 922 000</text:p>
          </table:table-cell>
          <table:table-cell office:value-type="float" office:value="-860105" table:style-name="ce19">
            <text:p>-860 105</text:p>
          </table:table-cell>
          <table:table-cell office:value-type="float" office:value="-860105" table:style-name="ce19">
            <text:p>-860 10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45295" table:style-name="ce19">
            <text:p>6 745 295</text:p>
          </table:table-cell>
          <table:table-cell office:value-type="float" office:value="0" table:style-name="ce17">
            <text:p>0</text:p>
          </table:table-cell>
          <table:table-cell office:value-type="float" office:value="49596733" table:style-name="ce29">
            <text:p>49 596 7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1992900" table:style-name="ce22">
            <text:p>71 992 900</text:p>
          </table:table-cell>
          <table:table-cell office:value-type="float" office:value="4223362" table:style-name="ce19">
            <text:p>4 223 362</text:p>
          </table:table-cell>
          <table:table-cell office:value-type="float" office:value="4223362" table:style-name="ce22">
            <text:p>4 223 3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496262" table:style-name="ce22">
            <text:p>76 496 262</text:p>
          </table:table-cell>
          <table:table-cell office:value-type="float" office:value="0" table:style-name="ce18">
            <text:p>0</text:p>
          </table:table-cell>
          <table:table-cell office:value-type="float" office:value="510709333" table:style-name="ce29">
            <text:p>510 709 3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6432400" table:style-name="ce20">
            <text:p>66 432 400</text:p>
          </table:table-cell>
          <table:table-cell office:value-type="float" office:value="4055931" table:style-name="ce19">
            <text:p>4 055 931</text:p>
          </table:table-cell>
          <table:table-cell office:value-type="float" office:value="4055931" table:style-name="ce20">
            <text:p>4 055 9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00" table:style-name="ce20">
            <text:p>280 000</text:p>
          </table:table-cell>
          <table:table-cell office:value-type="float" office:value="280000" table:style-name="ce20">
            <text:p>2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500" table:style-name="ce20">
            <text:p>509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277831" table:style-name="ce20">
            <text:p>71 277 831</text:p>
          </table:table-cell>
          <table:table-cell office:value-type="float" office:value="0" table:style-name="ce17">
            <text:p>0</text:p>
          </table:table-cell>
          <table:table-cell office:value-type="float" office:value="434227479" table:style-name="ce29">
            <text:p>434 227 4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46358800" table:style-name="ce19">
            <text:p>146 358 800</text:p>
          </table:table-cell>
          <table:table-cell office:value-type="float" office:value="3724294" table:style-name="ce19">
            <text:p>3 724 294</text:p>
          </table:table-cell>
          <table:table-cell office:value-type="float" office:value="3724294" table:style-name="ce19">
            <text:p>3 724 2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3600" table:style-name="ce19">
            <text:p>733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266694" table:style-name="ce19">
            <text:p>151 266 694</text:p>
          </table:table-cell>
          <table:table-cell office:value-type="float" office:value="0" table:style-name="ce17">
            <text:p>0</text:p>
          </table:table-cell>
          <table:table-cell office:value-type="float" office:value="903486737" table:style-name="ce29">
            <text:p>903 486 7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69146200" table:style-name="ce22">
            <text:p>169 146 200</text:p>
          </table:table-cell>
          <table:table-cell office:value-type="float" office:value="6772285" table:style-name="ce19">
            <text:p>6 772 285</text:p>
          </table:table-cell>
          <table:table-cell office:value-type="float" office:value="6772285" table:style-name="ce22">
            <text:p>6 772 2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000" table:style-name="ce22">
            <text:p>460 000</text:p>
          </table:table-cell>
          <table:table-cell office:value-type="float" office:value="460000" table:style-name="ce22">
            <text:p>4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4800" table:style-name="ce22">
            <text:p>784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163285" table:style-name="ce22">
            <text:p>177 163 285</text:p>
          </table:table-cell>
          <table:table-cell office:value-type="float" office:value="0" table:style-name="ce18">
            <text:p>0</text:p>
          </table:table-cell>
          <table:table-cell office:value-type="float" office:value="1110152885" table:style-name="ce29">
            <text:p>1 110 152 8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32367700" table:style-name="ce20">
            <text:p>132 367 700</text:p>
          </table:table-cell>
          <table:table-cell office:value-type="float" office:value="6903819" table:style-name="ce19">
            <text:p>6 903 819</text:p>
          </table:table-cell>
          <table:table-cell office:value-type="float" office:value="6903819" table:style-name="ce20">
            <text:p>6 903 8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0" table:style-name="ce20">
            <text:p>360 000</text:p>
          </table:table-cell>
          <table:table-cell office:value-type="float" office:value="360000" table:style-name="ce20">
            <text:p>3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6900" table:style-name="ce20">
            <text:p>666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298419" table:style-name="ce20">
            <text:p>140 298 419</text:p>
          </table:table-cell>
          <table:table-cell office:value-type="float" office:value="0" table:style-name="ce17">
            <text:p>0</text:p>
          </table:table-cell>
          <table:table-cell office:value-type="float" office:value="902527824" table:style-name="ce29">
            <text:p>902 527 8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3356600" table:style-name="ce19">
            <text:p>93 356 600</text:p>
          </table:table-cell>
          <table:table-cell office:value-type="float" office:value="1302018" table:style-name="ce19">
            <text:p>1 302 018</text:p>
          </table:table-cell>
          <table:table-cell office:value-type="float" office:value="1302018" table:style-name="ce19">
            <text:p>1 302 0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958618" table:style-name="ce19">
            <text:p>94 958 618</text:p>
          </table:table-cell>
          <table:table-cell office:value-type="float" office:value="0" table:style-name="ce17">
            <text:p>0</text:p>
          </table:table-cell>
          <table:table-cell office:value-type="float" office:value="628247554" table:style-name="ce29">
            <text:p>628 247 5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45291900" table:style-name="ce22">
            <text:p>145 291 900</text:p>
          </table:table-cell>
          <table:table-cell office:value-type="float" office:value="5879387" table:style-name="ce19">
            <text:p>5 879 387</text:p>
          </table:table-cell>
          <table:table-cell office:value-type="float" office:value="5879387" table:style-name="ce22">
            <text:p>5 879 3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000" table:style-name="ce22">
            <text:p>340 000</text:p>
          </table:table-cell>
          <table:table-cell office:value-type="float" office:value="340000" table:style-name="ce22">
            <text:p>3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511287" table:style-name="ce22">
            <text:p>151 511 287</text:p>
          </table:table-cell>
          <table:table-cell office:value-type="float" office:value="0" table:style-name="ce18">
            <text:p>0</text:p>
          </table:table-cell>
          <table:table-cell office:value-type="float" office:value="1025173793" table:style-name="ce29">
            <text:p>1 025 173 7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8969200" table:style-name="ce20">
            <text:p>38 969 200</text:p>
          </table:table-cell>
          <table:table-cell office:value-type="float" office:value="-2697276" table:style-name="ce19">
            <text:p>-2 697 276</text:p>
          </table:table-cell>
          <table:table-cell office:value-type="float" office:value="-2697276" table:style-name="ce20">
            <text:p>-2 697 276</text:p>
          </table:table-cell>
          <table:table-cell office:value-type="float" office:value="666800" table:style-name="ce20">
            <text:p>666 8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198724" table:style-name="ce20">
            <text:p>37 198 724</text:p>
          </table:table-cell>
          <table:table-cell office:value-type="float" office:value="0" table:style-name="ce17">
            <text:p>0</text:p>
          </table:table-cell>
          <table:table-cell office:value-type="float" office:value="271707305" table:style-name="ce29">
            <text:p>271 707 3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3207700" table:style-name="ce19">
            <text:p>73 207 700</text:p>
          </table:table-cell>
          <table:table-cell office:value-type="float" office:value="-685481" table:style-name="ce19">
            <text:p>-685 481</text:p>
          </table:table-cell>
          <table:table-cell office:value-type="float" office:value="-685481" table:style-name="ce19">
            <text:p>-685 4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3100" table:style-name="ce19">
            <text:p>52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225319" table:style-name="ce19">
            <text:p>73 225 319</text:p>
          </table:table-cell>
          <table:table-cell office:value-type="float" office:value="0" table:style-name="ce17">
            <text:p>0</text:p>
          </table:table-cell>
          <table:table-cell office:value-type="float" office:value="435566978" table:style-name="ce29">
            <text:p>435 566 9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7055900" table:style-name="ce22">
            <text:p>7 055 900</text:p>
          </table:table-cell>
          <table:table-cell office:value-type="float" office:value="691263" table:style-name="ce19">
            <text:p>691 263</text:p>
          </table:table-cell>
          <table:table-cell office:value-type="float" office:value="691263" table:style-name="ce22">
            <text:p>691 263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48863" table:style-name="ce22">
            <text:p>8 048 863</text:p>
          </table:table-cell>
          <table:table-cell office:value-type="float" office:value="0" table:style-name="ce18">
            <text:p>0</text:p>
          </table:table-cell>
          <table:table-cell office:value-type="float" office:value="53424810" table:style-name="ce29">
            <text:p>53 424 8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8302500" table:style-name="ce20">
            <text:p>38 302 500</text:p>
          </table:table-cell>
          <table:table-cell office:value-type="float" office:value="-232" table:style-name="ce19">
            <text:p>-232</text:p>
          </table:table-cell>
          <table:table-cell office:value-type="float" office:value="-232" table:style-name="ce20">
            <text:p>-232</text:p>
          </table:table-cell>
          <table:table-cell office:value-type="float" office:value="715100" table:style-name="ce20">
            <text:p>715 1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157368" table:style-name="ce20">
            <text:p>39 157 368</text:p>
          </table:table-cell>
          <table:table-cell office:value-type="float" office:value="0" table:style-name="ce17">
            <text:p>0</text:p>
          </table:table-cell>
          <table:table-cell office:value-type="float" office:value="245917974" table:style-name="ce29">
            <text:p>245 917 9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9165900" table:style-name="ce19">
            <text:p>29 165 900</text:p>
          </table:table-cell>
          <table:table-cell office:value-type="float" office:value="957101" table:style-name="ce19">
            <text:p>957 101</text:p>
          </table:table-cell>
          <table:table-cell office:value-type="float" office:value="957101" table:style-name="ce19">
            <text:p>957 101</text:p>
          </table:table-cell>
          <table:table-cell office:value-type="float" office:value="1362900" table:style-name="ce19">
            <text:p>1 36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685901" table:style-name="ce19">
            <text:p>31 685 901</text:p>
          </table:table-cell>
          <table:table-cell office:value-type="float" office:value="0" table:style-name="ce17">
            <text:p>0</text:p>
          </table:table-cell>
          <table:table-cell office:value-type="float" office:value="211054201" table:style-name="ce29">
            <text:p>211 054 2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4331800" table:style-name="ce22">
            <text:p>14 331 800</text:p>
          </table:table-cell>
          <table:table-cell office:value-type="float" office:value="954715" table:style-name="ce19">
            <text:p>954 715</text:p>
          </table:table-cell>
          <table:table-cell office:value-type="float" office:value="954715" table:style-name="ce22">
            <text:p>954 715</text:p>
          </table:table-cell>
          <table:table-cell office:value-type="float" office:value="490200" table:style-name="ce22">
            <text:p>490 2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66715" table:style-name="ce22">
            <text:p>15 866 715</text:p>
          </table:table-cell>
          <table:table-cell office:value-type="float" office:value="0" table:style-name="ce18">
            <text:p>0</text:p>
          </table:table-cell>
          <table:table-cell office:value-type="float" office:value="109101193" table:style-name="ce29">
            <text:p>109 101 1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20010200" table:style-name="ce20">
            <text:p>20 010 200</text:p>
          </table:table-cell>
          <table:table-cell office:value-type="float" office:value="-727707" table:style-name="ce19">
            <text:p>-727 707</text:p>
          </table:table-cell>
          <table:table-cell office:value-type="float" office:value="-727707" table:style-name="ce20">
            <text:p>-727 707</text:p>
          </table:table-cell>
          <table:table-cell office:value-type="float" office:value="719100" table:style-name="ce20">
            <text:p>719 1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61593" table:style-name="ce20">
            <text:p>20 261 593</text:p>
          </table:table-cell>
          <table:table-cell office:value-type="float" office:value="0" table:style-name="ce17">
            <text:p>0</text:p>
          </table:table-cell>
          <table:table-cell office:value-type="float" office:value="149221943" table:style-name="ce29">
            <text:p>149 221 9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31402500" table:style-name="ce19">
            <text:p>31 402 500</text:p>
          </table:table-cell>
          <table:table-cell office:value-type="float" office:value="1645297" table:style-name="ce19">
            <text:p>1 645 297</text:p>
          </table:table-cell>
          <table:table-cell office:value-type="float" office:value="1645297" table:style-name="ce19">
            <text:p>1 645 2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855397" table:style-name="ce19">
            <text:p>33 855 397</text:p>
          </table:table-cell>
          <table:table-cell office:value-type="float" office:value="0" table:style-name="ce17">
            <text:p>0</text:p>
          </table:table-cell>
          <table:table-cell office:value-type="float" office:value="238296061" table:style-name="ce29">
            <text:p>238 296 0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8067400" table:style-name="ce22">
            <text:p>18 067 400</text:p>
          </table:table-cell>
          <table:table-cell office:value-type="float" office:value="-13635097" table:style-name="ce19">
            <text:p>-13 635 097</text:p>
          </table:table-cell>
          <table:table-cell office:value-type="float" office:value="-13635097" table:style-name="ce22">
            <text:p>-13 635 097</text:p>
          </table:table-cell>
          <table:table-cell office:value-type="float" office:value="793700" table:style-name="ce22">
            <text:p>79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26003" table:style-name="ce22">
            <text:p>5 226 003</text:p>
          </table:table-cell>
          <table:table-cell office:value-type="float" office:value="0" table:style-name="ce18">
            <text:p>0</text:p>
          </table:table-cell>
          <table:table-cell office:value-type="float" office:value="93370599" table:style-name="ce29">
            <text:p>93 370 5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735300" table:style-name="ce20">
            <text:p>6 735 300</text:p>
          </table:table-cell>
          <table:table-cell office:value-type="float" office:value="-1410519" table:style-name="ce19">
            <text:p>-1 410 519</text:p>
          </table:table-cell>
          <table:table-cell office:value-type="float" office:value="-1410519" table:style-name="ce20">
            <text:p>-1 410 519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86781" table:style-name="ce20">
            <text:p>5 686 781</text:p>
          </table:table-cell>
          <table:table-cell office:value-type="float" office:value="0" table:style-name="ce17">
            <text:p>0</text:p>
          </table:table-cell>
          <table:table-cell office:value-type="float" office:value="41613076" table:style-name="ce29">
            <text:p>41 613 0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10230400" table:style-name="ce19">
            <text:p>10 230 400</text:p>
          </table:table-cell>
          <table:table-cell office:value-type="float" office:value="-845031" table:style-name="ce19">
            <text:p>-845 031</text:p>
          </table:table-cell>
          <table:table-cell office:value-type="float" office:value="-845031" table:style-name="ce19">
            <text:p>-845 03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08769" table:style-name="ce19">
            <text:p>10 108 769</text:p>
          </table:table-cell>
          <table:table-cell office:value-type="float" office:value="0" table:style-name="ce17">
            <text:p>0</text:p>
          </table:table-cell>
          <table:table-cell office:value-type="float" office:value="69968557" table:style-name="ce29">
            <text:p>69 968 5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8631100" table:style-name="ce22">
            <text:p>8 631 100</text:p>
          </table:table-cell>
          <table:table-cell office:value-type="float" office:value="-676104" table:style-name="ce19">
            <text:p>-676 104</text:p>
          </table:table-cell>
          <table:table-cell office:value-type="float" office:value="-676104" table:style-name="ce22">
            <text:p>-676 104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98396" table:style-name="ce22">
            <text:p>8 598 396</text:p>
          </table:table-cell>
          <table:table-cell office:value-type="float" office:value="0" table:style-name="ce18">
            <text:p>0</text:p>
          </table:table-cell>
          <table:table-cell office:value-type="float" office:value="59532113" table:style-name="ce29">
            <text:p>59 532 1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843800" table:style-name="ce20">
            <text:p>6 843 800</text:p>
          </table:table-cell>
          <table:table-cell office:value-type="float" office:value="-1652484" table:style-name="ce19">
            <text:p>-1 652 484</text:p>
          </table:table-cell>
          <table:table-cell office:value-type="float" office:value="-1652484" table:style-name="ce20">
            <text:p>-1 652 484</text:p>
          </table:table-cell>
          <table:table-cell office:value-type="float" office:value="543200" table:style-name="ce20">
            <text:p>543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34516" table:style-name="ce20">
            <text:p>5 734 516</text:p>
          </table:table-cell>
          <table:table-cell office:value-type="float" office:value="0" table:style-name="ce17">
            <text:p>0</text:p>
          </table:table-cell>
          <table:table-cell office:value-type="float" office:value="43993661" table:style-name="ce29">
            <text:p>43 993 6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723500" table:style-name="ce19">
            <text:p>5 723 500</text:p>
          </table:table-cell>
          <table:table-cell office:value-type="float" office:value="-1631672" table:style-name="ce19">
            <text:p>-1 631 672</text:p>
          </table:table-cell>
          <table:table-cell office:value-type="float" office:value="-1631672" table:style-name="ce19">
            <text:p>-1 631 67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95228" table:style-name="ce19">
            <text:p>4 695 228</text:p>
          </table:table-cell>
          <table:table-cell office:value-type="float" office:value="0" table:style-name="ce17">
            <text:p>0</text:p>
          </table:table-cell>
          <table:table-cell office:value-type="float" office:value="37269569" table:style-name="ce29">
            <text:p>37 269 5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8111800" table:style-name="ce22">
            <text:p>8 111 800</text:p>
          </table:table-cell>
          <table:table-cell office:value-type="float" office:value="-6665267" table:style-name="ce19">
            <text:p>-6 665 267</text:p>
          </table:table-cell>
          <table:table-cell office:value-type="float" office:value="-6665267" table:style-name="ce22">
            <text:p>-6 665 26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49933" table:style-name="ce22">
            <text:p>2 049 933</text:p>
          </table:table-cell>
          <table:table-cell office:value-type="float" office:value="0" table:style-name="ce18">
            <text:p>0</text:p>
          </table:table-cell>
          <table:table-cell office:value-type="float" office:value="40675729" table:style-name="ce29">
            <text:p>40 675 7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2920900" table:style-name="ce20">
            <text:p>12 920 900</text:p>
          </table:table-cell>
          <table:table-cell office:value-type="float" office:value="-11351512" table:style-name="ce19">
            <text:p>-11 351 512</text:p>
          </table:table-cell>
          <table:table-cell office:value-type="float" office:value="-11351512" table:style-name="ce20">
            <text:p>-11 351 5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9388" table:style-name="ce20">
            <text:p>1 569 388</text:p>
          </table:table-cell>
          <table:table-cell office:value-type="float" office:value="0" table:style-name="ce17">
            <text:p>0</text:p>
          </table:table-cell>
          <table:table-cell office:value-type="float" office:value="54150139" table:style-name="ce29">
            <text:p>54 150 1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20534700" table:style-name="ce19">
            <text:p>20 534 700</text:p>
          </table:table-cell>
          <table:table-cell office:value-type="float" office:value="434028" table:style-name="ce19">
            <text:p>434 028</text:p>
          </table:table-cell>
          <table:table-cell office:value-type="float" office:value="434028" table:style-name="ce19">
            <text:p>434 028</text:p>
          </table:table-cell>
          <table:table-cell office:value-type="float" office:value="930600" table:style-name="ce19">
            <text:p>930 600</text:p>
          </table:table-cell>
          <table:table-cell office:value-type="float" office:value="0" table:style-name="ce19">
            <text:p>0</text:p>
          </table:table-cell>
          <table:table-cell office:value-type="float" office:value="61000" table:style-name="ce19">
            <text:p>61 000</text:p>
          </table:table-cell>
          <table:table-cell office:value-type="float" office:value="61000" table:style-name="ce19">
            <text:p>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960328" table:style-name="ce19">
            <text:p>21 960 328</text:p>
          </table:table-cell>
          <table:table-cell office:value-type="float" office:value="0" table:style-name="ce17">
            <text:p>0</text:p>
          </table:table-cell>
          <table:table-cell office:value-type="float" office:value="150537492" table:style-name="ce29">
            <text:p>150 537 4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60681700" table:style-name="ce22">
            <text:p>60 681 700</text:p>
          </table:table-cell>
          <table:table-cell office:value-type="float" office:value="2828911" table:style-name="ce19">
            <text:p>2 828 911</text:p>
          </table:table-cell>
          <table:table-cell office:value-type="float" office:value="2828911" table:style-name="ce22">
            <text:p>2 828 9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00" table:style-name="ce22">
            <text:p>68 000</text:p>
          </table:table-cell>
          <table:table-cell office:value-type="float" office:value="68000" table:style-name="ce22">
            <text:p>6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578611" table:style-name="ce22">
            <text:p>63 578 611</text:p>
          </table:table-cell>
          <table:table-cell office:value-type="float" office:value="0" table:style-name="ce18">
            <text:p>0</text:p>
          </table:table-cell>
          <table:table-cell office:value-type="float" office:value="414332843" table:style-name="ce29">
            <text:p>414 332 8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18661600" table:style-name="ce20">
            <text:p>118 661 600</text:p>
          </table:table-cell>
          <table:table-cell office:value-type="float" office:value="4567300" table:style-name="ce19">
            <text:p>4 567 300</text:p>
          </table:table-cell>
          <table:table-cell office:value-type="float" office:value="4567300" table:style-name="ce20">
            <text:p>4 567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4000" table:style-name="ce20">
            <text:p>464 000</text:p>
          </table:table-cell>
          <table:table-cell office:value-type="float" office:value="464000" table:style-name="ce20">
            <text:p>46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692900" table:style-name="ce20">
            <text:p>123 692 900</text:p>
          </table:table-cell>
          <table:table-cell office:value-type="float" office:value="0" table:style-name="ce17">
            <text:p>0</text:p>
          </table:table-cell>
          <table:table-cell office:value-type="float" office:value="823389283" table:style-name="ce29">
            <text:p>823 389 2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90943200" table:style-name="ce19">
            <text:p>290 943 200</text:p>
          </table:table-cell>
          <table:table-cell office:value-type="float" office:value="17399034" table:style-name="ce19">
            <text:p>17 399 034</text:p>
          </table:table-cell>
          <table:table-cell office:value-type="float" office:value="17399034" table:style-name="ce19">
            <text:p>17 399 0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0000" table:style-name="ce19">
            <text:p>860 000</text:p>
          </table:table-cell>
          <table:table-cell office:value-type="float" office:value="860000" table:style-name="ce19">
            <text:p>8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24700" table:style-name="ce19">
            <text:p>4 424 700</text:p>
          </table:table-cell>
          <table:table-cell office:value-type="float" office:value="313626934" table:style-name="ce19">
            <text:p>313 626 934</text:p>
          </table:table-cell>
          <table:table-cell office:value-type="float" office:value="0" table:style-name="ce17">
            <text:p>0</text:p>
          </table:table-cell>
          <table:table-cell office:value-type="float" office:value="2013432826" table:style-name="ce29">
            <text:p>2 013 432 8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71817500" table:style-name="ce22">
            <text:p>71 817 500</text:p>
          </table:table-cell>
          <table:table-cell office:value-type="float" office:value="3089634" table:style-name="ce19">
            <text:p>3 089 634</text:p>
          </table:table-cell>
          <table:table-cell office:value-type="float" office:value="3089634" table:style-name="ce22">
            <text:p>3 089 6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000" table:style-name="ce22">
            <text:p>247 000</text:p>
          </table:table-cell>
          <table:table-cell office:value-type="float" office:value="247000" table:style-name="ce22">
            <text:p>24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5800" table:style-name="ce22">
            <text:p>495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649934" table:style-name="ce22">
            <text:p>75 649 934</text:p>
          </table:table-cell>
          <table:table-cell office:value-type="float" office:value="0" table:style-name="ce18">
            <text:p>0</text:p>
          </table:table-cell>
          <table:table-cell office:value-type="float" office:value="518763220" table:style-name="ce29">
            <text:p>518 763 2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8150800" table:style-name="ce20">
            <text:p>28 150 800</text:p>
          </table:table-cell>
          <table:table-cell office:value-type="float" office:value="1477801" table:style-name="ce19">
            <text:p>1 477 801</text:p>
          </table:table-cell>
          <table:table-cell office:value-type="float" office:value="1477801" table:style-name="ce20">
            <text:p>1 477 801</text:p>
          </table:table-cell>
          <table:table-cell office:value-type="float" office:value="254800" table:style-name="ce20">
            <text:p>254 800</text:p>
          </table:table-cell>
          <table:table-cell office:value-type="float" office:value="0" table:style-name="ce20">
            <text:p>0</text:p>
          </table:table-cell>
          <table:table-cell office:value-type="float" office:value="96000" table:style-name="ce20">
            <text:p>96 000</text:p>
          </table:table-cell>
          <table:table-cell office:value-type="float" office:value="96000" table:style-name="ce20">
            <text:p>9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79401" table:style-name="ce20">
            <text:p>29 979 401</text:p>
          </table:table-cell>
          <table:table-cell office:value-type="float" office:value="0" table:style-name="ce17">
            <text:p>0</text:p>
          </table:table-cell>
          <table:table-cell office:value-type="float" office:value="201004839" table:style-name="ce29">
            <text:p>201 004 8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9329200" table:style-name="ce19">
            <text:p>29 329 200</text:p>
          </table:table-cell>
          <table:table-cell office:value-type="float" office:value="1179289" table:style-name="ce19">
            <text:p>1 179 289</text:p>
          </table:table-cell>
          <table:table-cell office:value-type="float" office:value="1179289" table:style-name="ce19">
            <text:p>1 179 289</text:p>
          </table:table-cell>
          <table:table-cell office:value-type="float" office:value="719400" table:style-name="ce19">
            <text:p>719 4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262889" table:style-name="ce19">
            <text:p>31 262 889</text:p>
          </table:table-cell>
          <table:table-cell office:value-type="float" office:value="0" table:style-name="ce17">
            <text:p>0</text:p>
          </table:table-cell>
          <table:table-cell office:value-type="float" office:value="202151238" table:style-name="ce29">
            <text:p>202 151 2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8573500" table:style-name="ce22">
            <text:p>8 573 500</text:p>
          </table:table-cell>
          <table:table-cell office:value-type="float" office:value="554799" table:style-name="ce19">
            <text:p>554 799</text:p>
          </table:table-cell>
          <table:table-cell office:value-type="float" office:value="554799" table:style-name="ce22">
            <text:p>554 79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14000" table:style-name="ce22">
            <text:p>114 000</text:p>
          </table:table-cell>
          <table:table-cell office:value-type="float" office:value="114000" table:style-name="ce22">
            <text:p>11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45699" table:style-name="ce22">
            <text:p>9 845 699</text:p>
          </table:table-cell>
          <table:table-cell office:value-type="float" office:value="0" table:style-name="ce18">
            <text:p>0</text:p>
          </table:table-cell>
          <table:table-cell office:value-type="float" office:value="68388247" table:style-name="ce29">
            <text:p>68 388 2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780100" table:style-name="ce20">
            <text:p>7 780 100</text:p>
          </table:table-cell>
          <table:table-cell office:value-type="float" office:value="573229" table:style-name="ce19">
            <text:p>573 229</text:p>
          </table:table-cell>
          <table:table-cell office:value-type="float" office:value="573229" table:style-name="ce20">
            <text:p>573 229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08000" table:style-name="ce20">
            <text:p>108 000</text:p>
          </table:table-cell>
          <table:table-cell office:value-type="float" office:value="108000" table:style-name="ce20">
            <text:p>10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83829" table:style-name="ce20">
            <text:p>8 883 829</text:p>
          </table:table-cell>
          <table:table-cell office:value-type="float" office:value="0" table:style-name="ce17">
            <text:p>0</text:p>
          </table:table-cell>
          <table:table-cell office:value-type="float" office:value="60751310" table:style-name="ce29">
            <text:p>60 751 3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8484900" table:style-name="ce19">
            <text:p>18 484 900</text:p>
          </table:table-cell>
          <table:table-cell office:value-type="float" office:value="1102662" table:style-name="ce19">
            <text:p>1 102 662</text:p>
          </table:table-cell>
          <table:table-cell office:value-type="float" office:value="1102662" table:style-name="ce19">
            <text:p>1 102 662</text:p>
          </table:table-cell>
          <table:table-cell office:value-type="float" office:value="509300" table:style-name="ce19">
            <text:p>509 3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66862" table:style-name="ce19">
            <text:p>20 166 862</text:p>
          </table:table-cell>
          <table:table-cell office:value-type="float" office:value="0" table:style-name="ce17">
            <text:p>0</text:p>
          </table:table-cell>
          <table:table-cell office:value-type="float" office:value="131335384" table:style-name="ce29">
            <text:p>131 335 3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7502800" table:style-name="ce22">
            <text:p>17 502 800</text:p>
          </table:table-cell>
          <table:table-cell office:value-type="float" office:value="-3575764" table:style-name="ce19">
            <text:p>-3 575 764</text:p>
          </table:table-cell>
          <table:table-cell office:value-type="float" office:value="-3575764" table:style-name="ce22">
            <text:p>-3 575 7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27036" table:style-name="ce22">
            <text:p>13 927 036</text:p>
          </table:table-cell>
          <table:table-cell office:value-type="float" office:value="0" table:style-name="ce18">
            <text:p>0</text:p>
          </table:table-cell>
          <table:table-cell office:value-type="float" office:value="126147328" table:style-name="ce29">
            <text:p>126 147 3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30414400" table:style-name="ce20">
            <text:p>30 414 400</text:p>
          </table:table-cell>
          <table:table-cell office:value-type="float" office:value="-333523" table:style-name="ce19">
            <text:p>-333 523</text:p>
          </table:table-cell>
          <table:table-cell office:value-type="float" office:value="-333523" table:style-name="ce20">
            <text:p>-333 5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000" table:style-name="ce20">
            <text:p>93 000</text:p>
          </table:table-cell>
          <table:table-cell office:value-type="float" office:value="93000" table:style-name="ce20">
            <text:p>9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73877" table:style-name="ce20">
            <text:p>30 173 877</text:p>
          </table:table-cell>
          <table:table-cell office:value-type="float" office:value="0" table:style-name="ce17">
            <text:p>0</text:p>
          </table:table-cell>
          <table:table-cell office:value-type="float" office:value="196105864" table:style-name="ce29">
            <text:p>196 105 8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7322000" table:style-name="ce19">
            <text:p>17 322 000</text:p>
          </table:table-cell>
          <table:table-cell office:value-type="float" office:value="931990" table:style-name="ce19">
            <text:p>931 990</text:p>
          </table:table-cell>
          <table:table-cell office:value-type="float" office:value="931990" table:style-name="ce19">
            <text:p>931 9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000" table:style-name="ce19">
            <text:p>108 000</text:p>
          </table:table-cell>
          <table:table-cell office:value-type="float" office:value="108000" table:style-name="ce19">
            <text:p>1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61990" table:style-name="ce19">
            <text:p>18 361 990</text:p>
          </table:table-cell>
          <table:table-cell office:value-type="float" office:value="0" table:style-name="ce17">
            <text:p>0</text:p>
          </table:table-cell>
          <table:table-cell office:value-type="float" office:value="130032461" table:style-name="ce29">
            <text:p>130 032 4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463800" table:style-name="ce22">
            <text:p>9 463 800</text:p>
          </table:table-cell>
          <table:table-cell office:value-type="float" office:value="-1572830" table:style-name="ce19">
            <text:p>-1 572 830</text:p>
          </table:table-cell>
          <table:table-cell office:value-type="float" office:value="-1572830" table:style-name="ce22">
            <text:p>-1 572 830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93000" table:style-name="ce22">
            <text:p>93 000</text:p>
          </table:table-cell>
          <table:table-cell office:value-type="float" office:value="93000" table:style-name="ce22">
            <text:p>9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66670" table:style-name="ce22">
            <text:p>8 466 670</text:p>
          </table:table-cell>
          <table:table-cell office:value-type="float" office:value="0" table:style-name="ce18">
            <text:p>0</text:p>
          </table:table-cell>
          <table:table-cell office:value-type="float" office:value="64507954" table:style-name="ce29">
            <text:p>64 507 9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967800" table:style-name="ce20">
            <text:p>5 967 800</text:p>
          </table:table-cell>
          <table:table-cell office:value-type="float" office:value="-1631885" table:style-name="ce19">
            <text:p>-1 631 885</text:p>
          </table:table-cell>
          <table:table-cell office:value-type="float" office:value="-1631885" table:style-name="ce20">
            <text:p>-1 631 885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 000</text:p>
          </table:table-cell>
          <table:table-cell office:value-type="float" office:value="62000" table:style-name="ce20">
            <text:p>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99615" table:style-name="ce20">
            <text:p>4 699 615</text:p>
          </table:table-cell>
          <table:table-cell office:value-type="float" office:value="0" table:style-name="ce17">
            <text:p>0</text:p>
          </table:table-cell>
          <table:table-cell office:value-type="float" office:value="42104851" table:style-name="ce29">
            <text:p>42 104 8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2376000" table:style-name="ce19">
            <text:p>12 376 000</text:p>
          </table:table-cell>
          <table:table-cell office:value-type="float" office:value="316222" table:style-name="ce19">
            <text:p>316 222</text:p>
          </table:table-cell>
          <table:table-cell office:value-type="float" office:value="316222" table:style-name="ce19">
            <text:p>316 2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" table:style-name="ce19">
            <text:p>26 000</text:p>
          </table:table-cell>
          <table:table-cell office:value-type="float" office:value="26000" table:style-name="ce19">
            <text:p>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18222" table:style-name="ce19">
            <text:p>12 718 222</text:p>
          </table:table-cell>
          <table:table-cell office:value-type="float" office:value="0" table:style-name="ce17">
            <text:p>0</text:p>
          </table:table-cell>
          <table:table-cell office:value-type="float" office:value="92360986" table:style-name="ce29">
            <text:p>92 360 9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450900" table:style-name="ce22">
            <text:p>5 450 900</text:p>
          </table:table-cell>
          <table:table-cell office:value-type="float" office:value="-1048721" table:style-name="ce19">
            <text:p>-1 048 721</text:p>
          </table:table-cell>
          <table:table-cell office:value-type="float" office:value="-1048721" table:style-name="ce22">
            <text:p>-1 048 721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77000" table:style-name="ce22">
            <text:p>77 000</text:p>
          </table:table-cell>
          <table:table-cell office:value-type="float" office:value="77000" table:style-name="ce22">
            <text:p>7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82579" table:style-name="ce22">
            <text:p>5 082 579</text:p>
          </table:table-cell>
          <table:table-cell office:value-type="float" office:value="0" table:style-name="ce18">
            <text:p>0</text:p>
          </table:table-cell>
          <table:table-cell office:value-type="float" office:value="38346220" table:style-name="ce29">
            <text:p>38 346 2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115400" table:style-name="ce20">
            <text:p>5 115 400</text:p>
          </table:table-cell>
          <table:table-cell office:value-type="float" office:value="-4357457" table:style-name="ce19">
            <text:p>-4 357 457</text:p>
          </table:table-cell>
          <table:table-cell office:value-type="float" office:value="-4357457" table:style-name="ce20">
            <text:p>-4 357 4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7943" table:style-name="ce20">
            <text:p>757 943</text:p>
          </table:table-cell>
          <table:table-cell office:value-type="float" office:value="0" table:style-name="ce17">
            <text:p>0</text:p>
          </table:table-cell>
          <table:table-cell office:value-type="float" office:value="23892788" table:style-name="ce29">
            <text:p>23 892 7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146500" table:style-name="ce19">
            <text:p>4 146 500</text:p>
          </table:table-cell>
          <table:table-cell office:value-type="float" office:value="-17241788" table:style-name="ce19">
            <text:p>-17 241 788</text:p>
          </table:table-cell>
          <table:table-cell office:value-type="float" office:value="-4146500" table:style-name="ce19">
            <text:p>-4 146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3095288" table:formula="of:=[.C235]-[.D235]" table:style-name="ce17">
            <text:p>-13 095 288</text:p>
          </table:table-cell>
          <table:table-cell office:value-type="float" office:value="9884757" table:style-name="ce29">
            <text:p>9 884 7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1849200" table:style-name="ce22">
            <text:p>41 849 200</text:p>
          </table:table-cell>
          <table:table-cell office:value-type="float" office:value="-192152" table:style-name="ce19">
            <text:p>-192 152</text:p>
          </table:table-cell>
          <table:table-cell office:value-type="float" office:value="-192152" table:style-name="ce22">
            <text:p>-192 1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4000" table:style-name="ce22">
            <text:p>294 000</text:p>
          </table:table-cell>
          <table:table-cell office:value-type="float" office:value="294000" table:style-name="ce22">
            <text:p>2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951048" table:style-name="ce22">
            <text:p>41 951 048</text:p>
          </table:table-cell>
          <table:table-cell office:value-type="float" office:value="0" table:style-name="ce18">
            <text:p>0</text:p>
          </table:table-cell>
          <table:table-cell office:value-type="float" office:value="316109671" table:style-name="ce29">
            <text:p>316 109 6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505600" table:style-name="ce20">
            <text:p>4 505 600</text:p>
          </table:table-cell>
          <table:table-cell office:value-type="float" office:value="-4379351" table:style-name="ce19">
            <text:p>-4 379 351</text:p>
          </table:table-cell>
          <table:table-cell office:value-type="float" office:value="-4379351" table:style-name="ce20">
            <text:p>-4 379 3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249" table:style-name="ce20">
            <text:p>126 249</text:p>
          </table:table-cell>
          <table:table-cell office:value-type="float" office:value="0" table:formula="of:=[.C237]-[.D237]" table:style-name="ce17">
            <text:p>0</text:p>
          </table:table-cell>
          <table:table-cell office:value-type="float" office:value="19957528" table:style-name="ce29">
            <text:p>19 957 5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4953200" table:style-name="ce19">
            <text:p>34 953 200</text:p>
          </table:table-cell>
          <table:table-cell office:value-type="float" office:value="2155940" table:style-name="ce19">
            <text:p>2 155 940</text:p>
          </table:table-cell>
          <table:table-cell office:value-type="float" office:value="2155940" table:style-name="ce19">
            <text:p>2 155 9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000" table:style-name="ce19">
            <text:p>111 000</text:p>
          </table:table-cell>
          <table:table-cell office:value-type="float" office:value="111000" table:style-name="ce19">
            <text:p>1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627740" table:style-name="ce19">
            <text:p>37 627 740</text:p>
          </table:table-cell>
          <table:table-cell office:value-type="float" office:value="0" table:style-name="ce17">
            <text:p>0</text:p>
          </table:table-cell>
          <table:table-cell office:value-type="float" office:value="259647926" table:style-name="ce29">
            <text:p>259 647 9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459500" table:style-name="ce22">
            <text:p>7 459 500</text:p>
          </table:table-cell>
          <table:table-cell office:value-type="float" office:value="432434" table:style-name="ce19">
            <text:p>432 434</text:p>
          </table:table-cell>
          <table:table-cell office:value-type="float" office:value="432434" table:style-name="ce22">
            <text:p>432 434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78000" table:style-name="ce22">
            <text:p>178 000</text:p>
          </table:table-cell>
          <table:table-cell office:value-type="float" office:value="178000" table:style-name="ce22">
            <text:p>17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71634" table:style-name="ce22">
            <text:p>8 371 634</text:p>
          </table:table-cell>
          <table:table-cell office:value-type="float" office:value="0" table:style-name="ce18">
            <text:p>0</text:p>
          </table:table-cell>
          <table:table-cell office:value-type="float" office:value="54920982" table:style-name="ce29">
            <text:p>54 920 9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9898100" table:style-name="ce20">
            <text:p>19 898 100</text:p>
          </table:table-cell>
          <table:table-cell office:value-type="float" office:value="-6731909" table:style-name="ce19">
            <text:p>-6 731 909</text:p>
          </table:table-cell>
          <table:table-cell office:value-type="float" office:value="-6731909" table:style-name="ce20">
            <text:p>-6 731 909</text:p>
          </table:table-cell>
          <table:table-cell office:value-type="float" office:value="665500" table:style-name="ce20">
            <text:p>665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31691" table:style-name="ce20">
            <text:p>13 831 691</text:p>
          </table:table-cell>
          <table:table-cell office:value-type="float" office:value="0" table:style-name="ce17">
            <text:p>0</text:p>
          </table:table-cell>
          <table:table-cell office:value-type="float" office:value="127679623" table:style-name="ce29">
            <text:p>127 679 6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358400" table:style-name="ce19">
            <text:p>7 358 400</text:p>
          </table:table-cell>
          <table:table-cell office:value-type="float" office:value="-11589435" table:style-name="ce19">
            <text:p>-11 589 435</text:p>
          </table:table-cell>
          <table:table-cell office:value-type="float" office:value="-7358400" table:style-name="ce19">
            <text:p>-7 358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4231035" table:formula="of:=[.C241]-[.D241]" table:style-name="ce17">
            <text:p>-4 231 035</text:p>
          </table:table-cell>
          <table:table-cell office:value-type="float" office:value="23684337" table:style-name="ce29">
            <text:p>23 684 3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666224500" table:style-name="ce22">
            <text:p>666 224 500</text:p>
          </table:table-cell>
          <table:table-cell office:value-type="float" office:value="16640569" table:style-name="ce19">
            <text:p>16 640 569</text:p>
          </table:table-cell>
          <table:table-cell office:value-type="float" office:value="16640569" table:style-name="ce22">
            <text:p>16 640 5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4100" table:style-name="ce22">
            <text:p>11 224 100</text:p>
          </table:table-cell>
          <table:table-cell office:value-type="float" office:value="695489169" table:style-name="ce22">
            <text:p>695 489 169</text:p>
          </table:table-cell>
          <table:table-cell office:value-type="float" office:value="0" table:style-name="ce18">
            <text:p>0</text:p>
          </table:table-cell>
          <table:table-cell office:value-type="float" office:value="3949426299" table:style-name="ce29">
            <text:p>3 949 426 2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1642500" table:style-name="ce20">
            <text:p>51 642 500</text:p>
          </table:table-cell>
          <table:table-cell office:value-type="float" office:value="542132" table:style-name="ce19">
            <text:p>542 132</text:p>
          </table:table-cell>
          <table:table-cell office:value-type="float" office:value="542132" table:style-name="ce20">
            <text:p>542 1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500" table:style-name="ce20">
            <text:p>454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779132" table:style-name="ce20">
            <text:p>53 779 132</text:p>
          </table:table-cell>
          <table:table-cell office:value-type="float" office:value="0" table:style-name="ce17">
            <text:p>0</text:p>
          </table:table-cell>
          <table:table-cell office:value-type="float" office:value="334937703" table:style-name="ce29">
            <text:p>334 937 7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4054200" table:style-name="ce19">
            <text:p>14 054 200</text:p>
          </table:table-cell>
          <table:table-cell office:value-type="float" office:value="-1146426" table:style-name="ce19">
            <text:p>-1 146 426</text:p>
          </table:table-cell>
          <table:table-cell office:value-type="float" office:value="-1146426" table:style-name="ce19">
            <text:p>-1 146 426</text:p>
          </table:table-cell>
          <table:table-cell office:value-type="float" office:value="122300" table:style-name="ce19">
            <text:p>122 30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60074" table:style-name="ce19">
            <text:p>13 260 074</text:p>
          </table:table-cell>
          <table:table-cell office:value-type="float" office:value="0" table:style-name="ce17">
            <text:p>0</text:p>
          </table:table-cell>
          <table:table-cell office:value-type="float" office:value="87529979" table:style-name="ce29">
            <text:p>87 529 9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8272200" table:style-name="ce22">
            <text:p>18 272 200</text:p>
          </table:table-cell>
          <table:table-cell office:value-type="float" office:value="915353" table:style-name="ce19">
            <text:p>915 353</text:p>
          </table:table-cell>
          <table:table-cell office:value-type="float" office:value="915353" table:style-name="ce22">
            <text:p>915 3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67553" table:style-name="ce22">
            <text:p>19 467 553</text:p>
          </table:table-cell>
          <table:table-cell office:value-type="float" office:value="0" table:style-name="ce18">
            <text:p>0</text:p>
          </table:table-cell>
          <table:table-cell office:value-type="float" office:value="110583669" table:style-name="ce29">
            <text:p>110 583 6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6289900" table:style-name="ce20">
            <text:p>36 289 900</text:p>
          </table:table-cell>
          <table:table-cell office:value-type="float" office:value="1584111" table:style-name="ce19">
            <text:p>1 584 111</text:p>
          </table:table-cell>
          <table:table-cell office:value-type="float" office:value="1584111" table:style-name="ce20">
            <text:p>1 584 1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000" table:style-name="ce20">
            <text:p>520 000</text:p>
          </table:table-cell>
          <table:table-cell office:value-type="float" office:value="520000" table:style-name="ce20">
            <text:p>5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394011" table:style-name="ce20">
            <text:p>38 394 011</text:p>
          </table:table-cell>
          <table:table-cell office:value-type="float" office:value="0" table:style-name="ce17">
            <text:p>0</text:p>
          </table:table-cell>
          <table:table-cell office:value-type="float" office:value="232283932" table:style-name="ce29">
            <text:p>232 283 9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50486300" table:style-name="ce19">
            <text:p>50 486 300</text:p>
          </table:table-cell>
          <table:table-cell office:value-type="float" office:value="2183273" table:style-name="ce19">
            <text:p>2 183 273</text:p>
          </table:table-cell>
          <table:table-cell office:value-type="float" office:value="2183273" table:style-name="ce19">
            <text:p>2 183 2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929573" table:style-name="ce19">
            <text:p>52 929 573</text:p>
          </table:table-cell>
          <table:table-cell office:value-type="float" office:value="0" table:style-name="ce17">
            <text:p>0</text:p>
          </table:table-cell>
          <table:table-cell office:value-type="float" office:value="326756239" table:style-name="ce29">
            <text:p>326 756 2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10063200" table:style-name="ce22">
            <text:p>10 063 200</text:p>
          </table:table-cell>
          <table:table-cell office:value-type="float" office:value="563753" table:style-name="ce19">
            <text:p>563 753</text:p>
          </table:table-cell>
          <table:table-cell office:value-type="float" office:value="563753" table:style-name="ce22">
            <text:p>563 753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8653" table:style-name="ce22">
            <text:p>11 228 653</text:p>
          </table:table-cell>
          <table:table-cell office:value-type="float" office:value="0" table:style-name="ce18">
            <text:p>0</text:p>
          </table:table-cell>
          <table:table-cell office:value-type="float" office:value="70566504" table:style-name="ce29">
            <text:p>70 566 5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1661300" table:style-name="ce20">
            <text:p>11 661 300</text:p>
          </table:table-cell>
          <table:table-cell office:value-type="float" office:value="215103" table:style-name="ce19">
            <text:p>215 103</text:p>
          </table:table-cell>
          <table:table-cell office:value-type="float" office:value="215103" table:style-name="ce20">
            <text:p>215 103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210000" table:style-name="ce20">
            <text:p>210 000</text:p>
          </table:table-cell>
          <table:table-cell office:value-type="float" office:value="210000" table:style-name="ce20">
            <text:p>2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88103" table:style-name="ce20">
            <text:p>12 388 103</text:p>
          </table:table-cell>
          <table:table-cell office:value-type="float" office:value="0" table:style-name="ce17">
            <text:p>0</text:p>
          </table:table-cell>
          <table:table-cell office:value-type="float" office:value="60968719" table:style-name="ce29">
            <text:p>60 968 7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9257100" table:style-name="ce19">
            <text:p>39 257 100</text:p>
          </table:table-cell>
          <table:table-cell office:value-type="float" office:value="-12297518" table:style-name="ce19">
            <text:p>-12 297 518</text:p>
          </table:table-cell>
          <table:table-cell office:value-type="float" office:value="-12297518" table:style-name="ce19">
            <text:p>-12 297 518</text:p>
          </table:table-cell>
          <table:table-cell office:value-type="float" office:value="1673200" table:style-name="ce19">
            <text:p>1 67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632782" table:style-name="ce19">
            <text:p>28 632 782</text:p>
          </table:table-cell>
          <table:table-cell office:value-type="float" office:value="0" table:style-name="ce17">
            <text:p>0</text:p>
          </table:table-cell>
          <table:table-cell office:value-type="float" office:value="248377567" table:style-name="ce29">
            <text:p>248 377 5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9398700" table:style-name="ce22">
            <text:p>39 398 700</text:p>
          </table:table-cell>
          <table:table-cell office:value-type="float" office:value="-13337347" table:style-name="ce19">
            <text:p>-13 337 347</text:p>
          </table:table-cell>
          <table:table-cell office:value-type="float" office:value="-13337347" table:style-name="ce22">
            <text:p>-13 337 347</text:p>
          </table:table-cell>
          <table:table-cell office:value-type="float" office:value="1429800" table:style-name="ce22">
            <text:p>1 429 800</text:p>
          </table:table-cell>
          <table:table-cell office:value-type="float" office:value="0" table:style-name="ce22">
            <text:p>0</text:p>
          </table:table-cell>
          <table:table-cell office:value-type="float" office:value="430000" table:style-name="ce22">
            <text:p>430 000</text:p>
          </table:table-cell>
          <table:table-cell office:value-type="float" office:value="430000" table:style-name="ce22">
            <text:p>4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300" table:style-name="ce22">
            <text:p>411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332453" table:style-name="ce22">
            <text:p>28 332 453</text:p>
          </table:table-cell>
          <table:table-cell office:value-type="float" office:value="0" table:style-name="ce18">
            <text:p>0</text:p>
          </table:table-cell>
          <table:table-cell office:value-type="float" office:value="239450361" table:style-name="ce29">
            <text:p>239 450 3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430600" table:style-name="ce20">
            <text:p>4 430 600</text:p>
          </table:table-cell>
          <table:table-cell office:value-type="float" office:value="-8598937" table:style-name="ce19">
            <text:p>-8 598 937</text:p>
          </table:table-cell>
          <table:table-cell office:value-type="float" office:value="-4430600" table:style-name="ce20">
            <text:p>-4 430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4168337" table:formula="of:=[.C252]-[.D252]" table:style-name="ce17">
            <text:p>-4 168 337</text:p>
          </table:table-cell>
          <table:table-cell office:value-type="float" office:value="14501890" table:style-name="ce29">
            <text:p>14 501 8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397600" table:style-name="ce19">
            <text:p>5 397 600</text:p>
          </table:table-cell>
          <table:table-cell office:value-type="float" office:value="-3089834" table:style-name="ce19">
            <text:p>-3 089 834</text:p>
          </table:table-cell>
          <table:table-cell office:value-type="float" office:value="-3089834" table:style-name="ce19">
            <text:p>-3 089 83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11166" table:style-name="ce19">
            <text:p>2 911 166</text:p>
          </table:table-cell>
          <table:table-cell office:value-type="float" office:value="0" table:style-name="ce17">
            <text:p>0</text:p>
          </table:table-cell>
          <table:table-cell office:value-type="float" office:value="33445761" table:style-name="ce29">
            <text:p>33 445 7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51279700" table:style-name="ce22">
            <text:p>51 279 700</text:p>
          </table:table-cell>
          <table:table-cell office:value-type="float" office:value="-2288249" table:style-name="ce19">
            <text:p>-2 288 249</text:p>
          </table:table-cell>
          <table:table-cell office:value-type="float" office:value="-2288249" table:style-name="ce22">
            <text:p>-2 288 2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2">
            <text:p>650 000</text:p>
          </table:table-cell>
          <table:table-cell office:value-type="float" office:value="650000" table:style-name="ce22">
            <text:p>6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4900" table:style-name="ce22">
            <text:p>444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86351" table:style-name="ce22">
            <text:p>50 086 351</text:p>
          </table:table-cell>
          <table:table-cell office:value-type="float" office:value="0" table:style-name="ce18">
            <text:p>0</text:p>
          </table:table-cell>
          <table:table-cell office:value-type="float" office:value="351183386" table:style-name="ce29">
            <text:p>351 183 3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8053300" table:style-name="ce20">
            <text:p>28 053 300</text:p>
          </table:table-cell>
          <table:table-cell office:value-type="float" office:value="-1465547" table:style-name="ce19">
            <text:p>-1 465 547</text:p>
          </table:table-cell>
          <table:table-cell office:value-type="float" office:value="-1465547" table:style-name="ce20">
            <text:p>-1 465 547</text:p>
          </table:table-cell>
          <table:table-cell office:value-type="float" office:value="679200" table:style-name="ce20">
            <text:p>679 200</text:p>
          </table:table-cell>
          <table:table-cell office:value-type="float" office:value="0" table:style-name="ce20">
            <text:p>0</text:p>
          </table:table-cell>
          <table:table-cell office:value-type="float" office:value="460000" table:style-name="ce20">
            <text:p>460 000</text:p>
          </table:table-cell>
          <table:table-cell office:value-type="float" office:value="460000" table:style-name="ce20">
            <text:p>4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26953" table:style-name="ce20">
            <text:p>27 726 953</text:p>
          </table:table-cell>
          <table:table-cell office:value-type="float" office:value="0" table:style-name="ce17">
            <text:p>0</text:p>
          </table:table-cell>
          <table:table-cell office:value-type="float" office:value="191360305" table:style-name="ce29">
            <text:p>191 360 3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464700" table:style-name="ce19">
            <text:p>8 464 700</text:p>
          </table:table-cell>
          <table:table-cell office:value-type="float" office:value="-1255448" table:style-name="ce19">
            <text:p>-1 255 448</text:p>
          </table:table-cell>
          <table:table-cell office:value-type="float" office:value="-1255448" table:style-name="ce19">
            <text:p>-1 255 448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00952" table:style-name="ce19">
            <text:p>7 700 952</text:p>
          </table:table-cell>
          <table:table-cell office:value-type="float" office:value="0" table:style-name="ce17">
            <text:p>0</text:p>
          </table:table-cell>
          <table:table-cell office:value-type="float" office:value="57805320" table:style-name="ce29">
            <text:p>57 805 3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71948900" table:style-name="ce22">
            <text:p>71 948 900</text:p>
          </table:table-cell>
          <table:table-cell office:value-type="float" office:value="1229301" table:style-name="ce19">
            <text:p>1 229 301</text:p>
          </table:table-cell>
          <table:table-cell office:value-type="float" office:value="1229301" table:style-name="ce22">
            <text:p>1 229 3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0" table:style-name="ce22">
            <text:p>550 000</text:p>
          </table:table-cell>
          <table:table-cell office:value-type="float" office:value="550000" table:style-name="ce22">
            <text:p>5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9700" table:style-name="ce22">
            <text:p>509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237901" table:style-name="ce22">
            <text:p>74 237 901</text:p>
          </table:table-cell>
          <table:table-cell office:value-type="float" office:value="0" table:style-name="ce18">
            <text:p>0</text:p>
          </table:table-cell>
          <table:table-cell office:value-type="float" office:value="476067068" table:style-name="ce29">
            <text:p>476 067 0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7980600" table:style-name="ce20">
            <text:p>17 980 600</text:p>
          </table:table-cell>
          <table:table-cell office:value-type="float" office:value="254912" table:style-name="ce19">
            <text:p>254 912</text:p>
          </table:table-cell>
          <table:table-cell office:value-type="float" office:value="254912" table:style-name="ce20">
            <text:p>254 9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05512" table:style-name="ce20">
            <text:p>18 305 512</text:p>
          </table:table-cell>
          <table:table-cell office:value-type="float" office:value="0" table:formula="of:=[.C258]-[.D258]" table:style-name="ce17">
            <text:p>0</text:p>
          </table:table-cell>
          <table:table-cell office:value-type="float" office:value="70035660" table:style-name="ce29">
            <text:p>70 035 6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02669900" table:style-name="ce19">
            <text:p>102 669 900</text:p>
          </table:table-cell>
          <table:table-cell office:value-type="float" office:value="6127630" table:style-name="ce19">
            <text:p>6 127 630</text:p>
          </table:table-cell>
          <table:table-cell office:value-type="float" office:value="6127630" table:style-name="ce19">
            <text:p>6 127 6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00" table:style-name="ce19">
            <text:p>350 000</text:p>
          </table:table-cell>
          <table:table-cell office:value-type="float" office:value="350000" table:style-name="ce19">
            <text:p>3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5000" table:style-name="ce19">
            <text:p>6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752530" table:style-name="ce19">
            <text:p>109 752 530</text:p>
          </table:table-cell>
          <table:table-cell office:value-type="float" office:value="0" table:style-name="ce17">
            <text:p>0</text:p>
          </table:table-cell>
          <table:table-cell office:value-type="float" office:value="690314885" table:style-name="ce29">
            <text:p>690 314 8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81582000" table:style-name="ce22">
            <text:p>81 582 000</text:p>
          </table:table-cell>
          <table:table-cell office:value-type="float" office:value="6624677" table:style-name="ce19">
            <text:p>6 624 677</text:p>
          </table:table-cell>
          <table:table-cell office:value-type="float" office:value="6624677" table:style-name="ce22">
            <text:p>6 624 6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396677" table:style-name="ce22">
            <text:p>88 396 677</text:p>
          </table:table-cell>
          <table:table-cell office:value-type="float" office:value="0" table:style-name="ce18">
            <text:p>0</text:p>
          </table:table-cell>
          <table:table-cell office:value-type="float" office:value="567309468" table:style-name="ce29">
            <text:p>567 309 4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5151000" table:style-name="ce20">
            <text:p>15 151 000</text:p>
          </table:table-cell>
          <table:table-cell office:value-type="float" office:value="-4263075" table:style-name="ce19">
            <text:p>-4 263 075</text:p>
          </table:table-cell>
          <table:table-cell office:value-type="float" office:value="-4263075" table:style-name="ce20">
            <text:p>-4 263 075</text:p>
          </table:table-cell>
          <table:table-cell office:value-type="float" office:value="475700" table:style-name="ce20">
            <text:p>475 7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23625" table:style-name="ce20">
            <text:p>11 423 625</text:p>
          </table:table-cell>
          <table:table-cell office:value-type="float" office:value="0" table:style-name="ce16">
            <text:p>0</text:p>
          </table:table-cell>
          <table:table-cell office:value-type="float" office:value="100150450" table:style-name="ce29">
            <text:p>100 150 4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272900" table:style-name="ce19">
            <text:p>3 272 900</text:p>
          </table:table-cell>
          <table:table-cell office:value-type="float" office:value="-4728498" table:style-name="ce19">
            <text:p>-4 728 498</text:p>
          </table:table-cell>
          <table:table-cell office:value-type="float" office:value="-3272900" table:style-name="ce19">
            <text:p>-3 272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455598" table:formula="of:=[.C262]-[.D262]" table:style-name="ce17">
            <text:p>-1 455 598</text:p>
          </table:table-cell>
          <table:table-cell office:value-type="float" office:value="9541846" table:style-name="ce29">
            <text:p>9 541 8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1623700" table:style-name="ce22">
            <text:p>21 623 700</text:p>
          </table:table-cell>
          <table:table-cell office:value-type="float" office:value="402206" table:style-name="ce19">
            <text:p>402 206</text:p>
          </table:table-cell>
          <table:table-cell office:value-type="float" office:value="402206" table:style-name="ce22">
            <text:p>402 2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25906" table:style-name="ce22">
            <text:p>22 425 906</text:p>
          </table:table-cell>
          <table:table-cell office:value-type="float" office:value="0" table:style-name="ce18">
            <text:p>0</text:p>
          </table:table-cell>
          <table:table-cell office:value-type="float" office:value="160920920" table:style-name="ce29">
            <text:p>160 920 9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90462700" table:style-name="ce20">
            <text:p>90 462 700</text:p>
          </table:table-cell>
          <table:table-cell office:value-type="float" office:value="5997214" table:style-name="ce19">
            <text:p>5 997 214</text:p>
          </table:table-cell>
          <table:table-cell office:value-type="float" office:value="5997214" table:style-name="ce20">
            <text:p>5 997 2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9800" table:style-name="ce20">
            <text:p>53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699714" table:style-name="ce20">
            <text:p>97 699 714</text:p>
          </table:table-cell>
          <table:table-cell office:value-type="float" office:value="0" table:style-name="ce16">
            <text:p>0</text:p>
          </table:table-cell>
          <table:table-cell office:value-type="float" office:value="616247662" table:style-name="ce29">
            <text:p>616 247 6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9665700" table:style-name="ce19">
            <text:p>9 665 700</text:p>
          </table:table-cell>
          <table:table-cell office:value-type="float" office:value="353892" table:style-name="ce19">
            <text:p>353 892</text:p>
          </table:table-cell>
          <table:table-cell office:value-type="float" office:value="353892" table:style-name="ce19">
            <text:p>353 892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11292" table:style-name="ce19">
            <text:p>10 511 292</text:p>
          </table:table-cell>
          <table:table-cell office:value-type="float" office:value="0" table:style-name="ce17">
            <text:p>0</text:p>
          </table:table-cell>
          <table:table-cell office:value-type="float" office:value="59821465" table:style-name="ce29">
            <text:p>59 821 4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542300" table:style-name="ce22">
            <text:p>3 542 300</text:p>
          </table:table-cell>
          <table:table-cell office:value-type="float" office:value="77775" table:style-name="ce19">
            <text:p>77 775</text:p>
          </table:table-cell>
          <table:table-cell office:value-type="float" office:value="77775" table:style-name="ce22">
            <text:p>77 775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43475" table:style-name="ce22">
            <text:p>4 343 475</text:p>
          </table:table-cell>
          <table:table-cell office:value-type="float" office:value="0" table:style-name="ce18">
            <text:p>0</text:p>
          </table:table-cell>
          <table:table-cell office:value-type="float" office:value="26468507" table:style-name="ce29">
            <text:p>26 468 5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8197900" table:style-name="ce20">
            <text:p>8 197 900</text:p>
          </table:table-cell>
          <table:table-cell office:value-type="float" office:value="-3380600" table:style-name="ce19">
            <text:p>-3 380 600</text:p>
          </table:table-cell>
          <table:table-cell office:value-type="float" office:value="-3380600" table:style-name="ce20">
            <text:p>-3 380 600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19000" table:style-name="ce20">
            <text:p>5 119 000</text:p>
          </table:table-cell>
          <table:table-cell office:value-type="float" office:value="0" table:style-name="ce16">
            <text:p>0</text:p>
          </table:table-cell>
          <table:table-cell office:value-type="float" office:value="46091860" table:style-name="ce29">
            <text:p>46 091 8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0170700" table:style-name="ce19">
            <text:p>10 170 700</text:p>
          </table:table-cell>
          <table:table-cell office:value-type="float" office:value="374962" table:style-name="ce19">
            <text:p>374 962</text:p>
          </table:table-cell>
          <table:table-cell office:value-type="float" office:value="374962" table:style-name="ce19">
            <text:p>374 96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49062" table:style-name="ce19">
            <text:p>11 149 062</text:p>
          </table:table-cell>
          <table:table-cell office:value-type="float" office:value="0" table:style-name="ce17">
            <text:p>0</text:p>
          </table:table-cell>
          <table:table-cell office:value-type="float" office:value="62985611" table:style-name="ce29">
            <text:p>62 985 6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249700" table:style-name="ce22">
            <text:p>4 249 700</text:p>
          </table:table-cell>
          <table:table-cell office:value-type="float" office:value="129293" table:style-name="ce19">
            <text:p>129 293</text:p>
          </table:table-cell>
          <table:table-cell office:value-type="float" office:value="129293" table:style-name="ce22">
            <text:p>129 29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22393" table:style-name="ce22">
            <text:p>5 122 393</text:p>
          </table:table-cell>
          <table:table-cell office:value-type="float" office:value="0" table:style-name="ce18">
            <text:p>0</text:p>
          </table:table-cell>
          <table:table-cell office:value-type="float" office:value="31089264" table:style-name="ce29">
            <text:p>31 089 2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916800" table:style-name="ce20">
            <text:p>5 916 800</text:p>
          </table:table-cell>
          <table:table-cell office:value-type="float" office:value="118267" table:style-name="ce19">
            <text:p>118 267</text:p>
          </table:table-cell>
          <table:table-cell office:value-type="float" office:value="118267" table:style-name="ce20">
            <text:p>118 26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8467" table:style-name="ce20">
            <text:p>6 768 467</text:p>
          </table:table-cell>
          <table:table-cell office:value-type="float" office:value="0" table:style-name="ce16">
            <text:p>0</text:p>
          </table:table-cell>
          <table:table-cell office:value-type="float" office:value="39044519" table:style-name="ce29">
            <text:p>39 044 5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4328300" table:style-name="ce19">
            <text:p>14 328 300</text:p>
          </table:table-cell>
          <table:table-cell office:value-type="float" office:value="-4084191" table:style-name="ce19">
            <text:p>-4 084 191</text:p>
          </table:table-cell>
          <table:table-cell office:value-type="float" office:value="-4084191" table:style-name="ce19">
            <text:p>-4 084 191</text:p>
          </table:table-cell>
          <table:table-cell office:value-type="float" office:value="609700" table:style-name="ce19">
            <text:p>60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53809" table:style-name="ce19">
            <text:p>10 853 809</text:p>
          </table:table-cell>
          <table:table-cell office:value-type="float" office:value="0" table:style-name="ce17">
            <text:p>0</text:p>
          </table:table-cell>
          <table:table-cell office:value-type="float" office:value="88744642" table:style-name="ce29">
            <text:p>88 744 6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0556800" table:style-name="ce22">
            <text:p>10 556 800</text:p>
          </table:table-cell>
          <table:table-cell office:value-type="float" office:value="-2559357" table:style-name="ce19">
            <text:p>-2 559 357</text:p>
          </table:table-cell>
          <table:table-cell office:value-type="float" office:value="-2559357" table:style-name="ce22">
            <text:p>-2 559 35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00843" table:style-name="ce22">
            <text:p>8 600 843</text:p>
          </table:table-cell>
          <table:table-cell office:value-type="float" office:value="0" table:style-name="ce18">
            <text:p>0</text:p>
          </table:table-cell>
          <table:table-cell office:value-type="float" office:value="66046279" table:style-name="ce29">
            <text:p>66 046 2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8157800" table:style-name="ce20">
            <text:p>38 157 800</text:p>
          </table:table-cell>
          <table:table-cell office:value-type="float" office:value="2022503" table:style-name="ce19">
            <text:p>2 022 503</text:p>
          </table:table-cell>
          <table:table-cell office:value-type="float" office:value="2022503" table:style-name="ce20">
            <text:p>2 022 5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0000" table:style-name="ce20">
            <text:p>570 000</text:p>
          </table:table-cell>
          <table:table-cell office:value-type="float" office:value="570000" table:style-name="ce20">
            <text:p>5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8000" table:style-name="ce20">
            <text:p>41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168303" table:style-name="ce20">
            <text:p>41 168 303</text:p>
          </table:table-cell>
          <table:table-cell office:value-type="float" office:value="0" table:style-name="ce17">
            <text:p>0</text:p>
          </table:table-cell>
          <table:table-cell office:value-type="float" office:value="265687420" table:style-name="ce29">
            <text:p>265 687 4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414300" table:style-name="ce19">
            <text:p>6 414 300</text:p>
          </table:table-cell>
          <table:table-cell office:value-type="float" office:value="-571245" table:style-name="ce19">
            <text:p>-571 245</text:p>
          </table:table-cell>
          <table:table-cell office:value-type="float" office:value="-571245" table:style-name="ce19">
            <text:p>-571 2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43055" table:style-name="ce19">
            <text:p>5 843 055</text:p>
          </table:table-cell>
          <table:table-cell office:value-type="float" office:value="0" table:formula="of:=[.C274]-[.D274]" table:style-name="ce17">
            <text:p>0</text:p>
          </table:table-cell>
          <table:table-cell office:value-type="float" office:value="39375803" table:style-name="ce29">
            <text:p>39 375 8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549100" table:style-name="ce22">
            <text:p>7 549 100</text:p>
          </table:table-cell>
          <table:table-cell office:value-type="float" office:value="-3768717" table:style-name="ce19">
            <text:p>-3 768 717</text:p>
          </table:table-cell>
          <table:table-cell office:value-type="float" office:value="-3768717" table:style-name="ce22">
            <text:p>-3 768 71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83783" table:style-name="ce22">
            <text:p>4 383 783</text:p>
          </table:table-cell>
          <table:table-cell office:value-type="float" office:value="0" table:style-name="ce18">
            <text:p>0</text:p>
          </table:table-cell>
          <table:table-cell office:value-type="float" office:value="44745161" table:style-name="ce29">
            <text:p>44 745 1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7124500" table:style-name="ce20">
            <text:p>17 124 500</text:p>
          </table:table-cell>
          <table:table-cell office:value-type="float" office:value="-6079005" table:style-name="ce19">
            <text:p>-6 079 005</text:p>
          </table:table-cell>
          <table:table-cell office:value-type="float" office:value="-6079005" table:style-name="ce20">
            <text:p>-6 079 005</text:p>
          </table:table-cell>
          <table:table-cell office:value-type="float" office:value="742300" table:style-name="ce20">
            <text:p>742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87795" table:style-name="ce20">
            <text:p>11 787 795</text:p>
          </table:table-cell>
          <table:table-cell office:value-type="float" office:value="0" table:style-name="ce17">
            <text:p>0</text:p>
          </table:table-cell>
          <table:table-cell office:value-type="float" office:value="98072173" table:style-name="ce29">
            <text:p>98 072 1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9134000" table:style-name="ce19">
            <text:p>19 134 000</text:p>
          </table:table-cell>
          <table:table-cell office:value-type="float" office:value="-9223657" table:style-name="ce19">
            <text:p>-9 223 657</text:p>
          </table:table-cell>
          <table:table-cell office:value-type="float" office:value="-9223657" table:style-name="ce19">
            <text:p>-9 223 657</text:p>
          </table:table-cell>
          <table:table-cell office:value-type="float" office:value="297600" table:style-name="ce19">
            <text:p>2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07943" table:style-name="ce19">
            <text:p>10 207 943</text:p>
          </table:table-cell>
          <table:table-cell office:value-type="float" office:value="0" table:style-name="ce17">
            <text:p>0</text:p>
          </table:table-cell>
          <table:table-cell office:value-type="float" office:value="112945434" table:style-name="ce29">
            <text:p>112 945 4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2100900" table:style-name="ce22">
            <text:p>12 100 900</text:p>
          </table:table-cell>
          <table:table-cell office:value-type="float" office:value="-2267316" table:style-name="ce19">
            <text:p>-2 267 316</text:p>
          </table:table-cell>
          <table:table-cell office:value-type="float" office:value="-2267316" table:style-name="ce22">
            <text:p>-2 267 31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46984" table:style-name="ce22">
            <text:p>10 546 984</text:p>
          </table:table-cell>
          <table:table-cell office:value-type="float" office:value="0" table:style-name="ce18">
            <text:p>0</text:p>
          </table:table-cell>
          <table:table-cell office:value-type="float" office:value="79868331" table:style-name="ce29">
            <text:p>79 868 3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2502100" table:style-name="ce20">
            <text:p>12 502 100</text:p>
          </table:table-cell>
          <table:table-cell office:value-type="float" office:value="476040" table:style-name="ce19">
            <text:p>476 040</text:p>
          </table:table-cell>
          <table:table-cell office:value-type="float" office:value="476040" table:style-name="ce20">
            <text:p>476 040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50640" table:style-name="ce20">
            <text:p>13 550 640</text:p>
          </table:table-cell>
          <table:table-cell office:value-type="float" office:value="0" table:style-name="ce17">
            <text:p>0</text:p>
          </table:table-cell>
          <table:table-cell office:value-type="float" office:value="88331493" table:style-name="ce29">
            <text:p>88 331 4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71688600" table:style-name="ce19">
            <text:p>71 688 600</text:p>
          </table:table-cell>
          <table:table-cell office:value-type="float" office:value="-445096" table:style-name="ce19">
            <text:p>-445 096</text:p>
          </table:table-cell>
          <table:table-cell office:value-type="float" office:value="-445096" table:style-name="ce19">
            <text:p>-445 0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8500" table:style-name="ce19">
            <text:p>488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942004" table:style-name="ce19">
            <text:p>72 942 004</text:p>
          </table:table-cell>
          <table:table-cell office:value-type="float" office:value="0" table:style-name="ce17">
            <text:p>0</text:p>
          </table:table-cell>
          <table:table-cell office:value-type="float" office:value="461572632" table:style-name="ce29">
            <text:p>461 572 6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5057300" table:style-name="ce22">
            <text:p>15 057 300</text:p>
          </table:table-cell>
          <table:table-cell office:value-type="float" office:value="-2940031" table:style-name="ce19">
            <text:p>-2 940 031</text:p>
          </table:table-cell>
          <table:table-cell office:value-type="float" office:value="-2940031" table:style-name="ce22">
            <text:p>-2 940 031</text:p>
          </table:table-cell>
          <table:table-cell office:value-type="float" office:value="556200" table:style-name="ce22">
            <text:p>55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73469" table:style-name="ce22">
            <text:p>12 673 469</text:p>
          </table:table-cell>
          <table:table-cell office:value-type="float" office:value="0" table:style-name="ce18">
            <text:p>0</text:p>
          </table:table-cell>
          <table:table-cell office:value-type="float" office:value="92675554" table:style-name="ce29">
            <text:p>92 675 5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1594900" table:style-name="ce20">
            <text:p>31 594 900</text:p>
          </table:table-cell>
          <table:table-cell office:value-type="float" office:value="2136857" table:style-name="ce19">
            <text:p>2 136 857</text:p>
          </table:table-cell>
          <table:table-cell office:value-type="float" office:value="2136857" table:style-name="ce20">
            <text:p>2 136 857</text:p>
          </table:table-cell>
          <table:table-cell office:value-type="float" office:value="1006000" table:style-name="ce20">
            <text:p>1 006 00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000" table:style-name="ce20">
            <text:p>40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08757" table:style-name="ce20">
            <text:p>35 408 757</text:p>
          </table:table-cell>
          <table:table-cell office:value-type="float" office:value="0" table:style-name="ce17">
            <text:p>0</text:p>
          </table:table-cell>
          <table:table-cell office:value-type="float" office:value="232010507" table:style-name="ce29">
            <text:p>232 010 5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1633300" table:style-name="ce19">
            <text:p>21 633 300</text:p>
          </table:table-cell>
          <table:table-cell office:value-type="float" office:value="-243176" table:style-name="ce19">
            <text:p>-243 176</text:p>
          </table:table-cell>
          <table:table-cell office:value-type="float" office:value="-243176" table:style-name="ce19">
            <text:p>-243 176</text:p>
          </table:table-cell>
          <table:table-cell office:value-type="float" office:value="662000" table:style-name="ce19">
            <text:p>662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02124" table:style-name="ce19">
            <text:p>22 202 124</text:p>
          </table:table-cell>
          <table:table-cell office:value-type="float" office:value="0" table:style-name="ce17">
            <text:p>0</text:p>
          </table:table-cell>
          <table:table-cell office:value-type="float" office:value="155500190" table:style-name="ce29">
            <text:p>155 500 19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3532200" table:style-name="ce22">
            <text:p>23 532 200</text:p>
          </table:table-cell>
          <table:table-cell office:value-type="float" office:value="1267573" table:style-name="ce19">
            <text:p>1 267 573</text:p>
          </table:table-cell>
          <table:table-cell office:value-type="float" office:value="1267573" table:style-name="ce22">
            <text:p>1 267 5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869773" table:style-name="ce22">
            <text:p>24 869 773</text:p>
          </table:table-cell>
          <table:table-cell office:value-type="float" office:value="0" table:style-name="ce18">
            <text:p>0</text:p>
          </table:table-cell>
          <table:table-cell office:value-type="float" office:value="164140025" table:style-name="ce29">
            <text:p>164 140 0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33359500" table:style-name="ce20">
            <text:p>433 359 500</text:p>
          </table:table-cell>
          <table:table-cell office:value-type="float" office:value="17530039" table:style-name="ce19">
            <text:p>17 530 039</text:p>
          </table:table-cell>
          <table:table-cell office:value-type="float" office:value="17530039" table:style-name="ce20">
            <text:p>17 530 0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 000</text:p>
          </table:table-cell>
          <table:table-cell office:value-type="float" office:value="181000" table:style-name="ce20">
            <text:p>18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8500" table:style-name="ce20">
            <text:p>8 158 500</text:p>
          </table:table-cell>
          <table:table-cell office:value-type="float" office:value="459229039" table:style-name="ce20">
            <text:p>459 229 039</text:p>
          </table:table-cell>
          <table:table-cell office:value-type="float" office:value="0" table:style-name="ce17">
            <text:p>0</text:p>
          </table:table-cell>
          <table:table-cell office:value-type="float" office:value="2725970724" table:style-name="ce29">
            <text:p>2 725 970 7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70949100" table:style-name="ce19">
            <text:p>70 949 100</text:p>
          </table:table-cell>
          <table:table-cell office:value-type="float" office:value="2747440" table:style-name="ce19">
            <text:p>2 747 440</text:p>
          </table:table-cell>
          <table:table-cell office:value-type="float" office:value="2747440" table:style-name="ce19">
            <text:p>2 747 440</text:p>
          </table:table-cell>
          <table:table-cell office:value-type="float" office:value="1793300" table:style-name="ce19">
            <text:p>1 793 300</text:p>
          </table:table-cell>
          <table:table-cell office:value-type="float" office:value="0" table:style-name="ce19">
            <text:p>0</text:p>
          </table:table-cell>
          <table:table-cell office:value-type="float" office:value="138000" table:style-name="ce19">
            <text:p>138 000</text:p>
          </table:table-cell>
          <table:table-cell office:value-type="float" office:value="138000" table:style-name="ce19">
            <text:p>1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3500" table:style-name="ce19">
            <text:p>50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131340" table:style-name="ce19">
            <text:p>76 131 340</text:p>
          </table:table-cell>
          <table:table-cell office:value-type="float" office:value="0" table:style-name="ce17">
            <text:p>0</text:p>
          </table:table-cell>
          <table:table-cell office:value-type="float" office:value="535093394" table:style-name="ce29">
            <text:p>535 093 3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49662200" table:style-name="ce22">
            <text:p>49 662 200</text:p>
          </table:table-cell>
          <table:table-cell office:value-type="float" office:value="2944656" table:style-name="ce19">
            <text:p>2 944 656</text:p>
          </table:table-cell>
          <table:table-cell office:value-type="float" office:value="2944656" table:style-name="ce22">
            <text:p>2 944 656</text:p>
          </table:table-cell>
          <table:table-cell office:value-type="float" office:value="0" table:style-name="ce22">
            <text:p>0</text:p>
          </table:table-cell>
          <table:table-cell office:value-type="float" office:value="2809400" table:style-name="ce22">
            <text:p>2 809 400</text:p>
          </table:table-cell>
          <table:table-cell office:value-type="float" office:value="142000" table:style-name="ce22">
            <text:p>142 000</text:p>
          </table:table-cell>
          <table:table-cell office:value-type="float" office:value="142000" table:style-name="ce22">
            <text:p>14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100" table:style-name="ce22">
            <text:p>440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998356" table:style-name="ce22">
            <text:p>55 998 356</text:p>
          </table:table-cell>
          <table:table-cell office:value-type="float" office:value="0" table:style-name="ce18">
            <text:p>0</text:p>
          </table:table-cell>
          <table:table-cell office:value-type="float" office:value="376711707" table:style-name="ce29">
            <text:p>376 711 7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6209400" table:style-name="ce20">
            <text:p>16 209 400</text:p>
          </table:table-cell>
          <table:table-cell office:value-type="float" office:value="-75944356" table:style-name="ce19">
            <text:p>-75 944 356</text:p>
          </table:table-cell>
          <table:table-cell office:value-type="float" office:value="-16209400" table:style-name="ce20">
            <text:p>-16 209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59734956" table:formula="of:=[.C288]-[.D288]" table:style-name="ce17">
            <text:p>-59 734 956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871700" table:style-name="ce19">
            <text:p>4 871 700</text:p>
          </table:table-cell>
          <table:table-cell office:value-type="float" office:value="306949" table:style-name="ce19">
            <text:p>306 949</text:p>
          </table:table-cell>
          <table:table-cell office:value-type="float" office:value="306949" table:style-name="ce19">
            <text:p>306 94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82049" table:style-name="ce19">
            <text:p>5 782 049</text:p>
          </table:table-cell>
          <table:table-cell office:value-type="float" office:value="0" table:formula="of:=[.C289]-[.D289]" table:style-name="ce17">
            <text:p>0</text:p>
          </table:table-cell>
          <table:table-cell office:value-type="float" office:value="36190095" table:style-name="ce29">
            <text:p>36 190 0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9418100" table:style-name="ce22">
            <text:p>19 418 100</text:p>
          </table:table-cell>
          <table:table-cell office:value-type="float" office:value="-160682" table:style-name="ce19">
            <text:p>-160 682</text:p>
          </table:table-cell>
          <table:table-cell office:value-type="float" office:value="-160682" table:style-name="ce22">
            <text:p>-160 682</text:p>
          </table:table-cell>
          <table:table-cell office:value-type="float" office:value="956600" table:style-name="ce22">
            <text:p>956 600</text:p>
          </table:table-cell>
          <table:table-cell office:value-type="float" office:value="0" table:style-name="ce22">
            <text:p>0</text:p>
          </table:table-cell>
          <table:table-cell office:value-type="float" office:value="162000" table:style-name="ce22">
            <text:p>162 000</text:p>
          </table:table-cell>
          <table:table-cell office:value-type="float" office:value="162000" table:style-name="ce22">
            <text:p>16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76018" table:style-name="ce22">
            <text:p>20 376 018</text:p>
          </table:table-cell>
          <table:table-cell office:value-type="float" office:value="0" table:formula="of:=[.C290]-[.D290]" table:style-name="ce18">
            <text:p>0</text:p>
          </table:table-cell>
          <table:table-cell office:value-type="float" office:value="138821921" table:style-name="ce29">
            <text:p>138 821 9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8763100" table:style-name="ce20">
            <text:p>8 763 100</text:p>
          </table:table-cell>
          <table:table-cell office:value-type="float" office:value="-2320844" table:style-name="ce19">
            <text:p>-2 320 844</text:p>
          </table:table-cell>
          <table:table-cell office:value-type="float" office:value="-2320844" table:style-name="ce20">
            <text:p>-2 320 84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45656" table:style-name="ce20">
            <text:p>7 045 656</text:p>
          </table:table-cell>
          <table:table-cell office:value-type="float" office:value="0" table:style-name="ce17">
            <text:p>0</text:p>
          </table:table-cell>
          <table:table-cell office:value-type="float" office:value="62495822" table:style-name="ce29">
            <text:p>62 495 8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6248900" table:style-name="ce19">
            <text:p>16 248 900</text:p>
          </table:table-cell>
          <table:table-cell office:value-type="float" office:value="857534" table:style-name="ce19">
            <text:p>857 534</text:p>
          </table:table-cell>
          <table:table-cell office:value-type="float" office:value="857534" table:style-name="ce19">
            <text:p>857 534</text:p>
          </table:table-cell>
          <table:table-cell office:value-type="float" office:value="787300" table:style-name="ce19">
            <text:p>787 3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28734" table:style-name="ce19">
            <text:p>17 928 734</text:p>
          </table:table-cell>
          <table:table-cell office:value-type="float" office:value="0" table:style-name="ce17">
            <text:p>0</text:p>
          </table:table-cell>
          <table:table-cell office:value-type="float" office:value="115029854" table:style-name="ce29">
            <text:p>115 029 8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456800" table:style-name="ce22">
            <text:p>7 456 800</text:p>
          </table:table-cell>
          <table:table-cell office:value-type="float" office:value="468165" table:style-name="ce19">
            <text:p>468 165</text:p>
          </table:table-cell>
          <table:table-cell office:value-type="float" office:value="468165" table:style-name="ce22">
            <text:p>468 165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28365" table:style-name="ce22">
            <text:p>8 528 365</text:p>
          </table:table-cell>
          <table:table-cell office:value-type="float" office:value="0" table:style-name="ce18">
            <text:p>0</text:p>
          </table:table-cell>
          <table:table-cell office:value-type="float" office:value="57655372" table:style-name="ce29">
            <text:p>57 655 3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20458100" table:style-name="ce20">
            <text:p>20 458 100</text:p>
          </table:table-cell>
          <table:table-cell office:value-type="float" office:value="984180" table:style-name="ce19">
            <text:p>984 180</text:p>
          </table:table-cell>
          <table:table-cell office:value-type="float" office:value="984180" table:style-name="ce20">
            <text:p>984 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442280" table:style-name="ce20">
            <text:p>21 442 280</text:p>
          </table:table-cell>
          <table:table-cell office:value-type="float" office:value="0" table:style-name="ce17">
            <text:p>0</text:p>
          </table:table-cell>
          <table:table-cell office:value-type="float" office:value="149153459" table:style-name="ce29">
            <text:p>149 153 4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7213400" table:style-name="ce19">
            <text:p>47 213 400</text:p>
          </table:table-cell>
          <table:table-cell office:value-type="float" office:value="3144791" table:style-name="ce19">
            <text:p>3 144 791</text:p>
          </table:table-cell>
          <table:table-cell office:value-type="float" office:value="3144791" table:style-name="ce19">
            <text:p>3 144 7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1000" table:style-name="ce19">
            <text:p>411 000</text:p>
          </table:table-cell>
          <table:table-cell office:value-type="float" office:value="411000" table:style-name="ce19">
            <text:p>4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769191" table:style-name="ce19">
            <text:p>50 769 191</text:p>
          </table:table-cell>
          <table:table-cell office:value-type="float" office:value="0" table:style-name="ce17">
            <text:p>0</text:p>
          </table:table-cell>
          <table:table-cell office:value-type="float" office:value="343846946" table:style-name="ce29">
            <text:p>343 846 9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5267800" table:style-name="ce22">
            <text:p>25 267 800</text:p>
          </table:table-cell>
          <table:table-cell office:value-type="float" office:value="1931742" table:style-name="ce19">
            <text:p>1 931 742</text:p>
          </table:table-cell>
          <table:table-cell office:value-type="float" office:value="1931742" table:style-name="ce22">
            <text:p>1 931 7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199542" table:style-name="ce22">
            <text:p>27 199 542</text:p>
          </table:table-cell>
          <table:table-cell office:value-type="float" office:value="0" table:style-name="ce18">
            <text:p>0</text:p>
          </table:table-cell>
          <table:table-cell office:value-type="float" office:value="180815221" table:style-name="ce29">
            <text:p>180 815 2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6616200" table:style-name="ce20">
            <text:p>36 616 200</text:p>
          </table:table-cell>
          <table:table-cell office:value-type="float" office:value="2761606" table:style-name="ce19">
            <text:p>2 761 606</text:p>
          </table:table-cell>
          <table:table-cell office:value-type="float" office:value="2761606" table:style-name="ce20">
            <text:p>2 761 6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377806" table:style-name="ce20">
            <text:p>39 377 806</text:p>
          </table:table-cell>
          <table:table-cell office:value-type="float" office:value="0" table:style-name="ce17">
            <text:p>0</text:p>
          </table:table-cell>
          <table:table-cell office:value-type="float" office:value="236519783" table:style-name="ce29">
            <text:p>236 519 7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13842600" table:style-name="ce19">
            <text:p>13 842 600</text:p>
          </table:table-cell>
          <table:table-cell office:value-type="float" office:value="-581155" table:style-name="ce19">
            <text:p>-581 155</text:p>
          </table:table-cell>
          <table:table-cell office:value-type="float" office:value="-581155" table:style-name="ce19">
            <text:p>-581 155</text:p>
          </table:table-cell>
          <table:table-cell office:value-type="float" office:value="122600" table:style-name="ce19">
            <text:p>12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84045" table:style-name="ce19">
            <text:p>13 384 045</text:p>
          </table:table-cell>
          <table:table-cell office:value-type="float" office:value="0" table:style-name="ce17">
            <text:p>0</text:p>
          </table:table-cell>
          <table:table-cell office:value-type="float" office:value="97590137" table:style-name="ce29">
            <text:p>97 590 1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4099700" table:style-name="ce22">
            <text:p>4 099 700</text:p>
          </table:table-cell>
          <table:table-cell office:value-type="float" office:value="-3957970" table:style-name="ce19">
            <text:p>-3 957 970</text:p>
          </table:table-cell>
          <table:table-cell office:value-type="float" office:value="-3957970" table:style-name="ce22">
            <text:p>-3 957 9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000" table:style-name="ce22">
            <text:p>41 000</text:p>
          </table:table-cell>
          <table:table-cell office:value-type="float" office:value="41000" table:style-name="ce22">
            <text:p>4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730" table:style-name="ce22">
            <text:p>182 730</text:p>
          </table:table-cell>
          <table:table-cell office:value-type="float" office:value="0" table:formula="of:=[.C299]-[.D299]" table:style-name="ce18">
            <text:p>0</text:p>
          </table:table-cell>
          <table:table-cell office:value-type="float" office:value="18522871" table:style-name="ce29">
            <text:p>18 522 8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8868300" table:style-name="ce20">
            <text:p>8 868 300</text:p>
          </table:table-cell>
          <table:table-cell office:value-type="float" office:value="-2477917" table:style-name="ce19">
            <text:p>-2 477 917</text:p>
          </table:table-cell>
          <table:table-cell office:value-type="float" office:value="-2477917" table:style-name="ce20">
            <text:p>-2 477 91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93783" table:style-name="ce20">
            <text:p>6 993 783</text:p>
          </table:table-cell>
          <table:table-cell office:value-type="float" office:value="0" table:style-name="ce17">
            <text:p>0</text:p>
          </table:table-cell>
          <table:table-cell office:value-type="float" office:value="64098814" table:style-name="ce29">
            <text:p>64 098 8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63705900" table:style-name="ce19">
            <text:p>63 705 900</text:p>
          </table:table-cell>
          <table:table-cell office:value-type="float" office:value="4836152" table:style-name="ce19">
            <text:p>4 836 152</text:p>
          </table:table-cell>
          <table:table-cell office:value-type="float" office:value="4836152" table:style-name="ce19">
            <text:p>4 836 1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612052" table:style-name="ce19">
            <text:p>68 612 052</text:p>
          </table:table-cell>
          <table:table-cell office:value-type="float" office:value="0" table:style-name="ce17">
            <text:p>0</text:p>
          </table:table-cell>
          <table:table-cell office:value-type="float" office:value="460219619" table:style-name="ce29">
            <text:p>460 219 6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8908200" table:style-name="ce22">
            <text:p>8 908 200</text:p>
          </table:table-cell>
          <table:table-cell office:value-type="float" office:value="584876" table:style-name="ce19">
            <text:p>584 876</text:p>
          </table:table-cell>
          <table:table-cell office:value-type="float" office:value="584876" table:style-name="ce22">
            <text:p>584 876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2">
            <text:p>20 00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95776" table:style-name="ce22">
            <text:p>9 995 776</text:p>
          </table:table-cell>
          <table:table-cell office:value-type="float" office:value="0" table:style-name="ce18">
            <text:p>0</text:p>
          </table:table-cell>
          <table:table-cell office:value-type="float" office:value="67387751" table:style-name="ce29">
            <text:p>67 387 7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6315100" table:style-name="ce20">
            <text:p>56 315 100</text:p>
          </table:table-cell>
          <table:table-cell office:value-type="float" office:value="4129496" table:style-name="ce19">
            <text:p>4 129 496</text:p>
          </table:table-cell>
          <table:table-cell office:value-type="float" office:value="4129496" table:style-name="ce20">
            <text:p>4 129 4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00" table:style-name="ce20">
            <text:p>294 000</text:p>
          </table:table-cell>
          <table:table-cell office:value-type="float" office:value="294000" table:style-name="ce20">
            <text:p>29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38596" table:style-name="ce20">
            <text:p>60 738 596</text:p>
          </table:table-cell>
          <table:table-cell office:value-type="float" office:value="0" table:style-name="ce17">
            <text:p>0</text:p>
          </table:table-cell>
          <table:table-cell office:value-type="float" office:value="405055437" table:style-name="ce29">
            <text:p>405 055 4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9888300" table:style-name="ce19">
            <text:p>39 888 300</text:p>
          </table:table-cell>
          <table:table-cell office:value-type="float" office:value="2767317" table:style-name="ce19">
            <text:p>2 767 317</text:p>
          </table:table-cell>
          <table:table-cell office:value-type="float" office:value="2767317" table:style-name="ce19">
            <text:p>2 767 317</text:p>
          </table:table-cell>
          <table:table-cell office:value-type="float" office:value="761000" table:style-name="ce19">
            <text:p>761 000</text:p>
          </table:table-cell>
          <table:table-cell office:value-type="float" office:value="0" table:style-name="ce19">
            <text:p>0</text:p>
          </table:table-cell>
          <table:table-cell office:value-type="float" office:value="23000" table:style-name="ce19">
            <text:p>23 000</text:p>
          </table:table-cell>
          <table:table-cell office:value-type="float" office:value="23000" table:style-name="ce19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439617" table:style-name="ce19">
            <text:p>43 439 617</text:p>
          </table:table-cell>
          <table:table-cell office:value-type="float" office:value="0" table:style-name="ce17">
            <text:p>0</text:p>
          </table:table-cell>
          <table:table-cell office:value-type="float" office:value="305478354" table:style-name="ce29">
            <text:p>305 478 3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8134300" table:style-name="ce22">
            <text:p>8 134 300</text:p>
          </table:table-cell>
          <table:table-cell office:value-type="float" office:value="-156981" table:style-name="ce19">
            <text:p>-156 981</text:p>
          </table:table-cell>
          <table:table-cell office:value-type="float" office:value="-156981" table:style-name="ce22">
            <text:p>-156 981</text:p>
          </table:table-cell>
          <table:table-cell office:value-type="float" office:value="0" table:style-name="ce22">
            <text:p>0</text:p>
          </table:table-cell>
          <table:table-cell office:value-type="float" office:value="985600" table:style-name="ce22">
            <text:p>985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62919" table:style-name="ce22">
            <text:p>8 962 919</text:p>
          </table:table-cell>
          <table:table-cell office:value-type="float" office:value="0" table:style-name="ce18">
            <text:p>0</text:p>
          </table:table-cell>
          <table:table-cell office:value-type="float" office:value="64831811" table:style-name="ce29">
            <text:p>64 831 8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479500" table:style-name="ce20">
            <text:p>7 479 500</text:p>
          </table:table-cell>
          <table:table-cell office:value-type="float" office:value="-596169" table:style-name="ce19">
            <text:p>-596 169</text:p>
          </table:table-cell>
          <table:table-cell office:value-type="float" office:value="-596169" table:style-name="ce20">
            <text:p>-596 169</text:p>
          </table:table-cell>
          <table:table-cell office:value-type="float" office:value="0" table:style-name="ce20">
            <text:p>0</text:p>
          </table:table-cell>
          <table:table-cell office:value-type="float" office:value="850500" table:style-name="ce20">
            <text:p>850 500</text:p>
          </table:table-cell>
          <table:table-cell office:value-type="float" office:value="62000" table:style-name="ce20">
            <text:p>62 000</text:p>
          </table:table-cell>
          <table:table-cell office:value-type="float" office:value="62000" table:style-name="ce20">
            <text:p>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5831" table:style-name="ce20">
            <text:p>7 795 831</text:p>
          </table:table-cell>
          <table:table-cell office:value-type="float" office:value="0" table:style-name="ce17">
            <text:p>0</text:p>
          </table:table-cell>
          <table:table-cell office:value-type="float" office:value="55571202" table:style-name="ce29">
            <text:p>55 571 2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325200" table:style-name="ce19">
            <text:p>3 325 200</text:p>
          </table:table-cell>
          <table:table-cell office:value-type="float" office:value="-868207" table:style-name="ce19">
            <text:p>-868 207</text:p>
          </table:table-cell>
          <table:table-cell office:value-type="float" office:value="-868207" table:style-name="ce19">
            <text:p>-868 207</text:p>
          </table:table-cell>
          <table:table-cell office:value-type="float" office:value="0" table:style-name="ce19">
            <text:p>0</text:p>
          </table:table-cell>
          <table:table-cell office:value-type="float" office:value="688800" table:style-name="ce19">
            <text:p>68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45793" table:style-name="ce19">
            <text:p>3 145 793</text:p>
          </table:table-cell>
          <table:table-cell office:value-type="float" office:value="0" table:style-name="ce17">
            <text:p>0</text:p>
          </table:table-cell>
          <table:table-cell office:value-type="float" office:value="24470296" table:style-name="ce29">
            <text:p>24 470 2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462700" table:style-name="ce22">
            <text:p>5 462 700</text:p>
          </table:table-cell>
          <table:table-cell office:value-type="float" office:value="-2636513" table:style-name="ce19">
            <text:p>-2 636 513</text:p>
          </table:table-cell>
          <table:table-cell office:value-type="float" office:value="-2636513" table:style-name="ce22">
            <text:p>-2 636 513</text:p>
          </table:table-cell>
          <table:table-cell office:value-type="float" office:value="0" table:style-name="ce22">
            <text:p>0</text:p>
          </table:table-cell>
          <table:table-cell office:value-type="float" office:value="760800" table:style-name="ce22">
            <text:p>760 800</text:p>
          </table:table-cell>
          <table:table-cell office:value-type="float" office:value="30000" table:style-name="ce22">
            <text:p>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16987" table:style-name="ce22">
            <text:p>3 616 987</text:p>
          </table:table-cell>
          <table:table-cell office:value-type="float" office:value="0" table:style-name="ce18">
            <text:p>0</text:p>
          </table:table-cell>
          <table:table-cell office:value-type="float" office:value="33801362" table:style-name="ce29">
            <text:p>33 801 3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9424600" table:style-name="ce20">
            <text:p>9 424 600</text:p>
          </table:table-cell>
          <table:table-cell office:value-type="float" office:value="-1650466" table:style-name="ce19">
            <text:p>-1 650 466</text:p>
          </table:table-cell>
          <table:table-cell office:value-type="float" office:value="-1650466" table:style-name="ce20">
            <text:p>-1 650 466</text:p>
          </table:table-cell>
          <table:table-cell office:value-type="float" office:value="0" table:style-name="ce20">
            <text:p>0</text:p>
          </table:table-cell>
          <table:table-cell office:value-type="float" office:value="1040200" table:style-name="ce20">
            <text:p>1 04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14334" table:style-name="ce20">
            <text:p>8 814 334</text:p>
          </table:table-cell>
          <table:table-cell office:value-type="float" office:value="0" table:style-name="ce17">
            <text:p>0</text:p>
          </table:table-cell>
          <table:table-cell office:value-type="float" office:value="70109192" table:style-name="ce29">
            <text:p>70 109 1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860500" table:style-name="ce19">
            <text:p>6 860 500</text:p>
          </table:table-cell>
          <table:table-cell office:value-type="float" office:value="312963" table:style-name="ce19">
            <text:p>312 963</text:p>
          </table:table-cell>
          <table:table-cell office:value-type="float" office:value="312963" table:style-name="ce19">
            <text:p>312 963</text:p>
          </table:table-cell>
          <table:table-cell office:value-type="float" office:value="0" table:style-name="ce19">
            <text:p>0</text:p>
          </table:table-cell>
          <table:table-cell office:value-type="float" office:value="769300" table:style-name="ce19">
            <text:p>769 300</text:p>
          </table:table-cell>
          <table:table-cell office:value-type="float" office:value="15000" table:style-name="ce19">
            <text:p>15 000</text:p>
          </table:table-cell>
          <table:table-cell office:value-type="float" office:value="15000" table:style-name="ce19">
            <text:p>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57763" table:style-name="ce19">
            <text:p>7 957 763</text:p>
          </table:table-cell>
          <table:table-cell office:value-type="float" office:value="0" table:style-name="ce17">
            <text:p>0</text:p>
          </table:table-cell>
          <table:table-cell office:value-type="float" office:value="53131572" table:style-name="ce29">
            <text:p>53 131 5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3481100" table:style-name="ce22">
            <text:p>13 481 100</text:p>
          </table:table-cell>
          <table:table-cell office:value-type="float" office:value="684296" table:style-name="ce19">
            <text:p>684 296</text:p>
          </table:table-cell>
          <table:table-cell office:value-type="float" office:value="684296" table:style-name="ce22">
            <text:p>684 296</text:p>
          </table:table-cell>
          <table:table-cell office:value-type="float" office:value="0" table:style-name="ce22">
            <text:p>0</text:p>
          </table:table-cell>
          <table:table-cell office:value-type="float" office:value="719300" table:style-name="ce22">
            <text:p>71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84696" table:style-name="ce22">
            <text:p>14 884 696</text:p>
          </table:table-cell>
          <table:table-cell office:value-type="float" office:value="0" table:style-name="ce18">
            <text:p>0</text:p>
          </table:table-cell>
          <table:table-cell office:value-type="float" office:value="101616134" table:style-name="ce29">
            <text:p>101 616 1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5007600" table:style-name="ce20">
            <text:p>5 007 600</text:p>
          </table:table-cell>
          <table:table-cell office:value-type="float" office:value="1616" table:style-name="ce19">
            <text:p>1 616</text:p>
          </table:table-cell>
          <table:table-cell office:value-type="float" office:value="1616" table:style-name="ce20">
            <text:p>1 616</text:p>
          </table:table-cell>
          <table:table-cell office:value-type="float" office:value="0" table:style-name="ce20">
            <text:p>0</text:p>
          </table:table-cell>
          <table:table-cell office:value-type="float" office:value="808100" table:style-name="ce20">
            <text:p>808 100</text:p>
          </table:table-cell>
          <table:table-cell office:value-type="float" office:value="17000" table:style-name="ce20">
            <text:p>17 000</text:p>
          </table:table-cell>
          <table:table-cell office:value-type="float" office:value="17000" table:style-name="ce20">
            <text:p>1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4316" table:style-name="ce20">
            <text:p>5 834 316</text:p>
          </table:table-cell>
          <table:table-cell office:value-type="float" office:value="0" table:style-name="ce17">
            <text:p>0</text:p>
          </table:table-cell>
          <table:table-cell office:value-type="float" office:value="32336846" table:style-name="ce29">
            <text:p>32 336 8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739900" table:style-name="ce19">
            <text:p>3 739 900</text:p>
          </table:table-cell>
          <table:table-cell office:value-type="float" office:value="-714687" table:style-name="ce19">
            <text:p>-714 687</text:p>
          </table:table-cell>
          <table:table-cell office:value-type="float" office:value="-714687" table:style-name="ce19">
            <text:p>-714 687</text:p>
          </table:table-cell>
          <table:table-cell office:value-type="float" office:value="0" table:style-name="ce19">
            <text:p>0</text:p>
          </table:table-cell>
          <table:table-cell office:value-type="float" office:value="708200" table:style-name="ce19">
            <text:p>70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33413" table:style-name="ce19">
            <text:p>3 733 413</text:p>
          </table:table-cell>
          <table:table-cell office:value-type="float" office:value="0" table:style-name="ce17">
            <text:p>0</text:p>
          </table:table-cell>
          <table:table-cell office:value-type="float" office:value="27412885" table:style-name="ce29">
            <text:p>27 412 8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3331700" table:style-name="ce22">
            <text:p>23 331 700</text:p>
          </table:table-cell>
          <table:table-cell office:value-type="float" office:value="-206585" table:style-name="ce19">
            <text:p>-206 585</text:p>
          </table:table-cell>
          <table:table-cell office:value-type="float" office:value="-206585" table:style-name="ce22">
            <text:p>-206 585</text:p>
          </table:table-cell>
          <table:table-cell office:value-type="float" office:value="745300" table:style-name="ce22">
            <text:p>745 300</text:p>
          </table:table-cell>
          <table:table-cell office:value-type="float" office:value="0" table:style-name="ce22">
            <text:p>0</text:p>
          </table:table-cell>
          <table:table-cell office:value-type="float" office:value="24000" table:style-name="ce22">
            <text:p>24 000</text:p>
          </table:table-cell>
          <table:table-cell office:value-type="float" office:value="24000" table:style-name="ce22">
            <text:p>2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94415" table:style-name="ce22">
            <text:p>23 894 415</text:p>
          </table:table-cell>
          <table:table-cell office:value-type="float" office:value="0" table:style-name="ce18">
            <text:p>0</text:p>
          </table:table-cell>
          <table:table-cell office:value-type="float" office:value="165802875" table:style-name="ce29">
            <text:p>165 802 8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1997200" table:style-name="ce20">
            <text:p>31 997 200</text:p>
          </table:table-cell>
          <table:table-cell office:value-type="float" office:value="1487089" table:style-name="ce19">
            <text:p>1 487 089</text:p>
          </table:table-cell>
          <table:table-cell office:value-type="float" office:value="1487089" table:style-name="ce20">
            <text:p>1 487 089</text:p>
          </table:table-cell>
          <table:table-cell office:value-type="float" office:value="784800" table:style-name="ce20">
            <text:p>784 800</text:p>
          </table:table-cell>
          <table:table-cell office:value-type="float" office:value="0" table:style-name="ce20">
            <text:p>0</text:p>
          </table:table-cell>
          <table:table-cell office:value-type="float" office:value="167000" table:style-name="ce20">
            <text:p>167 000</text:p>
          </table:table-cell>
          <table:table-cell office:value-type="float" office:value="167000" table:style-name="ce20">
            <text:p>1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000" table:style-name="ce20">
            <text:p>40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840089" table:style-name="ce20">
            <text:p>34 840 089</text:p>
          </table:table-cell>
          <table:table-cell office:value-type="float" office:value="0" table:style-name="ce17">
            <text:p>0</text:p>
          </table:table-cell>
          <table:table-cell office:value-type="float" office:value="247143832" table:style-name="ce29">
            <text:p>247 143 8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2543400" table:style-name="ce19">
            <text:p>22 543 400</text:p>
          </table:table-cell>
          <table:table-cell office:value-type="float" office:value="459584" table:style-name="ce19">
            <text:p>459 584</text:p>
          </table:table-cell>
          <table:table-cell office:value-type="float" office:value="459584" table:style-name="ce19">
            <text:p>459 584</text:p>
          </table:table-cell>
          <table:table-cell office:value-type="float" office:value="833500" table:style-name="ce19">
            <text:p>83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836484" table:style-name="ce19">
            <text:p>23 836 484</text:p>
          </table:table-cell>
          <table:table-cell office:value-type="float" office:value="0" table:style-name="ce17">
            <text:p>0</text:p>
          </table:table-cell>
          <table:table-cell office:value-type="float" office:value="155917330" table:style-name="ce29">
            <text:p>155 917 3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6868500" table:style-name="ce22">
            <text:p>16 868 500</text:p>
          </table:table-cell>
          <table:table-cell office:value-type="float" office:value="981820" table:style-name="ce19">
            <text:p>981 820</text:p>
          </table:table-cell>
          <table:table-cell office:value-type="float" office:value="981820" table:style-name="ce22">
            <text:p>981 820</text:p>
          </table:table-cell>
          <table:table-cell office:value-type="float" office:value="295300" table:style-name="ce22">
            <text:p>295 300</text:p>
          </table:table-cell>
          <table:table-cell office:value-type="float" office:value="0" table:style-name="ce22">
            <text:p>0</text:p>
          </table:table-cell>
          <table:table-cell office:value-type="float" office:value="102000" table:style-name="ce22">
            <text:p>102 000</text:p>
          </table:table-cell>
          <table:table-cell office:value-type="float" office:value="102000" table:style-name="ce22">
            <text:p>10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47620" table:style-name="ce22">
            <text:p>18 247 620</text:p>
          </table:table-cell>
          <table:table-cell office:value-type="float" office:value="0" table:style-name="ce18">
            <text:p>0</text:p>
          </table:table-cell>
          <table:table-cell office:value-type="float" office:value="111844619" table:style-name="ce29">
            <text:p>111 844 6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1573800" table:style-name="ce20">
            <text:p>31 573 800</text:p>
          </table:table-cell>
          <table:table-cell office:value-type="float" office:value="1875138" table:style-name="ce19">
            <text:p>1 875 138</text:p>
          </table:table-cell>
          <table:table-cell office:value-type="float" office:value="1875138" table:style-name="ce20">
            <text:p>1 875 138</text:p>
          </table:table-cell>
          <table:table-cell office:value-type="float" office:value="1349900" table:style-name="ce20">
            <text:p>1 349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500" table:style-name="ce20">
            <text:p>406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205338" table:style-name="ce20">
            <text:p>35 205 338</text:p>
          </table:table-cell>
          <table:table-cell office:value-type="float" office:value="0" table:style-name="ce17">
            <text:p>0</text:p>
          </table:table-cell>
          <table:table-cell office:value-type="float" office:value="230167386" table:style-name="ce29">
            <text:p>230 167 3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7732300" table:style-name="ce19">
            <text:p>17 732 300</text:p>
          </table:table-cell>
          <table:table-cell office:value-type="float" office:value="818957" table:style-name="ce19">
            <text:p>818 957</text:p>
          </table:table-cell>
          <table:table-cell office:value-type="float" office:value="818957" table:style-name="ce19">
            <text:p>818 957</text:p>
          </table:table-cell>
          <table:table-cell office:value-type="float" office:value="636000" table:style-name="ce19">
            <text:p>636 0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27257" table:style-name="ce19">
            <text:p>19 227 257</text:p>
          </table:table-cell>
          <table:table-cell office:value-type="float" office:value="0" table:style-name="ce17">
            <text:p>0</text:p>
          </table:table-cell>
          <table:table-cell office:value-type="float" office:value="118048505" table:style-name="ce29">
            <text:p>118 048 5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6837200" table:style-name="ce22">
            <text:p>56 837 200</text:p>
          </table:table-cell>
          <table:table-cell office:value-type="float" office:value="2964300" table:style-name="ce19">
            <text:p>2 964 300</text:p>
          </table:table-cell>
          <table:table-cell office:value-type="float" office:value="2964300" table:style-name="ce22">
            <text:p>2 964 300</text:p>
          </table:table-cell>
          <table:table-cell office:value-type="float" office:value="459900" table:style-name="ce22">
            <text:p>459 9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500" table:style-name="ce22">
            <text:p>46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923900" table:style-name="ce22">
            <text:p>60 923 900</text:p>
          </table:table-cell>
          <table:table-cell office:value-type="float" office:value="0" table:style-name="ce18">
            <text:p>0</text:p>
          </table:table-cell>
          <table:table-cell office:value-type="float" office:value="419927872" table:style-name="ce29">
            <text:p>419 927 8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2332200" table:style-name="ce20">
            <text:p>32 332 200</text:p>
          </table:table-cell>
          <table:table-cell office:value-type="float" office:value="257231" table:style-name="ce19">
            <text:p>257 231</text:p>
          </table:table-cell>
          <table:table-cell office:value-type="float" office:value="257231" table:style-name="ce20">
            <text:p>257 231</text:p>
          </table:table-cell>
          <table:table-cell office:value-type="float" office:value="0" table:style-name="ce20">
            <text:p>0</text:p>
          </table:table-cell>
          <table:table-cell office:value-type="float" office:value="1783000" table:style-name="ce20">
            <text:p>1 783 000</text:p>
          </table:table-cell>
          <table:table-cell office:value-type="float" office:value="450000" table:style-name="ce20">
            <text:p>450 000</text:p>
          </table:table-cell>
          <table:table-cell office:value-type="float" office:value="450000" table:style-name="ce20">
            <text:p>4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500" table:style-name="ce20">
            <text:p>40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223931" table:style-name="ce20">
            <text:p>35 223 931</text:p>
          </table:table-cell>
          <table:table-cell office:value-type="float" office:value="0" table:style-name="ce17">
            <text:p>0</text:p>
          </table:table-cell>
          <table:table-cell office:value-type="float" office:value="211774712" table:style-name="ce29">
            <text:p>211 774 7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086000" table:style-name="ce19">
            <text:p>7 086 000</text:p>
          </table:table-cell>
          <table:table-cell office:value-type="float" office:value="-1069370" table:style-name="ce19">
            <text:p>-1 069 370</text:p>
          </table:table-cell>
          <table:table-cell office:value-type="float" office:value="-1069370" table:style-name="ce19">
            <text:p>-1 069 370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20030" table:style-name="ce19">
            <text:p>6 620 030</text:p>
          </table:table-cell>
          <table:table-cell office:value-type="float" office:value="0" table:style-name="ce17">
            <text:p>0</text:p>
          </table:table-cell>
          <table:table-cell office:value-type="float" office:value="54091085" table:style-name="ce29">
            <text:p>54 091 0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58131800" table:style-name="ce22">
            <text:p>158 131 800</text:p>
          </table:table-cell>
          <table:table-cell office:value-type="float" office:value="6295115" table:style-name="ce19">
            <text:p>6 295 115</text:p>
          </table:table-cell>
          <table:table-cell office:value-type="float" office:value="6295115" table:style-name="ce22">
            <text:p>6 295 115</text:p>
          </table:table-cell>
          <table:table-cell office:value-type="float" office:value="0" table:style-name="ce22">
            <text:p>0</text:p>
          </table:table-cell>
          <table:table-cell office:value-type="float" office:value="27522900" table:style-name="ce22">
            <text:p>27 522 900</text:p>
          </table:table-cell>
          <table:table-cell office:value-type="float" office:value="1370400" table:style-name="ce22">
            <text:p>1 370 400</text:p>
          </table:table-cell>
          <table:table-cell office:value-type="float" office:value="1370400" table:style-name="ce22">
            <text:p>1 370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320215" table:style-name="ce22">
            <text:p>193 320 215</text:p>
          </table:table-cell>
          <table:table-cell office:value-type="float" office:value="0" table:style-name="ce18">
            <text:p>0</text:p>
          </table:table-cell>
          <table:table-cell office:value-type="float" office:value="1148445971" table:style-name="ce29">
            <text:p>1 148 445 9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5765200" table:style-name="ce20">
            <text:p>65 765 200</text:p>
          </table:table-cell>
          <table:table-cell office:value-type="float" office:value="-203705" table:style-name="ce19">
            <text:p>-203 705</text:p>
          </table:table-cell>
          <table:table-cell office:value-type="float" office:value="-203705" table:style-name="ce20">
            <text:p>-203 705</text:p>
          </table:table-cell>
          <table:table-cell office:value-type="float" office:value="0" table:style-name="ce20">
            <text:p>0</text:p>
          </table:table-cell>
          <table:table-cell office:value-type="float" office:value="8831500" table:style-name="ce20">
            <text:p>8 831 500</text:p>
          </table:table-cell>
          <table:table-cell office:value-type="float" office:value="98400" table:style-name="ce20">
            <text:p>98 400</text:p>
          </table:table-cell>
          <table:table-cell office:value-type="float" office:value="98400" table:style-name="ce20">
            <text:p>9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491395" table:style-name="ce20">
            <text:p>74 491 395</text:p>
          </table:table-cell>
          <table:table-cell office:value-type="float" office:value="0" table:style-name="ce17">
            <text:p>0</text:p>
          </table:table-cell>
          <table:table-cell office:value-type="float" office:value="492260098" table:style-name="ce29">
            <text:p>492 260 0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58385700" table:style-name="ce19">
            <text:p>58 385 700</text:p>
          </table:table-cell>
          <table:table-cell office:value-type="float" office:value="-1981922" table:style-name="ce19">
            <text:p>-1 981 922</text:p>
          </table:table-cell>
          <table:table-cell office:value-type="float" office:value="-1981922" table:style-name="ce19">
            <text:p>-1 981 922</text:p>
          </table:table-cell>
          <table:table-cell office:value-type="float" office:value="0" table:style-name="ce19">
            <text:p>0</text:p>
          </table:table-cell>
          <table:table-cell office:value-type="float" office:value="18170200" table:style-name="ce19">
            <text:p>18 170 200</text:p>
          </table:table-cell>
          <table:table-cell office:value-type="float" office:value="58800" table:style-name="ce19">
            <text:p>58 800</text:p>
          </table:table-cell>
          <table:table-cell office:value-type="float" office:value="58800" table:style-name="ce19">
            <text:p>5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632778" table:style-name="ce19">
            <text:p>74 632 778</text:p>
          </table:table-cell>
          <table:table-cell office:value-type="float" office:value="0" table:style-name="ce17">
            <text:p>0</text:p>
          </table:table-cell>
          <table:table-cell office:value-type="float" office:value="497337354" table:style-name="ce29">
            <text:p>497 337 3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6950300" table:style-name="ce22">
            <text:p>6 950 300</text:p>
          </table:table-cell>
          <table:table-cell office:value-type="float" office:value="333707" table:style-name="ce19">
            <text:p>333 707</text:p>
          </table:table-cell>
          <table:table-cell office:value-type="float" office:value="333707" table:style-name="ce22">
            <text:p>333 707</text:p>
          </table:table-cell>
          <table:table-cell office:value-type="float" office:value="0" table:style-name="ce22">
            <text:p>0</text:p>
          </table:table-cell>
          <table:table-cell office:value-type="float" office:value="3014300" table:style-name="ce22">
            <text:p>3 014 300</text:p>
          </table:table-cell>
          <table:table-cell office:value-type="float" office:value="139000" table:style-name="ce22">
            <text:p>139 000</text:p>
          </table:table-cell>
          <table:table-cell office:value-type="float" office:value="139000" table:style-name="ce22">
            <text:p>13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37307" table:style-name="ce22">
            <text:p>10 437 307</text:p>
          </table:table-cell>
          <table:table-cell office:value-type="float" office:value="0" table:style-name="ce18">
            <text:p>0</text:p>
          </table:table-cell>
          <table:table-cell office:value-type="float" office:value="69674092" table:style-name="ce29">
            <text:p>69 674 0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6048000" table:style-name="ce20">
            <text:p>16 048 000</text:p>
          </table:table-cell>
          <table:table-cell office:value-type="float" office:value="1441700" table:style-name="ce19">
            <text:p>1 441 700</text:p>
          </table:table-cell>
          <table:table-cell office:value-type="float" office:value="1441700" table:style-name="ce20">
            <text:p>1 441 700</text:p>
          </table:table-cell>
          <table:table-cell office:value-type="float" office:value="0" table:style-name="ce20">
            <text:p>0</text:p>
          </table:table-cell>
          <table:table-cell office:value-type="float" office:value="4917600" table:style-name="ce20">
            <text:p>4 917 600</text:p>
          </table:table-cell>
          <table:table-cell office:value-type="float" office:value="225800" table:style-name="ce20">
            <text:p>225 800</text:p>
          </table:table-cell>
          <table:table-cell office:value-type="float" office:value="225800" table:style-name="ce20">
            <text:p>225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33100" table:style-name="ce20">
            <text:p>22 633 100</text:p>
          </table:table-cell>
          <table:table-cell office:value-type="float" office:value="0" table:style-name="ce17">
            <text:p>0</text:p>
          </table:table-cell>
          <table:table-cell office:value-type="float" office:value="141975550" table:style-name="ce29">
            <text:p>141 975 5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5576400" table:style-name="ce19">
            <text:p>35 576 400</text:p>
          </table:table-cell>
          <table:table-cell office:value-type="float" office:value="1615148" table:style-name="ce19">
            <text:p>1 615 148</text:p>
          </table:table-cell>
          <table:table-cell office:value-type="float" office:value="1615148" table:style-name="ce19">
            <text:p>1 615 148</text:p>
          </table:table-cell>
          <table:table-cell office:value-type="float" office:value="0" table:style-name="ce19">
            <text:p>0</text:p>
          </table:table-cell>
          <table:table-cell office:value-type="float" office:value="9876100" table:style-name="ce19">
            <text:p>9 876 100</text:p>
          </table:table-cell>
          <table:table-cell office:value-type="float" office:value="160700" table:style-name="ce19">
            <text:p>160 700</text:p>
          </table:table-cell>
          <table:table-cell office:value-type="float" office:value="160700" table:style-name="ce19">
            <text:p>160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3700" table:style-name="ce19">
            <text:p>413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642048" table:style-name="ce19">
            <text:p>47 642 048</text:p>
          </table:table-cell>
          <table:table-cell office:value-type="float" office:value="0" table:style-name="ce17">
            <text:p>0</text:p>
          </table:table-cell>
          <table:table-cell office:value-type="float" office:value="283512316" table:style-name="ce29">
            <text:p>283 512 3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1017700" table:style-name="ce22">
            <text:p>11 017 700</text:p>
          </table:table-cell>
          <table:table-cell office:value-type="float" office:value="676540" table:style-name="ce19">
            <text:p>676 540</text:p>
          </table:table-cell>
          <table:table-cell office:value-type="float" office:value="676540" table:style-name="ce22">
            <text:p>676 540</text:p>
          </table:table-cell>
          <table:table-cell office:value-type="float" office:value="0" table:style-name="ce22">
            <text:p>0</text:p>
          </table:table-cell>
          <table:table-cell office:value-type="float" office:value="1610900" table:style-name="ce22">
            <text:p>1 610 900</text:p>
          </table:table-cell>
          <table:table-cell office:value-type="float" office:value="84200" table:style-name="ce22">
            <text:p>84 200</text:p>
          </table:table-cell>
          <table:table-cell office:value-type="float" office:value="84200" table:style-name="ce22">
            <text:p>84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89340" table:style-name="ce22">
            <text:p>13 389 340</text:p>
          </table:table-cell>
          <table:table-cell office:value-type="float" office:value="0" table:style-name="ce18">
            <text:p>0</text:p>
          </table:table-cell>
          <table:table-cell office:value-type="float" office:value="89159513" table:style-name="ce29">
            <text:p>89 159 5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7363200" table:style-name="ce20">
            <text:p>17 363 200</text:p>
          </table:table-cell>
          <table:table-cell office:value-type="float" office:value="30732" table:style-name="ce19">
            <text:p>30 732</text:p>
          </table:table-cell>
          <table:table-cell office:value-type="float" office:value="30732" table:style-name="ce20">
            <text:p>30 732</text:p>
          </table:table-cell>
          <table:table-cell office:value-type="float" office:value="0" table:style-name="ce20">
            <text:p>0</text:p>
          </table:table-cell>
          <table:table-cell office:value-type="float" office:value="1502600" table:style-name="ce20">
            <text:p>1 502 600</text:p>
          </table:table-cell>
          <table:table-cell office:value-type="float" office:value="96400" table:style-name="ce20">
            <text:p>96 400</text:p>
          </table:table-cell>
          <table:table-cell office:value-type="float" office:value="96400" table:style-name="ce20">
            <text:p>96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92932" table:style-name="ce20">
            <text:p>18 992 932</text:p>
          </table:table-cell>
          <table:table-cell office:value-type="float" office:value="0" table:style-name="ce17">
            <text:p>0</text:p>
          </table:table-cell>
          <table:table-cell office:value-type="float" office:value="130418047" table:style-name="ce29">
            <text:p>130 418 0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6043500" table:style-name="ce19">
            <text:p>6 043 500</text:p>
          </table:table-cell>
          <table:table-cell office:value-type="float" office:value="-302106" table:style-name="ce19">
            <text:p>-302 106</text:p>
          </table:table-cell>
          <table:table-cell office:value-type="float" office:value="-302106" table:style-name="ce19">
            <text:p>-302 106</text:p>
          </table:table-cell>
          <table:table-cell office:value-type="float" office:value="0" table:style-name="ce19">
            <text:p>0</text:p>
          </table:table-cell>
          <table:table-cell office:value-type="float" office:value="1074600" table:style-name="ce19">
            <text:p>1 074 600</text:p>
          </table:table-cell>
          <table:table-cell office:value-type="float" office:value="80300" table:style-name="ce19">
            <text:p>80 300</text:p>
          </table:table-cell>
          <table:table-cell office:value-type="float" office:value="80300" table:style-name="ce19">
            <text:p>80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96294" table:style-name="ce19">
            <text:p>6 896 294</text:p>
          </table:table-cell>
          <table:table-cell office:value-type="float" office:value="0" table:style-name="ce17">
            <text:p>0</text:p>
          </table:table-cell>
          <table:table-cell office:value-type="float" office:value="45365124" table:style-name="ce29">
            <text:p>45 365 1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4964000" table:style-name="ce22">
            <text:p>4 964 000</text:p>
          </table:table-cell>
          <table:table-cell office:value-type="float" office:value="208114" table:style-name="ce19">
            <text:p>208 114</text:p>
          </table:table-cell>
          <table:table-cell office:value-type="float" office:value="208114" table:style-name="ce22">
            <text:p>208 114</text:p>
          </table:table-cell>
          <table:table-cell office:value-type="float" office:value="0" table:style-name="ce22">
            <text:p>0</text:p>
          </table:table-cell>
          <table:table-cell office:value-type="float" office:value="993200" table:style-name="ce22">
            <text:p>993 200</text:p>
          </table:table-cell>
          <table:table-cell office:value-type="float" office:value="63200" table:style-name="ce22">
            <text:p>63 200</text:p>
          </table:table-cell>
          <table:table-cell office:value-type="float" office:value="63200" table:style-name="ce22">
            <text:p>63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28514" table:style-name="ce22">
            <text:p>6 228 514</text:p>
          </table:table-cell>
          <table:table-cell office:value-type="float" office:value="0" table:style-name="ce18">
            <text:p>0</text:p>
          </table:table-cell>
          <table:table-cell office:value-type="float" office:value="38786412" table:style-name="ce29">
            <text:p>38 786 4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663800" table:style-name="ce20">
            <text:p>5 663 800</text:p>
          </table:table-cell>
          <table:table-cell office:value-type="float" office:value="302320" table:style-name="ce19">
            <text:p>302 320</text:p>
          </table:table-cell>
          <table:table-cell office:value-type="float" office:value="302320" table:style-name="ce20">
            <text:p>302 320</text:p>
          </table:table-cell>
          <table:table-cell office:value-type="float" office:value="0" table:style-name="ce20">
            <text:p>0</text:p>
          </table:table-cell>
          <table:table-cell office:value-type="float" office:value="967500" table:style-name="ce20">
            <text:p>967 500</text:p>
          </table:table-cell>
          <table:table-cell office:value-type="float" office:value="44800" table:style-name="ce20">
            <text:p>44 800</text:p>
          </table:table-cell>
          <table:table-cell office:value-type="float" office:value="44800" table:style-name="ce20">
            <text:p>4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78420" table:style-name="ce20">
            <text:p>6 978 420</text:p>
          </table:table-cell>
          <table:table-cell office:value-type="float" office:value="0" table:style-name="ce17">
            <text:p>0</text:p>
          </table:table-cell>
          <table:table-cell office:value-type="float" office:value="45605541" table:style-name="ce29">
            <text:p>45 605 5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2089200" table:style-name="ce19">
            <text:p>12 089 200</text:p>
          </table:table-cell>
          <table:table-cell office:value-type="float" office:value="-3013577" table:style-name="ce19">
            <text:p>-3 013 577</text:p>
          </table:table-cell>
          <table:table-cell office:value-type="float" office:value="-3013577" table:style-name="ce19">
            <text:p>-3 013 577</text:p>
          </table:table-cell>
          <table:table-cell office:value-type="float" office:value="0" table:style-name="ce19">
            <text:p>0</text:p>
          </table:table-cell>
          <table:table-cell office:value-type="float" office:value="1413400" table:style-name="ce19">
            <text:p>1 413 400</text:p>
          </table:table-cell>
          <table:table-cell office:value-type="float" office:value="80300" table:style-name="ce19">
            <text:p>80 300</text:p>
          </table:table-cell>
          <table:table-cell office:value-type="float" office:value="80300" table:style-name="ce19">
            <text:p>80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69323" table:style-name="ce19">
            <text:p>10 569 323</text:p>
          </table:table-cell>
          <table:table-cell office:value-type="float" office:value="0" table:style-name="ce17">
            <text:p>0</text:p>
          </table:table-cell>
          <table:table-cell office:value-type="float" office:value="82277617" table:style-name="ce29">
            <text:p>82 277 6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617900" table:style-name="ce22">
            <text:p>7 617 900</text:p>
          </table:table-cell>
          <table:table-cell office:value-type="float" office:value="605201" table:style-name="ce19">
            <text:p>605 201</text:p>
          </table:table-cell>
          <table:table-cell office:value-type="float" office:value="605201" table:style-name="ce22">
            <text:p>605 201</text:p>
          </table:table-cell>
          <table:table-cell office:value-type="float" office:value="0" table:style-name="ce22">
            <text:p>0</text:p>
          </table:table-cell>
          <table:table-cell office:value-type="float" office:value="1349200" table:style-name="ce22">
            <text:p>1 349 200</text:p>
          </table:table-cell>
          <table:table-cell office:value-type="float" office:value="106000" table:style-name="ce22">
            <text:p>106 000</text:p>
          </table:table-cell>
          <table:table-cell office:value-type="float" office:value="106000" table:style-name="ce22">
            <text:p>10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78301" table:style-name="ce22">
            <text:p>9 678 301</text:p>
          </table:table-cell>
          <table:table-cell office:value-type="float" office:value="0" table:style-name="ce18">
            <text:p>0</text:p>
          </table:table-cell>
          <table:table-cell office:value-type="float" office:value="66096131" table:style-name="ce29">
            <text:p>66 096 1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19955200" table:style-name="ce20">
            <text:p>19 955 200</text:p>
          </table:table-cell>
          <table:table-cell office:value-type="float" office:value="-561247" table:style-name="ce19">
            <text:p>-561 247</text:p>
          </table:table-cell>
          <table:table-cell office:value-type="float" office:value="-561247" table:style-name="ce20">
            <text:p>-561 247</text:p>
          </table:table-cell>
          <table:table-cell office:value-type="float" office:value="0" table:style-name="ce20">
            <text:p>0</text:p>
          </table:table-cell>
          <table:table-cell office:value-type="float" office:value="2359400" table:style-name="ce20">
            <text:p>2 359 400</text:p>
          </table:table-cell>
          <table:table-cell office:value-type="float" office:value="157300" table:style-name="ce20">
            <text:p>157 300</text:p>
          </table:table-cell>
          <table:table-cell office:value-type="float" office:value="157300" table:style-name="ce20">
            <text:p>157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10653" table:style-name="ce20">
            <text:p>21 910 653</text:p>
          </table:table-cell>
          <table:table-cell office:value-type="float" office:value="0" table:style-name="ce17">
            <text:p>0</text:p>
          </table:table-cell>
          <table:table-cell office:value-type="float" office:value="147890344" table:style-name="ce29">
            <text:p>147 890 3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10019900" table:style-name="ce19">
            <text:p>10 019 900</text:p>
          </table:table-cell>
          <table:table-cell office:value-type="float" office:value="552375" table:style-name="ce19">
            <text:p>552 375</text:p>
          </table:table-cell>
          <table:table-cell office:value-type="float" office:value="552375" table:style-name="ce19">
            <text:p>552 375</text:p>
          </table:table-cell>
          <table:table-cell office:value-type="float" office:value="0" table:style-name="ce19">
            <text:p>0</text:p>
          </table:table-cell>
          <table:table-cell office:value-type="float" office:value="1237000" table:style-name="ce19">
            <text:p>1 237 000</text:p>
          </table:table-cell>
          <table:table-cell office:value-type="float" office:value="37300" table:style-name="ce19">
            <text:p>37 300</text:p>
          </table:table-cell>
          <table:table-cell office:value-type="float" office:value="37300" table:style-name="ce19">
            <text:p>3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46575" table:style-name="ce19">
            <text:p>11 846 575</text:p>
          </table:table-cell>
          <table:table-cell office:value-type="float" office:value="0" table:style-name="ce17">
            <text:p>0</text:p>
          </table:table-cell>
          <table:table-cell office:value-type="float" office:value="75909959" table:style-name="ce29">
            <text:p>75 909 9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474000" table:style-name="ce22">
            <text:p>5 474 000</text:p>
          </table:table-cell>
          <table:table-cell office:value-type="float" office:value="246152" table:style-name="ce19">
            <text:p>246 152</text:p>
          </table:table-cell>
          <table:table-cell office:value-type="float" office:value="246152" table:style-name="ce22">
            <text:p>246 152</text:p>
          </table:table-cell>
          <table:table-cell office:value-type="float" office:value="0" table:style-name="ce22">
            <text:p>0</text:p>
          </table:table-cell>
          <table:table-cell office:value-type="float" office:value="982900" table:style-name="ce22">
            <text:p>982 900</text:p>
          </table:table-cell>
          <table:table-cell office:value-type="float" office:value="107500" table:style-name="ce22">
            <text:p>107 500</text:p>
          </table:table-cell>
          <table:table-cell office:value-type="float" office:value="107500" table:style-name="ce22">
            <text:p>10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10552" table:style-name="ce22">
            <text:p>6 810 552</text:p>
          </table:table-cell>
          <table:table-cell office:value-type="float" office:value="0" table:style-name="ce18">
            <text:p>0</text:p>
          </table:table-cell>
          <table:table-cell office:value-type="float" office:value="43647905" table:style-name="ce29">
            <text:p>43 647 9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7095400" table:style-name="ce20">
            <text:p>57 095 400</text:p>
          </table:table-cell>
          <table:table-cell office:value-type="float" office:value="2288861" table:style-name="ce19">
            <text:p>2 288 861</text:p>
          </table:table-cell>
          <table:table-cell office:value-type="float" office:value="2288861" table:style-name="ce20">
            <text:p>2 288 861</text:p>
          </table:table-cell>
          <table:table-cell office:value-type="float" office:value="0" table:style-name="ce20">
            <text:p>0</text:p>
          </table:table-cell>
          <table:table-cell office:value-type="float" office:value="5256800" table:style-name="ce20">
            <text:p>5 256 800</text:p>
          </table:table-cell>
          <table:table-cell office:value-type="float" office:value="298800" table:style-name="ce20">
            <text:p>298 800</text:p>
          </table:table-cell>
          <table:table-cell office:value-type="float" office:value="298800" table:style-name="ce20">
            <text:p>298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7500" table:style-name="ce20">
            <text:p>43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377361" table:style-name="ce20">
            <text:p>65 377 361</text:p>
          </table:table-cell>
          <table:table-cell office:value-type="float" office:value="0" table:style-name="ce17">
            <text:p>0</text:p>
          </table:table-cell>
          <table:table-cell office:value-type="float" office:value="411501406" table:style-name="ce29">
            <text:p>411 501 4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9440800" table:style-name="ce19">
            <text:p>19 440 800</text:p>
          </table:table-cell>
          <table:table-cell office:value-type="float" office:value="1133180" table:style-name="ce19">
            <text:p>1 133 180</text:p>
          </table:table-cell>
          <table:table-cell office:value-type="float" office:value="1133180" table:style-name="ce19">
            <text:p>1 133 180</text:p>
          </table:table-cell>
          <table:table-cell office:value-type="float" office:value="0" table:style-name="ce19">
            <text:p>0</text:p>
          </table:table-cell>
          <table:table-cell office:value-type="float" office:value="1984600" table:style-name="ce19">
            <text:p>1 984 600</text:p>
          </table:table-cell>
          <table:table-cell office:value-type="float" office:value="87000" table:style-name="ce19">
            <text:p>87 000</text:p>
          </table:table-cell>
          <table:table-cell office:value-type="float" office:value="87000" table:style-name="ce19">
            <text:p>8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645580" table:style-name="ce19">
            <text:p>22 645 580</text:p>
          </table:table-cell>
          <table:table-cell office:value-type="float" office:value="0" table:style-name="ce17">
            <text:p>0</text:p>
          </table:table-cell>
          <table:table-cell office:value-type="float" office:value="149925814" table:style-name="ce29">
            <text:p>149 925 8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9013600" table:style-name="ce22">
            <text:p>9 013 600</text:p>
          </table:table-cell>
          <table:table-cell office:value-type="float" office:value="-210258" table:style-name="ce19">
            <text:p>-210 258</text:p>
          </table:table-cell>
          <table:table-cell office:value-type="float" office:value="-210258" table:style-name="ce22">
            <text:p>-210 258</text:p>
          </table:table-cell>
          <table:table-cell office:value-type="float" office:value="0" table:style-name="ce22">
            <text:p>0</text:p>
          </table:table-cell>
          <table:table-cell office:value-type="float" office:value="2220300" table:style-name="ce22">
            <text:p>2 220 300</text:p>
          </table:table-cell>
          <table:table-cell office:value-type="float" office:value="75100" table:style-name="ce22">
            <text:p>75 100</text:p>
          </table:table-cell>
          <table:table-cell office:value-type="float" office:value="75100" table:style-name="ce22">
            <text:p>75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98742" table:style-name="ce22">
            <text:p>11 098 742</text:p>
          </table:table-cell>
          <table:table-cell office:value-type="float" office:value="0" table:style-name="ce18">
            <text:p>0</text:p>
          </table:table-cell>
          <table:table-cell office:value-type="float" office:value="74555661" table:style-name="ce29">
            <text:p>74 555 6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1994400" table:style-name="ce20">
            <text:p>11 994 400</text:p>
          </table:table-cell>
          <table:table-cell office:value-type="float" office:value="584289" table:style-name="ce19">
            <text:p>584 289</text:p>
          </table:table-cell>
          <table:table-cell office:value-type="float" office:value="584289" table:style-name="ce20">
            <text:p>584 289</text:p>
          </table:table-cell>
          <table:table-cell office:value-type="float" office:value="0" table:style-name="ce20">
            <text:p>0</text:p>
          </table:table-cell>
          <table:table-cell office:value-type="float" office:value="2473100" table:style-name="ce20">
            <text:p>2 473 100</text:p>
          </table:table-cell>
          <table:table-cell office:value-type="float" office:value="88300" table:style-name="ce20">
            <text:p>88 300</text:p>
          </table:table-cell>
          <table:table-cell office:value-type="float" office:value="88300" table:style-name="ce20">
            <text:p>88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40089" table:style-name="ce20">
            <text:p>15 140 089</text:p>
          </table:table-cell>
          <table:table-cell office:value-type="float" office:value="0" table:style-name="ce17">
            <text:p>0</text:p>
          </table:table-cell>
          <table:table-cell office:value-type="float" office:value="99278232" table:style-name="ce29">
            <text:p>99 278 2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440200" table:style-name="ce19">
            <text:p>7 440 200</text:p>
          </table:table-cell>
          <table:table-cell office:value-type="float" office:value="-1414686" table:style-name="ce19">
            <text:p>-1 414 686</text:p>
          </table:table-cell>
          <table:table-cell office:value-type="float" office:value="-1414686" table:style-name="ce19">
            <text:p>-1 414 686</text:p>
          </table:table-cell>
          <table:table-cell office:value-type="float" office:value="0" table:style-name="ce19">
            <text:p>0</text:p>
          </table:table-cell>
          <table:table-cell office:value-type="float" office:value="2076900" table:style-name="ce19">
            <text:p>2 076 900</text:p>
          </table:table-cell>
          <table:table-cell office:value-type="float" office:value="65500" table:style-name="ce19">
            <text:p>65 500</text:p>
          </table:table-cell>
          <table:table-cell office:value-type="float" office:value="65500" table:style-name="ce19">
            <text:p>6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67914" table:style-name="ce19">
            <text:p>8 167 914</text:p>
          </table:table-cell>
          <table:table-cell office:value-type="float" office:value="0" table:style-name="ce17">
            <text:p>0</text:p>
          </table:table-cell>
          <table:table-cell office:value-type="float" office:value="62716364" table:style-name="ce29">
            <text:p>62 716 3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818700" table:style-name="ce22">
            <text:p>7 818 700</text:p>
          </table:table-cell>
          <table:table-cell office:value-type="float" office:value="-1080722" table:style-name="ce19">
            <text:p>-1 080 722</text:p>
          </table:table-cell>
          <table:table-cell office:value-type="float" office:value="-1080722" table:style-name="ce22">
            <text:p>-1 080 722</text:p>
          </table:table-cell>
          <table:table-cell office:value-type="float" office:value="0" table:style-name="ce22">
            <text:p>0</text:p>
          </table:table-cell>
          <table:table-cell office:value-type="float" office:value="2178300" table:style-name="ce22">
            <text:p>2 178 300</text:p>
          </table:table-cell>
          <table:table-cell office:value-type="float" office:value="63600" table:style-name="ce22">
            <text:p>63 600</text:p>
          </table:table-cell>
          <table:table-cell office:value-type="float" office:value="63600" table:style-name="ce22">
            <text:p>63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79878" table:style-name="ce22">
            <text:p>8 979 878</text:p>
          </table:table-cell>
          <table:table-cell office:value-type="float" office:value="0" table:style-name="ce18">
            <text:p>0</text:p>
          </table:table-cell>
          <table:table-cell office:value-type="float" office:value="69535791" table:style-name="ce29">
            <text:p>69 535 7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10342600" table:style-name="ce20">
            <text:p>10 342 600</text:p>
          </table:table-cell>
          <table:table-cell office:value-type="float" office:value="763829" table:style-name="ce19">
            <text:p>763 829</text:p>
          </table:table-cell>
          <table:table-cell office:value-type="float" office:value="763829" table:style-name="ce20">
            <text:p>763 829</text:p>
          </table:table-cell>
          <table:table-cell office:value-type="float" office:value="0" table:style-name="ce20">
            <text:p>0</text:p>
          </table:table-cell>
          <table:table-cell office:value-type="float" office:value="2523600" table:style-name="ce20">
            <text:p>2 523 600</text:p>
          </table:table-cell>
          <table:table-cell office:value-type="float" office:value="49300" table:style-name="ce20">
            <text:p>49 300</text:p>
          </table:table-cell>
          <table:table-cell office:value-type="float" office:value="49300" table:style-name="ce20">
            <text:p>4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79329" table:style-name="ce20">
            <text:p>13 679 329</text:p>
          </table:table-cell>
          <table:table-cell office:value-type="float" office:value="0" table:style-name="ce17">
            <text:p>0</text:p>
          </table:table-cell>
          <table:table-cell office:value-type="float" office:value="87062854" table:style-name="ce29">
            <text:p>87 062 8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5508800" table:style-name="ce19">
            <text:p>15 508 800</text:p>
          </table:table-cell>
          <table:table-cell office:value-type="float" office:value="1113231" table:style-name="ce19">
            <text:p>1 113 231</text:p>
          </table:table-cell>
          <table:table-cell office:value-type="float" office:value="1113231" table:style-name="ce19">
            <text:p>1 113 231</text:p>
          </table:table-cell>
          <table:table-cell office:value-type="float" office:value="0" table:style-name="ce19">
            <text:p>0</text:p>
          </table:table-cell>
          <table:table-cell office:value-type="float" office:value="2023900" table:style-name="ce19">
            <text:p>2 023 900</text:p>
          </table:table-cell>
          <table:table-cell office:value-type="float" office:value="89800" table:style-name="ce19">
            <text:p>89 800</text:p>
          </table:table-cell>
          <table:table-cell office:value-type="float" office:value="89800" table:style-name="ce19">
            <text:p>8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735731" table:style-name="ce19">
            <text:p>18 735 731</text:p>
          </table:table-cell>
          <table:table-cell office:value-type="float" office:value="0" table:style-name="ce17">
            <text:p>0</text:p>
          </table:table-cell>
          <table:table-cell office:value-type="float" office:value="118589860" table:style-name="ce29">
            <text:p>118 589 86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633200" table:style-name="ce22">
            <text:p>6 633 200</text:p>
          </table:table-cell>
          <table:table-cell office:value-type="float" office:value="-1172310" table:style-name="ce19">
            <text:p>-1 172 310</text:p>
          </table:table-cell>
          <table:table-cell office:value-type="float" office:value="-1172310" table:style-name="ce22">
            <text:p>-1 172 310</text:p>
          </table:table-cell>
          <table:table-cell office:value-type="float" office:value="0" table:style-name="ce22">
            <text:p>0</text:p>
          </table:table-cell>
          <table:table-cell office:value-type="float" office:value="1797200" table:style-name="ce22">
            <text:p>1 797 200</text:p>
          </table:table-cell>
          <table:table-cell office:value-type="float" office:value="89700" table:style-name="ce22">
            <text:p>89 700</text:p>
          </table:table-cell>
          <table:table-cell office:value-type="float" office:value="89700" table:style-name="ce22">
            <text:p>89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47790" table:style-name="ce22">
            <text:p>7 347 790</text:p>
          </table:table-cell>
          <table:table-cell office:value-type="float" office:value="0" table:style-name="ce18">
            <text:p>0</text:p>
          </table:table-cell>
          <table:table-cell office:value-type="float" office:value="53949131" table:style-name="ce29">
            <text:p>53 949 1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1681400" table:style-name="ce20">
            <text:p>11 681 400</text:p>
          </table:table-cell>
          <table:table-cell office:value-type="float" office:value="100982" table:style-name="ce19">
            <text:p>100 982</text:p>
          </table:table-cell>
          <table:table-cell office:value-type="float" office:value="100982" table:style-name="ce20">
            <text:p>100 982</text:p>
          </table:table-cell>
          <table:table-cell office:value-type="float" office:value="0" table:style-name="ce20">
            <text:p>0</text:p>
          </table:table-cell>
          <table:table-cell office:value-type="float" office:value="3851900" table:style-name="ce20">
            <text:p>3 851 900</text:p>
          </table:table-cell>
          <table:table-cell office:value-type="float" office:value="87900" table:style-name="ce20">
            <text:p>87 900</text:p>
          </table:table-cell>
          <table:table-cell office:value-type="float" office:value="87900" table:style-name="ce20">
            <text:p>87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22182" table:style-name="ce20">
            <text:p>15 722 182</text:p>
          </table:table-cell>
          <table:table-cell office:value-type="float" office:value="0" table:style-name="ce17">
            <text:p>0</text:p>
          </table:table-cell>
          <table:table-cell office:value-type="float" office:value="110101894" table:style-name="ce29">
            <text:p>110 101 8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5213600" table:style-name="ce19">
            <text:p>5 213 600</text:p>
          </table:table-cell>
          <table:table-cell office:value-type="float" office:value="70397" table:style-name="ce19">
            <text:p>70 397</text:p>
          </table:table-cell>
          <table:table-cell office:value-type="float" office:value="70397" table:style-name="ce19">
            <text:p>70 397</text:p>
          </table:table-cell>
          <table:table-cell office:value-type="float" office:value="0" table:style-name="ce19">
            <text:p>0</text:p>
          </table:table-cell>
          <table:table-cell office:value-type="float" office:value="2056400" table:style-name="ce19">
            <text:p>2 056 400</text:p>
          </table:table-cell>
          <table:table-cell office:value-type="float" office:value="107300" table:style-name="ce19">
            <text:p>107 300</text:p>
          </table:table-cell>
          <table:table-cell office:value-type="float" office:value="107300" table:style-name="ce19">
            <text:p>10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47697" table:style-name="ce19">
            <text:p>7 447 697</text:p>
          </table:table-cell>
          <table:table-cell office:value-type="float" office:value="0" table:style-name="ce17">
            <text:p>0</text:p>
          </table:table-cell>
          <table:table-cell office:value-type="float" office:value="46452612" table:style-name="ce29">
            <text:p>46 452 6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5047500" table:style-name="ce22">
            <text:p>5 047 500</text:p>
          </table:table-cell>
          <table:table-cell office:value-type="float" office:value="221407" table:style-name="ce19">
            <text:p>221 407</text:p>
          </table:table-cell>
          <table:table-cell office:value-type="float" office:value="221407" table:style-name="ce22">
            <text:p>221 407</text:p>
          </table:table-cell>
          <table:table-cell office:value-type="float" office:value="0" table:style-name="ce22">
            <text:p>0</text:p>
          </table:table-cell>
          <table:table-cell office:value-type="float" office:value="2163600" table:style-name="ce22">
            <text:p>2 163 600</text:p>
          </table:table-cell>
          <table:table-cell office:value-type="float" office:value="103200" table:style-name="ce22">
            <text:p>103 200</text:p>
          </table:table-cell>
          <table:table-cell office:value-type="float" office:value="103200" table:style-name="ce22">
            <text:p>103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35707" table:style-name="ce22">
            <text:p>7 535 707</text:p>
          </table:table-cell>
          <table:table-cell office:value-type="float" office:value="0" table:style-name="ce18">
            <text:p>0</text:p>
          </table:table-cell>
          <table:table-cell office:value-type="float" office:value="48714303" table:style-name="ce29">
            <text:p>48 714 3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517200" table:style-name="ce20">
            <text:p>5 517 200</text:p>
          </table:table-cell>
          <table:table-cell office:value-type="float" office:value="-529227" table:style-name="ce19">
            <text:p>-529 227</text:p>
          </table:table-cell>
          <table:table-cell office:value-type="float" office:value="-529227" table:style-name="ce20">
            <text:p>-529 227</text:p>
          </table:table-cell>
          <table:table-cell office:value-type="float" office:value="0" table:style-name="ce20">
            <text:p>0</text:p>
          </table:table-cell>
          <table:table-cell office:value-type="float" office:value="2350100" table:style-name="ce20">
            <text:p>2 350 100</text:p>
          </table:table-cell>
          <table:table-cell office:value-type="float" office:value="77400" table:style-name="ce20">
            <text:p>77 400</text:p>
          </table:table-cell>
          <table:table-cell office:value-type="float" office:value="77400" table:style-name="ce20">
            <text:p>77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15473" table:style-name="ce20">
            <text:p>7 415 473</text:p>
          </table:table-cell>
          <table:table-cell office:value-type="float" office:value="0" table:style-name="ce17">
            <text:p>0</text:p>
          </table:table-cell>
          <table:table-cell office:value-type="float" office:value="49979372" table:style-name="ce29">
            <text:p>49 979 3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9788500" table:style-name="ce19">
            <text:p>9 788 500</text:p>
          </table:table-cell>
          <table:table-cell office:value-type="float" office:value="684773" table:style-name="ce19">
            <text:p>684 773</text:p>
          </table:table-cell>
          <table:table-cell office:value-type="float" office:value="684773" table:style-name="ce19">
            <text:p>684 773</text:p>
          </table:table-cell>
          <table:table-cell office:value-type="float" office:value="0" table:style-name="ce19">
            <text:p>0</text:p>
          </table:table-cell>
          <table:table-cell office:value-type="float" office:value="3987000" table:style-name="ce19">
            <text:p>3 987 000</text:p>
          </table:table-cell>
          <table:table-cell office:value-type="float" office:value="118200" table:style-name="ce19">
            <text:p>118 200</text:p>
          </table:table-cell>
          <table:table-cell office:value-type="float" office:value="118200" table:style-name="ce19">
            <text:p>11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78473" table:style-name="ce19">
            <text:p>14 578 473</text:p>
          </table:table-cell>
          <table:table-cell office:value-type="float" office:value="0" table:style-name="ce17">
            <text:p>0</text:p>
          </table:table-cell>
          <table:table-cell office:value-type="float" office:value="90431787" table:style-name="ce29">
            <text:p>90 431 7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1955400" table:style-name="ce22">
            <text:p>11 955 400</text:p>
          </table:table-cell>
          <table:table-cell office:value-type="float" office:value="1147524" table:style-name="ce19">
            <text:p>1 147 524</text:p>
          </table:table-cell>
          <table:table-cell office:value-type="float" office:value="1147524" table:style-name="ce22">
            <text:p>1 147 524</text:p>
          </table:table-cell>
          <table:table-cell office:value-type="float" office:value="0" table:style-name="ce22">
            <text:p>0</text:p>
          </table:table-cell>
          <table:table-cell office:value-type="float" office:value="3417500" table:style-name="ce22">
            <text:p>3 417 500</text:p>
          </table:table-cell>
          <table:table-cell office:value-type="float" office:value="122500" table:style-name="ce22">
            <text:p>122 500</text:p>
          </table:table-cell>
          <table:table-cell office:value-type="float" office:value="122500" table:style-name="ce22">
            <text:p>12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42924" table:style-name="ce22">
            <text:p>16 642 924</text:p>
          </table:table-cell>
          <table:table-cell office:value-type="float" office:value="0" table:style-name="ce18">
            <text:p>0</text:p>
          </table:table-cell>
          <table:table-cell office:value-type="float" office:value="110650614" table:style-name="ce29">
            <text:p>110 650 6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9038500" table:style-name="ce20">
            <text:p>9 038 500</text:p>
          </table:table-cell>
          <table:table-cell office:value-type="float" office:value="688769" table:style-name="ce19">
            <text:p>688 769</text:p>
          </table:table-cell>
          <table:table-cell office:value-type="float" office:value="688769" table:style-name="ce20">
            <text:p>688 769</text:p>
          </table:table-cell>
          <table:table-cell office:value-type="float" office:value="0" table:style-name="ce20">
            <text:p>0</text:p>
          </table:table-cell>
          <table:table-cell office:value-type="float" office:value="3608700" table:style-name="ce20">
            <text:p>3 608 700</text:p>
          </table:table-cell>
          <table:table-cell office:value-type="float" office:value="112100" table:style-name="ce20">
            <text:p>112 100</text:p>
          </table:table-cell>
          <table:table-cell office:value-type="float" office:value="112100" table:style-name="ce20">
            <text:p>11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48069" table:style-name="ce20">
            <text:p>13 448 069</text:p>
          </table:table-cell>
          <table:table-cell office:value-type="float" office:value="0" table:style-name="ce17">
            <text:p>0</text:p>
          </table:table-cell>
          <table:table-cell office:value-type="float" office:value="85140988" table:style-name="ce29">
            <text:p>85 140 9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597700" table:style-name="ce19">
            <text:p>6 597 700</text:p>
          </table:table-cell>
          <table:table-cell office:value-type="float" office:value="-481253" table:style-name="ce19">
            <text:p>-481 253</text:p>
          </table:table-cell>
          <table:table-cell office:value-type="float" office:value="-481253" table:style-name="ce19">
            <text:p>-481 253</text:p>
          </table:table-cell>
          <table:table-cell office:value-type="float" office:value="0" table:style-name="ce19">
            <text:p>0</text:p>
          </table:table-cell>
          <table:table-cell office:value-type="float" office:value="2414600" table:style-name="ce19">
            <text:p>2 414 600</text:p>
          </table:table-cell>
          <table:table-cell office:value-type="float" office:value="78300" table:style-name="ce19">
            <text:p>78 300</text:p>
          </table:table-cell>
          <table:table-cell office:value-type="float" office:value="78300" table:style-name="ce19">
            <text:p>78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09347" table:style-name="ce19">
            <text:p>8 609 347</text:p>
          </table:table-cell>
          <table:table-cell office:value-type="float" office:value="0" table:style-name="ce17">
            <text:p>0</text:p>
          </table:table-cell>
          <table:table-cell office:value-type="float" office:value="56250695" table:style-name="ce29">
            <text:p>56 250 6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915600" table:style-name="ce22">
            <text:p>4 915 600</text:p>
          </table:table-cell>
          <table:table-cell office:value-type="float" office:value="40230" table:style-name="ce19">
            <text:p>40 230</text:p>
          </table:table-cell>
          <table:table-cell office:value-type="float" office:value="40230" table:style-name="ce22">
            <text:p>40 230</text:p>
          </table:table-cell>
          <table:table-cell office:value-type="float" office:value="0" table:style-name="ce22">
            <text:p>0</text:p>
          </table:table-cell>
          <table:table-cell office:value-type="float" office:value="2262900" table:style-name="ce22">
            <text:p>2 262 900</text:p>
          </table:table-cell>
          <table:table-cell office:value-type="float" office:value="100100" table:style-name="ce22">
            <text:p>100 100</text:p>
          </table:table-cell>
          <table:table-cell office:value-type="float" office:value="100100" table:style-name="ce22">
            <text:p>100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18830" table:style-name="ce22">
            <text:p>7 318 830</text:p>
          </table:table-cell>
          <table:table-cell office:value-type="float" office:value="0" table:style-name="ce18">
            <text:p>0</text:p>
          </table:table-cell>
          <table:table-cell office:value-type="float" office:value="48718014" table:style-name="ce29">
            <text:p>48 718 0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087100" table:style-name="ce20">
            <text:p>4 087 100</text:p>
          </table:table-cell>
          <table:table-cell office:value-type="float" office:value="-131744" table:style-name="ce19">
            <text:p>-131 744</text:p>
          </table:table-cell>
          <table:table-cell office:value-type="float" office:value="-131744" table:style-name="ce20">
            <text:p>-131 744</text:p>
          </table:table-cell>
          <table:table-cell office:value-type="float" office:value="0" table:style-name="ce20">
            <text:p>0</text:p>
          </table:table-cell>
          <table:table-cell office:value-type="float" office:value="2115600" table:style-name="ce20">
            <text:p>2 115 600</text:p>
          </table:table-cell>
          <table:table-cell office:value-type="float" office:value="103400" table:style-name="ce20">
            <text:p>103 400</text:p>
          </table:table-cell>
          <table:table-cell office:value-type="float" office:value="103400" table:style-name="ce20">
            <text:p>1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74356" table:style-name="ce20">
            <text:p>6 174 356</text:p>
          </table:table-cell>
          <table:table-cell office:value-type="float" office:value="0" table:style-name="ce17">
            <text:p>0</text:p>
          </table:table-cell>
          <table:table-cell office:value-type="float" office:value="39607590" table:style-name="ce29">
            <text:p>39 607 5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0694000" table:style-name="ce19">
            <text:p>10 694 000</text:p>
          </table:table-cell>
          <table:table-cell office:value-type="float" office:value="576213" table:style-name="ce19">
            <text:p>576 213</text:p>
          </table:table-cell>
          <table:table-cell office:value-type="float" office:value="576213" table:style-name="ce19">
            <text:p>576 213</text:p>
          </table:table-cell>
          <table:table-cell office:value-type="float" office:value="0" table:style-name="ce19">
            <text:p>0</text:p>
          </table:table-cell>
          <table:table-cell office:value-type="float" office:value="3772600" table:style-name="ce19">
            <text:p>3 772 600</text:p>
          </table:table-cell>
          <table:table-cell office:value-type="float" office:value="132500" table:style-name="ce19">
            <text:p>132 500</text:p>
          </table:table-cell>
          <table:table-cell office:value-type="float" office:value="132500" table:style-name="ce19">
            <text:p>132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75313" table:style-name="ce19">
            <text:p>15 175 313</text:p>
          </table:table-cell>
          <table:table-cell office:value-type="float" office:value="0" table:style-name="ce17">
            <text:p>0</text:p>
          </table:table-cell>
          <table:table-cell office:value-type="float" office:value="97325732" table:style-name="ce29">
            <text:p>97 325 7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753200" table:style-name="ce22">
            <text:p>4 753 200</text:p>
          </table:table-cell>
          <table:table-cell office:value-type="float" office:value="303205" table:style-name="ce19">
            <text:p>303 205</text:p>
          </table:table-cell>
          <table:table-cell office:value-type="float" office:value="303205" table:style-name="ce22">
            <text:p>303 205</text:p>
          </table:table-cell>
          <table:table-cell office:value-type="float" office:value="0" table:style-name="ce22">
            <text:p>0</text:p>
          </table:table-cell>
          <table:table-cell office:value-type="float" office:value="2073800" table:style-name="ce22">
            <text:p>2 073 80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05205" table:style-name="ce22">
            <text:p>7 205 205</text:p>
          </table:table-cell>
          <table:table-cell office:value-type="float" office:value="0" table:style-name="ce18">
            <text:p>0</text:p>
          </table:table-cell>
          <table:table-cell office:value-type="float" office:value="43002635" table:style-name="ce29">
            <text:p>43 002 6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7109100" table:style-name="ce20">
            <text:p>7 109 100</text:p>
          </table:table-cell>
          <table:table-cell office:value-type="float" office:value="256804" table:style-name="ce19">
            <text:p>256 804</text:p>
          </table:table-cell>
          <table:table-cell office:value-type="float" office:value="256804" table:style-name="ce20">
            <text:p>256 804</text:p>
          </table:table-cell>
          <table:table-cell office:value-type="float" office:value="0" table:style-name="ce20">
            <text:p>0</text:p>
          </table:table-cell>
          <table:table-cell office:value-type="float" office:value="2963000" table:style-name="ce20">
            <text:p>2 963 000</text:p>
          </table:table-cell>
          <table:table-cell office:value-type="float" office:value="88400" table:style-name="ce20">
            <text:p>88 400</text:p>
          </table:table-cell>
          <table:table-cell office:value-type="float" office:value="88400" table:style-name="ce20">
            <text:p>8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17304" table:style-name="ce20">
            <text:p>10 417 304</text:p>
          </table:table-cell>
          <table:table-cell office:value-type="float" office:value="0" table:style-name="ce17">
            <text:p>0</text:p>
          </table:table-cell>
          <table:table-cell office:value-type="float" office:value="69725565" table:style-name="ce29">
            <text:p>69 725 5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5846800" table:style-name="ce22">
            <text:p>25 846 800</text:p>
          </table:table-cell>
          <table:table-cell office:value-type="float" office:value="398859" table:style-name="ce19">
            <text:p>398 859</text:p>
          </table:table-cell>
          <table:table-cell office:value-type="float" office:value="398859" table:style-name="ce19">
            <text:p>398 859</text:p>
          </table:table-cell>
          <table:table-cell office:value-type="float" office:value="0" table:style-name="ce19">
            <text:p>0</text:p>
          </table:table-cell>
          <table:table-cell office:value-type="float" office:value="8805800" table:style-name="ce19">
            <text:p>8 805 800</text:p>
          </table:table-cell>
          <table:table-cell office:value-type="float" office:value="76200" table:style-name="ce19">
            <text:p>76 200</text:p>
          </table:table-cell>
          <table:table-cell office:value-type="float" office:value="76200" table:style-name="ce19">
            <text:p>7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127659" table:style-name="ce19">
            <text:p>35 127 659</text:p>
          </table:table-cell>
          <table:table-cell office:value-type="float" office:value="0" table:style-name="ce17">
            <text:p>0</text:p>
          </table:table-cell>
          <table:table-cell office:value-type="float" office:value="228393266" table:style-name="ce29">
            <text:p>228 393 266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4368014900" table:style-name="ce27">
            <text:p>14 368 014 900</text:p>
          </table:table-cell>
          <table:table-cell office:value-type="float" office:value="-79605748" table:style-name="ce24">
            <text:p>-79 605 748</text:p>
          </table:table-cell>
          <table:table-cell office:value-type="float" office:value="3493419" table:style-name="ce24">
            <text:p>3 493 419</text:p>
          </table:table-cell>
          <table:table-cell office:value-type="float" office:value="80812800" table:style-name="ce24">
            <text:p>80 812 800</text:p>
          </table:table-cell>
          <table:table-cell office:value-type="float" office:value="225334600" table:style-name="ce24">
            <text:p>225 334 600</text:p>
          </table:table-cell>
          <table:table-cell office:value-type="float" office:value="87439500" table:style-name="ce24">
            <text:p>87 439 500</text:p>
          </table:table-cell>
          <table:table-cell office:value-type="float" office:value="43974000" table:style-name="ce24">
            <text:p>43 974 000</text:p>
          </table:table-cell>
          <table:table-cell office:value-type="float" office:value="40965500" table:style-name="ce24">
            <text:p>40 965 500</text:p>
          </table:table-cell>
          <table:table-cell office:value-type="float" office:value="2500000" table:style-name="ce24">
            <text:p>2 500 000</text:p>
          </table:table-cell>
          <table:table-cell office:value-type="float" office:value="20337500" table:style-name="ce24">
            <text:p>20 337 500</text:p>
          </table:table-cell>
          <table:table-cell office:value-type="float" office:value="14575600" table:style-name="ce24">
            <text:p>14 575 600</text:p>
          </table:table-cell>
          <table:table-cell office:value-type="float" office:value="60866500" table:style-name="ce24">
            <text:p>60 866 500</text:p>
          </table:table-cell>
          <table:table-cell office:value-type="float" office:value="14860874819" table:style-name="ce24">
            <text:p>14 860 874 819</text:p>
          </table:table-cell>
          <table:table-cell office:value-type="float" office:value="-83099167" table:formula="of:=SUM([.O6:.O361])" table:style-name="ce25">
            <text:p>-83 099 167</text:p>
          </table:table-cell>
          <table:table-cell office:value-type="float" office:value="90098084128" table:style-name="ce31">
            <text:p>90 098 084 128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1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style-name="ce33"/>
          <table:table-cell table:number-columns-repeated="13" table:style-name="ce2"/>
          <table:table-cell table:style-name="ce14"/>
          <table:table-cell table:number-columns-repeated="16368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Marie Skarvang</meta:initial-creator>
    <dc:creator>Naeem Rashid</dc:creator>
    <meta:creation-date>2011-01-05T07:47:58Z</meta:creation-date>
    <dc:date>2022-05-27T08:23:22Z</dc:date>
    <meta:print-date>2011-12-20T15:33:26Z</meta:print-date>
    <meta:user-defined meta:name="MSIP_Label_b7a0defb-d95a-4801-9cac-afdefc91cdbd_Enabled">true</meta:user-defined>
    <meta:user-defined meta:name="MSIP_Label_b7a0defb-d95a-4801-9cac-afdefc91cdbd_SetDate">2022-05-27T08:16:21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dbb84539-54db-4361-9f66-48bfc89c0eb1</meta:user-defined>
    <meta:user-defined meta:name="MSIP_Label_b7a0defb-d95a-4801-9cac-afdefc91cdbd_ContentBits">0</meta:user-defined>
  </office:meta>
</office:document-meta>
</file>