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5"/>
        <table:table-column table:style-name="co7" table:number-columns-repeated="211" table:default-cell-style-name="ce11"/>
        <table:table-column table:style-name="co8" table:number-columns-repeated="16165" table:default-cell-style-name="ce11"/>
        <table:table-row table:style-name="ro1">
          <table:table-cell office:value-type="string" table:number-columns-spanned="7" table:number-rows-spanned="1" table:style-name="ce30">
            <text:p>Beregning av rammetilskudd og utbetaling til fylkeskommunene, mai 2024 (termin 5)</text:p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4" table:style-name="ce3"/>
          <table:table-cell table:style-name="ce13"/>
          <table:table-cell table:number-columns-repeated="16376" table:style-name="ce3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able:cell-range-source table:name="HTML_2" table:last-column-spanned="6" table:last-row-spanned="18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5"/>
          <table:table-cell table:style-name="ce5"/>
          <table:table-cell office:value-type="string" table:style-name="ce5">
            <text:p>(post 62)</text:p>
          </table:table-cell>
          <table:table-cell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393165700" table:style-name="ce19">
            <text:p>393 165 700</text:p>
          </table:table-cell>
          <table:table-cell office:value-type="float" office:value="-218591446" table:style-name="ce19">
            <text:p>-218 591 446</text:p>
          </table:table-cell>
          <table:table-cell office:value-type="float" office:value="-218591446" table:style-name="ce19">
            <text:p>-218 591 446</text:p>
          </table:table-cell>
          <table:table-cell office:value-type="float" office:value="0" table:style-name="ce19">
            <text:p>0</text:p>
          </table:table-cell>
          <table:table-cell office:value-type="float" office:value="174574254" table:style-name="ce19">
            <text:p>174 574 254</text:p>
          </table:table-cell>
          <table:table-cell office:value-type="float" office:value="0" table:formula="of:=[.C7]-[.D7]" table:style-name="ce26">
            <text:p>0</text:p>
          </table:table-cell>
          <table:table-cell office:value-type="float" office:value="1332811684" table:style-name="ce23">
            <text:p>1 332 811 68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383405000" table:style-name="ce8">
            <text:p>383 405 000</text:p>
          </table:table-cell>
          <table:table-cell office:value-type="float" office:value="-58870153" table:style-name="ce8">
            <text:p>-58 870 153</text:p>
          </table:table-cell>
          <table:table-cell office:value-type="float" office:value="-58870153" table:style-name="ce8">
            <text:p>-58 870 153</text:p>
          </table:table-cell>
          <table:table-cell office:value-type="float" office:value="0" table:style-name="ce8">
            <text:p>0</text:p>
          </table:table-cell>
          <table:table-cell office:value-type="float" office:value="324534847" table:style-name="ce8">
            <text:p>324 534 847</text:p>
          </table:table-cell>
          <table:table-cell office:value-type="float" office:value="0" table:style-name="ce27">
            <text:p>0</text:p>
          </table:table-cell>
          <table:table-cell office:value-type="float" office:value="1763931730" table:style-name="ce23">
            <text:p>1 763 931 73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396116600" table:style-name="ce17">
            <text:p>396 116 600</text:p>
          </table:table-cell>
          <table:table-cell office:value-type="float" office:value="25229621" table:style-name="ce17">
            <text:p>25 229 621</text:p>
          </table:table-cell>
          <table:table-cell office:value-type="float" office:value="25229621" table:style-name="ce17">
            <text:p>25 229 621</text:p>
          </table:table-cell>
          <table:table-cell office:value-type="float" office:value="0" table:style-name="ce17">
            <text:p>0</text:p>
          </table:table-cell>
          <table:table-cell office:value-type="float" office:value="421346221" table:style-name="ce17">
            <text:p>421 346 221</text:p>
          </table:table-cell>
          <table:table-cell office:value-type="float" office:value="0" table:style-name="ce28">
            <text:p>0</text:p>
          </table:table-cell>
          <table:table-cell office:value-type="float" office:value="2049521684" table:style-name="ce23">
            <text:p>2 049 521 68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422344500" table:style-name="ce19">
            <text:p>422 344 500</text:p>
          </table:table-cell>
          <table:table-cell office:value-type="float" office:value="30718351" table:style-name="ce19">
            <text:p>30 718 351</text:p>
          </table:table-cell>
          <table:table-cell office:value-type="float" office:value="30718351" table:style-name="ce19">
            <text:p>30 718 351</text:p>
          </table:table-cell>
          <table:table-cell office:value-type="float" office:value="38549300" table:style-name="ce19">
            <text:p>38 549 300</text:p>
          </table:table-cell>
          <table:table-cell office:value-type="float" office:value="491612151" table:style-name="ce19">
            <text:p>491 612 151</text:p>
          </table:table-cell>
          <table:table-cell office:value-type="float" office:value="0" table:formula="of:=[.C10]-[.D10]" table:style-name="ce26">
            <text:p>0</text:p>
          </table:table-cell>
          <table:table-cell office:value-type="float" office:value="2378183685" table:style-name="ce23">
            <text:p>2 378 183 68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160144400" table:style-name="ce8">
            <text:p>160 144 400</text:p>
          </table:table-cell>
          <table:table-cell office:value-type="float" office:value="51519434" table:style-name="ce8">
            <text:p>51 519 434</text:p>
          </table:table-cell>
          <table:table-cell office:value-type="float" office:value="51519434" table:style-name="ce8">
            <text:p>51 519 434</text:p>
          </table:table-cell>
          <table:table-cell office:value-type="float" office:value="0" table:style-name="ce8">
            <text:p>0</text:p>
          </table:table-cell>
          <table:table-cell office:value-type="float" office:value="211663834" table:style-name="ce8">
            <text:p>211 663 834</text:p>
          </table:table-cell>
          <table:table-cell office:value-type="float" office:value="0" table:style-name="ce27">
            <text:p>0</text:p>
          </table:table-cell>
          <table:table-cell office:value-type="float" office:value="889458870" table:style-name="ce23">
            <text:p>889 458 87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337541300" table:style-name="ce17">
            <text:p>337 541 300</text:p>
          </table:table-cell>
          <table:table-cell office:value-type="float" office:value="-87350214" table:style-name="ce17">
            <text:p>-87 350 214</text:p>
          </table:table-cell>
          <table:table-cell office:value-type="float" office:value="-87350214" table:style-name="ce17">
            <text:p>-87 350 214</text:p>
          </table:table-cell>
          <table:table-cell office:value-type="float" office:value="0" table:style-name="ce17">
            <text:p>0</text:p>
          </table:table-cell>
          <table:table-cell office:value-type="float" office:value="250191086" table:style-name="ce17">
            <text:p>250 191 086</text:p>
          </table:table-cell>
          <table:table-cell office:value-type="float" office:value="0" table:style-name="ce28">
            <text:p>0</text:p>
          </table:table-cell>
          <table:table-cell office:value-type="float" office:value="1545107445" table:style-name="ce23">
            <text:p>1 545 107 44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175965500" table:style-name="ce19">
            <text:p>175 965 500</text:p>
          </table:table-cell>
          <table:table-cell office:value-type="float" office:value="17226314" table:style-name="ce19">
            <text:p>17 226 314</text:p>
          </table:table-cell>
          <table:table-cell office:value-type="float" office:value="17226314" table:style-name="ce19">
            <text:p>17 226 314</text:p>
          </table:table-cell>
          <table:table-cell office:value-type="float" office:value="0" table:style-name="ce19">
            <text:p>0</text:p>
          </table:table-cell>
          <table:table-cell office:value-type="float" office:value="193191814" table:style-name="ce19">
            <text:p>193 191 814</text:p>
          </table:table-cell>
          <table:table-cell office:value-type="float" office:value="0" table:formula="of:=[.C13]-[.D13]" table:style-name="ce26">
            <text:p>0</text:p>
          </table:table-cell>
          <table:table-cell office:value-type="float" office:value="902750175" table:style-name="ce23">
            <text:p>902 750 17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334701600" table:style-name="ce8">
            <text:p>334 701 600</text:p>
          </table:table-cell>
          <table:table-cell office:value-type="float" office:value="64460922" table:style-name="ce8">
            <text:p>64 460 922</text:p>
          </table:table-cell>
          <table:table-cell office:value-type="float" office:value="64460922" table:style-name="ce8">
            <text:p>64 460 922</text:p>
          </table:table-cell>
          <table:table-cell office:value-type="float" office:value="0" table:style-name="ce8">
            <text:p>0</text:p>
          </table:table-cell>
          <table:table-cell office:value-type="float" office:value="399162522" table:style-name="ce8">
            <text:p>399 162 522</text:p>
          </table:table-cell>
          <table:table-cell office:value-type="float" office:value="0" table:style-name="ce27">
            <text:p>0</text:p>
          </table:table-cell>
          <table:table-cell office:value-type="float" office:value="1875766048" table:style-name="ce23">
            <text:p>1 875 766 04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151917700" table:style-name="ce17">
            <text:p>151 917 700</text:p>
          </table:table-cell>
          <table:table-cell office:value-type="float" office:value="22723337" table:style-name="ce17">
            <text:p>22 723 337</text:p>
          </table:table-cell>
          <table:table-cell office:value-type="float" office:value="22723337" table:style-name="ce17">
            <text:p>22 723 337</text:p>
          </table:table-cell>
          <table:table-cell office:value-type="float" office:value="0" table:style-name="ce17">
            <text:p>0</text:p>
          </table:table-cell>
          <table:table-cell office:value-type="float" office:value="174641037" table:style-name="ce17">
            <text:p>174 641 037</text:p>
          </table:table-cell>
          <table:table-cell office:value-type="float" office:value="0" table:style-name="ce28">
            <text:p>0</text:p>
          </table:table-cell>
          <table:table-cell office:value-type="float" office:value="827884136" table:style-name="ce23">
            <text:p>827 884 13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145281400" table:style-name="ce19">
            <text:p>145 281 400</text:p>
          </table:table-cell>
          <table:table-cell office:value-type="float" office:value="26113021" table:style-name="ce19">
            <text:p>26 113 021</text:p>
          </table:table-cell>
          <table:table-cell office:value-type="float" office:value="26113021" table:style-name="ce19">
            <text:p>26 113 021</text:p>
          </table:table-cell>
          <table:table-cell office:value-type="float" office:value="0" table:style-name="ce19">
            <text:p>0</text:p>
          </table:table-cell>
          <table:table-cell office:value-type="float" office:value="171394421" table:style-name="ce19">
            <text:p>171 394 421</text:p>
          </table:table-cell>
          <table:table-cell office:value-type="float" office:value="0" table:style-name="ce26">
            <text:p>0</text:p>
          </table:table-cell>
          <table:table-cell office:value-type="float" office:value="778648484" table:style-name="ce23">
            <text:p>778 648 48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272906300" table:style-name="ce8">
            <text:p>272 906 300</text:p>
          </table:table-cell>
          <table:table-cell office:value-type="float" office:value="53470260" table:style-name="ce8">
            <text:p>53 470 260</text:p>
          </table:table-cell>
          <table:table-cell office:value-type="float" office:value="53470260" table:style-name="ce8">
            <text:p>53 470 260</text:p>
          </table:table-cell>
          <table:table-cell office:value-type="float" office:value="0" table:style-name="ce8">
            <text:p>0</text:p>
          </table:table-cell>
          <table:table-cell office:value-type="float" office:value="326376560" table:style-name="ce8">
            <text:p>326 376 560</text:p>
          </table:table-cell>
          <table:table-cell office:value-type="float" office:value="0" table:style-name="ce27">
            <text:p>0</text:p>
          </table:table-cell>
          <table:table-cell office:value-type="float" office:value="1523611989" table:style-name="ce23">
            <text:p>1 523 611 98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741236900" table:style-name="ce17">
            <text:p>741 236 900</text:p>
          </table:table-cell>
          <table:table-cell office:value-type="float" office:value="1905896" table:style-name="ce17">
            <text:p>1 905 896</text:p>
          </table:table-cell>
          <table:table-cell office:value-type="float" office:value="1905896" table:style-name="ce17">
            <text:p>1 905 896</text:p>
          </table:table-cell>
          <table:table-cell office:value-type="float" office:value="0" table:style-name="ce17">
            <text:p>0</text:p>
          </table:table-cell>
          <table:table-cell office:value-type="float" office:value="743142796" table:style-name="ce17">
            <text:p>743 142 796</text:p>
          </table:table-cell>
          <table:table-cell office:value-type="float" office:value="0" table:style-name="ce28">
            <text:p>0</text:p>
          </table:table-cell>
          <table:table-cell office:value-type="float" office:value="3713225539" table:style-name="ce23">
            <text:p>3 713 225 53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459312700" table:style-name="ce19">
            <text:p>459 312 700</text:p>
          </table:table-cell>
          <table:table-cell office:value-type="float" office:value="45089554" table:style-name="ce19">
            <text:p>45 089 554</text:p>
          </table:table-cell>
          <table:table-cell office:value-type="float" office:value="45089554" table:style-name="ce19">
            <text:p>45 089 554</text:p>
          </table:table-cell>
          <table:table-cell office:value-type="float" office:value="0" table:style-name="ce19">
            <text:p>0</text:p>
          </table:table-cell>
          <table:table-cell office:value-type="float" office:value="504402254" table:style-name="ce19">
            <text:p>504 402 254</text:p>
          </table:table-cell>
          <table:table-cell office:value-type="float" office:value="0" table:style-name="ce26">
            <text:p>0</text:p>
          </table:table-cell>
          <table:table-cell office:value-type="float" office:value="2423840750" table:style-name="ce23">
            <text:p>2 423 840 75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275511600" table:style-name="ce8">
            <text:p>275 511 600</text:p>
          </table:table-cell>
          <table:table-cell office:value-type="float" office:value="13864770" table:style-name="ce8">
            <text:p>13 864 770</text:p>
          </table:table-cell>
          <table:table-cell office:value-type="float" office:value="13864770" table:style-name="ce8">
            <text:p>13 864 770</text:p>
          </table:table-cell>
          <table:table-cell office:value-type="float" office:value="26917600" table:style-name="ce8">
            <text:p>26 917 600</text:p>
          </table:table-cell>
          <table:table-cell office:value-type="float" office:value="316293970" table:style-name="ce8">
            <text:p>316 293 970</text:p>
          </table:table-cell>
          <table:table-cell office:value-type="float" office:value="0" table:style-name="ce27">
            <text:p>0</text:p>
          </table:table-cell>
          <table:table-cell office:value-type="float" office:value="1547942494" table:style-name="ce23">
            <text:p>1 547 942 49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144079600" table:style-name="ce17">
            <text:p>144 079 600</text:p>
          </table:table-cell>
          <table:table-cell office:value-type="float" office:value="12490333" table:style-name="ce17">
            <text:p>12 490 333</text:p>
          </table:table-cell>
          <table:table-cell office:value-type="float" office:value="12490333" table:style-name="ce17">
            <text:p>12 490 333</text:p>
          </table:table-cell>
          <table:table-cell office:value-type="float" office:value="11850500" table:style-name="ce17">
            <text:p>11 850 500</text:p>
          </table:table-cell>
          <table:table-cell office:value-type="float" office:value="168420433" table:style-name="ce17">
            <text:p>168 420 433</text:p>
          </table:table-cell>
          <table:table-cell office:value-type="float" office:value="0" table:style-name="ce28">
            <text:p>0</text:p>
          </table:table-cell>
          <table:table-cell office:value-type="float" office:value="802056287" table:style-name="ce23">
            <text:p>802 056 287</text:p>
          </table:table-cell>
          <table:table-cell table:number-columns-repeated="16376" table:style-name="ce9"/>
        </table:table-row>
        <table:table-row table:style-name="ro4">
          <table:table-cell table:style-name="ce20"/>
          <table:table-cell office:value-type="float" office:value="4793630800" table:style-name="ce18">
            <text:p>4 793 630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317400" table:style-name="ce18">
            <text:p>77 317 400</text:p>
          </table:table-cell>
          <table:table-cell office:value-type="float" office:value="4870948200" table:style-name="ce18">
            <text:p>4 870 948 200</text:p>
          </table:table-cell>
          <table:table-cell office:value-type="float" office:value="0" table:style-name="ce29">
            <text:p>0</text:p>
          </table:table-cell>
          <table:table-cell office:value-type="float" office:value="24354741000" table:style-name="ce24">
            <text:p>24 354 741 000</text:p>
          </table:table-cell>
          <table:table-cell table:number-columns-repeated="16376" table:style-name="ce9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EksterneData_1" table:cell-range-address="Ark1.$A$5:Ark1.$F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1-01-05T08:21:38Z</meta:creation-date>
    <dc:date>2024-04-30T08:26:16Z</dc:date>
    <meta:print-date>2020-09-01T13:56:47Z</meta:print-date>
  </office:meta>
</office:document-meta>
</file>