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4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30">
            <text:p>Beregning av rammetilskudd og utbetaling til kommunene, mai 2024 (termin 5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1057848163" table:style-name="ce16">
            <text:p>-1 057 848 163</text:p>
          </table:table-cell>
          <table:table-cell office:value-type="float" office:value="-1057848163" table:style-name="ce16">
            <text:p>-1 057 848 1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707479337" table:style-name="ce16">
            <text:p>707 479 337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5775735506" table:style-name="ce22">
            <text:p>5 775 735 5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-144352" table:style-name="ce25">
            <text:p>-144 352</text:p>
          </table:table-cell>
          <table:table-cell office:value-type="float" office:value="-144352" table:style-name="ce25">
            <text:p>-144 3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736448" table:style-name="ce25">
            <text:p>48 736 448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255550393" table:style-name="ce22">
            <text:p>255 550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201909407" table:style-name="ce19">
            <text:p>-201 909 407</text:p>
          </table:table-cell>
          <table:table-cell office:value-type="float" office:value="-201909407" table:style-name="ce19">
            <text:p>-201 909 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212359493" table:style-name="ce19">
            <text:p>212 359 493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1530514065" table:style-name="ce22">
            <text:p>1 530 514 0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-8790352" table:style-name="ce16">
            <text:p>-8 790 352</text:p>
          </table:table-cell>
          <table:table-cell office:value-type="float" office:value="-8790352" table:style-name="ce16">
            <text:p>-8 790 3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308348" table:style-name="ce16">
            <text:p>102 308 348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530538091" table:style-name="ce22">
            <text:p>530 538 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-12804878" table:style-name="ce25">
            <text:p>-12 804 878</text:p>
          </table:table-cell>
          <table:table-cell office:value-type="float" office:value="-12804878" table:style-name="ce25">
            <text:p>-12 804 8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6219822" table:style-name="ce25">
            <text:p>236 219 822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1217752268" table:style-name="ce22">
            <text:p>1 217 752 2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3521083" table:style-name="ce19">
            <text:p>3 521 083</text:p>
          </table:table-cell>
          <table:table-cell office:value-type="float" office:value="3521083" table:style-name="ce19">
            <text:p>3 521 083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19983" table:style-name="ce19">
            <text:p>17 719 983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74572231" table:style-name="ce22">
            <text:p>74 572 2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1807867" table:style-name="ce16">
            <text:p>1 807 867</text:p>
          </table:table-cell>
          <table:table-cell office:value-type="float" office:value="1807867" table:style-name="ce16">
            <text:p>1 807 867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52267" table:style-name="ce16">
            <text:p>15 052 267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70446575" table:style-name="ce22">
            <text:p>70 446 5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1286433" table:style-name="ce25">
            <text:p>1 286 433</text:p>
          </table:table-cell>
          <table:table-cell office:value-type="float" office:value="1286433" table:style-name="ce25">
            <text:p>1 286 43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53633" table:style-name="ce25">
            <text:p>12 153 633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61477872" table:style-name="ce22">
            <text:p>61 477 8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15907400" table:style-name="ce19">
            <text:p>15 907 400</text:p>
          </table:table-cell>
          <table:table-cell office:value-type="float" office:value="15907400" table:style-name="ce19">
            <text:p>15 90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51700" table:style-name="ce19">
            <text:p>78 451 700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360881881" table:style-name="ce22">
            <text:p>360 881 8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2291462" table:style-name="ce16">
            <text:p>2 291 462</text:p>
          </table:table-cell>
          <table:table-cell office:value-type="float" office:value="2291462" table:style-name="ce16">
            <text:p>2 291 4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4121862" table:style-name="ce16">
            <text:p>64 121 862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323879451" table:style-name="ce22">
            <text:p>323 879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-778791" table:style-name="ce25">
            <text:p>-778 791</text:p>
          </table:table-cell>
          <table:table-cell office:value-type="float" office:value="-778791" table:style-name="ce25">
            <text:p>-778 7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59715709" table:style-name="ce25">
            <text:p>59 715 709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301391569" table:style-name="ce22">
            <text:p>301 391 5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6295383" table:style-name="ce19">
            <text:p>6 295 383</text:p>
          </table:table-cell>
          <table:table-cell office:value-type="float" office:value="6295383" table:style-name="ce19">
            <text:p>6 295 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13283" table:style-name="ce19">
            <text:p>47 513 283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224998318" table:style-name="ce22">
            <text:p>224 998 3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36737539" table:style-name="ce16">
            <text:p>-36 737 539</text:p>
          </table:table-cell>
          <table:table-cell office:value-type="float" office:value="-36737539" table:style-name="ce16">
            <text:p>-36 737 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46378961" table:style-name="ce16">
            <text:p>46 378 961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314455262" table:style-name="ce22">
            <text:p>314 455 2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-6262586" table:style-name="ce25">
            <text:p>-6 262 586</text:p>
          </table:table-cell>
          <table:table-cell office:value-type="float" office:value="-6262586" table:style-name="ce25">
            <text:p>-6 262 5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136514" table:style-name="ce25">
            <text:p>29 136 514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164324058" table:style-name="ce22">
            <text:p>164 324 0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6501299" table:style-name="ce19">
            <text:p>6 501 299</text:p>
          </table:table-cell>
          <table:table-cell office:value-type="float" office:value="6501299" table:style-name="ce19">
            <text:p>6 501 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79999" table:style-name="ce19">
            <text:p>50 879 999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246649503" table:style-name="ce22">
            <text:p>246 649 5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969690" table:style-name="ce16">
            <text:p>969 690</text:p>
          </table:table-cell>
          <table:table-cell office:value-type="float" office:value="969690" table:style-name="ce16">
            <text:p>969 69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46590" table:style-name="ce16">
            <text:p>13 046 590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56776979" table:style-name="ce22">
            <text:p>56 776 9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1374535" table:style-name="ce25">
            <text:p>1 374 535</text:p>
          </table:table-cell>
          <table:table-cell office:value-type="float" office:value="1374535" table:style-name="ce25">
            <text:p>1 374 535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61035" table:style-name="ce25">
            <text:p>18 861 035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72074380" table:style-name="ce22">
            <text:p>72 074 3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2015217" table:style-name="ce19">
            <text:p>2 015 217</text:p>
          </table:table-cell>
          <table:table-cell office:value-type="float" office:value="2015217" table:style-name="ce19">
            <text:p>2 015 217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19817" table:style-name="ce19">
            <text:p>20 819 817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98300620" table:style-name="ce22">
            <text:p>98 300 6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-13118" table:style-name="ce16">
            <text:p>-13 118</text:p>
          </table:table-cell>
          <table:table-cell office:value-type="float" office:value="-13118" table:style-name="ce16">
            <text:p>-13 11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3682" table:style-name="ce16">
            <text:p>4 273 682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21406187" table:style-name="ce22">
            <text:p>21 406 1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64780" table:style-name="ce25">
            <text:p>64 780</text:p>
          </table:table-cell>
          <table:table-cell office:value-type="float" office:value="64780" table:style-name="ce25">
            <text:p>64 780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36280" table:style-name="ce25">
            <text:p>4 936 280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24259092" table:style-name="ce22">
            <text:p>24 259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2752564" table:style-name="ce19">
            <text:p>2 752 564</text:p>
          </table:table-cell>
          <table:table-cell office:value-type="float" office:value="2752564" table:style-name="ce19">
            <text:p>2 752 5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589564" table:style-name="ce19">
            <text:p>46 589 564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230134398" table:style-name="ce22">
            <text:p>230 134 3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19625690" table:style-name="ce16">
            <text:p>19 625 690</text:p>
          </table:table-cell>
          <table:table-cell office:value-type="float" office:value="19625690" table:style-name="ce16">
            <text:p>19 625 6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809290" table:style-name="ce16">
            <text:p>151 809 290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725199999" table:style-name="ce22">
            <text:p>725 199 9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306365" table:style-name="ce25">
            <text:p>306 365</text:p>
          </table:table-cell>
          <table:table-cell office:value-type="float" office:value="306365" table:style-name="ce25">
            <text:p>306 36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748865" table:style-name="ce25">
            <text:p>3 748 865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17280626" table:style-name="ce22">
            <text:p>17 280 6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3099827" table:style-name="ce19">
            <text:p>-3 099 827</text:p>
          </table:table-cell>
          <table:table-cell office:value-type="float" office:value="-3099827" table:style-name="ce19">
            <text:p>-3 099 8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46473" table:style-name="ce19">
            <text:p>28 246 473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144442677" table:style-name="ce22">
            <text:p>144 442 6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8216325" table:style-name="ce16">
            <text:p>8 216 325</text:p>
          </table:table-cell>
          <table:table-cell office:value-type="float" office:value="8216325" table:style-name="ce16">
            <text:p>8 216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691725" table:style-name="ce16">
            <text:p>81 691 725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411048050" table:style-name="ce22">
            <text:p>411 048 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4055853" table:style-name="ce25">
            <text:p>4 055 853</text:p>
          </table:table-cell>
          <table:table-cell office:value-type="float" office:value="4055853" table:style-name="ce25">
            <text:p>4 055 8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87353" table:style-name="ce25">
            <text:p>114 087 353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565204226" table:style-name="ce22">
            <text:p>565 204 2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-1064385" table:style-name="ce19">
            <text:p>-1 064 385</text:p>
          </table:table-cell>
          <table:table-cell office:value-type="float" office:value="-1064385" table:style-name="ce19">
            <text:p>-1 064 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412915" table:style-name="ce19">
            <text:p>171 412 915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870030083" table:style-name="ce22">
            <text:p>870 030 0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1473828" table:style-name="ce16">
            <text:p>1 473 828</text:p>
          </table:table-cell>
          <table:table-cell office:value-type="float" office:value="1473828" table:style-name="ce16">
            <text:p>1 473 82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46828" table:style-name="ce16">
            <text:p>15 646 828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73707331" table:style-name="ce22">
            <text:p>73 707 3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510262" table:style-name="ce25">
            <text:p>510 262</text:p>
          </table:table-cell>
          <table:table-cell office:value-type="float" office:value="510262" table:style-name="ce25">
            <text:p>510 262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26962" table:style-name="ce25">
            <text:p>11 626 962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56183434" table:style-name="ce22">
            <text:p>56 183 4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1679217" table:style-name="ce19">
            <text:p>1 679 217</text:p>
          </table:table-cell>
          <table:table-cell office:value-type="float" office:value="1679217" table:style-name="ce19">
            <text:p>1 679 2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313717" table:style-name="ce19">
            <text:p>30 313 717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142041116" table:style-name="ce22">
            <text:p>142 041 1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2106288" table:style-name="ce16">
            <text:p>2 106 288</text:p>
          </table:table-cell>
          <table:table-cell office:value-type="float" office:value="2106288" table:style-name="ce16">
            <text:p>2 106 2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20888" table:style-name="ce16">
            <text:p>31 920 888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156886591" table:style-name="ce22">
            <text:p>156 886 5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6003199" table:style-name="ce25">
            <text:p>6 003 199</text:p>
          </table:table-cell>
          <table:table-cell office:value-type="float" office:value="6003199" table:style-name="ce25">
            <text:p>6 003 1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22199" table:style-name="ce25">
            <text:p>24 922 199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111590690" table:style-name="ce22">
            <text:p>111 590 6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7105132" table:style-name="ce19">
            <text:p>7 105 132</text:p>
          </table:table-cell>
          <table:table-cell office:value-type="float" office:value="7105132" table:style-name="ce19">
            <text:p>7 105 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8132" table:style-name="ce19">
            <text:p>45 008 132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206266240" table:style-name="ce22">
            <text:p>206 266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1430880" table:style-name="ce16">
            <text:p>1 430 880</text:p>
          </table:table-cell>
          <table:table-cell office:value-type="float" office:value="1430880" table:style-name="ce16">
            <text:p>1 430 880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95380" table:style-name="ce16">
            <text:p>18 095 380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85238697" table:style-name="ce22">
            <text:p>85 238 6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8458279" table:style-name="ce25">
            <text:p>8 458 279</text:p>
          </table:table-cell>
          <table:table-cell office:value-type="float" office:value="8458279" table:style-name="ce25">
            <text:p>8 458 279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832679" table:style-name="ce25">
            <text:p>31 832 679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138682164" table:style-name="ce22">
            <text:p>138 682 1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9251561" table:style-name="ce19">
            <text:p>9 251 561</text:p>
          </table:table-cell>
          <table:table-cell office:value-type="float" office:value="9251561" table:style-name="ce19">
            <text:p>9 251 5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847061" table:style-name="ce19">
            <text:p>42 847 061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195890794" table:style-name="ce22">
            <text:p>195 890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3723609" table:style-name="ce16">
            <text:p>3 723 609</text:p>
          </table:table-cell>
          <table:table-cell office:value-type="float" office:value="3723609" table:style-name="ce16">
            <text:p>3 723 6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32909" table:style-name="ce16">
            <text:p>32 432 909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157392978" table:style-name="ce22">
            <text:p>157 392 9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2045203" table:style-name="ce25">
            <text:p>2 045 203</text:p>
          </table:table-cell>
          <table:table-cell office:value-type="float" office:value="2045203" table:style-name="ce25">
            <text:p>2 045 203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74703" table:style-name="ce25">
            <text:p>26 074 703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128628390" table:style-name="ce22">
            <text:p>128 628 3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3742929" table:style-name="ce19">
            <text:p>3 742 929</text:p>
          </table:table-cell>
          <table:table-cell office:value-type="float" office:value="3742929" table:style-name="ce19">
            <text:p>3 742 929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308429" table:style-name="ce19">
            <text:p>31 308 429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142873053" table:style-name="ce22">
            <text:p>142 873 0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868309" table:style-name="ce16">
            <text:p>868 309</text:p>
          </table:table-cell>
          <table:table-cell office:value-type="float" office:value="868309" table:style-name="ce16">
            <text:p>868 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15709" table:style-name="ce16">
            <text:p>15 215 709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75551342" table:style-name="ce22">
            <text:p>75 551 3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2381582" table:style-name="ce25">
            <text:p>2 381 582</text:p>
          </table:table-cell>
          <table:table-cell office:value-type="float" office:value="2381582" table:style-name="ce25">
            <text:p>2 381 5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14782" table:style-name="ce25">
            <text:p>21 814 782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102751233" table:style-name="ce22">
            <text:p>102 751 2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2524830" table:style-name="ce19">
            <text:p>2 524 830</text:p>
          </table:table-cell>
          <table:table-cell office:value-type="float" office:value="2524830" table:style-name="ce19">
            <text:p>2 524 830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84930" table:style-name="ce19">
            <text:p>13 584 930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64763209" table:style-name="ce22">
            <text:p>64 763 2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3368362" table:style-name="ce16">
            <text:p>3 368 362</text:p>
          </table:table-cell>
          <table:table-cell office:value-type="float" office:value="3368362" table:style-name="ce16">
            <text:p>3 368 36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94862" table:style-name="ce16">
            <text:p>17 394 862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78261646" table:style-name="ce22">
            <text:p>78 261 6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1888724" table:style-name="ce25">
            <text:p>1 888 724</text:p>
          </table:table-cell>
          <table:table-cell office:value-type="float" office:value="1888724" table:style-name="ce25">
            <text:p>1 888 724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22124" table:style-name="ce25">
            <text:p>30 222 124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141410353" table:style-name="ce22">
            <text:p>141 410 3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5559900" table:style-name="ce19">
            <text:p>5 559 900</text:p>
          </table:table-cell>
          <table:table-cell office:value-type="float" office:value="5559900" table:style-name="ce19">
            <text:p>5 559 90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08500" table:style-name="ce19">
            <text:p>28 508 500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125078082" table:style-name="ce22">
            <text:p>125 078 0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725037" table:style-name="ce16">
            <text:p>725 037</text:p>
          </table:table-cell>
          <table:table-cell office:value-type="float" office:value="725037" table:style-name="ce16">
            <text:p>725 0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83137" table:style-name="ce16">
            <text:p>11 783 137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58464909" table:style-name="ce22">
            <text:p>58 464 9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1629050" table:style-name="ce25">
            <text:p>1 629 050</text:p>
          </table:table-cell>
          <table:table-cell office:value-type="float" office:value="1629050" table:style-name="ce25">
            <text:p>1 629 050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826350" table:style-name="ce25">
            <text:p>18 826 350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91174885" table:style-name="ce22">
            <text:p>91 174 8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13310037" table:style-name="ce19">
            <text:p>13 310 037</text:p>
          </table:table-cell>
          <table:table-cell office:value-type="float" office:value="13310037" table:style-name="ce19">
            <text:p>13 310 0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53386537" table:style-name="ce19">
            <text:p>53 386 537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239416518" table:style-name="ce22">
            <text:p>239 416 5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1362637" table:style-name="ce16">
            <text:p>1 362 637</text:p>
          </table:table-cell>
          <table:table-cell office:value-type="float" office:value="1362637" table:style-name="ce16">
            <text:p>1 362 63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7137" table:style-name="ce16">
            <text:p>16 007 137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72372474" table:style-name="ce22">
            <text:p>72 372 4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10233231" table:style-name="ce25">
            <text:p>10 233 231</text:p>
          </table:table-cell>
          <table:table-cell office:value-type="float" office:value="10233231" table:style-name="ce25">
            <text:p>10 233 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40631" table:style-name="ce25">
            <text:p>58 940 631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275140669" table:style-name="ce22">
            <text:p>275 140 6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8044783" table:style-name="ce19">
            <text:p>8 044 783</text:p>
          </table:table-cell>
          <table:table-cell office:value-type="float" office:value="8044783" table:style-name="ce19">
            <text:p>8 044 7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57483" table:style-name="ce19">
            <text:p>37 857 483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160679444" table:style-name="ce22">
            <text:p>160 679 4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3514593" table:style-name="ce16">
            <text:p>3 514 593</text:p>
          </table:table-cell>
          <table:table-cell office:value-type="float" office:value="3514593" table:style-name="ce16">
            <text:p>3 514 593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004193" table:style-name="ce16">
            <text:p>164 004 193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818478377" table:style-name="ce22">
            <text:p>818 478 3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10274561" table:style-name="ce25">
            <text:p>10 274 561</text:p>
          </table:table-cell>
          <table:table-cell office:value-type="float" office:value="10274561" table:style-name="ce25">
            <text:p>10 274 561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576961" table:style-name="ce25">
            <text:p>89 576 961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422942731" table:style-name="ce22">
            <text:p>422 942 7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1792172" table:style-name="ce19">
            <text:p>1 792 172</text:p>
          </table:table-cell>
          <table:table-cell office:value-type="float" office:value="1792172" table:style-name="ce19">
            <text:p>1 792 172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7872" table:style-name="ce19">
            <text:p>10 227 872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42934148" table:style-name="ce22">
            <text:p>42 934 1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2323183" table:style-name="ce16">
            <text:p>2 323 183</text:p>
          </table:table-cell>
          <table:table-cell office:value-type="float" office:value="2323183" table:style-name="ce16">
            <text:p>2 323 183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41083" table:style-name="ce16">
            <text:p>12 241 083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55551630" table:style-name="ce22">
            <text:p>55 551 6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3036699" table:style-name="ce25">
            <text:p>3 036 699</text:p>
          </table:table-cell>
          <table:table-cell office:value-type="float" office:value="3036699" table:style-name="ce25">
            <text:p>3 036 699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161499" table:style-name="ce25">
            <text:p>33 161 499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153496123" table:style-name="ce22">
            <text:p>153 496 1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1606505" table:style-name="ce19">
            <text:p>1 606 505</text:p>
          </table:table-cell>
          <table:table-cell office:value-type="float" office:value="1606505" table:style-name="ce19">
            <text:p>1 606 505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65805" table:style-name="ce19">
            <text:p>8 665 805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38727298" table:style-name="ce22">
            <text:p>38 727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798669" table:style-name="ce16">
            <text:p>798 669</text:p>
          </table:table-cell>
          <table:table-cell office:value-type="float" office:value="798669" table:style-name="ce16">
            <text:p>798 669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41069" table:style-name="ce16">
            <text:p>5 641 069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25937477" table:style-name="ce22">
            <text:p>25 937 4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-156877" table:style-name="ce25">
            <text:p>-156 877</text:p>
          </table:table-cell>
          <table:table-cell office:value-type="float" office:value="-156877" table:style-name="ce25">
            <text:p>-156 877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11523" table:style-name="ce25">
            <text:p>9 411 523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49065541" table:style-name="ce22">
            <text:p>49 065 5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6096192" table:style-name="ce19">
            <text:p>6 096 192</text:p>
          </table:table-cell>
          <table:table-cell office:value-type="float" office:value="6096192" table:style-name="ce19">
            <text:p>6 096 192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74092" table:style-name="ce19">
            <text:p>33 574 092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156326685" table:style-name="ce22">
            <text:p>156 326 6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3565806" table:style-name="ce16">
            <text:p>3 565 806</text:p>
          </table:table-cell>
          <table:table-cell office:value-type="float" office:value="3565806" table:style-name="ce16">
            <text:p>3 565 806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89206" table:style-name="ce16">
            <text:p>15 689 206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69464497" table:style-name="ce22">
            <text:p>69 464 4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9065013" table:style-name="ce25">
            <text:p>9 065 013</text:p>
          </table:table-cell>
          <table:table-cell office:value-type="float" office:value="9065013" table:style-name="ce25">
            <text:p>9 065 013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144413" table:style-name="ce25">
            <text:p>58 144 413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275108009" table:style-name="ce22">
            <text:p>275 108 0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2124216" table:style-name="ce19">
            <text:p>2 124 216</text:p>
          </table:table-cell>
          <table:table-cell office:value-type="float" office:value="2124216" table:style-name="ce19">
            <text:p>2 124 216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38416" table:style-name="ce19">
            <text:p>10 538 416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47343224" table:style-name="ce22">
            <text:p>47 343 2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2217878" table:style-name="ce16">
            <text:p>2 217 878</text:p>
          </table:table-cell>
          <table:table-cell office:value-type="float" office:value="2217878" table:style-name="ce16">
            <text:p>2 217 878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87278" table:style-name="ce16">
            <text:p>10 687 278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47557095" table:style-name="ce22">
            <text:p>47 557 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-283887" table:style-name="ce25">
            <text:p>-283 887</text:p>
          </table:table-cell>
          <table:table-cell office:value-type="float" office:value="-283887" table:style-name="ce25">
            <text:p>-283 887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23513" table:style-name="ce25">
            <text:p>8 223 513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41284025" table:style-name="ce22">
            <text:p>41 284 0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2002536" table:style-name="ce19">
            <text:p>2 002 536</text:p>
          </table:table-cell>
          <table:table-cell office:value-type="float" office:value="2002536" table:style-name="ce19">
            <text:p>2 002 536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76536" table:style-name="ce19">
            <text:p>10 576 536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48433648" table:style-name="ce22">
            <text:p>48 433 6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4517673" table:style-name="ce16">
            <text:p>4 517 673</text:p>
          </table:table-cell>
          <table:table-cell office:value-type="float" office:value="4517673" table:style-name="ce16">
            <text:p>4 517 673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12673" table:style-name="ce16">
            <text:p>24 512 673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105603985" table:style-name="ce22">
            <text:p>105 603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12126779" table:style-name="ce25">
            <text:p>12 126 779</text:p>
          </table:table-cell>
          <table:table-cell office:value-type="float" office:value="12126779" table:style-name="ce25">
            <text:p>12 126 779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870179" table:style-name="ce25">
            <text:p>97 870 179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467619846" table:style-name="ce22">
            <text:p>467 619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1951050" table:style-name="ce19">
            <text:p>-1 951 050</text:p>
          </table:table-cell>
          <table:table-cell office:value-type="float" office:value="-1951050" table:style-name="ce19">
            <text:p>-1 951 050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84350" table:style-name="ce19">
            <text:p>12 884 350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66648129" table:style-name="ce22">
            <text:p>66 648 1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303035" table:style-name="ce16">
            <text:p>303 035</text:p>
          </table:table-cell>
          <table:table-cell office:value-type="float" office:value="303035" table:style-name="ce16">
            <text:p>303 035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0135" table:style-name="ce16">
            <text:p>4 590 135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21562316" table:style-name="ce22">
            <text:p>21 562 3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973757" table:style-name="ce25">
            <text:p>973 757</text:p>
          </table:table-cell>
          <table:table-cell office:value-type="float" office:value="973757" table:style-name="ce25">
            <text:p>973 757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99457" table:style-name="ce25">
            <text:p>9 499 457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45137878" table:style-name="ce22">
            <text:p>45 137 8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3909218" table:style-name="ce19">
            <text:p>3 909 218</text:p>
          </table:table-cell>
          <table:table-cell office:value-type="float" office:value="3909218" table:style-name="ce19">
            <text:p>3 909 218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371318" table:style-name="ce19">
            <text:p>30 371 318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135797045" table:style-name="ce22">
            <text:p>135 797 0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1248873" table:style-name="ce16">
            <text:p>1 248 873</text:p>
          </table:table-cell>
          <table:table-cell office:value-type="float" office:value="1248873" table:style-name="ce16">
            <text:p>1 248 873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33773" table:style-name="ce16">
            <text:p>11 833 773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57328894" table:style-name="ce22">
            <text:p>57 328 8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1519311" table:style-name="ce25">
            <text:p>1 519 311</text:p>
          </table:table-cell>
          <table:table-cell office:value-type="float" office:value="1519311" table:style-name="ce25">
            <text:p>1 519 311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55911" table:style-name="ce25">
            <text:p>8 855 911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39834961" table:style-name="ce22">
            <text:p>39 834 9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5931506" table:style-name="ce19">
            <text:p>5 931 506</text:p>
          </table:table-cell>
          <table:table-cell office:value-type="float" office:value="5931506" table:style-name="ce19">
            <text:p>5 931 506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32106" table:style-name="ce19">
            <text:p>26 832 106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121591594" table:style-name="ce22">
            <text:p>121 591 5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7722889" table:style-name="ce16">
            <text:p>7 722 889</text:p>
          </table:table-cell>
          <table:table-cell office:value-type="float" office:value="7722889" table:style-name="ce16">
            <text:p>7 722 889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71189" table:style-name="ce16">
            <text:p>39 071 189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179142566" table:style-name="ce22">
            <text:p>179 142 5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1665680" table:style-name="ce25">
            <text:p>1 665 680</text:p>
          </table:table-cell>
          <table:table-cell office:value-type="float" office:value="1665680" table:style-name="ce25">
            <text:p>1 665 680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28480" table:style-name="ce25">
            <text:p>11 928 480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51260936" table:style-name="ce22">
            <text:p>51 260 9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2224945" table:style-name="ce19">
            <text:p>2 224 945</text:p>
          </table:table-cell>
          <table:table-cell office:value-type="float" office:value="2224945" table:style-name="ce19">
            <text:p>2 224 945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20045" table:style-name="ce19">
            <text:p>15 620 045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70256672" table:style-name="ce22">
            <text:p>70 256 6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2366358" table:style-name="ce16">
            <text:p>2 366 358</text:p>
          </table:table-cell>
          <table:table-cell office:value-type="float" office:value="2366358" table:style-name="ce16">
            <text:p>2 366 358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53858" table:style-name="ce16">
            <text:p>13 753 858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65063874" table:style-name="ce22">
            <text:p>65 063 8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903917" table:style-name="ce25">
            <text:p>903 917</text:p>
          </table:table-cell>
          <table:table-cell office:value-type="float" office:value="903917" table:style-name="ce25">
            <text:p>903 917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34617" table:style-name="ce25">
            <text:p>8 434 617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37903905" table:style-name="ce22">
            <text:p>37 903 9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-11008" table:style-name="ce19">
            <text:p>-11 008</text:p>
          </table:table-cell>
          <table:table-cell office:value-type="float" office:value="-11008" table:style-name="ce19">
            <text:p>-11 008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3592" table:style-name="ce19">
            <text:p>4 203 592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21704909" table:style-name="ce22">
            <text:p>21 704 9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272487" table:style-name="ce16">
            <text:p>272 487</text:p>
          </table:table-cell>
          <table:table-cell office:value-type="float" office:value="272487" table:style-name="ce16">
            <text:p>272 487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64887" table:style-name="ce16">
            <text:p>5 864 887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27915076" table:style-name="ce22">
            <text:p>27 915 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989046" table:style-name="ce25">
            <text:p>989 046</text:p>
          </table:table-cell>
          <table:table-cell office:value-type="float" office:value="989046" table:style-name="ce25">
            <text:p>989 046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95246" table:style-name="ce25">
            <text:p>7 695 246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35147439" table:style-name="ce22">
            <text:p>35 147 4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12939151" table:style-name="ce19">
            <text:p>12 939 151</text:p>
          </table:table-cell>
          <table:table-cell office:value-type="float" office:value="12939151" table:style-name="ce19">
            <text:p>12 939 151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74751" table:style-name="ce19">
            <text:p>54 174 751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230426563" table:style-name="ce22">
            <text:p>230 426 5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5627742" table:style-name="ce16">
            <text:p>5 627 742</text:p>
          </table:table-cell>
          <table:table-cell office:value-type="float" office:value="5627742" table:style-name="ce16">
            <text:p>5 627 742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01042" table:style-name="ce16">
            <text:p>40 801 042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180915646" table:style-name="ce22">
            <text:p>180 915 6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387781" table:style-name="ce25">
            <text:p>387 781</text:p>
          </table:table-cell>
          <table:table-cell office:value-type="float" office:value="387781" table:style-name="ce25">
            <text:p>387 781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771581" table:style-name="ce25">
            <text:p>31 771 581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153943252" table:style-name="ce22">
            <text:p>153 943 2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1457195" table:style-name="ce19">
            <text:p>-1 457 195</text:p>
          </table:table-cell>
          <table:table-cell office:value-type="float" office:value="-1457195" table:style-name="ce19">
            <text:p>-1 457 195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1405" table:style-name="ce19">
            <text:p>11 741 405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78717958" table:style-name="ce22">
            <text:p>78 717 9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3530228" table:style-name="ce16">
            <text:p>3 530 228</text:p>
          </table:table-cell>
          <table:table-cell office:value-type="float" office:value="3530228" table:style-name="ce16">
            <text:p>3 530 228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42428" table:style-name="ce16">
            <text:p>21 542 428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98170923" table:style-name="ce22">
            <text:p>98 170 9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5844163" table:style-name="ce25">
            <text:p>5 844 163</text:p>
          </table:table-cell>
          <table:table-cell office:value-type="float" office:value="5844163" table:style-name="ce25">
            <text:p>5 844 163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248763" table:style-name="ce25">
            <text:p>43 248 763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203419254" table:style-name="ce22">
            <text:p>203 419 2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2770715" table:style-name="ce19">
            <text:p>2 770 715</text:p>
          </table:table-cell>
          <table:table-cell office:value-type="float" office:value="2770715" table:style-name="ce19">
            <text:p>2 770 715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90315" table:style-name="ce19">
            <text:p>21 390 315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100482410" table:style-name="ce22">
            <text:p>100 482 4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1200898" table:style-name="ce16">
            <text:p>1 200 898</text:p>
          </table:table-cell>
          <table:table-cell office:value-type="float" office:value="1200898" table:style-name="ce16">
            <text:p>1 200 898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34098" table:style-name="ce16">
            <text:p>7 034 098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29912714" table:style-name="ce22">
            <text:p>29 912 7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2148019" table:style-name="ce25">
            <text:p>2 148 019</text:p>
          </table:table-cell>
          <table:table-cell office:value-type="float" office:value="2148019" table:style-name="ce25">
            <text:p>2 148 019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15319" table:style-name="ce25">
            <text:p>17 715 319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80341128" table:style-name="ce22">
            <text:p>80 341 1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0741466" table:style-name="ce19">
            <text:p>30 741 466</text:p>
          </table:table-cell>
          <table:table-cell office:value-type="float" office:value="30741466" table:style-name="ce19">
            <text:p>30 741 4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551166" table:style-name="ce19">
            <text:p>132 551 166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610252377" table:style-name="ce22">
            <text:p>610 252 3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9625837" table:style-name="ce16">
            <text:p>9 625 837</text:p>
          </table:table-cell>
          <table:table-cell office:value-type="float" office:value="9625837" table:style-name="ce16">
            <text:p>9 625 8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923337" table:style-name="ce16">
            <text:p>163 923 337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800583145" table:style-name="ce22">
            <text:p>800 583 1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63229300" table:style-name="ce25">
            <text:p>63 229 300</text:p>
          </table:table-cell>
          <table:table-cell office:value-type="float" office:value="63229300" table:style-name="ce25">
            <text:p>63 22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6308400" table:style-name="ce25">
            <text:p>256 308 400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1168592925" table:style-name="ce22">
            <text:p>1 168 592 9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58561592" table:style-name="ce19">
            <text:p>58 561 592</text:p>
          </table:table-cell>
          <table:table-cell office:value-type="float" office:value="58561592" table:style-name="ce19">
            <text:p>58 561 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385192" table:style-name="ce19">
            <text:p>309 385 192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1438531119" table:style-name="ce22">
            <text:p>1 438 531 1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1264539" table:style-name="ce16">
            <text:p>-1 264 539</text:p>
          </table:table-cell>
          <table:table-cell office:value-type="float" office:value="-1264539" table:style-name="ce16">
            <text:p>-1 264 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61861" table:style-name="ce16">
            <text:p>13 361 861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67644928" table:style-name="ce22">
            <text:p>67 644 9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4947333" table:style-name="ce25">
            <text:p>4 947 333</text:p>
          </table:table-cell>
          <table:table-cell office:value-type="float" office:value="4947333" table:style-name="ce25">
            <text:p>4 947 3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31600233" table:style-name="ce25">
            <text:p>31 600 233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146789506" table:style-name="ce22">
            <text:p>146 789 5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5843022" table:style-name="ce19">
            <text:p>5 843 022</text:p>
          </table:table-cell>
          <table:table-cell office:value-type="float" office:value="5843022" table:style-name="ce19">
            <text:p>5 843 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6109822" table:style-name="ce19">
            <text:p>26 109 822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117098663" table:style-name="ce22">
            <text:p>117 098 6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4650471" table:style-name="ce16">
            <text:p>4 650 471</text:p>
          </table:table-cell>
          <table:table-cell office:value-type="float" office:value="4650471" table:style-name="ce16">
            <text:p>4 650 4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65371" table:style-name="ce16">
            <text:p>17 665 371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75340602" table:style-name="ce22">
            <text:p>75 340 6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44924121" table:style-name="ce25">
            <text:p>44 924 121</text:p>
          </table:table-cell>
          <table:table-cell office:value-type="float" office:value="44924121" table:style-name="ce25">
            <text:p>44 924 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573621" table:style-name="ce25">
            <text:p>196 573 621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885920144" table:style-name="ce22">
            <text:p>885 920 1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7732191" table:style-name="ce19">
            <text:p>7 732 191</text:p>
          </table:table-cell>
          <table:table-cell office:value-type="float" office:value="7732191" table:style-name="ce19">
            <text:p>7 732 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24691" table:style-name="ce19">
            <text:p>37 024 691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166876928" table:style-name="ce22">
            <text:p>166 876 9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3469643" table:style-name="ce16">
            <text:p>3 469 643</text:p>
          </table:table-cell>
          <table:table-cell office:value-type="float" office:value="3469643" table:style-name="ce16">
            <text:p>3 469 643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24543" table:style-name="ce16">
            <text:p>18 024 543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82785301" table:style-name="ce22">
            <text:p>82 785 3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905457" table:style-name="ce25">
            <text:p>905 457</text:p>
          </table:table-cell>
          <table:table-cell office:value-type="float" office:value="905457" table:style-name="ce25">
            <text:p>905 45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50957" table:style-name="ce25">
            <text:p>7 750 957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36227162" table:style-name="ce22">
            <text:p>36 227 1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322507315" table:style-name="ce19">
            <text:p>-322 507 315</text:p>
          </table:table-cell>
          <table:table-cell office:value-type="float" office:value="-322507315" table:style-name="ce19">
            <text:p>-322 507 3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105785" table:style-name="ce19">
            <text:p>81 105 785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1116939700" table:style-name="ce22">
            <text:p>1 116 939 7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130490228" table:style-name="ce16">
            <text:p>-130 490 228</text:p>
          </table:table-cell>
          <table:table-cell office:value-type="float" office:value="-130490228" table:style-name="ce16">
            <text:p>-130 490 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850172" table:style-name="ce16">
            <text:p>166 850 172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1227026508" table:style-name="ce22">
            <text:p>1 227 026 5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2110275" table:style-name="ce25">
            <text:p>2 110 275</text:p>
          </table:table-cell>
          <table:table-cell office:value-type="float" office:value="2110275" table:style-name="ce25">
            <text:p>2 110 2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68310675" table:style-name="ce25">
            <text:p>268 310 675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1356016349" table:style-name="ce22">
            <text:p>1 356 016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27725924" table:style-name="ce19">
            <text:p>-27 725 924</text:p>
          </table:table-cell>
          <table:table-cell office:value-type="float" office:value="-27725924" table:style-name="ce19">
            <text:p>-27 725 9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66724976" table:style-name="ce19">
            <text:p>166 724 976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907373274" table:style-name="ce22">
            <text:p>907 373 2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24888254" table:style-name="ce16">
            <text:p>24 888 254</text:p>
          </table:table-cell>
          <table:table-cell office:value-type="float" office:value="24888254" table:style-name="ce16">
            <text:p>24 888 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51158654" table:style-name="ce16">
            <text:p>151 158 654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705644849" table:style-name="ce22">
            <text:p>705 644 8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-2594870" table:style-name="ce25">
            <text:p>-2 594 870</text:p>
          </table:table-cell>
          <table:table-cell office:value-type="float" office:value="-2594870" table:style-name="ce25">
            <text:p>-2 594 8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192530" table:style-name="ce25">
            <text:p>57 192 530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294966387" table:style-name="ce22">
            <text:p>294 966 3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14763952" table:style-name="ce19">
            <text:p>-14 763 952</text:p>
          </table:table-cell>
          <table:table-cell office:value-type="float" office:value="-14763952" table:style-name="ce19">
            <text:p>-14 763 9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51648" table:style-name="ce19">
            <text:p>30 551 648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184118077" table:style-name="ce22">
            <text:p>184 118 0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3486973" table:style-name="ce16">
            <text:p>3 486 973</text:p>
          </table:table-cell>
          <table:table-cell office:value-type="float" office:value="3486973" table:style-name="ce16">
            <text:p>3 486 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1054473" table:style-name="ce16">
            <text:p>61 054 473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305378652" table:style-name="ce22">
            <text:p>305 378 6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5599247" table:style-name="ce25">
            <text:p>5 599 247</text:p>
          </table:table-cell>
          <table:table-cell office:value-type="float" office:value="5599247" table:style-name="ce25">
            <text:p>5 599 2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5138347" table:style-name="ce25">
            <text:p>65 138 347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316415490" table:style-name="ce22">
            <text:p>316 415 4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9855230" table:style-name="ce19">
            <text:p>9 855 230</text:p>
          </table:table-cell>
          <table:table-cell office:value-type="float" office:value="9855230" table:style-name="ce19">
            <text:p>9 855 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34530" table:style-name="ce19">
            <text:p>43 334 530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197202544" table:style-name="ce22">
            <text:p>197 202 5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286342" table:style-name="ce16">
            <text:p>286 342</text:p>
          </table:table-cell>
          <table:table-cell office:value-type="float" office:value="286342" table:style-name="ce16">
            <text:p>286 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1703542" table:style-name="ce16">
            <text:p>131 703 542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663123843" table:style-name="ce22">
            <text:p>663 123 8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3185466" table:style-name="ce25">
            <text:p>3 185 466</text:p>
          </table:table-cell>
          <table:table-cell office:value-type="float" office:value="3185466" table:style-name="ce25">
            <text:p>3 185 4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60712066" table:style-name="ce25">
            <text:p>60 712 066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299360662" table:style-name="ce22">
            <text:p>299 360 6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18749211" table:style-name="ce19">
            <text:p>18 749 211</text:p>
          </table:table-cell>
          <table:table-cell office:value-type="float" office:value="18749211" table:style-name="ce19">
            <text:p>18 749 2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894311" table:style-name="ce19">
            <text:p>77 894 311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356746155" table:style-name="ce22">
            <text:p>356 746 1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20797209" table:style-name="ce16">
            <text:p>20 797 209</text:p>
          </table:table-cell>
          <table:table-cell office:value-type="float" office:value="20797209" table:style-name="ce16">
            <text:p>20 797 2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91068309" table:style-name="ce16">
            <text:p>91 068 309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419144571" table:style-name="ce22">
            <text:p>419 144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2382791" table:style-name="ce25">
            <text:p>-2 382 791</text:p>
          </table:table-cell>
          <table:table-cell office:value-type="float" office:value="-2382791" table:style-name="ce25">
            <text:p>-2 382 7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7923209" table:style-name="ce25">
            <text:p>17 923 209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94080144" table:style-name="ce22">
            <text:p>94 080 1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-3842463" table:style-name="ce19">
            <text:p>-3 842 463</text:p>
          </table:table-cell>
          <table:table-cell office:value-type="float" office:value="-3842463" table:style-name="ce19">
            <text:p>-3 842 4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3093437" table:style-name="ce19">
            <text:p>73 093 437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378193291" table:style-name="ce22">
            <text:p>378 193 2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5288231" table:style-name="ce16">
            <text:p>5 288 231</text:p>
          </table:table-cell>
          <table:table-cell office:value-type="float" office:value="5288231" table:style-name="ce16">
            <text:p>5 288 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697131" table:style-name="ce16">
            <text:p>34 697 131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168510264" table:style-name="ce22">
            <text:p>168 510 2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5651227" table:style-name="ce25">
            <text:p>5 651 227</text:p>
          </table:table-cell>
          <table:table-cell office:value-type="float" office:value="5651227" table:style-name="ce25">
            <text:p>5 651 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657227" table:style-name="ce25">
            <text:p>27 657 227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134623778" table:style-name="ce22">
            <text:p>134 623 7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15345276" table:style-name="ce19">
            <text:p>15 345 276</text:p>
          </table:table-cell>
          <table:table-cell office:value-type="float" office:value="15345276" table:style-name="ce19">
            <text:p>15 345 2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62198276" table:style-name="ce19">
            <text:p>62 198 276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276804211" table:style-name="ce22">
            <text:p>276 804 2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27717279" table:style-name="ce16">
            <text:p>27 717 279</text:p>
          </table:table-cell>
          <table:table-cell office:value-type="float" office:value="27717279" table:style-name="ce16">
            <text:p>27 717 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112949179" table:style-name="ce16">
            <text:p>112 949 179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522881726" table:style-name="ce22">
            <text:p>522 881 7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4453704" table:style-name="ce25">
            <text:p>4 453 704</text:p>
          </table:table-cell>
          <table:table-cell office:value-type="float" office:value="4453704" table:style-name="ce25">
            <text:p>4 453 70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67304" table:style-name="ce25">
            <text:p>15 667 304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68183582" table:style-name="ce22">
            <text:p>68 183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29471877" table:style-name="ce19">
            <text:p>29 471 877</text:p>
          </table:table-cell>
          <table:table-cell office:value-type="float" office:value="29471877" table:style-name="ce19">
            <text:p>29 471 8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48671477" table:style-name="ce19">
            <text:p>348 671 477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1693085247" table:style-name="ce22">
            <text:p>1 693 085 2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-2753063" table:style-name="ce16">
            <text:p>-2 753 063</text:p>
          </table:table-cell>
          <table:table-cell office:value-type="float" office:value="-2753063" table:style-name="ce16">
            <text:p>-2 753 0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569937" table:style-name="ce16">
            <text:p>81 569 937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417507057" table:style-name="ce22">
            <text:p>417 507 0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6768787" table:style-name="ce25">
            <text:p>16 768 787</text:p>
          </table:table-cell>
          <table:table-cell office:value-type="float" office:value="16768787" table:style-name="ce25">
            <text:p>16 768 7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836687" table:style-name="ce25">
            <text:p>109 836 687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516195369" table:style-name="ce22">
            <text:p>516 195 3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2524032" table:style-name="ce19">
            <text:p>-2 524 032</text:p>
          </table:table-cell>
          <table:table-cell office:value-type="float" office:value="-2524032" table:style-name="ce19">
            <text:p>-2 524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33968" table:style-name="ce19">
            <text:p>20 233 968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106233341" table:style-name="ce22">
            <text:p>106 233 3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10098512" table:style-name="ce16">
            <text:p>-10 098 512</text:p>
          </table:table-cell>
          <table:table-cell office:value-type="float" office:value="-10098512" table:style-name="ce16">
            <text:p>-10 098 5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76658888" table:style-name="ce16">
            <text:p>76 658 888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396262525" table:style-name="ce22">
            <text:p>396 262 5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6768679" table:style-name="ce25">
            <text:p>6 768 679</text:p>
          </table:table-cell>
          <table:table-cell office:value-type="float" office:value="6768679" table:style-name="ce25">
            <text:p>6 768 6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70177679" table:style-name="ce25">
            <text:p>70 177 679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332802001" table:style-name="ce22">
            <text:p>332 802 0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16342019" table:style-name="ce19">
            <text:p>16 342 019</text:p>
          </table:table-cell>
          <table:table-cell office:value-type="float" office:value="16342019" table:style-name="ce19">
            <text:p>16 342 0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519419" table:style-name="ce19">
            <text:p>63 519 419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283594335" table:style-name="ce22">
            <text:p>283 594 3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-379162" table:style-name="ce16">
            <text:p>-379 162</text:p>
          </table:table-cell>
          <table:table-cell office:value-type="float" office:value="-379162" table:style-name="ce16">
            <text:p>-379 162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80538" table:style-name="ce16">
            <text:p>9 880 538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50207136" table:style-name="ce22">
            <text:p>50 207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99442" table:style-name="ce25">
            <text:p>-99 442</text:p>
          </table:table-cell>
          <table:table-cell office:value-type="float" office:value="-99442" table:style-name="ce25">
            <text:p>-99 442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6040358" table:style-name="ce25">
            <text:p>6 040 358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28026036" table:style-name="ce22">
            <text:p>28 026 0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259211" table:style-name="ce19">
            <text:p>-259 211</text:p>
          </table:table-cell>
          <table:table-cell office:value-type="float" office:value="-259211" table:style-name="ce19">
            <text:p>-259 211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64189" table:style-name="ce19">
            <text:p>12 764 189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57675020" table:style-name="ce22">
            <text:p>57 675 0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829040" table:style-name="ce16">
            <text:p>829 040</text:p>
          </table:table-cell>
          <table:table-cell office:value-type="float" office:value="829040" table:style-name="ce16">
            <text:p>829 040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7040" table:style-name="ce16">
            <text:p>19 007 040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86761811" table:style-name="ce22">
            <text:p>86 761 8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1960183" table:style-name="ce25">
            <text:p>-1 960 183</text:p>
          </table:table-cell>
          <table:table-cell office:value-type="float" office:value="-1960183" table:style-name="ce25">
            <text:p>-1 960 1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8290617" table:style-name="ce25">
            <text:p>8 290 617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36180920" table:style-name="ce22">
            <text:p>36 180 9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1874840" table:style-name="ce19">
            <text:p>1 874 840</text:p>
          </table:table-cell>
          <table:table-cell office:value-type="float" office:value="1874840" table:style-name="ce19">
            <text:p>1 874 840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29840" table:style-name="ce19">
            <text:p>19 929 840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88906841" table:style-name="ce22">
            <text:p>88 906 8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3943294" table:style-name="ce16">
            <text:p>-3 943 294</text:p>
          </table:table-cell>
          <table:table-cell office:value-type="float" office:value="-3943294" table:style-name="ce16">
            <text:p>-3 943 2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7006" table:style-name="ce16">
            <text:p>10 387 006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45095914" table:style-name="ce22">
            <text:p>45 095 9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653678" table:style-name="ce25">
            <text:p>653 678</text:p>
          </table:table-cell>
          <table:table-cell office:value-type="float" office:value="653678" table:style-name="ce25">
            <text:p>653 6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90678" table:style-name="ce25">
            <text:p>14 390 678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68270229" table:style-name="ce22">
            <text:p>68 270 2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866838" table:style-name="ce19">
            <text:p>866 838</text:p>
          </table:table-cell>
          <table:table-cell office:value-type="float" office:value="866838" table:style-name="ce19">
            <text:p>866 838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08038" table:style-name="ce19">
            <text:p>12 208 038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58562853" table:style-name="ce22">
            <text:p>58 562 8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1345570" table:style-name="ce16">
            <text:p>1 345 570</text:p>
          </table:table-cell>
          <table:table-cell office:value-type="float" office:value="1345570" table:style-name="ce16">
            <text:p>1 345 570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61270" table:style-name="ce16">
            <text:p>9 761 270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46253417" table:style-name="ce22">
            <text:p>46 253 4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1410406" table:style-name="ce25">
            <text:p>1 410 406</text:p>
          </table:table-cell>
          <table:table-cell office:value-type="float" office:value="1410406" table:style-name="ce25">
            <text:p>1 410 40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87006" table:style-name="ce25">
            <text:p>12 687 006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53008041" table:style-name="ce22">
            <text:p>53 008 0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12520776" table:style-name="ce19">
            <text:p>12 520 776</text:p>
          </table:table-cell>
          <table:table-cell office:value-type="float" office:value="12520776" table:style-name="ce19">
            <text:p>12 520 776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21376" table:style-name="ce19">
            <text:p>75 421 376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362517460" table:style-name="ce22">
            <text:p>362 517 4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5733712" table:style-name="ce16">
            <text:p>5 733 712</text:p>
          </table:table-cell>
          <table:table-cell office:value-type="float" office:value="5733712" table:style-name="ce16">
            <text:p>5 733 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116612" table:style-name="ce16">
            <text:p>105 116 612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527299918" table:style-name="ce22">
            <text:p>527 299 9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4935949" table:style-name="ce25">
            <text:p>4 935 949</text:p>
          </table:table-cell>
          <table:table-cell office:value-type="float" office:value="4935949" table:style-name="ce25">
            <text:p>4 935 9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827349" table:style-name="ce25">
            <text:p>92 827 349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470892280" table:style-name="ce22">
            <text:p>470 892 2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22382747" table:style-name="ce19">
            <text:p>22 382 747</text:p>
          </table:table-cell>
          <table:table-cell office:value-type="float" office:value="22382747" table:style-name="ce19">
            <text:p>22 382 7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399847" table:style-name="ce19">
            <text:p>114 399 847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532807445" table:style-name="ce22">
            <text:p>532 807 4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27807281" table:style-name="ce16">
            <text:p>27 807 281</text:p>
          </table:table-cell>
          <table:table-cell office:value-type="float" office:value="27807281" table:style-name="ce16">
            <text:p>27 807 2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311481" table:style-name="ce16">
            <text:p>135 311 481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629531259" table:style-name="ce22">
            <text:p>629 531 2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11526268" table:style-name="ce25">
            <text:p>11 526 268</text:p>
          </table:table-cell>
          <table:table-cell office:value-type="float" office:value="11526268" table:style-name="ce25">
            <text:p>11 526 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622468" table:style-name="ce25">
            <text:p>36 622 468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163003940" table:style-name="ce22">
            <text:p>163 003 9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20521217" table:style-name="ce19">
            <text:p>20 521 217</text:p>
          </table:table-cell>
          <table:table-cell office:value-type="float" office:value="20521217" table:style-name="ce19">
            <text:p>20 521 2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48717" table:style-name="ce19">
            <text:p>89 048 717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413291364" table:style-name="ce22">
            <text:p>413 291 3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6169650" table:style-name="ce16">
            <text:p>6 169 650</text:p>
          </table:table-cell>
          <table:table-cell office:value-type="float" office:value="6169650" table:style-name="ce16">
            <text:p>6 169 650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00850" table:style-name="ce16">
            <text:p>24 600 850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109432011" table:style-name="ce22">
            <text:p>109 432 0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7205635" table:style-name="ce25">
            <text:p>7 205 635</text:p>
          </table:table-cell>
          <table:table-cell office:value-type="float" office:value="7205635" table:style-name="ce25">
            <text:p>7 205 635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509735" table:style-name="ce25">
            <text:p>32 509 735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149995393" table:style-name="ce22">
            <text:p>149 995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8485496" table:style-name="ce19">
            <text:p>8 485 496</text:p>
          </table:table-cell>
          <table:table-cell office:value-type="float" office:value="8485496" table:style-name="ce19">
            <text:p>8 485 496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971696" table:style-name="ce19">
            <text:p>31 971 696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144148469" table:style-name="ce22">
            <text:p>144 148 4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3667730" table:style-name="ce16">
            <text:p>3 667 730</text:p>
          </table:table-cell>
          <table:table-cell office:value-type="float" office:value="3667730" table:style-name="ce16">
            <text:p>3 667 730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59430" table:style-name="ce16">
            <text:p>21 459 430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102042828" table:style-name="ce22">
            <text:p>102 042 8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11130814" table:style-name="ce25">
            <text:p>11 130 814</text:p>
          </table:table-cell>
          <table:table-cell office:value-type="float" office:value="11130814" table:style-name="ce25">
            <text:p>11 130 814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768614" table:style-name="ce25">
            <text:p>38 768 614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170534722" table:style-name="ce22">
            <text:p>170 534 7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5596688" table:style-name="ce19">
            <text:p>5 596 688</text:p>
          </table:table-cell>
          <table:table-cell office:value-type="float" office:value="5596688" table:style-name="ce19">
            <text:p>5 596 688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69788" table:style-name="ce19">
            <text:p>20 169 788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39713515" table:style-name="ce22">
            <text:p>139 713 5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20853701" table:style-name="ce16">
            <text:p>20 853 701</text:p>
          </table:table-cell>
          <table:table-cell office:value-type="float" office:value="20853701" table:style-name="ce16">
            <text:p>20 853 7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654101" table:style-name="ce16">
            <text:p>88 654 101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406501515" table:style-name="ce22">
            <text:p>406 501 5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4789108" table:style-name="ce25">
            <text:p>4 789 108</text:p>
          </table:table-cell>
          <table:table-cell office:value-type="float" office:value="4789108" table:style-name="ce25">
            <text:p>4 789 108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68608" table:style-name="ce25">
            <text:p>30 268 608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138872220" table:style-name="ce22">
            <text:p>138 872 2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3123124" table:style-name="ce19">
            <text:p>3 123 124</text:p>
          </table:table-cell>
          <table:table-cell office:value-type="float" office:value="3123124" table:style-name="ce19">
            <text:p>3 123 124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54924" table:style-name="ce19">
            <text:p>19 854 924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86459280" table:style-name="ce22">
            <text:p>86 459 2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2953255" table:style-name="ce16">
            <text:p>2 953 255</text:p>
          </table:table-cell>
          <table:table-cell office:value-type="float" office:value="2953255" table:style-name="ce16">
            <text:p>2 953 25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96555" table:style-name="ce16">
            <text:p>14 496 555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66281672" table:style-name="ce22">
            <text:p>66 281 6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3178187" table:style-name="ce25">
            <text:p>3 178 187</text:p>
          </table:table-cell>
          <table:table-cell office:value-type="float" office:value="3178187" table:style-name="ce25">
            <text:p>3 178 18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545687" table:style-name="ce25">
            <text:p>12 545 687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52638473" table:style-name="ce22">
            <text:p>52 638 4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2267741" table:style-name="ce19">
            <text:p>2 267 741</text:p>
          </table:table-cell>
          <table:table-cell office:value-type="float" office:value="2267741" table:style-name="ce19">
            <text:p>2 267 74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10297141" table:style-name="ce19">
            <text:p>10 297 141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47451513" table:style-name="ce22">
            <text:p>47 451 5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2594792" table:style-name="ce16">
            <text:p>2 594 792</text:p>
          </table:table-cell>
          <table:table-cell office:value-type="float" office:value="2594792" table:style-name="ce16">
            <text:p>2 594 79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36392" table:style-name="ce16">
            <text:p>11 036 392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49018976" table:style-name="ce22">
            <text:p>49 018 9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6170823" table:style-name="ce25">
            <text:p>6 170 823</text:p>
          </table:table-cell>
          <table:table-cell office:value-type="float" office:value="6170823" table:style-name="ce25">
            <text:p>6 170 823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296823" table:style-name="ce25">
            <text:p>29 296 823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135034362" table:style-name="ce22">
            <text:p>135 034 3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3547332" table:style-name="ce19">
            <text:p>3 547 332</text:p>
          </table:table-cell>
          <table:table-cell office:value-type="float" office:value="3547332" table:style-name="ce19">
            <text:p>3 547 332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77932" table:style-name="ce19">
            <text:p>15 377 932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67016871" table:style-name="ce22">
            <text:p>67 016 8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1706587" table:style-name="ce16">
            <text:p>1 706 587</text:p>
          </table:table-cell>
          <table:table-cell office:value-type="float" office:value="1706587" table:style-name="ce16">
            <text:p>1 706 58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72787" table:style-name="ce16">
            <text:p>9 872 787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45977437" table:style-name="ce22">
            <text:p>45 977 4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2021796" table:style-name="ce25">
            <text:p>2 021 796</text:p>
          </table:table-cell>
          <table:table-cell office:value-type="float" office:value="2021796" table:style-name="ce25">
            <text:p>2 021 79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76696" table:style-name="ce25">
            <text:p>11 276 696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52256985" table:style-name="ce22">
            <text:p>52 256 9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3182390" table:style-name="ce19">
            <text:p>3 182 390</text:p>
          </table:table-cell>
          <table:table-cell office:value-type="float" office:value="3182390" table:style-name="ce19">
            <text:p>3 182 39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15290" table:style-name="ce19">
            <text:p>15 015 290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70169004" table:style-name="ce22">
            <text:p>70 169 0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2291566" table:style-name="ce16">
            <text:p>2 291 566</text:p>
          </table:table-cell>
          <table:table-cell office:value-type="float" office:value="2291566" table:style-name="ce16">
            <text:p>2 291 56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80066" table:style-name="ce16">
            <text:p>12 580 066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55995788" table:style-name="ce22">
            <text:p>55 995 7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1851502" table:style-name="ce25">
            <text:p>1 851 502</text:p>
          </table:table-cell>
          <table:table-cell office:value-type="float" office:value="1851502" table:style-name="ce25">
            <text:p>1 851 502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13702" table:style-name="ce25">
            <text:p>11 613 702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51011345" table:style-name="ce22">
            <text:p>51 011 3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2628196" table:style-name="ce19">
            <text:p>2 628 196</text:p>
          </table:table-cell>
          <table:table-cell office:value-type="float" office:value="2628196" table:style-name="ce19">
            <text:p>2 628 19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57696" table:style-name="ce19">
            <text:p>12 457 696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56259871" table:style-name="ce22">
            <text:p>56 259 8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5281204" table:style-name="ce16">
            <text:p>5 281 204</text:p>
          </table:table-cell>
          <table:table-cell office:value-type="float" office:value="5281204" table:style-name="ce16">
            <text:p>5 281 204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75704" table:style-name="ce16">
            <text:p>20 475 704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90544702" table:style-name="ce22">
            <text:p>90 544 7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3950229" table:style-name="ce25">
            <text:p>3 950 229</text:p>
          </table:table-cell>
          <table:table-cell office:value-type="float" office:value="3950229" table:style-name="ce25">
            <text:p>3 950 229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799929" table:style-name="ce25">
            <text:p>26 799 929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148501453" table:style-name="ce22">
            <text:p>148 501 4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10015142" table:style-name="ce19">
            <text:p>10 015 142</text:p>
          </table:table-cell>
          <table:table-cell office:value-type="float" office:value="10015142" table:style-name="ce19">
            <text:p>10 015 142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19642" table:style-name="ce19">
            <text:p>34 019 642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167927981" table:style-name="ce22">
            <text:p>167 927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1497319" table:style-name="ce16">
            <text:p>1 497 319</text:p>
          </table:table-cell>
          <table:table-cell office:value-type="float" office:value="1497319" table:style-name="ce16">
            <text:p>1 497 319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49719" table:style-name="ce16">
            <text:p>13 749 719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65386508" table:style-name="ce22">
            <text:p>65 386 5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1913847" table:style-name="ce25">
            <text:p>1 913 847</text:p>
          </table:table-cell>
          <table:table-cell office:value-type="float" office:value="1913847" table:style-name="ce25">
            <text:p>1 913 847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05047" table:style-name="ce25">
            <text:p>19 005 047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88173445" table:style-name="ce22">
            <text:p>88 173 4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2015564" table:style-name="ce19">
            <text:p>2 015 564</text:p>
          </table:table-cell>
          <table:table-cell office:value-type="float" office:value="2015564" table:style-name="ce19">
            <text:p>2 015 564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65364" table:style-name="ce19">
            <text:p>21 065 364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101192090" table:style-name="ce22">
            <text:p>101 192 0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3719323" table:style-name="ce16">
            <text:p>3 719 323</text:p>
          </table:table-cell>
          <table:table-cell office:value-type="float" office:value="3719323" table:style-name="ce16">
            <text:p>3 719 323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155823" table:style-name="ce16">
            <text:p>24 155 823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111692616" table:style-name="ce22">
            <text:p>111 692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3595168" table:style-name="ce25">
            <text:p>13 595 168</text:p>
          </table:table-cell>
          <table:table-cell office:value-type="float" office:value="13595168" table:style-name="ce25">
            <text:p>13 595 1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220368" table:style-name="ce25">
            <text:p>60 220 368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277259268" table:style-name="ce22">
            <text:p>277 259 2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14996064" table:style-name="ce19">
            <text:p>14 996 064</text:p>
          </table:table-cell>
          <table:table-cell office:value-type="float" office:value="14996064" table:style-name="ce19">
            <text:p>14 996 0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520664" table:style-name="ce19">
            <text:p>56 520 664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258493311" table:style-name="ce22">
            <text:p>258 493 3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6578286" table:style-name="ce16">
            <text:p>6 578 286</text:p>
          </table:table-cell>
          <table:table-cell office:value-type="float" office:value="6578286" table:style-name="ce16">
            <text:p>6 578 2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121386" table:style-name="ce16">
            <text:p>51 121 386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346000308" table:style-name="ce22">
            <text:p>346 000 3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8360646" table:style-name="ce25">
            <text:p>8 360 646</text:p>
          </table:table-cell>
          <table:table-cell office:value-type="float" office:value="8360646" table:style-name="ce25">
            <text:p>8 360 646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210546" table:style-name="ce25">
            <text:p>29 210 546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139709839" table:style-name="ce22">
            <text:p>139 709 8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9494216" table:style-name="ce19">
            <text:p>9 494 216</text:p>
          </table:table-cell>
          <table:table-cell office:value-type="float" office:value="9494216" table:style-name="ce19">
            <text:p>9 494 216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642416" table:style-name="ce19">
            <text:p>34 642 416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181104898" table:style-name="ce22">
            <text:p>181 104 8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2296166" table:style-name="ce16">
            <text:p>2 296 166</text:p>
          </table:table-cell>
          <table:table-cell office:value-type="float" office:value="2296166" table:style-name="ce16">
            <text:p>2 296 16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72566" table:style-name="ce16">
            <text:p>16 972 566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89250660" table:style-name="ce22">
            <text:p>89 250 6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1906861" table:style-name="ce25">
            <text:p>1 906 861</text:p>
          </table:table-cell>
          <table:table-cell office:value-type="float" office:value="1906861" table:style-name="ce25">
            <text:p>1 906 86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08361" table:style-name="ce25">
            <text:p>9 408 361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43427453" table:style-name="ce22">
            <text:p>43 427 4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5102468" table:style-name="ce19">
            <text:p>5 102 468</text:p>
          </table:table-cell>
          <table:table-cell office:value-type="float" office:value="5102468" table:style-name="ce19">
            <text:p>5 102 468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98068" table:style-name="ce19">
            <text:p>28 298 068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138430055" table:style-name="ce22">
            <text:p>138 430 0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480286" table:style-name="ce16">
            <text:p>480 286</text:p>
          </table:table-cell>
          <table:table-cell office:value-type="float" office:value="480286" table:style-name="ce16">
            <text:p>480 28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69086" table:style-name="ce16">
            <text:p>9 369 086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45711575" table:style-name="ce22">
            <text:p>45 711 5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112859" table:style-name="ce25">
            <text:p>112 859</text:p>
          </table:table-cell>
          <table:table-cell office:value-type="float" office:value="112859" table:style-name="ce25">
            <text:p>112 859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97759" table:style-name="ce25">
            <text:p>13 297 759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66444075" table:style-name="ce22">
            <text:p>66 444 0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874541" table:style-name="ce19">
            <text:p>874 541</text:p>
          </table:table-cell>
          <table:table-cell office:value-type="float" office:value="874541" table:style-name="ce19">
            <text:p>874 54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62041" table:style-name="ce19">
            <text:p>9 462 041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41896189" table:style-name="ce22">
            <text:p>41 896 1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23286712" table:style-name="ce16">
            <text:p>23 286 712</text:p>
          </table:table-cell>
          <table:table-cell office:value-type="float" office:value="23286712" table:style-name="ce16">
            <text:p>23 286 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473612" table:style-name="ce16">
            <text:p>109 473 612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486476432" table:style-name="ce22">
            <text:p>486 476 4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9643163" table:style-name="ce25">
            <text:p>9 643 163</text:p>
          </table:table-cell>
          <table:table-cell office:value-type="float" office:value="9643163" table:style-name="ce25">
            <text:p>9 643 1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90715563" table:style-name="ce25">
            <text:p>90 715 563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424452410" table:style-name="ce22">
            <text:p>424 452 4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8642244" table:style-name="ce19">
            <text:p>8 642 244</text:p>
          </table:table-cell>
          <table:table-cell office:value-type="float" office:value="8642244" table:style-name="ce19">
            <text:p>8 642 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263844" table:style-name="ce19">
            <text:p>183 263 844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901159799" table:style-name="ce22">
            <text:p>901 159 7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23843988" table:style-name="ce16">
            <text:p>23 843 988</text:p>
          </table:table-cell>
          <table:table-cell office:value-type="float" office:value="23843988" table:style-name="ce16">
            <text:p>23 843 9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269988" table:style-name="ce16">
            <text:p>228 269 988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1087472207" table:style-name="ce22">
            <text:p>1 087 472 2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22347132" table:style-name="ce25">
            <text:p>22 347 132</text:p>
          </table:table-cell>
          <table:table-cell office:value-type="float" office:value="22347132" table:style-name="ce25">
            <text:p>22 347 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144732" table:style-name="ce25">
            <text:p>180 144 732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816604565" table:style-name="ce22">
            <text:p>816 604 5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-3182198" table:style-name="ce19">
            <text:p>-3 182 198</text:p>
          </table:table-cell>
          <table:table-cell office:value-type="float" office:value="-3182198" table:style-name="ce19">
            <text:p>-3 182 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596802" table:style-name="ce19">
            <text:p>83 596 802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424784442" table:style-name="ce22">
            <text:p>424 784 4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13657789" table:style-name="ce16">
            <text:p>13 657 789</text:p>
          </table:table-cell>
          <table:table-cell office:value-type="float" office:value="13657789" table:style-name="ce16">
            <text:p>13 657 7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970589" table:style-name="ce16">
            <text:p>123 970 589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586632094" table:style-name="ce22">
            <text:p>586 632 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46505354" table:style-name="ce25">
            <text:p>46 505 354</text:p>
          </table:table-cell>
          <table:table-cell office:value-type="float" office:value="46505354" table:style-name="ce25">
            <text:p>46 505 3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914354" table:style-name="ce25">
            <text:p>219 914 354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1002430481" table:style-name="ce22">
            <text:p>1 002 430 4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11453976" table:style-name="ce19">
            <text:p>11 453 976</text:p>
          </table:table-cell>
          <table:table-cell office:value-type="float" office:value="11453976" table:style-name="ce19">
            <text:p>11 453 976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630376" table:style-name="ce19">
            <text:p>57 630 376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264509126" table:style-name="ce22">
            <text:p>264 509 1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1826336" table:style-name="ce16">
            <text:p>1 826 336</text:p>
          </table:table-cell>
          <table:table-cell office:value-type="float" office:value="1826336" table:style-name="ce16">
            <text:p>1 826 336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76036" table:style-name="ce16">
            <text:p>10 876 036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51491039" table:style-name="ce22">
            <text:p>51 491 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4484448" table:style-name="ce25">
            <text:p>4 484 448</text:p>
          </table:table-cell>
          <table:table-cell office:value-type="float" office:value="4484448" table:style-name="ce25">
            <text:p>4 484 448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390148" table:style-name="ce25">
            <text:p>51 390 148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250441089" table:style-name="ce22">
            <text:p>250 441 0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12235388" table:style-name="ce19">
            <text:p>12 235 388</text:p>
          </table:table-cell>
          <table:table-cell office:value-type="float" office:value="12235388" table:style-name="ce19">
            <text:p>12 235 388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40888" table:style-name="ce19">
            <text:p>48 040 888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198727023" table:style-name="ce22">
            <text:p>198 727 0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5661188" table:style-name="ce16">
            <text:p>5 661 188</text:p>
          </table:table-cell>
          <table:table-cell office:value-type="float" office:value="5661188" table:style-name="ce16">
            <text:p>5 661 188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64988" table:style-name="ce16">
            <text:p>23 164 988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103911460" table:style-name="ce22">
            <text:p>103 911 4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6844194" table:style-name="ce25">
            <text:p>6 844 194</text:p>
          </table:table-cell>
          <table:table-cell office:value-type="float" office:value="6844194" table:style-name="ce25">
            <text:p>6 844 194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752594" table:style-name="ce25">
            <text:p>30 752 594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129810526" table:style-name="ce22">
            <text:p>129 810 5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14090174" table:style-name="ce19">
            <text:p>14 090 174</text:p>
          </table:table-cell>
          <table:table-cell office:value-type="float" office:value="14090174" table:style-name="ce19">
            <text:p>14 090 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37574" table:style-name="ce19">
            <text:p>52 037 574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227828363" table:style-name="ce22">
            <text:p>227 828 3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1510208" table:style-name="ce16">
            <text:p>1 510 208</text:p>
          </table:table-cell>
          <table:table-cell office:value-type="float" office:value="1510208" table:style-name="ce16">
            <text:p>1 510 20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44108" table:style-name="ce16">
            <text:p>14 244 108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65952169" table:style-name="ce22">
            <text:p>65 952 1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326235" table:style-name="ce25">
            <text:p>326 235</text:p>
          </table:table-cell>
          <table:table-cell office:value-type="float" office:value="326235" table:style-name="ce25">
            <text:p>326 235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80035" table:style-name="ce25">
            <text:p>8 180 035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38920809" table:style-name="ce22">
            <text:p>38 920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1716621" table:style-name="ce19">
            <text:p>1 716 621</text:p>
          </table:table-cell>
          <table:table-cell office:value-type="float" office:value="1716621" table:style-name="ce19">
            <text:p>1 716 621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84921" table:style-name="ce19">
            <text:p>22 884 921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96090563" table:style-name="ce22">
            <text:p>96 090 5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1136742" table:style-name="ce16">
            <text:p>1 136 742</text:p>
          </table:table-cell>
          <table:table-cell office:value-type="float" office:value="1136742" table:style-name="ce16">
            <text:p>1 136 74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87642" table:style-name="ce16">
            <text:p>12 387 642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56950311" table:style-name="ce22">
            <text:p>56 950 3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959579" table:style-name="ce25">
            <text:p>959 579</text:p>
          </table:table-cell>
          <table:table-cell office:value-type="float" office:value="959579" table:style-name="ce25">
            <text:p>959 579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92879" table:style-name="ce25">
            <text:p>9 192 879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41913791" table:style-name="ce22">
            <text:p>41 913 7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1031755" table:style-name="ce19">
            <text:p>1 031 755</text:p>
          </table:table-cell>
          <table:table-cell office:value-type="float" office:value="1031755" table:style-name="ce19">
            <text:p>1 031 75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22455" table:style-name="ce19">
            <text:p>8 422 455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39674677" table:style-name="ce22">
            <text:p>39 674 6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982218" table:style-name="ce16">
            <text:p>982 218</text:p>
          </table:table-cell>
          <table:table-cell office:value-type="float" office:value="982218" table:style-name="ce16">
            <text:p>982 21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59318" table:style-name="ce16">
            <text:p>10 959 318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47842386" table:style-name="ce22">
            <text:p>47 842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564227" table:style-name="ce25">
            <text:p>564 227</text:p>
          </table:table-cell>
          <table:table-cell office:value-type="float" office:value="564227" table:style-name="ce25">
            <text:p>564 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60127" table:style-name="ce25">
            <text:p>16 160 127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68240799" table:style-name="ce22">
            <text:p>68 240 7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6366205" table:style-name="ce19">
            <text:p>6 366 205</text:p>
          </table:table-cell>
          <table:table-cell office:value-type="float" office:value="6366205" table:style-name="ce19">
            <text:p>6 366 205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808605" table:style-name="ce19">
            <text:p>31 808 605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143897994" table:style-name="ce22">
            <text:p>143 897 9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13898149" table:style-name="ce16">
            <text:p>13 898 149</text:p>
          </table:table-cell>
          <table:table-cell office:value-type="float" office:value="13898149" table:style-name="ce16">
            <text:p>13 898 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86319449" table:style-name="ce16">
            <text:p>86 319 449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426298517" table:style-name="ce22">
            <text:p>426 298 5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27994950" table:style-name="ce25">
            <text:p>27 994 950</text:p>
          </table:table-cell>
          <table:table-cell office:value-type="float" office:value="27994950" table:style-name="ce25">
            <text:p>27 994 9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115250" table:style-name="ce25">
            <text:p>168 115 250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799837417" table:style-name="ce22">
            <text:p>799 837 4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59670250" table:style-name="ce19">
            <text:p>59 670 250</text:p>
          </table:table-cell>
          <table:table-cell office:value-type="float" office:value="59670250" table:style-name="ce19">
            <text:p>59 670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407096650" table:style-name="ce19">
            <text:p>407 096 650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1946858565" table:style-name="ce22">
            <text:p>1 946 858 5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21632018" table:style-name="ce16">
            <text:p>21 632 018</text:p>
          </table:table-cell>
          <table:table-cell office:value-type="float" office:value="21632018" table:style-name="ce16">
            <text:p>21 632 0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938518" table:style-name="ce16">
            <text:p>104 938 518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485064302" table:style-name="ce22">
            <text:p>485 064 3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7100344" table:style-name="ce25">
            <text:p>7 100 344</text:p>
          </table:table-cell>
          <table:table-cell office:value-type="float" office:value="7100344" table:style-name="ce25">
            <text:p>7 100 344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890644" table:style-name="ce25">
            <text:p>41 890 644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193046058" table:style-name="ce22">
            <text:p>193 046 0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6525299" table:style-name="ce19">
            <text:p>6 525 299</text:p>
          </table:table-cell>
          <table:table-cell office:value-type="float" office:value="6525299" table:style-name="ce19">
            <text:p>6 525 299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61499" table:style-name="ce19">
            <text:p>42 461 499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201188441" table:style-name="ce22">
            <text:p>201 188 4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4238367" table:style-name="ce16">
            <text:p>4 238 367</text:p>
          </table:table-cell>
          <table:table-cell office:value-type="float" office:value="4238367" table:style-name="ce16">
            <text:p>4 238 36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68367" table:style-name="ce16">
            <text:p>14 668 367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64718702" table:style-name="ce22">
            <text:p>64 718 7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3375211" table:style-name="ce25">
            <text:p>3 375 211</text:p>
          </table:table-cell>
          <table:table-cell office:value-type="float" office:value="3375211" table:style-name="ce25">
            <text:p>3 375 211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64711" table:style-name="ce25">
            <text:p>13 164 711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59202320" table:style-name="ce22">
            <text:p>59 202 3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6539091" table:style-name="ce19">
            <text:p>6 539 091</text:p>
          </table:table-cell>
          <table:table-cell office:value-type="float" office:value="6539091" table:style-name="ce19">
            <text:p>6 539 091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79091" table:style-name="ce19">
            <text:p>29 879 091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138541600" table:style-name="ce22">
            <text:p>138 541 6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8445326" table:style-name="ce16">
            <text:p>8 445 326</text:p>
          </table:table-cell>
          <table:table-cell office:value-type="float" office:value="8445326" table:style-name="ce16">
            <text:p>8 445 3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66226" table:style-name="ce16">
            <text:p>29 466 226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128647794" table:style-name="ce22">
            <text:p>128 647 7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1713285" table:style-name="ce25">
            <text:p>1 713 285</text:p>
          </table:table-cell>
          <table:table-cell office:value-type="float" office:value="1713285" table:style-name="ce25">
            <text:p>1 713 2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928985" table:style-name="ce25">
            <text:p>36 928 985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183925914" table:style-name="ce22">
            <text:p>183 925 9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8046439" table:style-name="ce19">
            <text:p>8 046 439</text:p>
          </table:table-cell>
          <table:table-cell office:value-type="float" office:value="8046439" table:style-name="ce19">
            <text:p>8 046 4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77839" table:style-name="ce19">
            <text:p>28 477 839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124716423" table:style-name="ce22">
            <text:p>124 716 4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2197180" table:style-name="ce16">
            <text:p>2 197 180</text:p>
          </table:table-cell>
          <table:table-cell office:value-type="float" office:value="2197180" table:style-name="ce16">
            <text:p>2 197 180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65180" table:style-name="ce16">
            <text:p>13 165 180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59399931" table:style-name="ce22">
            <text:p>59 399 9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2231411" table:style-name="ce25">
            <text:p>2 231 411</text:p>
          </table:table-cell>
          <table:table-cell office:value-type="float" office:value="2231411" table:style-name="ce25">
            <text:p>2 231 41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22711" table:style-name="ce25">
            <text:p>9 822 711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43688245" table:style-name="ce22">
            <text:p>43 688 2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6344867" table:style-name="ce19">
            <text:p>6 344 867</text:p>
          </table:table-cell>
          <table:table-cell office:value-type="float" office:value="6344867" table:style-name="ce19">
            <text:p>6 344 8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21569067" table:style-name="ce19">
            <text:p>21 569 067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93851642" table:style-name="ce22">
            <text:p>93 851 6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983492" table:style-name="ce16">
            <text:p>983 492</text:p>
          </table:table-cell>
          <table:table-cell office:value-type="float" office:value="983492" table:style-name="ce16">
            <text:p>983 49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266000" table:style-name="ce16">
            <text:p>2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61292" table:style-name="ce16">
            <text:p>8 061 292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37449997" table:style-name="ce22">
            <text:p>37 449 9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305987" table:style-name="ce25">
            <text:p>305 987</text:p>
          </table:table-cell>
          <table:table-cell office:value-type="float" office:value="305987" table:style-name="ce25">
            <text:p>305 9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83287" table:style-name="ce25">
            <text:p>6 283 287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26405621" table:style-name="ce22">
            <text:p>26 405 6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7516516" table:style-name="ce19">
            <text:p>-7 516 516</text:p>
          </table:table-cell>
          <table:table-cell office:value-type="float" office:value="-4773200" table:style-name="ce19">
            <text:p>-4 7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743316" table:formula="of:=[.C236]-[.D236]" table:style-name="ce28">
            <text:p>-2 743 316</text:p>
          </table:table-cell>
          <table:table-cell office:value-type="float" office:value="12941436" table:style-name="ce22">
            <text:p>12 941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28604909" table:style-name="ce16">
            <text:p>28 604 909</text:p>
          </table:table-cell>
          <table:table-cell office:value-type="float" office:value="28604909" table:style-name="ce16">
            <text:p>28 604 9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237609" table:style-name="ce16">
            <text:p>78 237 609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322125412" table:style-name="ce22">
            <text:p>322 125 4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310848" table:style-name="ce25">
            <text:p>310 848</text:p>
          </table:table-cell>
          <table:table-cell office:value-type="float" office:value="310848" table:style-name="ce25">
            <text:p>310 8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31848" table:style-name="ce25">
            <text:p>5 531 848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22087442" table:style-name="ce22">
            <text:p>22 087 4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13437110" table:style-name="ce19">
            <text:p>13 437 110</text:p>
          </table:table-cell>
          <table:table-cell office:value-type="float" office:value="13437110" table:style-name="ce19">
            <text:p>13 437 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661210" table:style-name="ce19">
            <text:p>55 661 210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254397560" table:style-name="ce22">
            <text:p>254 397 5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1900614" table:style-name="ce16">
            <text:p>1 900 614</text:p>
          </table:table-cell>
          <table:table-cell office:value-type="float" office:value="1900614" table:style-name="ce16">
            <text:p>1 900 614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08114" table:style-name="ce16">
            <text:p>11 408 114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51134389" table:style-name="ce22">
            <text:p>51 134 3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5202225" table:style-name="ce25">
            <text:p>5 202 225</text:p>
          </table:table-cell>
          <table:table-cell office:value-type="float" office:value="5202225" table:style-name="ce25">
            <text:p>5 202 225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932325" table:style-name="ce25">
            <text:p>29 932 325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133368254" table:style-name="ce22">
            <text:p>133 368 2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3188686" table:style-name="ce19">
            <text:p>-3 188 686</text:p>
          </table:table-cell>
          <table:table-cell office:value-type="float" office:value="-3188686" table:style-name="ce19">
            <text:p>-3 188 6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36514" table:style-name="ce19">
            <text:p>5 336 514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29347754" table:style-name="ce22">
            <text:p>29 347 7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102948601" table:style-name="ce16">
            <text:p>-102 948 601</text:p>
          </table:table-cell>
          <table:table-cell office:value-type="float" office:value="-102948601" table:style-name="ce16">
            <text:p>-102 948 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698423999" table:style-name="ce16">
            <text:p>698 423 999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3804720167" table:style-name="ce22">
            <text:p>3 804 720 1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-689448" table:style-name="ce25">
            <text:p>-689 448</text:p>
          </table:table-cell>
          <table:table-cell office:value-type="float" office:value="-689448" table:style-name="ce25">
            <text:p>-689 4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478752" table:style-name="ce25">
            <text:p>62 478 752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323829089" table:style-name="ce22">
            <text:p>323 829 0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2196803" table:style-name="ce19">
            <text:p>2 196 803</text:p>
          </table:table-cell>
          <table:table-cell office:value-type="float" office:value="2196803" table:style-name="ce19">
            <text:p>2 196 803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61503" table:style-name="ce19">
            <text:p>19 161 503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89723939" table:style-name="ce22">
            <text:p>89 723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2773648" table:style-name="ce16">
            <text:p>2 773 648</text:p>
          </table:table-cell>
          <table:table-cell office:value-type="float" office:value="2773648" table:style-name="ce16">
            <text:p>2 773 6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59848" table:style-name="ce16">
            <text:p>24 259 848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121385299" table:style-name="ce22">
            <text:p>121 385 2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2167604" table:style-name="ce25">
            <text:p>2 167 604</text:p>
          </table:table-cell>
          <table:table-cell office:value-type="float" office:value="2167604" table:style-name="ce25">
            <text:p>2 167 6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043104" table:style-name="ce25">
            <text:p>45 043 104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218310267" table:style-name="ce22">
            <text:p>218 310 2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-5649331" table:style-name="ce19">
            <text:p>-5 649 331</text:p>
          </table:table-cell>
          <table:table-cell office:value-type="float" office:value="-5649331" table:style-name="ce19">
            <text:p>-5 649 3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650069" table:style-name="ce19">
            <text:p>55 650 069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301370612" table:style-name="ce22">
            <text:p>301 370 6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951311" table:style-name="ce16">
            <text:p>951 311</text:p>
          </table:table-cell>
          <table:table-cell office:value-type="float" office:value="951311" table:style-name="ce16">
            <text:p>951 31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59611" table:style-name="ce16">
            <text:p>13 359 611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68329911" table:style-name="ce22">
            <text:p>68 329 9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-2417777" table:style-name="ce25">
            <text:p>-2 417 777</text:p>
          </table:table-cell>
          <table:table-cell office:value-type="float" office:value="-2417777" table:style-name="ce25">
            <text:p>-2 417 777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34623" table:style-name="ce25">
            <text:p>11 434 623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55836950" table:style-name="ce22">
            <text:p>55 836 9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4359324" table:style-name="ce19">
            <text:p>4 359 324</text:p>
          </table:table-cell>
          <table:table-cell office:value-type="float" office:value="4359324" table:style-name="ce19">
            <text:p>4 359 324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730124" table:style-name="ce19">
            <text:p>51 730 124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234704064" table:style-name="ce22">
            <text:p>234 704 0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2480112" table:style-name="ce16">
            <text:p>2 480 112</text:p>
          </table:table-cell>
          <table:table-cell office:value-type="float" office:value="2480112" table:style-name="ce16">
            <text:p>2 480 112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07912" table:style-name="ce16">
            <text:p>50 407 912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230685310" table:style-name="ce22">
            <text:p>230 685 3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2405777" table:style-name="ce25">
            <text:p>-2 405 777</text:p>
          </table:table-cell>
          <table:table-cell office:value-type="float" office:value="-2405777" table:style-name="ce25">
            <text:p>-2 405 7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65023" table:style-name="ce25">
            <text:p>2 765 023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15918829" table:style-name="ce22">
            <text:p>15 918 8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834194" table:style-name="ce19">
            <text:p>834 194</text:p>
          </table:table-cell>
          <table:table-cell office:value-type="float" office:value="834194" table:style-name="ce19">
            <text:p>834 194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79394" table:style-name="ce19">
            <text:p>7 579 394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33257299" table:style-name="ce22">
            <text:p>33 257 2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10064856" table:style-name="ce16">
            <text:p>10 064 856</text:p>
          </table:table-cell>
          <table:table-cell office:value-type="float" office:value="10064856" table:style-name="ce16">
            <text:p>10 064 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995456" table:style-name="ce16">
            <text:p>71 995 456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329970587" table:style-name="ce22">
            <text:p>329 970 5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2682466" table:style-name="ce25">
            <text:p>2 682 466</text:p>
          </table:table-cell>
          <table:table-cell office:value-type="float" office:value="2682466" table:style-name="ce25">
            <text:p>2 682 466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244966" table:style-name="ce25">
            <text:p>36 244 966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175090088" table:style-name="ce22">
            <text:p>175 090 0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1292726" table:style-name="ce19">
            <text:p>1 292 726</text:p>
          </table:table-cell>
          <table:table-cell office:value-type="float" office:value="1292726" table:style-name="ce19">
            <text:p>1 292 726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54526" table:style-name="ce19">
            <text:p>11 954 526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56784266" table:style-name="ce22">
            <text:p>56 784 2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6153012" table:style-name="ce16">
            <text:p>6 153 012</text:p>
          </table:table-cell>
          <table:table-cell office:value-type="float" office:value="6153012" table:style-name="ce16">
            <text:p>6 153 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62512" table:style-name="ce16">
            <text:p>92 762 512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455701983" table:style-name="ce22">
            <text:p>455 701 9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9835991" table:style-name="ce25">
            <text:p>-9 835 991</text:p>
          </table:table-cell>
          <table:table-cell office:value-type="float" office:value="-9835991" table:style-name="ce25">
            <text:p>-9 835 9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54309" table:style-name="ce25">
            <text:p>10 754 309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59750738" table:style-name="ce22">
            <text:p>59 750 7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11663938" table:style-name="ce19">
            <text:p>11 663 938</text:p>
          </table:table-cell>
          <table:table-cell office:value-type="float" office:value="11663938" table:style-name="ce19">
            <text:p>11 663 9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576938" table:style-name="ce19">
            <text:p>133 576 938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642612318" table:style-name="ce22">
            <text:p>642 612 3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18004429" table:style-name="ce16">
            <text:p>18 004 429</text:p>
          </table:table-cell>
          <table:table-cell office:value-type="float" office:value="18004429" table:style-name="ce16">
            <text:p>18 004 4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518329" table:style-name="ce16">
            <text:p>112 518 329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539046999" table:style-name="ce22">
            <text:p>539 046 9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3021752" table:style-name="ce25">
            <text:p>3 021 752</text:p>
          </table:table-cell>
          <table:table-cell office:value-type="float" office:value="3021752" table:style-name="ce25">
            <text:p>3 021 752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440552" table:style-name="ce25">
            <text:p>20 440 552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93410216" table:style-name="ce22">
            <text:p>93 410 2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532851" table:style-name="ce19">
            <text:p>-532 851</text:p>
          </table:table-cell>
          <table:table-cell office:value-type="float" office:value="-532851" table:style-name="ce19">
            <text:p>-532 8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72649" table:style-name="ce19">
            <text:p>3 372 649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14867308" table:style-name="ce22">
            <text:p>14 867 3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7487820" table:style-name="ce16">
            <text:p>7 487 820</text:p>
          </table:table-cell>
          <table:table-cell office:value-type="float" office:value="7487820" table:style-name="ce16">
            <text:p>7 487 8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462120" table:style-name="ce16">
            <text:p>33 462 120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155691956" table:style-name="ce22">
            <text:p>155 691 9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11279648" table:style-name="ce25">
            <text:p>11 279 648</text:p>
          </table:table-cell>
          <table:table-cell office:value-type="float" office:value="11279648" table:style-name="ce25">
            <text:p>11 279 6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383148" table:style-name="ce25">
            <text:p>121 383 148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603626644" table:style-name="ce22">
            <text:p>603 626 6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2651461" table:style-name="ce19">
            <text:p>-2 651 461</text:p>
          </table:table-cell>
          <table:table-cell office:value-type="float" office:value="-2651461" table:style-name="ce19">
            <text:p>-2 651 461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94839" table:style-name="ce19">
            <text:p>9 094 839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48377458" table:style-name="ce22">
            <text:p>48 377 4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200348" table:style-name="ce16">
            <text:p>200 348</text:p>
          </table:table-cell>
          <table:table-cell office:value-type="float" office:value="200348" table:style-name="ce16">
            <text:p>200 34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21748" table:style-name="ce16">
            <text:p>4 821 748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23483026" table:style-name="ce22">
            <text:p>23 483 0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311045" table:style-name="ce25">
            <text:p>311 045</text:p>
          </table:table-cell>
          <table:table-cell office:value-type="float" office:value="311045" table:style-name="ce25">
            <text:p>311 045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78845" table:style-name="ce25">
            <text:p>10 178 845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45810691" table:style-name="ce22">
            <text:p>45 810 6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585200" table:style-name="ce19">
            <text:p>-585 200</text:p>
          </table:table-cell>
          <table:table-cell office:value-type="float" office:value="-585200" table:style-name="ce19">
            <text:p>-585 200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77900" table:style-name="ce19">
            <text:p>11 277 900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54252198" table:style-name="ce22">
            <text:p>54 252 1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189074" table:style-name="ce16">
            <text:p>189 074</text:p>
          </table:table-cell>
          <table:table-cell office:value-type="float" office:value="189074" table:style-name="ce16">
            <text:p>189 07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9574" table:style-name="ce16">
            <text:p>5 809 574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27525049" table:style-name="ce22">
            <text:p>27 525 0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693685" table:style-name="ce25">
            <text:p>693 685</text:p>
          </table:table-cell>
          <table:table-cell office:value-type="float" office:value="693685" table:style-name="ce25">
            <text:p>693 68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24885" table:style-name="ce25">
            <text:p>8 324 885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41527022" table:style-name="ce22">
            <text:p>41 527 0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1456858" table:style-name="ce19">
            <text:p>1 456 858</text:p>
          </table:table-cell>
          <table:table-cell office:value-type="float" office:value="1456858" table:style-name="ce19">
            <text:p>1 456 858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42858" table:style-name="ce19">
            <text:p>18 742 858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87550927" table:style-name="ce22">
            <text:p>87 550 9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749422" table:style-name="ce16">
            <text:p>749 422</text:p>
          </table:table-cell>
          <table:table-cell office:value-type="float" office:value="749422" table:style-name="ce16">
            <text:p>749 42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48622" table:style-name="ce16">
            <text:p>13 048 622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59551566" table:style-name="ce22">
            <text:p>59 551 5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8185657" table:style-name="ce25">
            <text:p>8 185 657</text:p>
          </table:table-cell>
          <table:table-cell office:value-type="float" office:value="8185657" table:style-name="ce25">
            <text:p>8 185 6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463057" table:style-name="ce25">
            <text:p>55 463 057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253822542" table:style-name="ce22">
            <text:p>253 822 5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-617412" table:style-name="ce19">
            <text:p>-617 412</text:p>
          </table:table-cell>
          <table:table-cell office:value-type="float" office:value="-617412" table:style-name="ce19">
            <text:p>-617 4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18088" table:style-name="ce19">
            <text:p>6 918 088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30278126" table:style-name="ce22">
            <text:p>30 278 1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1021509" table:style-name="ce16">
            <text:p>1 021 509</text:p>
          </table:table-cell>
          <table:table-cell office:value-type="float" office:value="1021509" table:style-name="ce16">
            <text:p>1 021 50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54309" table:style-name="ce16">
            <text:p>10 954 309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48660030" table:style-name="ce22">
            <text:p>48 660 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396815" table:style-name="ce25">
            <text:p>396 815</text:p>
          </table:table-cell>
          <table:table-cell office:value-type="float" office:value="396815" table:style-name="ce25">
            <text:p>396 815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340015" table:style-name="ce25">
            <text:p>22 340 015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102036220" table:style-name="ce22">
            <text:p>102 036 2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3776825" table:style-name="ce19">
            <text:p>3 776 825</text:p>
          </table:table-cell>
          <table:table-cell office:value-type="float" office:value="3776825" table:style-name="ce19">
            <text:p>3 776 825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45325" table:style-name="ce19">
            <text:p>26 945 325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111816439" table:style-name="ce22">
            <text:p>111 816 4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1918576" table:style-name="ce16">
            <text:p>1 918 576</text:p>
          </table:table-cell>
          <table:table-cell office:value-type="float" office:value="1918576" table:style-name="ce16">
            <text:p>1 918 57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27376" table:style-name="ce16">
            <text:p>16 627 376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74067393" table:style-name="ce22">
            <text:p>74 067 3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-312226" table:style-name="ce25">
            <text:p>-312 226</text:p>
          </table:table-cell>
          <table:table-cell office:value-type="float" office:value="-312226" table:style-name="ce25">
            <text:p>-312 226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71974" table:style-name="ce25">
            <text:p>14 871 974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71467030" table:style-name="ce22">
            <text:p>71 467 0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5706050" table:style-name="ce19">
            <text:p>5 706 050</text:p>
          </table:table-cell>
          <table:table-cell office:value-type="float" office:value="5706050" table:style-name="ce19">
            <text:p>5 706 0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354450" table:style-name="ce19">
            <text:p>89 354 450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424743586" table:style-name="ce22">
            <text:p>424 743 5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1522786" table:style-name="ce16">
            <text:p>1 522 786</text:p>
          </table:table-cell>
          <table:table-cell office:value-type="float" office:value="1522786" table:style-name="ce16">
            <text:p>1 522 786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08686" table:style-name="ce16">
            <text:p>19 108 686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88882652" table:style-name="ce22">
            <text:p>88 882 6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7289099" table:style-name="ce25">
            <text:p>7 289 099</text:p>
          </table:table-cell>
          <table:table-cell office:value-type="float" office:value="7289099" table:style-name="ce25">
            <text:p>7 289 099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741599" table:style-name="ce25">
            <text:p>45 741 599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209780738" table:style-name="ce22">
            <text:p>209 780 7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3310767" table:style-name="ce19">
            <text:p>3 310 767</text:p>
          </table:table-cell>
          <table:table-cell office:value-type="float" office:value="3310767" table:style-name="ce19">
            <text:p>3 310 767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84467" table:style-name="ce19">
            <text:p>29 984 467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145287556" table:style-name="ce22">
            <text:p>145 287 5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4693827" table:style-name="ce16">
            <text:p>4 693 827</text:p>
          </table:table-cell>
          <table:table-cell office:value-type="float" office:value="4693827" table:style-name="ce16">
            <text:p>4 693 8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72527" table:style-name="ce16">
            <text:p>32 172 527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146740490" table:style-name="ce22">
            <text:p>146 740 4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-21139495" table:style-name="ce25">
            <text:p>-21 139 495</text:p>
          </table:table-cell>
          <table:table-cell office:value-type="float" office:value="-21139495" table:style-name="ce25">
            <text:p>-21 139 4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02879905" table:style-name="ce25">
            <text:p>502 879 905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2553694196" table:style-name="ce22">
            <text:p>2 553 694 1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28957783" table:style-name="ce19">
            <text:p>28 957 783</text:p>
          </table:table-cell>
          <table:table-cell office:value-type="float" office:value="28957783" table:style-name="ce19">
            <text:p>28 957 783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15083" table:style-name="ce19">
            <text:p>117 015 083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532276466" table:style-name="ce22">
            <text:p>532 276 4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13546632" table:style-name="ce16">
            <text:p>13 546 632</text:p>
          </table:table-cell>
          <table:table-cell office:value-type="float" office:value="13546632" table:style-name="ce16">
            <text:p>13 546 632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2032" table:style-name="ce16">
            <text:p>75 002 032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347567584" table:style-name="ce22">
            <text:p>347 567 5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0" table:style-name="ce25">
            <text:p>0</text:p>
          </table:table-cell>
          <table:table-cell office:value-type="float" office:value="-11419237" table:style-name="ce25">
            <text:p>-11 419 2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670863" table:style-name="ce27">
            <text:p>47 670 863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310392" table:style-name="ce19">
            <text:p>1 310 392</text:p>
          </table:table-cell>
          <table:table-cell office:value-type="float" office:value="1310392" table:style-name="ce19">
            <text:p>1 310 39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51992" table:style-name="ce19">
            <text:p>7 551 992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33994701" table:style-name="ce22">
            <text:p>33 994 7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5778252" table:style-name="ce16">
            <text:p>5 778 252</text:p>
          </table:table-cell>
          <table:table-cell office:value-type="float" office:value="5778252" table:style-name="ce16">
            <text:p>5 778 252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53252" table:style-name="ce16">
            <text:p>31 853 252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146817521" table:style-name="ce22">
            <text:p>146 817 5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2755654" table:style-name="ce25">
            <text:p>2 755 654</text:p>
          </table:table-cell>
          <table:table-cell office:value-type="float" office:value="2755654" table:style-name="ce25">
            <text:p>2 755 65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52054" table:style-name="ce25">
            <text:p>13 352 054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60832729" table:style-name="ce22">
            <text:p>60 832 7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3952620" table:style-name="ce19">
            <text:p>3 952 620</text:p>
          </table:table-cell>
          <table:table-cell office:value-type="float" office:value="3952620" table:style-name="ce19">
            <text:p>3 952 620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97320" table:style-name="ce19">
            <text:p>24 497 320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111576881" table:style-name="ce22">
            <text:p>111 576 8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3030972" table:style-name="ce16">
            <text:p>3 030 972</text:p>
          </table:table-cell>
          <table:table-cell office:value-type="float" office:value="3030972" table:style-name="ce16">
            <text:p>3 030 97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31272" table:style-name="ce16">
            <text:p>12 231 272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59241266" table:style-name="ce22">
            <text:p>59 241 2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8402088" table:style-name="ce25">
            <text:p>8 402 088</text:p>
          </table:table-cell>
          <table:table-cell office:value-type="float" office:value="8402088" table:style-name="ce25">
            <text:p>8 402 0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264888" table:style-name="ce25">
            <text:p>33 264 888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151420218" table:style-name="ce22">
            <text:p>151 420 2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15996604" table:style-name="ce19">
            <text:p>15 996 604</text:p>
          </table:table-cell>
          <table:table-cell office:value-type="float" office:value="15996604" table:style-name="ce19">
            <text:p>15 996 6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70904" table:style-name="ce19">
            <text:p>72 770 904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331881920" table:style-name="ce22">
            <text:p>331 881 9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8580546" table:style-name="ce16">
            <text:p>8 580 546</text:p>
          </table:table-cell>
          <table:table-cell office:value-type="float" office:value="8580546" table:style-name="ce16">
            <text:p>8 580 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94246" table:style-name="ce16">
            <text:p>37 394 246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172244433" table:style-name="ce22">
            <text:p>172 244 4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2900026" table:style-name="ce25">
            <text:p>2 900 026</text:p>
          </table:table-cell>
          <table:table-cell office:value-type="float" office:value="2900026" table:style-name="ce25">
            <text:p>2 900 0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945926" table:style-name="ce25">
            <text:p>47 945 926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232804577" table:style-name="ce22">
            <text:p>232 804 5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4402021" table:style-name="ce19">
            <text:p>4 402 021</text:p>
          </table:table-cell>
          <table:table-cell office:value-type="float" office:value="4402021" table:style-name="ce19">
            <text:p>4 402 021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3121" table:style-name="ce19">
            <text:p>21 003 121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94621102" table:style-name="ce22">
            <text:p>94 621 1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500498" table:style-name="ce16">
            <text:p>500 498</text:p>
          </table:table-cell>
          <table:table-cell office:value-type="float" office:value="500498" table:style-name="ce16">
            <text:p>500 4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87398" table:style-name="ce16">
            <text:p>5 387 398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20651689" table:style-name="ce22">
            <text:p>20 651 6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4646516" table:style-name="ce25">
            <text:p>4 646 516</text:p>
          </table:table-cell>
          <table:table-cell office:value-type="float" office:value="4646516" table:style-name="ce25">
            <text:p>4 646 51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768116" table:style-name="ce25">
            <text:p>15 768 116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64630979" table:style-name="ce22">
            <text:p>64 630 9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17461279" table:style-name="ce19">
            <text:p>17 461 279</text:p>
          </table:table-cell>
          <table:table-cell office:value-type="float" office:value="17461279" table:style-name="ce19">
            <text:p>17 461 2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048679" table:style-name="ce19">
            <text:p>93 048 679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436860828" table:style-name="ce22">
            <text:p>436 860 8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3599354" table:style-name="ce16">
            <text:p>3 599 354</text:p>
          </table:table-cell>
          <table:table-cell office:value-type="float" office:value="3599354" table:style-name="ce16">
            <text:p>3 599 354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13754" table:style-name="ce16">
            <text:p>14 413 754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64006417" table:style-name="ce22">
            <text:p>64 006 4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17679745" table:style-name="ce25">
            <text:p>17 679 745</text:p>
          </table:table-cell>
          <table:table-cell office:value-type="float" office:value="17679745" table:style-name="ce25">
            <text:p>17 679 7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261945" table:style-name="ce25">
            <text:p>84 261 945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391266273" table:style-name="ce22">
            <text:p>391 266 2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17217096" table:style-name="ce19">
            <text:p>17 217 096</text:p>
          </table:table-cell>
          <table:table-cell office:value-type="float" office:value="17217096" table:style-name="ce19">
            <text:p>17 217 096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42296" table:style-name="ce19">
            <text:p>66 042 296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300961630" table:style-name="ce22">
            <text:p>300 961 6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3236508" table:style-name="ce16">
            <text:p>3 236 508</text:p>
          </table:table-cell>
          <table:table-cell office:value-type="float" office:value="3236508" table:style-name="ce16">
            <text:p>3 236 508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2108" table:style-name="ce16">
            <text:p>14 002 108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61622289" table:style-name="ce22">
            <text:p>61 622 2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1311615" table:style-name="ce25">
            <text:p>1 311 615</text:p>
          </table:table-cell>
          <table:table-cell office:value-type="float" office:value="1311615" table:style-name="ce25">
            <text:p>1 311 615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08115" table:style-name="ce25">
            <text:p>10 508 115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48535636" table:style-name="ce22">
            <text:p>48 535 6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543251" table:style-name="ce19">
            <text:p>543 251</text:p>
          </table:table-cell>
          <table:table-cell office:value-type="float" office:value="543251" table:style-name="ce19">
            <text:p>543 251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9551" table:style-name="ce19">
            <text:p>5 119 551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23794632" table:style-name="ce22">
            <text:p>23 794 6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669966" table:style-name="ce16">
            <text:p>669 966</text:p>
          </table:table-cell>
          <table:table-cell office:value-type="float" office:value="669966" table:style-name="ce16">
            <text:p>669 966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46966" table:style-name="ce16">
            <text:p>7 846 966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34253719" table:style-name="ce22">
            <text:p>34 253 7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3024600" table:style-name="ce25">
            <text:p>3 024 600</text:p>
          </table:table-cell>
          <table:table-cell office:value-type="float" office:value="3024600" table:style-name="ce25">
            <text:p>3 024 600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565200" table:style-name="ce25">
            <text:p>15 565 200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69912621" table:style-name="ce22">
            <text:p>69 912 6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2035366" table:style-name="ce19">
            <text:p>2 035 366</text:p>
          </table:table-cell>
          <table:table-cell office:value-type="float" office:value="2035366" table:style-name="ce19">
            <text:p>2 035 366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78366" table:style-name="ce19">
            <text:p>10 378 366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47812362" table:style-name="ce22">
            <text:p>47 812 3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4725423" table:style-name="ce16">
            <text:p>4 725 423</text:p>
          </table:table-cell>
          <table:table-cell office:value-type="float" office:value="4725423" table:style-name="ce16">
            <text:p>4 725 423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92223" table:style-name="ce16">
            <text:p>20 892 223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93569982" table:style-name="ce22">
            <text:p>93 569 9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14061" table:style-name="ce25">
            <text:p>14 061</text:p>
          </table:table-cell>
          <table:table-cell office:value-type="float" office:value="14061" table:style-name="ce25">
            <text:p>14 061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84261" table:style-name="ce25">
            <text:p>7 084 261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37432376" table:style-name="ce22">
            <text:p>37 432 3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615021" table:style-name="ce19">
            <text:p>615 021</text:p>
          </table:table-cell>
          <table:table-cell office:value-type="float" office:value="615021" table:style-name="ce19">
            <text:p>615 021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629921" table:style-name="ce19">
            <text:p>5 629 921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27364470" table:style-name="ce22">
            <text:p>27 364 4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7056856" table:style-name="ce16">
            <text:p>7 056 856</text:p>
          </table:table-cell>
          <table:table-cell office:value-type="float" office:value="7056856" table:style-name="ce16">
            <text:p>7 056 856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08356" table:style-name="ce16">
            <text:p>34 408 356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156155229" table:style-name="ce22">
            <text:p>156 155 2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15052048" table:style-name="ce25">
            <text:p>15 052 048</text:p>
          </table:table-cell>
          <table:table-cell office:value-type="float" office:value="15052048" table:style-name="ce25">
            <text:p>15 052 048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853448" table:style-name="ce25">
            <text:p>53 853 448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235140030" table:style-name="ce22">
            <text:p>235 140 0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2788247" table:style-name="ce19">
            <text:p>2 788 247</text:p>
          </table:table-cell>
          <table:table-cell office:value-type="float" office:value="2788247" table:style-name="ce19">
            <text:p>2 788 247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01547" table:style-name="ce19">
            <text:p>29 601 547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143437595" table:style-name="ce22">
            <text:p>143 437 5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3409154" table:style-name="ce16">
            <text:p>3 409 154</text:p>
          </table:table-cell>
          <table:table-cell office:value-type="float" office:value="3409154" table:style-name="ce16">
            <text:p>3 409 154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4225654" table:style-name="ce16">
            <text:p>24 225 654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111618979" table:style-name="ce22">
            <text:p>111 618 9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9359423" table:style-name="ce25">
            <text:p>9 359 423</text:p>
          </table:table-cell>
          <table:table-cell office:value-type="float" office:value="9359423" table:style-name="ce25">
            <text:p>9 359 423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563323" table:style-name="ce25">
            <text:p>49 563 323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221188397" table:style-name="ce22">
            <text:p>221 188 3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3088361" table:style-name="ce19">
            <text:p>3 088 361</text:p>
          </table:table-cell>
          <table:table-cell office:value-type="float" office:value="3088361" table:style-name="ce19">
            <text:p>3 088 361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940561" table:style-name="ce19">
            <text:p>24 940 561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119699801" table:style-name="ce22">
            <text:p>119 699 8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17936285" table:style-name="ce16">
            <text:p>17 936 285</text:p>
          </table:table-cell>
          <table:table-cell office:value-type="float" office:value="17936285" table:style-name="ce16">
            <text:p>17 936 285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14285" table:style-name="ce16">
            <text:p>85 614 285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394802204" table:style-name="ce22">
            <text:p>394 802 2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93873" table:style-name="ce25">
            <text:p>93 873</text:p>
          </table:table-cell>
          <table:table-cell office:value-type="float" office:value="93873" table:style-name="ce25">
            <text:p>93 873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322973" table:style-name="ce25">
            <text:p>41 322 973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187650084" table:style-name="ce22">
            <text:p>187 650 0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2471122" table:style-name="ce19">
            <text:p>2 471 122</text:p>
          </table:table-cell>
          <table:table-cell office:value-type="float" office:value="2471122" table:style-name="ce19">
            <text:p>2 471 12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61822" table:style-name="ce19">
            <text:p>11 661 822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52097168" table:style-name="ce22">
            <text:p>52 097 1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-232886" table:style-name="ce16">
            <text:p>-232 886</text:p>
          </table:table-cell>
          <table:table-cell office:value-type="float" office:value="-232886" table:style-name="ce16">
            <text:p>-232 886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780214" table:style-name="ce16">
            <text:p>217 780 214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1098548552" table:style-name="ce22">
            <text:p>1 098 548 5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12222191" table:style-name="ce25">
            <text:p>12 222 191</text:p>
          </table:table-cell>
          <table:table-cell office:value-type="float" office:value="12222191" table:style-name="ce25">
            <text:p>12 222 191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018691" table:style-name="ce25">
            <text:p>101 018 691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470556375" table:style-name="ce22">
            <text:p>470 556 3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3798673" table:style-name="ce19">
            <text:p>3 798 673</text:p>
          </table:table-cell>
          <table:table-cell office:value-type="float" office:value="3798673" table:style-name="ce19">
            <text:p>3 798 673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48973" table:style-name="ce19">
            <text:p>18 648 973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85483685" table:style-name="ce22">
            <text:p>85 483 6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4133388" table:style-name="ce16">
            <text:p>4 133 388</text:p>
          </table:table-cell>
          <table:table-cell office:value-type="float" office:value="4133388" table:style-name="ce16">
            <text:p>4 133 388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81788" table:style-name="ce16">
            <text:p>26 081 788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118861544" table:style-name="ce22">
            <text:p>118 861 5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-262913" table:style-name="ce25">
            <text:p>-262 913</text:p>
          </table:table-cell>
          <table:table-cell office:value-type="float" office:value="-262913" table:style-name="ce25">
            <text:p>-262 913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08187" table:style-name="ce25">
            <text:p>7 708 187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38711718" table:style-name="ce22">
            <text:p>38 711 7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239838" table:style-name="ce19">
            <text:p>239 838</text:p>
          </table:table-cell>
          <table:table-cell office:value-type="float" office:value="239838" table:style-name="ce19">
            <text:p>239 838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7738" table:style-name="ce19">
            <text:p>7 267 738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33950763" table:style-name="ce22">
            <text:p>33 950 7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1842678" table:style-name="ce16">
            <text:p>1 842 678</text:p>
          </table:table-cell>
          <table:table-cell office:value-type="float" office:value="1842678" table:style-name="ce16">
            <text:p>1 842 678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34978" table:style-name="ce16">
            <text:p>9 534 978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44344080" table:style-name="ce22">
            <text:p>44 344 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1917009" table:style-name="ce25">
            <text:p>1 917 009</text:p>
          </table:table-cell>
          <table:table-cell office:value-type="float" office:value="1917009" table:style-name="ce25">
            <text:p>1 917 009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266109" table:style-name="ce25">
            <text:p>17 266 109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76958642" table:style-name="ce22">
            <text:p>76 958 6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2303014" table:style-name="ce19">
            <text:p>2 303 014</text:p>
          </table:table-cell>
          <table:table-cell office:value-type="float" office:value="2303014" table:style-name="ce19">
            <text:p>2 303 014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85914" table:style-name="ce19">
            <text:p>12 885 914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58703304" table:style-name="ce22">
            <text:p>58 703 3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2816934" table:style-name="ce16">
            <text:p>2 816 934</text:p>
          </table:table-cell>
          <table:table-cell office:value-type="float" office:value="2816934" table:style-name="ce16">
            <text:p>2 816 934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633534" table:style-name="ce16">
            <text:p>29 633 534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143684463" table:style-name="ce22">
            <text:p>143 684 4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2938858" table:style-name="ce25">
            <text:p>2 938 858</text:p>
          </table:table-cell>
          <table:table-cell office:value-type="float" office:value="2938858" table:style-name="ce25">
            <text:p>2 938 858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54358" table:style-name="ce25">
            <text:p>16 654 358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75814734" table:style-name="ce22">
            <text:p>75 814 7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1462526" table:style-name="ce19">
            <text:p>1 462 526</text:p>
          </table:table-cell>
          <table:table-cell office:value-type="float" office:value="1462526" table:style-name="ce19">
            <text:p>1 462 526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0626" table:style-name="ce19">
            <text:p>8 730 626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39466673" table:style-name="ce22">
            <text:p>39 466 6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7331453" table:style-name="ce16">
            <text:p>7 331 453</text:p>
          </table:table-cell>
          <table:table-cell office:value-type="float" office:value="7331453" table:style-name="ce16">
            <text:p>7 331 453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382853" table:style-name="ce16">
            <text:p>79 382 853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381331199" table:style-name="ce22">
            <text:p>381 331 1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7426087" table:style-name="ce25">
            <text:p>7 426 087</text:p>
          </table:table-cell>
          <table:table-cell office:value-type="float" office:value="7426087" table:style-name="ce25">
            <text:p>7 426 087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506787" table:style-name="ce25">
            <text:p>32 506 787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145393902" table:style-name="ce22">
            <text:p>145 393 9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2718779" table:style-name="ce19">
            <text:p>2 718 779</text:p>
          </table:table-cell>
          <table:table-cell office:value-type="float" office:value="2718779" table:style-name="ce19">
            <text:p>2 718 779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39579" table:style-name="ce19">
            <text:p>15 939 579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70001268" table:style-name="ce22">
            <text:p>70 001 2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3624293" table:style-name="ce16">
            <text:p>3 624 293</text:p>
          </table:table-cell>
          <table:table-cell office:value-type="float" office:value="3624293" table:style-name="ce16">
            <text:p>3 624 293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58593" table:style-name="ce16">
            <text:p>20 558 593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92804681" table:style-name="ce22">
            <text:p>92 804 6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2623840" table:style-name="ce25">
            <text:p>2 623 840</text:p>
          </table:table-cell>
          <table:table-cell office:value-type="float" office:value="2623840" table:style-name="ce25">
            <text:p>2 623 840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21840" table:style-name="ce25">
            <text:p>13 921 840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62352259" table:style-name="ce22">
            <text:p>62 352 2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3622666" table:style-name="ce19">
            <text:p>3 622 666</text:p>
          </table:table-cell>
          <table:table-cell office:value-type="float" office:value="3622666" table:style-name="ce19">
            <text:p>3 622 666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07166" table:style-name="ce19">
            <text:p>15 207 166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65742010" table:style-name="ce22">
            <text:p>65 742 0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3076316" table:style-name="ce16">
            <text:p>3 076 316</text:p>
          </table:table-cell>
          <table:table-cell office:value-type="float" office:value="3076316" table:style-name="ce16">
            <text:p>3 076 316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22116" table:style-name="ce16">
            <text:p>18 722 116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85516005" table:style-name="ce22">
            <text:p>85 516 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5485224" table:style-name="ce25">
            <text:p>5 485 224</text:p>
          </table:table-cell>
          <table:table-cell office:value-type="float" office:value="5485224" table:style-name="ce25">
            <text:p>5 485 224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863824" table:style-name="ce25">
            <text:p>25 863 824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116489754" table:style-name="ce22">
            <text:p>116 489 7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1723777" table:style-name="ce19">
            <text:p>1 723 777</text:p>
          </table:table-cell>
          <table:table-cell office:value-type="float" office:value="1723777" table:style-name="ce19">
            <text:p>1 723 777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68377" table:style-name="ce19">
            <text:p>11 168 377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51341298" table:style-name="ce22">
            <text:p>51 341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15657984" table:style-name="ce16">
            <text:p>15 657 984</text:p>
          </table:table-cell>
          <table:table-cell office:value-type="float" office:value="15657984" table:style-name="ce16">
            <text:p>15 657 984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037484" table:style-name="ce16">
            <text:p>109 037 484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494338303" table:style-name="ce22">
            <text:p>494 338 3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1649472" table:style-name="ce25">
            <text:p>1 649 472</text:p>
          </table:table-cell>
          <table:table-cell office:value-type="float" office:value="1649472" table:style-name="ce25">
            <text:p>1 649 472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974372" table:style-name="ce25">
            <text:p>55 974 372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272505406" table:style-name="ce22">
            <text:p>272 505 4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8680366" table:style-name="ce19">
            <text:p>8 680 366</text:p>
          </table:table-cell>
          <table:table-cell office:value-type="float" office:value="8680366" table:style-name="ce19">
            <text:p>8 680 366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905966" table:style-name="ce19">
            <text:p>49 905 966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225075399" table:style-name="ce22">
            <text:p>225 075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5397280" table:style-name="ce16">
            <text:p>5 397 280</text:p>
          </table:table-cell>
          <table:table-cell office:value-type="float" office:value="5397280" table:style-name="ce16">
            <text:p>5 397 280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43480" table:style-name="ce16">
            <text:p>30 043 480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134733996" table:style-name="ce22">
            <text:p>134 733 9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4393070" table:style-name="ce25">
            <text:p>4 393 070</text:p>
          </table:table-cell>
          <table:table-cell office:value-type="float" office:value="4393070" table:style-name="ce25">
            <text:p>4 393 070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672970" table:style-name="ce25">
            <text:p>18 672 970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79507287" table:style-name="ce22">
            <text:p>79 507 2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5563904" table:style-name="ce19">
            <text:p>5 563 904</text:p>
          </table:table-cell>
          <table:table-cell office:value-type="float" office:value="5563904" table:style-name="ce19">
            <text:p>5 563 904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80204" table:style-name="ce19">
            <text:p>23 180 204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104574620" table:style-name="ce22">
            <text:p>104 574 6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1082468" table:style-name="ce16">
            <text:p>1 082 468</text:p>
          </table:table-cell>
          <table:table-cell office:value-type="float" office:value="1082468" table:style-name="ce16">
            <text:p>1 082 468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61468" table:style-name="ce16">
            <text:p>9 461 468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45383533" table:style-name="ce22">
            <text:p>45 383 5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2051957" table:style-name="ce25">
            <text:p>2 051 957</text:p>
          </table:table-cell>
          <table:table-cell office:value-type="float" office:value="2051957" table:style-name="ce25">
            <text:p>2 051 957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27657" table:style-name="ce25">
            <text:p>10 127 657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45490121" table:style-name="ce22">
            <text:p>45 490 1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941407" table:style-name="ce19">
            <text:p>941 407</text:p>
          </table:table-cell>
          <table:table-cell office:value-type="float" office:value="941407" table:style-name="ce19">
            <text:p>941 407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68307" table:style-name="ce19">
            <text:p>9 468 307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43446830" table:style-name="ce22">
            <text:p>43 446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2642273" table:style-name="ce16">
            <text:p>2 642 273</text:p>
          </table:table-cell>
          <table:table-cell office:value-type="float" office:value="2642273" table:style-name="ce16">
            <text:p>2 642 273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07973" table:style-name="ce16">
            <text:p>18 407 973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83457190" table:style-name="ce22">
            <text:p>83 457 1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3011208" table:style-name="ce25">
            <text:p>3 011 208</text:p>
          </table:table-cell>
          <table:table-cell office:value-type="float" office:value="3011208" table:style-name="ce25">
            <text:p>3 011 208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33108" table:style-name="ce25">
            <text:p>21 833 108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102150532" table:style-name="ce22">
            <text:p>102 150 5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1241689" table:style-name="ce19">
            <text:p>1 241 689</text:p>
          </table:table-cell>
          <table:table-cell office:value-type="float" office:value="1241689" table:style-name="ce19">
            <text:p>1 241 689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39089" table:style-name="ce19">
            <text:p>11 139 089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51606825" table:style-name="ce22">
            <text:p>51 606 8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1973833" table:style-name="ce16">
            <text:p>1 973 833</text:p>
          </table:table-cell>
          <table:table-cell office:value-type="float" office:value="1973833" table:style-name="ce16">
            <text:p>1 973 833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8133" table:style-name="ce16">
            <text:p>10 548 133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46333101" table:style-name="ce22">
            <text:p>46 333 1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2986657" table:style-name="ce25">
            <text:p>2 986 657</text:p>
          </table:table-cell>
          <table:table-cell office:value-type="float" office:value="2986657" table:style-name="ce25">
            <text:p>2 986 657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46857" table:style-name="ce25">
            <text:p>20 246 857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91659048" table:style-name="ce22">
            <text:p>91 659 0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1247653" table:style-name="ce19">
            <text:p>1 247 653</text:p>
          </table:table-cell>
          <table:table-cell office:value-type="float" office:value="1247653" table:style-name="ce19">
            <text:p>1 247 653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08153" table:style-name="ce19">
            <text:p>8 108 153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36329240" table:style-name="ce22">
            <text:p>36 329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3170001" table:style-name="ce16">
            <text:p>3 170 001</text:p>
          </table:table-cell>
          <table:table-cell office:value-type="float" office:value="3170001" table:style-name="ce16">
            <text:p>3 170 001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57901" table:style-name="ce16">
            <text:p>14 657 901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62313704" table:style-name="ce22">
            <text:p>62 313 7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3413299" table:style-name="ce25">
            <text:p>3 413 299</text:p>
          </table:table-cell>
          <table:table-cell office:value-type="float" office:value="3413299" table:style-name="ce25">
            <text:p>3 413 299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98799" table:style-name="ce25">
            <text:p>14 898 799</text:p>
          </table:table-cell>
          <table:table-cell table:style-name="ce27"/>
          <table:table-cell office:value-type="float" office:value="65841397" table:style-name="ce22">
            <text:p>65 841 3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1676929" table:style-name="ce19">
            <text:p>1 676 929</text:p>
          </table:table-cell>
          <table:table-cell office:value-type="float" office:value="1676929" table:style-name="ce19">
            <text:p>1 676 929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67029" table:style-name="ce19">
            <text:p>9 467 029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41254077" table:style-name="ce22">
            <text:p>41 254 077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39594900" table:style-name="ce20">
            <text:p>17 039 594 900</text:p>
          </table:table-cell>
          <table:table-cell office:value-type="float" office:value="-14231564" table:style-name="ce17">
            <text:p>-14 231 564</text:p>
          </table:table-cell>
          <table:table-cell office:value-type="float" office:value="-69011" table:style-name="ce17">
            <text:p>-69 011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41376400" table:style-name="ce17">
            <text:p>41 376 4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28877689" table:style-name="ce17">
            <text:p>17 528 877 689</text:p>
          </table:table-cell>
          <table:table-cell office:value-type="float" office:value="44927547" table:formula="of:=SUM([.O6:.O362])" table:style-name="ce18">
            <text:p>44 927 547</text:p>
          </table:table-cell>
          <table:table-cell office:value-type="float" office:value="88089818646" table:style-name="ce24">
            <text:p>88 089 818 646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8" table:number-rows-spanned="4" table:style-name="ce31">
            <text:p>*Frøya kommune har akkumulert gjenstående <text:s/>inntektutjevning (gjeld til staten) etter skatteåret 2023 på kroner 185 743 385. Fra og med termin 3 (skatteåret 2024) er rammetilskuddet til Frøya kommune for 2024 foreløpig holdt tilbake, for å se på utviklingen i skatteinngangen for kommunen i 2024. Tilbakeholdt rammetilskudd for Frøya kommune så langt i 2024 er vist i kolonne 13.<text:s/></text:p>
          </table:table-cell>
          <table:covered-table-cell table:number-columns-repeated="7"/>
          <table:table-cell table:number-columns-repeated="7" table:style-name="ce2"/>
          <table:table-cell table:style-name="ce22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29"/>
          <table:table-cell table:number-columns-repeated="5" table:style-name="ce2"/>
          <table:table-cell table:style-name="ce22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7" table:style-name="ce2"/>
          <table:table-cell table:style-name="ce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29"/>
          <table:table-cell table:number-columns-repeated="16377"/>
        </table:table-row>
        <table:table-row table:number-rows-repeated="1048206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7:47:58Z</meta:creation-date>
    <dc:date>2024-04-30T08:12:57Z</dc:date>
    <meta:print-date>2011-12-20T15:33:26Z</meta:print-date>
  </office:meta>
</office:document-meta>
</file>