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15_fk_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 table:visibility="collapse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3" table:default-cell-style-name="ce12"/>
        <table:table-column table:style-name="co2" table:number-columns-repeated="16129" table:default-cell-style-name="ce12"/>
        <table:table-row table:style-name="ro1">
          <table:table-cell office:value-type="string" table:style-name="ce13">
            <text:p>Beregning av rammetilskudd og utbetaling til fylkeskommunene, juli 2015 (termin 7)</text:p>
          </table:table-cell>
          <table:table-cell table:number-columns-repeated="11" table:style-name="ce13"/>
          <table:table-cell table:number-columns-repeated="1637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ylkeskommune</text:p>
          </table:table-cell>
          <table:table-cell office:value-type="string" table:style-name="ce3">
            <text:p>Innbygger-tilskudd/ utgifts-utjevning</text:p>
          </table:table-cell>
          <table:table-cell office:value-type="string" table:style-name="ce3">
            <text:p>Endringer i innbygger-tilskuddet RNB 2015</text:p>
          </table:table-cell>
          <table:table-cell office:value-type="string" table:style-name="ce3">
            <text:p>Beregnet inntekts-utjevning denne termin</text:p>
          </table:table-cell>
          <table:table-cell office:value-type="string" table:style-name="ce3">
            <text:p>Inntekts-utjevning denne termin</text:p>
          </table:table-cell>
          <table:table-cell office:value-type="string" table:style-name="ce3">
            <text:p>Nord-Norge-tilskudd</text:p>
          </table:table-cell>
          <table:table-cell office:value-type="string" table:style-name="ce3">
            <text:p>Skjønns-tilskudd</text:p>
          </table:table-cell>
          <table:table-cell office:value-type="string" table:style-name="ce3">
            <text:p>Herav ordinært skjønn</text:p>
          </table:table-cell>
          <table:table-cell office:value-type="string" table:style-name="ce3">
            <text:p>Herav kompensasjon DA</text:p>
          </table:table-cell>
          <table:table-cell office:value-type="string" table:style-name="ce3">
            <text:p>Termin-utbetaling</text:p>
          </table:table-cell>
          <table:table-cell table:style-name="ce3"/>
          <table:table-cell office:value-type="string" table:style-name="ce3">
            <text:p>Gjen-stående inntekts-utjevning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3">
            <text:p>(post 60)</text:p>
          </table:table-cell>
          <table:table-cell table:number-columns-repeated="3" table:style-name="ce3"/>
          <table:table-cell office:value-type="string" table:style-name="ce3">
            <text:p>(post 62)</text:p>
          </table:table-cell>
          <table:table-cell office:value-type="string" table:style-name="ce3">
            <text:p>(post 64)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a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01 Østfold</text:p>
          </table:table-cell>
          <table:table-cell office:value-type="float" office:value="138971300" table:style-name="ce5">
            <text:p>138 971 300</text:p>
          </table:table-cell>
          <table:table-cell office:value-type="float" office:value="11590000" table:style-name="ce5">
            <text:p>11 590 000</text:p>
          </table:table-cell>
          <table:table-cell office:value-type="float" office:value="44882597" table:style-name="ce5">
            <text:p>44 882 597</text:p>
          </table:table-cell>
          <table:table-cell office:value-type="float" office:value="44882597" table:style-name="ce5">
            <text:p>44 882 597</text:p>
          </table:table-cell>
          <table:table-cell office:value-type="float" office:value="0" table:style-name="ce5">
            <text:p>0</text:p>
          </table:table-cell>
          <table:table-cell office:value-type="float" office:value="750000" table:style-name="ce5">
            <text:p>750 000</text:p>
          </table:table-cell>
          <table:table-cell office:value-type="float" office:value="750000" table:style-name="ce5">
            <text:p>750 000</text:p>
          </table:table-cell>
          <table:table-cell office:value-type="float" office:value="0" table:style-name="ce5">
            <text:p>0</text:p>
          </table:table-cell>
          <table:table-cell office:value-type="float" office:value="184603897" table:style-name="ce5">
            <text:p>184 603 897</text:p>
          </table:table-cell>
          <table:table-cell table:style-name="ce5"/>
          <table:table-cell office:value-type="float" office:value="0" table:formula="of:=[.D7]-[.E7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2 Akershus</text:p>
          </table:table-cell>
          <table:table-cell office:value-type="float" office:value="244359600" table:style-name="ce5">
            <text:p>244 359 600</text:p>
          </table:table-cell>
          <table:table-cell office:value-type="float" office:value="24417000" table:style-name="ce5">
            <text:p>24 417 000</text:p>
          </table:table-cell>
          <table:table-cell office:value-type="float" office:value="-114373218" table:style-name="ce5">
            <text:p>-114 373 218</text:p>
          </table:table-cell>
          <table:table-cell office:value-type="float" office:value="-114373218" table:style-name="ce5">
            <text:p>-114 373 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986382" table:style-name="ce5">
            <text:p>129 986 382</text:p>
          </table:table-cell>
          <table:table-cell table:style-name="ce5"/>
          <table:table-cell office:value-type="float" office:value="0" table:formula="of:=[.D8]-[.E8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03 Oslo</text:p>
          </table:table-cell>
          <table:table-cell office:value-type="float" office:value="205702900" table:style-name="ce8">
            <text:p>205 702 900</text:p>
          </table:table-cell>
          <table:table-cell office:value-type="float" office:value="40404000" table:style-name="ce8">
            <text:p>40 404 000</text:p>
          </table:table-cell>
          <table:table-cell office:value-type="float" office:value="-195830947" table:style-name="ce8">
            <text:p>-195 830 947</text:p>
          </table:table-cell>
          <table:table-cell office:value-type="float" office:value="-195830947" table:style-name="ce8">
            <text:p>-195 830 9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71953" table:style-name="ce8">
            <text:p>9 871 953</text:p>
          </table:table-cell>
          <table:table-cell table:style-name="ce8"/>
          <table:table-cell office:value-type="float" office:value="0" table:formula="of:=[.D9]-[.E9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4 Hedmark</text:p>
          </table:table-cell>
          <table:table-cell office:value-type="float" office:value="141474800" table:style-name="ce5">
            <text:p>141 474 800</text:p>
          </table:table-cell>
          <table:table-cell office:value-type="float" office:value="7854000" table:style-name="ce5">
            <text:p>7 854 000</text:p>
          </table:table-cell>
          <table:table-cell office:value-type="float" office:value="40276240" table:style-name="ce5">
            <text:p>40 276 240</text:p>
          </table:table-cell>
          <table:table-cell office:value-type="float" office:value="40276240" table:style-name="ce5">
            <text:p>40 276 240</text:p>
          </table:table-cell>
          <table:table-cell office:value-type="float" office:value="0" table:style-name="ce5">
            <text:p>0</text:p>
          </table:table-cell>
          <table:table-cell office:value-type="float" office:value="1820000" table:style-name="ce5">
            <text:p>1 820 000</text:p>
          </table:table-cell>
          <table:table-cell office:value-type="float" office:value="1620000" table:style-name="ce5">
            <text:p>1 620 000</text:p>
          </table:table-cell>
          <table:table-cell office:value-type="float" office:value="200000" table:style-name="ce5">
            <text:p>200 000</text:p>
          </table:table-cell>
          <table:table-cell office:value-type="float" office:value="183571040" table:style-name="ce5">
            <text:p>183 571 040</text:p>
          </table:table-cell>
          <table:table-cell table:style-name="ce5"/>
          <table:table-cell office:value-type="float" office:value="0" table:formula="of:=[.D10]-[.E10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5 Oppland</text:p>
          </table:table-cell>
          <table:table-cell office:value-type="float" office:value="132329100" table:style-name="ce5">
            <text:p>132 329 100</text:p>
          </table:table-cell>
          <table:table-cell office:value-type="float" office:value="7611000" table:style-name="ce5">
            <text:p>7 611 000</text:p>
          </table:table-cell>
          <table:table-cell office:value-type="float" office:value="36029518" table:style-name="ce5">
            <text:p>36 029 518</text:p>
          </table:table-cell>
          <table:table-cell office:value-type="float" office:value="36029518" table:style-name="ce5">
            <text:p>36 029 518</text:p>
          </table:table-cell>
          <table:table-cell office:value-type="float" office:value="0" table:style-name="ce5">
            <text:p>0</text:p>
          </table:table-cell>
          <table:table-cell office:value-type="float" office:value="7930000" table:style-name="ce5">
            <text:p>7 930 000</text:p>
          </table:table-cell>
          <table:table-cell office:value-type="float" office:value="6030000" table:style-name="ce5">
            <text:p>6 030 000</text:p>
          </table:table-cell>
          <table:table-cell office:value-type="float" office:value="1900000" table:style-name="ce5">
            <text:p>1 900 000</text:p>
          </table:table-cell>
          <table:table-cell office:value-type="float" office:value="176288618" table:style-name="ce5">
            <text:p>176 288 618</text:p>
          </table:table-cell>
          <table:table-cell table:style-name="ce5"/>
          <table:table-cell office:value-type="float" office:value="0" table:formula="of:=[.D11]-[.E11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06 Buskerud</text:p>
          </table:table-cell>
          <table:table-cell office:value-type="float" office:value="126284400" table:style-name="ce8">
            <text:p>126 284 400</text:p>
          </table:table-cell>
          <table:table-cell office:value-type="float" office:value="11172000" table:style-name="ce8">
            <text:p>11 172 000</text:p>
          </table:table-cell>
          <table:table-cell office:value-type="float" office:value="8101892" table:style-name="ce8">
            <text:p>8 101 892</text:p>
          </table:table-cell>
          <table:table-cell office:value-type="float" office:value="8101892" table:style-name="ce8">
            <text:p>8 101 892</text:p>
          </table:table-cell>
          <table:table-cell office:value-type="float" office:value="0" table:style-name="ce8">
            <text:p>0</text:p>
          </table:table-cell>
          <table:table-cell office:value-type="float" office:value="1040000" table:style-name="ce8">
            <text:p>1 040 000</text:p>
          </table:table-cell>
          <table:table-cell office:value-type="float" office:value="740000" table:style-name="ce8">
            <text:p>740 000</text:p>
          </table:table-cell>
          <table:table-cell office:value-type="float" office:value="300000" table:style-name="ce8">
            <text:p>300 000</text:p>
          </table:table-cell>
          <table:table-cell office:value-type="float" office:value="135426292" table:style-name="ce8">
            <text:p>135 426 292</text:p>
          </table:table-cell>
          <table:table-cell table:style-name="ce8"/>
          <table:table-cell office:value-type="float" office:value="0" table:formula="of:=[.D12]-[.E12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7 Vestfold</text:p>
          </table:table-cell>
          <table:table-cell office:value-type="float" office:value="117806900" table:style-name="ce5">
            <text:p>117 806 900</text:p>
          </table:table-cell>
          <table:table-cell office:value-type="float" office:value="9870000" table:style-name="ce5">
            <text:p>9 870 000</text:p>
          </table:table-cell>
          <table:table-cell office:value-type="float" office:value="21976377" table:style-name="ce5">
            <text:p>21 976 377</text:p>
          </table:table-cell>
          <table:table-cell office:value-type="float" office:value="21976377" table:style-name="ce5">
            <text:p>21 976 377</text:p>
          </table:table-cell>
          <table:table-cell office:value-type="float" office:value="0" table:style-name="ce5">
            <text:p>0</text:p>
          </table:table-cell>
          <table:table-cell office:value-type="float" office:value="2030000" table:style-name="ce5">
            <text:p>2 030 000</text:p>
          </table:table-cell>
          <table:table-cell office:value-type="float" office:value="2030000" table:style-name="ce5">
            <text:p>2 030 000</text:p>
          </table:table-cell>
          <table:table-cell office:value-type="float" office:value="0" table:style-name="ce5">
            <text:p>0</text:p>
          </table:table-cell>
          <table:table-cell office:value-type="float" office:value="141813277" table:style-name="ce5">
            <text:p>141 813 277</text:p>
          </table:table-cell>
          <table:table-cell table:style-name="ce5"/>
          <table:table-cell office:value-type="float" office:value="0" table:formula="of:=[.D13]-[.E13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8 Telemark</text:p>
          </table:table-cell>
          <table:table-cell office:value-type="float" office:value="110048600" table:style-name="ce5">
            <text:p>110 048 600</text:p>
          </table:table-cell>
          <table:table-cell office:value-type="float" office:value="6990000" table:style-name="ce5">
            <text:p>6 990 000</text:p>
          </table:table-cell>
          <table:table-cell office:value-type="float" office:value="24740574" table:style-name="ce5">
            <text:p>24 740 574</text:p>
          </table:table-cell>
          <table:table-cell office:value-type="float" office:value="24740574" table:style-name="ce5">
            <text:p>24 740 574</text:p>
          </table:table-cell>
          <table:table-cell office:value-type="float" office:value="0" table:style-name="ce5">
            <text:p>0</text:p>
          </table:table-cell>
          <table:table-cell office:value-type="float" office:value="1950000" table:style-name="ce5">
            <text:p>1 950 000</text:p>
          </table:table-cell>
          <table:table-cell office:value-type="float" office:value="1350000" table:style-name="ce5">
            <text:p>1 350 000</text:p>
          </table:table-cell>
          <table:table-cell office:value-type="float" office:value="600000" table:style-name="ce5">
            <text:p>600 000</text:p>
          </table:table-cell>
          <table:table-cell office:value-type="float" office:value="136739174" table:style-name="ce5">
            <text:p>136 739 174</text:p>
          </table:table-cell>
          <table:table-cell table:style-name="ce5"/>
          <table:table-cell office:value-type="float" office:value="0" table:formula="of:=[.D14]-[.E14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09 Aust-Agder</text:p>
          </table:table-cell>
          <table:table-cell office:value-type="float" office:value="80200200" table:style-name="ce8">
            <text:p>80 200 200</text:p>
          </table:table-cell>
          <table:table-cell office:value-type="float" office:value="4691000" table:style-name="ce8">
            <text:p>4 691 000</text:p>
          </table:table-cell>
          <table:table-cell office:value-type="float" office:value="18449466" table:style-name="ce8">
            <text:p>18 449 466</text:p>
          </table:table-cell>
          <table:table-cell office:value-type="float" office:value="18449466" table:style-name="ce8">
            <text:p>18 449 466</text:p>
          </table:table-cell>
          <table:table-cell office:value-type="float" office:value="0" table:style-name="ce8">
            <text:p>0</text:p>
          </table:table-cell>
          <table:table-cell office:value-type="float" office:value="3660000" table:style-name="ce8">
            <text:p>3 660 000</text:p>
          </table:table-cell>
          <table:table-cell office:value-type="float" office:value="760000" table:style-name="ce8">
            <text:p>760 000</text:p>
          </table:table-cell>
          <table:table-cell office:value-type="float" office:value="2900000" table:style-name="ce8">
            <text:p>2 900 000</text:p>
          </table:table-cell>
          <table:table-cell office:value-type="float" office:value="102309666" table:style-name="ce8">
            <text:p>102 309 666</text:p>
          </table:table-cell>
          <table:table-cell table:style-name="ce8"/>
          <table:table-cell office:value-type="float" office:value="0" table:formula="of:=[.D15]-[.E15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0 Vest-Agder</text:p>
          </table:table-cell>
          <table:table-cell office:value-type="float" office:value="120801600" table:style-name="ce5">
            <text:p>120 801 600</text:p>
          </table:table-cell>
          <table:table-cell office:value-type="float" office:value="7410000" table:style-name="ce5">
            <text:p>7 410 000</text:p>
          </table:table-cell>
          <table:table-cell office:value-type="float" office:value="25203714" table:style-name="ce5">
            <text:p>25 203 714</text:p>
          </table:table-cell>
          <table:table-cell office:value-type="float" office:value="25203714" table:style-name="ce5">
            <text:p>25 203 714</text:p>
          </table:table-cell>
          <table:table-cell office:value-type="float" office:value="0" table:style-name="ce5">
            <text:p>0</text:p>
          </table:table-cell>
          <table:table-cell office:value-type="float" office:value="860000" table:style-name="ce5">
            <text:p>860 000</text:p>
          </table:table-cell>
          <table:table-cell office:value-type="float" office:value="860000" table:style-name="ce5">
            <text:p>860 000</text:p>
          </table:table-cell>
          <table:table-cell office:value-type="float" office:value="0" table:style-name="ce5">
            <text:p>0</text:p>
          </table:table-cell>
          <table:table-cell office:value-type="float" office:value="146865314" table:style-name="ce5">
            <text:p>146 865 314</text:p>
          </table:table-cell>
          <table:table-cell table:style-name="ce5"/>
          <table:table-cell office:value-type="float" office:value="0" table:formula="of:=[.D16]-[.E16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1 Rogaland</text:p>
          </table:table-cell>
          <table:table-cell office:value-type="float" office:value="249993800" table:style-name="ce5">
            <text:p>249 993 800</text:p>
          </table:table-cell>
          <table:table-cell office:value-type="float" office:value="21527000" table:style-name="ce5">
            <text:p>21 527 000</text:p>
          </table:table-cell>
          <table:table-cell office:value-type="float" office:value="-76523580" table:style-name="ce5">
            <text:p>-76 523 580</text:p>
          </table:table-cell>
          <table:table-cell office:value-type="float" office:value="-76523580" table:style-name="ce5">
            <text:p>-76 523 580</text:p>
          </table:table-cell>
          <table:table-cell office:value-type="float" office:value="0" table:style-name="ce5">
            <text:p>0</text:p>
          </table:table-cell>
          <table:table-cell office:value-type="float" office:value="1600000" table:style-name="ce5">
            <text:p>1 600 000</text:p>
          </table:table-cell>
          <table:table-cell office:value-type="float" office:value="1500000" table:style-name="ce5">
            <text:p>1 500 000</text:p>
          </table:table-cell>
          <table:table-cell office:value-type="float" office:value="100000" table:style-name="ce5">
            <text:p>100 000</text:p>
          </table:table-cell>
          <table:table-cell office:value-type="float" office:value="175070220" table:style-name="ce5">
            <text:p>175 070 220</text:p>
          </table:table-cell>
          <table:table-cell table:style-name="ce5"/>
          <table:table-cell office:value-type="float" office:value="0" table:formula="of:=[.D17]-[.E17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12 Hordaland</text:p>
          </table:table-cell>
          <table:table-cell office:value-type="float" office:value="325283000" table:style-name="ce8">
            <text:p>325 283 000</text:p>
          </table:table-cell>
          <table:table-cell office:value-type="float" office:value="21962000" table:style-name="ce8">
            <text:p>21 962 000</text:p>
          </table:table-cell>
          <table:table-cell office:value-type="float" office:value="-2493051" table:style-name="ce8">
            <text:p>-2 493 051</text:p>
          </table:table-cell>
          <table:table-cell office:value-type="float" office:value="-2493051" table:style-name="ce8">
            <text:p>-2 493 051</text:p>
          </table:table-cell>
          <table:table-cell office:value-type="float" office:value="0" table:style-name="ce8">
            <text:p>0</text:p>
          </table:table-cell>
          <table:table-cell office:value-type="float" office:value="8600000" table:style-name="ce8">
            <text:p>8 600 000</text:p>
          </table:table-cell>
          <table:table-cell office:value-type="float" office:value="3900000" table:style-name="ce8">
            <text:p>3 900 000</text:p>
          </table:table-cell>
          <table:table-cell office:value-type="float" office:value="4700000" table:style-name="ce8">
            <text:p>4 700 000</text:p>
          </table:table-cell>
          <table:table-cell office:value-type="float" office:value="331389949" table:style-name="ce8">
            <text:p>331 389 949</text:p>
          </table:table-cell>
          <table:table-cell table:style-name="ce8"/>
          <table:table-cell office:value-type="float" office:value="0" table:formula="of:=[.D18]-[.E18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4 Sogn og Fjordane</text:p>
          </table:table-cell>
          <table:table-cell office:value-type="float" office:value="167244400" table:style-name="ce5">
            <text:p>167 244 400</text:p>
          </table:table-cell>
          <table:table-cell office:value-type="float" office:value="4517000" table:style-name="ce5">
            <text:p>4 517 000</text:p>
          </table:table-cell>
          <table:table-cell office:value-type="float" office:value="15483241" table:style-name="ce5">
            <text:p>15 483 241</text:p>
          </table:table-cell>
          <table:table-cell office:value-type="float" office:value="15483241" table:style-name="ce5">
            <text:p>15 483 241</text:p>
          </table:table-cell>
          <table:table-cell office:value-type="float" office:value="0" table:style-name="ce5">
            <text:p>0</text:p>
          </table:table-cell>
          <table:table-cell office:value-type="float" office:value="5160000" table:style-name="ce5">
            <text:p>5 160 000</text:p>
          </table:table-cell>
          <table:table-cell office:value-type="float" office:value="2660000" table:style-name="ce5">
            <text:p>2 660 000</text:p>
          </table:table-cell>
          <table:table-cell office:value-type="float" office:value="2500000" table:style-name="ce5">
            <text:p>2 500 000</text:p>
          </table:table-cell>
          <table:table-cell office:value-type="float" office:value="187887641" table:style-name="ce5">
            <text:p>187 887 641</text:p>
          </table:table-cell>
          <table:table-cell table:style-name="ce5"/>
          <table:table-cell office:value-type="float" office:value="0" table:formula="of:=[.D19]-[.E19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5 Møre og Romsdal</text:p>
          </table:table-cell>
          <table:table-cell office:value-type="float" office:value="236743600" table:style-name="ce5">
            <text:p>236 743 600</text:p>
          </table:table-cell>
          <table:table-cell office:value-type="float" office:value="13120000" table:style-name="ce5">
            <text:p>13 120 000</text:p>
          </table:table-cell>
          <table:table-cell office:value-type="float" office:value="23486576" table:style-name="ce5">
            <text:p>23 486 576</text:p>
          </table:table-cell>
          <table:table-cell office:value-type="float" office:value="23486576" table:style-name="ce5">
            <text:p>23 486 576</text:p>
          </table:table-cell>
          <table:table-cell office:value-type="float" office:value="0" table:style-name="ce5">
            <text:p>0</text:p>
          </table:table-cell>
          <table:table-cell office:value-type="float" office:value="9530000" table:style-name="ce5">
            <text:p>9 530 000</text:p>
          </table:table-cell>
          <table:table-cell office:value-type="float" office:value="1230000" table:style-name="ce5">
            <text:p>1 230 000</text:p>
          </table:table-cell>
          <table:table-cell office:value-type="float" office:value="8300000" table:style-name="ce5">
            <text:p>8 300 000</text:p>
          </table:table-cell>
          <table:table-cell office:value-type="float" office:value="269760176" table:style-name="ce5">
            <text:p>269 760 176</text:p>
          </table:table-cell>
          <table:table-cell table:style-name="ce5"/>
          <table:table-cell office:value-type="float" office:value="0" table:formula="of:=[.D20]-[.E20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16 Sør-Trøndelag</text:p>
          </table:table-cell>
          <table:table-cell office:value-type="float" office:value="179274500" table:style-name="ce8">
            <text:p>179 274 500</text:p>
          </table:table-cell>
          <table:table-cell office:value-type="float" office:value="12980000" table:style-name="ce8">
            <text:p>12 980 000</text:p>
          </table:table-cell>
          <table:table-cell office:value-type="float" office:value="26380922" table:style-name="ce8">
            <text:p>26 380 922</text:p>
          </table:table-cell>
          <table:table-cell office:value-type="float" office:value="26380922" table:style-name="ce8">
            <text:p>26 380 922</text:p>
          </table:table-cell>
          <table:table-cell office:value-type="float" office:value="0" table:style-name="ce8">
            <text:p>0</text:p>
          </table:table-cell>
          <table:table-cell office:value-type="float" office:value="9340000" table:style-name="ce8">
            <text:p>9 340 000</text:p>
          </table:table-cell>
          <table:table-cell office:value-type="float" office:value="3140000" table:style-name="ce8">
            <text:p>3 140 000</text:p>
          </table:table-cell>
          <table:table-cell office:value-type="float" office:value="6200000" table:style-name="ce8">
            <text:p>6 200 000</text:p>
          </table:table-cell>
          <table:table-cell office:value-type="float" office:value="214995422" table:style-name="ce8">
            <text:p>214 995 422</text:p>
          </table:table-cell>
          <table:table-cell table:style-name="ce8"/>
          <table:table-cell office:value-type="float" office:value="0" table:formula="of:=[.D21]-[.E21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7 Nord-Trøndelag</text:p>
          </table:table-cell>
          <table:table-cell office:value-type="float" office:value="142404200" table:style-name="ce5">
            <text:p>142 404 200</text:p>
          </table:table-cell>
          <table:table-cell office:value-type="float" office:value="5558000" table:style-name="ce5">
            <text:p>5 558 000</text:p>
          </table:table-cell>
          <table:table-cell office:value-type="float" office:value="31324075" table:style-name="ce5">
            <text:p>31 324 075</text:p>
          </table:table-cell>
          <table:table-cell office:value-type="float" office:value="31324075" table:style-name="ce5">
            <text:p>31 324 075</text:p>
          </table:table-cell>
          <table:table-cell office:value-type="float" office:value="0" table:style-name="ce5">
            <text:p>0</text:p>
          </table:table-cell>
          <table:table-cell office:value-type="float" office:value="7450000" table:style-name="ce5">
            <text:p>7 450 000</text:p>
          </table:table-cell>
          <table:table-cell office:value-type="float" office:value="1450000" table:style-name="ce5">
            <text:p>1 450 000</text:p>
          </table:table-cell>
          <table:table-cell office:value-type="float" office:value="6000000" table:style-name="ce5">
            <text:p>6 000 000</text:p>
          </table:table-cell>
          <table:table-cell office:value-type="float" office:value="181178275" table:style-name="ce5">
            <text:p>181 178 275</text:p>
          </table:table-cell>
          <table:table-cell table:style-name="ce5"/>
          <table:table-cell office:value-type="float" office:value="0" table:formula="of:=[.D22]-[.E22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8 Nordland</text:p>
          </table:table-cell>
          <table:table-cell office:value-type="float" office:value="302667500" table:style-name="ce5">
            <text:p>302 667 500</text:p>
          </table:table-cell>
          <table:table-cell office:value-type="float" office:value="9910000" table:style-name="ce5">
            <text:p>9 910 000</text:p>
          </table:table-cell>
          <table:table-cell office:value-type="float" office:value="39273267" table:style-name="ce5">
            <text:p>39 273 267</text:p>
          </table:table-cell>
          <table:table-cell office:value-type="float" office:value="39273267" table:style-name="ce5">
            <text:p>39 273 267</text:p>
          </table:table-cell>
          <table:table-cell office:value-type="float" office:value="27628600" table:style-name="ce5">
            <text:p>27 628 600</text:p>
          </table:table-cell>
          <table:table-cell office:value-type="float" office:value="55160000" table:style-name="ce5">
            <text:p>55 160 0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50600000" table:style-name="ce5">
            <text:p>50 600 000</text:p>
          </table:table-cell>
          <table:table-cell office:value-type="float" office:value="424729367" table:style-name="ce5">
            <text:p>424 729 367</text:p>
          </table:table-cell>
          <table:table-cell table:style-name="ce5"/>
          <table:table-cell office:value-type="float" office:value="0" table:formula="of:=[.D23]-[.E23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19 Troms</text:p>
          </table:table-cell>
          <table:table-cell office:value-type="float" office:value="175617600" table:style-name="ce8">
            <text:p>175 617 600</text:p>
          </table:table-cell>
          <table:table-cell office:value-type="float" office:value="6849000" table:style-name="ce8">
            <text:p>6 849 000</text:p>
          </table:table-cell>
          <table:table-cell office:value-type="float" office:value="18072938" table:style-name="ce8">
            <text:p>18 072 938</text:p>
          </table:table-cell>
          <table:table-cell office:value-type="float" office:value="18072938" table:style-name="ce8">
            <text:p>18 072 938</text:p>
          </table:table-cell>
          <table:table-cell office:value-type="float" office:value="21163700" table:style-name="ce8">
            <text:p>21 163 700</text:p>
          </table:table-cell>
          <table:table-cell office:value-type="float" office:value="31670000" table:style-name="ce8">
            <text:p>31 670 000</text:p>
          </table:table-cell>
          <table:table-cell office:value-type="float" office:value="2170000" table:style-name="ce8">
            <text:p>2 170 000</text:p>
          </table:table-cell>
          <table:table-cell office:value-type="float" office:value="29500000" table:style-name="ce8">
            <text:p>29 500 000</text:p>
          </table:table-cell>
          <table:table-cell office:value-type="float" office:value="246524238" table:style-name="ce8">
            <text:p>246 524 238</text:p>
          </table:table-cell>
          <table:table-cell table:style-name="ce8"/>
          <table:table-cell office:value-type="float" office:value="0" table:formula="of:=[.D24]-[.E24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20 Finnmark</text:p>
          </table:table-cell>
          <table:table-cell office:value-type="float" office:value="86572800" table:style-name="ce5">
            <text:p>86 572 800</text:p>
          </table:table-cell>
          <table:table-cell office:value-type="float" office:value="3118000" table:style-name="ce5">
            <text:p>3 118 000</text:p>
          </table:table-cell>
          <table:table-cell office:value-type="float" office:value="15539399" table:style-name="ce5">
            <text:p>15 539 399</text:p>
          </table:table-cell>
          <table:table-cell office:value-type="float" office:value="15539399" table:style-name="ce5">
            <text:p>15 539 399</text:p>
          </table:table-cell>
          <table:table-cell office:value-type="float" office:value="13416900" table:style-name="ce5">
            <text:p>13 416 900</text:p>
          </table:table-cell>
          <table:table-cell office:value-type="float" office:value="29250000" table:style-name="ce5">
            <text:p>29 250 0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25200000" table:style-name="ce5">
            <text:p>25 200 000</text:p>
          </table:table-cell>
          <table:table-cell office:value-type="float" office:value="144779099" table:style-name="ce5">
            <text:p>144 779 099</text:p>
          </table:table-cell>
          <table:table-cell table:style-name="ce5"/>
          <table:table-cell office:value-type="float" office:value="0" table:formula="of:=[.D25]-[.E25]" table:style-name="ce5">
            <text:p>0</text:p>
          </table:table-cell>
          <table:table-cell table:number-columns-repeated="16372" table:style-name="ce6"/>
        </table:table-row>
        <table:table-row table:style-name="ro5">
          <table:table-cell table:style-name="ce9"/>
          <table:table-cell office:value-type="float" office:value="3283780800" table:style-name="ce10">
            <text:p>3 283 780 800</text:p>
          </table:table-cell>
          <table:table-cell office:value-type="float" office:value="231550000" table:style-name="ce10">
            <text:p>231 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09200" table:style-name="ce10">
            <text:p>62 209 200</text:p>
          </table:table-cell>
          <table:table-cell office:value-type="float" office:value="177800000" table:style-name="ce10">
            <text:p>177 800 000</text:p>
          </table:table-cell>
          <table:table-cell office:value-type="float" office:value="38800000" table:style-name="ce10">
            <text:p>38 800 000</text:p>
          </table:table-cell>
          <table:table-cell office:value-type="float" office:value="139000000" table:style-name="ce10">
            <text:p>139 000 000</text:p>
          </table:table-cell>
          <table:table-cell office:value-type="float" office:value="3523790000" table:style-name="ce10">
            <text:p>3 523 790 000</text:p>
          </table:table-cell>
          <table:table-cell table:style-name="ce10"/>
          <table:table-cell office:value-type="float" office:value="0" table:formula="of:=SUM([.L7:.L25])" table:style-name="ce10">
            <text:p>0</text:p>
          </table:table-cell>
          <table:table-cell table:number-columns-repeated="16372" table:style-name="ce11"/>
        </table:table-row>
        <table:table-row table:style-name="ro6">
          <table:table-cell table:number-columns-repeated="16384" table:style-name="ce12"/>
        </table:table-row>
        <table:table-row table:number-rows-repeated="5" table:style-name="ro2">
          <table:table-cell table:number-columns-repeated="16384"/>
        </table:table-row>
        <table:table-row table:number-rows-repeated="20" table:style-name="ro2">
          <table:table-cell/>
          <table:table-cell table:number-columns-repeated="11" table:style-name="ce5"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IDX" table:cell-range-address="Internett15_fk_7.$A$1" table:base-cell-address="Internett15_fk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Karen Nystad Byrhagen</dc:creator>
    <meta:creation-date>2015-07-01T10:13:40Z</meta:creation-date>
    <dc:date>2015-07-01T11:18:27Z</dc:date>
    <meta:print-date>2015-07-01T10:26:11Z</meta:print-date>
  </office:meta>
</office:document-meta>
</file>