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15_fk_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3" table:default-cell-style-name="ce12"/>
        <table:table-column table:style-name="co12" table:number-columns-repeated="16129" table:default-cell-style-name="ce12"/>
        <table:table-row table:style-name="ro1">
          <table:table-cell office:value-type="string" table:style-name="ce13">
            <text:p>Beregning av rammetilskudd og utbetaling til fylkeskommunene, oktober 2015 (termin 9)</text:p>
          </table:table-cell>
          <table:table-cell table:number-columns-repeated="11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Økt taps-kompensasjon (inngår i kolonne 1)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Herav skjønn fra KMD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3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a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27381300" table:style-name="ce5">
            <text:p>127 381 300</text:p>
          </table:table-cell>
          <table:table-cell office:value-type="float" office:value="0" table:style-name="ce5">
            <text:p>0</text:p>
          </table:table-cell>
          <table:table-cell office:value-type="float" office:value="3407602" table:style-name="ce5">
            <text:p>3 407 602</text:p>
          </table:table-cell>
          <table:table-cell office:value-type="float" office:value="3407602" table:style-name="ce5">
            <text:p>3 407 602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0" table:style-name="ce5">
            <text:p>0</text:p>
          </table:table-cell>
          <table:table-cell office:value-type="float" office:value="131538902" table:style-name="ce5">
            <text:p>131 538 902</text:p>
          </table:table-cell>
          <table:table-cell table:style-name="ce5"/>
          <table:table-cell office:value-type="float" office:value="0" table:formula="of:=[.D7]-[.E7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19942600" table:style-name="ce5">
            <text:p>219 942 600</text:p>
          </table:table-cell>
          <table:table-cell office:value-type="float" office:value="0" table:style-name="ce5">
            <text:p>0</text:p>
          </table:table-cell>
          <table:table-cell office:value-type="float" office:value="-10092177" table:style-name="ce5">
            <text:p>-10 092 177</text:p>
          </table:table-cell>
          <table:table-cell office:value-type="float" office:value="-10092177" table:style-name="ce5">
            <text:p>-10 092 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850423" table:style-name="ce5">
            <text:p>209 850 423</text:p>
          </table:table-cell>
          <table:table-cell table:style-name="ce5"/>
          <table:table-cell office:value-type="float" office:value="0" table:formula="of:=[.D8]-[.E8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3 Oslo</text:p>
          </table:table-cell>
          <table:table-cell office:value-type="float" office:value="165298900" table:style-name="ce8">
            <text:p>165 298 900</text:p>
          </table:table-cell>
          <table:table-cell office:value-type="float" office:value="0" table:style-name="ce8">
            <text:p>0</text:p>
          </table:table-cell>
          <table:table-cell office:value-type="float" office:value="-20574883" table:style-name="ce8">
            <text:p>-20 574 883</text:p>
          </table:table-cell>
          <table:table-cell office:value-type="float" office:value="-20574883" table:style-name="ce8">
            <text:p>-20 574 8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724017" table:style-name="ce8">
            <text:p>144 724 017</text:p>
          </table:table-cell>
          <table:table-cell table:style-name="ce8"/>
          <table:table-cell office:value-type="float" office:value="0" table:formula="of:=[.D9]-[.E9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38127800" table:style-name="ce5">
            <text:p>138 127 800</text:p>
          </table:table-cell>
          <table:table-cell office:value-type="float" office:value="4507000" table:style-name="ce5">
            <text:p>4 507 000</text:p>
          </table:table-cell>
          <table:table-cell office:value-type="float" office:value="3253843" table:style-name="ce5">
            <text:p>3 253 843</text:p>
          </table:table-cell>
          <table:table-cell office:value-type="float" office:value="3253843" table:style-name="ce5">
            <text:p>3 253 843</text:p>
          </table:table-cell>
          <table:table-cell office:value-type="float" office:value="0" table:style-name="ce5">
            <text:p>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0" table:style-name="ce5">
            <text:p>0</text:p>
          </table:table-cell>
          <table:table-cell office:value-type="float" office:value="143001643" table:style-name="ce5">
            <text:p>143 001 643</text:p>
          </table:table-cell>
          <table:table-cell table:style-name="ce5"/>
          <table:table-cell office:value-type="float" office:value="0" table:formula="of:=[.D10]-[.E10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24718100" table:style-name="ce5">
            <text:p>124 718 100</text:p>
          </table:table-cell>
          <table:table-cell office:value-type="float" office:value="0" table:style-name="ce5">
            <text:p>0</text:p>
          </table:table-cell>
          <table:table-cell office:value-type="float" office:value="2877561" table:style-name="ce5">
            <text:p>2 877 561</text:p>
          </table:table-cell>
          <table:table-cell office:value-type="float" office:value="2877561" table:style-name="ce5">
            <text:p>2 877 561</text:p>
          </table:table-cell>
          <table:table-cell office:value-type="float" office:value="0" table:style-name="ce5">
            <text:p>0</text:p>
          </table:table-cell>
          <table:table-cell office:value-type="float" office:value="6030000" table:style-name="ce5">
            <text:p>6 0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0" table:style-name="ce5">
            <text:p>0</text:p>
          </table:table-cell>
          <table:table-cell office:value-type="float" office:value="133625661" table:style-name="ce5">
            <text:p>133 625 661</text:p>
          </table:table-cell>
          <table:table-cell table:style-name="ce5"/>
          <table:table-cell office:value-type="float" office:value="0" table:formula="of:=[.D11]-[.E11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6 Buskerud</text:p>
          </table:table-cell>
          <table:table-cell office:value-type="float" office:value="115112400" table:style-name="ce8">
            <text:p>115 112 400</text:p>
          </table:table-cell>
          <table:table-cell office:value-type="float" office:value="0" table:style-name="ce8">
            <text:p>0</text:p>
          </table:table-cell>
          <table:table-cell office:value-type="float" office:value="894651" table:style-name="ce8">
            <text:p>894 651</text:p>
          </table:table-cell>
          <table:table-cell office:value-type="float" office:value="894651" table:style-name="ce8">
            <text:p>894 651</text:p>
          </table:table-cell>
          <table:table-cell office:value-type="float" office:value="0" table:style-name="ce8">
            <text:p>0</text:p>
          </table:table-cell>
          <table:table-cell office:value-type="float" office:value="740000" table:style-name="ce8">
            <text:p>740 000</text:p>
          </table:table-cell>
          <table:table-cell office:value-type="float" office:value="740000" table:style-name="ce8">
            <text:p>740 000</text:p>
          </table:table-cell>
          <table:table-cell office:value-type="float" office:value="0" table:style-name="ce8">
            <text:p>0</text:p>
          </table:table-cell>
          <table:table-cell office:value-type="float" office:value="116747051" table:style-name="ce8">
            <text:p>116 747 051</text:p>
          </table:table-cell>
          <table:table-cell table:style-name="ce8"/>
          <table:table-cell office:value-type="float" office:value="0" table:formula="of:=[.D12]-[.E12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07936900" table:style-name="ce5">
            <text:p>107 936 900</text:p>
          </table:table-cell>
          <table:table-cell office:value-type="float" office:value="0" table:style-name="ce5">
            <text:p>0</text:p>
          </table:table-cell>
          <table:table-cell office:value-type="float" office:value="1433426" table:style-name="ce5">
            <text:p>1 433 426</text:p>
          </table:table-cell>
          <table:table-cell office:value-type="float" office:value="1433426" table:style-name="ce5">
            <text:p>1 433 426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0" table:style-name="ce5">
            <text:p>0</text:p>
          </table:table-cell>
          <table:table-cell office:value-type="float" office:value="111400326" table:style-name="ce5">
            <text:p>111 400 326</text:p>
          </table:table-cell>
          <table:table-cell table:style-name="ce5"/>
          <table:table-cell office:value-type="float" office:value="0" table:formula="of:=[.D13]-[.E13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03058600" table:style-name="ce5">
            <text:p>103 058 600</text:p>
          </table:table-cell>
          <table:table-cell office:value-type="float" office:value="0" table:style-name="ce5">
            <text:p>0</text:p>
          </table:table-cell>
          <table:table-cell office:value-type="float" office:value="2788566" table:style-name="ce5">
            <text:p>2 788 566</text:p>
          </table:table-cell>
          <table:table-cell office:value-type="float" office:value="2788566" table:style-name="ce5">
            <text:p>2 788 566</text:p>
          </table:table-cell>
          <table:table-cell office:value-type="float" office:value="0" table:style-name="ce5">
            <text:p>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0" table:style-name="ce5">
            <text:p>0</text:p>
          </table:table-cell>
          <table:table-cell office:value-type="float" office:value="107197166" table:style-name="ce5">
            <text:p>107 197 166</text:p>
          </table:table-cell>
          <table:table-cell table:style-name="ce5"/>
          <table:table-cell office:value-type="float" office:value="0" table:formula="of:=[.D14]-[.E14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09 Aust-Agder</text:p>
          </table:table-cell>
          <table:table-cell office:value-type="float" office:value="75509200" table:style-name="ce8">
            <text:p>75 509 200</text:p>
          </table:table-cell>
          <table:table-cell office:value-type="float" office:value="0" table:style-name="ce8">
            <text:p>0</text:p>
          </table:table-cell>
          <table:table-cell office:value-type="float" office:value="1250336" table:style-name="ce8">
            <text:p>1 250 336</text:p>
          </table:table-cell>
          <table:table-cell office:value-type="float" office:value="1250336" table:style-name="ce8">
            <text:p>1 250 336</text:p>
          </table:table-cell>
          <table:table-cell office:value-type="float" office:value="0" table:style-name="ce8">
            <text:p>0</text:p>
          </table:table-cell>
          <table:table-cell office:value-type="float" office:value="760000" table:style-name="ce8">
            <text:p>760 000</text:p>
          </table:table-cell>
          <table:table-cell office:value-type="float" office:value="760000" table:style-name="ce8">
            <text:p>760 000</text:p>
          </table:table-cell>
          <table:table-cell office:value-type="float" office:value="0" table:style-name="ce8">
            <text:p>0</text:p>
          </table:table-cell>
          <table:table-cell office:value-type="float" office:value="77519536" table:style-name="ce8">
            <text:p>77 519 536</text:p>
          </table:table-cell>
          <table:table-cell table:style-name="ce8"/>
          <table:table-cell office:value-type="float" office:value="0" table:formula="of:=[.D15]-[.E15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13391600" table:style-name="ce5">
            <text:p>113 391 600</text:p>
          </table:table-cell>
          <table:table-cell office:value-type="float" office:value="0" table:style-name="ce5">
            <text:p>0</text:p>
          </table:table-cell>
          <table:table-cell office:value-type="float" office:value="1322380" table:style-name="ce5">
            <text:p>1 322 380</text:p>
          </table:table-cell>
          <table:table-cell office:value-type="float" office:value="1322380" table:style-name="ce5">
            <text:p>1 322 380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0" table:style-name="ce5">
            <text:p>0</text:p>
          </table:table-cell>
          <table:table-cell office:value-type="float" office:value="115573980" table:style-name="ce5">
            <text:p>115 573 980</text:p>
          </table:table-cell>
          <table:table-cell table:style-name="ce5"/>
          <table:table-cell office:value-type="float" office:value="0" table:formula="of:=[.D16]-[.E16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28466800" table:style-name="ce5">
            <text:p>228 466 800</text:p>
          </table:table-cell>
          <table:table-cell office:value-type="float" office:value="0" table:style-name="ce5">
            <text:p>0</text:p>
          </table:table-cell>
          <table:table-cell office:value-type="float" office:value="-12952145" table:style-name="ce5">
            <text:p>-12 952 145</text:p>
          </table:table-cell>
          <table:table-cell office:value-type="float" office:value="-12952145" table:style-name="ce5">
            <text:p>-12 952 145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0" table:style-name="ce5">
            <text:p>0</text:p>
          </table:table-cell>
          <table:table-cell office:value-type="float" office:value="217014655" table:style-name="ce5">
            <text:p>217 014 655</text:p>
          </table:table-cell>
          <table:table-cell table:style-name="ce5"/>
          <table:table-cell office:value-type="float" office:value="0" table:formula="of:=[.D17]-[.E17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2 Hordaland</text:p>
          </table:table-cell>
          <table:table-cell office:value-type="float" office:value="303321000" table:style-name="ce8">
            <text:p>303 321 000</text:p>
          </table:table-cell>
          <table:table-cell office:value-type="float" office:value="0" table:style-name="ce8">
            <text:p>0</text:p>
          </table:table-cell>
          <table:table-cell office:value-type="float" office:value="1632296" table:style-name="ce8">
            <text:p>1 632 296</text:p>
          </table:table-cell>
          <table:table-cell office:value-type="float" office:value="1632296" table:style-name="ce8">
            <text:p>1 632 296</text:p>
          </table:table-cell>
          <table:table-cell office:value-type="float" office:value="0" table:style-name="ce8">
            <text:p>0</text:p>
          </table:table-cell>
          <table:table-cell office:value-type="float" office:value="3900000" table:style-name="ce8">
            <text:p>3 900 000</text:p>
          </table:table-cell>
          <table:table-cell office:value-type="float" office:value="3900000" table:style-name="ce8">
            <text:p>3 900 000</text:p>
          </table:table-cell>
          <table:table-cell office:value-type="float" office:value="0" table:style-name="ce8">
            <text:p>0</text:p>
          </table:table-cell>
          <table:table-cell office:value-type="float" office:value="308853296" table:style-name="ce8">
            <text:p>308 853 296</text:p>
          </table:table-cell>
          <table:table-cell table:style-name="ce8"/>
          <table:table-cell office:value-type="float" office:value="0" table:formula="of:=[.D18]-[.E18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3692400" table:style-name="ce5">
            <text:p>163 692 400</text:p>
          </table:table-cell>
          <table:table-cell office:value-type="float" office:value="965000" table:style-name="ce5">
            <text:p>965 000</text:p>
          </table:table-cell>
          <table:table-cell office:value-type="float" office:value="2612488" table:style-name="ce5">
            <text:p>2 612 488</text:p>
          </table:table-cell>
          <table:table-cell office:value-type="float" office:value="2612488" table:style-name="ce5">
            <text:p>2 612 488</text:p>
          </table:table-cell>
          <table:table-cell office:value-type="float" office:value="0" table:style-name="ce5">
            <text:p>0</text:p>
          </table:table-cell>
          <table:table-cell office:value-type="float" office:value="19057500" table:style-name="ce5">
            <text:p>19 057 5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16397500" table:style-name="ce5">
            <text:p>16 397 500</text:p>
          </table:table-cell>
          <table:table-cell office:value-type="float" office:value="185362388" table:style-name="ce5">
            <text:p>185 362 388</text:p>
          </table:table-cell>
          <table:table-cell table:style-name="ce5"/>
          <table:table-cell office:value-type="float" office:value="0" table:formula="of:=[.D19]-[.E19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23623600" table:style-name="ce5">
            <text:p>223 623 600</text:p>
          </table:table-cell>
          <table:table-cell office:value-type="float" office:value="0" table:style-name="ce5">
            <text:p>0</text:p>
          </table:table-cell>
          <table:table-cell office:value-type="float" office:value="6172042" table:style-name="ce5">
            <text:p>6 172 042</text:p>
          </table:table-cell>
          <table:table-cell office:value-type="float" office:value="6172042" table:style-name="ce5">
            <text:p>6 172 042</text:p>
          </table:table-cell>
          <table:table-cell office:value-type="float" office:value="0" table:style-name="ce5">
            <text:p>0</text:p>
          </table:table-cell>
          <table:table-cell office:value-type="float" office:value="1230000" table:style-name="ce5">
            <text:p>1 2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0" table:style-name="ce5">
            <text:p>0</text:p>
          </table:table-cell>
          <table:table-cell office:value-type="float" office:value="231025642" table:style-name="ce5">
            <text:p>231 025 642</text:p>
          </table:table-cell>
          <table:table-cell table:style-name="ce5"/>
          <table:table-cell office:value-type="float" office:value="0" table:formula="of:=[.D20]-[.E20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6 Sør-Trøndelag</text:p>
          </table:table-cell>
          <table:table-cell office:value-type="float" office:value="166294500" table:style-name="ce8">
            <text:p>166 294 500</text:p>
          </table:table-cell>
          <table:table-cell office:value-type="float" office:value="0" table:style-name="ce8">
            <text:p>0</text:p>
          </table:table-cell>
          <table:table-cell office:value-type="float" office:value="4099025" table:style-name="ce8">
            <text:p>4 099 025</text:p>
          </table:table-cell>
          <table:table-cell office:value-type="float" office:value="4099025" table:style-name="ce8">
            <text:p>4 099 025</text:p>
          </table:table-cell>
          <table:table-cell office:value-type="float" office:value="0" table:style-name="ce8">
            <text:p>0</text:p>
          </table:table-cell>
          <table:table-cell office:value-type="float" office:value="3140000" table:style-name="ce8">
            <text:p>3 140 000</text:p>
          </table:table-cell>
          <table:table-cell office:value-type="float" office:value="3140000" table:style-name="ce8">
            <text:p>3 140 000</text:p>
          </table:table-cell>
          <table:table-cell office:value-type="float" office:value="0" table:style-name="ce8">
            <text:p>0</text:p>
          </table:table-cell>
          <table:table-cell office:value-type="float" office:value="173533525" table:style-name="ce8">
            <text:p>173 533 525</text:p>
          </table:table-cell>
          <table:table-cell table:style-name="ce8"/>
          <table:table-cell office:value-type="float" office:value="0" table:formula="of:=[.D21]-[.E21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37266200" table:style-name="ce5">
            <text:p>137 266 200</text:p>
          </table:table-cell>
          <table:table-cell office:value-type="float" office:value="420000" table:style-name="ce5">
            <text:p>420 000</text:p>
          </table:table-cell>
          <table:table-cell office:value-type="float" office:value="3027296" table:style-name="ce5">
            <text:p>3 027 296</text:p>
          </table:table-cell>
          <table:table-cell office:value-type="float" office:value="3027296" table:style-name="ce5">
            <text:p>3 027 296</text:p>
          </table:table-cell>
          <table:table-cell office:value-type="float" office:value="0" table:style-name="ce5">
            <text:p>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0" table:style-name="ce5">
            <text:p>0</text:p>
          </table:table-cell>
          <table:table-cell office:value-type="float" office:value="141743496" table:style-name="ce5">
            <text:p>141 743 496</text:p>
          </table:table-cell>
          <table:table-cell table:style-name="ce5"/>
          <table:table-cell office:value-type="float" office:value="0" table:formula="of:=[.D22]-[.E22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293735500" table:style-name="ce5">
            <text:p>293 735 500</text:p>
          </table:table-cell>
          <table:table-cell office:value-type="float" office:value="978000" table:style-name="ce5">
            <text:p>978 000</text:p>
          </table:table-cell>
          <table:table-cell office:value-type="float" office:value="5076129" table:style-name="ce5">
            <text:p>5 076 129</text:p>
          </table:table-cell>
          <table:table-cell office:value-type="float" office:value="5076129" table:style-name="ce5">
            <text:p>5 076 129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0" table:style-name="ce5">
            <text:p>0</text:p>
          </table:table-cell>
          <table:table-cell office:value-type="float" office:value="331000229" table:style-name="ce5">
            <text:p>331 000 229</text:p>
          </table:table-cell>
          <table:table-cell table:style-name="ce5"/>
          <table:table-cell office:value-type="float" office:value="0" table:formula="of:=[.D23]-[.E23]" table:style-name="ce5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19 Troms</text:p>
          </table:table-cell>
          <table:table-cell office:value-type="float" office:value="171899600" table:style-name="ce8">
            <text:p>171 899 600</text:p>
          </table:table-cell>
          <table:table-cell office:value-type="float" office:value="3131000" table:style-name="ce8">
            <text:p>3 131 000</text:p>
          </table:table-cell>
          <table:table-cell office:value-type="float" office:value="2896994" table:style-name="ce8">
            <text:p>2 896 994</text:p>
          </table:table-cell>
          <table:table-cell office:value-type="float" office:value="2896994" table:style-name="ce8">
            <text:p>2 896 994</text:p>
          </table:table-cell>
          <table:table-cell office:value-type="float" office:value="21163700" table:style-name="ce8">
            <text:p>21 163 7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0" table:style-name="ce8">
            <text:p>0</text:p>
          </table:table-cell>
          <table:table-cell office:value-type="float" office:value="198130294" table:style-name="ce8">
            <text:p>198 130 294</text:p>
          </table:table-cell>
          <table:table-cell table:style-name="ce8"/>
          <table:table-cell office:value-type="float" office:value="0" table:formula="of:=[.D24]-[.E24]" table:style-name="ce8">
            <text:p>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3454800" table:style-name="ce5">
            <text:p>83 454 800</text:p>
          </table:table-cell>
          <table:table-cell office:value-type="float" office:value="0" table:style-name="ce5">
            <text:p>0</text:p>
          </table:table-cell>
          <table:table-cell office:value-type="float" office:value="874570" table:style-name="ce5">
            <text:p>874 570</text:p>
          </table:table-cell>
          <table:table-cell office:value-type="float" office:value="874570" table:style-name="ce5">
            <text:p>874 570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0" table:style-name="ce5">
            <text:p>0</text:p>
          </table:table-cell>
          <table:table-cell office:value-type="float" office:value="101796270" table:style-name="ce5">
            <text:p>101 796 270</text:p>
          </table:table-cell>
          <table:table-cell table:style-name="ce5"/>
          <table:table-cell office:value-type="float" office:value="0" table:formula="of:=[.D25]-[.E25]" table:style-name="ce5">
            <text:p>0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9">
            <text:p>Hele landet</text:p>
          </table:table-cell>
          <table:table-cell office:value-type="float" office:value="3062231800" table:style-name="ce10">
            <text:p>3 062 231 800</text:p>
          </table:table-cell>
          <table:table-cell office:value-type="float" office:value="10001000" table:style-name="ce10">
            <text:p>10 00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09200" table:style-name="ce10">
            <text:p>62 209 200</text:p>
          </table:table-cell>
          <table:table-cell office:value-type="float" office:value="55197500" table:style-name="ce10">
            <text:p>55 197 500</text:p>
          </table:table-cell>
          <table:table-cell office:value-type="float" office:value="38800000" table:style-name="ce10">
            <text:p>38 800 000</text:p>
          </table:table-cell>
          <table:table-cell office:value-type="float" office:value="16397500" table:style-name="ce10">
            <text:p>16 397 500</text:p>
          </table:table-cell>
          <table:table-cell office:value-type="float" office:value="3179638500" table:style-name="ce10">
            <text:p>3 179 638 500</text:p>
          </table:table-cell>
          <table:table-cell table:style-name="ce10"/>
          <table:table-cell office:value-type="float" office:value="0" table:formula="of:=[.D26]-[.E26]" table:style-name="ce10">
            <text:p>0</text:p>
          </table:table-cell>
          <table:table-cell table:number-columns-repeated="16372" table:style-name="ce11"/>
        </table:table-row>
        <table:table-row table:style-name="ro6">
          <table:table-cell table:number-columns-repeated="16384" table:style-name="ce12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11" table:style-name="ce5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IDX" table:cell-range-address="Internett15_fk_8.$A$1" table:base-cell-address="Internett15_fk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Lars Tore Rydland</dc:creator>
    <meta:creation-date>2015-07-01T10:13:40Z</meta:creation-date>
    <dc:date>2015-10-01T06:36:21Z</dc:date>
    <meta:print-date>2015-07-01T10:26:11Z</meta:print-date>
  </office:meta>
</office:document-meta>
</file>