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ABF8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 table:visibility="collap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number-columns-repeated="245" table:default-cell-style-name="ce10"/>
        <table:table-column table:style-name="co12" table:number-columns-repeated="16128" table:default-cell-style-name="ce10"/>
        <table:table-row table:style-name="ro1">
          <table:table-cell office:value-type="string" table:number-columns-spanned="11" table:number-rows-spanned="1" table:style-name="ce23">
            <text:p>Beregning av rammetilskudd og utbetaling til fylkeskommunene, desember 2016 (termin 11)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style-name="ce12"/>
          <table:table-cell table:number-columns-repeated="16383" table:style-name="ce13"/>
        </table:table-row>
        <table:table-row table:style-name="ro2">
          <table:table-cell table:style-name="ce14"/>
          <table:table-cell table:number-columns-repeated="10" table:style-name="ce15"/>
          <table:table-cell table:number-columns-repeated="16373" table:style-name="ce13"/>
        </table:table-row>
        <table:table-row table:style-name="ro3">
          <table:table-cell table:style-name="ce19"/>
          <table:table-cell office:value-type="string" table:style-name="ce20">
            <text:p>Innbyggertilskudd/utgiftsutjevning</text:p>
          </table:table-cell>
          <table:table-cell office:value-type="string" table:style-name="ce20">
            <text:p>Beregnet inntekts-utjevning denne termin</text:p>
          </table:table-cell>
          <table:table-cell office:value-type="string" table:style-name="ce20">
            <text:p>Inntekts-utjevning denne termin</text:p>
          </table:table-cell>
          <table:table-cell office:value-type="string" table:style-name="ce20">
            <text:p>Nord-Norge-tilskudd</text:p>
          </table:table-cell>
          <table:table-cell office:value-type="string" table:style-name="ce20">
            <text:p>Skjønnstilskudd</text:p>
          </table:table-cell>
          <table:table-cell office:value-type="string" table:style-name="ce20">
            <text:p>Herav ordinært skjønn</text:p>
          </table:table-cell>
          <table:table-cell office:value-type="string" table:style-name="ce20">
            <text:p>Herav skjønn fra KMD</text:p>
          </table:table-cell>
          <table:table-cell office:value-type="string" table:style-name="ce20">
            <text:p>Terminutbetaling</text:p>
          </table:table-cell>
          <table:table-cell table:style-name="ce20"/>
          <table:table-cell office:value-type="string" table:style-name="ce20">
            <text:p>Gjenstående inntekts-utjevning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9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20">
            <text:p>(post 60)</text:p>
          </table:table-cell>
          <table:table-cell table:number-columns-repeated="2" table:style-name="ce20"/>
          <table:table-cell office:value-type="string" table:style-name="ce20">
            <text:p>(post 62)</text:p>
          </table:table-cell>
          <table:table-cell office:value-type="string" table:style-name="ce20">
            <text:p>(post 64)</text:p>
          </table:table-cell>
          <table:table-cell table:number-columns-repeated="5" table:style-name="ce20"/>
          <table:table-cell table:number-columns-repeated="16373" table:style-name="ce13"/>
        </table:table-row>
        <table:table-row table:style-name="ro2"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2a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8" table:style-name="ce22">
            <text:p>8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6">
            <text:p>01 Østfol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formula="of:=[.C7]-[.D7]" table:style-name="ce17">
            <text:p>0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2">
            <text:p>02 Akershu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8]-[.D8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03 Osl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C9]-[.D9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04 Hedmar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10]-[.D10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05 Opplan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11]-[.D11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06 Buskeru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C12]-[.D12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07 Vestfol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13]-[.D13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08 Telemar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14]-[.D14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09 Aust-Agd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C15]-[.D15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 Vest-Agd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16]-[.D16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1 Rogalan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17]-[.D17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12 Horda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C18]-[.D18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4 Sogn og Fjorda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50000" table:style-name="ce3">
            <text:p>7 750 000</text:p>
          </table:table-cell>
          <table:table-cell office:value-type="float" office:value="0" table:style-name="ce3">
            <text:p>0</text:p>
          </table:table-cell>
          <table:table-cell office:value-type="float" office:value="7750000" table:style-name="ce3">
            <text:p>7 750 000</text:p>
          </table:table-cell>
          <table:table-cell office:value-type="float" office:value="7750000" table:style-name="ce3">
            <text:p>7 750 000</text:p>
          </table:table-cell>
          <table:table-cell table:style-name="ce3"/>
          <table:table-cell office:value-type="float" office:value="0" table:formula="of:=[.C19]-[.D19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5 Møre og Romsd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20]-[.D20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16 Sør-Trøndel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C21]-[.D21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7 Nord-Trøndelag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22]-[.D22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8 Nordlan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23]-[.D23]" table:style-name="ce3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19 Trom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formula="of:=[.C24]-[.D24]" table:style-name="ce6">
            <text:p>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 Finnmark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C25]-[.D25]" table:style-name="ce3">
            <text:p>0</text:p>
          </table:table-cell>
          <table:table-cell table:number-columns-repeated="16373" table:style-name="ce4"/>
        </table:table-row>
        <table:table-row table:style-name="ro4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50000" table:style-name="ce8">
            <text:p>7 750 000</text:p>
          </table:table-cell>
          <table:table-cell office:value-type="float" office:value="0" table:style-name="ce8">
            <text:p>0</text:p>
          </table:table-cell>
          <table:table-cell office:value-type="float" office:value="7750000" table:style-name="ce8">
            <text:p>7 750 000</text:p>
          </table:table-cell>
          <table:table-cell office:value-type="float" office:value="7750000" table:style-name="ce8">
            <text:p>7 750 000</text:p>
          </table:table-cell>
          <table:table-cell table:style-name="ce8"/>
          <table:table-cell office:value-type="float" office:value="0" table:formula="of:=[.C26]-[.D26]" table:style-name="ce8">
            <text:p>0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10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3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8:21:38Z</meta:creation-date>
    <dc:date>2016-12-19T06:49:19Z</dc:date>
    <meta:print-date>2016-12-13T07:19:09Z</meta:print-date>
  </office:meta>
</office:document-meta>
</file>