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">
      <style:table-cell-properties fo:background-color="transparent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style:vertical-align="top" fo:wrap-option="wrap" fo:background-color="#FABF8F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style:vertical-align="top" fo:wrap-option="wrap" fo:background-color="#FABF8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ABF8F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ABF8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3.83645833333333cm" style:use-optimal-column-width="true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 table:visibility="collapse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4" table:default-cell-style-name="ce10"/>
        <table:table-column table:style-name="co10" table:number-columns-repeated="245" table:default-cell-style-name="ce10"/>
        <table:table-column table:style-name="co11" table:number-columns-repeated="16129" table:default-cell-style-name="ce10"/>
        <table:table-row table:style-name="ro1">
          <table:table-cell office:value-type="string" table:number-columns-spanned="10" table:number-rows-spanned="1" table:style-name="ce23">
            <text:p>Beregning av rammetilskudd og utbetaling til fylkeskommunene, september 2016 (termin 8)</text:p>
          </table:table-cell>
          <table:covered-table-cell table:number-columns-repeated="9"/>
          <table:table-cell table:number-columns-repeated="16374" table:style-name="ce11"/>
        </table:table-row>
        <table:table-row table:style-name="ro2">
          <table:table-cell table:style-name="ce12"/>
          <table:table-cell table:number-columns-repeated="16383" table:style-name="ce13"/>
        </table:table-row>
        <table:table-row table:style-name="ro2">
          <table:table-cell table:style-name="ce14"/>
          <table:table-cell table:number-columns-repeated="9" table:style-name="ce15"/>
          <table:table-cell table:number-columns-repeated="16374" table:style-name="ce13"/>
        </table:table-row>
        <table:table-row table:style-name="ro3">
          <table:table-cell table:style-name="ce19"/>
          <table:table-cell office:value-type="string" table:style-name="ce20">
            <text:p>Innbyggertilskudd/utgiftsutjevning</text:p>
          </table:table-cell>
          <table:table-cell office:value-type="string" table:style-name="ce20">
            <text:p>Beregnet inntekts-utjevning denne termin</text:p>
          </table:table-cell>
          <table:table-cell office:value-type="string" table:style-name="ce20">
            <text:p>Inntekts-utjevning denne termin</text:p>
          </table:table-cell>
          <table:table-cell office:value-type="string" table:style-name="ce20">
            <text:p>Nord-Norge-tilskudd</text:p>
          </table:table-cell>
          <table:table-cell office:value-type="string" table:style-name="ce20">
            <text:p>Skjønnstilskudd</text:p>
          </table:table-cell>
          <table:table-cell office:value-type="string" table:style-name="ce20">
            <text:p>Herav ordinært skjønn</text:p>
          </table:table-cell>
          <table:table-cell office:value-type="string" table:style-name="ce20">
            <text:p>Terminutbetaling</text:p>
          </table:table-cell>
          <table:table-cell table:style-name="ce20"/>
          <table:table-cell office:value-type="string" table:style-name="ce20">
            <text:p>Gjenstående inntekts-utjevning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9">
            <table:cell-range-source table:name="HTML_2" table:last-column-spanned="8" table:last-row-spanned="22" xlink:href="file:///G:/KOMM/IS/IS11/Utbet/Fylkeskommuner/Tabeller/intern%20FKtermin1.html"/>
            <text:p>Fylke</text:p>
          </table:table-cell>
          <table:table-cell office:value-type="string" table:style-name="ce20">
            <text:p>(post 60)</text:p>
          </table:table-cell>
          <table:table-cell table:number-columns-repeated="2" table:style-name="ce20"/>
          <table:table-cell office:value-type="string" table:style-name="ce20">
            <text:p>(post 62)</text:p>
          </table:table-cell>
          <table:table-cell office:value-type="string" table:style-name="ce20">
            <text:p>(post 64)</text:p>
          </table:table-cell>
          <table:table-cell table:number-columns-repeated="4" table:style-name="ce20"/>
          <table:table-cell table:number-columns-repeated="16374" table:style-name="ce13"/>
        </table:table-row>
        <table:table-row table:style-name="ro2">
          <table:table-cell table:style-name="ce21"/>
          <table:table-cell office:value-type="float" office:value="1" table:style-name="ce22">
            <text:p>1</text:p>
          </table:table-cell>
          <table:table-cell office:value-type="string" table:style-name="ce22">
            <text:p>2a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7" table:style-name="ce22">
            <text:p>7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6">
            <text:p>01 Østfold</text:p>
          </table:table-cell>
          <table:table-cell office:value-type="float" office:value="128267200" table:style-name="ce17">
            <text:p>128 267 200</text:p>
          </table:table-cell>
          <table:table-cell office:value-type="float" office:value="22360904" table:style-name="ce17">
            <text:p>22 360 904</text:p>
          </table:table-cell>
          <table:table-cell office:value-type="float" office:value="22360904" table:style-name="ce17">
            <text:p>22 360 904</text:p>
          </table:table-cell>
          <table:table-cell office:value-type="float" office:value="0" table:style-name="ce17">
            <text:p>0</text:p>
          </table:table-cell>
          <table:table-cell office:value-type="float" office:value="750000" table:style-name="ce17">
            <text:p>750 000</text:p>
          </table:table-cell>
          <table:table-cell office:value-type="float" office:value="750000" table:style-name="ce17">
            <text:p>750 000</text:p>
          </table:table-cell>
          <table:table-cell office:value-type="float" office:value="151378104" table:style-name="ce17">
            <text:p>151 378 104</text:p>
          </table:table-cell>
          <table:table-cell table:style-name="ce17"/>
          <table:table-cell office:value-type="float" office:value="0" table:formula="of:=[.C7]-[.D7]" table:style-name="ce17">
            <text:p>0</text:p>
          </table:table-cell>
          <table:table-cell table:number-columns-repeated="16374" table:style-name="ce18"/>
        </table:table-row>
        <table:table-row table:style-name="ro2">
          <table:table-cell office:value-type="string" table:style-name="ce2">
            <text:p>02 Akershus</text:p>
          </table:table-cell>
          <table:table-cell office:value-type="float" office:value="226182100" table:style-name="ce3">
            <text:p>226 182 100</text:p>
          </table:table-cell>
          <table:table-cell office:value-type="float" office:value="-48223543" table:style-name="ce3">
            <text:p>-48 223 543</text:p>
          </table:table-cell>
          <table:table-cell office:value-type="float" office:value="-48223543" table:style-name="ce3">
            <text:p>-48 223 5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7958557" table:style-name="ce3">
            <text:p>177 958 557</text:p>
          </table:table-cell>
          <table:table-cell table:style-name="ce3"/>
          <table:table-cell office:value-type="float" office:value="0" table:formula="of:=[.C8]-[.D8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03 Oslo</text:p>
          </table:table-cell>
          <table:table-cell office:value-type="float" office:value="184431300" table:style-name="ce6">
            <text:p>184 431 300</text:p>
          </table:table-cell>
          <table:table-cell office:value-type="float" office:value="-156557275" table:style-name="ce6">
            <text:p>-156 557 275</text:p>
          </table:table-cell>
          <table:table-cell office:value-type="float" office:value="-156557275" table:style-name="ce6">
            <text:p>-156 557 2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874025" table:style-name="ce6">
            <text:p>27 874 025</text:p>
          </table:table-cell>
          <table:table-cell table:style-name="ce6"/>
          <table:table-cell office:value-type="float" office:value="0" table:formula="of:=[.C9]-[.D9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04 Hedmark</text:p>
          </table:table-cell>
          <table:table-cell office:value-type="float" office:value="134041800" table:style-name="ce3">
            <text:p>134 041 800</text:p>
          </table:table-cell>
          <table:table-cell office:value-type="float" office:value="20243107" table:style-name="ce3">
            <text:p>20 243 107</text:p>
          </table:table-cell>
          <table:table-cell office:value-type="float" office:value="20243107" table:style-name="ce3">
            <text:p>20 243 107</text:p>
          </table:table-cell>
          <table:table-cell office:value-type="float" office:value="0" table:style-name="ce3">
            <text:p>0</text:p>
          </table:table-cell>
          <table:table-cell office:value-type="float" office:value="1640000" table:style-name="ce3">
            <text:p>1 640 000</text:p>
          </table:table-cell>
          <table:table-cell office:value-type="float" office:value="1640000" table:style-name="ce3">
            <text:p>1 640 000</text:p>
          </table:table-cell>
          <table:table-cell office:value-type="float" office:value="155924907" table:style-name="ce3">
            <text:p>155 924 907</text:p>
          </table:table-cell>
          <table:table-cell table:style-name="ce3"/>
          <table:table-cell office:value-type="float" office:value="0" table:formula="of:=[.C10]-[.D10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05 Oppland</text:p>
          </table:table-cell>
          <table:table-cell office:value-type="float" office:value="130455000" table:style-name="ce3">
            <text:p>130 455 000</text:p>
          </table:table-cell>
          <table:table-cell office:value-type="float" office:value="17481121" table:style-name="ce3">
            <text:p>17 481 121</text:p>
          </table:table-cell>
          <table:table-cell office:value-type="float" office:value="17481121" table:style-name="ce3">
            <text:p>17 481 121</text:p>
          </table:table-cell>
          <table:table-cell office:value-type="float" office:value="0" table:style-name="ce3">
            <text:p>0</text:p>
          </table:table-cell>
          <table:table-cell office:value-type="float" office:value="5320000" table:style-name="ce3">
            <text:p>5 320 000</text:p>
          </table:table-cell>
          <table:table-cell office:value-type="float" office:value="5320000" table:style-name="ce3">
            <text:p>5 320 000</text:p>
          </table:table-cell>
          <table:table-cell office:value-type="float" office:value="153256121" table:style-name="ce3">
            <text:p>153 256 121</text:p>
          </table:table-cell>
          <table:table-cell table:style-name="ce3"/>
          <table:table-cell office:value-type="float" office:value="0" table:formula="of:=[.C11]-[.D11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06 Buskerud</text:p>
          </table:table-cell>
          <table:table-cell office:value-type="float" office:value="119977100" table:style-name="ce6">
            <text:p>119 977 100</text:p>
          </table:table-cell>
          <table:table-cell office:value-type="float" office:value="1555674" table:style-name="ce6">
            <text:p>1 555 674</text:p>
          </table:table-cell>
          <table:table-cell office:value-type="float" office:value="1555674" table:style-name="ce6">
            <text:p>1 555 674</text:p>
          </table:table-cell>
          <table:table-cell office:value-type="float" office:value="0" table:style-name="ce6">
            <text:p>0</text:p>
          </table:table-cell>
          <table:table-cell office:value-type="float" office:value="770000" table:style-name="ce6">
            <text:p>770 000</text:p>
          </table:table-cell>
          <table:table-cell office:value-type="float" office:value="770000" table:style-name="ce6">
            <text:p>770 000</text:p>
          </table:table-cell>
          <table:table-cell office:value-type="float" office:value="122302774" table:style-name="ce6">
            <text:p>122 302 774</text:p>
          </table:table-cell>
          <table:table-cell table:style-name="ce6"/>
          <table:table-cell office:value-type="float" office:value="0" table:formula="of:=[.C12]-[.D12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07 Vestfold</text:p>
          </table:table-cell>
          <table:table-cell office:value-type="float" office:value="109379100" table:style-name="ce3">
            <text:p>109 379 100</text:p>
          </table:table-cell>
          <table:table-cell office:value-type="float" office:value="9321410" table:style-name="ce3">
            <text:p>9 321 410</text:p>
          </table:table-cell>
          <table:table-cell office:value-type="float" office:value="9321410" table:style-name="ce3">
            <text:p>9 321 410</text:p>
          </table:table-cell>
          <table:table-cell office:value-type="float" office:value="0" table:style-name="ce3">
            <text:p>0</text:p>
          </table:table-cell>
          <table:table-cell office:value-type="float" office:value="2030000" table:style-name="ce3">
            <text:p>2 030 000</text:p>
          </table:table-cell>
          <table:table-cell office:value-type="float" office:value="2030000" table:style-name="ce3">
            <text:p>2 030 000</text:p>
          </table:table-cell>
          <table:table-cell office:value-type="float" office:value="120730510" table:style-name="ce3">
            <text:p>120 730 510</text:p>
          </table:table-cell>
          <table:table-cell table:style-name="ce3"/>
          <table:table-cell office:value-type="float" office:value="0" table:formula="of:=[.C13]-[.D13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08 Telemark</text:p>
          </table:table-cell>
          <table:table-cell office:value-type="float" office:value="101743900" table:style-name="ce3">
            <text:p>101 743 900</text:p>
          </table:table-cell>
          <table:table-cell office:value-type="float" office:value="11586530" table:style-name="ce3">
            <text:p>11 586 530</text:p>
          </table:table-cell>
          <table:table-cell office:value-type="float" office:value="11586530" table:style-name="ce3">
            <text:p>11 586 530</text:p>
          </table:table-cell>
          <table:table-cell office:value-type="float" office:value="0" table:style-name="ce3">
            <text:p>0</text:p>
          </table:table-cell>
          <table:table-cell office:value-type="float" office:value="1410000" table:style-name="ce3">
            <text:p>1 410 000</text:p>
          </table:table-cell>
          <table:table-cell office:value-type="float" office:value="1410000" table:style-name="ce3">
            <text:p>1 410 000</text:p>
          </table:table-cell>
          <table:table-cell office:value-type="float" office:value="114740430" table:style-name="ce3">
            <text:p>114 740 430</text:p>
          </table:table-cell>
          <table:table-cell table:style-name="ce3"/>
          <table:table-cell office:value-type="float" office:value="0" table:formula="of:=[.C14]-[.D14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09 Aust-Agder</text:p>
          </table:table-cell>
          <table:table-cell office:value-type="float" office:value="78906900" table:style-name="ce6">
            <text:p>78 906 900</text:p>
          </table:table-cell>
          <table:table-cell office:value-type="float" office:value="9013403" table:style-name="ce6">
            <text:p>9 013 403</text:p>
          </table:table-cell>
          <table:table-cell office:value-type="float" office:value="9013403" table:style-name="ce6">
            <text:p>9 013 403</text:p>
          </table:table-cell>
          <table:table-cell office:value-type="float" office:value="0" table:style-name="ce6">
            <text:p>0</text:p>
          </table:table-cell>
          <table:table-cell office:value-type="float" office:value="1050000" table:style-name="ce6">
            <text:p>1 050 000</text:p>
          </table:table-cell>
          <table:table-cell office:value-type="float" office:value="1050000" table:style-name="ce6">
            <text:p>1 050 000</text:p>
          </table:table-cell>
          <table:table-cell office:value-type="float" office:value="88970303" table:style-name="ce6">
            <text:p>88 970 303</text:p>
          </table:table-cell>
          <table:table-cell table:style-name="ce6"/>
          <table:table-cell office:value-type="float" office:value="0" table:formula="of:=[.C15]-[.D15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0 Vest-Agder</text:p>
          </table:table-cell>
          <table:table-cell office:value-type="float" office:value="114114700" table:style-name="ce3">
            <text:p>114 114 700</text:p>
          </table:table-cell>
          <table:table-cell office:value-type="float" office:value="9944948" table:style-name="ce3">
            <text:p>9 944 948</text:p>
          </table:table-cell>
          <table:table-cell office:value-type="float" office:value="9944948" table:style-name="ce3">
            <text:p>9 944 948</text:p>
          </table:table-cell>
          <table:table-cell office:value-type="float" office:value="0" table:style-name="ce3">
            <text:p>0</text:p>
          </table:table-cell>
          <table:table-cell office:value-type="float" office:value="860000" table:style-name="ce3">
            <text:p>860 000</text:p>
          </table:table-cell>
          <table:table-cell office:value-type="float" office:value="860000" table:style-name="ce3">
            <text:p>860 000</text:p>
          </table:table-cell>
          <table:table-cell office:value-type="float" office:value="124919648" table:style-name="ce3">
            <text:p>124 919 648</text:p>
          </table:table-cell>
          <table:table-cell table:style-name="ce3"/>
          <table:table-cell office:value-type="float" office:value="0" table:formula="of:=[.C16]-[.D16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1 Rogaland</text:p>
          </table:table-cell>
          <table:table-cell office:value-type="float" office:value="246119700" table:style-name="ce3">
            <text:p>246 119 700</text:p>
          </table:table-cell>
          <table:table-cell office:value-type="float" office:value="-28141038" table:style-name="ce3">
            <text:p>-28 141 038</text:p>
          </table:table-cell>
          <table:table-cell office:value-type="float" office:value="-28141038" table:style-name="ce3">
            <text:p>-28 141 038</text:p>
          </table:table-cell>
          <table:table-cell office:value-type="float" office:value="0" table:style-name="ce3">
            <text:p>0</text:p>
          </table:table-cell>
          <table:table-cell office:value-type="float" office:value="1510000" table:style-name="ce3">
            <text:p>1 510 000</text:p>
          </table:table-cell>
          <table:table-cell office:value-type="float" office:value="1510000" table:style-name="ce3">
            <text:p>1 510 000</text:p>
          </table:table-cell>
          <table:table-cell office:value-type="float" office:value="219488662" table:style-name="ce3">
            <text:p>219 488 662</text:p>
          </table:table-cell>
          <table:table-cell table:style-name="ce3"/>
          <table:table-cell office:value-type="float" office:value="0" table:formula="of:=[.C17]-[.D17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12 Hordaland</text:p>
          </table:table-cell>
          <table:table-cell office:value-type="float" office:value="306970400" table:style-name="ce6">
            <text:p>306 970 400</text:p>
          </table:table-cell>
          <table:table-cell office:value-type="float" office:value="-3128879" table:style-name="ce6">
            <text:p>-3 128 879</text:p>
          </table:table-cell>
          <table:table-cell office:value-type="float" office:value="-3128879" table:style-name="ce6">
            <text:p>-3 128 879</text:p>
          </table:table-cell>
          <table:table-cell office:value-type="float" office:value="0" table:style-name="ce6">
            <text:p>0</text:p>
          </table:table-cell>
          <table:table-cell office:value-type="float" office:value="4370000" table:style-name="ce6">
            <text:p>4 370 000</text:p>
          </table:table-cell>
          <table:table-cell office:value-type="float" office:value="4370000" table:style-name="ce6">
            <text:p>4 370 000</text:p>
          </table:table-cell>
          <table:table-cell office:value-type="float" office:value="308211521" table:style-name="ce6">
            <text:p>308 211 521</text:p>
          </table:table-cell>
          <table:table-cell table:style-name="ce6"/>
          <table:table-cell office:value-type="float" office:value="0" table:formula="of:=[.C18]-[.D18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4 Sogn og Fjordane</text:p>
          </table:table-cell>
          <table:table-cell office:value-type="float" office:value="167369200" table:style-name="ce3">
            <text:p>167 369 200</text:p>
          </table:table-cell>
          <table:table-cell office:value-type="float" office:value="3759106" table:style-name="ce3">
            <text:p>3 759 106</text:p>
          </table:table-cell>
          <table:table-cell office:value-type="float" office:value="3759106" table:style-name="ce3">
            <text:p>3 759 106</text:p>
          </table:table-cell>
          <table:table-cell office:value-type="float" office:value="0" table:style-name="ce3">
            <text:p>0</text:p>
          </table:table-cell>
          <table:table-cell office:value-type="float" office:value="2910000" table:style-name="ce3">
            <text:p>2 910 000</text:p>
          </table:table-cell>
          <table:table-cell office:value-type="float" office:value="2910000" table:style-name="ce3">
            <text:p>2 910 000</text:p>
          </table:table-cell>
          <table:table-cell office:value-type="float" office:value="174038306" table:style-name="ce3">
            <text:p>174 038 306</text:p>
          </table:table-cell>
          <table:table-cell table:style-name="ce3"/>
          <table:table-cell office:value-type="float" office:value="0" table:formula="of:=[.C19]-[.D19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5 Møre og Romsdal</text:p>
          </table:table-cell>
          <table:table-cell office:value-type="float" office:value="228868200" table:style-name="ce3">
            <text:p>228 868 200</text:p>
          </table:table-cell>
          <table:table-cell office:value-type="float" office:value="6458283" table:style-name="ce3">
            <text:p>6 458 283</text:p>
          </table:table-cell>
          <table:table-cell office:value-type="float" office:value="6458283" table:style-name="ce3">
            <text:p>6 458 283</text:p>
          </table:table-cell>
          <table:table-cell office:value-type="float" office:value="0" table:style-name="ce3">
            <text:p>0</text:p>
          </table:table-cell>
          <table:table-cell office:value-type="float" office:value="2060000" table:style-name="ce3">
            <text:p>2 060 000</text:p>
          </table:table-cell>
          <table:table-cell office:value-type="float" office:value="2060000" table:style-name="ce3">
            <text:p>2 060 000</text:p>
          </table:table-cell>
          <table:table-cell office:value-type="float" office:value="237386483" table:style-name="ce3">
            <text:p>237 386 483</text:p>
          </table:table-cell>
          <table:table-cell table:style-name="ce3"/>
          <table:table-cell office:value-type="float" office:value="0" table:formula="of:=[.C20]-[.D20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16 Sør-Trøndelag</text:p>
          </table:table-cell>
          <table:table-cell office:value-type="float" office:value="172192600" table:style-name="ce6">
            <text:p>172 192 600</text:p>
          </table:table-cell>
          <table:table-cell office:value-type="float" office:value="6593217" table:style-name="ce6">
            <text:p>6 593 217</text:p>
          </table:table-cell>
          <table:table-cell office:value-type="float" office:value="6593217" table:style-name="ce6">
            <text:p>6 593 217</text:p>
          </table:table-cell>
          <table:table-cell office:value-type="float" office:value="0" table:style-name="ce6">
            <text:p>0</text:p>
          </table:table-cell>
          <table:table-cell office:value-type="float" office:value="3760000" table:style-name="ce6">
            <text:p>3 760 000</text:p>
          </table:table-cell>
          <table:table-cell office:value-type="float" office:value="3760000" table:style-name="ce6">
            <text:p>3 760 000</text:p>
          </table:table-cell>
          <table:table-cell office:value-type="float" office:value="182545817" table:style-name="ce6">
            <text:p>182 545 817</text:p>
          </table:table-cell>
          <table:table-cell table:style-name="ce6"/>
          <table:table-cell office:value-type="float" office:value="0" table:formula="of:=[.C21]-[.D21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7 Nord-Trøndelag</text:p>
          </table:table-cell>
          <table:table-cell office:value-type="float" office:value="136917400" table:style-name="ce3">
            <text:p>136 917 400</text:p>
          </table:table-cell>
          <table:table-cell office:value-type="float" office:value="15488906" table:style-name="ce3">
            <text:p>15 488 906</text:p>
          </table:table-cell>
          <table:table-cell office:value-type="float" office:value="15488906" table:style-name="ce3">
            <text:p>15 488 906</text:p>
          </table:table-cell>
          <table:table-cell office:value-type="float" office:value="0" table:style-name="ce3">
            <text:p>0</text:p>
          </table:table-cell>
          <table:table-cell office:value-type="float" office:value="2050000" table:style-name="ce3">
            <text:p>2 050 000</text:p>
          </table:table-cell>
          <table:table-cell office:value-type="float" office:value="2050000" table:style-name="ce3">
            <text:p>2 050 000</text:p>
          </table:table-cell>
          <table:table-cell office:value-type="float" office:value="154456306" table:style-name="ce3">
            <text:p>154 456 306</text:p>
          </table:table-cell>
          <table:table-cell table:style-name="ce3"/>
          <table:table-cell office:value-type="float" office:value="0" table:formula="of:=[.C22]-[.D22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8 Nordland</text:p>
          </table:table-cell>
          <table:table-cell office:value-type="float" office:value="298387200" table:style-name="ce3">
            <text:p>298 387 200</text:p>
          </table:table-cell>
          <table:table-cell office:value-type="float" office:value="13583546" table:style-name="ce3">
            <text:p>13 583 546</text:p>
          </table:table-cell>
          <table:table-cell office:value-type="float" office:value="13583546" table:style-name="ce3">
            <text:p>13 583 546</text:p>
          </table:table-cell>
          <table:table-cell office:value-type="float" office:value="28470100" table:style-name="ce3">
            <text:p>28 470 100</text:p>
          </table:table-cell>
          <table:table-cell office:value-type="float" office:value="9620000" table:style-name="ce3">
            <text:p>9 620 000</text:p>
          </table:table-cell>
          <table:table-cell office:value-type="float" office:value="9620000" table:style-name="ce3">
            <text:p>9 620 000</text:p>
          </table:table-cell>
          <table:table-cell office:value-type="float" office:value="350060846" table:style-name="ce3">
            <text:p>350 060 846</text:p>
          </table:table-cell>
          <table:table-cell table:style-name="ce3"/>
          <table:table-cell office:value-type="float" office:value="0" table:formula="of:=[.C23]-[.D23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19 Troms</text:p>
          </table:table-cell>
          <table:table-cell office:value-type="float" office:value="172071100" table:style-name="ce6">
            <text:p>172 071 100</text:p>
          </table:table-cell>
          <table:table-cell office:value-type="float" office:value="5765520" table:style-name="ce6">
            <text:p>5 765 520</text:p>
          </table:table-cell>
          <table:table-cell office:value-type="float" office:value="5765520" table:style-name="ce6">
            <text:p>5 765 520</text:p>
          </table:table-cell>
          <table:table-cell office:value-type="float" office:value="21919000" table:style-name="ce6">
            <text:p>21 919 000</text:p>
          </table:table-cell>
          <table:table-cell office:value-type="float" office:value="5120000" table:style-name="ce6">
            <text:p>5 120 000</text:p>
          </table:table-cell>
          <table:table-cell office:value-type="float" office:value="5120000" table:style-name="ce6">
            <text:p>5 120 000</text:p>
          </table:table-cell>
          <table:table-cell office:value-type="float" office:value="204875620" table:style-name="ce6">
            <text:p>204 875 620</text:p>
          </table:table-cell>
          <table:table-cell table:style-name="ce6"/>
          <table:table-cell office:value-type="float" office:value="0" table:formula="of:=[.C24]-[.D24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20 Finnmark</text:p>
          </table:table-cell>
          <table:table-cell office:value-type="float" office:value="89352600" table:style-name="ce3">
            <text:p>89 352 600</text:p>
          </table:table-cell>
          <table:table-cell office:value-type="float" office:value="3920151" table:style-name="ce3">
            <text:p>3 920 151</text:p>
          </table:table-cell>
          <table:table-cell office:value-type="float" office:value="3920151" table:style-name="ce3">
            <text:p>3 920 151</text:p>
          </table:table-cell>
          <table:table-cell office:value-type="float" office:value="13850800" table:style-name="ce3">
            <text:p>13 850 800</text:p>
          </table:table-cell>
          <table:table-cell office:value-type="float" office:value="6570000" table:style-name="ce3">
            <text:p>6 570 000</text:p>
          </table:table-cell>
          <table:table-cell office:value-type="float" office:value="6570000" table:style-name="ce3">
            <text:p>6 570 000</text:p>
          </table:table-cell>
          <table:table-cell office:value-type="float" office:value="113693551" table:style-name="ce3">
            <text:p>113 693 551</text:p>
          </table:table-cell>
          <table:table-cell table:style-name="ce3"/>
          <table:table-cell office:value-type="float" office:value="0" table:formula="of:=[.C25]-[.D25]" table:style-name="ce3">
            <text:p>0</text:p>
          </table:table-cell>
          <table:table-cell table:number-columns-repeated="16374" table:style-name="ce4"/>
        </table:table-row>
        <table:table-row table:style-name="ro4">
          <table:table-cell table:style-name="ce7"/>
          <table:table-cell office:value-type="float" office:value="3145747500" table:style-name="ce8">
            <text:p>3 145 747 500</text:p>
          </table:table-cell>
          <table:table-cell office:value-type="float" office:value="-78974909" table:style-name="ce8">
            <text:p>-78 974 909</text:p>
          </table:table-cell>
          <table:table-cell office:value-type="float" office:value="-78974909" table:style-name="ce8">
            <text:p>-78 974 909</text:p>
          </table:table-cell>
          <table:table-cell office:value-type="float" office:value="64239900" table:style-name="ce8">
            <text:p>64 239 900</text:p>
          </table:table-cell>
          <table:table-cell office:value-type="float" office:value="51800000" table:style-name="ce8">
            <text:p>51 800 000</text:p>
          </table:table-cell>
          <table:table-cell office:value-type="float" office:value="51800000" table:style-name="ce8">
            <text:p>51 800 000</text:p>
          </table:table-cell>
          <table:table-cell office:value-type="float" office:value="3182812491" table:style-name="ce8">
            <text:p>3 182 812 491</text:p>
          </table:table-cell>
          <table:table-cell table:style-name="ce8"/>
          <table:table-cell office:value-type="float" office:value="0" table:formula="of:=[.C26]-[.D26]" table:style-name="ce8">
            <text:p>0</text:p>
          </table:table-cell>
          <table:table-cell table:number-columns-repeated="16374" table:style-name="ce9"/>
        </table:table-row>
        <table:table-row table:style-name="ro5">
          <table:table-cell table:number-columns-repeated="16384" table:style-name="ce10"/>
        </table:table-row>
        <table:table-row table:number-rows-repeated="5" table:style-name="ro6">
          <table:table-cell table:number-columns-repeated="16384"/>
        </table:table-row>
        <table:table-row table:number-rows-repeated="20" table:style-name="ro6">
          <table:table-cell/>
          <table:table-cell table:number-columns-repeated="6" table:style-name="ce3"/>
          <table:table-cell table:number-columns-repeated="16377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EksterneData_1" table:cell-range-address="Ark1.$A$5:Ark1.$H$26" table:base-cell-address="Ark1.$A$1"/>
        </table:named-expressions>
      </table:table>
      <table:table table:name="Ark2" table:style-name="ta2">
        <table:table-column table:style-name="co1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ilde Marie Skarvang</meta:initial-creator>
    <dc:creator>Lars Tore Rydland</dc:creator>
    <meta:creation-date>2011-01-05T08:21:38Z</meta:creation-date>
    <dc:date>2016-08-22T06:24:18Z</dc:date>
    <meta:print-date>2016-06-20T09:37:19Z</meta:print-date>
  </office:meta>
</office:document-meta>
</file>