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rs 2017 (termin 3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27464798" table:style-name="ce10">
            <text:p>27 464 798</text:p>
          </table:table-cell>
          <table:table-cell office:value-type="float" office:value="27464798" table:style-name="ce10">
            <text:p>27 464 798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54784298" table:style-name="ce10">
            <text:p>154 784 298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-51877767" table:style-name="ce10">
            <text:p>-51 877 767</text:p>
          </table:table-cell>
          <table:table-cell office:value-type="float" office:value="-51877767" table:style-name="ce10">
            <text:p>-51 877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850933" table:style-name="ce10">
            <text:p>175 850 933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-86553499" table:style-name="ce13">
            <text:p>-86 553 499</text:p>
          </table:table-cell>
          <table:table-cell office:value-type="float" office:value="-86553499" table:style-name="ce13">
            <text:p>-86 553 4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180501" table:style-name="ce13">
            <text:p>119 180 501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21954031" table:style-name="ce10">
            <text:p>21 954 031</text:p>
          </table:table-cell>
          <table:table-cell office:value-type="float" office:value="21954031" table:style-name="ce10">
            <text:p>21 954 031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59440531" table:style-name="ce10">
            <text:p>159 440 531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18626433" table:style-name="ce10">
            <text:p>18 626 433</text:p>
          </table:table-cell>
          <table:table-cell office:value-type="float" office:value="18626433" table:style-name="ce10">
            <text:p>18 626 433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56265633" table:style-name="ce10">
            <text:p>156 265 633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6738996" table:style-name="ce13">
            <text:p>6 738 996</text:p>
          </table:table-cell>
          <table:table-cell office:value-type="float" office:value="6738996" table:style-name="ce13">
            <text:p>6 738 996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9656996" table:style-name="ce13">
            <text:p>129 656 996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15331617" table:style-name="ce10">
            <text:p>15 331 617</text:p>
          </table:table-cell>
          <table:table-cell office:value-type="float" office:value="15331617" table:style-name="ce10">
            <text:p>15 331 617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1301817" table:style-name="ce10">
            <text:p>131 301 817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12090943" table:style-name="ce10">
            <text:p>12 090 943</text:p>
          </table:table-cell>
          <table:table-cell office:value-type="float" office:value="12090943" table:style-name="ce10">
            <text:p>12 090 943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18438443" table:style-name="ce10">
            <text:p>118 438 443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11643319" table:style-name="ce13">
            <text:p>11 643 319</text:p>
          </table:table-cell>
          <table:table-cell office:value-type="float" office:value="11643319" table:style-name="ce13">
            <text:p>11 643 319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92342719" table:style-name="ce13">
            <text:p>92 342 719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16203299" table:style-name="ce10">
            <text:p>16 203 299</text:p>
          </table:table-cell>
          <table:table-cell office:value-type="float" office:value="16203299" table:style-name="ce10">
            <text:p>16 203 299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33686299" table:style-name="ce10">
            <text:p>133 686 299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-31779979" table:style-name="ce10">
            <text:p>-31 779 979</text:p>
          </table:table-cell>
          <table:table-cell office:value-type="float" office:value="-31779979" table:style-name="ce10">
            <text:p>-31 779 979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13140021" table:style-name="ce10">
            <text:p>213 140 021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-3943052" table:style-name="ce13">
            <text:p>-3 943 052</text:p>
          </table:table-cell>
          <table:table-cell office:value-type="float" office:value="-3943052" table:style-name="ce13">
            <text:p>-3 943 052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15636248" table:style-name="ce13">
            <text:p>315 636 248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3802750" table:style-name="ce10">
            <text:p>3 802 750</text:p>
          </table:table-cell>
          <table:table-cell office:value-type="float" office:value="3802750" table:style-name="ce10">
            <text:p>3 802 750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70922250" table:style-name="ce10">
            <text:p>170 922 250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3515304" table:style-name="ce10">
            <text:p>3 515 304</text:p>
          </table:table-cell>
          <table:table-cell office:value-type="float" office:value="3515304" table:style-name="ce10">
            <text:p>3 515 304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44682204" table:style-name="ce10">
            <text:p>244 682 204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5731661" table:style-name="ce13">
            <text:p>5 731 661</text:p>
          </table:table-cell>
          <table:table-cell office:value-type="float" office:value="5731661" table:style-name="ce13">
            <text:p>5 731 661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84746061" table:style-name="ce13">
            <text:p>184 746 061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16020931" table:style-name="ce10">
            <text:p>16 020 931</text:p>
          </table:table-cell>
          <table:table-cell office:value-type="float" office:value="16020931" table:style-name="ce10">
            <text:p>16 020 931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58778231" table:style-name="ce10">
            <text:p>158 778 231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11737249" table:style-name="ce10">
            <text:p>11 737 249</text:p>
          </table:table-cell>
          <table:table-cell office:value-type="float" office:value="11737249" table:style-name="ce10">
            <text:p>11 737 249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55589649" table:style-name="ce10">
            <text:p>355 589 649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1174187" table:style-name="ce13">
            <text:p>1 174 187</text:p>
          </table:table-cell>
          <table:table-cell office:value-type="float" office:value="1174187" table:style-name="ce13">
            <text:p>1 174 187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01931587" table:style-name="ce13">
            <text:p>201 931 587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2118779" table:style-name="ce10">
            <text:p>2 118 779</text:p>
          </table:table-cell>
          <table:table-cell office:value-type="float" office:value="2118779" table:style-name="ce10">
            <text:p>2 118 779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14798879" table:style-name="ce10">
            <text:p>114 798 879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331173300" table:style-name="ce15">
            <text:p>3 331 173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02-23T10:06:33Z</dc:date>
    <meta:print-date>2011-12-20T15:32:34Z</meta:print-date>
  </office:meta>
</office:document-meta>
</file>