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5.0283333333333cm" style:use-optimal-column-width="true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oktober 2014 (termin 9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19">
            <text:p>Herav ordinært skjønn</text:p>
          </table:table-cell>
          <table:table-cell office:value-type="string" table:style-name="ce19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2" table:style-name="ce19"/>
          <table:table-cell table:number-columns-repeated="3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3051089" table:style-name="ce10">
            <text:p>3 051 089</text:p>
          </table:table-cell>
          <table:table-cell office:value-type="float" office:value="3051089" table:style-name="ce10">
            <text:p>3 051 089</text:p>
          </table:table-cell>
          <table:table-cell office:value-type="float" office:value="0" table:style-name="ce10">
            <text:p>0</text:p>
          </table:table-cell>
          <table:table-cell office:value-type="float" office:value="4396000" table:style-name="ce10">
            <text:p>4 396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3596000" table:style-name="ce10">
            <text:p>3 596 000</text:p>
          </table:table-cell>
          <table:table-cell office:value-type="float" office:value="129049589" table:style-name="ce10">
            <text:p>129 049 589</text:p>
          </table:table-cell>
          <table:table-cell office:value-type="float" office:value="165311445" table:style-name="ce10">
            <text:p>165 311 445</text:p>
          </table:table-cell>
          <table:table-cell office:value-type="float" office:value="0" table:formula="msoxl:=C7-D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-10911155" table:style-name="ce10">
            <text:p>-10 911 155</text:p>
          </table:table-cell>
          <table:table-cell office:value-type="float" office:value="-10911155" table:style-name="ce10">
            <text:p>-10 911 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341445" table:style-name="ce10">
            <text:p>199 341 445</text:p>
          </table:table-cell>
          <table:table-cell office:value-type="float" office:value="84884908" table:style-name="ce10">
            <text:p>84 884 908</text:p>
          </table:table-cell>
          <table:table-cell office:value-type="float" office:value="0" table:formula="msoxl:=C8-D8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9260582" table:style-name="ce13">
            <text:p>-9 260 582</text:p>
          </table:table-cell>
          <table:table-cell office:value-type="float" office:value="-9260582" table:style-name="ce13">
            <text:p>-9 260 582</text:p>
          </table:table-cell>
          <table:table-cell office:value-type="float" office:value="0" table:style-name="ce13">
            <text:p>0</text:p>
          </table:table-cell>
          <table:table-cell office:value-type="float" office:value="569000" table:style-name="ce13">
            <text:p>569 000</text:p>
          </table:table-cell>
          <table:table-cell office:value-type="float" office:value="0" table:style-name="ce13">
            <text:p>0</text:p>
          </table:table-cell>
          <table:table-cell office:value-type="float" office:value="569000" table:style-name="ce13">
            <text:p>569 000</text:p>
          </table:table-cell>
          <table:table-cell office:value-type="float" office:value="141073318" table:style-name="ce13">
            <text:p>141 073 318</text:p>
          </table:table-cell>
          <table:table-cell office:value-type="float" office:value="22180622" table:style-name="ce13">
            <text:p>22 180 622</text:p>
          </table:table-cell>
          <table:table-cell office:value-type="float" office:value="0" table:formula="msoxl:=C9-D9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1774112" table:style-name="ce10">
            <text:p>1 774 112</text:p>
          </table:table-cell>
          <table:table-cell office:value-type="float" office:value="1774112" table:style-name="ce10">
            <text:p>1 774 112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0" table:style-name="ce10">
            <text:p>0</text:p>
          </table:table-cell>
          <table:table-cell office:value-type="float" office:value="132458312" table:style-name="ce10">
            <text:p>132 458 312</text:p>
          </table:table-cell>
          <table:table-cell office:value-type="float" office:value="172092290" table:style-name="ce10">
            <text:p>172 092 290</text:p>
          </table:table-cell>
          <table:table-cell office:value-type="float" office:value="0" table:formula="msoxl:=C10-D1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2262999" table:style-name="ce10">
            <text:p>2 262 999</text:p>
          </table:table-cell>
          <table:table-cell office:value-type="float" office:value="2262999" table:style-name="ce10">
            <text:p>2 262 999</text:p>
          </table:table-cell>
          <table:table-cell office:value-type="float" office:value="0" table:style-name="ce10">
            <text:p>0</text:p>
          </table:table-cell>
          <table:table-cell office:value-type="float" office:value="8493000" table:style-name="ce10">
            <text:p>8 493 00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2093000" table:style-name="ce10">
            <text:p>2 093 000</text:p>
          </table:table-cell>
          <table:table-cell office:value-type="float" office:value="130013399" table:style-name="ce10">
            <text:p>130 013 399</text:p>
          </table:table-cell>
          <table:table-cell office:value-type="float" office:value="160097493" table:style-name="ce10">
            <text:p>160 097 493</text:p>
          </table:table-cell>
          <table:table-cell office:value-type="float" office:value="0" table:formula="msoxl:=C11-D11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-2719179" table:style-name="ce13">
            <text:p>-2 719 179</text:p>
          </table:table-cell>
          <table:table-cell office:value-type="float" office:value="-2719179" table:style-name="ce13">
            <text:p>-2 719 179</text:p>
          </table:table-cell>
          <table:table-cell office:value-type="float" office:value="0" table:style-name="ce13">
            <text:p>0</text:p>
          </table:table-cell>
          <table:table-cell office:value-type="float" office:value="3510000" table:style-name="ce13">
            <text:p>3 510 000</text:p>
          </table:table-cell>
          <table:table-cell office:value-type="float" office:value="790000" table:style-name="ce13">
            <text:p>790 000</text:p>
          </table:table-cell>
          <table:table-cell office:value-type="float" office:value="2720000" table:style-name="ce13">
            <text:p>2 720 000</text:p>
          </table:table-cell>
          <table:table-cell office:value-type="float" office:value="107193421" table:style-name="ce13">
            <text:p>107 193 421</text:p>
          </table:table-cell>
          <table:table-cell office:value-type="float" office:value="115200172" table:style-name="ce13">
            <text:p>115 200 172</text:p>
          </table:table-cell>
          <table:table-cell office:value-type="float" office:value="0" table:formula="msoxl:=C12-D12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1207808" table:style-name="ce10">
            <text:p>1 207 808</text:p>
          </table:table-cell>
          <table:table-cell office:value-type="float" office:value="1207808" table:style-name="ce10">
            <text:p>1 207 808</text:p>
          </table:table-cell>
          <table:table-cell office:value-type="float" office:value="0" table:style-name="ce10">
            <text:p>0</text:p>
          </table:table-cell>
          <table:table-cell office:value-type="float" office:value="2710000" table:style-name="ce10">
            <text:p>2 710 00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07393708" table:style-name="ce10">
            <text:p>107 393 708</text:p>
          </table:table-cell>
          <table:table-cell office:value-type="float" office:value="126726674" table:style-name="ce10">
            <text:p>126 726 674</text:p>
          </table:table-cell>
          <table:table-cell office:value-type="float" office:value="0" table:formula="msoxl:=C13-D1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2414359" table:style-name="ce10">
            <text:p>2 414 359</text:p>
          </table:table-cell>
          <table:table-cell office:value-type="float" office:value="2414359" table:style-name="ce10">
            <text:p>2 414 359</text:p>
          </table:table-cell>
          <table:table-cell office:value-type="float" office:value="0" table:style-name="ce10">
            <text:p>0</text:p>
          </table:table-cell>
          <table:table-cell office:value-type="float" office:value="1539000" table:style-name="ce10">
            <text:p>1 539 00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09000" table:style-name="ce10">
            <text:p>109 000</text:p>
          </table:table-cell>
          <table:table-cell office:value-type="float" office:value="102933459" table:style-name="ce10">
            <text:p>102 933 459</text:p>
          </table:table-cell>
          <table:table-cell office:value-type="float" office:value="125415682" table:style-name="ce10">
            <text:p>125 415 682</text:p>
          </table:table-cell>
          <table:table-cell office:value-type="float" office:value="0" table:formula="msoxl:=C14-D14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634490" table:style-name="ce13">
            <text:p>634 490</text:p>
          </table:table-cell>
          <table:table-cell office:value-type="float" office:value="634490" table:style-name="ce13">
            <text:p>634 490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810000" table:style-name="ce13">
            <text:p>810 000</text:p>
          </table:table-cell>
          <table:table-cell office:value-type="float" office:value="0" table:style-name="ce13">
            <text:p>0</text:p>
          </table:table-cell>
          <table:table-cell office:value-type="float" office:value="72778790" table:style-name="ce13">
            <text:p>72 778 790</text:p>
          </table:table-cell>
          <table:table-cell office:value-type="float" office:value="88483293" table:style-name="ce13">
            <text:p>88 483 293</text:p>
          </table:table-cell>
          <table:table-cell office:value-type="float" office:value="0" table:formula="msoxl:=C15-D15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483731" table:style-name="ce10">
            <text:p>483 731</text:p>
          </table:table-cell>
          <table:table-cell office:value-type="float" office:value="483731" table:style-name="ce10">
            <text:p>483 731</text:p>
          </table:table-cell>
          <table:table-cell office:value-type="float" office:value="0" table:style-name="ce10">
            <text:p>0</text:p>
          </table:table-cell>
          <table:table-cell office:value-type="float" office:value="5246000" table:style-name="ce10">
            <text:p>5 246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4336000" table:style-name="ce10">
            <text:p>4 336 000</text:p>
          </table:table-cell>
          <table:table-cell office:value-type="float" office:value="112725731" table:style-name="ce10">
            <text:p>112 725 731</text:p>
          </table:table-cell>
          <table:table-cell office:value-type="float" office:value="129550946" table:style-name="ce10">
            <text:p>129 550 946</text:p>
          </table:table-cell>
          <table:table-cell office:value-type="float" office:value="0" table:formula="msoxl:=C16-D16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-4273532" table:style-name="ce10">
            <text:p>-4 273 532</text:p>
          </table:table-cell>
          <table:table-cell office:value-type="float" office:value="-4273532" table:style-name="ce10">
            <text:p>-4 273 532</text:p>
          </table:table-cell>
          <table:table-cell office:value-type="float" office:value="0" table:style-name="ce10">
            <text:p>0</text:p>
          </table:table-cell>
          <table:table-cell office:value-type="float" office:value="3980000" table:style-name="ce10">
            <text:p>3 980 00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2390000" table:style-name="ce10">
            <text:p>2 390 000</text:p>
          </table:table-cell>
          <table:table-cell office:value-type="float" office:value="208319168" table:style-name="ce10">
            <text:p>208 319 168</text:p>
          </table:table-cell>
          <table:table-cell office:value-type="float" office:value="113503120" table:style-name="ce10">
            <text:p>113 503 120</text:p>
          </table:table-cell>
          <table:table-cell office:value-type="float" office:value="0" table:formula="msoxl:=C17-D1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2125325" table:style-name="ce13">
            <text:p>-2 125 325</text:p>
          </table:table-cell>
          <table:table-cell office:value-type="float" office:value="-2125325" table:style-name="ce13">
            <text:p>-2 125 325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0" table:style-name="ce13">
            <text:p>0</text:p>
          </table:table-cell>
          <table:table-cell office:value-type="float" office:value="291656475" table:style-name="ce13">
            <text:p>291 656 475</text:p>
          </table:table-cell>
          <table:table-cell office:value-type="float" office:value="278202370" table:style-name="ce13">
            <text:p>278 202 370</text:p>
          </table:table-cell>
          <table:table-cell office:value-type="float" office:value="0" table:formula="msoxl:=C18-D18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1580042" table:style-name="ce10">
            <text:p>1 580 042</text:p>
          </table:table-cell>
          <table:table-cell office:value-type="float" office:value="1580042" table:style-name="ce10">
            <text:p>1 580 042</text:p>
          </table:table-cell>
          <table:table-cell office:value-type="float" office:value="0" table:style-name="ce10">
            <text:p>0</text:p>
          </table:table-cell>
          <table:table-cell office:value-type="float" office:value="5270000" table:style-name="ce10">
            <text:p>5 270 00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2450000" table:style-name="ce10">
            <text:p>2 450 000</text:p>
          </table:table-cell>
          <table:table-cell office:value-type="float" office:value="156506042" table:style-name="ce10">
            <text:p>156 506 042</text:p>
          </table:table-cell>
          <table:table-cell office:value-type="float" office:value="166769246" table:style-name="ce10">
            <text:p>166 769 246</text:p>
          </table:table-cell>
          <table:table-cell office:value-type="float" office:value="0" table:formula="msoxl:=C19-D19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2838230" table:style-name="ce10">
            <text:p>2 838 230</text:p>
          </table:table-cell>
          <table:table-cell office:value-type="float" office:value="2838230" table:style-name="ce10">
            <text:p>2 838 230</text:p>
          </table:table-cell>
          <table:table-cell office:value-type="float" office:value="0" table:style-name="ce10">
            <text:p>0</text:p>
          </table:table-cell>
          <table:table-cell office:value-type="float" office:value="3985000" table:style-name="ce10">
            <text:p>3 985 00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675000" table:style-name="ce10">
            <text:p>2 675 000</text:p>
          </table:table-cell>
          <table:table-cell office:value-type="float" office:value="216853630" table:style-name="ce10">
            <text:p>216 853 630</text:p>
          </table:table-cell>
          <table:table-cell office:value-type="float" office:value="231603331" table:style-name="ce10">
            <text:p>231 603 331</text:p>
          </table:table-cell>
          <table:table-cell office:value-type="float" office:value="0" table:formula="msoxl:=C20-D2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798962" table:style-name="ce13">
            <text:p>798 962</text:p>
          </table:table-cell>
          <table:table-cell office:value-type="float" office:value="798962" table:style-name="ce13">
            <text:p>798 962</text:p>
          </table:table-cell>
          <table:table-cell office:value-type="float" office:value="0" table:style-name="ce13">
            <text:p>0</text:p>
          </table:table-cell>
          <table:table-cell office:value-type="float" office:value="5906000" table:style-name="ce13">
            <text:p>5 906 00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2576000" table:style-name="ce13">
            <text:p>2 576 000</text:p>
          </table:table-cell>
          <table:table-cell office:value-type="float" office:value="160597462" table:style-name="ce13">
            <text:p>160 597 462</text:p>
          </table:table-cell>
          <table:table-cell office:value-type="float" office:value="177474284" table:style-name="ce13">
            <text:p>177 474 284</text:p>
          </table:table-cell>
          <table:table-cell office:value-type="float" office:value="0" table:formula="msoxl:=C21-D21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1719124" table:style-name="ce10">
            <text:p>1 719 124</text:p>
          </table:table-cell>
          <table:table-cell office:value-type="float" office:value="1719124" table:style-name="ce10">
            <text:p>1 719 124</text:p>
          </table:table-cell>
          <table:table-cell office:value-type="float" office:value="0" table:style-name="ce10">
            <text:p>0</text:p>
          </table:table-cell>
          <table:table-cell office:value-type="float" office:value="9136000" table:style-name="ce10">
            <text:p>9 136 00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7596000" table:style-name="ce10">
            <text:p>7 596 000</text:p>
          </table:table-cell>
          <table:table-cell office:value-type="float" office:value="140064224" table:style-name="ce10">
            <text:p>140 064 224</text:p>
          </table:table-cell>
          <table:table-cell office:value-type="float" office:value="160107653" table:style-name="ce10">
            <text:p>160 107 653</text:p>
          </table:table-cell>
          <table:table-cell office:value-type="float" office:value="0" table:formula="msoxl:=C22-D22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5525021" table:style-name="ce10">
            <text:p>5 525 021</text:p>
          </table:table-cell>
          <table:table-cell office:value-type="float" office:value="5525021" table:style-name="ce10">
            <text:p>5 525 021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0" table:style-name="ce10">
            <text:p>0</text:p>
          </table:table-cell>
          <table:table-cell office:value-type="float" office:value="314274921" table:style-name="ce10">
            <text:p>314 274 921</text:p>
          </table:table-cell>
          <table:table-cell office:value-type="float" office:value="351828436" table:style-name="ce10">
            <text:p>351 828 436</text:p>
          </table:table-cell>
          <table:table-cell office:value-type="float" office:value="0" table:formula="msoxl:=C23-D2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4376304" table:style-name="ce13">
            <text:p>4 376 304</text:p>
          </table:table-cell>
          <table:table-cell office:value-type="float" office:value="4376304" table:style-name="ce13">
            <text:p>4 376 304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0" table:style-name="ce13">
            <text:p>0</text:p>
          </table:table-cell>
          <table:table-cell office:value-type="float" office:value="187627404" table:style-name="ce13">
            <text:p>187 627 404</text:p>
          </table:table-cell>
          <table:table-cell office:value-type="float" office:value="205631689" table:style-name="ce13">
            <text:p>205 631 689</text:p>
          </table:table-cell>
          <table:table-cell office:value-type="float" office:value="0" table:formula="msoxl:=C24-D24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623502" table:style-name="ce10">
            <text:p>623 502</text:p>
          </table:table-cell>
          <table:table-cell office:value-type="float" office:value="623502" table:style-name="ce10">
            <text:p>623 502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98642402" table:style-name="ce10">
            <text:p>98 642 402</text:p>
          </table:table-cell>
          <table:table-cell office:value-type="float" office:value="112779246" table:style-name="ce10">
            <text:p>112 779 246</text:p>
          </table:table-cell>
          <table:table-cell office:value-type="float" office:value="0" table:formula="msoxl:=C25-D25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72860000" table:style-name="ce15">
            <text:p>72 860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31660000" table:style-name="ce15">
            <text:p>31 660 000</text:p>
          </table:table-cell>
          <table:table-cell office:value-type="float" office:value="3009502900" table:style-name="ce15">
            <text:p>3 009 502 900</text:p>
          </table:table-cell>
          <table:table-cell office:value-type="float" office:value="2987842900" table:style-name="ce15">
            <text:p>2 987 842 900</text:p>
          </table:table-cell>
          <table:table-cell office:value-type="float" office:value="0" table:formula="msoxl:=C26-D26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0" table:number-columns-repeated="16375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3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8:21:38Z</meta:creation-date>
    <dc:date>2014-10-07T07:32:28Z</dc:date>
    <meta:print-date>2011-12-20T15:32:34Z</meta:print-date>
  </office:meta>
</office:document-meta>
</file>