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3"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6369" table:default-cell-style-name="ce4"/>
        <table:table-row table:style-name="ro1">
          <table:table-cell office:value-type="string" table:style-name="ce2">
            <text:p>Beregning av rammetilskudd og utbetaling til kommunene, november 2014 (termin 10)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ommune</text:p>
          </table:table-cell>
          <table:table-cell office:value-type="string" table:style-name="ce6">
            <text:p>Innbyggertilskudd/utgiftsutjevning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utjevning denne terminen</text:p>
          </table:table-cell>
          <table:table-cell office:value-type="string" table:style-name="ce6">
            <text:p>Distriktstilskudd Sør-Norge</text:p>
          </table:table-cell>
          <table:table-cell office:value-type="string" table:style-name="ce6">
            <text:p>Nord-Norge- og Namdalstilskudd</text:p>
          </table:table-cell>
          <table:table-cell office:value-type="string" table:style-name="ce6">
            <text:p>Småkommune-tilskudd</text:p>
          </table:table-cell>
          <table:table-cell office:value-type="string" table:style-name="ce6">
            <text:p>Totalt 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som kompensasjon for endringer i inntektssystemet</text:p>
          </table:table-cell>
          <table:table-cell office:value-type="string" table:style-name="ce6">
            <text:p>Herav ekstra skjønn tildelt av fylkesmannen</text:p>
          </table:table-cell>
          <table:table-cell office:value-type="string" table:style-name="ce6">
            <text:p>Veksttilskudd</text:p>
          </table:table-cell>
          <table:table-cell office:value-type="string" table:style-name="ce6">
            <text:p>Storby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68" table:style-name="ce7"/>
        </table:table-row>
        <table:table-row table:style-name="ro4">
          <table:table-cell table:style-name="ce6">
            <table:cell-range-source table:name="HTML_2" table:last-column-spanned="14" table:last-row-spanned="431" xlink:href="file:///G:/KOMM/IS/IS11/Utbet/Kommuner/Tabeller/Intern_komm%20termin1.html"/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1)</text:p>
          </table:table-cell>
          <table:table-cell office:value-type="string" table:style-name="ce6">
            <text:p>(post 62)</text:p>
          </table:table-cell>
          <table:table-cell office:value-type="string" table:style-name="ce6">
            <text:p>(post 63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4)</text:p>
          </table:table-cell>
          <table:table-cell office:value-type="string" table:style-name="ce6">
            <text:p>(post 66)</text:p>
          </table:table-cell>
          <table:table-cell office:value-type="string" table:style-name="ce6">
            <text:p>(post 67)</text:p>
          </table:table-cell>
          <table:table-cell table:number-columns-repeated="3" table:style-name="ce6"/>
          <table:table-cell table:number-columns-repeated="16368" table:style-name="ce7"/>
        </table:table-row>
        <table:table-row table:style-name="ro5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0101 Halden</text:p>
          </table:table-cell>
          <table:table-cell office:value-type="float" office:value="68110000" table:style-name="ce11">
            <text:p>68 110 000</text:p>
          </table:table-cell>
          <table:table-cell office:value-type="float" office:value="21429809" table:style-name="ce12">
            <text:p>21 429 809</text:p>
          </table:table-cell>
          <table:table-cell office:value-type="float" office:value="21429809" table:style-name="ce12">
            <text:p>21 429 8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000" table:style-name="ce12">
            <text:p>1 3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919809" table:style-name="ce12">
            <text:p>90 919 809</text:p>
          </table:table-cell>
          <table:table-cell table:style-name="ce12"/>
          <table:table-cell office:value-type="float" office:value="0" table:formula="msoxl:=C6-D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104 Moss</text:p>
          </table:table-cell>
          <table:table-cell office:value-type="float" office:value="65824800" table:style-name="ce11">
            <text:p>65 824 800</text:p>
          </table:table-cell>
          <table:table-cell office:value-type="float" office:value="12060743" table:style-name="ce11">
            <text:p>12 060 743</text:p>
          </table:table-cell>
          <table:table-cell office:value-type="float" office:value="12060743" table:style-name="ce11">
            <text:p>12 060 7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00" table:style-name="ce11">
            <text:p>1 030 000</text:p>
          </table:table-cell>
          <table:table-cell office:value-type="float" office:value="730000" table:style-name="ce11">
            <text:p>730 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915543" table:style-name="ce11">
            <text:p>78 915 543</text:p>
          </table:table-cell>
          <table:table-cell table:style-name="ce11"/>
          <table:table-cell office:value-type="float" office:value="0" table:formula="msoxl:=C7-D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5002500" table:style-name="ce11">
            <text:p>125 002 500</text:p>
          </table:table-cell>
          <table:table-cell office:value-type="float" office:value="42945330" table:style-name="ce14">
            <text:p>42 945 330</text:p>
          </table:table-cell>
          <table:table-cell office:value-type="float" office:value="42945330" table:style-name="ce14">
            <text:p>42 945 3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000" table:style-name="ce14">
            <text:p>8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27830" table:style-name="ce14">
            <text:p>168 827 830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106 Fredrikstad</text:p>
          </table:table-cell>
          <table:table-cell office:value-type="float" office:value="167939100" table:style-name="ce12">
            <text:p>167 939 100</text:p>
          </table:table-cell>
          <table:table-cell office:value-type="float" office:value="39382080" table:style-name="ce12">
            <text:p>39 382 080</text:p>
          </table:table-cell>
          <table:table-cell office:value-type="float" office:value="39382080" table:style-name="ce12">
            <text:p>39 382 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0" table:style-name="ce12">
            <text:p>1 400 000</text:p>
          </table:table-cell>
          <table:table-cell office:value-type="float" office:value="1400000" table:style-name="ce12">
            <text:p>1 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721180" table:style-name="ce12">
            <text:p>208 721 180</text:p>
          </table:table-cell>
          <table:table-cell table:style-name="ce12"/>
          <table:table-cell office:value-type="float" office:value="0" table:formula="msoxl:=C9-D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111 Hvaler</text:p>
          </table:table-cell>
          <table:table-cell office:value-type="float" office:value="9374300" table:style-name="ce11">
            <text:p>9 374 300</text:p>
          </table:table-cell>
          <table:table-cell office:value-type="float" office:value="-540006" table:style-name="ce11">
            <text:p>-540 006</text:p>
          </table:table-cell>
          <table:table-cell office:value-type="float" office:value="-540006" table:style-name="ce11">
            <text:p>-540 0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04294" table:style-name="ce11">
            <text:p>8 904 294</text:p>
          </table:table-cell>
          <table:table-cell table:style-name="ce11"/>
          <table:table-cell office:value-type="float" office:value="0" table:formula="msoxl:=C10-D1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58000" table:style-name="ce14">
            <text:p>4 858 000</text:p>
          </table:table-cell>
          <table:table-cell office:value-type="float" office:value="661323" table:style-name="ce14">
            <text:p>661 323</text:p>
          </table:table-cell>
          <table:table-cell office:value-type="float" office:value="661323" table:style-name="ce14">
            <text:p>661 3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50923" table:style-name="ce14">
            <text:p>6 150 923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119 Marker</text:p>
          </table:table-cell>
          <table:table-cell office:value-type="float" office:value="9391700" table:style-name="ce12">
            <text:p>9 391 700</text:p>
          </table:table-cell>
          <table:table-cell office:value-type="float" office:value="2863524" table:style-name="ce12">
            <text:p>2 863 524</text:p>
          </table:table-cell>
          <table:table-cell office:value-type="float" office:value="2863524" table:style-name="ce12">
            <text:p>2 863 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5224" table:style-name="ce12">
            <text:p>12 345 224</text:p>
          </table:table-cell>
          <table:table-cell table:style-name="ce12"/>
          <table:table-cell office:value-type="float" office:value="0" table:formula="msoxl:=C12-D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121 Rømskog</text:p>
          </table:table-cell>
          <table:table-cell office:value-type="float" office:value="2971200" table:style-name="ce11">
            <text:p>2 971 200</text:p>
          </table:table-cell>
          <table:table-cell office:value-type="float" office:value="332948" table:style-name="ce11">
            <text:p>332 948</text:p>
          </table:table-cell>
          <table:table-cell office:value-type="float" office:value="332948" table:style-name="ce11">
            <text:p>332 9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5748" table:style-name="ce11">
            <text:p>3 845 748</text:p>
          </table:table-cell>
          <table:table-cell table:style-name="ce11"/>
          <table:table-cell office:value-type="float" office:value="0" table:formula="msoxl:=C13-D1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70100" table:style-name="ce14">
            <text:p>13 770 100</text:p>
          </table:table-cell>
          <table:table-cell office:value-type="float" office:value="3069766" table:style-name="ce14">
            <text:p>3 069 766</text:p>
          </table:table-cell>
          <table:table-cell office:value-type="float" office:value="3069766" table:style-name="ce14">
            <text:p>3 069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9866" table:style-name="ce14">
            <text:p>17 009 866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123 Spydeberg</text:p>
          </table:table-cell>
          <table:table-cell office:value-type="float" office:value="13281100" table:style-name="ce12">
            <text:p>13 281 100</text:p>
          </table:table-cell>
          <table:table-cell office:value-type="float" office:value="2317807" table:style-name="ce12">
            <text:p>2 317 807</text:p>
          </table:table-cell>
          <table:table-cell office:value-type="float" office:value="2317807" table:style-name="ce12">
            <text:p>2 317 8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90000" table:style-name="ce12">
            <text:p>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58907" table:style-name="ce12">
            <text:p>15 758 907</text:p>
          </table:table-cell>
          <table:table-cell table:style-name="ce12"/>
          <table:table-cell office:value-type="float" office:value="0" table:formula="msoxl:=C15-D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124 Askim</text:p>
          </table:table-cell>
          <table:table-cell office:value-type="float" office:value="33701800" table:style-name="ce11">
            <text:p>33 701 800</text:p>
          </table:table-cell>
          <table:table-cell office:value-type="float" office:value="10736048" table:style-name="ce11">
            <text:p>10 736 048</text:p>
          </table:table-cell>
          <table:table-cell office:value-type="float" office:value="10736048" table:style-name="ce11">
            <text:p>10 736 0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607848" table:style-name="ce11">
            <text:p>44 607 848</text:p>
          </table:table-cell>
          <table:table-cell table:style-name="ce11"/>
          <table:table-cell office:value-type="float" office:value="0" table:formula="msoxl:=C16-D1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647500" table:style-name="ce14">
            <text:p>27 647 500</text:p>
          </table:table-cell>
          <table:table-cell office:value-type="float" office:value="6547884" table:style-name="ce14">
            <text:p>6 547 884</text:p>
          </table:table-cell>
          <table:table-cell office:value-type="float" office:value="6547884" table:style-name="ce14">
            <text:p>6 547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05384" table:style-name="ce14">
            <text:p>34 405 384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127 Skiptvet</text:p>
          </table:table-cell>
          <table:table-cell office:value-type="float" office:value="9525000" table:style-name="ce12">
            <text:p>9 525 000</text:p>
          </table:table-cell>
          <table:table-cell office:value-type="float" office:value="2962139" table:style-name="ce12">
            <text:p>2 962 139</text:p>
          </table:table-cell>
          <table:table-cell office:value-type="float" office:value="2962139" table:style-name="ce12">
            <text:p>2 962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87139" table:style-name="ce12">
            <text:p>12 587 139</text:p>
          </table:table-cell>
          <table:table-cell table:style-name="ce12"/>
          <table:table-cell office:value-type="float" office:value="0" table:formula="msoxl:=C18-D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128 Rakkestad</text:p>
          </table:table-cell>
          <table:table-cell office:value-type="float" office:value="21979700" table:style-name="ce11">
            <text:p>21 979 700</text:p>
          </table:table-cell>
          <table:table-cell office:value-type="float" office:value="4951146" table:style-name="ce11">
            <text:p>4 951 146</text:p>
          </table:table-cell>
          <table:table-cell office:value-type="float" office:value="4951146" table:style-name="ce11">
            <text:p>4 951 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000" table:style-name="ce11">
            <text:p>19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20846" table:style-name="ce11">
            <text:p>27 120 846</text:p>
          </table:table-cell>
          <table:table-cell table:style-name="ce11"/>
          <table:table-cell office:value-type="float" office:value="0" table:formula="msoxl:=C19-D1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502900" table:style-name="ce14">
            <text:p>15 502 900</text:p>
          </table:table-cell>
          <table:table-cell office:value-type="float" office:value="1805795" table:style-name="ce14">
            <text:p>1 805 795</text:p>
          </table:table-cell>
          <table:table-cell office:value-type="float" office:value="1805795" table:style-name="ce14">
            <text:p>1 805 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18695" table:style-name="ce14">
            <text:p>17 618 695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136 Rygge</text:p>
          </table:table-cell>
          <table:table-cell office:value-type="float" office:value="32328900" table:style-name="ce12">
            <text:p>32 328 900</text:p>
          </table:table-cell>
          <table:table-cell office:value-type="float" office:value="3285929" table:style-name="ce12">
            <text:p>3 285 929</text:p>
          </table:table-cell>
          <table:table-cell office:value-type="float" office:value="3285929" table:style-name="ce12">
            <text:p>3 285 9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94829" table:style-name="ce12">
            <text:p>35 794 829</text:p>
          </table:table-cell>
          <table:table-cell table:style-name="ce12"/>
          <table:table-cell office:value-type="float" office:value="0" table:formula="msoxl:=C21-D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137 Våler</text:p>
          </table:table-cell>
          <table:table-cell office:value-type="float" office:value="11008700" table:style-name="ce11">
            <text:p>11 008 700</text:p>
          </table:table-cell>
          <table:table-cell office:value-type="float" office:value="1789450" table:style-name="ce11">
            <text:p>1 789 450</text:p>
          </table:table-cell>
          <table:table-cell office:value-type="float" office:value="1789450" table:style-name="ce11">
            <text:p>1 789 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700" table:style-name="ce11">
            <text:p>113 700</text:p>
          </table:table-cell>
          <table:table-cell office:value-type="float" office:value="0" table:style-name="ce11">
            <text:p>0</text:p>
          </table:table-cell>
          <table:table-cell office:value-type="float" office:value="12941850" table:style-name="ce11">
            <text:p>12 941 850</text:p>
          </table:table-cell>
          <table:table-cell table:style-name="ce11"/>
          <table:table-cell office:value-type="float" office:value="0" table:formula="msoxl:=C22-D2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891400" table:style-name="ce14">
            <text:p>10 891 400</text:p>
          </table:table-cell>
          <table:table-cell office:value-type="float" office:value="2118154" table:style-name="ce14">
            <text:p>2 118 154</text:p>
          </table:table-cell>
          <table:table-cell office:value-type="float" office:value="2118154" table:style-name="ce14">
            <text:p>2 118 1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79554" table:style-name="ce14">
            <text:p>13 279 554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211 Vestby</text:p>
          </table:table-cell>
          <table:table-cell office:value-type="float" office:value="33093300" table:style-name="ce12">
            <text:p>33 093 300</text:p>
          </table:table-cell>
          <table:table-cell office:value-type="float" office:value="568388" table:style-name="ce12">
            <text:p>568 388</text:p>
          </table:table-cell>
          <table:table-cell office:value-type="float" office:value="568388" table:style-name="ce12">
            <text:p>568 3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356900" table:style-name="ce12">
            <text:p>356 900</text:p>
          </table:table-cell>
          <table:table-cell office:value-type="float" office:value="0" table:style-name="ce12">
            <text:p>0</text:p>
          </table:table-cell>
          <table:table-cell office:value-type="float" office:value="34668588" table:style-name="ce12">
            <text:p>34 668 588</text:p>
          </table:table-cell>
          <table:table-cell table:style-name="ce12"/>
          <table:table-cell office:value-type="float" office:value="0" table:formula="msoxl:=C24-D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213 Ski</text:p>
          </table:table-cell>
          <table:table-cell office:value-type="float" office:value="63802700" table:style-name="ce11">
            <text:p>63 802 700</text:p>
          </table:table-cell>
          <table:table-cell office:value-type="float" office:value="-5594243" table:style-name="ce11">
            <text:p>-5 594 243</text:p>
          </table:table-cell>
          <table:table-cell office:value-type="float" office:value="-5594243" table:style-name="ce11">
            <text:p>-5 594 2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208457" table:style-name="ce11">
            <text:p>58 208 457</text:p>
          </table:table-cell>
          <table:table-cell table:style-name="ce11"/>
          <table:table-cell office:value-type="float" office:value="0" table:formula="msoxl:=C25-D2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6700700" table:style-name="ce14">
            <text:p>36 700 700</text:p>
          </table:table-cell>
          <table:table-cell office:value-type="float" office:value="-70271" table:style-name="ce14">
            <text:p>-70 271</text:p>
          </table:table-cell>
          <table:table-cell office:value-type="float" office:value="-70271" table:style-name="ce14">
            <text:p>-70 2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000" table:style-name="ce14">
            <text:p>8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37540029" table:style-name="ce14">
            <text:p>37 540 029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215 Frogn</text:p>
          </table:table-cell>
          <table:table-cell office:value-type="float" office:value="30826500" table:style-name="ce12">
            <text:p>30 826 500</text:p>
          </table:table-cell>
          <table:table-cell office:value-type="float" office:value="-7169103" table:style-name="ce12">
            <text:p>-7 169 103</text:p>
          </table:table-cell>
          <table:table-cell office:value-type="float" office:value="-7169103" table:style-name="ce12">
            <text:p>-7 169 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17397" table:style-name="ce12">
            <text:p>24 617 397</text:p>
          </table:table-cell>
          <table:table-cell table:style-name="ce12"/>
          <table:table-cell office:value-type="float" office:value="0" table:formula="msoxl:=C27-D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216 Nesodden</text:p>
          </table:table-cell>
          <table:table-cell office:value-type="float" office:value="36273900" table:style-name="ce11">
            <text:p>36 273 900</text:p>
          </table:table-cell>
          <table:table-cell office:value-type="float" office:value="-3969856" table:style-name="ce11">
            <text:p>-3 969 856</text:p>
          </table:table-cell>
          <table:table-cell office:value-type="float" office:value="-3969856" table:style-name="ce11">
            <text:p>-3 969 8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34044" table:style-name="ce11">
            <text:p>32 834 044</text:p>
          </table:table-cell>
          <table:table-cell table:style-name="ce11"/>
          <table:table-cell office:value-type="float" office:value="0" table:formula="msoxl:=C28-D2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540600" table:style-name="ce14">
            <text:p>55 540 600</text:p>
          </table:table-cell>
          <table:table-cell office:value-type="float" office:value="-19949134" table:style-name="ce14">
            <text:p>-19 949 134</text:p>
          </table:table-cell>
          <table:table-cell office:value-type="float" office:value="-19949134" table:style-name="ce14">
            <text:p>-19 949 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91466" table:style-name="ce14">
            <text:p>35 591 466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219 Bærum</text:p>
          </table:table-cell>
          <table:table-cell office:value-type="float" office:value="272414400" table:style-name="ce12">
            <text:p>272 414 400</text:p>
          </table:table-cell>
          <table:table-cell office:value-type="float" office:value="-165984231" table:style-name="ce12">
            <text:p>-165 984 231</text:p>
          </table:table-cell>
          <table:table-cell office:value-type="float" office:value="-165984231" table:style-name="ce12">
            <text:p>-165 984 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0000" table:style-name="ce12">
            <text:p>1 540 000</text:p>
          </table:table-cell>
          <table:table-cell office:value-type="float" office:value="0" table:style-name="ce12">
            <text:p>0</text:p>
          </table:table-cell>
          <table:table-cell office:value-type="float" office:value="1540000" table:style-name="ce12">
            <text:p>1 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970169" table:style-name="ce12">
            <text:p>107 970 169</text:p>
          </table:table-cell>
          <table:table-cell table:style-name="ce12"/>
          <table:table-cell office:value-type="float" office:value="0" table:formula="msoxl:=C30-D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220 Asker</text:p>
          </table:table-cell>
          <table:table-cell office:value-type="float" office:value="127760300" table:style-name="ce11">
            <text:p>127 760 300</text:p>
          </table:table-cell>
          <table:table-cell office:value-type="float" office:value="-75354119" table:style-name="ce11">
            <text:p>-75 354 119</text:p>
          </table:table-cell>
          <table:table-cell office:value-type="float" office:value="-75354119" table:style-name="ce11">
            <text:p>-75 354 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 5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 5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956181" table:style-name="ce11">
            <text:p>53 956 181</text:p>
          </table:table-cell>
          <table:table-cell table:style-name="ce11"/>
          <table:table-cell office:value-type="float" office:value="0" table:formula="msoxl:=C31-D3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696200" table:style-name="ce14">
            <text:p>33 696 200</text:p>
          </table:table-cell>
          <table:table-cell office:value-type="float" office:value="11350744" table:style-name="ce14">
            <text:p>11 350 744</text:p>
          </table:table-cell>
          <table:table-cell office:value-type="float" office:value="11350744" table:style-name="ce14">
            <text:p>11 350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0000" table:style-name="ce14">
            <text:p>1 0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66944" table:style-name="ce14">
            <text:p>46 066 944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226 Sørum</text:p>
          </table:table-cell>
          <table:table-cell office:value-type="float" office:value="37160200" table:style-name="ce12">
            <text:p>37 160 200</text:p>
          </table:table-cell>
          <table:table-cell office:value-type="float" office:value="-49388" table:style-name="ce12">
            <text:p>-49 388</text:p>
          </table:table-cell>
          <table:table-cell office:value-type="float" office:value="-49388" table:style-name="ce12">
            <text:p>-49 3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10812" table:style-name="ce12">
            <text:p>38 110 812</text:p>
          </table:table-cell>
          <table:table-cell table:style-name="ce12"/>
          <table:table-cell office:value-type="float" office:value="0" table:formula="msoxl:=C33-D3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227 Fet</text:p>
          </table:table-cell>
          <table:table-cell office:value-type="float" office:value="21486100" table:style-name="ce11">
            <text:p>21 486 100</text:p>
          </table:table-cell>
          <table:table-cell office:value-type="float" office:value="-1147549" table:style-name="ce11">
            <text:p>-1 147 549</text:p>
          </table:table-cell>
          <table:table-cell office:value-type="float" office:value="-1147549" table:style-name="ce11">
            <text:p>-1 147 5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68551" table:style-name="ce11">
            <text:p>20 868 551</text:p>
          </table:table-cell>
          <table:table-cell table:style-name="ce11"/>
          <table:table-cell office:value-type="float" office:value="0" table:formula="msoxl:=C34-D3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236200" table:style-name="ce14">
            <text:p>32 236 200</text:p>
          </table:table-cell>
          <table:table-cell office:value-type="float" office:value="-938159" table:style-name="ce14">
            <text:p>-938 159</text:p>
          </table:table-cell>
          <table:table-cell office:value-type="float" office:value="-938159" table:style-name="ce14">
            <text:p>-938 1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88041" table:style-name="ce14">
            <text:p>31 688 041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229 Enebakk</text:p>
          </table:table-cell>
          <table:table-cell office:value-type="float" office:value="23704000" table:style-name="ce12">
            <text:p>23 704 000</text:p>
          </table:table-cell>
          <table:table-cell office:value-type="float" office:value="2163576" table:style-name="ce12">
            <text:p>2 163 576</text:p>
          </table:table-cell>
          <table:table-cell office:value-type="float" office:value="2163576" table:style-name="ce12">
            <text:p>2 163 5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97576" table:style-name="ce12">
            <text:p>26 297 576</text:p>
          </table:table-cell>
          <table:table-cell table:style-name="ce12"/>
          <table:table-cell office:value-type="float" office:value="0" table:formula="msoxl:=C36-D3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230 Lørenskog</text:p>
          </table:table-cell>
          <table:table-cell office:value-type="float" office:value="66304900" table:style-name="ce11">
            <text:p>66 304 900</text:p>
          </table:table-cell>
          <table:table-cell office:value-type="float" office:value="-11221085" table:style-name="ce11">
            <text:p>-11 221 085</text:p>
          </table:table-cell>
          <table:table-cell office:value-type="float" office:value="-11221085" table:style-name="ce11">
            <text:p>-11 221 0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83815" table:style-name="ce11">
            <text:p>55 083 815</text:p>
          </table:table-cell>
          <table:table-cell table:style-name="ce11"/>
          <table:table-cell office:value-type="float" office:value="0" table:formula="msoxl:=C37-D3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249100" table:style-name="ce14">
            <text:p>106 249 100</text:p>
          </table:table-cell>
          <table:table-cell office:value-type="float" office:value="-7625150" table:style-name="ce14">
            <text:p>-7 625 150</text:p>
          </table:table-cell>
          <table:table-cell office:value-type="float" office:value="-7625150" table:style-name="ce14">
            <text:p>-7 625 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23950" table:style-name="ce14">
            <text:p>98 623 950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233 Nittedal</text:p>
          </table:table-cell>
          <table:table-cell office:value-type="float" office:value="47055800" table:style-name="ce12">
            <text:p>47 055 800</text:p>
          </table:table-cell>
          <table:table-cell office:value-type="float" office:value="-5242810" table:style-name="ce12">
            <text:p>-5 242 810</text:p>
          </table:table-cell>
          <table:table-cell office:value-type="float" office:value="-5242810" table:style-name="ce12">
            <text:p>-5 242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02990" table:style-name="ce12">
            <text:p>42 202 990</text:p>
          </table:table-cell>
          <table:table-cell table:style-name="ce12"/>
          <table:table-cell office:value-type="float" office:value="0" table:formula="msoxl:=C39-D3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234 Gjerdrum</text:p>
          </table:table-cell>
          <table:table-cell office:value-type="float" office:value="14155600" table:style-name="ce11">
            <text:p>14 155 600</text:p>
          </table:table-cell>
          <table:table-cell office:value-type="float" office:value="-2143572" table:style-name="ce11">
            <text:p>-2 143 572</text:p>
          </table:table-cell>
          <table:table-cell office:value-type="float" office:value="-2143572" table:style-name="ce11">
            <text:p>-2 143 5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00" table:style-name="ce11">
            <text:p>1 030 000</text:p>
          </table:table-cell>
          <table:table-cell office:value-type="float" office:value="130000" table:style-name="ce11">
            <text:p>130 000</text:p>
          </table:table-cell>
          <table:table-cell office:value-type="float" office:value="0" table:style-name="ce11">
            <text:p>0</text:p>
          </table:table-cell>
          <table:table-cell office:value-type="float" office:value="900000" table:style-name="ce11">
            <text:p>900 000</text:p>
          </table:table-cell>
          <table:table-cell office:value-type="float" office:value="54500" table:style-name="ce11">
            <text:p>54 500</text:p>
          </table:table-cell>
          <table:table-cell office:value-type="float" office:value="0" table:style-name="ce11">
            <text:p>0</text:p>
          </table:table-cell>
          <table:table-cell office:value-type="float" office:value="13096528" table:style-name="ce11">
            <text:p>13 096 528</text:p>
          </table:table-cell>
          <table:table-cell table:style-name="ce11"/>
          <table:table-cell office:value-type="float" office:value="0" table:formula="msoxl:=C40-D4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8230300" table:style-name="ce14">
            <text:p>68 230 300</text:p>
          </table:table-cell>
          <table:table-cell office:value-type="float" office:value="-365790" table:style-name="ce14">
            <text:p>-365 790</text:p>
          </table:table-cell>
          <table:table-cell office:value-type="float" office:value="-365790" table:style-name="ce14">
            <text:p>-365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0000" table:style-name="ce14">
            <text:p>2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1119310" table:style-name="ce14">
            <text:p>71 119 310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236 Nes</text:p>
          </table:table-cell>
          <table:table-cell office:value-type="float" office:value="42657300" table:style-name="ce12">
            <text:p>42 657 300</text:p>
          </table:table-cell>
          <table:table-cell office:value-type="float" office:value="9215671" table:style-name="ce12">
            <text:p>9 215 671</text:p>
          </table:table-cell>
          <table:table-cell office:value-type="float" office:value="9215671" table:style-name="ce12">
            <text:p>9 215 6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000" table:style-name="ce12">
            <text:p>92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92971" table:style-name="ce12">
            <text:p>52 792 971</text:p>
          </table:table-cell>
          <table:table-cell table:style-name="ce12"/>
          <table:table-cell office:value-type="float" office:value="0" table:formula="msoxl:=C42-D4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237 Eidsvoll</text:p>
          </table:table-cell>
          <table:table-cell office:value-type="float" office:value="49886400" table:style-name="ce11">
            <text:p>49 886 400</text:p>
          </table:table-cell>
          <table:table-cell office:value-type="float" office:value="9153431" table:style-name="ce11">
            <text:p>9 153 431</text:p>
          </table:table-cell>
          <table:table-cell office:value-type="float" office:value="9153431" table:style-name="ce11">
            <text:p>9 153 4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0000" table:style-name="ce11">
            <text:p>1 020 000</text:p>
          </table:table-cell>
          <table:table-cell office:value-type="float" office:value="520000" table:style-name="ce11">
            <text:p>520 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59831" table:style-name="ce11">
            <text:p>60 059 831</text:p>
          </table:table-cell>
          <table:table-cell table:style-name="ce11"/>
          <table:table-cell office:value-type="float" office:value="0" table:formula="msoxl:=C43-D4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226800" table:style-name="ce14">
            <text:p>25 226 800</text:p>
          </table:table-cell>
          <table:table-cell office:value-type="float" office:value="1939554" table:style-name="ce14">
            <text:p>1 939 554</text:p>
          </table:table-cell>
          <table:table-cell office:value-type="float" office:value="1939554" table:style-name="ce14">
            <text:p>1 939 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0" table:style-name="ce14">
            <text:p>9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76354" table:style-name="ce14">
            <text:p>28 076 354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239 Hurdal</text:p>
          </table:table-cell>
          <table:table-cell office:value-type="float" office:value="7209200" table:style-name="ce12">
            <text:p>7 209 200</text:p>
          </table:table-cell>
          <table:table-cell office:value-type="float" office:value="2064245" table:style-name="ce12">
            <text:p>2 064 245</text:p>
          </table:table-cell>
          <table:table-cell office:value-type="float" office:value="2064245" table:style-name="ce12">
            <text:p>2 064 2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70000" table:style-name="ce12">
            <text:p>7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75045" table:style-name="ce12">
            <text:p>10 575 045</text:p>
          </table:table-cell>
          <table:table-cell table:style-name="ce12"/>
          <table:table-cell office:value-type="float" office:value="0" table:formula="msoxl:=C45-D4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301 Oslo</text:p>
          </table:table-cell>
          <table:table-cell office:value-type="float" office:value="1223294400" table:style-name="ce11">
            <text:p>1 223 294 400</text:p>
          </table:table-cell>
          <table:table-cell office:value-type="float" office:value="-572033989" table:style-name="ce11">
            <text:p>-572 033 989</text:p>
          </table:table-cell>
          <table:table-cell office:value-type="float" office:value="-572033989" table:style-name="ce11">
            <text:p>-572 033 9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00000" table:style-name="ce11">
            <text:p>6 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00000" table:style-name="ce11">
            <text:p>6 300 000</text:p>
          </table:table-cell>
          <table:table-cell office:value-type="float" office:value="0" table:style-name="ce11">
            <text:p>0</text:p>
          </table:table-cell>
          <table:table-cell office:value-type="float" office:value="21838800" table:style-name="ce11">
            <text:p>21 838 800</text:p>
          </table:table-cell>
          <table:table-cell office:value-type="float" office:value="679399211" table:style-name="ce11">
            <text:p>679 399 211</text:p>
          </table:table-cell>
          <table:table-cell table:style-name="ce11"/>
          <table:table-cell office:value-type="float" office:value="0" table:formula="msoxl:=C46-D4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611700" table:style-name="ce14">
            <text:p>40 611 700</text:p>
          </table:table-cell>
          <table:table-cell office:value-type="float" office:value="10049978" table:style-name="ce14">
            <text:p>10 049 978</text:p>
          </table:table-cell>
          <table:table-cell office:value-type="float" office:value="10049978" table:style-name="ce14">
            <text:p>10 049 9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71678" table:style-name="ce14">
            <text:p>50 971 678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403 Hamar</text:p>
          </table:table-cell>
          <table:table-cell office:value-type="float" office:value="64374200" table:style-name="ce12">
            <text:p>64 374 200</text:p>
          </table:table-cell>
          <table:table-cell office:value-type="float" office:value="2222845" table:style-name="ce12">
            <text:p>2 222 845</text:p>
          </table:table-cell>
          <table:table-cell office:value-type="float" office:value="2222845" table:style-name="ce12">
            <text:p>2 222 8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0000" table:style-name="ce12">
            <text:p>9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547045" table:style-name="ce12">
            <text:p>67 547 045</text:p>
          </table:table-cell>
          <table:table-cell table:style-name="ce12"/>
          <table:table-cell office:value-type="float" office:value="0" table:formula="msoxl:=C48-D4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74499000" table:style-name="ce11">
            <text:p>74 499 000</text:p>
          </table:table-cell>
          <table:table-cell office:value-type="float" office:value="25005792" table:style-name="ce11">
            <text:p>25 005 792</text:p>
          </table:table-cell>
          <table:table-cell office:value-type="float" office:value="25005792" table:style-name="ce11">
            <text:p>25 005 7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0000" table:style-name="ce11">
            <text:p>1 05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554792" table:style-name="ce11">
            <text:p>100 554 792</text:p>
          </table:table-cell>
          <table:table-cell table:style-name="ce11"/>
          <table:table-cell office:value-type="float" office:value="0" table:formula="msoxl:=C49-D4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592800" table:style-name="ce14">
            <text:p>16 592 800</text:p>
          </table:table-cell>
          <table:table-cell office:value-type="float" office:value="6770925" table:style-name="ce14">
            <text:p>6 770 925</text:p>
          </table:table-cell>
          <table:table-cell office:value-type="float" office:value="6770925" table:style-name="ce14">
            <text:p>6 770 9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93725" table:style-name="ce14">
            <text:p>23 693 725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417 Stange</text:p>
          </table:table-cell>
          <table:table-cell office:value-type="float" office:value="42290700" table:style-name="ce12">
            <text:p>42 290 700</text:p>
          </table:table-cell>
          <table:table-cell office:value-type="float" office:value="14227587" table:style-name="ce12">
            <text:p>14 227 587</text:p>
          </table:table-cell>
          <table:table-cell office:value-type="float" office:value="14227587" table:style-name="ce12">
            <text:p>14 227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000" table:style-name="ce12">
            <text:p>980 000</text:p>
          </table:table-cell>
          <table:table-cell office:value-type="float" office:value="510000" table:style-name="ce12">
            <text:p>51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98287" table:style-name="ce12">
            <text:p>57 498 287</text:p>
          </table:table-cell>
          <table:table-cell table:style-name="ce12"/>
          <table:table-cell office:value-type="float" office:value="0" table:formula="msoxl:=C51-D5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4173700" table:style-name="ce11">
            <text:p>14 173 700</text:p>
          </table:table-cell>
          <table:table-cell office:value-type="float" office:value="5490745" table:style-name="ce11">
            <text:p>5 490 745</text:p>
          </table:table-cell>
          <table:table-cell office:value-type="float" office:value="5490745" table:style-name="ce11">
            <text:p>5 490 7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0000" table:style-name="ce11">
            <text:p>1 430 000</text:p>
          </table:table-cell>
          <table:table-cell office:value-type="float" office:value="670000" table:style-name="ce11">
            <text:p>670 000</text:p>
          </table:table-cell>
          <table:table-cell office:value-type="float" office:value="0" table:style-name="ce11">
            <text:p>0</text:p>
          </table:table-cell>
          <table:table-cell office:value-type="float" office:value="760000" table:style-name="ce11">
            <text:p>7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94445" table:style-name="ce11">
            <text:p>21 094 445</text:p>
          </table:table-cell>
          <table:table-cell table:style-name="ce11"/>
          <table:table-cell office:value-type="float" office:value="0" table:formula="msoxl:=C52-D5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328800" table:style-name="ce14">
            <text:p>18 328 800</text:p>
          </table:table-cell>
          <table:table-cell office:value-type="float" office:value="5101976" table:style-name="ce14">
            <text:p>5 101 976</text:p>
          </table:table-cell>
          <table:table-cell office:value-type="float" office:value="5101976" table:style-name="ce14">
            <text:p>5 101 9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0000" table:style-name="ce14">
            <text:p>1 0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40776" table:style-name="ce14">
            <text:p>24 440 776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420 Eidskog</text:p>
          </table:table-cell>
          <table:table-cell office:value-type="float" office:value="17713200" table:style-name="ce12">
            <text:p>17 713 200</text:p>
          </table:table-cell>
          <table:table-cell office:value-type="float" office:value="7544585" table:style-name="ce12">
            <text:p>7 544 585</text:p>
          </table:table-cell>
          <table:table-cell office:value-type="float" office:value="7544585" table:style-name="ce12">
            <text:p>7 544 585</text:p>
          </table:table-cell>
          <table:table-cell office:value-type="float" office:value="414900" table:style-name="ce12">
            <text:p>41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980000" table:style-name="ce12">
            <text:p>980 00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02685" table:style-name="ce12">
            <text:p>27 102 685</text:p>
          </table:table-cell>
          <table:table-cell table:style-name="ce12"/>
          <table:table-cell office:value-type="float" office:value="0" table:formula="msoxl:=C54-D5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4322600" table:style-name="ce11">
            <text:p>14 322 600</text:p>
          </table:table-cell>
          <table:table-cell office:value-type="float" office:value="5185409" table:style-name="ce11">
            <text:p>5 185 409</text:p>
          </table:table-cell>
          <table:table-cell office:value-type="float" office:value="5185409" table:style-name="ce11">
            <text:p>5 185 409</text:p>
          </table:table-cell>
          <table:table-cell office:value-type="float" office:value="606900" table:style-name="ce11">
            <text:p>606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0000" table:style-name="ce11">
            <text:p>940 000</text:p>
          </table:table-cell>
          <table:table-cell office:value-type="float" office:value="940000" table:style-name="ce11">
            <text:p>9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54909" table:style-name="ce11">
            <text:p>21 054 909</text:p>
          </table:table-cell>
          <table:table-cell table:style-name="ce11"/>
          <table:table-cell office:value-type="float" office:value="0" table:formula="msoxl:=C55-D5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741600" table:style-name="ce14">
            <text:p>20 741 600</text:p>
          </table:table-cell>
          <table:table-cell office:value-type="float" office:value="7334003" table:style-name="ce14">
            <text:p>7 334 003</text:p>
          </table:table-cell>
          <table:table-cell office:value-type="float" office:value="7334003" table:style-name="ce14">
            <text:p>7 334 003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0000" table:style-name="ce14">
            <text:p>3 54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2250000" table:style-name="ce14">
            <text:p>2 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93003" table:style-name="ce14">
            <text:p>32 393 003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426 Våler</text:p>
          </table:table-cell>
          <table:table-cell office:value-type="float" office:value="10792100" table:style-name="ce12">
            <text:p>10 792 100</text:p>
          </table:table-cell>
          <table:table-cell office:value-type="float" office:value="3798176" table:style-name="ce12">
            <text:p>3 798 176</text:p>
          </table:table-cell>
          <table:table-cell office:value-type="float" office:value="3798176" table:style-name="ce12">
            <text:p>3 798 176</text:p>
          </table:table-cell>
          <table:table-cell office:value-type="float" office:value="530200" table:style-name="ce12">
            <text:p>53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10476" table:style-name="ce12">
            <text:p>15 710 476</text:p>
          </table:table-cell>
          <table:table-cell table:style-name="ce12"/>
          <table:table-cell office:value-type="float" office:value="0" table:formula="msoxl:=C57-D5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46520800" table:style-name="ce11">
            <text:p>46 520 800</text:p>
          </table:table-cell>
          <table:table-cell office:value-type="float" office:value="10441437" table:style-name="ce11">
            <text:p>10 441 437</text:p>
          </table:table-cell>
          <table:table-cell office:value-type="float" office:value="10441437" table:style-name="ce11">
            <text:p>10 441 4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 000</text:p>
          </table:table-cell>
          <table:table-cell office:value-type="float" office:value="410000" table:style-name="ce11">
            <text:p>41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652237" table:style-name="ce11">
            <text:p>57 652 237</text:p>
          </table:table-cell>
          <table:table-cell table:style-name="ce11"/>
          <table:table-cell office:value-type="float" office:value="0" table:formula="msoxl:=C58-D5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194900" table:style-name="ce14">
            <text:p>19 194 900</text:p>
          </table:table-cell>
          <table:table-cell office:value-type="float" office:value="7246124" table:style-name="ce14">
            <text:p>7 246 124</text:p>
          </table:table-cell>
          <table:table-cell office:value-type="float" office:value="7246124" table:style-name="ce14">
            <text:p>7 246 124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49824" table:style-name="ce14">
            <text:p>27 649 824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429 Åmot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3874624" table:style-name="ce12">
            <text:p>3 874 624</text:p>
          </table:table-cell>
          <table:table-cell office:value-type="float" office:value="3874624" table:style-name="ce12">
            <text:p>3 874 624</text:p>
          </table:table-cell>
          <table:table-cell office:value-type="float" office:value="757100" table:style-name="ce12">
            <text:p>7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740000" table:style-name="ce12">
            <text:p>7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67024" table:style-name="ce12">
            <text:p>18 167 024</text:p>
          </table:table-cell>
          <table:table-cell table:style-name="ce12"/>
          <table:table-cell office:value-type="float" office:value="0" table:formula="msoxl:=C60-D6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8110400" table:style-name="ce11">
            <text:p>8 110 400</text:p>
          </table:table-cell>
          <table:table-cell office:value-type="float" office:value="2611040" table:style-name="ce11">
            <text:p>2 611 040</text:p>
          </table:table-cell>
          <table:table-cell office:value-type="float" office:value="2611040" table:style-name="ce11">
            <text:p>2 611 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380000" table:style-name="ce11">
            <text:p>38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33040" table:style-name="ce11">
            <text:p>11 633 040</text:p>
          </table:table-cell>
          <table:table-cell table:style-name="ce11"/>
          <table:table-cell office:value-type="float" office:value="0" table:formula="msoxl:=C61-D6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0400" table:style-name="ce14">
            <text:p>7 060 400</text:p>
          </table:table-cell>
          <table:table-cell office:value-type="float" office:value="2734404" table:style-name="ce14">
            <text:p>2 734 404</text:p>
          </table:table-cell>
          <table:table-cell office:value-type="float" office:value="2734404" table:style-name="ce14">
            <text:p>2 734 4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66404" table:style-name="ce14">
            <text:p>10 466 404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434 Engerdal</text:p>
          </table:table-cell>
          <table:table-cell office:value-type="float" office:value="5350000" table:style-name="ce12">
            <text:p>5 350 000</text:p>
          </table:table-cell>
          <table:table-cell office:value-type="float" office:value="1731932" table:style-name="ce12">
            <text:p>1 731 932</text:p>
          </table:table-cell>
          <table:table-cell office:value-type="float" office:value="1731932" table:style-name="ce12">
            <text:p>1 731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3532" table:style-name="ce12">
            <text:p>7 823 532</text:p>
          </table:table-cell>
          <table:table-cell table:style-name="ce12"/>
          <table:table-cell office:value-type="float" office:value="0" table:formula="msoxl:=C63-D6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5765900" table:style-name="ce11">
            <text:p>5 765 900</text:p>
          </table:table-cell>
          <table:table-cell office:value-type="float" office:value="1805018" table:style-name="ce11">
            <text:p>1 805 018</text:p>
          </table:table-cell>
          <table:table-cell office:value-type="float" office:value="1805018" table:style-name="ce11">
            <text:p>1 805 0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12518" table:style-name="ce11">
            <text:p>8 212 518</text:p>
          </table:table-cell>
          <table:table-cell table:style-name="ce11"/>
          <table:table-cell office:value-type="float" office:value="0" table:formula="msoxl:=C64-D6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569400" table:style-name="ce14">
            <text:p>16 569 400</text:p>
          </table:table-cell>
          <table:table-cell office:value-type="float" office:value="3690374" table:style-name="ce14">
            <text:p>3 690 374</text:p>
          </table:table-cell>
          <table:table-cell office:value-type="float" office:value="3690374" table:style-name="ce14">
            <text:p>3 690 374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80474" table:style-name="ce14">
            <text:p>21 280 474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438 Alvdal</text:p>
          </table:table-cell>
          <table:table-cell office:value-type="float" office:value="7797000" table:style-name="ce12">
            <text:p>7 797 000</text:p>
          </table:table-cell>
          <table:table-cell office:value-type="float" office:value="1921976" table:style-name="ce12">
            <text:p>1 921 976</text:p>
          </table:table-cell>
          <table:table-cell office:value-type="float" office:value="1921976" table:style-name="ce12">
            <text:p>1 921 9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60576" table:style-name="ce12">
            <text:p>10 360 576</text:p>
          </table:table-cell>
          <table:table-cell table:style-name="ce12"/>
          <table:table-cell office:value-type="float" office:value="0" table:formula="msoxl:=C66-D6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5347600" table:style-name="ce11">
            <text:p>5 347 600</text:p>
          </table:table-cell>
          <table:table-cell office:value-type="float" office:value="1831736" table:style-name="ce11">
            <text:p>1 831 736</text:p>
          </table:table-cell>
          <table:table-cell office:value-type="float" office:value="1831736" table:style-name="ce11">
            <text:p>1 831 7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130000" table:style-name="ce11">
            <text:p>130 000</text:p>
          </table:table-cell>
          <table:table-cell office:value-type="float" office:value="130000" table:style-name="ce11">
            <text:p>1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40936" table:style-name="ce11">
            <text:p>7 840 936</text:p>
          </table:table-cell>
          <table:table-cell table:style-name="ce11"/>
          <table:table-cell office:value-type="float" office:value="0" table:formula="msoxl:=C67-D6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39000" table:style-name="ce14">
            <text:p>6 739 000</text:p>
          </table:table-cell>
          <table:table-cell office:value-type="float" office:value="1845834" table:style-name="ce14">
            <text:p>1 845 834</text:p>
          </table:table-cell>
          <table:table-cell office:value-type="float" office:value="1845834" table:style-name="ce14">
            <text:p>1 845 8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6434" table:style-name="ce14">
            <text:p>9 356 434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501 Lillehammer</text:p>
          </table:table-cell>
          <table:table-cell office:value-type="float" office:value="59089800" table:style-name="ce12">
            <text:p>59 089 800</text:p>
          </table:table-cell>
          <table:table-cell office:value-type="float" office:value="1798480" table:style-name="ce12">
            <text:p>1 798 480</text:p>
          </table:table-cell>
          <table:table-cell office:value-type="float" office:value="1798480" table:style-name="ce12">
            <text:p>1 798 4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0000" table:style-name="ce12">
            <text:p>1 350 000</text:p>
          </table:table-cell>
          <table:table-cell office:value-type="float" office:value="690000" table:style-name="ce12">
            <text:p>69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38280" table:style-name="ce12">
            <text:p>62 238 280</text:p>
          </table:table-cell>
          <table:table-cell table:style-name="ce12"/>
          <table:table-cell office:value-type="float" office:value="0" table:formula="msoxl:=C69-D6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502 Gjøvik</text:p>
          </table:table-cell>
          <table:table-cell office:value-type="float" office:value="63947900" table:style-name="ce11">
            <text:p>63 947 900</text:p>
          </table:table-cell>
          <table:table-cell office:value-type="float" office:value="13960329" table:style-name="ce11">
            <text:p>13 960 329</text:p>
          </table:table-cell>
          <table:table-cell office:value-type="float" office:value="13960329" table:style-name="ce11">
            <text:p>13 960 3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9200" table:style-name="ce11">
            <text:p>849 200</text:p>
          </table:table-cell>
          <table:table-cell office:value-type="float" office:value="355000" table:style-name="ce11">
            <text:p>355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194200" table:style-name="ce11">
            <text:p>194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757429" table:style-name="ce11">
            <text:p>78 757 429</text:p>
          </table:table-cell>
          <table:table-cell table:style-name="ce11"/>
          <table:table-cell office:value-type="float" office:value="0" table:formula="msoxl:=C70-D7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774300" table:style-name="ce14">
            <text:p>7 774 300</text:p>
          </table:table-cell>
          <table:table-cell office:value-type="float" office:value="2074972" table:style-name="ce14">
            <text:p>2 074 972</text:p>
          </table:table-cell>
          <table:table-cell office:value-type="float" office:value="2074972" table:style-name="ce14">
            <text:p>2 074 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5000" table:style-name="ce14">
            <text:p>1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5872" table:style-name="ce14">
            <text:p>10 555 872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512 Lesja</text:p>
          </table:table-cell>
          <table:table-cell office:value-type="float" office:value="7292900" table:style-name="ce12">
            <text:p>7 292 900</text:p>
          </table:table-cell>
          <table:table-cell office:value-type="float" office:value="2335125" table:style-name="ce12">
            <text:p>2 335 125</text:p>
          </table:table-cell>
          <table:table-cell office:value-type="float" office:value="2335125" table:style-name="ce12">
            <text:p>2 335 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4625" table:style-name="ce12">
            <text:p>10 204 625</text:p>
          </table:table-cell>
          <table:table-cell table:style-name="ce12"/>
          <table:table-cell office:value-type="float" office:value="0" table:formula="msoxl:=C72-D7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513 Skjåk</text:p>
          </table:table-cell>
          <table:table-cell office:value-type="float" office:value="6424700" table:style-name="ce11">
            <text:p>6 424 700</text:p>
          </table:table-cell>
          <table:table-cell office:value-type="float" office:value="1292517" table:style-name="ce11">
            <text:p>1 292 517</text:p>
          </table:table-cell>
          <table:table-cell office:value-type="float" office:value="1292517" table:style-name="ce11">
            <text:p>1 292 5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25000" table:style-name="ce11">
            <text:p>25 000</text:p>
          </table:table-cell>
          <table:table-cell office:value-type="float" office:value="25000" table:style-name="ce11">
            <text:p>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73817" table:style-name="ce11">
            <text:p>8 273 817</text:p>
          </table:table-cell>
          <table:table-cell table:style-name="ce11"/>
          <table:table-cell office:value-type="float" office:value="0" table:formula="msoxl:=C73-D7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46000" table:style-name="ce14">
            <text:p>6 746 000</text:p>
          </table:table-cell>
          <table:table-cell office:value-type="float" office:value="1672894" table:style-name="ce14">
            <text:p>1 672 894</text:p>
          </table:table-cell>
          <table:table-cell office:value-type="float" office:value="1672894" table:style-name="ce14">
            <text:p>1 672 8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494" table:style-name="ce14">
            <text:p>9 000 494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515 Vågå</text:p>
          </table:table-cell>
          <table:table-cell office:value-type="float" office:value="10941000" table:style-name="ce12">
            <text:p>10 941 000</text:p>
          </table:table-cell>
          <table:table-cell office:value-type="float" office:value="3765947" table:style-name="ce12">
            <text:p>3 765 947</text:p>
          </table:table-cell>
          <table:table-cell office:value-type="float" office:value="3765947" table:style-name="ce12">
            <text:p>3 765 947</text:p>
          </table:table-cell>
          <table:table-cell office:value-type="float" office:value="698300" table:style-name="ce12">
            <text:p>69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200" table:style-name="ce12">
            <text:p>254 2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194200" table:style-name="ce12">
            <text:p>19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59447" table:style-name="ce12">
            <text:p>15 659 447</text:p>
          </table:table-cell>
          <table:table-cell table:style-name="ce12"/>
          <table:table-cell office:value-type="float" office:value="0" table:formula="msoxl:=C75-D7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516 Nord-Fron</text:p>
          </table:table-cell>
          <table:table-cell office:value-type="float" office:value="14665600" table:style-name="ce11">
            <text:p>14 665 600</text:p>
          </table:table-cell>
          <table:table-cell office:value-type="float" office:value="3023326" table:style-name="ce11">
            <text:p>3 023 326</text:p>
          </table:table-cell>
          <table:table-cell office:value-type="float" office:value="3023326" table:style-name="ce11">
            <text:p>3 023 326</text:p>
          </table:table-cell>
          <table:table-cell office:value-type="float" office:value="883200" table:style-name="ce11">
            <text:p>883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9000" table:style-name="ce11">
            <text:p>209 000</text:p>
          </table:table-cell>
          <table:table-cell office:value-type="float" office:value="55000" table:style-name="ce11">
            <text:p>55 000</text:p>
          </table:table-cell>
          <table:table-cell office:value-type="float" office:value="0" table:style-name="ce11">
            <text:p>0</text:p>
          </table:table-cell>
          <table:table-cell office:value-type="float" office:value="154000" table:style-name="ce11">
            <text:p>15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81126" table:style-name="ce11">
            <text:p>18 781 126</text:p>
          </table:table-cell>
          <table:table-cell table:style-name="ce11"/>
          <table:table-cell office:value-type="float" office:value="0" table:formula="msoxl:=C76-D7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247400" table:style-name="ce14">
            <text:p>16 247 400</text:p>
          </table:table-cell>
          <table:table-cell office:value-type="float" office:value="6398836" table:style-name="ce14">
            <text:p>6 398 836</text:p>
          </table:table-cell>
          <table:table-cell office:value-type="float" office:value="6398836" table:style-name="ce14">
            <text:p>6 398 836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4200" table:style-name="ce14">
            <text:p>41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194200" table:style-name="ce14">
            <text:p>1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54636" table:style-name="ce14">
            <text:p>23 954 636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519 Sør-Fron</text:p>
          </table:table-cell>
          <table:table-cell office:value-type="float" office:value="8815800" table:style-name="ce12">
            <text:p>8 815 800</text:p>
          </table:table-cell>
          <table:table-cell office:value-type="float" office:value="1032879" table:style-name="ce12">
            <text:p>1 032 879</text:p>
          </table:table-cell>
          <table:table-cell office:value-type="float" office:value="1032879" table:style-name="ce12">
            <text:p>1 032 8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4200" table:style-name="ce12">
            <text:p>284 2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194200" table:style-name="ce12">
            <text:p>19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64479" table:style-name="ce12">
            <text:p>10 664 479</text:p>
          </table:table-cell>
          <table:table-cell table:style-name="ce12"/>
          <table:table-cell office:value-type="float" office:value="0" table:formula="msoxl:=C78-D7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520 Ringebu</text:p>
          </table:table-cell>
          <table:table-cell office:value-type="float" office:value="12731000" table:style-name="ce11">
            <text:p>12 731 000</text:p>
          </table:table-cell>
          <table:table-cell office:value-type="float" office:value="2600429" table:style-name="ce11">
            <text:p>2 600 429</text:p>
          </table:table-cell>
          <table:table-cell office:value-type="float" office:value="2600429" table:style-name="ce11">
            <text:p>2 600 429</text:p>
          </table:table-cell>
          <table:table-cell office:value-type="float" office:value="766600" table:style-name="ce11">
            <text:p>766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200" table:style-name="ce11">
            <text:p>244 2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194200" table:style-name="ce11">
            <text:p>194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42229" table:style-name="ce11">
            <text:p>16 342 229</text:p>
          </table:table-cell>
          <table:table-cell table:style-name="ce11"/>
          <table:table-cell office:value-type="float" office:value="0" table:formula="msoxl:=C79-D7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45800" table:style-name="ce14">
            <text:p>12 145 800</text:p>
          </table:table-cell>
          <table:table-cell office:value-type="float" office:value="1318326" table:style-name="ce14">
            <text:p>1 318 326</text:p>
          </table:table-cell>
          <table:table-cell office:value-type="float" office:value="1318326" table:style-name="ce14">
            <text:p>1 318 3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4200" table:style-name="ce14">
            <text:p>364 2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94200" table:style-name="ce14">
            <text:p>1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28326" table:style-name="ce14">
            <text:p>13 828 326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522 Gausdal</text:p>
          </table:table-cell>
          <table:table-cell office:value-type="float" office:value="15790200" table:style-name="ce12">
            <text:p>15 790 200</text:p>
          </table:table-cell>
          <table:table-cell office:value-type="float" office:value="4013154" table:style-name="ce12">
            <text:p>4 013 154</text:p>
          </table:table-cell>
          <table:table-cell office:value-type="float" office:value="4013154" table:style-name="ce12">
            <text:p>4 013 154</text:p>
          </table:table-cell>
          <table:table-cell office:value-type="float" office:value="274100" table:style-name="ce12">
            <text:p>27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4200" table:style-name="ce12">
            <text:p>824 200</text:p>
          </table:table-cell>
          <table:table-cell office:value-type="float" office:value="600000" table:style-name="ce12">
            <text:p>600 000</text:p>
          </table:table-cell>
          <table:table-cell office:value-type="float" office:value="30000" table:style-name="ce12">
            <text:p>30 000</text:p>
          </table:table-cell>
          <table:table-cell office:value-type="float" office:value="194200" table:style-name="ce12">
            <text:p>19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01654" table:style-name="ce12">
            <text:p>20 901 654</text:p>
          </table:table-cell>
          <table:table-cell table:style-name="ce12"/>
          <table:table-cell office:value-type="float" office:value="0" table:formula="msoxl:=C81-D8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528 Østre Toten</text:p>
          </table:table-cell>
          <table:table-cell office:value-type="float" office:value="34858400" table:style-name="ce11">
            <text:p>34 858 400</text:p>
          </table:table-cell>
          <table:table-cell office:value-type="float" office:value="11219841" table:style-name="ce11">
            <text:p>11 219 841</text:p>
          </table:table-cell>
          <table:table-cell office:value-type="float" office:value="11219841" table:style-name="ce11">
            <text:p>11 219 8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5000" table:style-name="ce11">
            <text:p>525 000</text:p>
          </table:table-cell>
          <table:table-cell office:value-type="float" office:value="195000" table:style-name="ce11">
            <text:p>195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603241" table:style-name="ce11">
            <text:p>46 603 241</text:p>
          </table:table-cell>
          <table:table-cell table:style-name="ce11"/>
          <table:table-cell office:value-type="float" office:value="0" table:formula="msoxl:=C82-D8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093500" table:style-name="ce14">
            <text:p>29 093 500</text:p>
          </table:table-cell>
          <table:table-cell office:value-type="float" office:value="9660572" table:style-name="ce14">
            <text:p>9 660 572</text:p>
          </table:table-cell>
          <table:table-cell office:value-type="float" office:value="9660572" table:style-name="ce14">
            <text:p>9 660 5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200" table:style-name="ce14">
            <text:p>774 2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94200" table:style-name="ce14">
            <text:p>1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28272" table:style-name="ce14">
            <text:p>39 528 272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532 Jevnaker</text:p>
          </table:table-cell>
          <table:table-cell office:value-type="float" office:value="15009900" table:style-name="ce12">
            <text:p>15 009 900</text:p>
          </table:table-cell>
          <table:table-cell office:value-type="float" office:value="4731404" table:style-name="ce12">
            <text:p>4 731 404</text:p>
          </table:table-cell>
          <table:table-cell office:value-type="float" office:value="4731404" table:style-name="ce12">
            <text:p>4 731 4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000" table:style-name="ce12">
            <text:p>185 000</text:p>
          </table:table-cell>
          <table:table-cell office:value-type="float" office:value="185000" table:style-name="ce12">
            <text:p>1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26304" table:style-name="ce12">
            <text:p>19 926 304</text:p>
          </table:table-cell>
          <table:table-cell table:style-name="ce12"/>
          <table:table-cell office:value-type="float" office:value="0" table:formula="msoxl:=C84-D8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533 Lunner</text:p>
          </table:table-cell>
          <table:table-cell office:value-type="float" office:value="19634900" table:style-name="ce11">
            <text:p>19 634 900</text:p>
          </table:table-cell>
          <table:table-cell office:value-type="float" office:value="2747526" table:style-name="ce11">
            <text:p>2 747 526</text:p>
          </table:table-cell>
          <table:table-cell office:value-type="float" office:value="2747526" table:style-name="ce11">
            <text:p>2 747 5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9000" table:style-name="ce11">
            <text:p>329 000</text:p>
          </table:table-cell>
          <table:table-cell office:value-type="float" office:value="175000" table:style-name="ce11">
            <text:p>175 000</text:p>
          </table:table-cell>
          <table:table-cell office:value-type="float" office:value="0" table:style-name="ce11">
            <text:p>0</text:p>
          </table:table-cell>
          <table:table-cell office:value-type="float" office:value="154000" table:style-name="ce11">
            <text:p>15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11426" table:style-name="ce11">
            <text:p>22 711 426</text:p>
          </table:table-cell>
          <table:table-cell table:style-name="ce11"/>
          <table:table-cell office:value-type="float" office:value="0" table:formula="msoxl:=C85-D8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559900" table:style-name="ce14">
            <text:p>33 559 900</text:p>
          </table:table-cell>
          <table:table-cell office:value-type="float" office:value="8425926" table:style-name="ce14">
            <text:p>8 425 926</text:p>
          </table:table-cell>
          <table:table-cell office:value-type="float" office:value="8425926" table:style-name="ce14">
            <text:p>8 425 9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9200" table:style-name="ce14">
            <text:p>899 2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194200" table:style-name="ce14">
            <text:p>1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85026" table:style-name="ce14">
            <text:p>42 885 026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536 Søndre Land</text:p>
          </table:table-cell>
          <table:table-cell office:value-type="float" office:value="14767300" table:style-name="ce12">
            <text:p>14 767 300</text:p>
          </table:table-cell>
          <table:table-cell office:value-type="float" office:value="6491753" table:style-name="ce12">
            <text:p>6 491 753</text:p>
          </table:table-cell>
          <table:table-cell office:value-type="float" office:value="6491753" table:style-name="ce12">
            <text:p>6 491 753</text:p>
          </table:table-cell>
          <table:table-cell office:value-type="float" office:value="523100" table:style-name="ce12">
            <text:p>52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5000" table:style-name="ce12">
            <text:p>1 345 000</text:p>
          </table:table-cell>
          <table:table-cell office:value-type="float" office:value="1345000" table:style-name="ce12">
            <text:p>1 3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27153" table:style-name="ce12">
            <text:p>23 127 153</text:p>
          </table:table-cell>
          <table:table-cell table:style-name="ce12"/>
          <table:table-cell office:value-type="float" office:value="0" table:formula="msoxl:=C87-D8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538 Nordre Land</text:p>
          </table:table-cell>
          <table:table-cell office:value-type="float" office:value="18027900" table:style-name="ce11">
            <text:p>18 027 900</text:p>
          </table:table-cell>
          <table:table-cell office:value-type="float" office:value="7985548" table:style-name="ce11">
            <text:p>7 985 548</text:p>
          </table:table-cell>
          <table:table-cell office:value-type="float" office:value="7985548" table:style-name="ce11">
            <text:p>7 985 548</text:p>
          </table:table-cell>
          <table:table-cell office:value-type="float" office:value="578500" table:style-name="ce11">
            <text:p>578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4200" table:style-name="ce11">
            <text:p>974 200</text:p>
          </table:table-cell>
          <table:table-cell office:value-type="float" office:value="780000" table:style-name="ce11">
            <text:p>780 000</text:p>
          </table:table-cell>
          <table:table-cell office:value-type="float" office:value="0" table:style-name="ce11">
            <text:p>0</text:p>
          </table:table-cell>
          <table:table-cell office:value-type="float" office:value="194200" table:style-name="ce11">
            <text:p>194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66148" table:style-name="ce11">
            <text:p>27 566 148</text:p>
          </table:table-cell>
          <table:table-cell table:style-name="ce11"/>
          <table:table-cell office:value-type="float" office:value="0" table:formula="msoxl:=C88-D8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54200" table:style-name="ce14">
            <text:p>10 554 200</text:p>
          </table:table-cell>
          <table:table-cell office:value-type="float" office:value="2791830" table:style-name="ce14">
            <text:p>2 791 830</text:p>
          </table:table-cell>
          <table:table-cell office:value-type="float" office:value="2791830" table:style-name="ce14">
            <text:p>2 791 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7630" table:style-name="ce14">
            <text:p>14 007 630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541 Etnedal</text:p>
          </table:table-cell>
          <table:table-cell office:value-type="float" office:value="5650300" table:style-name="ce12">
            <text:p>5 650 300</text:p>
          </table:table-cell>
          <table:table-cell office:value-type="float" office:value="1590423" table:style-name="ce12">
            <text:p>1 590 423</text:p>
          </table:table-cell>
          <table:table-cell office:value-type="float" office:value="1590423" table:style-name="ce12">
            <text:p>1 590 4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2323" table:style-name="ce12">
            <text:p>7 832 323</text:p>
          </table:table-cell>
          <table:table-cell table:style-name="ce12"/>
          <table:table-cell office:value-type="float" office:value="0" table:formula="msoxl:=C90-D9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542 Nord-Aurdal</text:p>
          </table:table-cell>
          <table:table-cell office:value-type="float" office:value="15291700" table:style-name="ce11">
            <text:p>15 291 700</text:p>
          </table:table-cell>
          <table:table-cell office:value-type="float" office:value="2946153" table:style-name="ce11">
            <text:p>2 946 153</text:p>
          </table:table-cell>
          <table:table-cell office:value-type="float" office:value="2946153" table:style-name="ce11">
            <text:p>2 946 1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7853" table:style-name="ce11">
            <text:p>18 307 853</text:p>
          </table:table-cell>
          <table:table-cell table:style-name="ce11"/>
          <table:table-cell office:value-type="float" office:value="0" table:formula="msoxl:=C91-D9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48300" table:style-name="ce14">
            <text:p>6 148 300</text:p>
          </table:table-cell>
          <table:table-cell office:value-type="float" office:value="896764" table:style-name="ce14">
            <text:p>896 764</text:p>
          </table:table-cell>
          <table:table-cell office:value-type="float" office:value="896764" table:style-name="ce14">
            <text:p>896 7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96664" table:style-name="ce14">
            <text:p>7 596 664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544 Øystre Slidre</text:p>
          </table:table-cell>
          <table:table-cell office:value-type="float" office:value="8995700" table:style-name="ce12">
            <text:p>8 995 700</text:p>
          </table:table-cell>
          <table:table-cell office:value-type="float" office:value="652748" table:style-name="ce12">
            <text:p>652 748</text:p>
          </table:table-cell>
          <table:table-cell office:value-type="float" office:value="652748" table:style-name="ce12">
            <text:p>652 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10048" table:style-name="ce12">
            <text:p>10 210 048</text:p>
          </table:table-cell>
          <table:table-cell table:style-name="ce12"/>
          <table:table-cell office:value-type="float" office:value="0" table:formula="msoxl:=C93-D9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5408800" table:style-name="ce11">
            <text:p>5 408 800</text:p>
          </table:table-cell>
          <table:table-cell office:value-type="float" office:value="612712" table:style-name="ce11">
            <text:p>612 712</text:p>
          </table:table-cell>
          <table:table-cell office:value-type="float" office:value="612712" table:style-name="ce11">
            <text:p>612 7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73112" table:style-name="ce11">
            <text:p>6 673 112</text:p>
          </table:table-cell>
          <table:table-cell table:style-name="ce11"/>
          <table:table-cell office:value-type="float" office:value="0" table:formula="msoxl:=C94-D9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182800" table:style-name="ce14">
            <text:p>143 182 800</text:p>
          </table:table-cell>
          <table:table-cell office:value-type="float" office:value="-2173500" table:style-name="ce14">
            <text:p>-2 173 500</text:p>
          </table:table-cell>
          <table:table-cell office:value-type="float" office:value="-2173500" table:style-name="ce14">
            <text:p>-2 17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0000" table:style-name="ce14">
            <text:p>3 96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3660000" table:style-name="ce14">
            <text:p>3 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969300" table:style-name="ce14">
            <text:p>144 969 300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604 Kongsberg</text:p>
          </table:table-cell>
          <table:table-cell office:value-type="float" office:value="55174100" table:style-name="ce12">
            <text:p>55 174 100</text:p>
          </table:table-cell>
          <table:table-cell office:value-type="float" office:value="-3852435" table:style-name="ce12">
            <text:p>-3 852 435</text:p>
          </table:table-cell>
          <table:table-cell office:value-type="float" office:value="-3852435" table:style-name="ce12">
            <text:p>-3 852 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000" table:style-name="ce12">
            <text:p>355 000</text:p>
          </table:table-cell>
          <table:table-cell office:value-type="float" office:value="75000" table:style-name="ce12">
            <text:p>75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76665" table:style-name="ce12">
            <text:p>51 676 665</text:p>
          </table:table-cell>
          <table:table-cell table:style-name="ce12"/>
          <table:table-cell office:value-type="float" office:value="0" table:formula="msoxl:=C96-D9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63110500" table:style-name="ce11">
            <text:p>63 110 500</text:p>
          </table:table-cell>
          <table:table-cell office:value-type="float" office:value="11397879" table:style-name="ce11">
            <text:p>11 397 879</text:p>
          </table:table-cell>
          <table:table-cell office:value-type="float" office:value="11397879" table:style-name="ce11">
            <text:p>11 397 8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00" table:style-name="ce11">
            <text:p>2 550 000</text:p>
          </table:table-cell>
          <table:table-cell office:value-type="float" office:value="550000" table:style-name="ce11">
            <text:p>550 00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058379" table:style-name="ce11">
            <text:p>77 058 379</text:p>
          </table:table-cell>
          <table:table-cell table:style-name="ce11"/>
          <table:table-cell office:value-type="float" office:value="0" table:formula="msoxl:=C97-D9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312700" table:style-name="ce14">
            <text:p>14 312 700</text:p>
          </table:table-cell>
          <table:table-cell office:value-type="float" office:value="-7261013" table:style-name="ce14">
            <text:p>-7 261 013</text:p>
          </table:table-cell>
          <table:table-cell office:value-type="float" office:value="-7261013" table:style-name="ce14">
            <text:p>-7 261 0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1687" table:style-name="ce14">
            <text:p>7 051 687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615 Flå</text:p>
          </table:table-cell>
          <table:table-cell office:value-type="float" office:value="3845700" table:style-name="ce12">
            <text:p>3 845 700</text:p>
          </table:table-cell>
          <table:table-cell office:value-type="float" office:value="-55004" table:style-name="ce12">
            <text:p>-55 004</text:p>
          </table:table-cell>
          <table:table-cell office:value-type="float" office:value="-55004" table:style-name="ce12">
            <text:p>-55 0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2296" table:style-name="ce12">
            <text:p>4 362 296</text:p>
          </table:table-cell>
          <table:table-cell table:style-name="ce12"/>
          <table:table-cell office:value-type="float" office:value="0" table:formula="msoxl:=C99-D9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9390800" table:style-name="ce11">
            <text:p>9 390 800</text:p>
          </table:table-cell>
          <table:table-cell office:value-type="float" office:value="907780" table:style-name="ce11">
            <text:p>907 780</text:p>
          </table:table-cell>
          <table:table-cell office:value-type="float" office:value="907780" table:style-name="ce11">
            <text:p>907 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" table:style-name="ce11">
            <text:p>55 000</text:p>
          </table:table-cell>
          <table:table-cell office:value-type="float" office:value="55000" table:style-name="ce11">
            <text:p>5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53580" table:style-name="ce11">
            <text:p>10 353 580</text:p>
          </table:table-cell>
          <table:table-cell table:style-name="ce11"/>
          <table:table-cell office:value-type="float" office:value="0" table:formula="msoxl:=C100-D10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35700" table:style-name="ce14">
            <text:p>12 935 700</text:p>
          </table:table-cell>
          <table:table-cell office:value-type="float" office:value="1248743" table:style-name="ce14">
            <text:p>1 248 743</text:p>
          </table:table-cell>
          <table:table-cell office:value-type="float" office:value="1248743" table:style-name="ce14">
            <text:p>1 248 7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24443" table:style-name="ce14">
            <text:p>15 324 443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618 Hemsedal</text:p>
          </table:table-cell>
          <table:table-cell office:value-type="float" office:value="6345300" table:style-name="ce12">
            <text:p>6 345 300</text:p>
          </table:table-cell>
          <table:table-cell office:value-type="float" office:value="229546" table:style-name="ce12">
            <text:p>229 546</text:p>
          </table:table-cell>
          <table:table-cell office:value-type="float" office:value="229546" table:style-name="ce12">
            <text:p>229 5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6446" table:style-name="ce12">
            <text:p>7 106 446</text:p>
          </table:table-cell>
          <table:table-cell table:style-name="ce12"/>
          <table:table-cell office:value-type="float" office:value="0" table:formula="msoxl:=C102-D10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3626500" table:style-name="ce11">
            <text:p>13 626 500</text:p>
          </table:table-cell>
          <table:table-cell office:value-type="float" office:value="1523048" table:style-name="ce11">
            <text:p>1 523 048</text:p>
          </table:table-cell>
          <table:table-cell office:value-type="float" office:value="1523048" table:style-name="ce11">
            <text:p>1 523 048</text:p>
          </table:table-cell>
          <table:table-cell office:value-type="float" office:value="355100" table:style-name="ce11">
            <text:p>355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4648" table:style-name="ce11">
            <text:p>15 504 648</text:p>
          </table:table-cell>
          <table:table-cell table:style-name="ce11"/>
          <table:table-cell office:value-type="float" office:value="0" table:formula="msoxl:=C103-D10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83600" table:style-name="ce14">
            <text:p>10 683 600</text:p>
          </table:table-cell>
          <table:table-cell office:value-type="float" office:value="-1472498" table:style-name="ce14">
            <text:p>-1 472 498</text:p>
          </table:table-cell>
          <table:table-cell office:value-type="float" office:value="-1472498" table:style-name="ce14">
            <text:p>-1 472 4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81102" table:style-name="ce14">
            <text:p>9 281 102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621 Sigdal</text:p>
          </table:table-cell>
          <table:table-cell office:value-type="float" office:value="10408900" table:style-name="ce12">
            <text:p>10 408 900</text:p>
          </table:table-cell>
          <table:table-cell office:value-type="float" office:value="587907" table:style-name="ce12">
            <text:p>587 907</text:p>
          </table:table-cell>
          <table:table-cell office:value-type="float" office:value="587907" table:style-name="ce12">
            <text:p>587 907</text:p>
          </table:table-cell>
          <table:table-cell office:value-type="float" office:value="409400" table:style-name="ce12">
            <text:p>40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000" table:style-name="ce12">
            <text:p>417 000</text:p>
          </table:table-cell>
          <table:table-cell office:value-type="float" office:value="377000" table:style-name="ce12">
            <text:p>377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3207" table:style-name="ce12">
            <text:p>11 823 207</text:p>
          </table:table-cell>
          <table:table-cell table:style-name="ce12"/>
          <table:table-cell office:value-type="float" office:value="0" table:formula="msoxl:=C105-D10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6102800" table:style-name="ce11">
            <text:p>6 102 800</text:p>
          </table:table-cell>
          <table:table-cell office:value-type="float" office:value="204278" table:style-name="ce11">
            <text:p>204 278</text:p>
          </table:table-cell>
          <table:table-cell office:value-type="float" office:value="204278" table:style-name="ce11">
            <text:p>204 2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390000" table:style-name="ce11">
            <text:p>390 00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28678" table:style-name="ce11">
            <text:p>7 228 678</text:p>
          </table:table-cell>
          <table:table-cell table:style-name="ce11"/>
          <table:table-cell office:value-type="float" office:value="0" table:formula="msoxl:=C106-D10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867600" table:style-name="ce14">
            <text:p>30 867 600</text:p>
          </table:table-cell>
          <table:table-cell office:value-type="float" office:value="6402680" table:style-name="ce14">
            <text:p>6 402 680</text:p>
          </table:table-cell>
          <table:table-cell office:value-type="float" office:value="6402680" table:style-name="ce14">
            <text:p>6 402 6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5000" table:style-name="ce14">
            <text:p>1 34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15280" table:style-name="ce14">
            <text:p>38 615 280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624 Øvre Eiker</text:p>
          </table:table-cell>
          <table:table-cell office:value-type="float" office:value="39438100" table:style-name="ce12">
            <text:p>39 438 100</text:p>
          </table:table-cell>
          <table:table-cell office:value-type="float" office:value="5345097" table:style-name="ce12">
            <text:p>5 345 097</text:p>
          </table:table-cell>
          <table:table-cell office:value-type="float" office:value="5345097" table:style-name="ce12">
            <text:p>5 345 0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73197" table:style-name="ce12">
            <text:p>45 573 197</text:p>
          </table:table-cell>
          <table:table-cell table:style-name="ce12"/>
          <table:table-cell office:value-type="float" office:value="0" table:formula="msoxl:=C108-D10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52107100" table:style-name="ce11">
            <text:p>52 107 100</text:p>
          </table:table-cell>
          <table:table-cell office:value-type="float" office:value="12203000" table:style-name="ce11">
            <text:p>12 203 000</text:p>
          </table:table-cell>
          <table:table-cell office:value-type="float" office:value="12203000" table:style-name="ce11">
            <text:p>12 203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5000" table:style-name="ce11">
            <text:p>2 725 000</text:p>
          </table:table-cell>
          <table:table-cell office:value-type="float" office:value="390000" table:style-name="ce11">
            <text:p>390 000</text:p>
          </table:table-cell>
          <table:table-cell office:value-type="float" office:value="0" table:style-name="ce11">
            <text:p>0</text:p>
          </table:table-cell>
          <table:table-cell office:value-type="float" office:value="2335000" table:style-name="ce11">
            <text:p>2 33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035100" table:style-name="ce11">
            <text:p>67 035 100</text:p>
          </table:table-cell>
          <table:table-cell table:style-name="ce11"/>
          <table:table-cell office:value-type="float" office:value="0" table:formula="msoxl:=C109-D10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3684000" table:style-name="ce14">
            <text:p>53 684 000</text:p>
          </table:table-cell>
          <table:table-cell office:value-type="float" office:value="-8328355" table:style-name="ce14">
            <text:p>-8 328 355</text:p>
          </table:table-cell>
          <table:table-cell office:value-type="float" office:value="-8328355" table:style-name="ce14">
            <text:p>-8 328 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845645" table:style-name="ce14">
            <text:p>45 845 645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627 Røyken</text:p>
          </table:table-cell>
          <table:table-cell office:value-type="float" office:value="43458800" table:style-name="ce12">
            <text:p>43 458 800</text:p>
          </table:table-cell>
          <table:table-cell office:value-type="float" office:value="-2185206" table:style-name="ce12">
            <text:p>-2 185 206</text:p>
          </table:table-cell>
          <table:table-cell office:value-type="float" office:value="-2185206" table:style-name="ce12">
            <text:p>-2 185 2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000" table:style-name="ce12">
            <text:p>1 1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000" table:style-name="ce12">
            <text:p>1 1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38594" table:style-name="ce12">
            <text:p>42 438 594</text:p>
          </table:table-cell>
          <table:table-cell table:style-name="ce12"/>
          <table:table-cell office:value-type="float" office:value="0" table:formula="msoxl:=C111-D11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21123400" table:style-name="ce11">
            <text:p>21 123 400</text:p>
          </table:table-cell>
          <table:table-cell office:value-type="float" office:value="1579119" table:style-name="ce11">
            <text:p>1 579 119</text:p>
          </table:table-cell>
          <table:table-cell office:value-type="float" office:value="1579119" table:style-name="ce11">
            <text:p>1 579 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5000" table:style-name="ce11">
            <text:p>1 025 000</text:p>
          </table:table-cell>
          <table:table-cell office:value-type="float" office:value="175000" table:style-name="ce11">
            <text:p>175 000</text:p>
          </table:table-cell>
          <table:table-cell office:value-type="float" office:value="50000" table:style-name="ce11">
            <text:p>50 000</text:p>
          </table:table-cell>
          <table:table-cell office:value-type="float" office:value="800000" table:style-name="ce11">
            <text:p>8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27519" table:style-name="ce11">
            <text:p>23 727 519</text:p>
          </table:table-cell>
          <table:table-cell table:style-name="ce11"/>
          <table:table-cell office:value-type="float" office:value="0" table:formula="msoxl:=C112-D11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28500" table:style-name="ce14">
            <text:p>8 328 500</text:p>
          </table:table-cell>
          <table:table-cell office:value-type="float" office:value="818072" table:style-name="ce14">
            <text:p>818 072</text:p>
          </table:table-cell>
          <table:table-cell office:value-type="float" office:value="818072" table:style-name="ce14">
            <text:p>818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8172" table:style-name="ce14">
            <text:p>9 978 172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632 Rollag</text:p>
          </table:table-cell>
          <table:table-cell office:value-type="float" office:value="5351700" table:style-name="ce12">
            <text:p>5 351 700</text:p>
          </table:table-cell>
          <table:table-cell office:value-type="float" office:value="466310" table:style-name="ce12">
            <text:p>466 310</text:p>
          </table:table-cell>
          <table:table-cell office:value-type="float" office:value="466310" table:style-name="ce12">
            <text:p>466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3000" table:style-name="ce12">
            <text:p>903 000</text:p>
          </table:table-cell>
          <table:table-cell office:value-type="float" office:value="323000" table:style-name="ce12">
            <text:p>323 000</text:p>
          </table:table-cell>
          <table:table-cell office:value-type="float" office:value="80000" table:style-name="ce12">
            <text:p>8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2610" table:style-name="ce12">
            <text:p>7 252 610</text:p>
          </table:table-cell>
          <table:table-cell table:style-name="ce12"/>
          <table:table-cell office:value-type="float" office:value="0" table:formula="msoxl:=C114-D11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8155400" table:style-name="ce11">
            <text:p>8 155 400</text:p>
          </table:table-cell>
          <table:table-cell office:value-type="float" office:value="1382053" table:style-name="ce11">
            <text:p>1 382 053</text:p>
          </table:table-cell>
          <table:table-cell office:value-type="float" office:value="1382053" table:style-name="ce11">
            <text:p>1 382 0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69053" table:style-name="ce11">
            <text:p>10 069 053</text:p>
          </table:table-cell>
          <table:table-cell table:style-name="ce11"/>
          <table:table-cell office:value-type="float" office:value="0" table:formula="msoxl:=C115-D11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811800" table:style-name="ce14">
            <text:p>59 811 800</text:p>
          </table:table-cell>
          <table:table-cell office:value-type="float" office:value="11715708" table:style-name="ce14">
            <text:p>11 715 708</text:p>
          </table:table-cell>
          <table:table-cell office:value-type="float" office:value="11715708" table:style-name="ce14">
            <text:p>11 715 7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300" table:style-name="ce14">
            <text:p>7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299808" table:style-name="ce14">
            <text:p>72 299 808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702 Holmestrand</text:p>
          </table:table-cell>
          <table:table-cell office:value-type="float" office:value="22324600" table:style-name="ce12">
            <text:p>22 324 600</text:p>
          </table:table-cell>
          <table:table-cell office:value-type="float" office:value="3373492" table:style-name="ce12">
            <text:p>3 373 492</text:p>
          </table:table-cell>
          <table:table-cell office:value-type="float" office:value="3373492" table:style-name="ce12">
            <text:p>3 373 4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8800" table:style-name="ce12">
            <text:p>868 800</text:p>
          </table:table-cell>
          <table:table-cell office:value-type="float" office:value="228800" table:style-name="ce12">
            <text:p>228 800</text:p>
          </table:table-cell>
          <table:table-cell office:value-type="float" office:value="190000" table:style-name="ce12">
            <text:p>19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66892" table:style-name="ce12">
            <text:p>26 566 892</text:p>
          </table:table-cell>
          <table:table-cell table:style-name="ce12"/>
          <table:table-cell office:value-type="float" office:value="0" table:formula="msoxl:=C117-D11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88883900" table:style-name="ce11">
            <text:p>88 883 900</text:p>
          </table:table-cell>
          <table:table-cell office:value-type="float" office:value="-3593840" table:style-name="ce11">
            <text:p>-3 593 840</text:p>
          </table:table-cell>
          <table:table-cell office:value-type="float" office:value="-3593840" table:style-name="ce11">
            <text:p>-3 593 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5900" table:style-name="ce11">
            <text:p>3 195 900</text:p>
          </table:table-cell>
          <table:table-cell office:value-type="float" office:value="154900" table:style-name="ce11">
            <text:p>154 900</text:p>
          </table:table-cell>
          <table:table-cell office:value-type="float" office:value="1410000" table:style-name="ce11">
            <text:p>1 410 000</text:p>
          </table:table-cell>
          <table:table-cell office:value-type="float" office:value="1631000" table:style-name="ce11">
            <text:p>1 63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485960" table:style-name="ce11">
            <text:p>88 485 960</text:p>
          </table:table-cell>
          <table:table-cell table:style-name="ce11"/>
          <table:table-cell office:value-type="float" office:value="0" table:formula="msoxl:=C118-D11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969100" table:style-name="ce14">
            <text:p>101 969 100</text:p>
          </table:table-cell>
          <table:table-cell office:value-type="float" office:value="5655038" table:style-name="ce14">
            <text:p>5 655 038</text:p>
          </table:table-cell>
          <table:table-cell office:value-type="float" office:value="5655038" table:style-name="ce14">
            <text:p>5 655 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1900" table:style-name="ce14">
            <text:p>1 6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276038" table:style-name="ce14">
            <text:p>109 276 038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709 Larvik</text:p>
          </table:table-cell>
          <table:table-cell office:value-type="float" office:value="98572700" table:style-name="ce12">
            <text:p>98 572 700</text:p>
          </table:table-cell>
          <table:table-cell office:value-type="float" office:value="14486586" table:style-name="ce12">
            <text:p>14 486 586</text:p>
          </table:table-cell>
          <table:table-cell office:value-type="float" office:value="14486586" table:style-name="ce12">
            <text:p>14 486 5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8300" table:style-name="ce12">
            <text:p>2 428 300</text:p>
          </table:table-cell>
          <table:table-cell office:value-type="float" office:value="478300" table:style-name="ce12">
            <text:p>478 30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487586" table:style-name="ce12">
            <text:p>115 487 586</text:p>
          </table:table-cell>
          <table:table-cell table:style-name="ce12"/>
          <table:table-cell office:value-type="float" office:value="0" table:formula="msoxl:=C120-D12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14562300" table:style-name="ce11">
            <text:p>14 562 300</text:p>
          </table:table-cell>
          <table:table-cell office:value-type="float" office:value="2591232" table:style-name="ce11">
            <text:p>2 591 232</text:p>
          </table:table-cell>
          <table:table-cell office:value-type="float" office:value="2591232" table:style-name="ce11">
            <text:p>2 591 2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7700" table:style-name="ce11">
            <text:p>1 187 700</text:p>
          </table:table-cell>
          <table:table-cell office:value-type="float" office:value="98700" table:style-name="ce11">
            <text:p>98 700</text:p>
          </table:table-cell>
          <table:table-cell office:value-type="float" office:value="0" table:style-name="ce11">
            <text:p>0</text:p>
          </table:table-cell>
          <table:table-cell office:value-type="float" office:value="1089000" table:style-name="ce11">
            <text:p>1 08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41232" table:style-name="ce11">
            <text:p>18 341 232</text:p>
          </table:table-cell>
          <table:table-cell table:style-name="ce11"/>
          <table:table-cell office:value-type="float" office:value="0" table:formula="msoxl:=C121-D12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213900" table:style-name="ce14">
            <text:p>21 213 900</text:p>
          </table:table-cell>
          <table:table-cell office:value-type="float" office:value="2065482" table:style-name="ce14">
            <text:p>2 065 482</text:p>
          </table:table-cell>
          <table:table-cell office:value-type="float" office:value="2065482" table:style-name="ce14">
            <text:p>2 065 4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300" table:style-name="ce14">
            <text:p>61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95682" table:style-name="ce14">
            <text:p>23 895 682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714 Hof</text:p>
          </table:table-cell>
          <table:table-cell office:value-type="float" office:value="8456800" table:style-name="ce12">
            <text:p>8 456 800</text:p>
          </table:table-cell>
          <table:table-cell office:value-type="float" office:value="1143551" table:style-name="ce12">
            <text:p>1 143 551</text:p>
          </table:table-cell>
          <table:table-cell office:value-type="float" office:value="1143551" table:style-name="ce12">
            <text:p>1 143 5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5200" table:style-name="ce12">
            <text:p>245 200</text:p>
          </table:table-cell>
          <table:table-cell office:value-type="float" office:value="95200" table:style-name="ce12">
            <text:p>95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77151" table:style-name="ce12">
            <text:p>10 377 151</text:p>
          </table:table-cell>
          <table:table-cell table:style-name="ce12"/>
          <table:table-cell office:value-type="float" office:value="0" table:formula="msoxl:=C123-D12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22335200" table:style-name="ce11">
            <text:p>22 335 200</text:p>
          </table:table-cell>
          <table:table-cell office:value-type="float" office:value="5217111" table:style-name="ce11">
            <text:p>5 217 111</text:p>
          </table:table-cell>
          <table:table-cell office:value-type="float" office:value="5217111" table:style-name="ce11">
            <text:p>5 217 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8800" table:style-name="ce11">
            <text:p>418 800</text:p>
          </table:table-cell>
          <table:table-cell office:value-type="float" office:value="268800" table:style-name="ce11">
            <text:p>268 8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71111" table:style-name="ce11">
            <text:p>27 971 111</text:p>
          </table:table-cell>
          <table:table-cell table:style-name="ce11"/>
          <table:table-cell office:value-type="float" office:value="0" table:formula="msoxl:=C124-D12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80200" table:style-name="ce14">
            <text:p>13 680 200</text:p>
          </table:table-cell>
          <table:table-cell office:value-type="float" office:value="4284508" table:style-name="ce14">
            <text:p>4 284 508</text:p>
          </table:table-cell>
          <table:table-cell office:value-type="float" office:value="4284508" table:style-name="ce14">
            <text:p>4 284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700" table:style-name="ce14">
            <text:p>4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59408" table:style-name="ce14">
            <text:p>18 459 408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720 Stokke</text:p>
          </table:table-cell>
          <table:table-cell office:value-type="float" office:value="24804500" table:style-name="ce12">
            <text:p>24 804 500</text:p>
          </table:table-cell>
          <table:table-cell office:value-type="float" office:value="5436101" table:style-name="ce12">
            <text:p>5 436 101</text:p>
          </table:table-cell>
          <table:table-cell office:value-type="float" office:value="5436101" table:style-name="ce12">
            <text:p>5 436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6000" table:style-name="ce12">
            <text:p>1 006 000</text:p>
          </table:table-cell>
          <table:table-cell office:value-type="float" office:value="256000" table:style-name="ce12">
            <text:p>256 000</text:p>
          </table:table-cell>
          <table:table-cell office:value-type="float" office:value="0" table:style-name="ce12">
            <text:p>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46601" table:style-name="ce12">
            <text:p>31 246 601</text:p>
          </table:table-cell>
          <table:table-cell table:style-name="ce12"/>
          <table:table-cell office:value-type="float" office:value="0" table:formula="msoxl:=C126-D12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48008800" table:style-name="ce11">
            <text:p>48 008 800</text:p>
          </table:table-cell>
          <table:table-cell office:value-type="float" office:value="-2033132" table:style-name="ce11">
            <text:p>-2 033 132</text:p>
          </table:table-cell>
          <table:table-cell office:value-type="float" office:value="-2033132" table:style-name="ce11">
            <text:p>-2 033 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4300" table:style-name="ce11">
            <text:p>514 300</text:p>
          </table:table-cell>
          <table:table-cell office:value-type="float" office:value="214300" table:style-name="ce11">
            <text:p>214 3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489968" table:style-name="ce11">
            <text:p>46 489 968</text:p>
          </table:table-cell>
          <table:table-cell table:style-name="ce11"/>
          <table:table-cell office:value-type="float" office:value="0" table:formula="msoxl:=C127-D12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61100" table:style-name="ce14">
            <text:p>10 861 100</text:p>
          </table:table-cell>
          <table:table-cell office:value-type="float" office:value="-340633" table:style-name="ce14">
            <text:p>-340 633</text:p>
          </table:table-cell>
          <table:table-cell office:value-type="float" office:value="-340633" table:style-name="ce14">
            <text:p>-340 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100" table:style-name="ce14">
            <text:p>283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03567" table:style-name="ce14">
            <text:p>10 803 567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728 Lardal</text:p>
          </table:table-cell>
          <table:table-cell office:value-type="float" office:value="6619500" table:style-name="ce12">
            <text:p>6 619 500</text:p>
          </table:table-cell>
          <table:table-cell office:value-type="float" office:value="911195" table:style-name="ce12">
            <text:p>911 195</text:p>
          </table:table-cell>
          <table:table-cell office:value-type="float" office:value="911195" table:style-name="ce12">
            <text:p>911 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42200" table:style-name="ce12">
            <text:p>542 200</text:p>
          </table:table-cell>
          <table:table-cell office:value-type="float" office:value="82200" table:style-name="ce12">
            <text:p>82 200</text:p>
          </table:table-cell>
          <table:table-cell office:value-type="float" office:value="10000" table:style-name="ce12">
            <text:p>1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4495" table:style-name="ce12">
            <text:p>8 604 495</text:p>
          </table:table-cell>
          <table:table-cell table:style-name="ce12"/>
          <table:table-cell office:value-type="float" office:value="0" table:formula="msoxl:=C129-D12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805 Porsgrunn</text:p>
          </table:table-cell>
          <table:table-cell office:value-type="float" office:value="76736800" table:style-name="ce11">
            <text:p>76 736 800</text:p>
          </table:table-cell>
          <table:table-cell office:value-type="float" office:value="6786430" table:style-name="ce11">
            <text:p>6 786 430</text:p>
          </table:table-cell>
          <table:table-cell office:value-type="float" office:value="6786430" table:style-name="ce11">
            <text:p>6 786 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053230" table:style-name="ce11">
            <text:p>84 053 230</text:p>
          </table:table-cell>
          <table:table-cell table:style-name="ce11"/>
          <table:table-cell office:value-type="float" office:value="0" table:formula="msoxl:=C130-D13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7296800" table:style-name="ce14">
            <text:p>117 296 800</text:p>
          </table:table-cell>
          <table:table-cell office:value-type="float" office:value="25082474" table:style-name="ce14">
            <text:p>25 082 474</text:p>
          </table:table-cell>
          <table:table-cell office:value-type="float" office:value="25082474" table:style-name="ce14">
            <text:p>25 082 4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379274" table:style-name="ce14">
            <text:p>142 379 274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807 Notodden</text:p>
          </table:table-cell>
          <table:table-cell office:value-type="float" office:value="32940500" table:style-name="ce12">
            <text:p>32 940 500</text:p>
          </table:table-cell>
          <table:table-cell office:value-type="float" office:value="7363569" table:style-name="ce12">
            <text:p>7 363 569</text:p>
          </table:table-cell>
          <table:table-cell office:value-type="float" office:value="7363569" table:style-name="ce12">
            <text:p>7 363 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0" table:style-name="ce12">
            <text:p>76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64069" table:style-name="ce12">
            <text:p>41 064 069</text:p>
          </table:table-cell>
          <table:table-cell table:style-name="ce12"/>
          <table:table-cell office:value-type="float" office:value="0" table:formula="msoxl:=C132-D13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811 Siljan</text:p>
          </table:table-cell>
          <table:table-cell office:value-type="float" office:value="6308500" table:style-name="ce11">
            <text:p>6 308 500</text:p>
          </table:table-cell>
          <table:table-cell office:value-type="float" office:value="1570459" table:style-name="ce11">
            <text:p>1 570 459</text:p>
          </table:table-cell>
          <table:table-cell office:value-type="float" office:value="1570459" table:style-name="ce11">
            <text:p>1 570 4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10559" table:style-name="ce11">
            <text:p>8 410 559</text:p>
          </table:table-cell>
          <table:table-cell table:style-name="ce11"/>
          <table:table-cell office:value-type="float" office:value="0" table:formula="msoxl:=C133-D13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01100" table:style-name="ce14">
            <text:p>30 201 100</text:p>
          </table:table-cell>
          <table:table-cell office:value-type="float" office:value="2888494" table:style-name="ce14">
            <text:p>2 888 494</text:p>
          </table:table-cell>
          <table:table-cell office:value-type="float" office:value="2888494" table:style-name="ce14">
            <text:p>2 888 4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89594" table:style-name="ce14">
            <text:p>33 089 594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815 Kragerø</text:p>
          </table:table-cell>
          <table:table-cell office:value-type="float" office:value="26165500" table:style-name="ce12">
            <text:p>26 165 500</text:p>
          </table:table-cell>
          <table:table-cell office:value-type="float" office:value="6736195" table:style-name="ce12">
            <text:p>6 736 195</text:p>
          </table:table-cell>
          <table:table-cell office:value-type="float" office:value="6736195" table:style-name="ce12">
            <text:p>6 736 195</text:p>
          </table:table-cell>
          <table:table-cell office:value-type="float" office:value="394500" table:style-name="ce12">
            <text:p>3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46195" table:style-name="ce12">
            <text:p>33 746 195</text:p>
          </table:table-cell>
          <table:table-cell table:style-name="ce12"/>
          <table:table-cell office:value-type="float" office:value="0" table:formula="msoxl:=C135-D13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817 Drangedal</text:p>
          </table:table-cell>
          <table:table-cell office:value-type="float" office:value="12890400" table:style-name="ce11">
            <text:p>12 890 400</text:p>
          </table:table-cell>
          <table:table-cell office:value-type="float" office:value="3750232" table:style-name="ce11">
            <text:p>3 750 232</text:p>
          </table:table-cell>
          <table:table-cell office:value-type="float" office:value="3750232" table:style-name="ce11">
            <text:p>3 750 232</text:p>
          </table:table-cell>
          <table:table-cell office:value-type="float" office:value="550700" table:style-name="ce11">
            <text:p>550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3900" table:style-name="ce11">
            <text:p>583 900</text:p>
          </table:table-cell>
          <table:table-cell office:value-type="float" office:value="583900" table:style-name="ce11">
            <text:p>583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775232" table:style-name="ce11">
            <text:p>17 775 232</text:p>
          </table:table-cell>
          <table:table-cell table:style-name="ce11"/>
          <table:table-cell office:value-type="float" office:value="0" table:formula="msoxl:=C136-D13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386600" table:style-name="ce14">
            <text:p>17 386 600</text:p>
          </table:table-cell>
          <table:table-cell office:value-type="float" office:value="4634724" table:style-name="ce14">
            <text:p>4 634 724</text:p>
          </table:table-cell>
          <table:table-cell office:value-type="float" office:value="4634724" table:style-name="ce14">
            <text:p>4 634 724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75424" table:style-name="ce14">
            <text:p>23 575 424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821 Bø</text:p>
          </table:table-cell>
          <table:table-cell office:value-type="float" office:value="14299200" table:style-name="ce12">
            <text:p>14 299 200</text:p>
          </table:table-cell>
          <table:table-cell office:value-type="float" office:value="3743493" table:style-name="ce12">
            <text:p>3 743 493</text:p>
          </table:table-cell>
          <table:table-cell office:value-type="float" office:value="3743493" table:style-name="ce12">
            <text:p>3 743 4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0000" table:style-name="ce12">
            <text:p>2 7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2500000" table:style-name="ce12">
            <text:p>2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92693" table:style-name="ce12">
            <text:p>20 792 693</text:p>
          </table:table-cell>
          <table:table-cell table:style-name="ce12"/>
          <table:table-cell office:value-type="float" office:value="0" table:formula="msoxl:=C138-D13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822 Sauherad</text:p>
          </table:table-cell>
          <table:table-cell office:value-type="float" office:value="11258300" table:style-name="ce11">
            <text:p>11 258 300</text:p>
          </table:table-cell>
          <table:table-cell office:value-type="float" office:value="2909745" table:style-name="ce11">
            <text:p>2 909 745</text:p>
          </table:table-cell>
          <table:table-cell office:value-type="float" office:value="2909745" table:style-name="ce11">
            <text:p>2 909 745</text:p>
          </table:table-cell>
          <table:table-cell office:value-type="float" office:value="227300" table:style-name="ce11">
            <text:p>227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0000" table:style-name="ce11">
            <text:p>2 7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2500000" table:style-name="ce11">
            <text:p>2 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145345" table:style-name="ce11">
            <text:p>17 145 345</text:p>
          </table:table-cell>
          <table:table-cell table:style-name="ce11"/>
          <table:table-cell office:value-type="float" office:value="0" table:formula="msoxl:=C139-D13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971800" table:style-name="ce14">
            <text:p>16 971 800</text:p>
          </table:table-cell>
          <table:table-cell office:value-type="float" office:value="1781277" table:style-name="ce14">
            <text:p>1 781 277</text:p>
          </table:table-cell>
          <table:table-cell office:value-type="float" office:value="1781277" table:style-name="ce14">
            <text:p>1 781 277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39077" table:style-name="ce14">
            <text:p>19 739 077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827 Hjartdal</text:p>
          </table:table-cell>
          <table:table-cell office:value-type="float" office:value="5667400" table:style-name="ce12">
            <text:p>5 667 400</text:p>
          </table:table-cell>
          <table:table-cell office:value-type="float" office:value="848512" table:style-name="ce12">
            <text:p>848 512</text:p>
          </table:table-cell>
          <table:table-cell office:value-type="float" office:value="848512" table:style-name="ce12">
            <text:p>848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87512" table:style-name="ce12">
            <text:p>7 087 512</text:p>
          </table:table-cell>
          <table:table-cell table:style-name="ce12"/>
          <table:table-cell office:value-type="float" office:value="0" table:formula="msoxl:=C141-D14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828 Seljord</text:p>
          </table:table-cell>
          <table:table-cell office:value-type="float" office:value="8845800" table:style-name="ce11">
            <text:p>8 845 800</text:p>
          </table:table-cell>
          <table:table-cell office:value-type="float" office:value="1463091" table:style-name="ce11">
            <text:p>1 463 091</text:p>
          </table:table-cell>
          <table:table-cell office:value-type="float" office:value="1463091" table:style-name="ce11">
            <text:p>1 463 0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357000" table:style-name="ce11">
            <text:p>357 000</text:p>
          </table:table-cell>
          <table:table-cell office:value-type="float" office:value="297000" table:style-name="ce11">
            <text:p>297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97491" table:style-name="ce11">
            <text:p>11 197 491</text:p>
          </table:table-cell>
          <table:table-cell table:style-name="ce11"/>
          <table:table-cell office:value-type="float" office:value="0" table:formula="msoxl:=C142-D14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86600" table:style-name="ce14">
            <text:p>7 886 600</text:p>
          </table:table-cell>
          <table:table-cell office:value-type="float" office:value="1447137" table:style-name="ce14">
            <text:p>1 447 137</text:p>
          </table:table-cell>
          <table:table-cell office:value-type="float" office:value="1447137" table:style-name="ce14">
            <text:p>1 447 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5337" table:style-name="ce14">
            <text:p>9 865 337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830 Nissedal</text:p>
          </table:table-cell>
          <table:table-cell office:value-type="float" office:value="4875300" table:style-name="ce12">
            <text:p>4 875 300</text:p>
          </table:table-cell>
          <table:table-cell office:value-type="float" office:value="487413" table:style-name="ce12">
            <text:p>487 413</text:p>
          </table:table-cell>
          <table:table-cell office:value-type="float" office:value="487413" table:style-name="ce12">
            <text:p>487 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94313" table:style-name="ce12">
            <text:p>5 894 313</text:p>
          </table:table-cell>
          <table:table-cell table:style-name="ce12"/>
          <table:table-cell office:value-type="float" office:value="0" table:formula="msoxl:=C144-D14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831 Fyresdal</text:p>
          </table:table-cell>
          <table:table-cell office:value-type="float" office:value="4936900" table:style-name="ce11">
            <text:p>4 936 900</text:p>
          </table:table-cell>
          <table:table-cell office:value-type="float" office:value="752002" table:style-name="ce11">
            <text:p>752 002</text:p>
          </table:table-cell>
          <table:table-cell office:value-type="float" office:value="752002" table:style-name="ce11">
            <text:p>752 0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20502" table:style-name="ce11">
            <text:p>6 220 502</text:p>
          </table:table-cell>
          <table:table-cell table:style-name="ce11"/>
          <table:table-cell office:value-type="float" office:value="0" table:formula="msoxl:=C145-D14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42800" table:style-name="ce14">
            <text:p>7 242 800</text:p>
          </table:table-cell>
          <table:table-cell office:value-type="float" office:value="681181" table:style-name="ce14">
            <text:p>681 181</text:p>
          </table:table-cell>
          <table:table-cell office:value-type="float" office:value="681181" table:style-name="ce14">
            <text:p>681 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3981" table:style-name="ce14">
            <text:p>7 923 981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834 Vinje</text:p>
          </table:table-cell>
          <table:table-cell office:value-type="float" office:value="10388800" table:style-name="ce12">
            <text:p>10 388 800</text:p>
          </table:table-cell>
          <table:table-cell office:value-type="float" office:value="-148372" table:style-name="ce12">
            <text:p>-148 372</text:p>
          </table:table-cell>
          <table:table-cell office:value-type="float" office:value="-148372" table:style-name="ce12">
            <text:p>-148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0428" table:style-name="ce12">
            <text:p>10 240 428</text:p>
          </table:table-cell>
          <table:table-cell table:style-name="ce12"/>
          <table:table-cell office:value-type="float" office:value="0" table:formula="msoxl:=C147-D14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901 Risør</text:p>
          </table:table-cell>
          <table:table-cell office:value-type="float" office:value="17724100" table:style-name="ce11">
            <text:p>17 724 100</text:p>
          </table:table-cell>
          <table:table-cell office:value-type="float" office:value="4284887" table:style-name="ce11">
            <text:p>4 284 887</text:p>
          </table:table-cell>
          <table:table-cell office:value-type="float" office:value="4284887" table:style-name="ce11">
            <text:p>4 284 887</text:p>
          </table:table-cell>
          <table:table-cell office:value-type="float" office:value="437100" table:style-name="ce11">
            <text:p>437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000" table:style-name="ce11">
            <text:p>17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16087" table:style-name="ce11">
            <text:p>22 616 087</text:p>
          </table:table-cell>
          <table:table-cell table:style-name="ce11"/>
          <table:table-cell office:value-type="float" office:value="0" table:formula="msoxl:=C148-D14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738000" table:style-name="ce14">
            <text:p>47 738 000</text:p>
          </table:table-cell>
          <table:table-cell office:value-type="float" office:value="2608320" table:style-name="ce14">
            <text:p>2 608 320</text:p>
          </table:table-cell>
          <table:table-cell office:value-type="float" office:value="2608320" table:style-name="ce14">
            <text:p>2 608 3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686320" table:style-name="ce14">
            <text:p>50 686 320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906 Arendal</text:p>
          </table:table-cell>
          <table:table-cell office:value-type="float" office:value="92777600" table:style-name="ce12">
            <text:p>92 777 600</text:p>
          </table:table-cell>
          <table:table-cell office:value-type="float" office:value="15067696" table:style-name="ce12">
            <text:p>15 067 696</text:p>
          </table:table-cell>
          <table:table-cell office:value-type="float" office:value="15067696" table:style-name="ce12">
            <text:p>15 067 6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25296" table:style-name="ce12">
            <text:p>108 525 296</text:p>
          </table:table-cell>
          <table:table-cell table:style-name="ce12"/>
          <table:table-cell office:value-type="float" office:value="0" table:formula="msoxl:=C150-D15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911 Gjerstad</text:p>
          </table:table-cell>
          <table:table-cell office:value-type="float" office:value="7716000" table:style-name="ce11">
            <text:p>7 716 000</text:p>
          </table:table-cell>
          <table:table-cell office:value-type="float" office:value="3133401" table:style-name="ce11">
            <text:p>3 133 401</text:p>
          </table:table-cell>
          <table:table-cell office:value-type="float" office:value="3133401" table:style-name="ce11">
            <text:p>3 133 4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300000" table:style-name="ce11">
            <text:p>300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81001" table:style-name="ce11">
            <text:p>11 681 001</text:p>
          </table:table-cell>
          <table:table-cell table:style-name="ce11"/>
          <table:table-cell office:value-type="float" office:value="0" table:formula="msoxl:=C151-D15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47300" table:style-name="ce14">
            <text:p>6 447 300</text:p>
          </table:table-cell>
          <table:table-cell office:value-type="float" office:value="2420710" table:style-name="ce14">
            <text:p>2 420 710</text:p>
          </table:table-cell>
          <table:table-cell office:value-type="float" office:value="2420710" table:style-name="ce14">
            <text:p>2 420 7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9610" table:style-name="ce14">
            <text:p>9 699 610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914 Tvedestrand</text:p>
          </table:table-cell>
          <table:table-cell office:value-type="float" office:value="16280000" table:style-name="ce12">
            <text:p>16 280 000</text:p>
          </table:table-cell>
          <table:table-cell office:value-type="float" office:value="3937578" table:style-name="ce12">
            <text:p>3 937 578</text:p>
          </table:table-cell>
          <table:table-cell office:value-type="float" office:value="3937578" table:style-name="ce12">
            <text:p>3 937 5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67578" table:style-name="ce12">
            <text:p>20 367 578</text:p>
          </table:table-cell>
          <table:table-cell table:style-name="ce12"/>
          <table:table-cell office:value-type="float" office:value="0" table:formula="msoxl:=C153-D15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919 Froland</text:p>
          </table:table-cell>
          <table:table-cell office:value-type="float" office:value="14308900" table:style-name="ce11">
            <text:p>14 308 900</text:p>
          </table:table-cell>
          <table:table-cell office:value-type="float" office:value="5765132" table:style-name="ce11">
            <text:p>5 765 132</text:p>
          </table:table-cell>
          <table:table-cell office:value-type="float" office:value="5765132" table:style-name="ce11">
            <text:p>5 765 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900" table:style-name="ce11">
            <text:p>114 900</text:p>
          </table:table-cell>
          <table:table-cell office:value-type="float" office:value="0" table:style-name="ce11">
            <text:p>0</text:p>
          </table:table-cell>
          <table:table-cell office:value-type="float" office:value="20258932" table:style-name="ce11">
            <text:p>20 258 932</text:p>
          </table:table-cell>
          <table:table-cell table:style-name="ce11"/>
          <table:table-cell office:value-type="float" office:value="0" table:formula="msoxl:=C154-D15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636700" table:style-name="ce14">
            <text:p>23 636 700</text:p>
          </table:table-cell>
          <table:table-cell office:value-type="float" office:value="968819" table:style-name="ce14">
            <text:p>968 819</text:p>
          </table:table-cell>
          <table:table-cell office:value-type="float" office:value="968819" table:style-name="ce14">
            <text:p>968 8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65519" table:style-name="ce14">
            <text:p>24 865 519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928 Birkenes</text:p>
          </table:table-cell>
          <table:table-cell office:value-type="float" office:value="13737600" table:style-name="ce12">
            <text:p>13 737 600</text:p>
          </table:table-cell>
          <table:table-cell office:value-type="float" office:value="5440447" table:style-name="ce12">
            <text:p>5 440 447</text:p>
          </table:table-cell>
          <table:table-cell office:value-type="float" office:value="5440447" table:style-name="ce12">
            <text:p>5 440 4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100" table:style-name="ce12">
            <text:p>130 100</text:p>
          </table:table-cell>
          <table:table-cell office:value-type="float" office:value="130100" table:style-name="ce12">
            <text:p>130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08147" table:style-name="ce12">
            <text:p>19 308 147</text:p>
          </table:table-cell>
          <table:table-cell table:style-name="ce12"/>
          <table:table-cell office:value-type="float" office:value="0" table:formula="msoxl:=C156-D15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929 Åmli</text:p>
          </table:table-cell>
          <table:table-cell office:value-type="float" office:value="7018600" table:style-name="ce11">
            <text:p>7 018 600</text:p>
          </table:table-cell>
          <table:table-cell office:value-type="float" office:value="1878948" table:style-name="ce11">
            <text:p>1 878 948</text:p>
          </table:table-cell>
          <table:table-cell office:value-type="float" office:value="1878948" table:style-name="ce11">
            <text:p>1 878 9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281000" table:style-name="ce11">
            <text:p>281 000</text:p>
          </table:table-cell>
          <table:table-cell office:value-type="float" office:value="281000" table:style-name="ce11">
            <text:p>28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10148" table:style-name="ce11">
            <text:p>9 710 148</text:p>
          </table:table-cell>
          <table:table-cell table:style-name="ce11"/>
          <table:table-cell office:value-type="float" office:value="0" table:formula="msoxl:=C157-D15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03800" table:style-name="ce14">
            <text:p>4 503 800</text:p>
          </table:table-cell>
          <table:table-cell office:value-type="float" office:value="2168504" table:style-name="ce14">
            <text:p>2 168 504</text:p>
          </table:table-cell>
          <table:table-cell office:value-type="float" office:value="2168504" table:style-name="ce14">
            <text:p>2 168 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18900" table:style-name="ce14">
            <text:p>1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2804" table:style-name="ce14">
            <text:p>7 322 804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937 Evje og Hornnes</text:p>
          </table:table-cell>
          <table:table-cell office:value-type="float" office:value="9589500" table:style-name="ce12">
            <text:p>9 589 500</text:p>
          </table:table-cell>
          <table:table-cell office:value-type="float" office:value="2450513" table:style-name="ce12">
            <text:p>2 450 513</text:p>
          </table:table-cell>
          <table:table-cell office:value-type="float" office:value="2450513" table:style-name="ce12">
            <text:p>2 450 513</text:p>
          </table:table-cell>
          <table:table-cell office:value-type="float" office:value="205900" table:style-name="ce12">
            <text:p>20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95913" table:style-name="ce12">
            <text:p>12 295 913</text:p>
          </table:table-cell>
          <table:table-cell table:style-name="ce12"/>
          <table:table-cell office:value-type="float" office:value="0" table:formula="msoxl:=C159-D15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0938 Bygland</text:p>
          </table:table-cell>
          <table:table-cell office:value-type="float" office:value="4817700" table:style-name="ce11">
            <text:p>4 817 700</text:p>
          </table:table-cell>
          <table:table-cell office:value-type="float" office:value="890927" table:style-name="ce11">
            <text:p>890 927</text:p>
          </table:table-cell>
          <table:table-cell office:value-type="float" office:value="890927" table:style-name="ce11">
            <text:p>890 9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90000" table:style-name="ce11">
            <text:p>90 00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30227" table:style-name="ce11">
            <text:p>6 330 227</text:p>
          </table:table-cell>
          <table:table-cell table:style-name="ce11"/>
          <table:table-cell office:value-type="float" office:value="0" table:formula="msoxl:=C160-D16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85900" table:style-name="ce14">
            <text:p>4 685 900</text:p>
          </table:table-cell>
          <table:table-cell office:value-type="float" office:value="314048" table:style-name="ce14">
            <text:p>314 048</text:p>
          </table:table-cell>
          <table:table-cell office:value-type="float" office:value="314048" table:style-name="ce14">
            <text:p>314 0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9948" table:style-name="ce14">
            <text:p>5 009 948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0941 Bykle</text:p>
          </table:table-cell>
          <table:table-cell office:value-type="float" office:value="3570100" table:style-name="ce12">
            <text:p>3 570 100</text:p>
          </table:table-cell>
          <table:table-cell office:value-type="float" office:value="-2336399" table:style-name="ce12">
            <text:p>-2 336 399</text:p>
          </table:table-cell>
          <table:table-cell office:value-type="float" office:value="-2336399" table:style-name="ce12">
            <text:p>-2 336 3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701" table:style-name="ce12">
            <text:p>1 233 701</text:p>
          </table:table-cell>
          <table:table-cell table:style-name="ce12"/>
          <table:table-cell office:value-type="float" office:value="0" table:formula="msoxl:=C162-D16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01 Kristiansand</text:p>
          </table:table-cell>
          <table:table-cell office:value-type="float" office:value="181572800" table:style-name="ce11">
            <text:p>181 572 800</text:p>
          </table:table-cell>
          <table:table-cell office:value-type="float" office:value="-90536" table:style-name="ce11">
            <text:p>-90 536</text:p>
          </table:table-cell>
          <table:table-cell office:value-type="float" office:value="-90536" table:style-name="ce11">
            <text:p>-90 5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0000" table:style-name="ce11">
            <text:p>1 340 000</text:p>
          </table:table-cell>
          <table:table-cell office:value-type="float" office:value="1340000" table:style-name="ce11">
            <text:p>1 3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822264" table:style-name="ce11">
            <text:p>182 822 264</text:p>
          </table:table-cell>
          <table:table-cell table:style-name="ce11"/>
          <table:table-cell office:value-type="float" office:value="0" table:formula="msoxl:=C163-D16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6849800" table:style-name="ce14">
            <text:p>36 849 800</text:p>
          </table:table-cell>
          <table:table-cell office:value-type="float" office:value="9178400" table:style-name="ce14">
            <text:p>9 178 400</text:p>
          </table:table-cell>
          <table:table-cell office:value-type="float" office:value="9178400" table:style-name="ce14">
            <text:p>9 178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308200" table:style-name="ce14">
            <text:p>46 308 200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003 Farsund</text:p>
          </table:table-cell>
          <table:table-cell office:value-type="float" office:value="22883700" table:style-name="ce12">
            <text:p>22 883 700</text:p>
          </table:table-cell>
          <table:table-cell office:value-type="float" office:value="2738944" table:style-name="ce12">
            <text:p>2 738 944</text:p>
          </table:table-cell>
          <table:table-cell office:value-type="float" office:value="2738944" table:style-name="ce12">
            <text:p>2 738 9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52644" table:style-name="ce12">
            <text:p>25 852 644</text:p>
          </table:table-cell>
          <table:table-cell table:style-name="ce12"/>
          <table:table-cell office:value-type="float" office:value="0" table:formula="msoxl:=C165-D16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04 Flekkefjord</text:p>
          </table:table-cell>
          <table:table-cell office:value-type="float" office:value="24891200" table:style-name="ce11">
            <text:p>24 891 200</text:p>
          </table:table-cell>
          <table:table-cell office:value-type="float" office:value="2114488" table:style-name="ce11">
            <text:p>2 114 488</text:p>
          </table:table-cell>
          <table:table-cell office:value-type="float" office:value="2114488" table:style-name="ce11">
            <text:p>2 114 488</text:p>
          </table:table-cell>
          <table:table-cell office:value-type="float" office:value="351200" table:style-name="ce11">
            <text:p>351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06888" table:style-name="ce11">
            <text:p>27 506 888</text:p>
          </table:table-cell>
          <table:table-cell table:style-name="ce11"/>
          <table:table-cell office:value-type="float" office:value="0" table:formula="msoxl:=C166-D16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078500" table:style-name="ce14">
            <text:p>33 078 500</text:p>
          </table:table-cell>
          <table:table-cell office:value-type="float" office:value="16139364" table:style-name="ce14">
            <text:p>16 139 364</text:p>
          </table:table-cell>
          <table:table-cell office:value-type="float" office:value="16139364" table:style-name="ce14">
            <text:p>16 139 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567864" table:style-name="ce14">
            <text:p>49 567 864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017 Songdalen</text:p>
          </table:table-cell>
          <table:table-cell office:value-type="float" office:value="15308900" table:style-name="ce12">
            <text:p>15 308 900</text:p>
          </table:table-cell>
          <table:table-cell office:value-type="float" office:value="6663155" table:style-name="ce12">
            <text:p>6 663 155</text:p>
          </table:table-cell>
          <table:table-cell office:value-type="float" office:value="6663155" table:style-name="ce12">
            <text:p>6 663 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02055" table:style-name="ce12">
            <text:p>22 102 055</text:p>
          </table:table-cell>
          <table:table-cell table:style-name="ce12"/>
          <table:table-cell office:value-type="float" office:value="0" table:formula="msoxl:=C168-D16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18 Søgne</text:p>
          </table:table-cell>
          <table:table-cell office:value-type="float" office:value="23177200" table:style-name="ce11">
            <text:p>23 177 200</text:p>
          </table:table-cell>
          <table:table-cell office:value-type="float" office:value="4115265" table:style-name="ce11">
            <text:p>4 115 265</text:p>
          </table:table-cell>
          <table:table-cell office:value-type="float" office:value="4115265" table:style-name="ce11">
            <text:p>4 115 2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000" table:style-name="ce11">
            <text:p>2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62465" table:style-name="ce11">
            <text:p>27 562 465</text:p>
          </table:table-cell>
          <table:table-cell table:style-name="ce11"/>
          <table:table-cell office:value-type="float" office:value="0" table:formula="msoxl:=C169-D16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872100" table:style-name="ce14">
            <text:p>7 872 100</text:p>
          </table:table-cell>
          <table:table-cell office:value-type="float" office:value="2736711" table:style-name="ce14">
            <text:p>2 736 711</text:p>
          </table:table-cell>
          <table:table-cell office:value-type="float" office:value="2736711" table:style-name="ce14">
            <text:p>2 736 7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90411" table:style-name="ce14">
            <text:p>11 190 411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026 Åseral</text:p>
          </table:table-cell>
          <table:table-cell office:value-type="float" office:value="3958000" table:style-name="ce12">
            <text:p>3 958 000</text:p>
          </table:table-cell>
          <table:table-cell office:value-type="float" office:value="832549" table:style-name="ce12">
            <text:p>832 549</text:p>
          </table:table-cell>
          <table:table-cell office:value-type="float" office:value="832549" table:style-name="ce12">
            <text:p>832 5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0549" table:style-name="ce12">
            <text:p>4 950 549</text:p>
          </table:table-cell>
          <table:table-cell table:style-name="ce12"/>
          <table:table-cell office:value-type="float" office:value="0" table:formula="msoxl:=C171-D17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27 Audnedal</text:p>
          </table:table-cell>
          <table:table-cell office:value-type="float" office:value="5971000" table:style-name="ce11">
            <text:p>5 971 000</text:p>
          </table:table-cell>
          <table:table-cell office:value-type="float" office:value="1357760" table:style-name="ce11">
            <text:p>1 357 760</text:p>
          </table:table-cell>
          <table:table-cell office:value-type="float" office:value="1357760" table:style-name="ce11">
            <text:p>1 357 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220000" table:style-name="ce11">
            <text:p>220 000</text:p>
          </table:table-cell>
          <table:table-cell office:value-type="float" office:value="220000" table:style-name="ce11">
            <text:p>2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80360" table:style-name="ce11">
            <text:p>8 080 360</text:p>
          </table:table-cell>
          <table:table-cell table:style-name="ce11"/>
          <table:table-cell office:value-type="float" office:value="0" table:formula="msoxl:=C172-D17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464700" table:style-name="ce14">
            <text:p>13 464 700</text:p>
          </table:table-cell>
          <table:table-cell office:value-type="float" office:value="5466953" table:style-name="ce14">
            <text:p>5 466 953</text:p>
          </table:table-cell>
          <table:table-cell office:value-type="float" office:value="5466953" table:style-name="ce14">
            <text:p>5 466 9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31653" table:style-name="ce14">
            <text:p>18 931 653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032 Lyngdal</text:p>
          </table:table-cell>
          <table:table-cell office:value-type="float" office:value="20824500" table:style-name="ce12">
            <text:p>20 824 500</text:p>
          </table:table-cell>
          <table:table-cell office:value-type="float" office:value="5523403" table:style-name="ce12">
            <text:p>5 523 403</text:p>
          </table:table-cell>
          <table:table-cell office:value-type="float" office:value="5523403" table:style-name="ce12">
            <text:p>5 523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17903" table:style-name="ce12">
            <text:p>26 517 903</text:p>
          </table:table-cell>
          <table:table-cell table:style-name="ce12"/>
          <table:table-cell office:value-type="float" office:value="0" table:formula="msoxl:=C174-D17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34 Hægebostad</text:p>
          </table:table-cell>
          <table:table-cell office:value-type="float" office:value="5722100" table:style-name="ce11">
            <text:p>5 722 100</text:p>
          </table:table-cell>
          <table:table-cell office:value-type="float" office:value="752983" table:style-name="ce11">
            <text:p>752 983</text:p>
          </table:table-cell>
          <table:table-cell office:value-type="float" office:value="752983" table:style-name="ce11">
            <text:p>752 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210000" table:style-name="ce11">
            <text:p>210 000</text:p>
          </table:table-cell>
          <table:table-cell office:value-type="float" office:value="210000" table:style-name="ce11">
            <text:p>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16683" table:style-name="ce11">
            <text:p>7 216 683</text:p>
          </table:table-cell>
          <table:table-cell table:style-name="ce11"/>
          <table:table-cell office:value-type="float" office:value="0" table:formula="msoxl:=C175-D17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689600" table:style-name="ce14">
            <text:p>16 689 600</text:p>
          </table:table-cell>
          <table:table-cell office:value-type="float" office:value="3699569" table:style-name="ce14">
            <text:p>3 699 569</text:p>
          </table:table-cell>
          <table:table-cell office:value-type="float" office:value="3699569" table:style-name="ce14">
            <text:p>3 699 569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52569" table:style-name="ce14">
            <text:p>20 952 569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046 Sirdal</text:p>
          </table:table-cell>
          <table:table-cell office:value-type="float" office:value="6271500" table:style-name="ce12">
            <text:p>6 271 500</text:p>
          </table:table-cell>
          <table:table-cell office:value-type="float" office:value="-263935" table:style-name="ce12">
            <text:p>-263 935</text:p>
          </table:table-cell>
          <table:table-cell office:value-type="float" office:value="-263935" table:style-name="ce12">
            <text:p>-263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7565" table:style-name="ce12">
            <text:p>6 407 565</text:p>
          </table:table-cell>
          <table:table-cell table:style-name="ce12"/>
          <table:table-cell office:value-type="float" office:value="0" table:formula="msoxl:=C177-D17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01 Eigersund</text:p>
          </table:table-cell>
          <table:table-cell office:value-type="float" office:value="33051800" table:style-name="ce11">
            <text:p>33 051 800</text:p>
          </table:table-cell>
          <table:table-cell office:value-type="float" office:value="-1977032" table:style-name="ce11">
            <text:p>-1 977 032</text:p>
          </table:table-cell>
          <table:table-cell office:value-type="float" office:value="-1977032" table:style-name="ce11">
            <text:p>-1 977 0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74768" table:style-name="ce11">
            <text:p>31 274 768</text:p>
          </table:table-cell>
          <table:table-cell table:style-name="ce11"/>
          <table:table-cell office:value-type="float" office:value="0" table:formula="msoxl:=C178-D17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5045200" table:style-name="ce14">
            <text:p>145 045 200</text:p>
          </table:table-cell>
          <table:table-cell office:value-type="float" office:value="-33137391" table:style-name="ce14">
            <text:p>-33 137 391</text:p>
          </table:table-cell>
          <table:table-cell office:value-type="float" office:value="-33137391" table:style-name="ce14">
            <text:p>-33 137 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113511409" table:style-name="ce14">
            <text:p>113 511 409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249161300" table:style-name="ce12">
            <text:p>249 161 300</text:p>
          </table:table-cell>
          <table:table-cell office:value-type="float" office:value="-159418594" table:style-name="ce12">
            <text:p>-159 418 594</text:p>
          </table:table-cell>
          <table:table-cell office:value-type="float" office:value="-159418594" table:style-name="ce12">
            <text:p>-159 418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0000" table:style-name="ce12">
            <text:p>2 740 000</text:p>
          </table:table-cell>
          <table:table-cell office:value-type="float" office:value="0" table:style-name="ce12">
            <text:p>0</text:p>
          </table:table-cell>
          <table:table-cell office:value-type="float" office:value="2740000" table:style-name="ce12">
            <text:p>2 7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21700" table:style-name="ce12">
            <text:p>4 521 700</text:p>
          </table:table-cell>
          <table:table-cell office:value-type="float" office:value="97004406" table:style-name="ce12">
            <text:p>97 004 406</text:p>
          </table:table-cell>
          <table:table-cell table:style-name="ce12"/>
          <table:table-cell office:value-type="float" office:value="0" table:formula="msoxl:=C180-D18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06 Haugesund</text:p>
          </table:table-cell>
          <table:table-cell office:value-type="float" office:value="77988600" table:style-name="ce11">
            <text:p>77 988 600</text:p>
          </table:table-cell>
          <table:table-cell office:value-type="float" office:value="-3703622" table:style-name="ce11">
            <text:p>-3 703 622</text:p>
          </table:table-cell>
          <table:table-cell office:value-type="float" office:value="-3703622" table:style-name="ce11">
            <text:p>-3 703 6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0000" table:style-name="ce11">
            <text:p>1 360 000</text:p>
          </table:table-cell>
          <table:table-cell office:value-type="float" office:value="680000" table:style-name="ce11">
            <text:p>680 000</text:p>
          </table:table-cell>
          <table:table-cell office:value-type="float" office:value="680000" table:style-name="ce11">
            <text:p>6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644978" table:style-name="ce11">
            <text:p>75 644 978</text:p>
          </table:table-cell>
          <table:table-cell table:style-name="ce11"/>
          <table:table-cell office:value-type="float" office:value="0" table:formula="msoxl:=C181-D18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474700" table:style-name="ce14">
            <text:p>9 474 700</text:p>
          </table:table-cell>
          <table:table-cell office:value-type="float" office:value="351664" table:style-name="ce14">
            <text:p>351 664</text:p>
          </table:table-cell>
          <table:table-cell office:value-type="float" office:value="351664" table:style-name="ce14">
            <text:p>351 664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1164" table:style-name="ce14">
            <text:p>10 321 164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2 Lund</text:p>
          </table:table-cell>
          <table:table-cell office:value-type="float" office:value="9062900" table:style-name="ce12">
            <text:p>9 062 900</text:p>
          </table:table-cell>
          <table:table-cell office:value-type="float" office:value="2508926" table:style-name="ce12">
            <text:p>2 508 926</text:p>
          </table:table-cell>
          <table:table-cell office:value-type="float" office:value="2508926" table:style-name="ce12">
            <text:p>2 508 9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3426" table:style-name="ce12">
            <text:p>12 343 426</text:p>
          </table:table-cell>
          <table:table-cell table:style-name="ce12"/>
          <table:table-cell office:value-type="float" office:value="0" table:formula="msoxl:=C183-D18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14 Bjerkreim</text:p>
          </table:table-cell>
          <table:table-cell office:value-type="float" office:value="7984900" table:style-name="ce11">
            <text:p>7 984 900</text:p>
          </table:table-cell>
          <table:table-cell office:value-type="float" office:value="69033" table:style-name="ce11">
            <text:p>69 033</text:p>
          </table:table-cell>
          <table:table-cell office:value-type="float" office:value="69033" table:style-name="ce11">
            <text:p>69 0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00" table:style-name="ce11">
            <text:p>23 300</text:p>
          </table:table-cell>
          <table:table-cell office:value-type="float" office:value="0" table:style-name="ce11">
            <text:p>0</text:p>
          </table:table-cell>
          <table:table-cell office:value-type="float" office:value="8608833" table:style-name="ce11">
            <text:p>8 608 833</text:p>
          </table:table-cell>
          <table:table-cell table:style-name="ce11"/>
          <table:table-cell office:value-type="float" office:value="0" table:formula="msoxl:=C184-D18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256800" table:style-name="ce14">
            <text:p>38 256 800</text:p>
          </table:table-cell>
          <table:table-cell office:value-type="float" office:value="3755616" table:style-name="ce14">
            <text:p>3 755 616</text:p>
          </table:table-cell>
          <table:table-cell office:value-type="float" office:value="3755616" table:style-name="ce14">
            <text:p>3 755 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42244416" table:style-name="ce14">
            <text:p>42 244 416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0 Klepp</text:p>
          </table:table-cell>
          <table:table-cell office:value-type="float" office:value="39101800" table:style-name="ce12">
            <text:p>39 101 800</text:p>
          </table:table-cell>
          <table:table-cell office:value-type="float" office:value="-3837354" table:style-name="ce12">
            <text:p>-3 837 354</text:p>
          </table:table-cell>
          <table:table-cell office:value-type="float" office:value="-3837354" table:style-name="ce12">
            <text:p>-3 837 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800" table:style-name="ce12">
            <text:p>192 800</text:p>
          </table:table-cell>
          <table:table-cell office:value-type="float" office:value="0" table:style-name="ce12">
            <text:p>0</text:p>
          </table:table-cell>
          <table:table-cell office:value-type="float" office:value="35457246" table:style-name="ce12">
            <text:p>35 457 246</text:p>
          </table:table-cell>
          <table:table-cell table:style-name="ce12"/>
          <table:table-cell office:value-type="float" office:value="0" table:formula="msoxl:=C186-D18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21 Time</text:p>
          </table:table-cell>
          <table:table-cell office:value-type="float" office:value="37297600" table:style-name="ce11">
            <text:p>37 297 600</text:p>
          </table:table-cell>
          <table:table-cell office:value-type="float" office:value="-3979553" table:style-name="ce11">
            <text:p>-3 979 553</text:p>
          </table:table-cell>
          <table:table-cell office:value-type="float" office:value="-3979553" table:style-name="ce11">
            <text:p>-3 979 5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370000" table:style-name="ce11">
            <text:p>370 000</text:p>
          </table:table-cell>
          <table:table-cell office:value-type="float" office:value="0" table:style-name="ce11">
            <text:p>0</text:p>
          </table:table-cell>
          <table:table-cell office:value-type="float" office:value="34018047" table:style-name="ce11">
            <text:p>34 018 047</text:p>
          </table:table-cell>
          <table:table-cell table:style-name="ce11"/>
          <table:table-cell office:value-type="float" office:value="0" table:formula="msoxl:=C187-D18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299500" table:style-name="ce14">
            <text:p>25 299 500</text:p>
          </table:table-cell>
          <table:table-cell office:value-type="float" office:value="1204294" table:style-name="ce14">
            <text:p>1 204 294</text:p>
          </table:table-cell>
          <table:table-cell office:value-type="float" office:value="1204294" table:style-name="ce14">
            <text:p>1 204 2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6806194" table:style-name="ce14">
            <text:p>26 806 194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4 Sola</text:p>
          </table:table-cell>
          <table:table-cell office:value-type="float" office:value="52191300" table:style-name="ce12">
            <text:p>52 191 300</text:p>
          </table:table-cell>
          <table:table-cell office:value-type="float" office:value="-27267880" table:style-name="ce12">
            <text:p>-27 267 880</text:p>
          </table:table-cell>
          <table:table-cell office:value-type="float" office:value="-27267880" table:style-name="ce12">
            <text:p>-27 267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230500" table:style-name="ce12">
            <text:p>230 500</text:p>
          </table:table-cell>
          <table:table-cell office:value-type="float" office:value="0" table:style-name="ce12">
            <text:p>0</text:p>
          </table:table-cell>
          <table:table-cell office:value-type="float" office:value="25703920" table:style-name="ce12">
            <text:p>25 703 920</text:p>
          </table:table-cell>
          <table:table-cell table:style-name="ce12"/>
          <table:table-cell office:value-type="float" office:value="0" table:formula="msoxl:=C189-D18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27 Randaberg</text:p>
          </table:table-cell>
          <table:table-cell office:value-type="float" office:value="22735500" table:style-name="ce11">
            <text:p>22 735 500</text:p>
          </table:table-cell>
          <table:table-cell office:value-type="float" office:value="-6784486" table:style-name="ce11">
            <text:p>-6 784 486</text:p>
          </table:table-cell>
          <table:table-cell office:value-type="float" office:value="-6784486" table:style-name="ce11">
            <text:p>-6 784 4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0000" table:style-name="ce11">
            <text:p>77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21014" table:style-name="ce11">
            <text:p>16 721 014</text:p>
          </table:table-cell>
          <table:table-cell table:style-name="ce11"/>
          <table:table-cell office:value-type="float" office:value="0" table:formula="msoxl:=C190-D19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08100" table:style-name="ce14">
            <text:p>5 108 100</text:p>
          </table:table-cell>
          <table:table-cell office:value-type="float" office:value="302305" table:style-name="ce14">
            <text:p>302 305</text:p>
          </table:table-cell>
          <table:table-cell office:value-type="float" office:value="302305" table:style-name="ce14">
            <text:p>302 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0405" table:style-name="ce14">
            <text:p>5 410 405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29224100" table:style-name="ce12">
            <text:p>29 224 100</text:p>
          </table:table-cell>
          <table:table-cell office:value-type="float" office:value="1404858" table:style-name="ce12">
            <text:p>1 404 858</text:p>
          </table:table-cell>
          <table:table-cell office:value-type="float" office:value="1404858" table:style-name="ce12">
            <text:p>1 404 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48958" table:style-name="ce12">
            <text:p>31 048 958</text:p>
          </table:table-cell>
          <table:table-cell table:style-name="ce12"/>
          <table:table-cell office:value-type="float" office:value="0" table:formula="msoxl:=C192-D19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33 Hjelmeland</text:p>
          </table:table-cell>
          <table:table-cell office:value-type="float" office:value="8749900" table:style-name="ce11">
            <text:p>8 749 900</text:p>
          </table:table-cell>
          <table:table-cell office:value-type="float" office:value="88569" table:style-name="ce11">
            <text:p>88 569</text:p>
          </table:table-cell>
          <table:table-cell office:value-type="float" office:value="88569" table:style-name="ce11">
            <text:p>88 5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58469" table:style-name="ce11">
            <text:p>8 958 469</text:p>
          </table:table-cell>
          <table:table-cell table:style-name="ce11"/>
          <table:table-cell office:value-type="float" office:value="0" table:formula="msoxl:=C193-D19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994600" table:style-name="ce14">
            <text:p>12 994 600</text:p>
          </table:table-cell>
          <table:table-cell office:value-type="float" office:value="399262" table:style-name="ce14">
            <text:p>399 262</text:p>
          </table:table-cell>
          <table:table-cell office:value-type="float" office:value="399262" table:style-name="ce14">
            <text:p>399 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93862" table:style-name="ce14">
            <text:p>13 393 862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3037300" table:style-name="ce12">
            <text:p>13 037 300</text:p>
          </table:table-cell>
          <table:table-cell office:value-type="float" office:value="520873" table:style-name="ce12">
            <text:p>520 873</text:p>
          </table:table-cell>
          <table:table-cell office:value-type="float" office:value="520873" table:style-name="ce12">
            <text:p>520 873</text:p>
          </table:table-cell>
          <table:table-cell office:value-type="float" office:value="788500" table:style-name="ce12">
            <text:p>78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1600" table:style-name="ce12">
            <text:p>861 600</text:p>
          </table:table-cell>
          <table:table-cell office:value-type="float" office:value="851600" table:style-name="ce12">
            <text:p>851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08273" table:style-name="ce12">
            <text:p>15 208 273</text:p>
          </table:table-cell>
          <table:table-cell table:style-name="ce12"/>
          <table:table-cell office:value-type="float" office:value="0" table:formula="msoxl:=C195-D19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41 Finnøy</text:p>
          </table:table-cell>
          <table:table-cell office:value-type="float" office:value="9389500" table:style-name="ce11">
            <text:p>9 389 500</text:p>
          </table:table-cell>
          <table:table-cell office:value-type="float" office:value="-570664" table:style-name="ce11">
            <text:p>-570 664</text:p>
          </table:table-cell>
          <table:table-cell office:value-type="float" office:value="-570664" table:style-name="ce11">
            <text:p>-570 6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760600" table:style-name="ce11">
            <text:p>760 600</text:p>
          </table:table-cell>
          <table:table-cell office:value-type="float" office:value="760600" table:style-name="ce11">
            <text:p>760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11036" table:style-name="ce11">
            <text:p>10 111 036</text:p>
          </table:table-cell>
          <table:table-cell table:style-name="ce11"/>
          <table:table-cell office:value-type="float" office:value="0" table:formula="msoxl:=C196-D19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531500" table:style-name="ce14">
            <text:p>12 531 500</text:p>
          </table:table-cell>
          <table:table-cell office:value-type="float" office:value="-2301139" table:style-name="ce14">
            <text:p>-2 301 139</text:p>
          </table:table-cell>
          <table:table-cell office:value-type="float" office:value="-2301139" table:style-name="ce14">
            <text:p>-2 301 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0859561" table:style-name="ce14">
            <text:p>10 859 561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4 Kvitsøy</text:p>
          </table:table-cell>
          <table:table-cell office:value-type="float" office:value="2304800" table:style-name="ce12">
            <text:p>2 304 800</text:p>
          </table:table-cell>
          <table:table-cell office:value-type="float" office:value="202889" table:style-name="ce12">
            <text:p>202 889</text:p>
          </table:table-cell>
          <table:table-cell office:value-type="float" office:value="202889" table:style-name="ce12">
            <text:p>202 8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9289" table:style-name="ce12">
            <text:p>3 189 289</text:p>
          </table:table-cell>
          <table:table-cell table:style-name="ce12"/>
          <table:table-cell office:value-type="float" office:value="0" table:formula="msoxl:=C198-D19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45 Bokn</text:p>
          </table:table-cell>
          <table:table-cell office:value-type="float" office:value="3339200" table:style-name="ce11">
            <text:p>3 339 200</text:p>
          </table:table-cell>
          <table:table-cell office:value-type="float" office:value="174428" table:style-name="ce11">
            <text:p>174 428</text:p>
          </table:table-cell>
          <table:table-cell office:value-type="float" office:value="174428" table:style-name="ce11">
            <text:p>174 4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5228" table:style-name="ce11">
            <text:p>4 075 228</text:p>
          </table:table-cell>
          <table:table-cell table:style-name="ce11"/>
          <table:table-cell office:value-type="float" office:value="0" table:formula="msoxl:=C199-D19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477200" table:style-name="ce14">
            <text:p>26 477 200</text:p>
          </table:table-cell>
          <table:table-cell office:value-type="float" office:value="2303799" table:style-name="ce14">
            <text:p>2 303 799</text:p>
          </table:table-cell>
          <table:table-cell office:value-type="float" office:value="2303799" table:style-name="ce14">
            <text:p>2 303 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00999" table:style-name="ce14">
            <text:p>29 500 999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9 Karmøy</text:p>
          </table:table-cell>
          <table:table-cell office:value-type="float" office:value="90027000" table:style-name="ce12">
            <text:p>90 027 000</text:p>
          </table:table-cell>
          <table:table-cell office:value-type="float" office:value="9480034" table:style-name="ce12">
            <text:p>9 480 034</text:p>
          </table:table-cell>
          <table:table-cell office:value-type="float" office:value="9480034" table:style-name="ce12">
            <text:p>9 480 0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0" table:style-name="ce12">
            <text:p>63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137034" table:style-name="ce12">
            <text:p>100 137 034</text:p>
          </table:table-cell>
          <table:table-cell table:style-name="ce12"/>
          <table:table-cell office:value-type="float" office:value="0" table:formula="msoxl:=C201-D20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51 Utsira</text:p>
          </table:table-cell>
          <table:table-cell office:value-type="float" office:value="1705000" table:style-name="ce11">
            <text:p>1 705 000</text:p>
          </table:table-cell>
          <table:table-cell office:value-type="float" office:value="35433" table:style-name="ce11">
            <text:p>35 433</text:p>
          </table:table-cell>
          <table:table-cell office:value-type="float" office:value="35433" table:style-name="ce11">
            <text:p>35 4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92033" table:style-name="ce11">
            <text:p>2 292 033</text:p>
          </table:table-cell>
          <table:table-cell table:style-name="ce11"/>
          <table:table-cell office:value-type="float" office:value="0" table:formula="msoxl:=C202-D20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442600" table:style-name="ce14">
            <text:p>23 442 600</text:p>
          </table:table-cell>
          <table:table-cell office:value-type="float" office:value="-1561668" table:style-name="ce14">
            <text:p>-1 561 668</text:p>
          </table:table-cell>
          <table:table-cell office:value-type="float" office:value="-1561668" table:style-name="ce14">
            <text:p>-1 561 6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33532" table:style-name="ce14">
            <text:p>23 233 532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01 Bergen</text:p>
          </table:table-cell>
          <table:table-cell office:value-type="float" office:value="537043000" table:style-name="ce12">
            <text:p>537 043 000</text:p>
          </table:table-cell>
          <table:table-cell office:value-type="float" office:value="-98798417" table:style-name="ce12">
            <text:p>-98 798 417</text:p>
          </table:table-cell>
          <table:table-cell office:value-type="float" office:value="-98798417" table:style-name="ce12">
            <text:p>-98 798 4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60000" table:style-name="ce12">
            <text:p>7 160 000</text:p>
          </table:table-cell>
          <table:table-cell office:value-type="float" office:value="1700000" table:style-name="ce12">
            <text:p>1 700 000</text:p>
          </table:table-cell>
          <table:table-cell office:value-type="float" office:value="4660000" table:style-name="ce12">
            <text:p>4 66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9378300" table:style-name="ce12">
            <text:p>9 378 300</text:p>
          </table:table-cell>
          <table:table-cell office:value-type="float" office:value="454782883" table:style-name="ce12">
            <text:p>454 782 883</text:p>
          </table:table-cell>
          <table:table-cell table:style-name="ce12"/>
          <table:table-cell office:value-type="float" office:value="0" table:formula="msoxl:=C204-D20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11 Etne</text:p>
          </table:table-cell>
          <table:table-cell office:value-type="float" office:value="11518000" table:style-name="ce11">
            <text:p>11 518 000</text:p>
          </table:table-cell>
          <table:table-cell office:value-type="float" office:value="813016" table:style-name="ce11">
            <text:p>813 016</text:p>
          </table:table-cell>
          <table:table-cell office:value-type="float" office:value="813016" table:style-name="ce11">
            <text:p>813 016</text:p>
          </table:table-cell>
          <table:table-cell office:value-type="float" office:value="544200" table:style-name="ce11">
            <text:p>544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25216" table:style-name="ce11">
            <text:p>13 425 216</text:p>
          </table:table-cell>
          <table:table-cell table:style-name="ce11"/>
          <table:table-cell office:value-type="float" office:value="0" table:formula="msoxl:=C205-D20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610300" table:style-name="ce14">
            <text:p>14 610 300</text:p>
          </table:table-cell>
          <table:table-cell office:value-type="float" office:value="2432245" table:style-name="ce14">
            <text:p>2 432 245</text:p>
          </table:table-cell>
          <table:table-cell office:value-type="float" office:value="2432245" table:style-name="ce14">
            <text:p>2 432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7522345" table:style-name="ce14">
            <text:p>17 522 345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19 Bømlo</text:p>
          </table:table-cell>
          <table:table-cell office:value-type="float" office:value="30555500" table:style-name="ce12">
            <text:p>30 555 500</text:p>
          </table:table-cell>
          <table:table-cell office:value-type="float" office:value="1414182" table:style-name="ce12">
            <text:p>1 414 182</text:p>
          </table:table-cell>
          <table:table-cell office:value-type="float" office:value="1414182" table:style-name="ce12">
            <text:p>1 414 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0000" table:style-name="ce12">
            <text:p>1 490 000</text:p>
          </table:table-cell>
          <table:table-cell office:value-type="float" office:value="1120000" table:style-name="ce12">
            <text:p>1 12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459682" table:style-name="ce12">
            <text:p>33 459 682</text:p>
          </table:table-cell>
          <table:table-cell table:style-name="ce12"/>
          <table:table-cell office:value-type="float" office:value="0" table:formula="msoxl:=C207-D20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21 Stord</text:p>
          </table:table-cell>
          <table:table-cell office:value-type="float" office:value="40505400" table:style-name="ce11">
            <text:p>40 505 400</text:p>
          </table:table-cell>
          <table:table-cell office:value-type="float" office:value="-1813089" table:style-name="ce11">
            <text:p>-1 813 089</text:p>
          </table:table-cell>
          <table:table-cell office:value-type="float" office:value="-1813089" table:style-name="ce11">
            <text:p>-1 813 0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 000</text:p>
          </table:table-cell>
          <table:table-cell office:value-type="float" office:value="210000" table:style-name="ce11">
            <text:p>21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72311" table:style-name="ce11">
            <text:p>38 972 311</text:p>
          </table:table-cell>
          <table:table-cell table:style-name="ce11"/>
          <table:table-cell office:value-type="float" office:value="0" table:formula="msoxl:=C208-D20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629200" table:style-name="ce14">
            <text:p>8 629 200</text:p>
          </table:table-cell>
          <table:table-cell office:value-type="float" office:value="331586" table:style-name="ce14">
            <text:p>331 586</text:p>
          </table:table-cell>
          <table:table-cell office:value-type="float" office:value="331586" table:style-name="ce14">
            <text:p>331 5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620000" table:style-name="ce14">
            <text:p>6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12386" table:style-name="ce14">
            <text:p>10 112 386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23 Tysnes</text:p>
          </table:table-cell>
          <table:table-cell office:value-type="float" office:value="8755600" table:style-name="ce12">
            <text:p>8 755 600</text:p>
          </table:table-cell>
          <table:table-cell office:value-type="float" office:value="-43045" table:style-name="ce12">
            <text:p>-43 045</text:p>
          </table:table-cell>
          <table:table-cell office:value-type="float" office:value="-43045" table:style-name="ce12">
            <text:p>-43 0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24155" table:style-name="ce12">
            <text:p>9 724 155</text:p>
          </table:table-cell>
          <table:table-cell table:style-name="ce12"/>
          <table:table-cell office:value-type="float" office:value="0" table:formula="msoxl:=C210-D2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24 Kvinnherad</text:p>
          </table:table-cell>
          <table:table-cell office:value-type="float" office:value="35529900" table:style-name="ce11">
            <text:p>35 529 900</text:p>
          </table:table-cell>
          <table:table-cell office:value-type="float" office:value="3915588" table:style-name="ce11">
            <text:p>3 915 588</text:p>
          </table:table-cell>
          <table:table-cell office:value-type="float" office:value="3915588" table:style-name="ce11">
            <text:p>3 915 588</text:p>
          </table:table-cell>
          <table:table-cell office:value-type="float" office:value="690900" table:style-name="ce11">
            <text:p>690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0000" table:style-name="ce11">
            <text:p>1 950 000</text:p>
          </table:table-cell>
          <table:table-cell office:value-type="float" office:value="1430000" table:style-name="ce11">
            <text:p>1 430 000</text:p>
          </table:table-cell>
          <table:table-cell office:value-type="float" office:value="520000" table:style-name="ce11">
            <text:p>5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086388" table:style-name="ce11">
            <text:p>42 086 388</text:p>
          </table:table-cell>
          <table:table-cell table:style-name="ce11"/>
          <table:table-cell office:value-type="float" office:value="0" table:formula="msoxl:=C211-D21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31500" table:style-name="ce14">
            <text:p>4 231 500</text:p>
          </table:table-cell>
          <table:table-cell office:value-type="float" office:value="578293" table:style-name="ce14">
            <text:p>578 293</text:p>
          </table:table-cell>
          <table:table-cell office:value-type="float" office:value="578293" table:style-name="ce14">
            <text:p>578 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41393" table:style-name="ce14">
            <text:p>5 541 393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28 Odda</text:p>
          </table:table-cell>
          <table:table-cell office:value-type="float" office:value="18477400" table:style-name="ce12">
            <text:p>18 477 400</text:p>
          </table:table-cell>
          <table:table-cell office:value-type="float" office:value="1364068" table:style-name="ce12">
            <text:p>1 364 068</text:p>
          </table:table-cell>
          <table:table-cell office:value-type="float" office:value="1364068" table:style-name="ce12">
            <text:p>1 364 068</text:p>
          </table:table-cell>
          <table:table-cell office:value-type="float" office:value="984900" table:style-name="ce12">
            <text:p>98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26368" table:style-name="ce12">
            <text:p>21 326 368</text:p>
          </table:table-cell>
          <table:table-cell table:style-name="ce12"/>
          <table:table-cell office:value-type="float" office:value="0" table:formula="msoxl:=C213-D2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31 Ullensvang</text:p>
          </table:table-cell>
          <table:table-cell office:value-type="float" office:value="11215600" table:style-name="ce11">
            <text:p>11 215 600</text:p>
          </table:table-cell>
          <table:table-cell office:value-type="float" office:value="712794" table:style-name="ce11">
            <text:p>712 794</text:p>
          </table:table-cell>
          <table:table-cell office:value-type="float" office:value="712794" table:style-name="ce11">
            <text:p>712 794</text:p>
          </table:table-cell>
          <table:table-cell office:value-type="float" office:value="670900" table:style-name="ce11">
            <text:p>670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49294" table:style-name="ce11">
            <text:p>12 849 294</text:p>
          </table:table-cell>
          <table:table-cell table:style-name="ce11"/>
          <table:table-cell office:value-type="float" office:value="0" table:formula="msoxl:=C214-D21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49800" table:style-name="ce14">
            <text:p>3 349 800</text:p>
          </table:table-cell>
          <table:table-cell office:value-type="float" office:value="-169870" table:style-name="ce14">
            <text:p>-169 870</text:p>
          </table:table-cell>
          <table:table-cell office:value-type="float" office:value="-169870" table:style-name="ce14">
            <text:p>-169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9930" table:style-name="ce14">
            <text:p>3 179 930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33 Ulvik</text:p>
          </table:table-cell>
          <table:table-cell office:value-type="float" office:value="4366200" table:style-name="ce12">
            <text:p>4 366 200</text:p>
          </table:table-cell>
          <table:table-cell office:value-type="float" office:value="244693" table:style-name="ce12">
            <text:p>244 693</text:p>
          </table:table-cell>
          <table:table-cell office:value-type="float" office:value="244693" table:style-name="ce12">
            <text:p>244 6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2493" table:style-name="ce12">
            <text:p>5 142 493</text:p>
          </table:table-cell>
          <table:table-cell table:style-name="ce12"/>
          <table:table-cell office:value-type="float" office:value="0" table:formula="msoxl:=C216-D2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34 Granvin</text:p>
          </table:table-cell>
          <table:table-cell office:value-type="float" office:value="3480400" table:style-name="ce11">
            <text:p>3 480 400</text:p>
          </table:table-cell>
          <table:table-cell office:value-type="float" office:value="623942" table:style-name="ce11">
            <text:p>623 942</text:p>
          </table:table-cell>
          <table:table-cell office:value-type="float" office:value="623942" table:style-name="ce11">
            <text:p>623 9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390000" table:style-name="ce11">
            <text:p>39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5942" table:style-name="ce11">
            <text:p>5 025 942</text:p>
          </table:table-cell>
          <table:table-cell table:style-name="ce11"/>
          <table:table-cell office:value-type="float" office:value="0" table:formula="msoxl:=C217-D21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836600" table:style-name="ce14">
            <text:p>35 836 600</text:p>
          </table:table-cell>
          <table:table-cell office:value-type="float" office:value="2731247" table:style-name="ce14">
            <text:p>2 731 247</text:p>
          </table:table-cell>
          <table:table-cell office:value-type="float" office:value="2731247" table:style-name="ce14">
            <text:p>2 731 247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0000" table:style-name="ce14">
            <text:p>1 2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61047" table:style-name="ce14">
            <text:p>40 261 047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38 Kvam</text:p>
          </table:table-cell>
          <table:table-cell office:value-type="float" office:value="23195000" table:style-name="ce12">
            <text:p>23 195 000</text:p>
          </table:table-cell>
          <table:table-cell office:value-type="float" office:value="3455438" table:style-name="ce12">
            <text:p>3 455 438</text:p>
          </table:table-cell>
          <table:table-cell office:value-type="float" office:value="3455438" table:style-name="ce12">
            <text:p>3 455 438</text:p>
          </table:table-cell>
          <table:table-cell office:value-type="float" office:value="674400" table:style-name="ce12">
            <text:p>67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0000" table:style-name="ce12">
            <text:p>1 130 000</text:p>
          </table:table-cell>
          <table:table-cell office:value-type="float" office:value="1030000" table:style-name="ce12">
            <text:p>1 03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54838" table:style-name="ce12">
            <text:p>28 454 838</text:p>
          </table:table-cell>
          <table:table-cell table:style-name="ce12"/>
          <table:table-cell office:value-type="float" office:value="0" table:formula="msoxl:=C219-D2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41 Fusa</text:p>
          </table:table-cell>
          <table:table-cell office:value-type="float" office:value="11662900" table:style-name="ce11">
            <text:p>11 662 900</text:p>
          </table:table-cell>
          <table:table-cell office:value-type="float" office:value="917025" table:style-name="ce11">
            <text:p>917 025</text:p>
          </table:table-cell>
          <table:table-cell office:value-type="float" office:value="917025" table:style-name="ce11">
            <text:p>917 0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79925" table:style-name="ce11">
            <text:p>13 079 925</text:p>
          </table:table-cell>
          <table:table-cell table:style-name="ce11"/>
          <table:table-cell office:value-type="float" office:value="0" table:formula="msoxl:=C220-D22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65800" table:style-name="ce14">
            <text:p>7 065 800</text:p>
          </table:table-cell>
          <table:table-cell office:value-type="float" office:value="857221" table:style-name="ce14">
            <text:p>857 221</text:p>
          </table:table-cell>
          <table:table-cell office:value-type="float" office:value="857221" table:style-name="ce14">
            <text:p>857 2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50000" table:style-name="ce14">
            <text:p>45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04621" table:style-name="ce14">
            <text:p>8 904 621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43 Os</text:p>
          </table:table-cell>
          <table:table-cell office:value-type="float" office:value="40376100" table:style-name="ce12">
            <text:p>40 376 100</text:p>
          </table:table-cell>
          <table:table-cell office:value-type="float" office:value="1971359" table:style-name="ce12">
            <text:p>1 971 359</text:p>
          </table:table-cell>
          <table:table-cell office:value-type="float" office:value="1971359" table:style-name="ce12">
            <text:p>1 971 3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0" table:style-name="ce12">
            <text:p>1 02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459500" table:style-name="ce12">
            <text:p>459 500</text:p>
          </table:table-cell>
          <table:table-cell office:value-type="float" office:value="0" table:style-name="ce12">
            <text:p>0</text:p>
          </table:table-cell>
          <table:table-cell office:value-type="float" office:value="43826959" table:style-name="ce12">
            <text:p>43 826 959</text:p>
          </table:table-cell>
          <table:table-cell table:style-name="ce12"/>
          <table:table-cell office:value-type="float" office:value="0" table:formula="msoxl:=C222-D2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44 Austevoll</text:p>
          </table:table-cell>
          <table:table-cell office:value-type="float" office:value="14322600" table:style-name="ce11">
            <text:p>14 322 600</text:p>
          </table:table-cell>
          <table:table-cell office:value-type="float" office:value="-3971119" table:style-name="ce11">
            <text:p>-3 971 119</text:p>
          </table:table-cell>
          <table:table-cell office:value-type="float" office:value="-3971119" table:style-name="ce11">
            <text:p>-3 971 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51481" table:style-name="ce11">
            <text:p>10 551 481</text:p>
          </table:table-cell>
          <table:table-cell table:style-name="ce11"/>
          <table:table-cell office:value-type="float" office:value="0" table:formula="msoxl:=C223-D22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5860100" table:style-name="ce14">
            <text:p>15 860 100</text:p>
          </table:table-cell>
          <table:table-cell office:value-type="float" office:value="1807383" table:style-name="ce14">
            <text:p>1 807 383</text:p>
          </table:table-cell>
          <table:table-cell office:value-type="float" office:value="1807383" table:style-name="ce14">
            <text:p>1 807 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7780283" table:style-name="ce14">
            <text:p>17 780 283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46 Fjell</text:p>
          </table:table-cell>
          <table:table-cell office:value-type="float" office:value="49302200" table:style-name="ce12">
            <text:p>49 302 200</text:p>
          </table:table-cell>
          <table:table-cell office:value-type="float" office:value="-1717401" table:style-name="ce12">
            <text:p>-1 717 401</text:p>
          </table:table-cell>
          <table:table-cell office:value-type="float" office:value="-1717401" table:style-name="ce12">
            <text:p>-1 717 4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0" table:style-name="ce12">
            <text:p>1 2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34799" table:style-name="ce12">
            <text:p>48 834 799</text:p>
          </table:table-cell>
          <table:table-cell table:style-name="ce12"/>
          <table:table-cell office:value-type="float" office:value="0" table:formula="msoxl:=C225-D2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47 Askøy</text:p>
          </table:table-cell>
          <table:table-cell office:value-type="float" office:value="63830400" table:style-name="ce11">
            <text:p>63 830 400</text:p>
          </table:table-cell>
          <table:table-cell office:value-type="float" office:value="9014383" table:style-name="ce11">
            <text:p>9 014 383</text:p>
          </table:table-cell>
          <table:table-cell office:value-type="float" office:value="9014383" table:style-name="ce11">
            <text:p>9 014 3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0000" table:style-name="ce11">
            <text:p>1 12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40000" table:style-name="ce11">
            <text:p>40 000</text:p>
          </table:table-cell>
          <table:table-cell office:value-type="float" office:value="900000" table:style-name="ce11">
            <text:p>900 000</text:p>
          </table:table-cell>
          <table:table-cell office:value-type="float" office:value="131700" table:style-name="ce11">
            <text:p>131 700</text:p>
          </table:table-cell>
          <table:table-cell office:value-type="float" office:value="0" table:style-name="ce11">
            <text:p>0</text:p>
          </table:table-cell>
          <table:table-cell office:value-type="float" office:value="74096483" table:style-name="ce11">
            <text:p>74 096 483</text:p>
          </table:table-cell>
          <table:table-cell table:style-name="ce11"/>
          <table:table-cell office:value-type="float" office:value="0" table:formula="msoxl:=C226-D22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21000" table:style-name="ce14">
            <text:p>12 921 000</text:p>
          </table:table-cell>
          <table:table-cell office:value-type="float" office:value="2494483" table:style-name="ce14">
            <text:p>2 494 483</text:p>
          </table:table-cell>
          <table:table-cell office:value-type="float" office:value="2494483" table:style-name="ce14">
            <text:p>2 494 483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65683" table:style-name="ce14">
            <text:p>16 065 683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52 Modalen</text:p>
          </table:table-cell>
          <table:table-cell office:value-type="float" office:value="2353100" table:style-name="ce12">
            <text:p>2 353 100</text:p>
          </table:table-cell>
          <table:table-cell office:value-type="float" office:value="21354" table:style-name="ce12">
            <text:p>21 354</text:p>
          </table:table-cell>
          <table:table-cell office:value-type="float" office:value="21354" table:style-name="ce12">
            <text:p>21 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4454" table:style-name="ce12">
            <text:p>2 374 454</text:p>
          </table:table-cell>
          <table:table-cell table:style-name="ce12"/>
          <table:table-cell office:value-type="float" office:value="0" table:formula="msoxl:=C228-D2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53 Osterøy</text:p>
          </table:table-cell>
          <table:table-cell office:value-type="float" office:value="18845700" table:style-name="ce11">
            <text:p>18 845 700</text:p>
          </table:table-cell>
          <table:table-cell office:value-type="float" office:value="5076557" table:style-name="ce11">
            <text:p>5 076 557</text:p>
          </table:table-cell>
          <table:table-cell office:value-type="float" office:value="5076557" table:style-name="ce11">
            <text:p>5 076 5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 000</text:p>
          </table:table-cell>
          <table:table-cell office:value-type="float" office:value="460000" table:style-name="ce11">
            <text:p>460 000</text:p>
          </table:table-cell>
          <table:table-cell office:value-type="float" office:value="0" table:style-name="ce11">
            <text:p>0</text:p>
          </table:table-cell>
          <table:table-cell office:value-type="float" office:value="370000" table:style-name="ce11">
            <text:p>3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52257" table:style-name="ce11">
            <text:p>24 752 257</text:p>
          </table:table-cell>
          <table:table-cell table:style-name="ce11"/>
          <table:table-cell office:value-type="float" office:value="0" table:formula="msoxl:=C229-D22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643500" table:style-name="ce14">
            <text:p>17 643 500</text:p>
          </table:table-cell>
          <table:table-cell office:value-type="float" office:value="3753453" table:style-name="ce14">
            <text:p>3 753 453</text:p>
          </table:table-cell>
          <table:table-cell office:value-type="float" office:value="3753453" table:style-name="ce14">
            <text:p>3 753 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22223753" table:style-name="ce14">
            <text:p>22 223 753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59 Øygarden</text:p>
          </table:table-cell>
          <table:table-cell office:value-type="float" office:value="11498600" table:style-name="ce12">
            <text:p>11 498 600</text:p>
          </table:table-cell>
          <table:table-cell office:value-type="float" office:value="1069787" table:style-name="ce12">
            <text:p>1 069 787</text:p>
          </table:table-cell>
          <table:table-cell office:value-type="float" office:value="1069787" table:style-name="ce12">
            <text:p>1 069 7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68387" table:style-name="ce12">
            <text:p>12 568 387</text:p>
          </table:table-cell>
          <table:table-cell table:style-name="ce12"/>
          <table:table-cell office:value-type="float" office:value="0" table:formula="msoxl:=C231-D2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60 Radøy</text:p>
          </table:table-cell>
          <table:table-cell office:value-type="float" office:value="13240000" table:style-name="ce11">
            <text:p>13 240 000</text:p>
          </table:table-cell>
          <table:table-cell office:value-type="float" office:value="1762620" table:style-name="ce11">
            <text:p>1 762 620</text:p>
          </table:table-cell>
          <table:table-cell office:value-type="float" office:value="1762620" table:style-name="ce11">
            <text:p>1 762 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000" table:style-name="ce11">
            <text:p>320 000</text:p>
          </table:table-cell>
          <table:table-cell office:value-type="float" office:value="320000" table:style-name="ce11">
            <text:p>3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22620" table:style-name="ce11">
            <text:p>15 322 620</text:p>
          </table:table-cell>
          <table:table-cell table:style-name="ce11"/>
          <table:table-cell office:value-type="float" office:value="0" table:formula="msoxl:=C232-D23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5983500" table:style-name="ce14">
            <text:p>35 983 500</text:p>
          </table:table-cell>
          <table:table-cell office:value-type="float" office:value="1275427" table:style-name="ce14">
            <text:p>1 275 427</text:p>
          </table:table-cell>
          <table:table-cell office:value-type="float" office:value="1275427" table:style-name="ce14">
            <text:p>1 275 4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0000" table:style-name="ce14">
            <text:p>1 1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18927" table:style-name="ce14">
            <text:p>38 418 927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264 Austrheim</text:p>
          </table:table-cell>
          <table:table-cell office:value-type="float" office:value="7577300" table:style-name="ce12">
            <text:p>7 577 300</text:p>
          </table:table-cell>
          <table:table-cell office:value-type="float" office:value="-1469968" table:style-name="ce12">
            <text:p>-1 469 968</text:p>
          </table:table-cell>
          <table:table-cell office:value-type="float" office:value="-1469968" table:style-name="ce12">
            <text:p>-1 469 9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000" table:style-name="ce12">
            <text:p>99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7332" table:style-name="ce12">
            <text:p>7 097 332</text:p>
          </table:table-cell>
          <table:table-cell table:style-name="ce12"/>
          <table:table-cell office:value-type="float" office:value="0" table:formula="msoxl:=C234-D2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65 Fedje</text:p>
          </table:table-cell>
          <table:table-cell office:value-type="float" office:value="2964600" table:style-name="ce11">
            <text:p>2 964 600</text:p>
          </table:table-cell>
          <table:table-cell office:value-type="float" office:value="58459" table:style-name="ce11">
            <text:p>58 459</text:p>
          </table:table-cell>
          <table:table-cell office:value-type="float" office:value="58459" table:style-name="ce11">
            <text:p>58 4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500000" table:style-name="ce11">
            <text:p>50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54659" table:style-name="ce11">
            <text:p>4 054 659</text:p>
          </table:table-cell>
          <table:table-cell table:style-name="ce11"/>
          <table:table-cell office:value-type="float" office:value="0" table:formula="msoxl:=C235-D23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38100" table:style-name="ce14">
            <text:p>6 138 100</text:p>
          </table:table-cell>
          <table:table-cell office:value-type="float" office:value="330476" table:style-name="ce14">
            <text:p>330 476</text:p>
          </table:table-cell>
          <table:table-cell office:value-type="float" office:value="330476" table:style-name="ce14">
            <text:p>330 4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10176" table:style-name="ce14">
            <text:p>7 010 176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01 Flora</text:p>
          </table:table-cell>
          <table:table-cell office:value-type="float" office:value="29718800" table:style-name="ce12">
            <text:p>29 718 800</text:p>
          </table:table-cell>
          <table:table-cell office:value-type="float" office:value="1391450" table:style-name="ce12">
            <text:p>1 391 450</text:p>
          </table:table-cell>
          <table:table-cell office:value-type="float" office:value="1391450" table:style-name="ce12">
            <text:p>1 391 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3000" table:style-name="ce12">
            <text:p>1 693 000</text:p>
          </table:table-cell>
          <table:table-cell office:value-type="float" office:value="1693000" table:style-name="ce12">
            <text:p>1 69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03250" table:style-name="ce12">
            <text:p>32 803 250</text:p>
          </table:table-cell>
          <table:table-cell table:style-name="ce12"/>
          <table:table-cell office:value-type="float" office:value="0" table:formula="msoxl:=C237-D2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11 Gulen</text:p>
          </table:table-cell>
          <table:table-cell office:value-type="float" office:value="8636300" table:style-name="ce11">
            <text:p>8 636 300</text:p>
          </table:table-cell>
          <table:table-cell office:value-type="float" office:value="-537009" table:style-name="ce11">
            <text:p>-537 009</text:p>
          </table:table-cell>
          <table:table-cell office:value-type="float" office:value="-537009" table:style-name="ce11">
            <text:p>-537 0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240000" table:style-name="ce11">
            <text:p>24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70891" table:style-name="ce11">
            <text:p>8 870 891</text:p>
          </table:table-cell>
          <table:table-cell table:style-name="ce11"/>
          <table:table-cell office:value-type="float" office:value="0" table:formula="msoxl:=C238-D23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91700" table:style-name="ce14">
            <text:p>3 391 700</text:p>
          </table:table-cell>
          <table:table-cell office:value-type="float" office:value="-12367" table:style-name="ce14">
            <text:p>-12 367</text:p>
          </table:table-cell>
          <table:table-cell office:value-type="float" office:value="-12367" table:style-name="ce14">
            <text:p>-12 3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0933" table:style-name="ce14">
            <text:p>5 350 933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13 Hyllestad</text:p>
          </table:table-cell>
          <table:table-cell office:value-type="float" office:value="5149300" table:style-name="ce12">
            <text:p>5 149 300</text:p>
          </table:table-cell>
          <table:table-cell office:value-type="float" office:value="-63521" table:style-name="ce12">
            <text:p>-63 521</text:p>
          </table:table-cell>
          <table:table-cell office:value-type="float" office:value="-63521" table:style-name="ce12">
            <text:p>-63 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677000" table:style-name="ce12">
            <text:p>1 677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1457000" table:style-name="ce12">
            <text:p>1 45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4379" table:style-name="ce12">
            <text:p>7 294 379</text:p>
          </table:table-cell>
          <table:table-cell table:style-name="ce12"/>
          <table:table-cell office:value-type="float" office:value="0" table:formula="msoxl:=C240-D2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16 Høyanger</text:p>
          </table:table-cell>
          <table:table-cell office:value-type="float" office:value="12944500" table:style-name="ce11">
            <text:p>12 944 500</text:p>
          </table:table-cell>
          <table:table-cell office:value-type="float" office:value="1479059" table:style-name="ce11">
            <text:p>1 479 059</text:p>
          </table:table-cell>
          <table:table-cell office:value-type="float" office:value="1479059" table:style-name="ce11">
            <text:p>1 479 059</text:p>
          </table:table-cell>
          <table:table-cell office:value-type="float" office:value="556100" table:style-name="ce11">
            <text:p>556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79659" table:style-name="ce11">
            <text:p>14 979 659</text:p>
          </table:table-cell>
          <table:table-cell table:style-name="ce11"/>
          <table:table-cell office:value-type="float" office:value="0" table:formula="msoxl:=C241-D24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93100" table:style-name="ce14">
            <text:p>8 593 100</text:p>
          </table:table-cell>
          <table:table-cell office:value-type="float" office:value="765506" table:style-name="ce14">
            <text:p>765 506</text:p>
          </table:table-cell>
          <table:table-cell office:value-type="float" office:value="765506" table:style-name="ce14">
            <text:p>765 5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90206" table:style-name="ce14">
            <text:p>9 890 206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18 Balestrand</text:p>
          </table:table-cell>
          <table:table-cell office:value-type="float" office:value="4920900" table:style-name="ce12">
            <text:p>4 920 900</text:p>
          </table:table-cell>
          <table:table-cell office:value-type="float" office:value="675913" table:style-name="ce12">
            <text:p>675 913</text:p>
          </table:table-cell>
          <table:table-cell office:value-type="float" office:value="675913" table:style-name="ce12">
            <text:p>675 9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40000" table:style-name="ce12">
            <text:p>7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8413" table:style-name="ce12">
            <text:p>6 868 413</text:p>
          </table:table-cell>
          <table:table-cell table:style-name="ce12"/>
          <table:table-cell office:value-type="float" office:value="0" table:formula="msoxl:=C243-D2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19 Leikanger</text:p>
          </table:table-cell>
          <table:table-cell office:value-type="float" office:value="6065700" table:style-name="ce11">
            <text:p>6 065 700</text:p>
          </table:table-cell>
          <table:table-cell office:value-type="float" office:value="-105434" table:style-name="ce11">
            <text:p>-105 434</text:p>
          </table:table-cell>
          <table:table-cell office:value-type="float" office:value="-105434" table:style-name="ce11">
            <text:p>-105 4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91866" table:style-name="ce11">
            <text:p>6 491 866</text:p>
          </table:table-cell>
          <table:table-cell table:style-name="ce11"/>
          <table:table-cell office:value-type="float" office:value="0" table:formula="msoxl:=C244-D24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361000" table:style-name="ce14">
            <text:p>16 361 000</text:p>
          </table:table-cell>
          <table:table-cell office:value-type="float" office:value="2128327" table:style-name="ce14">
            <text:p>2 128 327</text:p>
          </table:table-cell>
          <table:table-cell office:value-type="float" office:value="2128327" table:style-name="ce14">
            <text:p>2 128 3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00" table:style-name="ce14">
            <text:p>85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47327" table:style-name="ce14">
            <text:p>19 347 327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21 Aurland</text:p>
          </table:table-cell>
          <table:table-cell office:value-type="float" office:value="5244300" table:style-name="ce12">
            <text:p>5 244 300</text:p>
          </table:table-cell>
          <table:table-cell office:value-type="float" office:value="-432755" table:style-name="ce12">
            <text:p>-432 755</text:p>
          </table:table-cell>
          <table:table-cell office:value-type="float" office:value="-432755" table:style-name="ce12">
            <text:p>-432 7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1545" table:style-name="ce12">
            <text:p>4 811 545</text:p>
          </table:table-cell>
          <table:table-cell table:style-name="ce12"/>
          <table:table-cell office:value-type="float" office:value="0" table:formula="msoxl:=C246-D2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22 Lærdal</text:p>
          </table:table-cell>
          <table:table-cell office:value-type="float" office:value="6618400" table:style-name="ce11">
            <text:p>6 618 400</text:p>
          </table:table-cell>
          <table:table-cell office:value-type="float" office:value="-197486" table:style-name="ce11">
            <text:p>-197 486</text:p>
          </table:table-cell>
          <table:table-cell office:value-type="float" office:value="-197486" table:style-name="ce11">
            <text:p>-197 4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52514" table:style-name="ce11">
            <text:p>6 952 514</text:p>
          </table:table-cell>
          <table:table-cell table:style-name="ce11"/>
          <table:table-cell office:value-type="float" office:value="0" table:formula="msoxl:=C247-D24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990100" table:style-name="ce14">
            <text:p>12 990 100</text:p>
          </table:table-cell>
          <table:table-cell office:value-type="float" office:value="449483" table:style-name="ce14">
            <text:p>449 483</text:p>
          </table:table-cell>
          <table:table-cell office:value-type="float" office:value="449483" table:style-name="ce14">
            <text:p>449 483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43183" table:style-name="ce14">
            <text:p>14 043 183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26 Luster</text:p>
          </table:table-cell>
          <table:table-cell office:value-type="float" office:value="14961900" table:style-name="ce12">
            <text:p>14 961 900</text:p>
          </table:table-cell>
          <table:table-cell office:value-type="float" office:value="1776050" table:style-name="ce12">
            <text:p>1 776 050</text:p>
          </table:table-cell>
          <table:table-cell office:value-type="float" office:value="1776050" table:style-name="ce12">
            <text:p>1 776 050</text:p>
          </table:table-cell>
          <table:table-cell office:value-type="float" office:value="609800" table:style-name="ce12">
            <text:p>60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47750" table:style-name="ce12">
            <text:p>17 347 750</text:p>
          </table:table-cell>
          <table:table-cell table:style-name="ce12"/>
          <table:table-cell office:value-type="float" office:value="0" table:formula="msoxl:=C249-D2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28 Askvoll</text:p>
          </table:table-cell>
          <table:table-cell office:value-type="float" office:value="9937800" table:style-name="ce11">
            <text:p>9 937 800</text:p>
          </table:table-cell>
          <table:table-cell office:value-type="float" office:value="2481641" table:style-name="ce11">
            <text:p>2 481 641</text:p>
          </table:table-cell>
          <table:table-cell office:value-type="float" office:value="2481641" table:style-name="ce11">
            <text:p>2 481 6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780000" table:style-name="ce11">
            <text:p>78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31041" table:style-name="ce11">
            <text:p>13 731 041</text:p>
          </table:table-cell>
          <table:table-cell table:style-name="ce11"/>
          <table:table-cell office:value-type="float" office:value="0" table:formula="msoxl:=C250-D25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25800" table:style-name="ce14">
            <text:p>9 925 800</text:p>
          </table:table-cell>
          <table:table-cell office:value-type="float" office:value="2137092" table:style-name="ce14">
            <text:p>2 137 092</text:p>
          </table:table-cell>
          <table:table-cell office:value-type="float" office:value="2137092" table:style-name="ce14">
            <text:p>2 137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70000" table:style-name="ce14">
            <text:p>2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64492" table:style-name="ce14">
            <text:p>12 864 492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30 Gaular</text:p>
          </table:table-cell>
          <table:table-cell office:value-type="float" office:value="9425400" table:style-name="ce12">
            <text:p>9 425 400</text:p>
          </table:table-cell>
          <table:table-cell office:value-type="float" office:value="1944022" table:style-name="ce12">
            <text:p>1 944 022</text:p>
          </table:table-cell>
          <table:table-cell office:value-type="float" office:value="1944022" table:style-name="ce12">
            <text:p>1 944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31022" table:style-name="ce12">
            <text:p>12 031 022</text:p>
          </table:table-cell>
          <table:table-cell table:style-name="ce12"/>
          <table:table-cell office:value-type="float" office:value="0" table:formula="msoxl:=C252-D2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31 Jølster</text:p>
          </table:table-cell>
          <table:table-cell office:value-type="float" office:value="9590000" table:style-name="ce11">
            <text:p>9 590 000</text:p>
          </table:table-cell>
          <table:table-cell office:value-type="float" office:value="326789" table:style-name="ce11">
            <text:p>326 789</text:p>
          </table:table-cell>
          <table:table-cell office:value-type="float" office:value="326789" table:style-name="ce11">
            <text:p>326 7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130000" table:style-name="ce11">
            <text:p>130 000</text:p>
          </table:table-cell>
          <table:table-cell office:value-type="float" office:value="130000" table:style-name="ce11">
            <text:p>1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78389" table:style-name="ce11">
            <text:p>10 578 389</text:p>
          </table:table-cell>
          <table:table-cell table:style-name="ce11"/>
          <table:table-cell office:value-type="float" office:value="0" table:formula="msoxl:=C253-D25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655400" table:style-name="ce14">
            <text:p>28 655 400</text:p>
          </table:table-cell>
          <table:table-cell office:value-type="float" office:value="108041" table:style-name="ce14">
            <text:p>108 041</text:p>
          </table:table-cell>
          <table:table-cell office:value-type="float" office:value="108041" table:style-name="ce14">
            <text:p>108 0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60441" table:style-name="ce14">
            <text:p>30 160 441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33 Naustdal</text:p>
          </table:table-cell>
          <table:table-cell office:value-type="float" office:value="8393400" table:style-name="ce12">
            <text:p>8 393 400</text:p>
          </table:table-cell>
          <table:table-cell office:value-type="float" office:value="1722842" table:style-name="ce12">
            <text:p>1 722 842</text:p>
          </table:table-cell>
          <table:table-cell office:value-type="float" office:value="1722842" table:style-name="ce12">
            <text:p>1 722 8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7842" table:style-name="ce12">
            <text:p>10 907 842</text:p>
          </table:table-cell>
          <table:table-cell table:style-name="ce12"/>
          <table:table-cell office:value-type="float" office:value="0" table:formula="msoxl:=C255-D2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38 Bremanger</text:p>
          </table:table-cell>
          <table:table-cell office:value-type="float" office:value="14075800" table:style-name="ce11">
            <text:p>14 075 800</text:p>
          </table:table-cell>
          <table:table-cell office:value-type="float" office:value="2105457" table:style-name="ce11">
            <text:p>2 105 457</text:p>
          </table:table-cell>
          <table:table-cell office:value-type="float" office:value="2105457" table:style-name="ce11">
            <text:p>2 105 457</text:p>
          </table:table-cell>
          <table:table-cell office:value-type="float" office:value="538000" table:style-name="ce11">
            <text:p>53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29257" table:style-name="ce11">
            <text:p>16 829 257</text:p>
          </table:table-cell>
          <table:table-cell table:style-name="ce11"/>
          <table:table-cell office:value-type="float" office:value="0" table:formula="msoxl:=C256-D25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998000" table:style-name="ce14">
            <text:p>15 998 000</text:p>
          </table:table-cell>
          <table:table-cell office:value-type="float" office:value="1549817" table:style-name="ce14">
            <text:p>1 549 817</text:p>
          </table:table-cell>
          <table:table-cell office:value-type="float" office:value="1549817" table:style-name="ce14">
            <text:p>1 549 817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28217" table:style-name="ce14">
            <text:p>18 828 217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41 Selje</text:p>
          </table:table-cell>
          <table:table-cell office:value-type="float" office:value="8556600" table:style-name="ce12">
            <text:p>8 556 600</text:p>
          </table:table-cell>
          <table:table-cell office:value-type="float" office:value="2024810" table:style-name="ce12">
            <text:p>2 024 810</text:p>
          </table:table-cell>
          <table:table-cell office:value-type="float" office:value="2024810" table:style-name="ce12">
            <text:p>2 024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800000" table:style-name="ce12">
            <text:p>8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13010" table:style-name="ce12">
            <text:p>11 913 010</text:p>
          </table:table-cell>
          <table:table-cell table:style-name="ce12"/>
          <table:table-cell office:value-type="float" office:value="0" table:formula="msoxl:=C258-D2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43 Eid</text:p>
          </table:table-cell>
          <table:table-cell office:value-type="float" office:value="15332400" table:style-name="ce11">
            <text:p>15 332 400</text:p>
          </table:table-cell>
          <table:table-cell office:value-type="float" office:value="3088190" table:style-name="ce11">
            <text:p>3 088 190</text:p>
          </table:table-cell>
          <table:table-cell office:value-type="float" office:value="3088190" table:style-name="ce11">
            <text:p>3 088 190</text:p>
          </table:table-cell>
          <table:table-cell office:value-type="float" office:value="268300" table:style-name="ce11">
            <text:p>268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58890" table:style-name="ce11">
            <text:p>18 758 890</text:p>
          </table:table-cell>
          <table:table-cell table:style-name="ce11"/>
          <table:table-cell office:value-type="float" office:value="0" table:formula="msoxl:=C259-D25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64900" table:style-name="ce14">
            <text:p>4 464 900</text:p>
          </table:table-cell>
          <table:table-cell office:value-type="float" office:value="1154793" table:style-name="ce14">
            <text:p>1 154 793</text:p>
          </table:table-cell>
          <table:table-cell office:value-type="float" office:value="1154793" table:style-name="ce14">
            <text:p>1 154 7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1293" table:style-name="ce14">
            <text:p>6 181 293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445 Gloppen</text:p>
          </table:table-cell>
          <table:table-cell office:value-type="float" office:value="17765200" table:style-name="ce12">
            <text:p>17 765 200</text:p>
          </table:table-cell>
          <table:table-cell office:value-type="float" office:value="1790199" table:style-name="ce12">
            <text:p>1 790 199</text:p>
          </table:table-cell>
          <table:table-cell office:value-type="float" office:value="1790199" table:style-name="ce12">
            <text:p>1 790 199</text:p>
          </table:table-cell>
          <table:table-cell office:value-type="float" office:value="521700" table:style-name="ce12">
            <text:p>521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27099" table:style-name="ce12">
            <text:p>20 227 099</text:p>
          </table:table-cell>
          <table:table-cell table:style-name="ce12"/>
          <table:table-cell office:value-type="float" office:value="0" table:formula="msoxl:=C261-D2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20158200" table:style-name="ce11">
            <text:p>20 158 200</text:p>
          </table:table-cell>
          <table:table-cell office:value-type="float" office:value="3256736" table:style-name="ce11">
            <text:p>3 256 736</text:p>
          </table:table-cell>
          <table:table-cell office:value-type="float" office:value="3256736" table:style-name="ce11">
            <text:p>3 256 736</text:p>
          </table:table-cell>
          <table:table-cell office:value-type="float" office:value="299600" table:style-name="ce11">
            <text:p>299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84536" table:style-name="ce11">
            <text:p>23 784 536</text:p>
          </table:table-cell>
          <table:table-cell table:style-name="ce11"/>
          <table:table-cell office:value-type="float" office:value="0" table:formula="msoxl:=C262-D26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458700" table:style-name="ce14">
            <text:p>54 458 700</text:p>
          </table:table-cell>
          <table:table-cell office:value-type="float" office:value="-2110517" table:style-name="ce14">
            <text:p>-2 110 517</text:p>
          </table:table-cell>
          <table:table-cell office:value-type="float" office:value="-2110517" table:style-name="ce14">
            <text:p>-2 110 5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0000" table:style-name="ce14">
            <text:p>4 1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3980000" table:style-name="ce14">
            <text:p>3 9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78183" table:style-name="ce14">
            <text:p>56 478 183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4 Ålesund</text:p>
          </table:table-cell>
          <table:table-cell office:value-type="float" office:value="90073900" table:style-name="ce12">
            <text:p>90 073 900</text:p>
          </table:table-cell>
          <table:table-cell office:value-type="float" office:value="-4988310" table:style-name="ce12">
            <text:p>-4 988 310</text:p>
          </table:table-cell>
          <table:table-cell office:value-type="float" office:value="-4988310" table:style-name="ce12">
            <text:p>-4 988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2300" table:style-name="ce12">
            <text:p>2 642 300</text:p>
          </table:table-cell>
          <table:table-cell office:value-type="float" office:value="302300" table:style-name="ce12">
            <text:p>302 3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720000" table:style-name="ce12">
            <text:p>7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727890" table:style-name="ce12">
            <text:p>87 727 890</text:p>
          </table:table-cell>
          <table:table-cell table:style-name="ce12"/>
          <table:table-cell office:value-type="float" office:value="0" table:formula="msoxl:=C264-D2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54010700" table:style-name="ce11">
            <text:p>54 010 700</text:p>
          </table:table-cell>
          <table:table-cell office:value-type="float" office:value="4953296" table:style-name="ce11">
            <text:p>4 953 296</text:p>
          </table:table-cell>
          <table:table-cell office:value-type="float" office:value="4953296" table:style-name="ce11">
            <text:p>4 953 2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5000" table:style-name="ce11">
            <text:p>1 695 000</text:p>
          </table:table-cell>
          <table:table-cell office:value-type="float" office:value="105000" table:style-name="ce11">
            <text:p>105 000</text:p>
          </table:table-cell>
          <table:table-cell office:value-type="float" office:value="890000" table:style-name="ce11">
            <text:p>890 000</text:p>
          </table:table-cell>
          <table:table-cell office:value-type="float" office:value="700000" table:style-name="ce11">
            <text:p>7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658996" table:style-name="ce11">
            <text:p>60 658 996</text:p>
          </table:table-cell>
          <table:table-cell table:style-name="ce11"/>
          <table:table-cell office:value-type="float" office:value="0" table:formula="msoxl:=C265-D26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19200" table:style-name="ce14">
            <text:p>10 619 200</text:p>
          </table:table-cell>
          <table:table-cell office:value-type="float" office:value="1218877" table:style-name="ce14">
            <text:p>1 218 877</text:p>
          </table:table-cell>
          <table:table-cell office:value-type="float" office:value="1218877" table:style-name="ce14">
            <text:p>1 218 877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3500" table:style-name="ce14">
            <text:p>2 823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2355000" table:style-name="ce14">
            <text:p>2 3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59677" table:style-name="ce14">
            <text:p>15 159 677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4 Sande</text:p>
          </table:table-cell>
          <table:table-cell office:value-type="float" office:value="8229600" table:style-name="ce12">
            <text:p>8 229 600</text:p>
          </table:table-cell>
          <table:table-cell office:value-type="float" office:value="1219218" table:style-name="ce12">
            <text:p>1 219 218</text:p>
          </table:table-cell>
          <table:table-cell office:value-type="float" office:value="1219218" table:style-name="ce12">
            <text:p>1 219 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89200" table:style-name="ce12">
            <text:p>2 589 200</text:p>
          </table:table-cell>
          <table:table-cell office:value-type="float" office:value="509200" table:style-name="ce12">
            <text:p>509 200</text:p>
          </table:table-cell>
          <table:table-cell office:value-type="float" office:value="30000" table:style-name="ce12">
            <text:p>30 000</text:p>
          </table:table-cell>
          <table:table-cell office:value-type="float" office:value="2050000" table:style-name="ce12">
            <text:p>2 0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69618" table:style-name="ce12">
            <text:p>12 569 618</text:p>
          </table:table-cell>
          <table:table-cell table:style-name="ce12"/>
          <table:table-cell office:value-type="float" office:value="0" table:formula="msoxl:=C267-D2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20799200" table:style-name="ce11">
            <text:p>20 799 200</text:p>
          </table:table-cell>
          <table:table-cell office:value-type="float" office:value="-1645044" table:style-name="ce11">
            <text:p>-1 645 044</text:p>
          </table:table-cell>
          <table:table-cell office:value-type="float" office:value="-1645044" table:style-name="ce11">
            <text:p>-1 645 0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0600" table:style-name="ce11">
            <text:p>1 160 600</text:p>
          </table:table-cell>
          <table:table-cell office:value-type="float" office:value="900600" table:style-name="ce11">
            <text:p>900 600</text:p>
          </table:table-cell>
          <table:table-cell office:value-type="float" office:value="210000" table:style-name="ce11">
            <text:p>21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14756" table:style-name="ce11">
            <text:p>20 314 756</text:p>
          </table:table-cell>
          <table:table-cell table:style-name="ce11"/>
          <table:table-cell office:value-type="float" office:value="0" table:formula="msoxl:=C268-D26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349600" table:style-name="ce14">
            <text:p>18 349 600</text:p>
          </table:table-cell>
          <table:table-cell office:value-type="float" office:value="-4345736" table:style-name="ce14">
            <text:p>-4 345 736</text:p>
          </table:table-cell>
          <table:table-cell office:value-type="float" office:value="-4345736" table:style-name="ce14">
            <text:p>-4 345 7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0000" table:style-name="ce14">
            <text:p>1 5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73864" table:style-name="ce14">
            <text:p>15 573 864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7 Hareid</text:p>
          </table:table-cell>
          <table:table-cell office:value-type="float" office:value="12535300" table:style-name="ce12">
            <text:p>12 535 300</text:p>
          </table:table-cell>
          <table:table-cell office:value-type="float" office:value="1992418" table:style-name="ce12">
            <text:p>1 992 418</text:p>
          </table:table-cell>
          <table:table-cell office:value-type="float" office:value="1992418" table:style-name="ce12">
            <text:p>1 992 4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0" table:style-name="ce12">
            <text:p>7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87718" table:style-name="ce12">
            <text:p>15 287 718</text:p>
          </table:table-cell>
          <table:table-cell table:style-name="ce12"/>
          <table:table-cell office:value-type="float" office:value="0" table:formula="msoxl:=C270-D2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21923700" table:style-name="ce11">
            <text:p>21 923 700</text:p>
          </table:table-cell>
          <table:table-cell office:value-type="float" office:value="3706861" table:style-name="ce11">
            <text:p>3 706 861</text:p>
          </table:table-cell>
          <table:table-cell office:value-type="float" office:value="3706861" table:style-name="ce11">
            <text:p>3 706 8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0000" table:style-name="ce11">
            <text:p>57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00561" table:style-name="ce11">
            <text:p>26 200 561</text:p>
          </table:table-cell>
          <table:table-cell table:style-name="ce11"/>
          <table:table-cell office:value-type="float" office:value="0" table:formula="msoxl:=C271-D27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586500" table:style-name="ce14">
            <text:p>26 586 500</text:p>
          </table:table-cell>
          <table:table-cell office:value-type="float" office:value="4884453" table:style-name="ce14">
            <text:p>4 884 453</text:p>
          </table:table-cell>
          <table:table-cell office:value-type="float" office:value="4884453" table:style-name="ce14">
            <text:p>4 884 453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5000" table:style-name="ce14">
            <text:p>1 4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5000" table:style-name="ce14">
            <text:p>1 4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04853" table:style-name="ce14">
            <text:p>33 504 853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3 Ørskog</text:p>
          </table:table-cell>
          <table:table-cell office:value-type="float" office:value="6501200" table:style-name="ce12">
            <text:p>6 501 200</text:p>
          </table:table-cell>
          <table:table-cell office:value-type="float" office:value="1275211" table:style-name="ce12">
            <text:p>1 275 211</text:p>
          </table:table-cell>
          <table:table-cell office:value-type="float" office:value="1275211" table:style-name="ce12">
            <text:p>1 275 2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78011" table:style-name="ce12">
            <text:p>8 778 011</text:p>
          </table:table-cell>
          <table:table-cell table:style-name="ce12"/>
          <table:table-cell office:value-type="float" office:value="0" table:formula="msoxl:=C273-D2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6432200" table:style-name="ce11">
            <text:p>6 432 200</text:p>
          </table:table-cell>
          <table:table-cell office:value-type="float" office:value="675378" table:style-name="ce11">
            <text:p>675 378</text:p>
          </table:table-cell>
          <table:table-cell office:value-type="float" office:value="675378" table:style-name="ce11">
            <text:p>675 3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1152000" table:style-name="ce11">
            <text:p>1 152 000</text:p>
          </table:table-cell>
          <table:table-cell office:value-type="float" office:value="12000" table:style-name="ce11">
            <text:p>12 000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 1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91178" table:style-name="ce11">
            <text:p>8 791 178</text:p>
          </table:table-cell>
          <table:table-cell table:style-name="ce11"/>
          <table:table-cell office:value-type="float" office:value="0" table:formula="msoxl:=C274-D27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23600" table:style-name="ce14">
            <text:p>12 723 600</text:p>
          </table:table-cell>
          <table:table-cell office:value-type="float" office:value="1043731" table:style-name="ce14">
            <text:p>1 043 731</text:p>
          </table:table-cell>
          <table:table-cell office:value-type="float" office:value="1043731" table:style-name="ce14">
            <text:p>1 043 731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5000" table:style-name="ce14">
            <text:p>2 665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2535000" table:style-name="ce14">
            <text:p>2 5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66031" table:style-name="ce14">
            <text:p>16 666 031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6 Stordal</text:p>
          </table:table-cell>
          <table:table-cell office:value-type="float" office:value="4062400" table:style-name="ce12">
            <text:p>4 062 400</text:p>
          </table:table-cell>
          <table:table-cell office:value-type="float" office:value="1036054" table:style-name="ce12">
            <text:p>1 036 054</text:p>
          </table:table-cell>
          <table:table-cell office:value-type="float" office:value="1036054" table:style-name="ce12">
            <text:p>1 036 0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30700" table:style-name="ce12">
            <text:p>1 330 700</text:p>
          </table:table-cell>
          <table:table-cell office:value-type="float" office:value="130700" table:style-name="ce12">
            <text:p>130 700</text:p>
          </table:table-cell>
          <table:table-cell office:value-type="float" office:value="0" table:style-name="ce12">
            <text:p>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0754" table:style-name="ce12">
            <text:p>6 960 754</text:p>
          </table:table-cell>
          <table:table-cell table:style-name="ce12"/>
          <table:table-cell office:value-type="float" office:value="0" table:formula="msoxl:=C276-D2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8809500" table:style-name="ce11">
            <text:p>18 809 500</text:p>
          </table:table-cell>
          <table:table-cell office:value-type="float" office:value="5197169" table:style-name="ce11">
            <text:p>5 197 169</text:p>
          </table:table-cell>
          <table:table-cell office:value-type="float" office:value="5197169" table:style-name="ce11">
            <text:p>5 197 1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5000" table:style-name="ce11">
            <text:p>845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825000" table:style-name="ce11">
            <text:p>8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51669" table:style-name="ce11">
            <text:p>24 851 669</text:p>
          </table:table-cell>
          <table:table-cell table:style-name="ce11"/>
          <table:table-cell office:value-type="float" office:value="0" table:formula="msoxl:=C277-D27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26400" table:style-name="ce14">
            <text:p>11 426 400</text:p>
          </table:table-cell>
          <table:table-cell office:value-type="float" office:value="2294050" table:style-name="ce14">
            <text:p>2 294 050</text:p>
          </table:table-cell>
          <table:table-cell office:value-type="float" office:value="2294050" table:style-name="ce14">
            <text:p>2 294 0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0" table:style-name="ce14">
            <text:p>1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0" table:style-name="ce14">
            <text:p>1 500 00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5318250" table:style-name="ce14">
            <text:p>15 318 250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1809900" table:style-name="ce12">
            <text:p>21 809 900</text:p>
          </table:table-cell>
          <table:table-cell office:value-type="float" office:value="6172076" table:style-name="ce12">
            <text:p>6 172 076</text:p>
          </table:table-cell>
          <table:table-cell office:value-type="float" office:value="6172076" table:style-name="ce12">
            <text:p>6 172 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20000" table:style-name="ce12">
            <text:p>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21976" table:style-name="ce12">
            <text:p>28 521 976</text:p>
          </table:table-cell>
          <table:table-cell table:style-name="ce12"/>
          <table:table-cell office:value-type="float" office:value="0" table:formula="msoxl:=C279-D2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9214100" table:style-name="ce11">
            <text:p>19 214 100</text:p>
          </table:table-cell>
          <table:table-cell office:value-type="float" office:value="2267647" table:style-name="ce11">
            <text:p>2 267 647</text:p>
          </table:table-cell>
          <table:table-cell office:value-type="float" office:value="2267647" table:style-name="ce11">
            <text:p>2 267 6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 000</text:p>
          </table:table-cell>
          <table:table-cell office:value-type="float" office:value="20000" table:style-name="ce11">
            <text:p>20 000</text:p>
          </table:table-cell>
          <table:table-cell office:value-type="float" office:value="210000" table:style-name="ce11">
            <text:p>210 000</text:p>
          </table:table-cell>
          <table:table-cell office:value-type="float" office:value="370000" table:style-name="ce11">
            <text:p>370 000</text:p>
          </table:table-cell>
          <table:table-cell office:value-type="float" office:value="29200" table:style-name="ce11">
            <text:p>29 200</text:p>
          </table:table-cell>
          <table:table-cell office:value-type="float" office:value="0" table:style-name="ce11">
            <text:p>0</text:p>
          </table:table-cell>
          <table:table-cell office:value-type="float" office:value="22110947" table:style-name="ce11">
            <text:p>22 110 947</text:p>
          </table:table-cell>
          <table:table-cell table:style-name="ce11"/>
          <table:table-cell office:value-type="float" office:value="0" table:formula="msoxl:=C280-D28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120300" table:style-name="ce14">
            <text:p>22 120 300</text:p>
          </table:table-cell>
          <table:table-cell office:value-type="float" office:value="1986808" table:style-name="ce14">
            <text:p>1 986 808</text:p>
          </table:table-cell>
          <table:table-cell office:value-type="float" office:value="1986808" table:style-name="ce14">
            <text:p>1 986 8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700" table:style-name="ce14">
            <text:p>1 1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84808" table:style-name="ce14">
            <text:p>25 284 808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5 Vestnes</text:p>
          </table:table-cell>
          <table:table-cell office:value-type="float" office:value="15429700" table:style-name="ce12">
            <text:p>15 429 700</text:p>
          </table:table-cell>
          <table:table-cell office:value-type="float" office:value="2442106" table:style-name="ce12">
            <text:p>2 442 106</text:p>
          </table:table-cell>
          <table:table-cell office:value-type="float" office:value="2442106" table:style-name="ce12">
            <text:p>2 442 106</text:p>
          </table:table-cell>
          <table:table-cell office:value-type="float" office:value="143500" table:style-name="ce12">
            <text:p>14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5000" table:style-name="ce12">
            <text:p>3 395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3305000" table:style-name="ce12">
            <text:p>3 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10306" table:style-name="ce12">
            <text:p>21 410 306</text:p>
          </table:table-cell>
          <table:table-cell table:style-name="ce12"/>
          <table:table-cell office:value-type="float" office:value="0" table:formula="msoxl:=C282-D2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20072300" table:style-name="ce11">
            <text:p>20 072 300</text:p>
          </table:table-cell>
          <table:table-cell office:value-type="float" office:value="1045892" table:style-name="ce11">
            <text:p>1 045 892</text:p>
          </table:table-cell>
          <table:table-cell office:value-type="float" office:value="1045892" table:style-name="ce11">
            <text:p>1 045 892</text:p>
          </table:table-cell>
          <table:table-cell office:value-type="float" office:value="613300" table:style-name="ce11">
            <text:p>613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7700" table:style-name="ce11">
            <text:p>2 717 700</text:p>
          </table:table-cell>
          <table:table-cell office:value-type="float" office:value="37700" table:style-name="ce11">
            <text:p>37 700</text:p>
          </table:table-cell>
          <table:table-cell office:value-type="float" office:value="140000" table:style-name="ce11">
            <text:p>140 000</text:p>
          </table:table-cell>
          <table:table-cell office:value-type="float" office:value="2540000" table:style-name="ce11">
            <text:p>2 5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49192" table:style-name="ce11">
            <text:p>24 449 192</text:p>
          </table:table-cell>
          <table:table-cell table:style-name="ce11"/>
          <table:table-cell office:value-type="float" office:value="0" table:formula="msoxl:=C283-D28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71700" table:style-name="ce14">
            <text:p>8 871 700</text:p>
          </table:table-cell>
          <table:table-cell office:value-type="float" office:value="1531489" table:style-name="ce14">
            <text:p>1 531 489</text:p>
          </table:table-cell>
          <table:table-cell office:value-type="float" office:value="1531489" table:style-name="ce14">
            <text:p>1 531 4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16589" table:style-name="ce14">
            <text:p>11 416 589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45 Midsund</text:p>
          </table:table-cell>
          <table:table-cell office:value-type="float" office:value="6634200" table:style-name="ce12">
            <text:p>6 634 200</text:p>
          </table:table-cell>
          <table:table-cell office:value-type="float" office:value="945520" table:style-name="ce12">
            <text:p>945 520</text:p>
          </table:table-cell>
          <table:table-cell office:value-type="float" office:value="945520" table:style-name="ce12">
            <text:p>945 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27500" table:style-name="ce12">
            <text:p>2 527 500</text:p>
          </table:table-cell>
          <table:table-cell office:value-type="float" office:value="327500" table:style-name="ce12">
            <text:p>327 500</text:p>
          </table:table-cell>
          <table:table-cell office:value-type="float" office:value="0" table:style-name="ce12">
            <text:p>0</text:p>
          </table:table-cell>
          <table:table-cell office:value-type="float" office:value="2200000" table:style-name="ce12">
            <text:p>2 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38820" table:style-name="ce12">
            <text:p>10 638 820</text:p>
          </table:table-cell>
          <table:table-cell table:style-name="ce12"/>
          <table:table-cell office:value-type="float" office:value="0" table:formula="msoxl:=C285-D2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4800500" table:style-name="ce11">
            <text:p>4 800 500</text:p>
          </table:table-cell>
          <table:table-cell office:value-type="float" office:value="-232519" table:style-name="ce11">
            <text:p>-232 519</text:p>
          </table:table-cell>
          <table:table-cell office:value-type="float" office:value="-232519" table:style-name="ce11">
            <text:p>-232 5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90000" table:style-name="ce11">
            <text:p>90 000</text:p>
          </table:table-cell>
          <table:table-cell office:value-type="float" office:value="50000" table:style-name="ce11">
            <text:p>5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89581" table:style-name="ce11">
            <text:p>5 189 581</text:p>
          </table:table-cell>
          <table:table-cell table:style-name="ce11"/>
          <table:table-cell office:value-type="float" office:value="0" table:formula="msoxl:=C286-D28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54400" table:style-name="ce14">
            <text:p>9 454 400</text:p>
          </table:table-cell>
          <table:table-cell office:value-type="float" office:value="-136708" table:style-name="ce14">
            <text:p>-136 708</text:p>
          </table:table-cell>
          <table:table-cell office:value-type="float" office:value="-136708" table:style-name="ce14">
            <text:p>-136 7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7692" table:style-name="ce14">
            <text:p>9 367 692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48 Fræna</text:p>
          </table:table-cell>
          <table:table-cell office:value-type="float" office:value="24577400" table:style-name="ce12">
            <text:p>24 577 400</text:p>
          </table:table-cell>
          <table:table-cell office:value-type="float" office:value="6101266" table:style-name="ce12">
            <text:p>6 101 266</text:p>
          </table:table-cell>
          <table:table-cell office:value-type="float" office:value="6101266" table:style-name="ce12">
            <text:p>6 101 2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2100" table:style-name="ce12">
            <text:p>4 762 100</text:p>
          </table:table-cell>
          <table:table-cell office:value-type="float" office:value="247100" table:style-name="ce12">
            <text:p>247 100</text:p>
          </table:table-cell>
          <table:table-cell office:value-type="float" office:value="160000" table:style-name="ce12">
            <text:p>160 000</text:p>
          </table:table-cell>
          <table:table-cell office:value-type="float" office:value="4355000" table:style-name="ce12">
            <text:p>4 3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40766" table:style-name="ce12">
            <text:p>35 440 766</text:p>
          </table:table-cell>
          <table:table-cell table:style-name="ce12"/>
          <table:table-cell office:value-type="float" office:value="0" table:formula="msoxl:=C288-D2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9808700" table:style-name="ce11">
            <text:p>9 808 700</text:p>
          </table:table-cell>
          <table:table-cell office:value-type="float" office:value="2883526" table:style-name="ce11">
            <text:p>2 883 526</text:p>
          </table:table-cell>
          <table:table-cell office:value-type="float" office:value="2883526" table:style-name="ce11">
            <text:p>2 883 5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9600" table:style-name="ce11">
            <text:p>409 600</text:p>
          </table:table-cell>
          <table:table-cell office:value-type="float" office:value="409600" table:style-name="ce11">
            <text:p>409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01826" table:style-name="ce11">
            <text:p>13 101 826</text:p>
          </table:table-cell>
          <table:table-cell table:style-name="ce11"/>
          <table:table-cell office:value-type="float" office:value="0" table:formula="msoxl:=C289-D28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464700" table:style-name="ce14">
            <text:p>14 464 700</text:p>
          </table:table-cell>
          <table:table-cell office:value-type="float" office:value="2212945" table:style-name="ce14">
            <text:p>2 212 945</text:p>
          </table:table-cell>
          <table:table-cell office:value-type="float" office:value="2212945" table:style-name="ce14">
            <text:p>2 212 945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98245" table:style-name="ce14">
            <text:p>16 898 245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8079700" table:style-name="ce12">
            <text:p>8 079 700</text:p>
          </table:table-cell>
          <table:table-cell office:value-type="float" office:value="1288416" table:style-name="ce12">
            <text:p>1 288 416</text:p>
          </table:table-cell>
          <table:table-cell office:value-type="float" office:value="1288416" table:style-name="ce12">
            <text:p>1 288 4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635000" table:style-name="ce12">
            <text:p>1 635 000</text:p>
          </table:table-cell>
          <table:table-cell office:value-type="float" office:value="535000" table:style-name="ce12">
            <text:p>535 000</text:p>
          </table:table-cell>
          <table:table-cell office:value-type="float" office:value="50000" table:style-name="ce12">
            <text:p>50 000</text:p>
          </table:table-cell>
          <table:table-cell office:value-type="float" office:value="1050000" table:style-name="ce12">
            <text:p>1 0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34716" table:style-name="ce12">
            <text:p>11 534 716</text:p>
          </table:table-cell>
          <table:table-cell table:style-name="ce12"/>
          <table:table-cell office:value-type="float" office:value="0" table:formula="msoxl:=C291-D2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10034700" table:style-name="ce11">
            <text:p>10 034 700</text:p>
          </table:table-cell>
          <table:table-cell office:value-type="float" office:value="2489819" table:style-name="ce11">
            <text:p>2 489 819</text:p>
          </table:table-cell>
          <table:table-cell office:value-type="float" office:value="2489819" table:style-name="ce11">
            <text:p>2 489 8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56119" table:style-name="ce11">
            <text:p>13 056 119</text:p>
          </table:table-cell>
          <table:table-cell table:style-name="ce11"/>
          <table:table-cell office:value-type="float" office:value="0" table:formula="msoxl:=C292-D29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667900" table:style-name="ce14">
            <text:p>18 667 900</text:p>
          </table:table-cell>
          <table:table-cell office:value-type="float" office:value="1406438" table:style-name="ce14">
            <text:p>1 406 438</text:p>
          </table:table-cell>
          <table:table-cell office:value-type="float" office:value="1406438" table:style-name="ce14">
            <text:p>1 406 438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78338" table:style-name="ce14">
            <text:p>20 678 338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5860500" table:style-name="ce12">
            <text:p>15 860 500</text:p>
          </table:table-cell>
          <table:table-cell office:value-type="float" office:value="4888458" table:style-name="ce12">
            <text:p>4 888 458</text:p>
          </table:table-cell>
          <table:table-cell office:value-type="float" office:value="4888458" table:style-name="ce12">
            <text:p>4 888 458</text:p>
          </table:table-cell>
          <table:table-cell office:value-type="float" office:value="892000" table:style-name="ce12">
            <text:p>8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9000" table:style-name="ce12">
            <text:p>2 099 000</text:p>
          </table:table-cell>
          <table:table-cell office:value-type="float" office:value="149000" table:style-name="ce12">
            <text:p>149 00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39958" table:style-name="ce12">
            <text:p>23 739 958</text:p>
          </table:table-cell>
          <table:table-cell table:style-name="ce12"/>
          <table:table-cell office:value-type="float" office:value="0" table:formula="msoxl:=C294-D2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6769100" table:style-name="ce11">
            <text:p>6 769 100</text:p>
          </table:table-cell>
          <table:table-cell office:value-type="float" office:value="1722084" table:style-name="ce11">
            <text:p>1 722 084</text:p>
          </table:table-cell>
          <table:table-cell office:value-type="float" office:value="1722084" table:style-name="ce11">
            <text:p>1 722 0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252000" table:style-name="ce11">
            <text:p>252 000</text:p>
          </table:table-cell>
          <table:table-cell office:value-type="float" office:value="2000" table:style-name="ce11">
            <text:p>2 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74784" table:style-name="ce11">
            <text:p>9 274 784</text:p>
          </table:table-cell>
          <table:table-cell table:style-name="ce11"/>
          <table:table-cell office:value-type="float" office:value="0" table:formula="msoxl:=C295-D29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02800" table:style-name="ce14">
            <text:p>5 902 800</text:p>
          </table:table-cell>
          <table:table-cell office:value-type="float" office:value="993668" table:style-name="ce14">
            <text:p>993 668</text:p>
          </table:table-cell>
          <table:table-cell office:value-type="float" office:value="993668" table:style-name="ce14">
            <text:p>993 6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8068" table:style-name="ce14">
            <text:p>7 518 068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3 Smøla</text:p>
          </table:table-cell>
          <table:table-cell office:value-type="float" office:value="7024600" table:style-name="ce12">
            <text:p>7 024 600</text:p>
          </table:table-cell>
          <table:table-cell office:value-type="float" office:value="1540850" table:style-name="ce12">
            <text:p>1 540 850</text:p>
          </table:table-cell>
          <table:table-cell office:value-type="float" office:value="1540850" table:style-name="ce12">
            <text:p>1 540 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7050" table:style-name="ce12">
            <text:p>9 207 050</text:p>
          </table:table-cell>
          <table:table-cell table:style-name="ce12"/>
          <table:table-cell office:value-type="float" office:value="0" table:formula="msoxl:=C297-D2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3266800" table:style-name="ce11">
            <text:p>13 266 800</text:p>
          </table:table-cell>
          <table:table-cell office:value-type="float" office:value="2060082" table:style-name="ce11">
            <text:p>2 060 082</text:p>
          </table:table-cell>
          <table:table-cell office:value-type="float" office:value="2060082" table:style-name="ce11">
            <text:p>2 060 082</text:p>
          </table:table-cell>
          <table:table-cell office:value-type="float" office:value="685500" table:style-name="ce11">
            <text:p>685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62382" table:style-name="ce11">
            <text:p>16 062 382</text:p>
          </table:table-cell>
          <table:table-cell table:style-name="ce11"/>
          <table:table-cell office:value-type="float" office:value="0" table:formula="msoxl:=C298-D29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0235700" table:style-name="ce14">
            <text:p>330 235 700</text:p>
          </table:table-cell>
          <table:table-cell office:value-type="float" office:value="-22321855" table:style-name="ce14">
            <text:p>-22 321 855</text:p>
          </table:table-cell>
          <table:table-cell office:value-type="float" office:value="-22321855" table:style-name="ce14">
            <text:p>-22 321 8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29000" table:style-name="ce14">
            <text:p>17 829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14129000" table:style-name="ce14">
            <text:p>14 129 00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32032045" table:style-name="ce14">
            <text:p>332 032 045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12 Hemne</text:p>
          </table:table-cell>
          <table:table-cell office:value-type="float" office:value="10625000" table:style-name="ce12">
            <text:p>10 625 000</text:p>
          </table:table-cell>
          <table:table-cell office:value-type="float" office:value="2760120" table:style-name="ce12">
            <text:p>2 760 120</text:p>
          </table:table-cell>
          <table:table-cell office:value-type="float" office:value="2760120" table:style-name="ce12">
            <text:p>2 760 120</text:p>
          </table:table-cell>
          <table:table-cell office:value-type="float" office:value="743200" table:style-name="ce12">
            <text:p>7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5000" table:style-name="ce12">
            <text:p>1 835 000</text:p>
          </table:table-cell>
          <table:table-cell office:value-type="float" office:value="50000" table:style-name="ce12">
            <text:p>50 000</text:p>
          </table:table-cell>
          <table:table-cell office:value-type="float" office:value="10000" table:style-name="ce12">
            <text:p>10 000</text:p>
          </table:table-cell>
          <table:table-cell office:value-type="float" office:value="1775000" table:style-name="ce12">
            <text:p>1 7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63320" table:style-name="ce12">
            <text:p>15 963 320</text:p>
          </table:table-cell>
          <table:table-cell table:style-name="ce12"/>
          <table:table-cell office:value-type="float" office:value="0" table:formula="msoxl:=C300-D3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4155700" table:style-name="ce11">
            <text:p>4 155 700</text:p>
          </table:table-cell>
          <table:table-cell office:value-type="float" office:value="573503" table:style-name="ce11">
            <text:p>573 503</text:p>
          </table:table-cell>
          <table:table-cell office:value-type="float" office:value="573503" table:style-name="ce11">
            <text:p>573 5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860000" table:style-name="ce11">
            <text:p>86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810000" table:style-name="ce11">
            <text:p>8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20803" table:style-name="ce11">
            <text:p>6 120 803</text:p>
          </table:table-cell>
          <table:table-cell table:style-name="ce11"/>
          <table:table-cell office:value-type="float" office:value="0" table:formula="msoxl:=C301-D30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06300" table:style-name="ce14">
            <text:p>12 206 300</text:p>
          </table:table-cell>
          <table:table-cell office:value-type="float" office:value="2800761" table:style-name="ce14">
            <text:p>2 800 761</text:p>
          </table:table-cell>
          <table:table-cell office:value-type="float" office:value="2800761" table:style-name="ce14">
            <text:p>2 800 761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3000" table:style-name="ce14">
            <text:p>4 813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4753000" table:style-name="ce14">
            <text:p>4 75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85061" table:style-name="ce14">
            <text:p>20 585 061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20 Frøya</text:p>
          </table:table-cell>
          <table:table-cell office:value-type="float" office:value="12181000" table:style-name="ce12">
            <text:p>12 181 000</text:p>
          </table:table-cell>
          <table:table-cell office:value-type="float" office:value="-2117085" table:style-name="ce12">
            <text:p>-2 117 085</text:p>
          </table:table-cell>
          <table:table-cell office:value-type="float" office:value="-2117085" table:style-name="ce12">
            <text:p>-2 117 085</text:p>
          </table:table-cell>
          <table:table-cell office:value-type="float" office:value="767500" table:style-name="ce12">
            <text:p>76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7000" table:style-name="ce12">
            <text:p>2 957 000</text:p>
          </table:table-cell>
          <table:table-cell office:value-type="float" office:value="50000" table:style-name="ce12">
            <text:p>50 000</text:p>
          </table:table-cell>
          <table:table-cell office:value-type="float" office:value="80000" table:style-name="ce12">
            <text:p>80 000</text:p>
          </table:table-cell>
          <table:table-cell office:value-type="float" office:value="2827000" table:style-name="ce12">
            <text:p>2 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88415" table:style-name="ce12">
            <text:p>13 788 415</text:p>
          </table:table-cell>
          <table:table-cell table:style-name="ce12"/>
          <table:table-cell office:value-type="float" office:value="0" table:formula="msoxl:=C303-D3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11950300" table:style-name="ce11">
            <text:p>11 950 300</text:p>
          </table:table-cell>
          <table:table-cell office:value-type="float" office:value="3004217" table:style-name="ce11">
            <text:p>3 004 217</text:p>
          </table:table-cell>
          <table:table-cell office:value-type="float" office:value="3004217" table:style-name="ce11">
            <text:p>3 004 2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5000" table:style-name="ce11">
            <text:p>3 895 000</text:p>
          </table:table-cell>
          <table:table-cell office:value-type="float" office:value="1440000" table:style-name="ce11">
            <text:p>1 440 000</text:p>
          </table:table-cell>
          <table:table-cell office:value-type="float" office:value="0" table:style-name="ce11">
            <text:p>0</text:p>
          </table:table-cell>
          <table:table-cell office:value-type="float" office:value="2455000" table:style-name="ce11">
            <text:p>2 45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49517" table:style-name="ce11">
            <text:p>18 849 517</text:p>
          </table:table-cell>
          <table:table-cell table:style-name="ce11"/>
          <table:table-cell office:value-type="float" office:value="0" table:formula="msoxl:=C304-D30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44700" table:style-name="ce14">
            <text:p>6 444 700</text:p>
          </table:table-cell>
          <table:table-cell office:value-type="float" office:value="1618197" table:style-name="ce14">
            <text:p>1 618 197</text:p>
          </table:table-cell>
          <table:table-cell office:value-type="float" office:value="1618197" table:style-name="ce14">
            <text:p>1 618 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42000" table:style-name="ce14">
            <text:p>1 342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082000" table:style-name="ce14">
            <text:p>1 08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36497" table:style-name="ce14">
            <text:p>9 936 497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24 Rissa</text:p>
          </table:table-cell>
          <table:table-cell office:value-type="float" office:value="18013000" table:style-name="ce12">
            <text:p>18 013 000</text:p>
          </table:table-cell>
          <table:table-cell office:value-type="float" office:value="7298933" table:style-name="ce12">
            <text:p>7 298 933</text:p>
          </table:table-cell>
          <table:table-cell office:value-type="float" office:value="7298933" table:style-name="ce12">
            <text:p>7 298 933</text:p>
          </table:table-cell>
          <table:table-cell office:value-type="float" office:value="429400" table:style-name="ce12">
            <text:p>42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1000" table:style-name="ce12">
            <text:p>3 161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2311000" table:style-name="ce12">
            <text:p>2 3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02333" table:style-name="ce12">
            <text:p>28 902 333</text:p>
          </table:table-cell>
          <table:table-cell table:style-name="ce12"/>
          <table:table-cell office:value-type="float" office:value="0" table:formula="msoxl:=C306-D3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2436200" table:style-name="ce11">
            <text:p>12 436 200</text:p>
          </table:table-cell>
          <table:table-cell office:value-type="float" office:value="3994087" table:style-name="ce11">
            <text:p>3 994 087</text:p>
          </table:table-cell>
          <table:table-cell office:value-type="float" office:value="3994087" table:style-name="ce11">
            <text:p>3 994 087</text:p>
          </table:table-cell>
          <table:table-cell office:value-type="float" office:value="781500" table:style-name="ce11">
            <text:p>781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0000" table:style-name="ce11">
            <text:p>580 000</text:p>
          </table:table-cell>
          <table:table-cell office:value-type="float" office:value="580000" table:style-name="ce11">
            <text:p>5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791787" table:style-name="ce11">
            <text:p>17 791 787</text:p>
          </table:table-cell>
          <table:table-cell table:style-name="ce11"/>
          <table:table-cell office:value-type="float" office:value="0" table:formula="msoxl:=C307-D30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992700" table:style-name="ce14">
            <text:p>9 992 700</text:p>
          </table:table-cell>
          <table:table-cell office:value-type="float" office:value="2412445" table:style-name="ce14">
            <text:p>2 412 445</text:p>
          </table:table-cell>
          <table:table-cell office:value-type="float" office:value="2412445" table:style-name="ce14">
            <text:p>2 412 445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1000" table:style-name="ce14">
            <text:p>4 261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4191000" table:style-name="ce14">
            <text:p>4 1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22545" table:style-name="ce14">
            <text:p>17 322 545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32 Roan</text:p>
          </table:table-cell>
          <table:table-cell office:value-type="float" office:value="3973400" table:style-name="ce12">
            <text:p>3 973 400</text:p>
          </table:table-cell>
          <table:table-cell office:value-type="float" office:value="1275421" table:style-name="ce12">
            <text:p>1 275 421</text:p>
          </table:table-cell>
          <table:table-cell office:value-type="float" office:value="1275421" table:style-name="ce12">
            <text:p>1 275 4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01000" table:style-name="ce12">
            <text:p>401 0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361000" table:style-name="ce12">
            <text:p>3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81421" table:style-name="ce12">
            <text:p>6 181 421</text:p>
          </table:table-cell>
          <table:table-cell table:style-name="ce12"/>
          <table:table-cell office:value-type="float" office:value="0" table:formula="msoxl:=C309-D3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4331900" table:style-name="ce11">
            <text:p>4 331 900</text:p>
          </table:table-cell>
          <table:table-cell office:value-type="float" office:value="1355771" table:style-name="ce11">
            <text:p>1 355 771</text:p>
          </table:table-cell>
          <table:table-cell office:value-type="float" office:value="1355771" table:style-name="ce11">
            <text:p>1 355 7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338000" table:style-name="ce11">
            <text:p>338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318000" table:style-name="ce11">
            <text:p>31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57271" table:style-name="ce11">
            <text:p>6 557 271</text:p>
          </table:table-cell>
          <table:table-cell table:style-name="ce11"/>
          <table:table-cell office:value-type="float" office:value="0" table:formula="msoxl:=C310-D31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097000" table:style-name="ce14">
            <text:p>16 097 000</text:p>
          </table:table-cell>
          <table:table-cell office:value-type="float" office:value="4808145" table:style-name="ce14">
            <text:p>4 808 145</text:p>
          </table:table-cell>
          <table:table-cell office:value-type="float" office:value="4808145" table:style-name="ce14">
            <text:p>4 808 145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2000" table:style-name="ce14">
            <text:p>2 742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2662000" table:style-name="ce14">
            <text:p>2 6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15145" table:style-name="ce14">
            <text:p>24 615 145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35 Rennebu</text:p>
          </table:table-cell>
          <table:table-cell office:value-type="float" office:value="7810500" table:style-name="ce12">
            <text:p>7 810 500</text:p>
          </table:table-cell>
          <table:table-cell office:value-type="float" office:value="2648538" table:style-name="ce12">
            <text:p>2 648 538</text:p>
          </table:table-cell>
          <table:table-cell office:value-type="float" office:value="2648538" table:style-name="ce12">
            <text:p>2 648 5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34000" table:style-name="ce12">
            <text:p>934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894000" table:style-name="ce12">
            <text:p>89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24638" table:style-name="ce12">
            <text:p>11 924 638</text:p>
          </table:table-cell>
          <table:table-cell table:style-name="ce12"/>
          <table:table-cell office:value-type="float" office:value="0" table:formula="msoxl:=C312-D3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11454000" table:style-name="ce11">
            <text:p>11 454 000</text:p>
          </table:table-cell>
          <table:table-cell office:value-type="float" office:value="3371339" table:style-name="ce11">
            <text:p>3 371 339</text:p>
          </table:table-cell>
          <table:table-cell office:value-type="float" office:value="3371339" table:style-name="ce11">
            <text:p>3 371 339</text:p>
          </table:table-cell>
          <table:table-cell office:value-type="float" office:value="720300" table:style-name="ce11">
            <text:p>720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0000" table:style-name="ce11">
            <text:p>560 000</text:p>
          </table:table-cell>
          <table:table-cell office:value-type="float" office:value="560000" table:style-name="ce11">
            <text:p>5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05639" table:style-name="ce11">
            <text:p>16 105 639</text:p>
          </table:table-cell>
          <table:table-cell table:style-name="ce11"/>
          <table:table-cell office:value-type="float" office:value="0" table:formula="msoxl:=C313-D31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402300" table:style-name="ce14">
            <text:p>27 402 300</text:p>
          </table:table-cell>
          <table:table-cell office:value-type="float" office:value="7470130" table:style-name="ce14">
            <text:p>7 470 130</text:p>
          </table:table-cell>
          <table:table-cell office:value-type="float" office:value="7470130" table:style-name="ce14">
            <text:p>7 470 1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000" table:style-name="ce14">
            <text:p>441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1000" table:style-name="ce14">
            <text:p>1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13430" table:style-name="ce14">
            <text:p>35 313 430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40 Røros</text:p>
          </table:table-cell>
          <table:table-cell office:value-type="float" office:value="14156000" table:style-name="ce12">
            <text:p>14 156 000</text:p>
          </table:table-cell>
          <table:table-cell office:value-type="float" office:value="1254461" table:style-name="ce12">
            <text:p>1 254 461</text:p>
          </table:table-cell>
          <table:table-cell office:value-type="float" office:value="1254461" table:style-name="ce12">
            <text:p>1 254 461</text:p>
          </table:table-cell>
          <table:table-cell office:value-type="float" office:value="862400" table:style-name="ce12">
            <text:p>8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330000" table:style-name="ce12">
            <text:p>1 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12861" table:style-name="ce12">
            <text:p>17 712 861</text:p>
          </table:table-cell>
          <table:table-cell table:style-name="ce12"/>
          <table:table-cell office:value-type="float" office:value="0" table:formula="msoxl:=C315-D3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6325000" table:style-name="ce11">
            <text:p>6 325 000</text:p>
          </table:table-cell>
          <table:table-cell office:value-type="float" office:value="1796983" table:style-name="ce11">
            <text:p>1 796 983</text:p>
          </table:table-cell>
          <table:table-cell office:value-type="float" office:value="1796983" table:style-name="ce11">
            <text:p>1 796 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980000" table:style-name="ce11">
            <text:p>980 000</text:p>
          </table:table-cell>
          <table:table-cell office:value-type="float" office:value="30000" table:style-name="ce11">
            <text:p>30 000</text:p>
          </table:table-cell>
          <table:table-cell office:value-type="float" office:value="20000" table:style-name="ce11">
            <text:p>20 000</text:p>
          </table:table-cell>
          <table:table-cell office:value-type="float" office:value="930000" table:style-name="ce11">
            <text:p>9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33583" table:style-name="ce11">
            <text:p>9 633 583</text:p>
          </table:table-cell>
          <table:table-cell table:style-name="ce11"/>
          <table:table-cell office:value-type="float" office:value="0" table:formula="msoxl:=C316-D31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456400" table:style-name="ce14">
            <text:p>16 456 400</text:p>
          </table:table-cell>
          <table:table-cell office:value-type="float" office:value="6149515" table:style-name="ce14">
            <text:p>6 149 515</text:p>
          </table:table-cell>
          <table:table-cell office:value-type="float" office:value="6149515" table:style-name="ce14">
            <text:p>6 149 515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4000" table:style-name="ce14">
            <text:p>1 714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944000" table:style-name="ce14">
            <text:p>9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97315" table:style-name="ce14">
            <text:p>24 597 315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53 Melhus</text:p>
          </table:table-cell>
          <table:table-cell office:value-type="float" office:value="36828700" table:style-name="ce12">
            <text:p>36 828 700</text:p>
          </table:table-cell>
          <table:table-cell office:value-type="float" office:value="9658209" table:style-name="ce12">
            <text:p>9 658 209</text:p>
          </table:table-cell>
          <table:table-cell office:value-type="float" office:value="9658209" table:style-name="ce12">
            <text:p>9 658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96000" table:style-name="ce12">
            <text:p>8 496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166000" table:style-name="ce12">
            <text:p>8 1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982909" table:style-name="ce12">
            <text:p>54 982 909</text:p>
          </table:table-cell>
          <table:table-cell table:style-name="ce12"/>
          <table:table-cell office:value-type="float" office:value="0" table:formula="msoxl:=C318-D3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7251200" table:style-name="ce11">
            <text:p>17 251 200</text:p>
          </table:table-cell>
          <table:table-cell office:value-type="float" office:value="5760973" table:style-name="ce11">
            <text:p>5 760 973</text:p>
          </table:table-cell>
          <table:table-cell office:value-type="float" office:value="5760973" table:style-name="ce11">
            <text:p>5 760 9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7000" table:style-name="ce11">
            <text:p>1 577 000</text:p>
          </table:table-cell>
          <table:table-cell office:value-type="float" office:value="60000" table:style-name="ce11">
            <text:p>60 000</text:p>
          </table:table-cell>
          <table:table-cell office:value-type="float" office:value="220000" table:style-name="ce11">
            <text:p>220 000</text:p>
          </table:table-cell>
          <table:table-cell office:value-type="float" office:value="1297000" table:style-name="ce11">
            <text:p>1 297 000</text:p>
          </table:table-cell>
          <table:table-cell office:value-type="float" office:value="82400" table:style-name="ce11">
            <text:p>82 400</text:p>
          </table:table-cell>
          <table:table-cell office:value-type="float" office:value="0" table:style-name="ce11">
            <text:p>0</text:p>
          </table:table-cell>
          <table:table-cell office:value-type="float" office:value="24671573" table:style-name="ce11">
            <text:p>24 671 573</text:p>
          </table:table-cell>
          <table:table-cell table:style-name="ce11"/>
          <table:table-cell office:value-type="float" office:value="0" table:formula="msoxl:=C319-D31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981900" table:style-name="ce14">
            <text:p>13 981 900</text:p>
          </table:table-cell>
          <table:table-cell office:value-type="float" office:value="2919390" table:style-name="ce14">
            <text:p>2 919 390</text:p>
          </table:table-cell>
          <table:table-cell office:value-type="float" office:value="2919390" table:style-name="ce14">
            <text:p>2 919 3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5000" table:style-name="ce14">
            <text:p>2 385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2285000" table:style-name="ce14">
            <text:p>2 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6290" table:style-name="ce14">
            <text:p>19 286 290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663 Malvik</text:p>
          </table:table-cell>
          <table:table-cell office:value-type="float" office:value="28196000" table:style-name="ce12">
            <text:p>28 196 000</text:p>
          </table:table-cell>
          <table:table-cell office:value-type="float" office:value="1576539" table:style-name="ce12">
            <text:p>1 576 539</text:p>
          </table:table-cell>
          <table:table-cell office:value-type="float" office:value="1576539" table:style-name="ce12">
            <text:p>1 576 5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9000" table:style-name="ce12">
            <text:p>4 229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4019000" table:style-name="ce12">
            <text:p>4 0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1539" table:style-name="ce12">
            <text:p>34 001 539</text:p>
          </table:table-cell>
          <table:table-cell table:style-name="ce12"/>
          <table:table-cell office:value-type="float" office:value="0" table:formula="msoxl:=C321-D3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11843600" table:style-name="ce11">
            <text:p>11 843 600</text:p>
          </table:table-cell>
          <table:table-cell office:value-type="float" office:value="3353062" table:style-name="ce11">
            <text:p>3 353 062</text:p>
          </table:table-cell>
          <table:table-cell office:value-type="float" office:value="3353062" table:style-name="ce11">
            <text:p>3 353 062</text:p>
          </table:table-cell>
          <table:table-cell office:value-type="float" office:value="326400" table:style-name="ce11">
            <text:p>326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2000" table:style-name="ce11">
            <text:p>2 872 000</text:p>
          </table:table-cell>
          <table:table-cell office:value-type="float" office:value="580000" table:style-name="ce11">
            <text:p>580 000</text:p>
          </table:table-cell>
          <table:table-cell office:value-type="float" office:value="0" table:style-name="ce11">
            <text:p>0</text:p>
          </table:table-cell>
          <table:table-cell office:value-type="float" office:value="2292000" table:style-name="ce11">
            <text:p>2 292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95062" table:style-name="ce11">
            <text:p>18 395 062</text:p>
          </table:table-cell>
          <table:table-cell table:style-name="ce11"/>
          <table:table-cell office:value-type="float" office:value="0" table:formula="msoxl:=C322-D32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12800" table:style-name="ce14">
            <text:p>3 112 800</text:p>
          </table:table-cell>
          <table:table-cell office:value-type="float" office:value="397577" table:style-name="ce14">
            <text:p>397 577</text:p>
          </table:table-cell>
          <table:table-cell office:value-type="float" office:value="397577" table:style-name="ce14">
            <text:p>397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8000" table:style-name="ce14">
            <text:p>568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548000" table:style-name="ce14">
            <text:p>5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8377" table:style-name="ce14">
            <text:p>4 078 377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02 Steinkjer</text:p>
          </table:table-cell>
          <table:table-cell office:value-type="float" office:value="50951800" table:style-name="ce12">
            <text:p>50 951 800</text:p>
          </table:table-cell>
          <table:table-cell office:value-type="float" office:value="15575626" table:style-name="ce12">
            <text:p>15 575 626</text:p>
          </table:table-cell>
          <table:table-cell office:value-type="float" office:value="15575626" table:style-name="ce12">
            <text:p>15 575 626</text:p>
          </table:table-cell>
          <table:table-cell office:value-type="float" office:value="1008700" table:style-name="ce12">
            <text:p>1 00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0000" table:style-name="ce12">
            <text:p>1 2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56126" table:style-name="ce12">
            <text:p>68 756 126</text:p>
          </table:table-cell>
          <table:table-cell table:style-name="ce12"/>
          <table:table-cell office:value-type="float" office:value="0" table:formula="msoxl:=C324-D3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03 Namsos</text:p>
          </table:table-cell>
          <table:table-cell office:value-type="float" office:value="32232000" table:style-name="ce11">
            <text:p>32 232 000</text:p>
          </table:table-cell>
          <table:table-cell office:value-type="float" office:value="7833862" table:style-name="ce11">
            <text:p>7 833 862</text:p>
          </table:table-cell>
          <table:table-cell office:value-type="float" office:value="7833862" table:style-name="ce11">
            <text:p>7 833 862</text:p>
          </table:table-cell>
          <table:table-cell office:value-type="float" office:value="0" table:style-name="ce11">
            <text:p>0</text:p>
          </table:table-cell>
          <table:table-cell office:value-type="float" office:value="2074200" table:style-name="ce11">
            <text:p>2 074 200</text:p>
          </table:table-cell>
          <table:table-cell office:value-type="float" office:value="0" table:style-name="ce11">
            <text:p>0</text:p>
          </table:table-cell>
          <table:table-cell office:value-type="float" office:value="805000" table:style-name="ce11">
            <text:p>805 000</text:p>
          </table:table-cell>
          <table:table-cell office:value-type="float" office:value="230000" table:style-name="ce11">
            <text:p>230 000</text:p>
          </table:table-cell>
          <table:table-cell office:value-type="float" office:value="0" table:style-name="ce11">
            <text:p>0</text:p>
          </table:table-cell>
          <table:table-cell office:value-type="float" office:value="575000" table:style-name="ce11">
            <text:p>57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945062" table:style-name="ce11">
            <text:p>42 945 062</text:p>
          </table:table-cell>
          <table:table-cell table:style-name="ce11"/>
          <table:table-cell office:value-type="float" office:value="0" table:formula="msoxl:=C325-D32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52900" table:style-name="ce14">
            <text:p>7 652 900</text:p>
          </table:table-cell>
          <table:table-cell office:value-type="float" office:value="3087029" table:style-name="ce14">
            <text:p>3 087 029</text:p>
          </table:table-cell>
          <table:table-cell office:value-type="float" office:value="3087029" table:style-name="ce14">
            <text:p>3 087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80000" table:style-name="ce14">
            <text:p>2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1529" table:style-name="ce14">
            <text:p>11 551 529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14 Stjørdal</text:p>
          </table:table-cell>
          <table:table-cell office:value-type="float" office:value="52554700" table:style-name="ce12">
            <text:p>52 554 700</text:p>
          </table:table-cell>
          <table:table-cell office:value-type="float" office:value="10827463" table:style-name="ce12">
            <text:p>10 827 463</text:p>
          </table:table-cell>
          <table:table-cell office:value-type="float" office:value="10827463" table:style-name="ce12">
            <text:p>10 827 4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0000" table:style-name="ce12">
            <text:p>1 66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1110000" table:style-name="ce12">
            <text:p>1 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42163" table:style-name="ce12">
            <text:p>65 042 163</text:p>
          </table:table-cell>
          <table:table-cell table:style-name="ce12"/>
          <table:table-cell office:value-type="float" office:value="0" table:formula="msoxl:=C327-D3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17 Frosta</text:p>
          </table:table-cell>
          <table:table-cell office:value-type="float" office:value="7426800" table:style-name="ce11">
            <text:p>7 426 800</text:p>
          </table:table-cell>
          <table:table-cell office:value-type="float" office:value="3109217" table:style-name="ce11">
            <text:p>3 109 217</text:p>
          </table:table-cell>
          <table:table-cell office:value-type="float" office:value="3109217" table:style-name="ce11">
            <text:p>3 109 2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600" table:style-name="ce11">
            <text:p>531 600</text:p>
          </table:table-cell>
          <table:table-cell office:value-type="float" office:value="610000" table:style-name="ce11">
            <text:p>610 000</text:p>
          </table:table-cell>
          <table:table-cell office:value-type="float" office:value="410000" table:style-name="ce11">
            <text:p>410 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77617" table:style-name="ce11">
            <text:p>11 677 617</text:p>
          </table:table-cell>
          <table:table-cell table:style-name="ce11"/>
          <table:table-cell office:value-type="float" office:value="0" table:formula="msoxl:=C328-D32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434100" table:style-name="ce14">
            <text:p>11 434 100</text:p>
          </table:table-cell>
          <table:table-cell office:value-type="float" office:value="3794632" table:style-name="ce14">
            <text:p>3 794 632</text:p>
          </table:table-cell>
          <table:table-cell office:value-type="float" office:value="3794632" table:style-name="ce14">
            <text:p>3 794 632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5000" table:style-name="ce14">
            <text:p>1 615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1125000" table:style-name="ce14">
            <text:p>1 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54632" table:style-name="ce14">
            <text:p>17 354 632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19 Levanger</text:p>
          </table:table-cell>
          <table:table-cell office:value-type="float" office:value="43376800" table:style-name="ce12">
            <text:p>43 376 800</text:p>
          </table:table-cell>
          <table:table-cell office:value-type="float" office:value="9979787" table:style-name="ce12">
            <text:p>9 979 787</text:p>
          </table:table-cell>
          <table:table-cell office:value-type="float" office:value="9979787" table:style-name="ce12">
            <text:p>9 979 7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0000" table:style-name="ce12">
            <text:p>1 13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710000" table:style-name="ce12">
            <text:p>7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86587" table:style-name="ce12">
            <text:p>54 486 587</text:p>
          </table:table-cell>
          <table:table-cell table:style-name="ce12"/>
          <table:table-cell office:value-type="float" office:value="0" table:formula="msoxl:=C330-D3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21 Verdal</text:p>
          </table:table-cell>
          <table:table-cell office:value-type="float" office:value="34908800" table:style-name="ce11">
            <text:p>34 908 800</text:p>
          </table:table-cell>
          <table:table-cell office:value-type="float" office:value="12760341" table:style-name="ce11">
            <text:p>12 760 341</text:p>
          </table:table-cell>
          <table:table-cell office:value-type="float" office:value="12760341" table:style-name="ce11">
            <text:p>12 760 341</text:p>
          </table:table-cell>
          <table:table-cell office:value-type="float" office:value="739400" table:style-name="ce11">
            <text:p>739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9000" table:style-name="ce11">
            <text:p>1 669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230000" table:style-name="ce11">
            <text:p>230 000</text:p>
          </table:table-cell>
          <table:table-cell office:value-type="float" office:value="1319000" table:style-name="ce11">
            <text:p>1 31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77541" table:style-name="ce11">
            <text:p>50 077 541</text:p>
          </table:table-cell>
          <table:table-cell table:style-name="ce11"/>
          <table:table-cell office:value-type="float" office:value="0" table:formula="msoxl:=C331-D33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15800" table:style-name="ce14">
            <text:p>7 615 800</text:p>
          </table:table-cell>
          <table:table-cell office:value-type="float" office:value="4122806" table:style-name="ce14">
            <text:p>4 122 806</text:p>
          </table:table-cell>
          <table:table-cell office:value-type="float" office:value="4122806" table:style-name="ce14">
            <text:p>4 122 8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610000" table:style-name="ce14">
            <text:p>6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0206" table:style-name="ce14">
            <text:p>12 880 206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25 Namdalseid</text:p>
          </table:table-cell>
          <table:table-cell office:value-type="float" office:value="6192100" table:style-name="ce12">
            <text:p>6 192 100</text:p>
          </table:table-cell>
          <table:table-cell office:value-type="float" office:value="1856873" table:style-name="ce12">
            <text:p>1 856 873</text:p>
          </table:table-cell>
          <table:table-cell office:value-type="float" office:value="1856873" table:style-name="ce12">
            <text:p>1 856 873</text:p>
          </table:table-cell>
          <table:table-cell office:value-type="float" office:value="0" table:style-name="ce12">
            <text:p>0</text:p>
          </table:table-cell>
          <table:table-cell office:value-type="float" office:value="271300" table:style-name="ce12">
            <text:p>271 30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0" table:style-name="ce12">
            <text:p>300 000</text:p>
          </table:table-cell>
          <table:table-cell office:value-type="float" office:value="20000" table:style-name="ce12">
            <text:p>20 000</text:p>
          </table:table-cell>
          <table:table-cell office:value-type="float" office:value="80000" table:style-name="ce12">
            <text:p>8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51873" table:style-name="ce12">
            <text:p>9 151 873</text:p>
          </table:table-cell>
          <table:table-cell table:style-name="ce12"/>
          <table:table-cell office:value-type="float" office:value="0" table:formula="msoxl:=C333-D33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36 Snåsa</text:p>
          </table:table-cell>
          <table:table-cell office:value-type="float" office:value="7000000" table:style-name="ce11">
            <text:p>7 000 000</text:p>
          </table:table-cell>
          <table:table-cell office:value-type="float" office:value="2273836" table:style-name="ce11">
            <text:p>2 273 836</text:p>
          </table:table-cell>
          <table:table-cell office:value-type="float" office:value="2273836" table:style-name="ce11">
            <text:p>2 273 836</text:p>
          </table:table-cell>
          <table:table-cell office:value-type="float" office:value="0" table:style-name="ce11">
            <text:p>0</text:p>
          </table:table-cell>
          <table:table-cell office:value-type="float" office:value="344000" table:style-name="ce11">
            <text:p>344 000</text:p>
          </table:table-cell>
          <table:table-cell office:value-type="float" office:value="531600" table:style-name="ce11">
            <text:p>531 600</text:p>
          </table:table-cell>
          <table:table-cell office:value-type="float" office:value="670000" table:style-name="ce11">
            <text:p>670 000</text:p>
          </table:table-cell>
          <table:table-cell office:value-type="float" office:value="90000" table:style-name="ce11">
            <text:p>90 000</text:p>
          </table:table-cell>
          <table:table-cell office:value-type="float" office:value="80000" table:style-name="ce11">
            <text:p>8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19436" table:style-name="ce11">
            <text:p>10 819 436</text:p>
          </table:table-cell>
          <table:table-cell table:style-name="ce11"/>
          <table:table-cell office:value-type="float" office:value="0" table:formula="msoxl:=C334-D33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98100" table:style-name="ce14">
            <text:p>6 298 100</text:p>
          </table:table-cell>
          <table:table-cell office:value-type="float" office:value="1076187" table:style-name="ce14">
            <text:p>1 076 187</text:p>
          </table:table-cell>
          <table:table-cell office:value-type="float" office:value="1076187" table:style-name="ce14">
            <text:p>1 076 187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558000" table:style-name="ce14">
            <text:p>1 558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1418000" table:style-name="ce14">
            <text:p>1 4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87587" table:style-name="ce14">
            <text:p>9 687 587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39 Røyrvik</text:p>
          </table:table-cell>
          <table:table-cell office:value-type="float" office:value="2520300" table:style-name="ce12">
            <text:p>2 520 300</text:p>
          </table:table-cell>
          <table:table-cell office:value-type="float" office:value="296197" table:style-name="ce12">
            <text:p>296 197</text:p>
          </table:table-cell>
          <table:table-cell office:value-type="float" office:value="296197" table:style-name="ce12">
            <text:p>296 197</text:p>
          </table:table-cell>
          <table:table-cell office:value-type="float" office:value="0" table:style-name="ce12">
            <text:p>0</text:p>
          </table:table-cell>
          <table:table-cell office:value-type="float" office:value="80300" table:style-name="ce12">
            <text:p>80 30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68397" table:style-name="ce12">
            <text:p>3 668 397</text:p>
          </table:table-cell>
          <table:table-cell table:style-name="ce12"/>
          <table:table-cell office:value-type="float" office:value="0" table:formula="msoxl:=C336-D33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40 Namsskogan</text:p>
          </table:table-cell>
          <table:table-cell office:value-type="float" office:value="4095400" table:style-name="ce11">
            <text:p>4 095 400</text:p>
          </table:table-cell>
          <table:table-cell office:value-type="float" office:value="650587" table:style-name="ce11">
            <text:p>650 587</text:p>
          </table:table-cell>
          <table:table-cell office:value-type="float" office:value="650587" table:style-name="ce11">
            <text:p>650 587</text:p>
          </table:table-cell>
          <table:table-cell office:value-type="float" office:value="0" table:style-name="ce11">
            <text:p>0</text:p>
          </table:table-cell>
          <table:table-cell office:value-type="float" office:value="144000" table:style-name="ce11">
            <text:p>144 000</text:p>
          </table:table-cell>
          <table:table-cell office:value-type="float" office:value="531600" table:style-name="ce11">
            <text:p>531 600</text:p>
          </table:table-cell>
          <table:table-cell office:value-type="float" office:value="280000" table:style-name="ce11">
            <text:p>280 000</text:p>
          </table:table-cell>
          <table:table-cell office:value-type="float" office:value="70000" table:style-name="ce11">
            <text:p>70 000</text:p>
          </table:table-cell>
          <table:table-cell office:value-type="float" office:value="10000" table:style-name="ce11">
            <text:p>1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01587" table:style-name="ce11">
            <text:p>5 701 587</text:p>
          </table:table-cell>
          <table:table-cell table:style-name="ce11"/>
          <table:table-cell office:value-type="float" office:value="0" table:formula="msoxl:=C337-D33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60800" table:style-name="ce14">
            <text:p>7 560 800</text:p>
          </table:table-cell>
          <table:table-cell office:value-type="float" office:value="2176995" table:style-name="ce14">
            <text:p>2 176 995</text:p>
          </table:table-cell>
          <table:table-cell office:value-type="float" office:value="2176995" table:style-name="ce14">
            <text:p>2 176 995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650000" table:style-name="ce14">
            <text:p>6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13095" table:style-name="ce14">
            <text:p>11 313 095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43 Høylandet</text:p>
          </table:table-cell>
          <table:table-cell office:value-type="float" office:value="5695600" table:style-name="ce12">
            <text:p>5 695 600</text:p>
          </table:table-cell>
          <table:table-cell office:value-type="float" office:value="1301930" table:style-name="ce12">
            <text:p>1 301 930</text:p>
          </table:table-cell>
          <table:table-cell office:value-type="float" office:value="1301930" table:style-name="ce12">
            <text:p>1 301 930</text:p>
          </table:table-cell>
          <table:table-cell office:value-type="float" office:value="0" table:style-name="ce12">
            <text:p>0</text:p>
          </table:table-cell>
          <table:table-cell office:value-type="float" office:value="201700" table:style-name="ce12">
            <text:p>201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0830" table:style-name="ce12">
            <text:p>8 020 830</text:p>
          </table:table-cell>
          <table:table-cell table:style-name="ce12"/>
          <table:table-cell office:value-type="float" office:value="0" table:formula="msoxl:=C339-D33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44 Overhalla</text:p>
          </table:table-cell>
          <table:table-cell office:value-type="float" office:value="10519600" table:style-name="ce11">
            <text:p>10 519 600</text:p>
          </table:table-cell>
          <table:table-cell office:value-type="float" office:value="2502071" table:style-name="ce11">
            <text:p>2 502 071</text:p>
          </table:table-cell>
          <table:table-cell office:value-type="float" office:value="2502071" table:style-name="ce11">
            <text:p>2 502 071</text:p>
          </table:table-cell>
          <table:table-cell office:value-type="float" office:value="0" table:style-name="ce11">
            <text:p>0</text:p>
          </table:table-cell>
          <table:table-cell office:value-type="float" office:value="589000" table:style-name="ce11">
            <text:p>589 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60671" table:style-name="ce11">
            <text:p>13 860 671</text:p>
          </table:table-cell>
          <table:table-cell table:style-name="ce11"/>
          <table:table-cell office:value-type="float" office:value="0" table:formula="msoxl:=C340-D34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81000" table:style-name="ce14">
            <text:p>2 881 000</text:p>
          </table:table-cell>
          <table:table-cell office:value-type="float" office:value="764906" table:style-name="ce14">
            <text:p>764 906</text:p>
          </table:table-cell>
          <table:table-cell office:value-type="float" office:value="764906" table:style-name="ce14">
            <text:p>764 906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13000" table:style-name="ce14">
            <text:p>2 013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1803000" table:style-name="ce14">
            <text:p>1 80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7306" table:style-name="ce14">
            <text:p>6 297 306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49 Flatanger</text:p>
          </table:table-cell>
          <table:table-cell office:value-type="float" office:value="4085200" table:style-name="ce12">
            <text:p>4 085 200</text:p>
          </table:table-cell>
          <table:table-cell office:value-type="float" office:value="919396" table:style-name="ce12">
            <text:p>919 396</text:p>
          </table:table-cell>
          <table:table-cell office:value-type="float" office:value="919396" table:style-name="ce12">
            <text:p>919 396</text:p>
          </table:table-cell>
          <table:table-cell office:value-type="float" office:value="0" table:style-name="ce12">
            <text:p>0</text:p>
          </table:table-cell>
          <table:table-cell office:value-type="float" office:value="184900" table:style-name="ce12">
            <text:p>184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50000" table:style-name="ce12">
            <text:p>1 05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10000" table:style-name="ce12">
            <text:p>1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71096" table:style-name="ce12">
            <text:p>6 771 096</text:p>
          </table:table-cell>
          <table:table-cell table:style-name="ce12"/>
          <table:table-cell office:value-type="float" office:value="0" table:formula="msoxl:=C342-D34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50 Vikna</text:p>
          </table:table-cell>
          <table:table-cell office:value-type="float" office:value="12538300" table:style-name="ce11">
            <text:p>12 538 300</text:p>
          </table:table-cell>
          <table:table-cell office:value-type="float" office:value="2720149" table:style-name="ce11">
            <text:p>2 720 149</text:p>
          </table:table-cell>
          <table:table-cell office:value-type="float" office:value="2720149" table:style-name="ce11">
            <text:p>2 720 149</text:p>
          </table:table-cell>
          <table:table-cell office:value-type="float" office:value="0" table:style-name="ce11">
            <text:p>0</text:p>
          </table:table-cell>
          <table:table-cell office:value-type="float" office:value="686700" table:style-name="ce11">
            <text:p>686 700</text:p>
          </table:table-cell>
          <table:table-cell office:value-type="float" office:value="0" table:style-name="ce11">
            <text:p>0</text:p>
          </table:table-cell>
          <table:table-cell office:value-type="float" office:value="784000" table:style-name="ce11">
            <text:p>784 000</text:p>
          </table:table-cell>
          <table:table-cell office:value-type="float" office:value="20000" table:style-name="ce11">
            <text:p>20 000</text:p>
          </table:table-cell>
          <table:table-cell office:value-type="float" office:value="50000" table:style-name="ce11">
            <text:p>50 000</text:p>
          </table:table-cell>
          <table:table-cell office:value-type="float" office:value="714000" table:style-name="ce11">
            <text:p>71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29149" table:style-name="ce11">
            <text:p>16 729 149</text:p>
          </table:table-cell>
          <table:table-cell table:style-name="ce11"/>
          <table:table-cell office:value-type="float" office:value="0" table:formula="msoxl:=C343-D34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068700" table:style-name="ce14">
            <text:p>15 068 700</text:p>
          </table:table-cell>
          <table:table-cell office:value-type="float" office:value="4387079" table:style-name="ce14">
            <text:p>4 387 079</text:p>
          </table:table-cell>
          <table:table-cell office:value-type="float" office:value="4387079" table:style-name="ce14">
            <text:p>4 387 079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631000" table:style-name="ce14">
            <text:p>1 631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1451000" table:style-name="ce14">
            <text:p>1 4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779" table:style-name="ce14">
            <text:p>21 900 779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755 Leka</text:p>
          </table:table-cell>
          <table:table-cell office:value-type="float" office:value="2444800" table:style-name="ce12">
            <text:p>2 444 800</text:p>
          </table:table-cell>
          <table:table-cell office:value-type="float" office:value="456778" table:style-name="ce12">
            <text:p>456 778</text:p>
          </table:table-cell>
          <table:table-cell office:value-type="float" office:value="456778" table:style-name="ce12">
            <text:p>456 778</text:p>
          </table:table-cell>
          <table:table-cell office:value-type="float" office:value="0" table:style-name="ce12">
            <text:p>0</text:p>
          </table:table-cell>
          <table:table-cell office:value-type="float" office:value="91700" table:style-name="ce12">
            <text:p>91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625000" table:style-name="ce12">
            <text:p>625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49878" table:style-name="ce12">
            <text:p>4 149 878</text:p>
          </table:table-cell>
          <table:table-cell table:style-name="ce12"/>
          <table:table-cell office:value-type="float" office:value="0" table:formula="msoxl:=C345-D34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20588400" table:style-name="ce11">
            <text:p>20 588 400</text:p>
          </table:table-cell>
          <table:table-cell office:value-type="float" office:value="5135425" table:style-name="ce11">
            <text:p>5 135 425</text:p>
          </table:table-cell>
          <table:table-cell office:value-type="float" office:value="5135425" table:style-name="ce11">
            <text:p>5 135 4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00" table:style-name="ce11">
            <text:p>43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50000" table:style-name="ce11">
            <text:p>5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53825" table:style-name="ce11">
            <text:p>26 153 825</text:p>
          </table:table-cell>
          <table:table-cell table:style-name="ce11"/>
          <table:table-cell office:value-type="float" office:value="0" table:formula="msoxl:=C346-D34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8476400" table:style-name="ce14">
            <text:p>98 476 400</text:p>
          </table:table-cell>
          <table:table-cell office:value-type="float" office:value="2701463" table:style-name="ce14">
            <text:p>2 701 463</text:p>
          </table:table-cell>
          <table:table-cell office:value-type="float" office:value="2701463" table:style-name="ce14">
            <text:p>2 701 463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598863" table:style-name="ce14">
            <text:p>113 598 863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5 Narvik</text:p>
          </table:table-cell>
          <table:table-cell office:value-type="float" office:value="42342700" table:style-name="ce12">
            <text:p>42 342 700</text:p>
          </table:table-cell>
          <table:table-cell office:value-type="float" office:value="5725893" table:style-name="ce12">
            <text:p>5 725 893</text:p>
          </table:table-cell>
          <table:table-cell office:value-type="float" office:value="5725893" table:style-name="ce12">
            <text:p>5 725 893</text:p>
          </table:table-cell>
          <table:table-cell office:value-type="float" office:value="0" table:style-name="ce12">
            <text:p>0</text:p>
          </table:table-cell>
          <table:table-cell office:value-type="float" office:value="2955900" table:style-name="ce12">
            <text:p>2 955 900</text:p>
          </table:table-cell>
          <table:table-cell office:value-type="float" office:value="0" table:style-name="ce12">
            <text:p>0</text:p>
          </table:table-cell>
          <table:table-cell office:value-type="float" office:value="860900" table:style-name="ce12">
            <text:p>860 900</text:p>
          </table:table-cell>
          <table:table-cell office:value-type="float" office:value="5900" table:style-name="ce12">
            <text:p>5 900</text:p>
          </table:table-cell>
          <table:table-cell office:value-type="float" office:value="90000" table:style-name="ce12">
            <text:p>90 000</text:p>
          </table:table-cell>
          <table:table-cell office:value-type="float" office:value="765000" table:style-name="ce12">
            <text:p>7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85393" table:style-name="ce12">
            <text:p>51 885 393</text:p>
          </table:table-cell>
          <table:table-cell table:style-name="ce12"/>
          <table:table-cell office:value-type="float" office:value="0" table:formula="msoxl:=C348-D34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5714800" table:style-name="ce11">
            <text:p>5 714 800</text:p>
          </table:table-cell>
          <table:table-cell office:value-type="float" office:value="1689829" table:style-name="ce11">
            <text:p>1 689 829</text:p>
          </table:table-cell>
          <table:table-cell office:value-type="float" office:value="1689829" table:style-name="ce11">
            <text:p>1 689 829</text:p>
          </table:table-cell>
          <table:table-cell office:value-type="float" office:value="0" table:style-name="ce11">
            <text:p>0</text:p>
          </table:table-cell>
          <table:table-cell office:value-type="float" office:value="246700" table:style-name="ce11">
            <text:p>246 700</text:p>
          </table:table-cell>
          <table:table-cell office:value-type="float" office:value="531600" table:style-name="ce11">
            <text:p>53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82929" table:style-name="ce11">
            <text:p>8 182 929</text:p>
          </table:table-cell>
          <table:table-cell table:style-name="ce11"/>
          <table:table-cell office:value-type="float" office:value="0" table:formula="msoxl:=C349-D34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78000" table:style-name="ce14">
            <text:p>6 478 000</text:p>
          </table:table-cell>
          <table:table-cell office:value-type="float" office:value="1786821" table:style-name="ce14">
            <text:p>1 786 821</text:p>
          </table:table-cell>
          <table:table-cell office:value-type="float" office:value="1786821" table:style-name="ce14">
            <text:p>1 786 821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0900" table:style-name="ce14">
            <text:p>10 9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2021" table:style-name="ce14">
            <text:p>9 132 021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3 Brønnøy</text:p>
          </table:table-cell>
          <table:table-cell office:value-type="float" office:value="21374700" table:style-name="ce12">
            <text:p>21 374 700</text:p>
          </table:table-cell>
          <table:table-cell office:value-type="float" office:value="4604345" table:style-name="ce12">
            <text:p>4 604 345</text:p>
          </table:table-cell>
          <table:table-cell office:value-type="float" office:value="4604345" table:style-name="ce12">
            <text:p>4 604 345</text:p>
          </table:table-cell>
          <table:table-cell office:value-type="float" office:value="0" table:style-name="ce12">
            <text:p>0</text:p>
          </table:table-cell>
          <table:table-cell office:value-type="float" office:value="1255100" table:style-name="ce12">
            <text:p>1 255 100</text:p>
          </table:table-cell>
          <table:table-cell office:value-type="float" office:value="0" table:style-name="ce12">
            <text:p>0</text:p>
          </table:table-cell>
          <table:table-cell office:value-type="float" office:value="18400" table:style-name="ce12">
            <text:p>18 400</text:p>
          </table:table-cell>
          <table:table-cell office:value-type="float" office:value="18400" table:style-name="ce12">
            <text:p>1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52545" table:style-name="ce12">
            <text:p>27 252 545</text:p>
          </table:table-cell>
          <table:table-cell table:style-name="ce12"/>
          <table:table-cell office:value-type="float" office:value="0" table:formula="msoxl:=C351-D35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4355400" table:style-name="ce11">
            <text:p>4 355 400</text:p>
          </table:table-cell>
          <table:table-cell office:value-type="float" office:value="972393" table:style-name="ce11">
            <text:p>972 393</text:p>
          </table:table-cell>
          <table:table-cell office:value-type="float" office:value="972393" table:style-name="ce11">
            <text:p>972 393</text:p>
          </table:table-cell>
          <table:table-cell office:value-type="float" office:value="0" table:style-name="ce11">
            <text:p>0</text:p>
          </table:table-cell>
          <table:table-cell office:value-type="float" office:value="197700" table:style-name="ce11">
            <text:p>197 700</text:p>
          </table:table-cell>
          <table:table-cell office:value-type="float" office:value="531600" table:style-name="ce11">
            <text:p>531 600</text:p>
          </table:table-cell>
          <table:table-cell office:value-type="float" office:value="118500" table:style-name="ce11">
            <text:p>118 500</text:p>
          </table:table-cell>
          <table:table-cell office:value-type="float" office:value="118500" table:style-name="ce11">
            <text:p>118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75593" table:style-name="ce11">
            <text:p>6 175 593</text:p>
          </table:table-cell>
          <table:table-cell table:style-name="ce11"/>
          <table:table-cell office:value-type="float" office:value="0" table:formula="msoxl:=C352-D35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3600" table:style-name="ce14">
            <text:p>2 553 600</text:p>
          </table:table-cell>
          <table:table-cell office:value-type="float" office:value="431359" table:style-name="ce14">
            <text:p>431 359</text:p>
          </table:table-cell>
          <table:table-cell office:value-type="float" office:value="431359" table:style-name="ce14">
            <text:p>431 359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6459" table:style-name="ce14">
            <text:p>3 596 459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8 Herøy</text:p>
          </table:table-cell>
          <table:table-cell office:value-type="float" office:value="5368500" table:style-name="ce12">
            <text:p>5 368 500</text:p>
          </table:table-cell>
          <table:table-cell office:value-type="float" office:value="1402947" table:style-name="ce12">
            <text:p>1 402 947</text:p>
          </table:table-cell>
          <table:table-cell office:value-type="float" office:value="1402947" table:style-name="ce12">
            <text:p>1 402 947</text:p>
          </table:table-cell>
          <table:table-cell office:value-type="float" office:value="0" table:style-name="ce12">
            <text:p>0</text:p>
          </table:table-cell>
          <table:table-cell office:value-type="float" office:value="280900" table:style-name="ce12">
            <text:p>280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300" table:style-name="ce12">
            <text:p>17 300</text:p>
          </table:table-cell>
          <table:table-cell office:value-type="float" office:value="7300" table:style-name="ce12">
            <text:p>7 3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43900" table:style-name="ce12">
            <text:p>43 900</text:p>
          </table:table-cell>
          <table:table-cell office:value-type="float" office:value="0" table:style-name="ce12">
            <text:p>0</text:p>
          </table:table-cell>
          <table:table-cell office:value-type="float" office:value="7645147" table:style-name="ce12">
            <text:p>7 645 147</text:p>
          </table:table-cell>
          <table:table-cell table:style-name="ce12"/>
          <table:table-cell office:value-type="float" office:value="0" table:formula="msoxl:=C354-D35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7737900" table:style-name="ce11">
            <text:p>17 737 900</text:p>
          </table:table-cell>
          <table:table-cell office:value-type="float" office:value="3188645" table:style-name="ce11">
            <text:p>3 188 645</text:p>
          </table:table-cell>
          <table:table-cell office:value-type="float" office:value="3188645" table:style-name="ce11">
            <text:p>3 188 645</text:p>
          </table:table-cell>
          <table:table-cell office:value-type="float" office:value="0" table:style-name="ce11">
            <text:p>0</text:p>
          </table:table-cell>
          <table:table-cell office:value-type="float" office:value="1175600" table:style-name="ce11">
            <text:p>1 175 600</text:p>
          </table:table-cell>
          <table:table-cell office:value-type="float" office:value="0" table:style-name="ce11">
            <text:p>0</text:p>
          </table:table-cell>
          <table:table-cell office:value-type="float" office:value="336550" table:style-name="ce11">
            <text:p>336 550</text:p>
          </table:table-cell>
          <table:table-cell office:value-type="float" office:value="294800" table:style-name="ce11">
            <text:p>294 800</text:p>
          </table:table-cell>
          <table:table-cell office:value-type="float" office:value="0" table:style-name="ce11">
            <text:p>0</text:p>
          </table:table-cell>
          <table:table-cell office:value-type="float" office:value="41750" table:style-name="ce11">
            <text:p>41 7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38695" table:style-name="ce11">
            <text:p>22 438 695</text:p>
          </table:table-cell>
          <table:table-cell table:style-name="ce11"/>
          <table:table-cell office:value-type="float" office:value="0" table:formula="msoxl:=C355-D35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692800" table:style-name="ce14">
            <text:p>6 692 800</text:p>
          </table:table-cell>
          <table:table-cell office:value-type="float" office:value="2492900" table:style-name="ce14">
            <text:p>2 492 900</text:p>
          </table:table-cell>
          <table:table-cell office:value-type="float" office:value="2492900" table:style-name="ce14">
            <text:p>2 492 900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4900" table:style-name="ce14">
            <text:p>17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34600" table:style-name="ce14">
            <text:p>10 234 600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4 Vefsn</text:p>
          </table:table-cell>
          <table:table-cell office:value-type="float" office:value="33139800" table:style-name="ce12">
            <text:p>33 139 800</text:p>
          </table:table-cell>
          <table:table-cell office:value-type="float" office:value="6132548" table:style-name="ce12">
            <text:p>6 132 548</text:p>
          </table:table-cell>
          <table:table-cell office:value-type="float" office:value="6132548" table:style-name="ce12">
            <text:p>6 132 548</text:p>
          </table:table-cell>
          <table:table-cell office:value-type="float" office:value="0" table:style-name="ce12">
            <text:p>0</text:p>
          </table:table-cell>
          <table:table-cell office:value-type="float" office:value="2116300" table:style-name="ce12">
            <text:p>2 116 300</text:p>
          </table:table-cell>
          <table:table-cell office:value-type="float" office:value="0" table:style-name="ce12">
            <text:p>0</text:p>
          </table:table-cell>
          <table:table-cell office:value-type="float" office:value="1634500" table:style-name="ce12">
            <text:p>1 634 500</text:p>
          </table:table-cell>
          <table:table-cell office:value-type="float" office:value="216500" table:style-name="ce12">
            <text:p>216 500</text:p>
          </table:table-cell>
          <table:table-cell office:value-type="float" office:value="520000" table:style-name="ce12">
            <text:p>520 000</text:p>
          </table:table-cell>
          <table:table-cell office:value-type="float" office:value="898000" table:style-name="ce12">
            <text:p>8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23148" table:style-name="ce12">
            <text:p>43 023 148</text:p>
          </table:table-cell>
          <table:table-cell table:style-name="ce12"/>
          <table:table-cell office:value-type="float" office:value="0" table:formula="msoxl:=C357-D35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5237000" table:style-name="ce11">
            <text:p>5 237 000</text:p>
          </table:table-cell>
          <table:table-cell office:value-type="float" office:value="1300848" table:style-name="ce11">
            <text:p>1 300 848</text:p>
          </table:table-cell>
          <table:table-cell office:value-type="float" office:value="1300848" table:style-name="ce11">
            <text:p>1 300 848</text:p>
          </table:table-cell>
          <table:table-cell office:value-type="float" office:value="0" table:style-name="ce11">
            <text:p>0</text:p>
          </table:table-cell>
          <table:table-cell office:value-type="float" office:value="233000" table:style-name="ce11">
            <text:p>233 000</text:p>
          </table:table-cell>
          <table:table-cell office:value-type="float" office:value="531600" table:style-name="ce11">
            <text:p>531 6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22448" table:style-name="ce11">
            <text:p>7 422 448</text:p>
          </table:table-cell>
          <table:table-cell table:style-name="ce11"/>
          <table:table-cell office:value-type="float" office:value="0" table:formula="msoxl:=C358-D35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04300" table:style-name="ce14">
            <text:p>5 304 300</text:p>
          </table:table-cell>
          <table:table-cell office:value-type="float" office:value="1989620" table:style-name="ce14">
            <text:p>1 989 620</text:p>
          </table:table-cell>
          <table:table-cell office:value-type="float" office:value="1989620" table:style-name="ce14">
            <text:p>1 989 620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29100" table:style-name="ce14">
            <text:p>29 10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9520" table:style-name="ce14">
            <text:p>8 089 520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7 Dønna</text:p>
          </table:table-cell>
          <table:table-cell office:value-type="float" office:value="5791200" table:style-name="ce12">
            <text:p>5 791 200</text:p>
          </table:table-cell>
          <table:table-cell office:value-type="float" office:value="1542660" table:style-name="ce12">
            <text:p>1 542 660</text:p>
          </table:table-cell>
          <table:table-cell office:value-type="float" office:value="1542660" table:style-name="ce12">
            <text:p>1 542 660</text:p>
          </table:table-cell>
          <table:table-cell office:value-type="float" office:value="0" table:style-name="ce12">
            <text:p>0</text:p>
          </table:table-cell>
          <table:table-cell office:value-type="float" office:value="228500" table:style-name="ce12">
            <text:p>228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84100" table:style-name="ce12">
            <text:p>84 100</text:p>
          </table:table-cell>
          <table:table-cell office:value-type="float" office:value="84100" table:style-name="ce12">
            <text:p>8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78060" table:style-name="ce12">
            <text:p>8 178 060</text:p>
          </table:table-cell>
          <table:table-cell table:style-name="ce12"/>
          <table:table-cell office:value-type="float" office:value="0" table:formula="msoxl:=C360-D36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5785000" table:style-name="ce11">
            <text:p>5 785 000</text:p>
          </table:table-cell>
          <table:table-cell office:value-type="float" office:value="2270545" table:style-name="ce11">
            <text:p>2 270 545</text:p>
          </table:table-cell>
          <table:table-cell office:value-type="float" office:value="2270545" table:style-name="ce11">
            <text:p>2 270 545</text:p>
          </table:table-cell>
          <table:table-cell office:value-type="float" office:value="0" table:style-name="ce11">
            <text:p>0</text:p>
          </table:table-cell>
          <table:table-cell office:value-type="float" office:value="299400" table:style-name="ce11">
            <text:p>299 400</text:p>
          </table:table-cell>
          <table:table-cell office:value-type="float" office:value="531600" table:style-name="ce11">
            <text:p>531 600</text:p>
          </table:table-cell>
          <table:table-cell office:value-type="float" office:value="150800" table:style-name="ce11">
            <text:p>150 800</text:p>
          </table:table-cell>
          <table:table-cell office:value-type="float" office:value="150800" table:style-name="ce11">
            <text:p>150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37345" table:style-name="ce11">
            <text:p>9 037 345</text:p>
          </table:table-cell>
          <table:table-cell table:style-name="ce11"/>
          <table:table-cell office:value-type="float" office:value="0" table:formula="msoxl:=C361-D36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41200" table:style-name="ce14">
            <text:p>13 941 200</text:p>
          </table:table-cell>
          <table:table-cell office:value-type="float" office:value="3140488" table:style-name="ce14">
            <text:p>3 140 488</text:p>
          </table:table-cell>
          <table:table-cell office:value-type="float" office:value="3140488" table:style-name="ce14">
            <text:p>3 140 488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21988" table:style-name="ce14">
            <text:p>18 021 988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3 Rana</text:p>
          </table:table-cell>
          <table:table-cell office:value-type="float" office:value="58285700" table:style-name="ce12">
            <text:p>58 285 700</text:p>
          </table:table-cell>
          <table:table-cell office:value-type="float" office:value="11722363" table:style-name="ce12">
            <text:p>11 722 363</text:p>
          </table:table-cell>
          <table:table-cell office:value-type="float" office:value="11722363" table:style-name="ce12">
            <text:p>11 722 363</text:p>
          </table:table-cell>
          <table:table-cell office:value-type="float" office:value="0" table:style-name="ce12">
            <text:p>0</text:p>
          </table:table-cell>
          <table:table-cell office:value-type="float" office:value="4112600" table:style-name="ce12">
            <text:p>4 112 600</text:p>
          </table:table-cell>
          <table:table-cell office:value-type="float" office:value="0" table:style-name="ce12">
            <text:p>0</text:p>
          </table:table-cell>
          <table:table-cell office:value-type="float" office:value="467000" table:style-name="ce12">
            <text:p>467 000</text:p>
          </table:table-cell>
          <table:table-cell office:value-type="float" office:value="167000" table:style-name="ce12">
            <text:p>167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87663" table:style-name="ce12">
            <text:p>74 587 663</text:p>
          </table:table-cell>
          <table:table-cell table:style-name="ce12"/>
          <table:table-cell office:value-type="float" office:value="0" table:formula="msoxl:=C363-D36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0628400" table:style-name="ce11">
            <text:p>10 628 400</text:p>
          </table:table-cell>
          <table:table-cell office:value-type="float" office:value="662059" table:style-name="ce11">
            <text:p>662 059</text:p>
          </table:table-cell>
          <table:table-cell office:value-type="float" office:value="662059" table:style-name="ce11">
            <text:p>662 059</text:p>
          </table:table-cell>
          <table:table-cell office:value-type="float" office:value="0" table:style-name="ce11">
            <text:p>0</text:p>
          </table:table-cell>
          <table:table-cell office:value-type="float" office:value="306000" table:style-name="ce11">
            <text:p>306 000</text:p>
          </table:table-cell>
          <table:table-cell office:value-type="float" office:value="531600" table:style-name="ce11">
            <text:p>531 600</text:p>
          </table:table-cell>
          <table:table-cell office:value-type="float" office:value="9000" table:style-name="ce11">
            <text:p>9 000</text:p>
          </table:table-cell>
          <table:table-cell office:value-type="float" office:value="9000" table:style-name="ce11">
            <text:p>9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37059" table:style-name="ce11">
            <text:p>12 137 059</text:p>
          </table:table-cell>
          <table:table-cell table:style-name="ce11"/>
          <table:table-cell office:value-type="float" office:value="0" table:formula="msoxl:=C364-D36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88800" table:style-name="ce14">
            <text:p>2 688 800</text:p>
          </table:table-cell>
          <table:table-cell office:value-type="float" office:value="495140" table:style-name="ce14">
            <text:p>495 140</text:p>
          </table:table-cell>
          <table:table-cell office:value-type="float" office:value="495140" table:style-name="ce14">
            <text:p>495 140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6340" table:style-name="ce14">
            <text:p>3 816 340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6 Rødøy</text:p>
          </table:table-cell>
          <table:table-cell office:value-type="float" office:value="6482600" table:style-name="ce12">
            <text:p>6 482 600</text:p>
          </table:table-cell>
          <table:table-cell office:value-type="float" office:value="1322726" table:style-name="ce12">
            <text:p>1 322 726</text:p>
          </table:table-cell>
          <table:table-cell office:value-type="float" office:value="1322726" table:style-name="ce12">
            <text:p>1 322 726</text:p>
          </table:table-cell>
          <table:table-cell office:value-type="float" office:value="0" table:style-name="ce12">
            <text:p>0</text:p>
          </table:table-cell>
          <table:table-cell office:value-type="float" office:value="209200" table:style-name="ce12">
            <text:p>209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1126" table:style-name="ce12">
            <text:p>8 671 126</text:p>
          </table:table-cell>
          <table:table-cell table:style-name="ce12"/>
          <table:table-cell office:value-type="float" office:value="0" table:formula="msoxl:=C366-D36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9760500" table:style-name="ce11">
            <text:p>19 760 500</text:p>
          </table:table-cell>
          <table:table-cell office:value-type="float" office:value="2437913" table:style-name="ce11">
            <text:p>2 437 913</text:p>
          </table:table-cell>
          <table:table-cell office:value-type="float" office:value="2437913" table:style-name="ce11">
            <text:p>2 437 913</text:p>
          </table:table-cell>
          <table:table-cell office:value-type="float" office:value="0" table:style-name="ce11">
            <text:p>0</text:p>
          </table:table-cell>
          <table:table-cell office:value-type="float" office:value="1051100" table:style-name="ce11">
            <text:p>1 051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49513" table:style-name="ce11">
            <text:p>23 249 513</text:p>
          </table:table-cell>
          <table:table-cell table:style-name="ce11"/>
          <table:table-cell office:value-type="float" office:value="0" table:formula="msoxl:=C367-D36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59300" table:style-name="ce14">
            <text:p>7 659 300</text:p>
          </table:table-cell>
          <table:table-cell office:value-type="float" office:value="1218298" table:style-name="ce14">
            <text:p>1 218 298</text:p>
          </table:table-cell>
          <table:table-cell office:value-type="float" office:value="1218298" table:style-name="ce14">
            <text:p>1 218 298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1500" table:style-name="ce14">
            <text:p>1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1098" table:style-name="ce14">
            <text:p>9 871 098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9 Beiarn</text:p>
          </table:table-cell>
          <table:table-cell office:value-type="float" office:value="3851200" table:style-name="ce12">
            <text:p>3 851 200</text:p>
          </table:table-cell>
          <table:table-cell office:value-type="float" office:value="687720" table:style-name="ce12">
            <text:p>687 720</text:p>
          </table:table-cell>
          <table:table-cell office:value-type="float" office:value="687720" table:style-name="ce12">
            <text:p>687 720</text:p>
          </table:table-cell>
          <table:table-cell office:value-type="float" office:value="0" table:style-name="ce12">
            <text:p>0</text:p>
          </table:table-cell>
          <table:table-cell office:value-type="float" office:value="171700" table:style-name="ce12">
            <text:p>171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30000" table:style-name="ce12">
            <text:p>3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2220" table:style-name="ce12">
            <text:p>5 332 220</text:p>
          </table:table-cell>
          <table:table-cell table:style-name="ce12"/>
          <table:table-cell office:value-type="float" office:value="0" table:formula="msoxl:=C369-D36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2754000" table:style-name="ce11">
            <text:p>12 754 000</text:p>
          </table:table-cell>
          <table:table-cell office:value-type="float" office:value="3273023" table:style-name="ce11">
            <text:p>3 273 023</text:p>
          </table:table-cell>
          <table:table-cell office:value-type="float" office:value="3273023" table:style-name="ce11">
            <text:p>3 273 023</text:p>
          </table:table-cell>
          <table:table-cell office:value-type="float" office:value="0" table:style-name="ce11">
            <text:p>0</text:p>
          </table:table-cell>
          <table:table-cell office:value-type="float" office:value="757800" table:style-name="ce11">
            <text:p>757 800</text:p>
          </table:table-cell>
          <table:table-cell office:value-type="float" office:value="0" table:style-name="ce11">
            <text:p>0</text:p>
          </table:table-cell>
          <table:table-cell office:value-type="float" office:value="121000" table:style-name="ce11">
            <text:p>121 000</text:p>
          </table:table-cell>
          <table:table-cell office:value-type="float" office:value="121000" table:style-name="ce11">
            <text:p>12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05823" table:style-name="ce11">
            <text:p>16 905 823</text:p>
          </table:table-cell>
          <table:table-cell table:style-name="ce11"/>
          <table:table-cell office:value-type="float" office:value="0" table:formula="msoxl:=C370-D37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631500" table:style-name="ce14">
            <text:p>22 631 500</text:p>
          </table:table-cell>
          <table:table-cell office:value-type="float" office:value="5469000" table:style-name="ce14">
            <text:p>5 469 000</text:p>
          </table:table-cell>
          <table:table-cell office:value-type="float" office:value="5469000" table:style-name="ce14">
            <text:p>5 469 000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1450200" table:style-name="ce14">
            <text:p>1 45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69900" table:style-name="ce14">
            <text:p>31 069 900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5 Sørfold</text:p>
          </table:table-cell>
          <table:table-cell office:value-type="float" office:value="7268300" table:style-name="ce12">
            <text:p>7 268 300</text:p>
          </table:table-cell>
          <table:table-cell office:value-type="float" office:value="1069376" table:style-name="ce12">
            <text:p>1 069 376</text:p>
          </table:table-cell>
          <table:table-cell office:value-type="float" office:value="1069376" table:style-name="ce12">
            <text:p>1 069 376</text:p>
          </table:table-cell>
          <table:table-cell office:value-type="float" office:value="0" table:style-name="ce12">
            <text:p>0</text:p>
          </table:table-cell>
          <table:table-cell office:value-type="float" office:value="316400" table:style-name="ce12">
            <text:p>316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75676" table:style-name="ce12">
            <text:p>9 375 676</text:p>
          </table:table-cell>
          <table:table-cell table:style-name="ce12"/>
          <table:table-cell office:value-type="float" office:value="0" table:formula="msoxl:=C372-D37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8406400" table:style-name="ce11">
            <text:p>8 406 400</text:p>
          </table:table-cell>
          <table:table-cell office:value-type="float" office:value="2084524" table:style-name="ce11">
            <text:p>2 084 524</text:p>
          </table:table-cell>
          <table:table-cell office:value-type="float" office:value="2084524" table:style-name="ce11">
            <text:p>2 084 524</text:p>
          </table:table-cell>
          <table:table-cell office:value-type="float" office:value="0" table:style-name="ce11">
            <text:p>0</text:p>
          </table:table-cell>
          <table:table-cell office:value-type="float" office:value="407600" table:style-name="ce11">
            <text:p>407 600</text:p>
          </table:table-cell>
          <table:table-cell office:value-type="float" office:value="531600" table:style-name="ce11">
            <text:p>531 600</text:p>
          </table:table-cell>
          <table:table-cell office:value-type="float" office:value="415800" table:style-name="ce11">
            <text:p>415 800</text:p>
          </table:table-cell>
          <table:table-cell office:value-type="float" office:value="170800" table:style-name="ce11">
            <text:p>170 800</text:p>
          </table:table-cell>
          <table:table-cell office:value-type="float" office:value="30000" table:style-name="ce11">
            <text:p>30 000</text:p>
          </table:table-cell>
          <table:table-cell office:value-type="float" office:value="215000" table:style-name="ce11">
            <text:p>21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45924" table:style-name="ce11">
            <text:p>11 845 924</text:p>
          </table:table-cell>
          <table:table-cell table:style-name="ce11"/>
          <table:table-cell office:value-type="float" office:value="0" table:formula="msoxl:=C373-D37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72500" table:style-name="ce14">
            <text:p>6 472 500</text:p>
          </table:table-cell>
          <table:table-cell office:value-type="float" office:value="963734" table:style-name="ce14">
            <text:p>963 734</text:p>
          </table:table-cell>
          <table:table-cell office:value-type="float" office:value="963734" table:style-name="ce14">
            <text:p>963 734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61300" table:style-name="ce14">
            <text:p>61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5134" table:style-name="ce14">
            <text:p>8 315 134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0 Tysfjord</text:p>
          </table:table-cell>
          <table:table-cell office:value-type="float" office:value="7302800" table:style-name="ce12">
            <text:p>7 302 800</text:p>
          </table:table-cell>
          <table:table-cell office:value-type="float" office:value="2599310" table:style-name="ce12">
            <text:p>2 599 310</text:p>
          </table:table-cell>
          <table:table-cell office:value-type="float" office:value="2599310" table:style-name="ce12">
            <text:p>2 599 310</text:p>
          </table:table-cell>
          <table:table-cell office:value-type="float" office:value="0" table:style-name="ce12">
            <text:p>0</text:p>
          </table:table-cell>
          <table:table-cell office:value-type="float" office:value="315900" table:style-name="ce12">
            <text:p>315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89610" table:style-name="ce12">
            <text:p>10 789 610</text:p>
          </table:table-cell>
          <table:table-cell table:style-name="ce12"/>
          <table:table-cell office:value-type="float" office:value="0" table:formula="msoxl:=C375-D37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7346700" table:style-name="ce11">
            <text:p>7 346 700</text:p>
          </table:table-cell>
          <table:table-cell office:value-type="float" office:value="1623283" table:style-name="ce11">
            <text:p>1 623 283</text:p>
          </table:table-cell>
          <table:table-cell office:value-type="float" office:value="1623283" table:style-name="ce11">
            <text:p>1 623 283</text:p>
          </table:table-cell>
          <table:table-cell office:value-type="float" office:value="0" table:style-name="ce11">
            <text:p>0</text:p>
          </table:table-cell>
          <table:table-cell office:value-type="float" office:value="354500" table:style-name="ce11">
            <text:p>354 500</text:p>
          </table:table-cell>
          <table:table-cell office:value-type="float" office:value="531600" table:style-name="ce11">
            <text:p>531 600</text:p>
          </table:table-cell>
          <table:table-cell office:value-type="float" office:value="202200" table:style-name="ce11">
            <text:p>202 200</text:p>
          </table:table-cell>
          <table:table-cell office:value-type="float" office:value="102200" table:style-name="ce11">
            <text:p>102 2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58283" table:style-name="ce11">
            <text:p>10 058 283</text:p>
          </table:table-cell>
          <table:table-cell table:style-name="ce11"/>
          <table:table-cell office:value-type="float" office:value="0" table:formula="msoxl:=C376-D37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19500" table:style-name="ce14">
            <text:p>5 319 500</text:p>
          </table:table-cell>
          <table:table-cell office:value-type="float" office:value="1090893" table:style-name="ce14">
            <text:p>1 090 893</text:p>
          </table:table-cell>
          <table:table-cell office:value-type="float" office:value="1090893" table:style-name="ce14">
            <text:p>1 090 893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6093" table:style-name="ce14">
            <text:p>7 266 093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3 Evenes</text:p>
          </table:table-cell>
          <table:table-cell office:value-type="float" office:value="5074700" table:style-name="ce12">
            <text:p>5 074 700</text:p>
          </table:table-cell>
          <table:table-cell office:value-type="float" office:value="1372455" table:style-name="ce12">
            <text:p>1 372 455</text:p>
          </table:table-cell>
          <table:table-cell office:value-type="float" office:value="1372455" table:style-name="ce12">
            <text:p>1 372 455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5400" table:style-name="ce12">
            <text:p>235 400</text:p>
          </table:table-cell>
          <table:table-cell office:value-type="float" office:value="235400" table:style-name="ce12">
            <text:p>23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33855" table:style-name="ce12">
            <text:p>7 433 855</text:p>
          </table:table-cell>
          <table:table-cell table:style-name="ce12"/>
          <table:table-cell office:value-type="float" office:value="0" table:formula="msoxl:=C378-D37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8047900" table:style-name="ce11">
            <text:p>8 047 900</text:p>
          </table:table-cell>
          <table:table-cell office:value-type="float" office:value="2881311" table:style-name="ce11">
            <text:p>2 881 311</text:p>
          </table:table-cell>
          <table:table-cell office:value-type="float" office:value="2881311" table:style-name="ce11">
            <text:p>2 881 311</text:p>
          </table:table-cell>
          <table:table-cell office:value-type="float" office:value="0" table:style-name="ce11">
            <text:p>0</text:p>
          </table:table-cell>
          <table:table-cell office:value-type="float" office:value="415100" table:style-name="ce11">
            <text:p>415 100</text:p>
          </table:table-cell>
          <table:table-cell office:value-type="float" office:value="531600" table:style-name="ce11">
            <text:p>531 600</text:p>
          </table:table-cell>
          <table:table-cell office:value-type="float" office:value="103100" table:style-name="ce11">
            <text:p>103 100</text:p>
          </table:table-cell>
          <table:table-cell office:value-type="float" office:value="103100" table:style-name="ce11">
            <text:p>103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79011" table:style-name="ce11">
            <text:p>11 979 011</text:p>
          </table:table-cell>
          <table:table-cell table:style-name="ce11"/>
          <table:table-cell office:value-type="float" office:value="0" table:formula="msoxl:=C379-D37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56100" table:style-name="ce14">
            <text:p>2 456 100</text:p>
          </table:table-cell>
          <table:table-cell office:value-type="float" office:value="600641" table:style-name="ce14">
            <text:p>600 641</text:p>
          </table:table-cell>
          <table:table-cell office:value-type="float" office:value="600641" table:style-name="ce14">
            <text:p>600 641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0000" table:style-name="ce14">
            <text:p>1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8541" table:style-name="ce14">
            <text:p>3 848 541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3204300" table:style-name="ce12">
            <text:p>3 204 300</text:p>
          </table:table-cell>
          <table:table-cell office:value-type="float" office:value="913467" table:style-name="ce12">
            <text:p>913 467</text:p>
          </table:table-cell>
          <table:table-cell office:value-type="float" office:value="913467" table:style-name="ce12">
            <text:p>913 467</text:p>
          </table:table-cell>
          <table:table-cell office:value-type="float" office:value="0" table:style-name="ce12">
            <text:p>0</text:p>
          </table:table-cell>
          <table:table-cell office:value-type="float" office:value="120400" table:style-name="ce12">
            <text:p>120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9767" table:style-name="ce12">
            <text:p>4 769 767</text:p>
          </table:table-cell>
          <table:table-cell table:style-name="ce12"/>
          <table:table-cell office:value-type="float" office:value="0" table:formula="msoxl:=C381-D38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4782800" table:style-name="ce11">
            <text:p>4 782 800</text:p>
          </table:table-cell>
          <table:table-cell office:value-type="float" office:value="1228718" table:style-name="ce11">
            <text:p>1 228 718</text:p>
          </table:table-cell>
          <table:table-cell office:value-type="float" office:value="1228718" table:style-name="ce11">
            <text:p>1 228 718</text:p>
          </table:table-cell>
          <table:table-cell office:value-type="float" office:value="0" table:style-name="ce11">
            <text:p>0</text:p>
          </table:table-cell>
          <table:table-cell office:value-type="float" office:value="219700" table:style-name="ce11">
            <text:p>219 700</text:p>
          </table:table-cell>
          <table:table-cell office:value-type="float" office:value="531600" table:style-name="ce11">
            <text:p>531 600</text:p>
          </table:table-cell>
          <table:table-cell office:value-type="float" office:value="37000" table:style-name="ce11">
            <text:p>37 000</text:p>
          </table:table-cell>
          <table:table-cell office:value-type="float" office:value="37000" table:style-name="ce11">
            <text:p>37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99818" table:style-name="ce11">
            <text:p>6 799 818</text:p>
          </table:table-cell>
          <table:table-cell table:style-name="ce11"/>
          <table:table-cell office:value-type="float" office:value="0" table:formula="msoxl:=C382-D38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942700" table:style-name="ce14">
            <text:p>28 942 700</text:p>
          </table:table-cell>
          <table:table-cell office:value-type="float" office:value="9232774" table:style-name="ce14">
            <text:p>9 232 774</text:p>
          </table:table-cell>
          <table:table-cell office:value-type="float" office:value="9232774" table:style-name="ce14">
            <text:p>9 232 774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745600" table:style-name="ce14">
            <text:p>745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56974" table:style-name="ce14">
            <text:p>40 656 974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2855200" table:style-name="ce12">
            <text:p>22 855 200</text:p>
          </table:table-cell>
          <table:table-cell office:value-type="float" office:value="7467985" table:style-name="ce12">
            <text:p>7 467 985</text:p>
          </table:table-cell>
          <table:table-cell office:value-type="float" office:value="7467985" table:style-name="ce12">
            <text:p>7 467 985</text:p>
          </table:table-cell>
          <table:table-cell office:value-type="float" office:value="0" table:style-name="ce12">
            <text:p>0</text:p>
          </table:table-cell>
          <table:table-cell office:value-type="float" office:value="1470400" table:style-name="ce12">
            <text:p>1 470 400</text:p>
          </table:table-cell>
          <table:table-cell office:value-type="float" office:value="0" table:style-name="ce12">
            <text:p>0</text:p>
          </table:table-cell>
          <table:table-cell office:value-type="float" office:value="266200" table:style-name="ce12">
            <text:p>266 200</text:p>
          </table:table-cell>
          <table:table-cell office:value-type="float" office:value="266200" table:style-name="ce12">
            <text:p>26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59785" table:style-name="ce12">
            <text:p>32 059 785</text:p>
          </table:table-cell>
          <table:table-cell table:style-name="ce12"/>
          <table:table-cell office:value-type="float" office:value="0" table:formula="msoxl:=C384-D38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21221000" table:style-name="ce11">
            <text:p>21 221 000</text:p>
          </table:table-cell>
          <table:table-cell office:value-type="float" office:value="4744817" table:style-name="ce11">
            <text:p>4 744 817</text:p>
          </table:table-cell>
          <table:table-cell office:value-type="float" office:value="4744817" table:style-name="ce11">
            <text:p>4 744 817</text:p>
          </table:table-cell>
          <table:table-cell office:value-type="float" office:value="0" table:style-name="ce11">
            <text:p>0</text:p>
          </table:table-cell>
          <table:table-cell office:value-type="float" office:value="1285600" table:style-name="ce11">
            <text:p>1 285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51417" table:style-name="ce11">
            <text:p>27 251 417</text:p>
          </table:table-cell>
          <table:table-cell table:style-name="ce11"/>
          <table:table-cell office:value-type="float" office:value="0" table:formula="msoxl:=C385-D38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20300" table:style-name="ce14">
            <text:p>9 520 300</text:p>
          </table:table-cell>
          <table:table-cell office:value-type="float" office:value="4138467" table:style-name="ce14">
            <text:p>4 138 467</text:p>
          </table:table-cell>
          <table:table-cell office:value-type="float" office:value="4138467" table:style-name="ce14">
            <text:p>4 138 467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2767" table:style-name="ce14">
            <text:p>14 782 767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2546900" table:style-name="ce12">
            <text:p>12 546 900</text:p>
          </table:table-cell>
          <table:table-cell office:value-type="float" office:value="3564317" table:style-name="ce12">
            <text:p>3 564 317</text:p>
          </table:table-cell>
          <table:table-cell office:value-type="float" office:value="3564317" table:style-name="ce12">
            <text:p>3 564 317</text:p>
          </table:table-cell>
          <table:table-cell office:value-type="float" office:value="0" table:style-name="ce12">
            <text:p>0</text:p>
          </table:table-cell>
          <table:table-cell office:value-type="float" office:value="714200" table:style-name="ce12">
            <text:p>71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25417" table:style-name="ce12">
            <text:p>16 825 417</text:p>
          </table:table-cell>
          <table:table-cell table:style-name="ce12"/>
          <table:table-cell office:value-type="float" office:value="0" table:formula="msoxl:=C387-D38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26220100" table:style-name="ce11">
            <text:p>26 220 100</text:p>
          </table:table-cell>
          <table:table-cell office:value-type="float" office:value="7149795" table:style-name="ce11">
            <text:p>7 149 795</text:p>
          </table:table-cell>
          <table:table-cell office:value-type="float" office:value="7149795" table:style-name="ce11">
            <text:p>7 149 795</text:p>
          </table:table-cell>
          <table:table-cell office:value-type="float" office:value="0" table:style-name="ce11">
            <text:p>0</text:p>
          </table:table-cell>
          <table:table-cell office:value-type="float" office:value="1610100" table:style-name="ce11">
            <text:p>1 610 100</text:p>
          </table:table-cell>
          <table:table-cell office:value-type="float" office:value="0" table:style-name="ce11">
            <text:p>0</text:p>
          </table:table-cell>
          <table:table-cell office:value-type="float" office:value="360800" table:style-name="ce11">
            <text:p>360 800</text:p>
          </table:table-cell>
          <table:table-cell office:value-type="float" office:value="360800" table:style-name="ce11">
            <text:p>360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340795" table:style-name="ce11">
            <text:p>35 340 795</text:p>
          </table:table-cell>
          <table:table-cell table:style-name="ce11"/>
          <table:table-cell office:value-type="float" office:value="0" table:formula="msoxl:=C388-D38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41600" table:style-name="ce14">
            <text:p>14 541 600</text:p>
          </table:table-cell>
          <table:table-cell office:value-type="float" office:value="3077797" table:style-name="ce14">
            <text:p>3 077 797</text:p>
          </table:table-cell>
          <table:table-cell office:value-type="float" office:value="3077797" table:style-name="ce14">
            <text:p>3 077 797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90100" table:style-name="ce14">
            <text:p>90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1797" table:style-name="ce14">
            <text:p>18 511 797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3701700" table:style-name="ce12">
            <text:p>3 701 700</text:p>
          </table:table-cell>
          <table:table-cell office:value-type="float" office:value="632760" table:style-name="ce12">
            <text:p>632 760</text:p>
          </table:table-cell>
          <table:table-cell office:value-type="float" office:value="632760" table:style-name="ce12">
            <text:p>632 760</text:p>
          </table:table-cell>
          <table:table-cell office:value-type="float" office:value="0" table:style-name="ce12">
            <text:p>0</text:p>
          </table:table-cell>
          <table:table-cell office:value-type="float" office:value="178500" table:style-name="ce12">
            <text:p>178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4560" table:style-name="ce12">
            <text:p>5 184 560</text:p>
          </table:table-cell>
          <table:table-cell table:style-name="ce12"/>
          <table:table-cell office:value-type="float" office:value="0" table:formula="msoxl:=C390-D39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02 Tromsø</text:p>
          </table:table-cell>
          <table:table-cell office:value-type="float" office:value="128925500" table:style-name="ce11">
            <text:p>128 925 500</text:p>
          </table:table-cell>
          <table:table-cell office:value-type="float" office:value="-94686" table:style-name="ce11">
            <text:p>-94 686</text:p>
          </table:table-cell>
          <table:table-cell office:value-type="float" office:value="-94686" table:style-name="ce11">
            <text:p>-94 686</text:p>
          </table:table-cell>
          <table:table-cell office:value-type="float" office:value="0" table:style-name="ce11">
            <text:p>0</text:p>
          </table:table-cell>
          <table:table-cell office:value-type="float" office:value="21543600" table:style-name="ce11">
            <text:p>21 543 600</text:p>
          </table:table-cell>
          <table:table-cell office:value-type="float" office:value="0" table:style-name="ce11">
            <text:p>0</text:p>
          </table:table-cell>
          <table:table-cell office:value-type="float" office:value="6506000" table:style-name="ce11">
            <text:p>6 506 000</text:p>
          </table:table-cell>
          <table:table-cell office:value-type="float" office:value="5826000" table:style-name="ce11">
            <text:p>5 826 000</text:p>
          </table:table-cell>
          <table:table-cell office:value-type="float" office:value="0" table:style-name="ce11">
            <text:p>0</text:p>
          </table:table-cell>
          <table:table-cell office:value-type="float" office:value="680000" table:style-name="ce11">
            <text:p>6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880414" table:style-name="ce11">
            <text:p>156 880 414</text:p>
          </table:table-cell>
          <table:table-cell table:style-name="ce11"/>
          <table:table-cell office:value-type="float" office:value="0" table:formula="msoxl:=C391-D39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175600" table:style-name="ce14">
            <text:p>53 175 600</text:p>
          </table:table-cell>
          <table:table-cell office:value-type="float" office:value="7254870" table:style-name="ce14">
            <text:p>7 254 870</text:p>
          </table:table-cell>
          <table:table-cell office:value-type="float" office:value="7254870" table:style-name="ce14">
            <text:p>7 254 870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1281700" table:style-name="ce14">
            <text:p>1 281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50070" table:style-name="ce14">
            <text:p>69 150 070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11 Kvæfjord</text:p>
          </table:table-cell>
          <table:table-cell office:value-type="float" office:value="9973300" table:style-name="ce12">
            <text:p>9 973 300</text:p>
          </table:table-cell>
          <table:table-cell office:value-type="float" office:value="3004883" table:style-name="ce12">
            <text:p>3 004 883</text:p>
          </table:table-cell>
          <table:table-cell office:value-type="float" office:value="3004883" table:style-name="ce12">
            <text:p>3 004 883</text:p>
          </table:table-cell>
          <table:table-cell office:value-type="float" office:value="0" table:style-name="ce12">
            <text:p>0</text:p>
          </table:table-cell>
          <table:table-cell office:value-type="float" office:value="943700" table:style-name="ce12">
            <text:p>943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289500" table:style-name="ce12">
            <text:p>289 500</text:p>
          </table:table-cell>
          <table:table-cell office:value-type="float" office:value="261500" table:style-name="ce12">
            <text:p>261 500</text:p>
          </table:table-cell>
          <table:table-cell office:value-type="float" office:value="0" table:style-name="ce12">
            <text:p>0</text:p>
          </table:table-cell>
          <table:table-cell office:value-type="float" office:value="28000" table:style-name="ce12">
            <text:p>2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2983" table:style-name="ce12">
            <text:p>14 742 983</text:p>
          </table:table-cell>
          <table:table-cell table:style-name="ce12"/>
          <table:table-cell office:value-type="float" office:value="0" table:formula="msoxl:=C393-D39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13 Skånland</text:p>
          </table:table-cell>
          <table:table-cell office:value-type="float" office:value="9159600" table:style-name="ce11">
            <text:p>9 159 600</text:p>
          </table:table-cell>
          <table:table-cell office:value-type="float" office:value="2199858" table:style-name="ce11">
            <text:p>2 199 858</text:p>
          </table:table-cell>
          <table:table-cell office:value-type="float" office:value="2199858" table:style-name="ce11">
            <text:p>2 199 858</text:p>
          </table:table-cell>
          <table:table-cell office:value-type="float" office:value="0" table:style-name="ce11">
            <text:p>0</text:p>
          </table:table-cell>
          <table:table-cell office:value-type="float" office:value="900200" table:style-name="ce11">
            <text:p>900 200</text:p>
          </table:table-cell>
          <table:table-cell office:value-type="float" office:value="531600" table:style-name="ce11">
            <text:p>531 600</text:p>
          </table:table-cell>
          <table:table-cell office:value-type="float" office:value="350600" table:style-name="ce11">
            <text:p>350 600</text:p>
          </table:table-cell>
          <table:table-cell office:value-type="float" office:value="212600" table:style-name="ce11">
            <text:p>212 600</text:p>
          </table:table-cell>
          <table:table-cell office:value-type="float" office:value="120000" table:style-name="ce11">
            <text:p>120 000</text:p>
          </table:table-cell>
          <table:table-cell office:value-type="float" office:value="18000" table:style-name="ce11">
            <text:p>1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141858" table:style-name="ce11">
            <text:p>13 141 858</text:p>
          </table:table-cell>
          <table:table-cell table:style-name="ce11"/>
          <table:table-cell office:value-type="float" office:value="0" table:formula="msoxl:=C394-D39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1800" table:style-name="ce14">
            <text:p>5 391 800</text:p>
          </table:table-cell>
          <table:table-cell office:value-type="float" office:value="1427992" table:style-name="ce14">
            <text:p>1 427 992</text:p>
          </table:table-cell>
          <table:table-cell office:value-type="float" office:value="1427992" table:style-name="ce14">
            <text:p>1 427 992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374600" table:style-name="ce14">
            <text:p>374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8000" table:style-name="ce14">
            <text:p>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61092" table:style-name="ce14">
            <text:p>8 161 092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19 Gratangen</text:p>
          </table:table-cell>
          <table:table-cell office:value-type="float" office:value="4520600" table:style-name="ce12">
            <text:p>4 520 600</text:p>
          </table:table-cell>
          <table:table-cell office:value-type="float" office:value="1350842" table:style-name="ce12">
            <text:p>1 350 842</text:p>
          </table:table-cell>
          <table:table-cell office:value-type="float" office:value="1350842" table:style-name="ce12">
            <text:p>1 350 842</text:p>
          </table:table-cell>
          <table:table-cell office:value-type="float" office:value="0" table:style-name="ce12">
            <text:p>0</text:p>
          </table:table-cell>
          <table:table-cell office:value-type="float" office:value="342600" table:style-name="ce12">
            <text:p>342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351800" table:style-name="ce12">
            <text:p>351 800</text:p>
          </table:table-cell>
          <table:table-cell office:value-type="float" office:value="340800" table:style-name="ce12">
            <text:p>340 800</text:p>
          </table:table-cell>
          <table:table-cell office:value-type="float" office:value="0" table:style-name="ce12">
            <text:p>0</text:p>
          </table:table-cell>
          <table:table-cell office:value-type="float" office:value="11000" table:style-name="ce12">
            <text:p>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7442" table:style-name="ce12">
            <text:p>7 097 442</text:p>
          </table:table-cell>
          <table:table-cell table:style-name="ce12"/>
          <table:table-cell office:value-type="float" office:value="0" table:formula="msoxl:=C396-D39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20 Lavangen</text:p>
          </table:table-cell>
          <table:table-cell office:value-type="float" office:value="4211100" table:style-name="ce11">
            <text:p>4 211 100</text:p>
          </table:table-cell>
          <table:table-cell office:value-type="float" office:value="1405589" table:style-name="ce11">
            <text:p>1 405 589</text:p>
          </table:table-cell>
          <table:table-cell office:value-type="float" office:value="1405589" table:style-name="ce11">
            <text:p>1 405 589</text:p>
          </table:table-cell>
          <table:table-cell office:value-type="float" office:value="0" table:style-name="ce11">
            <text:p>0</text:p>
          </table:table-cell>
          <table:table-cell office:value-type="float" office:value="309900" table:style-name="ce11">
            <text:p>309 900</text:p>
          </table:table-cell>
          <table:table-cell office:value-type="float" office:value="531600" table:style-name="ce11">
            <text:p>531 600</text:p>
          </table:table-cell>
          <table:table-cell office:value-type="float" office:value="240700" table:style-name="ce11">
            <text:p>240 700</text:p>
          </table:table-cell>
          <table:table-cell office:value-type="float" office:value="210700" table:style-name="ce11">
            <text:p>210 700</text:p>
          </table:table-cell>
          <table:table-cell office:value-type="float" office:value="20000" table:style-name="ce11">
            <text:p>2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98889" table:style-name="ce11">
            <text:p>6 698 889</text:p>
          </table:table-cell>
          <table:table-cell table:style-name="ce11"/>
          <table:table-cell office:value-type="float" office:value="0" table:formula="msoxl:=C397-D39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03600" table:style-name="ce14">
            <text:p>10 403 600</text:p>
          </table:table-cell>
          <table:table-cell office:value-type="float" office:value="1604735" table:style-name="ce14">
            <text:p>1 604 735</text:p>
          </table:table-cell>
          <table:table-cell office:value-type="float" office:value="1604735" table:style-name="ce14">
            <text:p>1 604 735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1406300" table:style-name="ce14">
            <text:p>1 406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1162000" table:style-name="ce14">
            <text:p>1 1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18935" table:style-name="ce14">
            <text:p>14 618 935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23 Salangen</text:p>
          </table:table-cell>
          <table:table-cell office:value-type="float" office:value="6677000" table:style-name="ce12">
            <text:p>6 677 000</text:p>
          </table:table-cell>
          <table:table-cell office:value-type="float" office:value="2269673" table:style-name="ce12">
            <text:p>2 269 673</text:p>
          </table:table-cell>
          <table:table-cell office:value-type="float" office:value="2269673" table:style-name="ce12">
            <text:p>2 269 673</text:p>
          </table:table-cell>
          <table:table-cell office:value-type="float" office:value="0" table:style-name="ce12">
            <text:p>0</text:p>
          </table:table-cell>
          <table:table-cell office:value-type="float" office:value="679800" table:style-name="ce12">
            <text:p>679 800</text:p>
          </table:table-cell>
          <table:table-cell office:value-type="float" office:value="531600" table:style-name="ce12">
            <text:p>531 600</text:p>
          </table:table-cell>
          <table:table-cell office:value-type="float" office:value="260300" table:style-name="ce12">
            <text:p>260 300</text:p>
          </table:table-cell>
          <table:table-cell office:value-type="float" office:value="248300" table:style-name="ce12">
            <text:p>248 300</text:p>
          </table:table-cell>
          <table:table-cell office:value-type="float" office:value="0" table:style-name="ce12">
            <text:p>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18373" table:style-name="ce12">
            <text:p>10 418 373</text:p>
          </table:table-cell>
          <table:table-cell table:style-name="ce12"/>
          <table:table-cell office:value-type="float" office:value="0" table:formula="msoxl:=C399-D39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24 Målselv</text:p>
          </table:table-cell>
          <table:table-cell office:value-type="float" office:value="16528500" table:style-name="ce11">
            <text:p>16 528 500</text:p>
          </table:table-cell>
          <table:table-cell office:value-type="float" office:value="1650496" table:style-name="ce11">
            <text:p>1 650 496</text:p>
          </table:table-cell>
          <table:table-cell office:value-type="float" office:value="1650496" table:style-name="ce11">
            <text:p>1 650 496</text:p>
          </table:table-cell>
          <table:table-cell office:value-type="float" office:value="0" table:style-name="ce11">
            <text:p>0</text:p>
          </table:table-cell>
          <table:table-cell office:value-type="float" office:value="2030100" table:style-name="ce11">
            <text:p>2 030 100</text:p>
          </table:table-cell>
          <table:table-cell office:value-type="float" office:value="0" table:style-name="ce11">
            <text:p>0</text:p>
          </table:table-cell>
          <table:table-cell office:value-type="float" office:value="750100" table:style-name="ce11">
            <text:p>750 100</text:p>
          </table:table-cell>
          <table:table-cell office:value-type="float" office:value="336100" table:style-name="ce11">
            <text:p>336 100</text:p>
          </table:table-cell>
          <table:table-cell office:value-type="float" office:value="0" table:style-name="ce11">
            <text:p>0</text:p>
          </table:table-cell>
          <table:table-cell office:value-type="float" office:value="414000" table:style-name="ce11">
            <text:p>41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959196" table:style-name="ce11">
            <text:p>20 959 196</text:p>
          </table:table-cell>
          <table:table-cell table:style-name="ce11"/>
          <table:table-cell office:value-type="float" office:value="0" table:formula="msoxl:=C400-D40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192300" table:style-name="ce14">
            <text:p>9 192 300</text:p>
          </table:table-cell>
          <table:table-cell office:value-type="float" office:value="2071262" table:style-name="ce14">
            <text:p>2 071 262</text:p>
          </table:table-cell>
          <table:table-cell office:value-type="float" office:value="2071262" table:style-name="ce14">
            <text:p>2 071 262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1146500" table:style-name="ce14">
            <text:p>1 146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938000" table:style-name="ce14">
            <text:p>93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53262" table:style-name="ce14">
            <text:p>13 453 262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26 Dyrøy</text:p>
          </table:table-cell>
          <table:table-cell office:value-type="float" office:value="4771000" table:style-name="ce12">
            <text:p>4 771 000</text:p>
          </table:table-cell>
          <table:table-cell office:value-type="float" office:value="1119201" table:style-name="ce12">
            <text:p>1 119 201</text:p>
          </table:table-cell>
          <table:table-cell office:value-type="float" office:value="1119201" table:style-name="ce12">
            <text:p>1 119 201</text:p>
          </table:table-cell>
          <table:table-cell office:value-type="float" office:value="0" table:style-name="ce12">
            <text:p>0</text:p>
          </table:table-cell>
          <table:table-cell office:value-type="float" office:value="364400" table:style-name="ce12">
            <text:p>364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344400" table:style-name="ce12">
            <text:p>344 400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18000" table:style-name="ce12">
            <text:p>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0601" table:style-name="ce12">
            <text:p>7 130 601</text:p>
          </table:table-cell>
          <table:table-cell table:style-name="ce12"/>
          <table:table-cell office:value-type="float" office:value="0" table:formula="msoxl:=C402-D40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27 Tranøy</text:p>
          </table:table-cell>
          <table:table-cell office:value-type="float" office:value="5740300" table:style-name="ce11">
            <text:p>5 740 300</text:p>
          </table:table-cell>
          <table:table-cell office:value-type="float" office:value="1558734" table:style-name="ce11">
            <text:p>1 558 734</text:p>
          </table:table-cell>
          <table:table-cell office:value-type="float" office:value="1558734" table:style-name="ce11">
            <text:p>1 558 734</text:p>
          </table:table-cell>
          <table:table-cell office:value-type="float" office:value="0" table:style-name="ce11">
            <text:p>0</text:p>
          </table:table-cell>
          <table:table-cell office:value-type="float" office:value="463600" table:style-name="ce11">
            <text:p>463 600</text:p>
          </table:table-cell>
          <table:table-cell office:value-type="float" office:value="531600" table:style-name="ce11">
            <text:p>531 600</text:p>
          </table:table-cell>
          <table:table-cell office:value-type="float" office:value="472400" table:style-name="ce11">
            <text:p>472 400</text:p>
          </table:table-cell>
          <table:table-cell office:value-type="float" office:value="444400" table:style-name="ce11">
            <text:p>444 400</text:p>
          </table:table-cell>
          <table:table-cell office:value-type="float" office:value="10000" table:style-name="ce11">
            <text:p>10 000</text:p>
          </table:table-cell>
          <table:table-cell office:value-type="float" office:value="18000" table:style-name="ce11">
            <text:p>1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66634" table:style-name="ce11">
            <text:p>8 766 634</text:p>
          </table:table-cell>
          <table:table-cell table:style-name="ce11"/>
          <table:table-cell office:value-type="float" office:value="0" table:formula="msoxl:=C403-D403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77500" table:style-name="ce14">
            <text:p>4 077 500</text:p>
          </table:table-cell>
          <table:table-cell office:value-type="float" office:value="1025092" table:style-name="ce14">
            <text:p>1 025 092</text:p>
          </table:table-cell>
          <table:table-cell office:value-type="float" office:value="1025092" table:style-name="ce14">
            <text:p>1 025 092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255000" table:style-name="ce14">
            <text:p>255 0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16000" table:style-name="ce14">
            <text:p>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58692" table:style-name="ce14">
            <text:p>6 158 692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29 Berg</text:p>
          </table:table-cell>
          <table:table-cell office:value-type="float" office:value="3147000" table:style-name="ce12">
            <text:p>3 147 000</text:p>
          </table:table-cell>
          <table:table-cell office:value-type="float" office:value="990647" table:style-name="ce12">
            <text:p>990 647</text:p>
          </table:table-cell>
          <table:table-cell office:value-type="float" office:value="990647" table:style-name="ce12">
            <text:p>990 647</text:p>
          </table:table-cell>
          <table:table-cell office:value-type="float" office:value="0" table:style-name="ce12">
            <text:p>0</text:p>
          </table:table-cell>
          <table:table-cell office:value-type="float" office:value="282900" table:style-name="ce12">
            <text:p>282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139200" table:style-name="ce12">
            <text:p>139 200</text:p>
          </table:table-cell>
          <table:table-cell office:value-type="float" office:value="121200" table:style-name="ce12">
            <text:p>121 200</text:p>
          </table:table-cell>
          <table:table-cell office:value-type="float" office:value="0" table:style-name="ce12">
            <text:p>0</text:p>
          </table:table-cell>
          <table:table-cell office:value-type="float" office:value="18000" table:style-name="ce12">
            <text:p>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91347" table:style-name="ce12">
            <text:p>5 091 347</text:p>
          </table:table-cell>
          <table:table-cell table:style-name="ce12"/>
          <table:table-cell office:value-type="float" office:value="0" table:formula="msoxl:=C405-D40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31 Lenvik</text:p>
          </table:table-cell>
          <table:table-cell office:value-type="float" office:value="31721800" table:style-name="ce11">
            <text:p>31 721 800</text:p>
          </table:table-cell>
          <table:table-cell office:value-type="float" office:value="7487997" table:style-name="ce11">
            <text:p>7 487 997</text:p>
          </table:table-cell>
          <table:table-cell office:value-type="float" office:value="7487997" table:style-name="ce11">
            <text:p>7 487 997</text:p>
          </table:table-cell>
          <table:table-cell office:value-type="float" office:value="0" table:style-name="ce11">
            <text:p>0</text:p>
          </table:table-cell>
          <table:table-cell office:value-type="float" office:value="3507500" table:style-name="ce11">
            <text:p>3 507 500</text:p>
          </table:table-cell>
          <table:table-cell office:value-type="float" office:value="0" table:style-name="ce11">
            <text:p>0</text:p>
          </table:table-cell>
          <table:table-cell office:value-type="float" office:value="808500" table:style-name="ce11">
            <text:p>808 500</text:p>
          </table:table-cell>
          <table:table-cell office:value-type="float" office:value="258500" table:style-name="ce11">
            <text:p>258 5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525797" table:style-name="ce11">
            <text:p>43 525 797</text:p>
          </table:table-cell>
          <table:table-cell table:style-name="ce11"/>
          <table:table-cell office:value-type="float" office:value="0" table:formula="msoxl:=C406-D406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281800" table:style-name="ce14">
            <text:p>16 281 800</text:p>
          </table:table-cell>
          <table:table-cell office:value-type="float" office:value="5703725" table:style-name="ce14">
            <text:p>5 703 725</text:p>
          </table:table-cell>
          <table:table-cell office:value-type="float" office:value="5703725" table:style-name="ce14">
            <text:p>5 703 725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274900" table:style-name="ce14">
            <text:p>274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12000" table:style-name="ce14">
            <text:p>1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63525" table:style-name="ce14">
            <text:p>23 963 525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36 Karlsøy</text:p>
          </table:table-cell>
          <table:table-cell office:value-type="float" office:value="7889200" table:style-name="ce12">
            <text:p>7 889 200</text:p>
          </table:table-cell>
          <table:table-cell office:value-type="float" office:value="2648662" table:style-name="ce12">
            <text:p>2 648 662</text:p>
          </table:table-cell>
          <table:table-cell office:value-type="float" office:value="2648662" table:style-name="ce12">
            <text:p>2 648 662</text:p>
          </table:table-cell>
          <table:table-cell office:value-type="float" office:value="0" table:style-name="ce12">
            <text:p>0</text:p>
          </table:table-cell>
          <table:table-cell office:value-type="float" office:value="836000" table:style-name="ce12">
            <text:p>836 0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82400" table:style-name="ce12">
            <text:p>382 400</text:p>
          </table:table-cell>
          <table:table-cell office:value-type="float" office:value="261400" table:style-name="ce12">
            <text:p>261 400</text:p>
          </table:table-cell>
          <table:table-cell office:value-type="float" office:value="0" table:style-name="ce12">
            <text:p>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07462" table:style-name="ce12">
            <text:p>12 907 462</text:p>
          </table:table-cell>
          <table:table-cell table:style-name="ce12"/>
          <table:table-cell office:value-type="float" office:value="0" table:formula="msoxl:=C408-D40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38 Lyngen</text:p>
          </table:table-cell>
          <table:table-cell office:value-type="float" office:value="10610800" table:style-name="ce11">
            <text:p>10 610 800</text:p>
          </table:table-cell>
          <table:table-cell office:value-type="float" office:value="2433450" table:style-name="ce11">
            <text:p>2 433 450</text:p>
          </table:table-cell>
          <table:table-cell office:value-type="float" office:value="2433450" table:style-name="ce11">
            <text:p>2 433 450</text:p>
          </table:table-cell>
          <table:table-cell office:value-type="float" office:value="0" table:style-name="ce11">
            <text:p>0</text:p>
          </table:table-cell>
          <table:table-cell office:value-type="float" office:value="1087100" table:style-name="ce11">
            <text:p>1 087 100</text:p>
          </table:table-cell>
          <table:table-cell office:value-type="float" office:value="1151200" table:style-name="ce11">
            <text:p>1 151 200</text:p>
          </table:table-cell>
          <table:table-cell office:value-type="float" office:value="571800" table:style-name="ce11">
            <text:p>571 800</text:p>
          </table:table-cell>
          <table:table-cell office:value-type="float" office:value="390800" table:style-name="ce11">
            <text:p>390 800</text:p>
          </table:table-cell>
          <table:table-cell office:value-type="float" office:value="60000" table:style-name="ce11">
            <text:p>60 000</text:p>
          </table:table-cell>
          <table:table-cell office:value-type="float" office:value="121000" table:style-name="ce11">
            <text:p>121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54350" table:style-name="ce11">
            <text:p>15 854 350</text:p>
          </table:table-cell>
          <table:table-cell table:style-name="ce11"/>
          <table:table-cell office:value-type="float" office:value="0" table:formula="msoxl:=C409-D409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29100" table:style-name="ce14">
            <text:p>6 329 100</text:p>
          </table:table-cell>
          <table:table-cell office:value-type="float" office:value="1893014" table:style-name="ce14">
            <text:p>1 893 014</text:p>
          </table:table-cell>
          <table:table-cell office:value-type="float" office:value="1893014" table:style-name="ce14">
            <text:p>1 893 014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50200" table:style-name="ce14">
            <text:p>250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18000" table:style-name="ce14">
            <text:p>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4214" table:style-name="ce14">
            <text:p>10 324 214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40 Kåfjord</text:p>
          </table:table-cell>
          <table:table-cell office:value-type="float" office:value="6894900" table:style-name="ce12">
            <text:p>6 894 900</text:p>
          </table:table-cell>
          <table:table-cell office:value-type="float" office:value="2998051" table:style-name="ce12">
            <text:p>2 998 051</text:p>
          </table:table-cell>
          <table:table-cell office:value-type="float" office:value="2998051" table:style-name="ce12">
            <text:p>2 998 051</text:p>
          </table:table-cell>
          <table:table-cell office:value-type="float" office:value="0" table:style-name="ce12">
            <text:p>0</text:p>
          </table:table-cell>
          <table:table-cell office:value-type="float" office:value="796600" table:style-name="ce12">
            <text:p>796 6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81700" table:style-name="ce12">
            <text:p>481 700</text:p>
          </table:table-cell>
          <table:table-cell office:value-type="float" office:value="227700" table:style-name="ce12">
            <text:p>227 700</text:p>
          </table:table-cell>
          <table:table-cell office:value-type="float" office:value="240000" table:style-name="ce12">
            <text:p>240 000</text:p>
          </table:table-cell>
          <table:table-cell office:value-type="float" office:value="14000" table:style-name="ce12">
            <text:p>1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22451" table:style-name="ce12">
            <text:p>12 322 451</text:p>
          </table:table-cell>
          <table:table-cell table:style-name="ce12"/>
          <table:table-cell office:value-type="float" office:value="0" table:formula="msoxl:=C411-D41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41 Skjervøy</text:p>
          </table:table-cell>
          <table:table-cell office:value-type="float" office:value="8517200" table:style-name="ce11">
            <text:p>8 517 200</text:p>
          </table:table-cell>
          <table:table-cell office:value-type="float" office:value="3542161" table:style-name="ce11">
            <text:p>3 542 161</text:p>
          </table:table-cell>
          <table:table-cell office:value-type="float" office:value="3542161" table:style-name="ce11">
            <text:p>3 542 161</text:p>
          </table:table-cell>
          <table:table-cell office:value-type="float" office:value="0" table:style-name="ce11">
            <text:p>0</text:p>
          </table:table-cell>
          <table:table-cell office:value-type="float" office:value="1048100" table:style-name="ce11">
            <text:p>1 048 100</text:p>
          </table:table-cell>
          <table:table-cell office:value-type="float" office:value="1151200" table:style-name="ce11">
            <text:p>1 151 200</text:p>
          </table:table-cell>
          <table:table-cell office:value-type="float" office:value="610800" table:style-name="ce11">
            <text:p>610 800</text:p>
          </table:table-cell>
          <table:table-cell office:value-type="float" office:value="302800" table:style-name="ce11">
            <text:p>302 800</text:p>
          </table:table-cell>
          <table:table-cell office:value-type="float" office:value="290000" table:style-name="ce11">
            <text:p>290 000</text:p>
          </table:table-cell>
          <table:table-cell office:value-type="float" office:value="18000" table:style-name="ce11">
            <text:p>1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69461" table:style-name="ce11">
            <text:p>14 869 461</text:p>
          </table:table-cell>
          <table:table-cell table:style-name="ce11"/>
          <table:table-cell office:value-type="float" office:value="0" table:formula="msoxl:=C412-D412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40200" table:style-name="ce14">
            <text:p>13 140 200</text:p>
          </table:table-cell>
          <table:table-cell office:value-type="float" office:value="4972140" table:style-name="ce14">
            <text:p>4 972 140</text:p>
          </table:table-cell>
          <table:table-cell office:value-type="float" office:value="4972140" table:style-name="ce14">
            <text:p>4 972 140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442100" table:style-name="ce14">
            <text:p>442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51000" table:style-name="ce14">
            <text:p>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04340" table:style-name="ce14">
            <text:p>20 304 340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943 Kvænangen</text:p>
          </table:table-cell>
          <table:table-cell office:value-type="float" office:value="6482200" table:style-name="ce12">
            <text:p>6 482 200</text:p>
          </table:table-cell>
          <table:table-cell office:value-type="float" office:value="1066993" table:style-name="ce12">
            <text:p>1 066 993</text:p>
          </table:table-cell>
          <table:table-cell office:value-type="float" office:value="1066993" table:style-name="ce12">
            <text:p>1 066 993</text:p>
          </table:table-cell>
          <table:table-cell office:value-type="float" office:value="0" table:style-name="ce12">
            <text:p>0</text:p>
          </table:table-cell>
          <table:table-cell office:value-type="float" office:value="449200" table:style-name="ce12">
            <text:p>449 200</text:p>
          </table:table-cell>
          <table:table-cell office:value-type="float" office:value="0" table:style-name="ce12">
            <text:p>0</text:p>
          </table:table-cell>
          <table:table-cell office:value-type="float" office:value="528500" table:style-name="ce12">
            <text:p>528 500</text:p>
          </table:table-cell>
          <table:table-cell office:value-type="float" office:value="400500" table:style-name="ce12">
            <text:p>400 500</text:p>
          </table:table-cell>
          <table:table-cell office:value-type="float" office:value="110000" table:style-name="ce12">
            <text:p>110 000</text:p>
          </table:table-cell>
          <table:table-cell office:value-type="float" office:value="18000" table:style-name="ce12">
            <text:p>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26893" table:style-name="ce12">
            <text:p>8 526 893</text:p>
          </table:table-cell>
          <table:table-cell table:style-name="ce12"/>
          <table:table-cell office:value-type="float" office:value="0" table:formula="msoxl:=C414-D41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02 Vardø</text:p>
          </table:table-cell>
          <table:table-cell office:value-type="float" office:value="5576200" table:style-name="ce11">
            <text:p>5 576 200</text:p>
          </table:table-cell>
          <table:table-cell office:value-type="float" office:value="2183290" table:style-name="ce11">
            <text:p>2 183 290</text:p>
          </table:table-cell>
          <table:table-cell office:value-type="float" office:value="2183290" table:style-name="ce11">
            <text:p>2 183 290</text:p>
          </table:table-cell>
          <table:table-cell office:value-type="float" office:value="0" table:style-name="ce11">
            <text:p>0</text:p>
          </table:table-cell>
          <table:table-cell office:value-type="float" office:value="1591100" table:style-name="ce11">
            <text:p>1 591 100</text:p>
          </table:table-cell>
          <table:table-cell office:value-type="float" office:value="1151200" table:style-name="ce11">
            <text:p>1 151 200</text:p>
          </table:table-cell>
          <table:table-cell office:value-type="float" office:value="570000" table:style-name="ce11">
            <text:p>57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71790" table:style-name="ce11">
            <text:p>11 071 790</text:p>
          </table:table-cell>
          <table:table-cell table:style-name="ce11"/>
          <table:table-cell office:value-type="float" office:value="0" table:formula="msoxl:=C415-D415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378800" table:style-name="ce14">
            <text:p>14 378 800</text:p>
          </table:table-cell>
          <table:table-cell office:value-type="float" office:value="2361094" table:style-name="ce14">
            <text:p>2 361 094</text:p>
          </table:table-cell>
          <table:table-cell office:value-type="float" office:value="2361094" table:style-name="ce14">
            <text:p>2 361 094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7994" table:style-name="ce14">
            <text:p>21 617 994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004 Hammerfest</text:p>
          </table:table-cell>
          <table:table-cell office:value-type="float" office:value="22546400" table:style-name="ce12">
            <text:p>22 546 400</text:p>
          </table:table-cell>
          <table:table-cell office:value-type="float" office:value="-341615" table:style-name="ce12">
            <text:p>-341 615</text:p>
          </table:table-cell>
          <table:table-cell office:value-type="float" office:value="-341615" table:style-name="ce12">
            <text:p>-341 615</text:p>
          </table:table-cell>
          <table:table-cell office:value-type="float" office:value="0" table:style-name="ce12">
            <text:p>0</text:p>
          </table:table-cell>
          <table:table-cell office:value-type="float" office:value="7530800" table:style-name="ce12">
            <text:p>7 530 80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95000" table:style-name="ce12">
            <text:p>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10585" table:style-name="ce12">
            <text:p>29 910 585</text:p>
          </table:table-cell>
          <table:table-cell table:style-name="ce12"/>
          <table:table-cell office:value-type="float" office:value="0" table:formula="msoxl:=C417-D41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11 Kautokeino</text:p>
          </table:table-cell>
          <table:table-cell office:value-type="float" office:value="8854900" table:style-name="ce11">
            <text:p>8 854 900</text:p>
          </table:table-cell>
          <table:table-cell office:value-type="float" office:value="4540781" table:style-name="ce11">
            <text:p>4 540 781</text:p>
          </table:table-cell>
          <table:table-cell office:value-type="float" office:value="4540781" table:style-name="ce11">
            <text:p>4 540 781</text:p>
          </table:table-cell>
          <table:table-cell office:value-type="float" office:value="0" table:style-name="ce11">
            <text:p>0</text:p>
          </table:table-cell>
          <table:table-cell office:value-type="float" office:value="2185500" table:style-name="ce11">
            <text:p>2 185 500</text:p>
          </table:table-cell>
          <table:table-cell office:value-type="float" office:value="1151200" table:style-name="ce11">
            <text:p>1 151 200</text:p>
          </table:table-cell>
          <table:table-cell office:value-type="float" office:value="945000" table:style-name="ce11">
            <text:p>945 000</text:p>
          </table:table-cell>
          <table:table-cell office:value-type="float" office:value="560000" table:style-name="ce11">
            <text:p>560 000</text:p>
          </table:table-cell>
          <table:table-cell office:value-type="float" office:value="0" table:style-name="ce11">
            <text:p>0</text:p>
          </table:table-cell>
          <table:table-cell office:value-type="float" office:value="385000" table:style-name="ce11">
            <text:p>38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77381" table:style-name="ce11">
            <text:p>17 677 381</text:p>
          </table:table-cell>
          <table:table-cell table:style-name="ce11"/>
          <table:table-cell office:value-type="float" office:value="0" table:formula="msoxl:=C418-D418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02100" table:style-name="ce14">
            <text:p>47 302 100</text:p>
          </table:table-cell>
          <table:table-cell office:value-type="float" office:value="14033979" table:style-name="ce14">
            <text:p>14 033 979</text:p>
          </table:table-cell>
          <table:table-cell office:value-type="float" office:value="14033979" table:style-name="ce14">
            <text:p>14 033 979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45379" table:style-name="ce14">
            <text:p>76 145 379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014 Loppa</text:p>
          </table:table-cell>
          <table:table-cell office:value-type="float" office:value="4482500" table:style-name="ce12">
            <text:p>4 482 500</text:p>
          </table:table-cell>
          <table:table-cell office:value-type="float" office:value="1084362" table:style-name="ce12">
            <text:p>1 084 362</text:p>
          </table:table-cell>
          <table:table-cell office:value-type="float" office:value="1084362" table:style-name="ce12">
            <text:p>1 084 362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715000" table:style-name="ce12">
            <text:p>715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3062" table:style-name="ce12">
            <text:p>8 233 062</text:p>
          </table:table-cell>
          <table:table-cell table:style-name="ce12"/>
          <table:table-cell office:value-type="float" office:value="0" table:formula="msoxl:=C420-D42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15 Hasvik</text:p>
          </table:table-cell>
          <table:table-cell office:value-type="float" office:value="3620000" table:style-name="ce11">
            <text:p>3 620 000</text:p>
          </table:table-cell>
          <table:table-cell office:value-type="float" office:value="1393526" table:style-name="ce11">
            <text:p>1 393 526</text:p>
          </table:table-cell>
          <table:table-cell office:value-type="float" office:value="1393526" table:style-name="ce11">
            <text:p>1 393 526</text:p>
          </table:table-cell>
          <table:table-cell office:value-type="float" office:value="0" table:style-name="ce11">
            <text:p>0</text:p>
          </table:table-cell>
          <table:table-cell office:value-type="float" office:value="764900" table:style-name="ce11">
            <text:p>764 900</text:p>
          </table:table-cell>
          <table:table-cell office:value-type="float" office:value="1151200" table:style-name="ce11">
            <text:p>1 151 200</text:p>
          </table:table-cell>
          <table:table-cell office:value-type="float" office:value="425000" table:style-name="ce11">
            <text:p>425 000</text:p>
          </table:table-cell>
          <table:table-cell office:value-type="float" office:value="380000" table:style-name="ce11">
            <text:p>380 000</text:p>
          </table:table-cell>
          <table:table-cell office:value-type="float" office:value="0" table:style-name="ce11">
            <text:p>0</text:p>
          </table:table-cell>
          <table:table-cell office:value-type="float" office:value="45000" table:style-name="ce11">
            <text:p>45 000</text:p>
          </table:table-cell>
          <table:table-cell office:value-type="float" office:value="37700" table:style-name="ce11">
            <text:p>37 700</text:p>
          </table:table-cell>
          <table:table-cell office:value-type="float" office:value="0" table:style-name="ce11">
            <text:p>0</text:p>
          </table:table-cell>
          <table:table-cell office:value-type="float" office:value="7392326" table:style-name="ce11">
            <text:p>7 392 326</text:p>
          </table:table-cell>
          <table:table-cell table:style-name="ce11"/>
          <table:table-cell office:value-type="float" office:value="0" table:formula="msoxl:=C421-D421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76500" table:style-name="ce14">
            <text:p>4 176 500</text:p>
          </table:table-cell>
          <table:table-cell office:value-type="float" office:value="787435" table:style-name="ce14">
            <text:p>787 435</text:p>
          </table:table-cell>
          <table:table-cell office:value-type="float" office:value="787435" table:style-name="ce14">
            <text:p>787 435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75000" table:style-name="ce14">
            <text:p>275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64735" table:style-name="ce14">
            <text:p>7 164 735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018 Måsøy</text:p>
          </table:table-cell>
          <table:table-cell office:value-type="float" office:value="4167100" table:style-name="ce12">
            <text:p>4 167 100</text:p>
          </table:table-cell>
          <table:table-cell office:value-type="float" office:value="302248" table:style-name="ce12">
            <text:p>302 248</text:p>
          </table:table-cell>
          <table:table-cell office:value-type="float" office:value="302248" table:style-name="ce12">
            <text:p>302 248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615000" table:style-name="ce12">
            <text:p>615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95000" table:style-name="ce12">
            <text:p>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62648" table:style-name="ce12">
            <text:p>7 162 648</text:p>
          </table:table-cell>
          <table:table-cell table:style-name="ce12"/>
          <table:table-cell office:value-type="float" office:value="0" table:formula="msoxl:=C423-D42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19 Nordkapp</text:p>
          </table:table-cell>
          <table:table-cell office:value-type="float" office:value="9238400" table:style-name="ce11">
            <text:p>9 238 400</text:p>
          </table:table-cell>
          <table:table-cell office:value-type="float" office:value="1199139" table:style-name="ce11">
            <text:p>1 199 139</text:p>
          </table:table-cell>
          <table:table-cell office:value-type="float" office:value="1199139" table:style-name="ce11">
            <text:p>1 199 139</text:p>
          </table:table-cell>
          <table:table-cell office:value-type="float" office:value="0" table:style-name="ce11">
            <text:p>0</text:p>
          </table:table-cell>
          <table:table-cell office:value-type="float" office:value="2396400" table:style-name="ce11">
            <text:p>2 396 400</text:p>
          </table:table-cell>
          <table:table-cell office:value-type="float" office:value="0" table:style-name="ce11">
            <text:p>0</text:p>
          </table:table-cell>
          <table:table-cell office:value-type="float" office:value="485000" table:style-name="ce11">
            <text:p>485 000</text:p>
          </table:table-cell>
          <table:table-cell office:value-type="float" office:value="440000" table:style-name="ce11">
            <text:p>440 000</text:p>
          </table:table-cell>
          <table:table-cell office:value-type="float" office:value="0" table:style-name="ce11">
            <text:p>0</text:p>
          </table:table-cell>
          <table:table-cell office:value-type="float" office:value="45000" table:style-name="ce11">
            <text:p>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18939" table:style-name="ce11">
            <text:p>13 318 939</text:p>
          </table:table-cell>
          <table:table-cell table:style-name="ce11"/>
          <table:table-cell office:value-type="float" office:value="0" table:formula="msoxl:=C424-D424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461900" table:style-name="ce14">
            <text:p>9 461 900</text:p>
          </table:table-cell>
          <table:table-cell office:value-type="float" office:value="2470875" table:style-name="ce14">
            <text:p>2 470 875</text:p>
          </table:table-cell>
          <table:table-cell office:value-type="float" office:value="2470875" table:style-name="ce14">
            <text:p>2 470 875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515000" table:style-name="ce14">
            <text:p>515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14675" table:style-name="ce14">
            <text:p>15 414 675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021 Karasjok</text:p>
          </table:table-cell>
          <table:table-cell office:value-type="float" office:value="7650700" table:style-name="ce12">
            <text:p>7 650 700</text:p>
          </table:table-cell>
          <table:table-cell office:value-type="float" office:value="3134354" table:style-name="ce12">
            <text:p>3 134 354</text:p>
          </table:table-cell>
          <table:table-cell office:value-type="float" office:value="3134354" table:style-name="ce12">
            <text:p>3 134 354</text:p>
          </table:table-cell>
          <table:table-cell office:value-type="float" office:value="0" table:style-name="ce12">
            <text:p>0</text:p>
          </table:table-cell>
          <table:table-cell office:value-type="float" office:value="2034500" table:style-name="ce12">
            <text:p>2 034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660000" table:style-name="ce12">
            <text:p>66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30754" table:style-name="ce12">
            <text:p>14 630 754</text:p>
          </table:table-cell>
          <table:table-cell table:style-name="ce12"/>
          <table:table-cell office:value-type="float" office:value="0" table:formula="msoxl:=C426-D42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22 Lebesby</text:p>
          </table:table-cell>
          <table:table-cell office:value-type="float" office:value="5835900" table:style-name="ce11">
            <text:p>5 835 900</text:p>
          </table:table-cell>
          <table:table-cell office:value-type="float" office:value="1603136" table:style-name="ce11">
            <text:p>1 603 136</text:p>
          </table:table-cell>
          <table:table-cell office:value-type="float" office:value="1603136" table:style-name="ce11">
            <text:p>1 603 136</text:p>
          </table:table-cell>
          <table:table-cell office:value-type="float" office:value="0" table:style-name="ce11">
            <text:p>0</text:p>
          </table:table-cell>
          <table:table-cell office:value-type="float" office:value="1001200" table:style-name="ce11">
            <text:p>1 001 200</text:p>
          </table:table-cell>
          <table:table-cell office:value-type="float" office:value="1151200" table:style-name="ce11">
            <text:p>1 151 200</text:p>
          </table:table-cell>
          <table:table-cell office:value-type="float" office:value="375000" table:style-name="ce11">
            <text:p>375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45000" table:style-name="ce11">
            <text:p>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66436" table:style-name="ce11">
            <text:p>9 966 436</text:p>
          </table:table-cell>
          <table:table-cell table:style-name="ce11"/>
          <table:table-cell office:value-type="float" office:value="0" table:formula="msoxl:=C427-D427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61200" table:style-name="ce14">
            <text:p>3 561 200</text:p>
          </table:table-cell>
          <table:table-cell office:value-type="float" office:value="940146" table:style-name="ce14">
            <text:p>940 146</text:p>
          </table:table-cell>
          <table:table-cell office:value-type="float" office:value="940146" table:style-name="ce14">
            <text:p>940 146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705000" table:style-name="ce14">
            <text:p>705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2346" table:style-name="ce14">
            <text:p>7 152 346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024 Berlevåg</text:p>
          </table:table-cell>
          <table:table-cell office:value-type="float" office:value="3583400" table:style-name="ce12">
            <text:p>3 583 400</text:p>
          </table:table-cell>
          <table:table-cell office:value-type="float" office:value="922204" table:style-name="ce12">
            <text:p>922 204</text:p>
          </table:table-cell>
          <table:table-cell office:value-type="float" office:value="922204" table:style-name="ce12">
            <text:p>922 204</text:p>
          </table:table-cell>
          <table:table-cell office:value-type="float" office:value="0" table:style-name="ce12">
            <text:p>0</text:p>
          </table:table-cell>
          <table:table-cell office:value-type="float" office:value="766400" table:style-name="ce12">
            <text:p>766 4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05000" table:style-name="ce12">
            <text:p>405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8204" table:style-name="ce12">
            <text:p>6 828 204</text:p>
          </table:table-cell>
          <table:table-cell table:style-name="ce12"/>
          <table:table-cell office:value-type="float" office:value="0" table:formula="msoxl:=C429-D42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25 Tana</text:p>
          </table:table-cell>
          <table:table-cell office:value-type="float" office:value="9225200" table:style-name="ce11">
            <text:p>9 225 200</text:p>
          </table:table-cell>
          <table:table-cell office:value-type="float" office:value="1931235" table:style-name="ce11">
            <text:p>1 931 235</text:p>
          </table:table-cell>
          <table:table-cell office:value-type="float" office:value="1931235" table:style-name="ce11">
            <text:p>1 931 235</text:p>
          </table:table-cell>
          <table:table-cell office:value-type="float" office:value="0" table:style-name="ce11">
            <text:p>0</text:p>
          </table:table-cell>
          <table:table-cell office:value-type="float" office:value="2168300" table:style-name="ce11">
            <text:p>2 168 300</text:p>
          </table:table-cell>
          <table:table-cell office:value-type="float" office:value="1151200" table:style-name="ce11">
            <text:p>1 151 200</text:p>
          </table:table-cell>
          <table:table-cell office:value-type="float" office:value="605000" table:style-name="ce11">
            <text:p>605 000</text:p>
          </table:table-cell>
          <table:table-cell office:value-type="float" office:value="460000" table:style-name="ce11">
            <text:p>460 000</text:p>
          </table:table-cell>
          <table:table-cell office:value-type="float" office:value="0" table:style-name="ce11">
            <text:p>0</text:p>
          </table:table-cell>
          <table:table-cell office:value-type="float" office:value="145000" table:style-name="ce11">
            <text:p>14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80935" table:style-name="ce11">
            <text:p>15 080 935</text:p>
          </table:table-cell>
          <table:table-cell table:style-name="ce11"/>
          <table:table-cell office:value-type="float" office:value="0" table:formula="msoxl:=C430-D43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57500" table:style-name="ce14">
            <text:p>3 557 500</text:p>
          </table:table-cell>
          <table:table-cell office:value-type="float" office:value="983184" table:style-name="ce14">
            <text:p>983 184</text:p>
          </table:table-cell>
          <table:table-cell office:value-type="float" office:value="983184" table:style-name="ce14">
            <text:p>983 184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315000" table:style-name="ce14">
            <text:p>315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66384" table:style-name="ce14">
            <text:p>6 666 384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2028 Båtsfjord</text:p>
          </table:table-cell>
          <table:table-cell office:value-type="float" office:value="5370900" table:style-name="ce12">
            <text:p>5 370 900</text:p>
          </table:table-cell>
          <table:table-cell office:value-type="float" office:value="1672791" table:style-name="ce12">
            <text:p>1 672 791</text:p>
          </table:table-cell>
          <table:table-cell office:value-type="float" office:value="1672791" table:style-name="ce12">
            <text:p>1 672 791</text:p>
          </table:table-cell>
          <table:table-cell office:value-type="float" office:value="0" table:style-name="ce12">
            <text:p>0</text:p>
          </table:table-cell>
          <table:table-cell office:value-type="float" office:value="1616500" table:style-name="ce12">
            <text:p>1 616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45000" table:style-name="ce12">
            <text:p>445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56391" table:style-name="ce12">
            <text:p>10 256 391</text:p>
          </table:table-cell>
          <table:table-cell table:style-name="ce12"/>
          <table:table-cell office:value-type="float" office:value="0" table:formula="msoxl:=C432-D43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30 Sør-Varanger</text:p>
          </table:table-cell>
          <table:table-cell office:value-type="float" office:value="23232100" table:style-name="ce11">
            <text:p>23 232 100</text:p>
          </table:table-cell>
          <table:table-cell office:value-type="float" office:value="1302823" table:style-name="ce11">
            <text:p>1 302 823</text:p>
          </table:table-cell>
          <table:table-cell office:value-type="float" office:value="1302823" table:style-name="ce11">
            <text:p>1 302 823</text:p>
          </table:table-cell>
          <table:table-cell office:value-type="float" office:value="0" table:style-name="ce11">
            <text:p>0</text:p>
          </table:table-cell>
          <table:table-cell office:value-type="float" office:value="7453100" table:style-name="ce11">
            <text:p>7 453 100</text:p>
          </table:table-cell>
          <table:table-cell office:value-type="float" office:value="0" table:style-name="ce11">
            <text:p>0</text:p>
          </table:table-cell>
          <table:table-cell office:value-type="float" office:value="490000" table:style-name="ce11">
            <text:p>49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390000" table:style-name="ce11">
            <text:p>3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8023" table:style-name="ce11">
            <text:p>32 478 023</text:p>
          </table:table-cell>
          <table:table-cell table:style-name="ce11"/>
          <table:table-cell office:value-type="float" office:value="0" table:formula="msoxl:=C433-D433" table:style-name="ce11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1561604700" table:style-name="ce16">
            <text:p>11 561 604 700</text:p>
          </table:table-cell>
          <table:table-cell office:value-type="float" office:value="-1611204" table:style-name="ce16">
            <text:p>-1 611 204</text:p>
          </table:table-cell>
          <table:table-cell office:value-type="float" office:value="-1611204" table:style-name="ce16">
            <text:p>-1 611 204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335326050" table:style-name="ce16">
            <text:p>335 326 05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83326750" table:style-name="ce16">
            <text:p>183 326 75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226242746" table:style-name="ce16">
            <text:p>12 226 242 746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8"/>
        </table:table-row>
        <table:table-row table:style-name="ro6">
          <table:table-cell table:number-columns-repeated="16384" table:style-name="ce4"/>
        </table:table-row>
        <table:table-row table:style-name="ro2">
          <table:table-cell table:style-name="ce4"/>
          <table:table-cell table:style-name="ce11"/>
          <table:table-cell table:style-name="ce4"/>
          <table:table-cell table:number-columns-repeated="11" table:style-name="ce11"/>
          <table:table-cell table:style-name="ce4"/>
          <table:table-cell table:style-name="ce11"/>
          <table:table-cell table:number-columns-repeated="16368"/>
        </table:table-row>
        <table:table-row table:style-name="ro7">
          <table:table-cell table:style-name="ce4"/>
          <table:table-cell table:number-columns-repeated="13" table:style-name="ce1"/>
          <table:table-cell table:number-columns-repeated="16370" table:style-name="ce4"/>
        </table:table-row>
        <table:table-row table:number-rows-repeated="2" table:style-name="ro7">
          <table:table-cell table:style-name="ce4"/>
          <table:table-cell table:number-columns-repeated="14" table:style-name="ce1"/>
          <table:table-cell table:number-columns-repeated="16369" table:style-name="ce4"/>
        </table:table-row>
        <table:table-row table:number-rows-repeated="1048137" table:style-name="ro2">
          <table:table-cell table:number-columns-repeated="16384"/>
        </table:table-row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3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7:47:58Z</meta:creation-date>
    <dc:date>2014-11-04T08:34:10Z</dc:date>
    <meta:print-date>2011-12-20T15:33:26Z</meta:print-date>
  </office:meta>
</office:document-meta>
</file>