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anuar 2017 (termin 1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17996147" table:style-name="ce10">
            <text:p>17 996 147</text:p>
          </table:table-cell>
          <table:table-cell office:value-type="float" office:value="17996147" table:style-name="ce10">
            <text:p>17 996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182947" table:style-name="ce10">
            <text:p>92 182 94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14895349" table:style-name="ce12">
            <text:p>14 895 349</text:p>
          </table:table-cell>
          <table:table-cell office:value-type="float" office:value="14895349" table:style-name="ce12">
            <text:p>14 895 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81149" table:style-name="ce12">
            <text:p>88 581 149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47820054" table:style-name="ce14">
            <text:p>47 820 054</text:p>
          </table:table-cell>
          <table:table-cell office:value-type="float" office:value="47820054" table:style-name="ce14">
            <text:p>47 820 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588354" table:style-name="ce14">
            <text:p>181 588 354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62336854" table:style-name="ce10">
            <text:p>62 336 854</text:p>
          </table:table-cell>
          <table:table-cell office:value-type="float" office:value="62336854" table:style-name="ce10">
            <text:p>62 336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357854" table:style-name="ce10">
            <text:p>240 357 854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1179579" table:style-name="ce12">
            <text:p>1 179 579</text:p>
          </table:table-cell>
          <table:table-cell office:value-type="float" office:value="1179579" table:style-name="ce12">
            <text:p>1 179 5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11300879" table:style-name="ce12">
            <text:p>11 300 879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1125208" table:style-name="ce14">
            <text:p>1 125 208</text:p>
          </table:table-cell>
          <table:table-cell office:value-type="float" office:value="1125208" table:style-name="ce14">
            <text:p>1 125 208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52508" table:style-name="ce14">
            <text:p>6 652 508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1463518" table:style-name="ce10">
            <text:p>1 463 518</text:p>
          </table:table-cell>
          <table:table-cell office:value-type="float" office:value="1463518" table:style-name="ce10">
            <text:p>1 463 518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25618" table:style-name="ce10">
            <text:p>11 825 618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-616671" table:style-name="ce12">
            <text:p>-616 671</text:p>
          </table:table-cell>
          <table:table-cell office:value-type="float" office:value="-616671" table:style-name="ce12">
            <text:p>-616 67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0029" table:style-name="ce12">
            <text:p>2 910 029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4319857" table:style-name="ce14">
            <text:p>4 319 857</text:p>
          </table:table-cell>
          <table:table-cell office:value-type="float" office:value="4319857" table:style-name="ce14">
            <text:p>4 319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01357" table:style-name="ce14">
            <text:p>18 901 357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-594834" table:style-name="ce10">
            <text:p>-594 834</text:p>
          </table:table-cell>
          <table:table-cell office:value-type="float" office:value="-594834" table:style-name="ce10">
            <text:p>-594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2458066" table:style-name="ce10">
            <text:p>2 458 066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10950020" table:style-name="ce12">
            <text:p>10 950 020</text:p>
          </table:table-cell>
          <table:table-cell office:value-type="float" office:value="10950020" table:style-name="ce12">
            <text:p>10 950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73320" table:style-name="ce12">
            <text:p>48 473 320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7724288" table:style-name="ce14">
            <text:p>7 724 288</text:p>
          </table:table-cell>
          <table:table-cell office:value-type="float" office:value="7724288" table:style-name="ce14">
            <text:p>7 724 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59788" table:style-name="ce14">
            <text:p>36 859 788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2306815" table:style-name="ce10">
            <text:p>2 306 815</text:p>
          </table:table-cell>
          <table:table-cell office:value-type="float" office:value="2306815" table:style-name="ce10">
            <text:p>2 306 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32915" table:style-name="ce10">
            <text:p>12 532 915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6555263" table:style-name="ce12">
            <text:p>6 555 263</text:p>
          </table:table-cell>
          <table:table-cell office:value-type="float" office:value="6555263" table:style-name="ce12">
            <text:p>6 555 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7663" table:style-name="ce12">
            <text:p>29 757 663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720166" table:style-name="ce14">
            <text:p>720 166</text:p>
          </table:table-cell>
          <table:table-cell office:value-type="float" office:value="720166" table:style-name="ce14">
            <text:p>720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7744466" table:style-name="ce14">
            <text:p>17 744 466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-1057415" table:style-name="ce10">
            <text:p>-1 057 415</text:p>
          </table:table-cell>
          <table:table-cell office:value-type="float" office:value="-1057415" table:style-name="ce10">
            <text:p>-1 057 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11885" table:style-name="ce10">
            <text:p>32 611 885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3085642" table:style-name="ce12">
            <text:p>3 085 642</text:p>
          </table:table-cell>
          <table:table-cell office:value-type="float" office:value="3085642" table:style-name="ce12">
            <text:p>3 085 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5521342" table:style-name="ce12">
            <text:p>15 521 342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789589" table:style-name="ce14">
            <text:p>789 589</text:p>
          </table:table-cell>
          <table:table-cell office:value-type="float" office:value="789589" table:style-name="ce14">
            <text:p>789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4177689" table:style-name="ce14">
            <text:p>4 177 689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-2350049" table:style-name="ce10">
            <text:p>-2 350 049</text:p>
          </table:table-cell>
          <table:table-cell office:value-type="float" office:value="-2350049" table:style-name="ce10">
            <text:p>-2 350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5798551" table:style-name="ce10">
            <text:p>35 798 551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-10147998" table:style-name="ce12">
            <text:p>-10 147 998</text:p>
          </table:table-cell>
          <table:table-cell office:value-type="float" office:value="-10147998" table:style-name="ce12">
            <text:p>-10 147 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3002" table:style-name="ce12">
            <text:p>59 183 002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5817613" table:style-name="ce14">
            <text:p>5 817 613</text:p>
          </table:table-cell>
          <table:table-cell office:value-type="float" office:value="5817613" table:style-name="ce14">
            <text:p>5 817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7522513" table:style-name="ce14">
            <text:p>47 522 513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-17834419" table:style-name="ce10">
            <text:p>-17 834 419</text:p>
          </table:table-cell>
          <table:table-cell office:value-type="float" office:value="-17834419" table:style-name="ce10">
            <text:p>-17 834 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71181" table:style-name="ce10">
            <text:p>14 471 181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-4845915" table:style-name="ce12">
            <text:p>-4 845 915</text:p>
          </table:table-cell>
          <table:table-cell office:value-type="float" office:value="-4845915" table:style-name="ce12">
            <text:p>-4 845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69985" table:style-name="ce12">
            <text:p>33 769 985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-28006749" table:style-name="ce14">
            <text:p>-28 006 749</text:p>
          </table:table-cell>
          <table:table-cell office:value-type="float" office:value="-28006749" table:style-name="ce14">
            <text:p>-28 006 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12851" table:style-name="ce14">
            <text:p>32 112 851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382221398" table:style-name="ce10">
            <text:p>-382 221 398</text:p>
          </table:table-cell>
          <table:table-cell office:value-type="float" office:value="-291706800" table:style-name="ce10">
            <text:p>-291 7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90514598" table:formula="of:=[.C30]-[.D30]" table:style-name="ce10">
            <text:p>-90 514 59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147807189" table:style-name="ce12">
            <text:p>-147 807 189</text:p>
          </table:table-cell>
          <table:table-cell office:value-type="float" office:value="-138871800" table:style-name="ce12">
            <text:p>-138 87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935389" table:formula="of:=[.C31]-[.D31]" table:style-name="ce12">
            <text:p>-8 935 38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17366749" table:style-name="ce14">
            <text:p>17 366 749</text:p>
          </table:table-cell>
          <table:table-cell office:value-type="float" office:value="17366749" table:style-name="ce14">
            <text:p>17 366 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53465649" table:style-name="ce14">
            <text:p>53 465 649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599627" table:style-name="ce10">
            <text:p>-599 627</text:p>
          </table:table-cell>
          <table:table-cell office:value-type="float" office:value="-599627" table:style-name="ce10">
            <text:p>-599 6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1228973" table:style-name="ce10">
            <text:p>41 228 973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-944591" table:style-name="ce12">
            <text:p>-944 591</text:p>
          </table:table-cell>
          <table:table-cell office:value-type="float" office:value="-944591" table:style-name="ce12">
            <text:p>-944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3731709" table:style-name="ce12">
            <text:p>23 731 709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-1534745" table:style-name="ce14">
            <text:p>-1 534 745</text:p>
          </table:table-cell>
          <table:table-cell office:value-type="float" office:value="-1534745" table:style-name="ce14">
            <text:p>-1 534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6385355" table:style-name="ce14">
            <text:p>36 385 35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4857371" table:style-name="ce10">
            <text:p>4 857 371</text:p>
          </table:table-cell>
          <table:table-cell office:value-type="float" office:value="4857371" table:style-name="ce10">
            <text:p>4 857 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48671" table:style-name="ce10">
            <text:p>29 448 67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-14726313" table:style-name="ce12">
            <text:p>-14 726 313</text:p>
          </table:table-cell>
          <table:table-cell office:value-type="float" office:value="-14726313" table:style-name="ce12">
            <text:p>-14 726 3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59135587" table:style-name="ce12">
            <text:p>59 135 587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-5136958" table:style-name="ce14">
            <text:p>-5 136 958</text:p>
          </table:table-cell>
          <table:table-cell office:value-type="float" office:value="-5136958" table:style-name="ce14">
            <text:p>-5 136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494642" table:style-name="ce14">
            <text:p>109 494 642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-7748475" table:style-name="ce10">
            <text:p>-7 748 475</text:p>
          </table:table-cell>
          <table:table-cell office:value-type="float" office:value="-7748475" table:style-name="ce10">
            <text:p>-7 748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47325" table:style-name="ce10">
            <text:p>43 847 325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-3066445" table:style-name="ce12">
            <text:p>-3 066 445</text:p>
          </table:table-cell>
          <table:table-cell office:value-type="float" office:value="-3066445" table:style-name="ce12">
            <text:p>-3 066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30655" table:style-name="ce12">
            <text:p>11 630 655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6024327" table:style-name="ce14">
            <text:p>6 024 327</text:p>
          </table:table-cell>
          <table:table-cell office:value-type="float" office:value="6024327" table:style-name="ce14">
            <text:p>6 024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82445227" table:style-name="ce14">
            <text:p>82 445 227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10423501" table:style-name="ce10">
            <text:p>10 423 501</text:p>
          </table:table-cell>
          <table:table-cell office:value-type="float" office:value="10423501" table:style-name="ce10">
            <text:p>10 423 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56351401" table:style-name="ce10">
            <text:p>56 351 401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27763846" table:style-name="ce12">
            <text:p>27 763 846</text:p>
          </table:table-cell>
          <table:table-cell office:value-type="float" office:value="27763846" table:style-name="ce12">
            <text:p>27 763 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84669946" table:style-name="ce12">
            <text:p>84 669 946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3239723" table:style-name="ce14">
            <text:p>3 239 723</text:p>
          </table:table-cell>
          <table:table-cell office:value-type="float" office:value="3239723" table:style-name="ce14">
            <text:p>3 239 7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31155923" table:style-name="ce14">
            <text:p>31 155 923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3681431" table:style-name="ce10">
            <text:p>3 681 431</text:p>
          </table:table-cell>
          <table:table-cell office:value-type="float" office:value="3681431" table:style-name="ce10">
            <text:p>3 681 4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11965831" table:style-name="ce10">
            <text:p>11 965 831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-949123094" table:style-name="ce12">
            <text:p>-949 123 094</text:p>
          </table:table-cell>
          <table:table-cell office:value-type="float" office:value="-949123094" table:style-name="ce12">
            <text:p>-949 123 0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389233706" table:style-name="ce12">
            <text:p>389 233 70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12327093" table:style-name="ce14">
            <text:p>12 327 093</text:p>
          </table:table-cell>
          <table:table-cell office:value-type="float" office:value="12327093" table:style-name="ce14">
            <text:p>12 327 093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619093" table:style-name="ce14">
            <text:p>57 619 093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5624604" table:style-name="ce10">
            <text:p>5 624 604</text:p>
          </table:table-cell>
          <table:table-cell office:value-type="float" office:value="5624604" table:style-name="ce10">
            <text:p>5 624 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55304" table:style-name="ce10">
            <text:p>75 355 304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26030761" table:style-name="ce12">
            <text:p>26 030 761</text:p>
          </table:table-cell>
          <table:table-cell office:value-type="float" office:value="26030761" table:style-name="ce12">
            <text:p>26 030 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87961" table:style-name="ce12">
            <text:p>103 387 961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10634550" table:style-name="ce14">
            <text:p>10 634 550</text:p>
          </table:table-cell>
          <table:table-cell office:value-type="float" office:value="10634550" table:style-name="ce14">
            <text:p>10 634 550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26150" table:style-name="ce14">
            <text:p>29 326 15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22084517" table:style-name="ce10">
            <text:p>22 084 517</text:p>
          </table:table-cell>
          <table:table-cell office:value-type="float" office:value="22084517" table:style-name="ce10">
            <text:p>22 084 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72317" table:style-name="ce10">
            <text:p>68 572 317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8812923" table:style-name="ce12">
            <text:p>8 812 923</text:p>
          </table:table-cell>
          <table:table-cell office:value-type="float" office:value="8812923" table:style-name="ce12">
            <text:p>8 812 923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50723" table:style-name="ce12">
            <text:p>24 050 723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6807843" table:style-name="ce14">
            <text:p>6 807 843</text:p>
          </table:table-cell>
          <table:table-cell office:value-type="float" office:value="6807843" table:style-name="ce14">
            <text:p>6 807 843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70143" table:style-name="ce14">
            <text:p>25 470 143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8259799" table:style-name="ce10">
            <text:p>8 259 799</text:p>
          </table:table-cell>
          <table:table-cell office:value-type="float" office:value="8259799" table:style-name="ce10">
            <text:p>8 259 799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38699" table:style-name="ce10">
            <text:p>27 038 699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6718959" table:style-name="ce12">
            <text:p>6 718 959</text:p>
          </table:table-cell>
          <table:table-cell office:value-type="float" office:value="6718959" table:style-name="ce12">
            <text:p>6 718 959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27659" table:style-name="ce12">
            <text:p>21 627 659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10227302" table:style-name="ce14">
            <text:p>10 227 302</text:p>
          </table:table-cell>
          <table:table-cell office:value-type="float" office:value="10227302" table:style-name="ce14">
            <text:p>10 227 302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07102" table:style-name="ce14">
            <text:p>32 607 102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3750126" table:style-name="ce10">
            <text:p>3 750 126</text:p>
          </table:table-cell>
          <table:table-cell office:value-type="float" office:value="3750126" table:style-name="ce10">
            <text:p>3 750 126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89326" table:style-name="ce10">
            <text:p>15 189 326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23548271" table:style-name="ce12">
            <text:p>23 548 271</text:p>
          </table:table-cell>
          <table:table-cell office:value-type="float" office:value="23548271" table:style-name="ce12">
            <text:p>23 548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83371" table:style-name="ce12">
            <text:p>73 583 371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8752913" table:style-name="ce14">
            <text:p>8 752 913</text:p>
          </table:table-cell>
          <table:table-cell office:value-type="float" office:value="8752913" table:style-name="ce14">
            <text:p>8 752 913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26913" table:style-name="ce14">
            <text:p>29 226 913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4622743" table:style-name="ce10">
            <text:p>4 622 743</text:p>
          </table:table-cell>
          <table:table-cell office:value-type="float" office:value="4622743" table:style-name="ce10">
            <text:p>4 622 743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70343" table:style-name="ce10">
            <text:p>18 270 343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3485779" table:style-name="ce12">
            <text:p>3 485 779</text:p>
          </table:table-cell>
          <table:table-cell office:value-type="float" office:value="3485779" table:style-name="ce12">
            <text:p>3 485 77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6279" table:style-name="ce12">
            <text:p>12 806 279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3468175" table:style-name="ce14">
            <text:p>3 468 175</text:p>
          </table:table-cell>
          <table:table-cell office:value-type="float" office:value="3468175" table:style-name="ce14">
            <text:p>3 468 17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87275" table:style-name="ce14">
            <text:p>11 187 275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2173522" table:style-name="ce10">
            <text:p>2 173 522</text:p>
          </table:table-cell>
          <table:table-cell office:value-type="float" office:value="2173522" table:style-name="ce10">
            <text:p>2 173 5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13722" table:style-name="ce10">
            <text:p>8 713 722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2459290" table:style-name="ce12">
            <text:p>2 459 290</text:p>
          </table:table-cell>
          <table:table-cell office:value-type="float" office:value="2459290" table:style-name="ce12">
            <text:p>2 459 29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9290" table:style-name="ce12">
            <text:p>9 209 290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7534610" table:style-name="ce14">
            <text:p>7 534 610</text:p>
          </table:table-cell>
          <table:table-cell office:value-type="float" office:value="7534610" table:style-name="ce14">
            <text:p>7 534 610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43310" table:style-name="ce14">
            <text:p>25 343 31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1683638" table:style-name="ce10">
            <text:p>1 683 638</text:p>
          </table:table-cell>
          <table:table-cell office:value-type="float" office:value="1683638" table:style-name="ce10">
            <text:p>1 683 638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0838" table:style-name="ce10">
            <text:p>10 350 838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2612362" table:style-name="ce12">
            <text:p>2 612 362</text:p>
          </table:table-cell>
          <table:table-cell office:value-type="float" office:value="2612362" table:style-name="ce12">
            <text:p>2 612 36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5262" table:style-name="ce12">
            <text:p>9 205 262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3115229" table:style-name="ce14">
            <text:p>3 115 229</text:p>
          </table:table-cell>
          <table:table-cell office:value-type="float" office:value="3115229" table:style-name="ce14">
            <text:p>3 115 22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16829" table:style-name="ce14">
            <text:p>10 616 829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4883840" table:style-name="ce10">
            <text:p>4 883 840</text:p>
          </table:table-cell>
          <table:table-cell office:value-type="float" office:value="4883840" table:style-name="ce10">
            <text:p>4 883 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73440" table:style-name="ce10">
            <text:p>67 273 44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18172751" table:style-name="ce12">
            <text:p>18 172 751</text:p>
          </table:table-cell>
          <table:table-cell office:value-type="float" office:value="18172751" table:style-name="ce12">
            <text:p>18 172 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03051" table:style-name="ce12">
            <text:p>86 903 051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3280037" table:style-name="ce14">
            <text:p>3 280 037</text:p>
          </table:table-cell>
          <table:table-cell office:value-type="float" office:value="3280037" table:style-name="ce14">
            <text:p>3 280 03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8237" table:style-name="ce14">
            <text:p>12 348 237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1857914" table:style-name="ce10">
            <text:p>1 857 914</text:p>
          </table:table-cell>
          <table:table-cell office:value-type="float" office:value="1857914" table:style-name="ce10">
            <text:p>1 857 91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0314" table:style-name="ce10">
            <text:p>9 740 314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2260395" table:style-name="ce12">
            <text:p>2 260 395</text:p>
          </table:table-cell>
          <table:table-cell office:value-type="float" office:value="2260395" table:style-name="ce12">
            <text:p>2 260 39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8495" table:style-name="ce12">
            <text:p>9 508 495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3519688" table:style-name="ce14">
            <text:p>3 519 688</text:p>
          </table:table-cell>
          <table:table-cell office:value-type="float" office:value="3519688" table:style-name="ce14">
            <text:p>3 519 68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4888" table:style-name="ce14">
            <text:p>11 124 888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8451550" table:style-name="ce10">
            <text:p>8 451 550</text:p>
          </table:table-cell>
          <table:table-cell office:value-type="float" office:value="8451550" table:style-name="ce10">
            <text:p>8 451 550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51450" table:style-name="ce10">
            <text:p>20 651 450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-3519727" table:style-name="ce12">
            <text:p>-3 519 727</text:p>
          </table:table-cell>
          <table:table-cell office:value-type="float" office:value="-3519727" table:style-name="ce12">
            <text:p>-3 519 727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24973" table:style-name="ce12">
            <text:p>12 624 973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10334447" table:style-name="ce14">
            <text:p>10 334 447</text:p>
          </table:table-cell>
          <table:table-cell office:value-type="float" office:value="10334447" table:style-name="ce14">
            <text:p>10 334 447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33147" table:style-name="ce14">
            <text:p>28 333 147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968922" table:style-name="ce10">
            <text:p>968 922</text:p>
          </table:table-cell>
          <table:table-cell office:value-type="float" office:value="968922" table:style-name="ce10">
            <text:p>968 9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66022" table:style-name="ce10">
            <text:p>10 566 022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2111105" table:style-name="ce12">
            <text:p>2 111 105</text:p>
          </table:table-cell>
          <table:table-cell office:value-type="float" office:value="2111105" table:style-name="ce12">
            <text:p>2 111 105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57305" table:style-name="ce12">
            <text:p>15 757 305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-866100" table:style-name="ce14">
            <text:p>-866 100</text:p>
          </table:table-cell>
          <table:table-cell office:value-type="float" office:value="-866100" table:style-name="ce14">
            <text:p>-866 100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53000" table:style-name="ce14">
            <text:p>11 853 00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5428870" table:style-name="ce10">
            <text:p>5 428 870</text:p>
          </table:table-cell>
          <table:table-cell office:value-type="float" office:value="5428870" table:style-name="ce10">
            <text:p>5 428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35970" table:style-name="ce10">
            <text:p>21 935 97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16365083" table:style-name="ce12">
            <text:p>16 365 083</text:p>
          </table:table-cell>
          <table:table-cell office:value-type="float" office:value="16365083" table:style-name="ce12">
            <text:p>16 365 083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971583" table:style-name="ce12">
            <text:p>52 971 583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14911151" table:style-name="ce14">
            <text:p>14 911 151</text:p>
          </table:table-cell>
          <table:table-cell office:value-type="float" office:value="14911151" table:style-name="ce14">
            <text:p>14 911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83751" table:style-name="ce14">
            <text:p>45 483 751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7360033" table:style-name="ce10">
            <text:p>7 360 033</text:p>
          </table:table-cell>
          <table:table-cell office:value-type="float" office:value="7360033" table:style-name="ce10">
            <text:p>7 360 033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18333" table:style-name="ce10">
            <text:p>23 518 33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5715766" table:style-name="ce12">
            <text:p>5 715 766</text:p>
          </table:table-cell>
          <table:table-cell office:value-type="float" office:value="5715766" table:style-name="ce12">
            <text:p>5 715 7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05666" table:style-name="ce12">
            <text:p>27 705 666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10083962" table:style-name="ce14">
            <text:p>10 083 962</text:p>
          </table:table-cell>
          <table:table-cell office:value-type="float" office:value="10083962" table:style-name="ce14">
            <text:p>10 083 9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70662" table:style-name="ce14">
            <text:p>45 170 662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8734297" table:style-name="ce10">
            <text:p>8 734 297</text:p>
          </table:table-cell>
          <table:table-cell office:value-type="float" office:value="8734297" table:style-name="ce10">
            <text:p>8 734 297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46497" table:style-name="ce10">
            <text:p>24 146 497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10172112" table:style-name="ce12">
            <text:p>10 172 112</text:p>
          </table:table-cell>
          <table:table-cell office:value-type="float" office:value="10172112" table:style-name="ce12">
            <text:p>10 172 112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07412" table:style-name="ce12">
            <text:p>28 907 41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4704196" table:style-name="ce14">
            <text:p>4 704 196</text:p>
          </table:table-cell>
          <table:table-cell office:value-type="float" office:value="4704196" table:style-name="ce14">
            <text:p>4 704 19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01496" table:style-name="ce14">
            <text:p>16 201 496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1206760" table:style-name="ce10">
            <text:p>1 206 760</text:p>
          </table:table-cell>
          <table:table-cell office:value-type="float" office:value="1206760" table:style-name="ce10">
            <text:p>1 206 76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3660" table:style-name="ce10">
            <text:p>7 593 660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4459103" table:style-name="ce12">
            <text:p>4 459 103</text:p>
          </table:table-cell>
          <table:table-cell office:value-type="float" office:value="4459103" table:style-name="ce12">
            <text:p>4 459 103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27103" table:style-name="ce12">
            <text:p>21 327 103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1190014" table:style-name="ce14">
            <text:p>1 190 014</text:p>
          </table:table-cell>
          <table:table-cell office:value-type="float" office:value="1190014" table:style-name="ce14">
            <text:p>1 190 0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3414" table:style-name="ce14">
            <text:p>8 313 414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2152036" table:style-name="ce10">
            <text:p>2 152 036</text:p>
          </table:table-cell>
          <table:table-cell office:value-type="float" office:value="2152036" table:style-name="ce10">
            <text:p>2 152 036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4536" table:style-name="ce10">
            <text:p>11 774 536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-100924" table:style-name="ce12">
            <text:p>-100 924</text:p>
          </table:table-cell>
          <table:table-cell office:value-type="float" office:value="-100924" table:style-name="ce12">
            <text:p>-100 92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9676" table:style-name="ce12">
            <text:p>6 109 676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-343839" table:style-name="ce14">
            <text:p>-343 839</text:p>
          </table:table-cell>
          <table:table-cell office:value-type="float" office:value="-343839" table:style-name="ce14">
            <text:p>-343 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814961" table:style-name="ce14">
            <text:p>158 814 96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-6409220" table:style-name="ce10">
            <text:p>-6 409 220</text:p>
          </table:table-cell>
          <table:table-cell office:value-type="float" office:value="-6409220" table:style-name="ce10">
            <text:p>-6 409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53027880" table:style-name="ce10">
            <text:p>53 027 880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9511162" table:style-name="ce12">
            <text:p>9 511 162</text:p>
          </table:table-cell>
          <table:table-cell office:value-type="float" office:value="9511162" table:style-name="ce12">
            <text:p>9 511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76862" table:style-name="ce12">
            <text:p>76 776 862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-1633045" table:style-name="ce14">
            <text:p>-1 633 045</text:p>
          </table:table-cell>
          <table:table-cell office:value-type="float" office:value="-1633045" table:style-name="ce14">
            <text:p>-1 633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4322155" table:style-name="ce14">
            <text:p>14 322 155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343640" table:style-name="ce10">
            <text:p>343 640</text:p>
          </table:table-cell>
          <table:table-cell office:value-type="float" office:value="343640" table:style-name="ce10">
            <text:p>343 640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9440" table:style-name="ce10">
            <text:p>5 009 440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1424684" table:style-name="ce12">
            <text:p>1 424 684</text:p>
          </table:table-cell>
          <table:table-cell office:value-type="float" office:value="1424684" table:style-name="ce12">
            <text:p>1 424 684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10484" table:style-name="ce12">
            <text:p>11 410 484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2614477" table:style-name="ce14">
            <text:p>2 614 477</text:p>
          </table:table-cell>
          <table:table-cell office:value-type="float" office:value="2614477" table:style-name="ce14">
            <text:p>2 614 477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3777" table:style-name="ce14">
            <text:p>16 103 777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1761064" table:style-name="ce10">
            <text:p>1 761 064</text:p>
          </table:table-cell>
          <table:table-cell office:value-type="float" office:value="1761064" table:style-name="ce10">
            <text:p>1 761 06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9067764" table:style-name="ce10">
            <text:p>9 067 76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1670903" table:style-name="ce12">
            <text:p>1 670 903</text:p>
          </table:table-cell>
          <table:table-cell office:value-type="float" office:value="1670903" table:style-name="ce12">
            <text:p>1 670 903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83403" table:style-name="ce12">
            <text:p>16 183 403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4017424" table:style-name="ce14">
            <text:p>-4 017 424</text:p>
          </table:table-cell>
          <table:table-cell office:value-type="float" office:value="-4017424" table:style-name="ce14">
            <text:p>-4 017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676" table:style-name="ce14">
            <text:p>6 800 676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-3307070" table:style-name="ce10">
            <text:p>-3 307 070</text:p>
          </table:table-cell>
          <table:table-cell office:value-type="float" office:value="-3307070" table:style-name="ce10">
            <text:p>-3 307 0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9030" table:style-name="ce10">
            <text:p>7 739 030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-1095564" table:style-name="ce12">
            <text:p>-1 095 564</text:p>
          </table:table-cell>
          <table:table-cell office:value-type="float" office:value="-1095564" table:style-name="ce12">
            <text:p>-1 095 56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1136" table:style-name="ce12">
            <text:p>6 241 13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7287649" table:style-name="ce14">
            <text:p>7 287 649</text:p>
          </table:table-cell>
          <table:table-cell office:value-type="float" office:value="7287649" table:style-name="ce14">
            <text:p>7 287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23649" table:style-name="ce14">
            <text:p>40 623 649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3729348" table:style-name="ce10">
            <text:p>3 729 348</text:p>
          </table:table-cell>
          <table:table-cell office:value-type="float" office:value="3729348" table:style-name="ce10">
            <text:p>3 729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59848" table:style-name="ce10">
            <text:p>46 459 848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11372564" table:style-name="ce12">
            <text:p>11 372 564</text:p>
          </table:table-cell>
          <table:table-cell office:value-type="float" office:value="11372564" table:style-name="ce12">
            <text:p>11 372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85164" table:style-name="ce12">
            <text:p>67 285 164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-10372837" table:style-name="ce14">
            <text:p>-10 372 837</text:p>
          </table:table-cell>
          <table:table-cell office:value-type="float" office:value="-10372837" table:style-name="ce14">
            <text:p>-10 372 8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6463" table:style-name="ce14">
            <text:p>48 006 463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-5713536" table:style-name="ce10">
            <text:p>-5 713 536</text:p>
          </table:table-cell>
          <table:table-cell office:value-type="float" office:value="-5713536" table:style-name="ce10">
            <text:p>-5 713 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4550664" table:style-name="ce10">
            <text:p>44 550 664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2474968" table:style-name="ce12">
            <text:p>2 474 968</text:p>
          </table:table-cell>
          <table:table-cell office:value-type="float" office:value="2474968" table:style-name="ce12">
            <text:p>2 474 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40768" table:style-name="ce12">
            <text:p>24 740 768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254803" table:style-name="ce14">
            <text:p>254 803</text:p>
          </table:table-cell>
          <table:table-cell office:value-type="float" office:value="254803" table:style-name="ce14">
            <text:p>254 80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3803" table:style-name="ce14">
            <text:p>9 203 803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1234500" table:style-name="ce10">
            <text:p>1 234 500</text:p>
          </table:table-cell>
          <table:table-cell office:value-type="float" office:value="1234500" table:style-name="ce10">
            <text:p>1 234 500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9100" table:style-name="ce10">
            <text:p>7 469 100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163888" table:style-name="ce12">
            <text:p>163 888</text:p>
          </table:table-cell>
          <table:table-cell office:value-type="float" office:value="163888" table:style-name="ce12">
            <text:p>163 88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50988" table:style-name="ce12">
            <text:p>9 350 988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16597390" table:style-name="ce14">
            <text:p>16 597 390</text:p>
          </table:table-cell>
          <table:table-cell office:value-type="float" office:value="16597390" table:style-name="ce14">
            <text:p>16 597 3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34490" table:style-name="ce14">
            <text:p>79 634 490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3614485" table:style-name="ce10">
            <text:p>3 614 485</text:p>
          </table:table-cell>
          <table:table-cell office:value-type="float" office:value="3614485" table:style-name="ce10">
            <text:p>3 614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15485" table:style-name="ce10">
            <text:p>26 815 485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-5555179" table:style-name="ce12">
            <text:p>-5 555 179</text:p>
          </table:table-cell>
          <table:table-cell office:value-type="float" office:value="-5555179" table:style-name="ce12">
            <text:p>-5 555 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128621" table:style-name="ce12">
            <text:p>93 128 621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29385399" table:style-name="ce14">
            <text:p>29 385 399</text:p>
          </table:table-cell>
          <table:table-cell office:value-type="float" office:value="29385399" table:style-name="ce14">
            <text:p>29 385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263199" table:style-name="ce14">
            <text:p>133 263 199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18160487" table:style-name="ce10">
            <text:p>18 160 487</text:p>
          </table:table-cell>
          <table:table-cell office:value-type="float" office:value="18160487" table:style-name="ce10">
            <text:p>18 160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900387" table:style-name="ce10">
            <text:p>160 900 38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3094064" table:style-name="ce12">
            <text:p>3 094 064</text:p>
          </table:table-cell>
          <table:table-cell office:value-type="float" office:value="3094064" table:style-name="ce12">
            <text:p>3 094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16864" table:style-name="ce12">
            <text:p>17 916 864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-239846" table:style-name="ce14">
            <text:p>-239 846</text:p>
          </table:table-cell>
          <table:table-cell office:value-type="float" office:value="-239846" table:style-name="ce14">
            <text:p>-239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1913554" table:style-name="ce14">
            <text:p>21 913 554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1738553" table:style-name="ce10">
            <text:p>1 738 553</text:p>
          </table:table-cell>
          <table:table-cell office:value-type="float" office:value="1738553" table:style-name="ce10">
            <text:p>1 738 55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8953" table:style-name="ce10">
            <text:p>11 038 953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6769058" table:style-name="ce12">
            <text:p>6 769 058</text:p>
          </table:table-cell>
          <table:table-cell office:value-type="float" office:value="6769058" table:style-name="ce12">
            <text:p>6 769 0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00" table:style-name="ce12">
            <text:p>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55758" table:style-name="ce12">
            <text:p>29 955 758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-4593398" table:style-name="ce14">
            <text:p>-4 593 398</text:p>
          </table:table-cell>
          <table:table-cell office:value-type="float" office:value="-4593398" table:style-name="ce14">
            <text:p>-4 593 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62502" table:style-name="ce14">
            <text:p>47 762 502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-56475" table:style-name="ce10">
            <text:p>-56 475</text:p>
          </table:table-cell>
          <table:table-cell office:value-type="float" office:value="-56475" table:style-name="ce10">
            <text:p>-56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63425" table:style-name="ce10">
            <text:p>11 063 42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2280301" table:style-name="ce12">
            <text:p>2 280 301</text:p>
          </table:table-cell>
          <table:table-cell office:value-type="float" office:value="2280301" table:style-name="ce12">
            <text:p>2 280 30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1501" table:style-name="ce12">
            <text:p>9 841 501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24170652" table:style-name="ce14">
            <text:p>24 170 652</text:p>
          </table:table-cell>
          <table:table-cell office:value-type="float" office:value="24170652" table:style-name="ce14">
            <text:p>24 170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61352" table:style-name="ce14">
            <text:p>104 061 352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32344794" table:style-name="ce10">
            <text:p>32 344 794</text:p>
          </table:table-cell>
          <table:table-cell office:value-type="float" office:value="32344794" table:style-name="ce10">
            <text:p>32 344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006494" table:style-name="ce10">
            <text:p>157 006 494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12381448" table:style-name="ce12">
            <text:p>12 381 448</text:p>
          </table:table-cell>
          <table:table-cell office:value-type="float" office:value="12381448" table:style-name="ce12">
            <text:p>12 381 448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23348" table:style-name="ce12">
            <text:p>47 323 348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1650547" table:style-name="ce14">
            <text:p>1 650 547</text:p>
          </table:table-cell>
          <table:table-cell office:value-type="float" office:value="1650547" table:style-name="ce14">
            <text:p>1 650 54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1247" table:style-name="ce14">
            <text:p>8 541 247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2805694" table:style-name="ce10">
            <text:p>2 805 694</text:p>
          </table:table-cell>
          <table:table-cell office:value-type="float" office:value="2805694" table:style-name="ce10">
            <text:p>2 805 694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55394" table:style-name="ce10">
            <text:p>34 155 39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6985464" table:style-name="ce12">
            <text:p>6 985 464</text:p>
          </table:table-cell>
          <table:table-cell office:value-type="float" office:value="6985464" table:style-name="ce12">
            <text:p>6 985 464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79064" table:style-name="ce12">
            <text:p>34 879 064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5846634" table:style-name="ce14">
            <text:p>5 846 634</text:p>
          </table:table-cell>
          <table:table-cell office:value-type="float" office:value="5846634" table:style-name="ce14">
            <text:p>5 846 634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56234" table:style-name="ce14">
            <text:p>19 556 23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7834394" table:style-name="ce10">
            <text:p>7 834 394</text:p>
          </table:table-cell>
          <table:table-cell office:value-type="float" office:value="7834394" table:style-name="ce10">
            <text:p>7 834 394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20894" table:style-name="ce10">
            <text:p>26 320 894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5884943" table:style-name="ce12">
            <text:p>5 884 943</text:p>
          </table:table-cell>
          <table:table-cell office:value-type="float" office:value="5884943" table:style-name="ce12">
            <text:p>5 884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21993643" table:style-name="ce12">
            <text:p>21 993 64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3149452" table:style-name="ce14">
            <text:p>3 149 452</text:p>
          </table:table-cell>
          <table:table-cell office:value-type="float" office:value="3149452" table:style-name="ce14">
            <text:p>3 149 452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57352" table:style-name="ce14">
            <text:p>15 057 35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2766024" table:style-name="ce10">
            <text:p>2 766 024</text:p>
          </table:table-cell>
          <table:table-cell office:value-type="float" office:value="2766024" table:style-name="ce10">
            <text:p>2 766 024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0" table:style-name="ce10">
            <text:p>5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57824" table:style-name="ce10">
            <text:p>25 757 824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2012359" table:style-name="ce12">
            <text:p>2 012 359</text:p>
          </table:table-cell>
          <table:table-cell office:value-type="float" office:value="2012359" table:style-name="ce12">
            <text:p>2 012 359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54059" table:style-name="ce12">
            <text:p>8 454 059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222731" table:style-name="ce14">
            <text:p>222 731</text:p>
          </table:table-cell>
          <table:table-cell office:value-type="float" office:value="222731" table:style-name="ce14">
            <text:p>222 73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2431" table:style-name="ce14">
            <text:p>10 112 43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1388296" table:style-name="ce10">
            <text:p>1 388 296</text:p>
          </table:table-cell>
          <table:table-cell office:value-type="float" office:value="1388296" table:style-name="ce10">
            <text:p>1 388 29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56896" table:style-name="ce10">
            <text:p>9 856 896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1141048" table:style-name="ce12">
            <text:p>1 141 048</text:p>
          </table:table-cell>
          <table:table-cell office:value-type="float" office:value="1141048" table:style-name="ce12">
            <text:p>1 141 048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2148" table:style-name="ce12">
            <text:p>6 962 148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2107284" table:style-name="ce14">
            <text:p>2 107 284</text:p>
          </table:table-cell>
          <table:table-cell office:value-type="float" office:value="2107284" table:style-name="ce14">
            <text:p>2 107 28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7884" table:style-name="ce14">
            <text:p>8 027 884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-1511941" table:style-name="ce10">
            <text:p>-1 511 941</text:p>
          </table:table-cell>
          <table:table-cell office:value-type="float" office:value="-1511941" table:style-name="ce10">
            <text:p>-1 511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0259" table:style-name="ce10">
            <text:p>5 790 259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-2681171" table:style-name="ce12">
            <text:p>-2 681 171</text:p>
          </table:table-cell>
          <table:table-cell office:value-type="float" office:value="-2681171" table:style-name="ce12">
            <text:p>-2 681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6229" table:style-name="ce12">
            <text:p>8 366 22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-108131" table:style-name="ce14">
            <text:p>-108 131</text:p>
          </table:table-cell>
          <table:table-cell office:value-type="float" office:value="-108131" table:style-name="ce14">
            <text:p>-108 131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02069" table:style-name="ce14">
            <text:p>18 202 069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7068438" table:style-name="ce10">
            <text:p>7 068 438</text:p>
          </table:table-cell>
          <table:table-cell office:value-type="float" office:value="7068438" table:style-name="ce10">
            <text:p>7 068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8967438" table:style-name="ce10">
            <text:p>58 967 438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22866528" table:style-name="ce12">
            <text:p>22 866 528</text:p>
          </table:table-cell>
          <table:table-cell office:value-type="float" office:value="22866528" table:style-name="ce12">
            <text:p>22 866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516128" table:style-name="ce12">
            <text:p>124 516 128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3015164" table:style-name="ce14">
            <text:p>3 015 164</text:p>
          </table:table-cell>
          <table:table-cell office:value-type="float" office:value="3015164" table:style-name="ce14">
            <text:p>3 015 1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7264" table:style-name="ce14">
            <text:p>11 277 264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3679317" table:style-name="ce10">
            <text:p>3 679 317</text:p>
          </table:table-cell>
          <table:table-cell office:value-type="float" office:value="3679317" table:style-name="ce10">
            <text:p>3 679 317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7717" table:style-name="ce10">
            <text:p>11 447 71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5163898" table:style-name="ce12">
            <text:p>5 163 898</text:p>
          </table:table-cell>
          <table:table-cell office:value-type="float" office:value="5163898" table:style-name="ce12">
            <text:p>5 163 898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7298" table:style-name="ce12">
            <text:p>22 507 298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9018006" table:style-name="ce14">
            <text:p>9 018 006</text:p>
          </table:table-cell>
          <table:table-cell office:value-type="float" office:value="9018006" table:style-name="ce14">
            <text:p>9 018 0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74806" table:style-name="ce14">
            <text:p>23 974 806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295828" table:style-name="ce10">
            <text:p>295 828</text:p>
          </table:table-cell>
          <table:table-cell office:value-type="float" office:value="295828" table:style-name="ce10">
            <text:p>295 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9034428" table:style-name="ce10">
            <text:p>9 034 428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8401910" table:style-name="ce12">
            <text:p>8 401 910</text:p>
          </table:table-cell>
          <table:table-cell office:value-type="float" office:value="8401910" table:style-name="ce12">
            <text:p>8 401 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22659010" table:style-name="ce12">
            <text:p>22 659 010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1273077" table:style-name="ce14">
            <text:p>1 273 077</text:p>
          </table:table-cell>
          <table:table-cell office:value-type="float" office:value="1273077" table:style-name="ce14">
            <text:p>1 273 07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7277" table:style-name="ce14">
            <text:p>9 497 277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3777613" table:style-name="ce10">
            <text:p>3 777 613</text:p>
          </table:table-cell>
          <table:table-cell office:value-type="float" office:value="3777613" table:style-name="ce10">
            <text:p>3 777 61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5813" table:style-name="ce10">
            <text:p>9 095 81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5197139" table:style-name="ce12">
            <text:p>5 197 139</text:p>
          </table:table-cell>
          <table:table-cell office:value-type="float" office:value="5197139" table:style-name="ce12">
            <text:p>5 197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9739" table:style-name="ce12">
            <text:p>15 719 739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1201264" table:style-name="ce14">
            <text:p>1 201 264</text:p>
          </table:table-cell>
          <table:table-cell office:value-type="float" office:value="1201264" table:style-name="ce14">
            <text:p>1 201 2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9164" table:style-name="ce14">
            <text:p>6 859 164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832953" table:style-name="ce10">
            <text:p>832 953</text:p>
          </table:table-cell>
          <table:table-cell office:value-type="float" office:value="832953" table:style-name="ce10">
            <text:p>832 9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1753" table:style-name="ce10">
            <text:p>5 551 753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1176419" table:style-name="ce12">
            <text:p>-1 176 419</text:p>
          </table:table-cell>
          <table:table-cell office:value-type="float" office:value="-1176419" table:style-name="ce12">
            <text:p>-1 176 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7381" table:style-name="ce12">
            <text:p>2 397 381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24153102" table:style-name="ce14">
            <text:p>24 153 102</text:p>
          </table:table-cell>
          <table:table-cell office:value-type="float" office:value="24153102" table:style-name="ce14">
            <text:p>24 153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0" table:style-name="ce14">
            <text:p>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26752502" table:style-name="ce14">
            <text:p>226 752 502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9954861" table:style-name="ce10">
            <text:p>9 954 861</text:p>
          </table:table-cell>
          <table:table-cell office:value-type="float" office:value="9954861" table:style-name="ce10">
            <text:p>9 954 8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28261" table:style-name="ce10">
            <text:p>48 728 261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4244090" table:style-name="ce12">
            <text:p>4 244 090</text:p>
          </table:table-cell>
          <table:table-cell office:value-type="float" office:value="4244090" table:style-name="ce12">
            <text:p>4 244 090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32390" table:style-name="ce12">
            <text:p>27 832 39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3746259" table:style-name="ce14">
            <text:p>3 746 259</text:p>
          </table:table-cell>
          <table:table-cell office:value-type="float" office:value="3746259" table:style-name="ce14">
            <text:p>3 746 259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61659" table:style-name="ce14">
            <text:p>30 561 659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23161473" table:style-name="ce10">
            <text:p>23 161 473</text:p>
          </table:table-cell>
          <table:table-cell office:value-type="float" office:value="23161473" table:style-name="ce10">
            <text:p>23 161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09073" table:style-name="ce10">
            <text:p>58 609 073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9397271" table:style-name="ce12">
            <text:p>9 397 271</text:p>
          </table:table-cell>
          <table:table-cell office:value-type="float" office:value="9397271" table:style-name="ce12">
            <text:p>9 397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63971" table:style-name="ce12">
            <text:p>25 963 971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5720244" table:style-name="ce14">
            <text:p>5 720 244</text:p>
          </table:table-cell>
          <table:table-cell office:value-type="float" office:value="5720244" table:style-name="ce14">
            <text:p>5 720 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06744" table:style-name="ce14">
            <text:p>30 206 744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3649645" table:style-name="ce10">
            <text:p>3 649 645</text:p>
          </table:table-cell>
          <table:table-cell office:value-type="float" office:value="3649645" table:style-name="ce10">
            <text:p>3 649 645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5445" table:style-name="ce10">
            <text:p>12 395 445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517467" table:style-name="ce12">
            <text:p>517 467</text:p>
          </table:table-cell>
          <table:table-cell office:value-type="float" office:value="517467" table:style-name="ce12">
            <text:p>517 4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2267" table:style-name="ce12">
            <text:p>4 842 267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2480914" table:style-name="ce14">
            <text:p>2 480 914</text:p>
          </table:table-cell>
          <table:table-cell office:value-type="float" office:value="2480914" table:style-name="ce14">
            <text:p>2 480 91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9414" table:style-name="ce14">
            <text:p>9 599 414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1979169" table:style-name="ce10">
            <text:p>1 979 169</text:p>
          </table:table-cell>
          <table:table-cell office:value-type="float" office:value="1979169" table:style-name="ce10">
            <text:p>1 979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53569" table:style-name="ce10">
            <text:p>16 153 569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9425080" table:style-name="ce12">
            <text:p>9 425 080</text:p>
          </table:table-cell>
          <table:table-cell office:value-type="float" office:value="9425080" table:style-name="ce12">
            <text:p>9 425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31411780" table:style-name="ce12">
            <text:p>31 411 78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1775002" table:style-name="ce14">
            <text:p>1 775 002</text:p>
          </table:table-cell>
          <table:table-cell office:value-type="float" office:value="1775002" table:style-name="ce14">
            <text:p>1 775 00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1002" table:style-name="ce14">
            <text:p>8 451 00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6770061" table:style-name="ce10">
            <text:p>6 770 061</text:p>
          </table:table-cell>
          <table:table-cell office:value-type="float" office:value="6770061" table:style-name="ce10">
            <text:p>6 770 061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52161" table:style-name="ce10">
            <text:p>24 952 16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1194409" table:style-name="ce12">
            <text:p>1 194 409</text:p>
          </table:table-cell>
          <table:table-cell office:value-type="float" office:value="1194409" table:style-name="ce12">
            <text:p>1 194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8709" table:style-name="ce12">
            <text:p>7 948 709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3415551" table:style-name="ce14">
            <text:p>3 415 551</text:p>
          </table:table-cell>
          <table:table-cell office:value-type="float" office:value="3415551" table:style-name="ce14">
            <text:p>3 415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91251" table:style-name="ce14">
            <text:p>38 191 25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-3492569" table:style-name="ce10">
            <text:p>-3 492 569</text:p>
          </table:table-cell>
          <table:table-cell office:value-type="float" office:value="-3492569" table:style-name="ce10">
            <text:p>-3 492 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61145831" table:style-name="ce10">
            <text:p>161 145 831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-146633795" table:style-name="ce12">
            <text:p>-146 633 795</text:p>
          </table:table-cell>
          <table:table-cell office:value-type="float" office:value="-146633795" table:style-name="ce12">
            <text:p>-146 633 7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127713005" table:style-name="ce12">
            <text:p>127 713 005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14911342" table:style-name="ce14">
            <text:p>14 911 342</text:p>
          </table:table-cell>
          <table:table-cell office:value-type="float" office:value="14911342" table:style-name="ce14">
            <text:p>14 911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83342" table:style-name="ce14">
            <text:p>98 783 342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1027912" table:style-name="ce10">
            <text:p>1 027 912</text:p>
          </table:table-cell>
          <table:table-cell office:value-type="float" office:value="1027912" table:style-name="ce10">
            <text:p>1 027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99812" table:style-name="ce10">
            <text:p>11 499 812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4649141" table:style-name="ce12">
            <text:p>4 649 141</text:p>
          </table:table-cell>
          <table:table-cell office:value-type="float" office:value="4649141" table:style-name="ce12">
            <text:p>4 649 141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0741" table:style-name="ce12">
            <text:p>14 630 741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361027" table:style-name="ce14">
            <text:p>361 027</text:p>
          </table:table-cell>
          <table:table-cell office:value-type="float" office:value="361027" table:style-name="ce14">
            <text:p>361 02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0727" table:style-name="ce14">
            <text:p>9 330 727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15345755" table:style-name="ce10">
            <text:p>15 345 755</text:p>
          </table:table-cell>
          <table:table-cell office:value-type="float" office:value="15345755" table:style-name="ce10">
            <text:p>15 345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57851155" table:style-name="ce10">
            <text:p>57 851 155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1015437" table:style-name="ce12">
            <text:p>1 015 437</text:p>
          </table:table-cell>
          <table:table-cell office:value-type="float" office:value="1015437" table:style-name="ce12">
            <text:p>1 015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72037" table:style-name="ce12">
            <text:p>42 372 037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1907333" table:style-name="ce14">
            <text:p>1 907 333</text:p>
          </table:table-cell>
          <table:table-cell office:value-type="float" office:value="1907333" table:style-name="ce14">
            <text:p>1 907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4046133" table:style-name="ce14">
            <text:p>44 046 133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5508216" table:style-name="ce10">
            <text:p>5 508 216</text:p>
          </table:table-cell>
          <table:table-cell office:value-type="float" office:value="5508216" table:style-name="ce10">
            <text:p>5 508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33310916" table:style-name="ce10">
            <text:p>33 310 916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-19972196" table:style-name="ce12">
            <text:p>-19 972 196</text:p>
          </table:table-cell>
          <table:table-cell office:value-type="float" office:value="-19972196" table:style-name="ce12">
            <text:p>-19 972 1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92604" table:style-name="ce12">
            <text:p>35 692 60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-5256513" table:style-name="ce14">
            <text:p>-5 256 513</text:p>
          </table:table-cell>
          <table:table-cell office:value-type="float" office:value="-5256513" table:style-name="ce14">
            <text:p>-5 256 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79587" table:style-name="ce14">
            <text:p>18 879 587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793666" table:style-name="ce10">
            <text:p>793 666</text:p>
          </table:table-cell>
          <table:table-cell office:value-type="float" office:value="793666" table:style-name="ce10">
            <text:p>793 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1466" table:style-name="ce10">
            <text:p>6 181 466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1686475" table:style-name="ce12">
            <text:p>1 686 475</text:p>
          </table:table-cell>
          <table:table-cell office:value-type="float" office:value="1686475" table:style-name="ce12">
            <text:p>1 686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2997075" table:style-name="ce12">
            <text:p>32 997 075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225725" table:style-name="ce14">
            <text:p>225 725</text:p>
          </table:table-cell>
          <table:table-cell office:value-type="float" office:value="225725" table:style-name="ce14">
            <text:p>225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34425" table:style-name="ce14">
            <text:p>9 734 425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-763566" table:style-name="ce10">
            <text:p>-763 566</text:p>
          </table:table-cell>
          <table:table-cell office:value-type="float" office:value="-763566" table:style-name="ce10">
            <text:p>-763 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89934" table:style-name="ce10">
            <text:p>12 489 934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2817912" table:style-name="ce12">
            <text:p>2 817 912</text:p>
          </table:table-cell>
          <table:table-cell office:value-type="float" office:value="2817912" table:style-name="ce12">
            <text:p>2 817 912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72612" table:style-name="ce12">
            <text:p>16 972 612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755389" table:style-name="ce14">
            <text:p>755 389</text:p>
          </table:table-cell>
          <table:table-cell office:value-type="float" office:value="755389" table:style-name="ce14">
            <text:p>755 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1692789" table:style-name="ce14">
            <text:p>11 692 789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-3082411" table:style-name="ce10">
            <text:p>-3 082 411</text:p>
          </table:table-cell>
          <table:table-cell office:value-type="float" office:value="-3082411" table:style-name="ce10">
            <text:p>-3 082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0282689" table:style-name="ce10">
            <text:p>10 282 689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368493" table:style-name="ce12">
            <text:p>368 493</text:p>
          </table:table-cell>
          <table:table-cell office:value-type="float" office:value="368493" table:style-name="ce12">
            <text:p>368 49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1393" table:style-name="ce12">
            <text:p>3 581 393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1171015" table:style-name="ce14">
            <text:p>1 171 015</text:p>
          </table:table-cell>
          <table:table-cell office:value-type="float" office:value="1171015" table:style-name="ce14">
            <text:p>1 171 01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9515" table:style-name="ce14">
            <text:p>5 459 515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9162091" table:style-name="ce10">
            <text:p>9 162 091</text:p>
          </table:table-cell>
          <table:table-cell office:value-type="float" office:value="9162091" table:style-name="ce10">
            <text:p>9 162 0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48291" table:style-name="ce10">
            <text:p>37 948 291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26426806" table:style-name="ce12">
            <text:p>26 426 806</text:p>
          </table:table-cell>
          <table:table-cell office:value-type="float" office:value="26426806" table:style-name="ce12">
            <text:p>26 426 8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296206" table:style-name="ce12">
            <text:p>120 296 206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324844" table:style-name="ce14">
            <text:p>324 844</text:p>
          </table:table-cell>
          <table:table-cell office:value-type="float" office:value="324844" table:style-name="ce14">
            <text:p>324 844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6844" table:style-name="ce14">
            <text:p>2 916 844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476399" table:style-name="ce10">
            <text:p>476 399</text:p>
          </table:table-cell>
          <table:table-cell office:value-type="float" office:value="476399" table:style-name="ce10">
            <text:p>476 3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80599" table:style-name="ce10">
            <text:p>25 380 599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-160300270" table:style-name="ce12">
            <text:p>-160 300 270</text:p>
          </table:table-cell>
          <table:table-cell office:value-type="float" office:value="-160300270" table:style-name="ce12">
            <text:p>-160 300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420003430" table:style-name="ce12">
            <text:p>420 003 430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4115932" table:style-name="ce14">
            <text:p>4 115 932</text:p>
          </table:table-cell>
          <table:table-cell office:value-type="float" office:value="4115932" table:style-name="ce14">
            <text:p>4 115 932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91132" table:style-name="ce14">
            <text:p>16 791 132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4725438" table:style-name="ce10">
            <text:p>4 725 438</text:p>
          </table:table-cell>
          <table:table-cell office:value-type="float" office:value="4725438" table:style-name="ce10">
            <text:p>4 725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3338" table:style-name="ce10">
            <text:p>21 003 338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-3612056" table:style-name="ce12">
            <text:p>-3 612 056</text:p>
          </table:table-cell>
          <table:table-cell office:value-type="float" office:value="-3612056" table:style-name="ce12">
            <text:p>-3 612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22544" table:style-name="ce12">
            <text:p>29 422 544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9355571" table:style-name="ce14">
            <text:p>9 355 571</text:p>
          </table:table-cell>
          <table:table-cell office:value-type="float" office:value="9355571" table:style-name="ce14">
            <text:p>9 355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86971" table:style-name="ce14">
            <text:p>52 586 971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1364887" table:style-name="ce10">
            <text:p>1 364 887</text:p>
          </table:table-cell>
          <table:table-cell office:value-type="float" office:value="1364887" table:style-name="ce10">
            <text:p>1 364 88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1330787" table:style-name="ce10">
            <text:p>11 330 787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-620178" table:style-name="ce12">
            <text:p>-620 178</text:p>
          </table:table-cell>
          <table:table-cell office:value-type="float" office:value="-620178" table:style-name="ce12">
            <text:p>-620 178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4822" table:style-name="ce12">
            <text:p>9 414 822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12088471" table:style-name="ce14">
            <text:p>12 088 471</text:p>
          </table:table-cell>
          <table:table-cell office:value-type="float" office:value="12088471" table:style-name="ce14">
            <text:p>12 088 471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35271" table:style-name="ce14">
            <text:p>47 935 271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1674392" table:style-name="ce10">
            <text:p>1 674 392</text:p>
          </table:table-cell>
          <table:table-cell office:value-type="float" office:value="1674392" table:style-name="ce10">
            <text:p>1 674 39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7091292" table:style-name="ce10">
            <text:p>7 091 292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19555329" table:style-name="ce12">
            <text:p>19 555 329</text:p>
          </table:table-cell>
          <table:table-cell office:value-type="float" office:value="19555329" table:style-name="ce12">
            <text:p>19 555 329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97529" table:style-name="ce12">
            <text:p>39 197 529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3920142" table:style-name="ce14">
            <text:p>3 920 142</text:p>
          </table:table-cell>
          <table:table-cell office:value-type="float" office:value="3920142" table:style-name="ce14">
            <text:p>3 920 142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9542" table:style-name="ce14">
            <text:p>16 779 542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361252" table:style-name="ce10">
            <text:p>-361 252</text:p>
          </table:table-cell>
          <table:table-cell office:value-type="float" office:value="-361252" table:style-name="ce10">
            <text:p>-361 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8148" table:style-name="ce10">
            <text:p>3 158 148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649329" table:style-name="ce12">
            <text:p>649 329</text:p>
          </table:table-cell>
          <table:table-cell office:value-type="float" office:value="649329" table:style-name="ce12">
            <text:p>649 32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1629" table:style-name="ce12">
            <text:p>6 021 629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907184" table:style-name="ce14">
            <text:p>907 184</text:p>
          </table:table-cell>
          <table:table-cell office:value-type="float" office:value="907184" table:style-name="ce14">
            <text:p>907 18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88284" table:style-name="ce14">
            <text:p>5 188 284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9183920" table:style-name="ce10">
            <text:p>9 183 920</text:p>
          </table:table-cell>
          <table:table-cell office:value-type="float" office:value="9183920" table:style-name="ce10">
            <text:p>9 183 920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73120" table:style-name="ce10">
            <text:p>49 173 12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4485922" table:style-name="ce12">
            <text:p>4 485 922</text:p>
          </table:table-cell>
          <table:table-cell office:value-type="float" office:value="4485922" table:style-name="ce12">
            <text:p>4 485 922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65322" table:style-name="ce12">
            <text:p>30 565 322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638800" table:style-name="ce14">
            <text:p>638 800</text:p>
          </table:table-cell>
          <table:table-cell office:value-type="float" office:value="638800" table:style-name="ce14">
            <text:p>63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81800" table:style-name="ce14">
            <text:p>13 481 80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444068" table:style-name="ce10">
            <text:p>444 068</text:p>
          </table:table-cell>
          <table:table-cell office:value-type="float" office:value="444068" table:style-name="ce10">
            <text:p>444 06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8068" table:style-name="ce10">
            <text:p>8 498 068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-1359872" table:style-name="ce12">
            <text:p>-1 359 872</text:p>
          </table:table-cell>
          <table:table-cell office:value-type="float" office:value="-1359872" table:style-name="ce12">
            <text:p>-1 359 8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1170328" table:style-name="ce12">
            <text:p>21 170 328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-9360047" table:style-name="ce14">
            <text:p>-9 360 047</text:p>
          </table:table-cell>
          <table:table-cell office:value-type="float" office:value="-9360047" table:style-name="ce14">
            <text:p>-9 360 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6588953" table:style-name="ce14">
            <text:p>6 588 953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4309639" table:style-name="ce10">
            <text:p>4 309 639</text:p>
          </table:table-cell>
          <table:table-cell office:value-type="float" office:value="4309639" table:style-name="ce10">
            <text:p>4 309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22553539" table:style-name="ce10">
            <text:p>22 553 539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2433997" table:style-name="ce12">
            <text:p>2 433 997</text:p>
          </table:table-cell>
          <table:table-cell office:value-type="float" office:value="2433997" table:style-name="ce12">
            <text:p>2 433 9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5358897" table:style-name="ce12">
            <text:p>55 358 897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21073380" table:style-name="ce14">
            <text:p>21 073 380</text:p>
          </table:table-cell>
          <table:table-cell office:value-type="float" office:value="21073380" table:style-name="ce14">
            <text:p>21 073 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90832380" table:style-name="ce14">
            <text:p>90 832 38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5773430" table:style-name="ce10">
            <text:p>5 773 430</text:p>
          </table:table-cell>
          <table:table-cell office:value-type="float" office:value="5773430" table:style-name="ce10">
            <text:p>5 773 430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87130" table:style-name="ce10">
            <text:p>19 587 130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475187" table:style-name="ce12">
            <text:p>475 187</text:p>
          </table:table-cell>
          <table:table-cell office:value-type="float" office:value="475187" table:style-name="ce12">
            <text:p>475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42987" table:style-name="ce12">
            <text:p>3 242 987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7437450" table:style-name="ce14">
            <text:p>7 437 450</text:p>
          </table:table-cell>
          <table:table-cell office:value-type="float" office:value="7437450" table:style-name="ce14">
            <text:p>7 437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56450" table:style-name="ce14">
            <text:p>27 156 450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5212875" table:style-name="ce10">
            <text:p>5 212 875</text:p>
          </table:table-cell>
          <table:table-cell office:value-type="float" office:value="5212875" table:style-name="ce10">
            <text:p>5 212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5278075" table:style-name="ce10">
            <text:p>25 278 075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3368227" table:style-name="ce12">
            <text:p>3 368 227</text:p>
          </table:table-cell>
          <table:table-cell office:value-type="float" office:value="3368227" table:style-name="ce12">
            <text:p>3 368 2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6594027" table:style-name="ce12">
            <text:p>16 594 027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4537139" table:style-name="ce14">
            <text:p>4 537 139</text:p>
          </table:table-cell>
          <table:table-cell office:value-type="float" office:value="4537139" table:style-name="ce14">
            <text:p>4 537 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64539" table:style-name="ce14">
            <text:p>18 464 539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9780416" table:style-name="ce10">
            <text:p>9 780 416</text:p>
          </table:table-cell>
          <table:table-cell office:value-type="float" office:value="9780416" table:style-name="ce10">
            <text:p>9 780 4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8355416" table:style-name="ce10">
            <text:p>48 355 416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-1944509" table:style-name="ce12">
            <text:p>-1 944 509</text:p>
          </table:table-cell>
          <table:table-cell office:value-type="float" office:value="-1944509" table:style-name="ce12">
            <text:p>-1 944 50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5091" table:style-name="ce12">
            <text:p>6 585 091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441552" table:style-name="ce14">
            <text:p>441 552</text:p>
          </table:table-cell>
          <table:table-cell office:value-type="float" office:value="441552" table:style-name="ce14">
            <text:p>441 5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36952" table:style-name="ce14">
            <text:p>4 336 952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52526" table:style-name="ce10">
            <text:p>52 526</text:p>
          </table:table-cell>
          <table:table-cell office:value-type="float" office:value="52526" table:style-name="ce10">
            <text:p>52 526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5426" table:style-name="ce10">
            <text:p>7 415 426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4701429" table:style-name="ce12">
            <text:p>4 701 429</text:p>
          </table:table-cell>
          <table:table-cell office:value-type="float" office:value="4701429" table:style-name="ce12">
            <text:p>4 701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74729" table:style-name="ce12">
            <text:p>36 574 729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-833459" table:style-name="ce14">
            <text:p>-833 459</text:p>
          </table:table-cell>
          <table:table-cell office:value-type="float" office:value="-833459" table:style-name="ce14">
            <text:p>-833 4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0041" table:style-name="ce14">
            <text:p>8 690 041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789722" table:style-name="ce10">
            <text:p>789 722</text:p>
          </table:table-cell>
          <table:table-cell office:value-type="float" office:value="789722" table:style-name="ce10">
            <text:p>789 7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8522" table:style-name="ce10">
            <text:p>5 258 522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2074102" table:style-name="ce12">
            <text:p>2 074 102</text:p>
          </table:table-cell>
          <table:table-cell office:value-type="float" office:value="2074102" table:style-name="ce12">
            <text:p>2 074 10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7402" table:style-name="ce12">
            <text:p>8 047 402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2570513" table:style-name="ce14">
            <text:p>2 570 513</text:p>
          </table:table-cell>
          <table:table-cell office:value-type="float" office:value="2570513" table:style-name="ce14">
            <text:p>2 570 513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5313" table:style-name="ce14">
            <text:p>16 105 313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147887" table:style-name="ce10">
            <text:p>147 887</text:p>
          </table:table-cell>
          <table:table-cell office:value-type="float" office:value="147887" table:style-name="ce10">
            <text:p>147 88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5987" table:style-name="ce10">
            <text:p>10 115 987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1732669" table:style-name="ce12">
            <text:p>1 732 669</text:p>
          </table:table-cell>
          <table:table-cell office:value-type="float" office:value="1732669" table:style-name="ce12">
            <text:p>1 732 66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969" table:style-name="ce12">
            <text:p>7 597 969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324183" table:style-name="ce14">
            <text:p>324 183</text:p>
          </table:table-cell>
          <table:table-cell office:value-type="float" office:value="324183" table:style-name="ce14">
            <text:p>324 18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4583" table:style-name="ce14">
            <text:p>7 164 583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3465266" table:style-name="ce10">
            <text:p>3 465 266</text:p>
          </table:table-cell>
          <table:table-cell office:value-type="float" office:value="3465266" table:style-name="ce10">
            <text:p>3 465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21982166" table:style-name="ce10">
            <text:p>21 982 16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420938" table:style-name="ce12">
            <text:p>420 938</text:p>
          </table:table-cell>
          <table:table-cell office:value-type="float" office:value="420938" table:style-name="ce12">
            <text:p>420 9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4838" table:style-name="ce12">
            <text:p>6 074 83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1240359" table:style-name="ce14">
            <text:p>1 240 359</text:p>
          </table:table-cell>
          <table:table-cell office:value-type="float" office:value="1240359" table:style-name="ce14">
            <text:p>1 240 3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36459" table:style-name="ce14">
            <text:p>8 436 459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1089113" table:style-name="ce10">
            <text:p>1 089 113</text:p>
          </table:table-cell>
          <table:table-cell office:value-type="float" office:value="1089113" table:style-name="ce10">
            <text:p>1 089 113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59613" table:style-name="ce10">
            <text:p>15 559 61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3381262" table:style-name="ce12">
            <text:p>3 381 262</text:p>
          </table:table-cell>
          <table:table-cell office:value-type="float" office:value="3381262" table:style-name="ce12">
            <text:p>3 381 262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4162" table:style-name="ce12">
            <text:p>19 504 162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2458311" table:style-name="ce14">
            <text:p>2 458 311</text:p>
          </table:table-cell>
          <table:table-cell office:value-type="float" office:value="2458311" table:style-name="ce14">
            <text:p>2 458 3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81011" table:style-name="ce14">
            <text:p>13 581 01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2091875" table:style-name="ce10">
            <text:p>2 091 875</text:p>
          </table:table-cell>
          <table:table-cell office:value-type="float" office:value="2091875" table:style-name="ce10">
            <text:p>2 091 87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69475" table:style-name="ce10">
            <text:p>14 069 475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3418537" table:style-name="ce12">
            <text:p>3 418 537</text:p>
          </table:table-cell>
          <table:table-cell office:value-type="float" office:value="3418537" table:style-name="ce12">
            <text:p>3 418 53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44337" table:style-name="ce12">
            <text:p>13 944 337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4839602" table:style-name="ce14">
            <text:p>4 839 602</text:p>
          </table:table-cell>
          <table:table-cell office:value-type="float" office:value="4839602" table:style-name="ce14">
            <text:p>4 839 602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1702" table:style-name="ce14">
            <text:p>15 331 702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-5023298" table:style-name="ce10">
            <text:p>-5 023 298</text:p>
          </table:table-cell>
          <table:table-cell office:value-type="float" office:value="-5023298" table:style-name="ce10">
            <text:p>-5 023 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3002" table:style-name="ce10">
            <text:p>26 943 002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167742" table:style-name="ce12">
            <text:p>167 742</text:p>
          </table:table-cell>
          <table:table-cell office:value-type="float" office:value="167742" table:style-name="ce12">
            <text:p>167 74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9816742" table:style-name="ce12">
            <text:p>9 816 742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841852" table:style-name="ce14">
            <text:p>841 852</text:p>
          </table:table-cell>
          <table:table-cell office:value-type="float" office:value="841852" table:style-name="ce14">
            <text:p>841 852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83552" table:style-name="ce14">
            <text:p>15 683 552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4110832" table:style-name="ce10">
            <text:p>4 110 832</text:p>
          </table:table-cell>
          <table:table-cell office:value-type="float" office:value="4110832" table:style-name="ce10">
            <text:p>4 110 832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3032" table:style-name="ce10">
            <text:p>21 783 032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3073468" table:style-name="ce12">
            <text:p>3 073 468</text:p>
          </table:table-cell>
          <table:table-cell office:value-type="float" office:value="3073468" table:style-name="ce12">
            <text:p>3 073 46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96668" table:style-name="ce12">
            <text:p>12 696 668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7908885" table:style-name="ce14">
            <text:p>7 908 885</text:p>
          </table:table-cell>
          <table:table-cell office:value-type="float" office:value="7908885" table:style-name="ce14">
            <text:p>7 908 885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94285" table:style-name="ce14">
            <text:p>23 794 285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2140967" table:style-name="ce10">
            <text:p>2 140 967</text:p>
          </table:table-cell>
          <table:table-cell office:value-type="float" office:value="2140967" table:style-name="ce10">
            <text:p>2 140 96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7067" table:style-name="ce10">
            <text:p>7 187 067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6402002" table:style-name="ce12">
            <text:p>6 402 002</text:p>
          </table:table-cell>
          <table:table-cell office:value-type="float" office:value="6402002" table:style-name="ce12">
            <text:p>6 402 002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03902" table:style-name="ce12">
            <text:p>25 803 902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-957425" table:style-name="ce14">
            <text:p>-957 425</text:p>
          </table:table-cell>
          <table:table-cell office:value-type="float" office:value="-957425" table:style-name="ce14">
            <text:p>-957 425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67975" table:style-name="ce14">
            <text:p>20 767 975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9044954" table:style-name="ce10">
            <text:p>9 044 954</text:p>
          </table:table-cell>
          <table:table-cell office:value-type="float" office:value="9044954" table:style-name="ce10">
            <text:p>9 044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46654" table:style-name="ce10">
            <text:p>66 446 65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16293334" table:style-name="ce12">
            <text:p>16 293 334</text:p>
          </table:table-cell>
          <table:table-cell office:value-type="float" office:value="16293334" table:style-name="ce12">
            <text:p>16 293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23534" table:style-name="ce12">
            <text:p>113 223 534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20935902" table:style-name="ce14">
            <text:p>20 935 902</text:p>
          </table:table-cell>
          <table:table-cell office:value-type="float" office:value="20935902" table:style-name="ce14">
            <text:p>20 935 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78302" table:style-name="ce14">
            <text:p>76 978 302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3867268" table:style-name="ce10">
            <text:p>3 867 268</text:p>
          </table:table-cell>
          <table:table-cell office:value-type="float" office:value="3867268" table:style-name="ce10">
            <text:p>3 867 268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20468" table:style-name="ce10">
            <text:p>14 620 468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3130429" table:style-name="ce12">
            <text:p>3 130 429</text:p>
          </table:table-cell>
          <table:table-cell office:value-type="float" office:value="3130429" table:style-name="ce12">
            <text:p>3 130 42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4929" table:style-name="ce12">
            <text:p>11 934 929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3465577" table:style-name="ce14">
            <text:p>3 465 577</text:p>
          </table:table-cell>
          <table:table-cell office:value-type="float" office:value="3465577" table:style-name="ce14">
            <text:p>3 465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53877" table:style-name="ce14">
            <text:p>24 853 877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6705759" table:style-name="ce10">
            <text:p>6 705 759</text:p>
          </table:table-cell>
          <table:table-cell office:value-type="float" office:value="6705759" table:style-name="ce10">
            <text:p>6 705 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26423359" table:style-name="ce10">
            <text:p>26 423 359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4877703" table:style-name="ce12">
            <text:p>4 877 703</text:p>
          </table:table-cell>
          <table:table-cell office:value-type="float" office:value="4877703" table:style-name="ce12">
            <text:p>4 877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85303" table:style-name="ce12">
            <text:p>17 985 303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11684410" table:style-name="ce14">
            <text:p>11 684 410</text:p>
          </table:table-cell>
          <table:table-cell office:value-type="float" office:value="11684410" table:style-name="ce14">
            <text:p>11 684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14010" table:style-name="ce14">
            <text:p>34 014 01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6887785" table:style-name="ce10">
            <text:p>6 887 785</text:p>
          </table:table-cell>
          <table:table-cell office:value-type="float" office:value="6887785" table:style-name="ce10">
            <text:p>6 887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14985" table:style-name="ce10">
            <text:p>34 314 98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1173179" table:style-name="ce12">
            <text:p>1 173 179</text:p>
          </table:table-cell>
          <table:table-cell office:value-type="float" office:value="1173179" table:style-name="ce12">
            <text:p>1 173 17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5079" table:style-name="ce12">
            <text:p>8 545 079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1191116" table:style-name="ce14">
            <text:p>1 191 116</text:p>
          </table:table-cell>
          <table:table-cell office:value-type="float" office:value="1191116" table:style-name="ce14">
            <text:p>1 191 11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8916" table:style-name="ce14">
            <text:p>8 208 916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3660100" table:style-name="ce10">
            <text:p>3 660 100</text:p>
          </table:table-cell>
          <table:table-cell office:value-type="float" office:value="3660100" table:style-name="ce10">
            <text:p>3 660 100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87200" table:style-name="ce10">
            <text:p>17 187 200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1594007" table:style-name="ce12">
            <text:p>1 594 007</text:p>
          </table:table-cell>
          <table:table-cell office:value-type="float" office:value="1594007" table:style-name="ce12">
            <text:p>1 594 00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4907" table:style-name="ce12">
            <text:p>6 444 907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7416894" table:style-name="ce14">
            <text:p>7 416 894</text:p>
          </table:table-cell>
          <table:table-cell office:value-type="float" office:value="7416894" table:style-name="ce14">
            <text:p>7 416 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33994" table:style-name="ce14">
            <text:p>26 733 994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1869457" table:style-name="ce10">
            <text:p>1 869 457</text:p>
          </table:table-cell>
          <table:table-cell office:value-type="float" office:value="1869457" table:style-name="ce10">
            <text:p>1 869 4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4166657" table:style-name="ce10">
            <text:p>14 166 657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7572738" table:style-name="ce12">
            <text:p>7 572 738</text:p>
          </table:table-cell>
          <table:table-cell office:value-type="float" office:value="7572738" table:style-name="ce12">
            <text:p>7 572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32319638" table:style-name="ce12">
            <text:p>32 319 638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4785030" table:style-name="ce14">
            <text:p>4 785 030</text:p>
          </table:table-cell>
          <table:table-cell office:value-type="float" office:value="4785030" table:style-name="ce14">
            <text:p>4 785 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5087930" table:style-name="ce14">
            <text:p>25 087 93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7458319" table:style-name="ce10">
            <text:p>7 458 319</text:p>
          </table:table-cell>
          <table:table-cell office:value-type="float" office:value="7458319" table:style-name="ce10">
            <text:p>7 458 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66519" table:style-name="ce10">
            <text:p>30 366 51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8063721" table:style-name="ce12">
            <text:p>8 063 721</text:p>
          </table:table-cell>
          <table:table-cell office:value-type="float" office:value="8063721" table:style-name="ce12">
            <text:p>8 063 721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83921" table:style-name="ce12">
            <text:p>23 583 921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6937974" table:style-name="ce14">
            <text:p>6 937 974</text:p>
          </table:table-cell>
          <table:table-cell office:value-type="float" office:value="6937974" table:style-name="ce14">
            <text:p>6 937 974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87174" table:style-name="ce14">
            <text:p>28 187 174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3717860" table:style-name="ce10">
            <text:p>3 717 860</text:p>
          </table:table-cell>
          <table:table-cell office:value-type="float" office:value="3717860" table:style-name="ce10">
            <text:p>3 717 86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0260" table:style-name="ce10">
            <text:p>13 220 260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1970176" table:style-name="ce12">
            <text:p>1 970 176</text:p>
          </table:table-cell>
          <table:table-cell office:value-type="float" office:value="1970176" table:style-name="ce12">
            <text:p>1 970 17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97676" table:style-name="ce12">
            <text:p>9 597 676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-451442" table:style-name="ce14">
            <text:p>-451 442</text:p>
          </table:table-cell>
          <table:table-cell office:value-type="float" office:value="-451442" table:style-name="ce14">
            <text:p>-451 442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4458" table:style-name="ce14">
            <text:p>4 924 45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1285160" table:style-name="ce10">
            <text:p>1 285 160</text:p>
          </table:table-cell>
          <table:table-cell office:value-type="float" office:value="1285160" table:style-name="ce10">
            <text:p>1 285 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1390560" table:style-name="ce10">
            <text:p>11 390 560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10749231" table:style-name="ce12">
            <text:p>10 749 231</text:p>
          </table:table-cell>
          <table:table-cell office:value-type="float" office:value="10749231" table:style-name="ce12">
            <text:p>10 749 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19131" table:style-name="ce12">
            <text:p>36 219 131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2581916" table:style-name="ce14">
            <text:p>2 581 916</text:p>
          </table:table-cell>
          <table:table-cell office:value-type="float" office:value="2581916" table:style-name="ce14">
            <text:p>2 581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4316" table:style-name="ce14">
            <text:p>13 214 316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2566194" table:style-name="ce10">
            <text:p>2 566 194</text:p>
          </table:table-cell>
          <table:table-cell office:value-type="float" office:value="2566194" table:style-name="ce10">
            <text:p>2 566 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99194" table:style-name="ce10">
            <text:p>17 599 19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2407321" table:style-name="ce12">
            <text:p>2 407 321</text:p>
          </table:table-cell>
          <table:table-cell office:value-type="float" office:value="2407321" table:style-name="ce12">
            <text:p>2 407 321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2321" table:style-name="ce12">
            <text:p>11 212 321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2007800" table:style-name="ce14">
            <text:p>2 007 800</text:p>
          </table:table-cell>
          <table:table-cell office:value-type="float" office:value="2007800" table:style-name="ce14">
            <text:p>2 007 80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92100" table:style-name="ce14">
            <text:p>12 992 100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5043401" table:style-name="ce10">
            <text:p>5 043 401</text:p>
          </table:table-cell>
          <table:table-cell office:value-type="float" office:value="5043401" table:style-name="ce10">
            <text:p>5 043 401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66601" table:style-name="ce10">
            <text:p>25 466 601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7355846" table:style-name="ce12">
            <text:p>7 355 846</text:p>
          </table:table-cell>
          <table:table-cell office:value-type="float" office:value="7355846" table:style-name="ce12">
            <text:p>7 355 846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19446" table:style-name="ce12">
            <text:p>24 319 446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2608667" table:style-name="ce14">
            <text:p>2 608 667</text:p>
          </table:table-cell>
          <table:table-cell office:value-type="float" office:value="2608667" table:style-name="ce14">
            <text:p>2 608 66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9367" table:style-name="ce14">
            <text:p>9 959 36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2009410" table:style-name="ce10">
            <text:p>2 009 410</text:p>
          </table:table-cell>
          <table:table-cell office:value-type="float" office:value="2009410" table:style-name="ce10">
            <text:p>2 009 41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0010" table:style-name="ce10">
            <text:p>8 630 010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1448972" table:style-name="ce12">
            <text:p>1 448 972</text:p>
          </table:table-cell>
          <table:table-cell office:value-type="float" office:value="1448972" table:style-name="ce12">
            <text:p>1 448 97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7072" table:style-name="ce12">
            <text:p>9 427 072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1901450" table:style-name="ce14">
            <text:p>1 901 450</text:p>
          </table:table-cell>
          <table:table-cell office:value-type="float" office:value="1901450" table:style-name="ce14">
            <text:p>1 901 450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48750" table:style-name="ce14">
            <text:p>15 948 750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-37451220" table:style-name="ce10">
            <text:p>-37 451 220</text:p>
          </table:table-cell>
          <table:table-cell office:value-type="float" office:value="-37451220" table:style-name="ce10">
            <text:p>-37 451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23738480" table:style-name="ce10">
            <text:p>323 738 48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4889037" table:style-name="ce12">
            <text:p>4 889 037</text:p>
          </table:table-cell>
          <table:table-cell office:value-type="float" office:value="4889037" table:style-name="ce12">
            <text:p>4 889 037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32537" table:style-name="ce12">
            <text:p>16 632 537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958164" table:style-name="ce14">
            <text:p>958 164</text:p>
          </table:table-cell>
          <table:table-cell office:value-type="float" office:value="958164" table:style-name="ce14">
            <text:p>958 1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43564" table:style-name="ce14">
            <text:p>5 743 564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196430" table:style-name="ce10">
            <text:p>196 430</text:p>
          </table:table-cell>
          <table:table-cell office:value-type="float" office:value="196430" table:style-name="ce10">
            <text:p>196 43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26130" table:style-name="ce10">
            <text:p>13 326 130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26132794" table:style-name="ce12">
            <text:p>-26 132 794</text:p>
          </table:table-cell>
          <table:table-cell office:value-type="float" office:value="-13606300" table:style-name="ce12">
            <text:p>-13 60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2526494" table:formula="of:=[.C301]-[.D301]" table:style-name="ce12">
            <text:p>-12 526 494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4514037" table:style-name="ce14">
            <text:p>4 514 037</text:p>
          </table:table-cell>
          <table:table-cell office:value-type="float" office:value="4514037" table:style-name="ce14">
            <text:p>4 514 037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17037" table:style-name="ce14">
            <text:p>17 817 03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2678690" table:style-name="ce10">
            <text:p>2 678 690</text:p>
          </table:table-cell>
          <table:table-cell office:value-type="float" office:value="2678690" table:style-name="ce10">
            <text:p>2 678 6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33690" table:style-name="ce10">
            <text:p>10 233 690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11023133" table:style-name="ce12">
            <text:p>11 023 133</text:p>
          </table:table-cell>
          <table:table-cell office:value-type="float" office:value="11023133" table:style-name="ce12">
            <text:p>11 023 133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50033" table:style-name="ce12">
            <text:p>30 150 03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5674296" table:style-name="ce14">
            <text:p>5 674 296</text:p>
          </table:table-cell>
          <table:table-cell office:value-type="float" office:value="5674296" table:style-name="ce14">
            <text:p>5 674 296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30896" table:style-name="ce14">
            <text:p>18 930 896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3285256" table:style-name="ce10">
            <text:p>3 285 256</text:p>
          </table:table-cell>
          <table:table-cell office:value-type="float" office:value="3285256" table:style-name="ce10">
            <text:p>3 285 256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74856" table:style-name="ce10">
            <text:p>14 174 856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459590" table:style-name="ce12">
            <text:p>459 590</text:p>
          </table:table-cell>
          <table:table-cell office:value-type="float" office:value="459590" table:style-name="ce12">
            <text:p>459 59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8590" table:style-name="ce12">
            <text:p>5 168 59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1708741" table:style-name="ce14">
            <text:p>1 708 741</text:p>
          </table:table-cell>
          <table:table-cell office:value-type="float" office:value="1708741" table:style-name="ce14">
            <text:p>1 708 74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1541" table:style-name="ce14">
            <text:p>6 901 541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6601120" table:style-name="ce10">
            <text:p>6 601 120</text:p>
          </table:table-cell>
          <table:table-cell office:value-type="float" office:value="6601120" table:style-name="ce10">
            <text:p>6 601 120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76920" table:style-name="ce10">
            <text:p>24 676 92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2962833" table:style-name="ce12">
            <text:p>2 962 833</text:p>
          </table:table-cell>
          <table:table-cell office:value-type="float" office:value="2962833" table:style-name="ce12">
            <text:p>2 962 83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91133" table:style-name="ce12">
            <text:p>11 791 133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1473150" table:style-name="ce14">
            <text:p>1 473 150</text:p>
          </table:table-cell>
          <table:table-cell office:value-type="float" office:value="1473150" table:style-name="ce14">
            <text:p>1 473 150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00050" table:style-name="ce14">
            <text:p>13 100 05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8444452" table:style-name="ce10">
            <text:p>8 444 452</text:p>
          </table:table-cell>
          <table:table-cell office:value-type="float" office:value="8444452" table:style-name="ce10">
            <text:p>8 444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97852" table:style-name="ce10">
            <text:p>37 597 852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5502830" table:style-name="ce12">
            <text:p>5 502 830</text:p>
          </table:table-cell>
          <table:table-cell office:value-type="float" office:value="5502830" table:style-name="ce12">
            <text:p>5 502 830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93730" table:style-name="ce12">
            <text:p>20 793 730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3300933" table:style-name="ce14">
            <text:p>3 300 933</text:p>
          </table:table-cell>
          <table:table-cell office:value-type="float" office:value="3300933" table:style-name="ce14">
            <text:p>3 300 93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3433" table:style-name="ce14">
            <text:p>10 313 433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6729077" table:style-name="ce10">
            <text:p>6 729 077</text:p>
          </table:table-cell>
          <table:table-cell office:value-type="float" office:value="6729077" table:style-name="ce10">
            <text:p>6 729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04477" table:style-name="ce10">
            <text:p>24 604 477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18034283" table:style-name="ce12">
            <text:p>18 034 283</text:p>
          </table:table-cell>
          <table:table-cell office:value-type="float" office:value="18034283" table:style-name="ce12">
            <text:p>18 034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75583" table:style-name="ce12">
            <text:p>56 775 583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7504082" table:style-name="ce14">
            <text:p>7 504 082</text:p>
          </table:table-cell>
          <table:table-cell office:value-type="float" office:value="7504082" table:style-name="ce14">
            <text:p>7 504 0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7322882" table:style-name="ce14">
            <text:p>27 322 882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4027095" table:style-name="ce10">
            <text:p>4 027 095</text:p>
          </table:table-cell>
          <table:table-cell office:value-type="float" office:value="4027095" table:style-name="ce10">
            <text:p>4 027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17095" table:style-name="ce10">
            <text:p>18 517 09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143963" table:style-name="ce12">
            <text:p>143 963</text:p>
          </table:table-cell>
          <table:table-cell office:value-type="float" office:value="143963" table:style-name="ce12">
            <text:p>143 9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0712963" table:style-name="ce12">
            <text:p>30 712 96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4802737" table:style-name="ce14">
            <text:p>4 802 737</text:p>
          </table:table-cell>
          <table:table-cell office:value-type="float" office:value="4802737" table:style-name="ce14">
            <text:p>4 802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46337" table:style-name="ce14">
            <text:p>8 646 337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1078849" table:style-name="ce10">
            <text:p>1 078 849</text:p>
          </table:table-cell>
          <table:table-cell office:value-type="float" office:value="1078849" table:style-name="ce10">
            <text:p>1 078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8549" table:style-name="ce10">
            <text:p>4 468 549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25876000" table:style-name="ce12">
            <text:p>25 876 000</text:p>
          </table:table-cell>
          <table:table-cell office:value-type="float" office:value="25876000" table:style-name="ce12">
            <text:p>25 876 000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69100" table:style-name="ce12">
            <text:p>80 869 100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10490658" table:style-name="ce14">
            <text:p>10 490 658</text:p>
          </table:table-cell>
          <table:table-cell office:value-type="float" office:value="10490658" table:style-name="ce14">
            <text:p>10 490 658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89158" table:style-name="ce14">
            <text:p>46 389 158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4164650" table:style-name="ce10">
            <text:p>4 164 650</text:p>
          </table:table-cell>
          <table:table-cell office:value-type="float" office:value="4164650" table:style-name="ce10">
            <text:p>4 164 65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7050" table:style-name="ce10">
            <text:p>13 187 05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17933024" table:style-name="ce12">
            <text:p>17 933 024</text:p>
          </table:table-cell>
          <table:table-cell office:value-type="float" office:value="17933024" table:style-name="ce12">
            <text:p>17 933 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27524" table:style-name="ce12">
            <text:p>42 127 52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4790366" table:style-name="ce14">
            <text:p>4 790 366</text:p>
          </table:table-cell>
          <table:table-cell office:value-type="float" office:value="4790366" table:style-name="ce14">
            <text:p>4 790 366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63866" table:style-name="ce14">
            <text:p>13 563 866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3458216" table:style-name="ce10">
            <text:p>3 458 216</text:p>
          </table:table-cell>
          <table:table-cell office:value-type="float" office:value="3458216" table:style-name="ce10">
            <text:p>3 458 216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15816" table:style-name="ce10">
            <text:p>16 515 816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8566025" table:style-name="ce12">
            <text:p>8 566 025</text:p>
          </table:table-cell>
          <table:table-cell office:value-type="float" office:value="8566025" table:style-name="ce12">
            <text:p>8 566 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23725" table:style-name="ce12">
            <text:p>54 823 725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19388312" table:style-name="ce14">
            <text:p>19 388 312</text:p>
          </table:table-cell>
          <table:table-cell office:value-type="float" office:value="19388312" table:style-name="ce14">
            <text:p>19 388 312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86212" table:style-name="ce14">
            <text:p>55 786 21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6511948" table:style-name="ce10">
            <text:p>6 511 948</text:p>
          </table:table-cell>
          <table:table-cell office:value-type="float" office:value="6511948" table:style-name="ce10">
            <text:p>6 511 94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7748" table:style-name="ce10">
            <text:p>15 007 748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2286314" table:style-name="ce12">
            <text:p>2 286 314</text:p>
          </table:table-cell>
          <table:table-cell office:value-type="float" office:value="2286314" table:style-name="ce12">
            <text:p>2 286 314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4914" table:style-name="ce12">
            <text:p>9 774 914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4416849" table:style-name="ce14">
            <text:p>4 416 849</text:p>
          </table:table-cell>
          <table:table-cell office:value-type="float" office:value="4416849" table:style-name="ce14">
            <text:p>4 416 849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3449" table:style-name="ce14">
            <text:p>12 483 449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2216443" table:style-name="ce10">
            <text:p>2 216 443</text:p>
          </table:table-cell>
          <table:table-cell office:value-type="float" office:value="2216443" table:style-name="ce10">
            <text:p>2 216 443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6743" table:style-name="ce10">
            <text:p>9 776 743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1076090" table:style-name="ce12">
            <text:p>1 076 090</text:p>
          </table:table-cell>
          <table:table-cell office:value-type="float" office:value="1076090" table:style-name="ce12">
            <text:p>1 076 090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3890" table:style-name="ce12">
            <text:p>4 503 890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185395" table:style-name="ce14">
            <text:p>185 395</text:p>
          </table:table-cell>
          <table:table-cell office:value-type="float" office:value="185395" table:style-name="ce14">
            <text:p>185 395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5595" table:style-name="ce14">
            <text:p>5 205 595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3689457" table:style-name="ce10">
            <text:p>3 689 457</text:p>
          </table:table-cell>
          <table:table-cell office:value-type="float" office:value="3689457" table:style-name="ce10">
            <text:p>3 689 457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80357" table:style-name="ce10">
            <text:p>13 080 357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1141553" table:style-name="ce12">
            <text:p>1 141 553</text:p>
          </table:table-cell>
          <table:table-cell office:value-type="float" office:value="1141553" table:style-name="ce12">
            <text:p>1 141 553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1653" table:style-name="ce12">
            <text:p>7 841 653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5479013" table:style-name="ce14">
            <text:p>5 479 013</text:p>
          </table:table-cell>
          <table:table-cell office:value-type="float" office:value="5479013" table:style-name="ce14">
            <text:p>5 479 013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25913" table:style-name="ce14">
            <text:p>18 125 913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1356595" table:style-name="ce10">
            <text:p>1 356 595</text:p>
          </table:table-cell>
          <table:table-cell office:value-type="float" office:value="1356595" table:style-name="ce10">
            <text:p>1 356 595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6295" table:style-name="ce10">
            <text:p>5 266 295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485505" table:style-name="ce12">
            <text:p>485 505</text:p>
          </table:table-cell>
          <table:table-cell office:value-type="float" office:value="485505" table:style-name="ce12">
            <text:p>485 505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0105" table:style-name="ce12">
            <text:p>5 390 105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895601" table:style-name="ce14">
            <text:p>895 601</text:p>
          </table:table-cell>
          <table:table-cell office:value-type="float" office:value="895601" table:style-name="ce14">
            <text:p>895 601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4401" table:style-name="ce14">
            <text:p>14 704 401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6285639" table:style-name="ce10">
            <text:p>6 285 639</text:p>
          </table:table-cell>
          <table:table-cell office:value-type="float" office:value="6285639" table:style-name="ce10">
            <text:p>6 285 639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90539" table:style-name="ce10">
            <text:p>22 590 539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770788" table:style-name="ce12">
            <text:p>770 788</text:p>
          </table:table-cell>
          <table:table-cell office:value-type="float" office:value="770788" table:style-name="ce12">
            <text:p>770 788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1288" table:style-name="ce12">
            <text:p>4 431 288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7309074" table:style-name="ce14">
            <text:p>7 309 074</text:p>
          </table:table-cell>
          <table:table-cell office:value-type="float" office:value="7309074" table:style-name="ce14">
            <text:p>7 309 074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47174" table:style-name="ce14">
            <text:p>27 347 174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22947967" table:style-name="ce10">
            <text:p>22 947 967</text:p>
          </table:table-cell>
          <table:table-cell office:value-type="float" office:value="22947967" table:style-name="ce10">
            <text:p>22 947 967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862467" table:style-name="ce10">
            <text:p>139 862 467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7190102" table:style-name="ce12">
            <text:p>7 190 102</text:p>
          </table:table-cell>
          <table:table-cell office:value-type="float" office:value="7190102" table:style-name="ce12">
            <text:p>7 190 102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9900" table:style-name="ce12">
            <text:p>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40002" table:style-name="ce12">
            <text:p>53 940 002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1486248" table:style-name="ce14">
            <text:p>1 486 248</text:p>
          </table:table-cell>
          <table:table-cell office:value-type="float" office:value="1486248" table:style-name="ce14">
            <text:p>1 486 248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3648" table:style-name="ce14">
            <text:p>8 253 648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3881383" table:style-name="ce10">
            <text:p>3 881 383</text:p>
          </table:table-cell>
          <table:table-cell office:value-type="float" office:value="3881383" table:style-name="ce10">
            <text:p>3 881 383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67483" table:style-name="ce10">
            <text:p>12 167 483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6290133" table:style-name="ce12">
            <text:p>6 290 133</text:p>
          </table:table-cell>
          <table:table-cell office:value-type="float" office:value="6290133" table:style-name="ce12">
            <text:p>6 290 133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20233" table:style-name="ce12">
            <text:p>30 520 233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2323583" table:style-name="ce14">
            <text:p>2 323 583</text:p>
          </table:table-cell>
          <table:table-cell office:value-type="float" office:value="2323583" table:style-name="ce14">
            <text:p>2 323 583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9983" table:style-name="ce14">
            <text:p>7 699 983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682168" table:style-name="ce10">
            <text:p>682 168</text:p>
          </table:table-cell>
          <table:table-cell office:value-type="float" office:value="682168" table:style-name="ce10">
            <text:p>682 168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9768" table:style-name="ce10">
            <text:p>4 189 768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1231457" table:style-name="ce12">
            <text:p>1 231 457</text:p>
          </table:table-cell>
          <table:table-cell office:value-type="float" office:value="1231457" table:style-name="ce12">
            <text:p>1 231 457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6957" table:style-name="ce12">
            <text:p>8 096 957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6172954" table:style-name="ce14">
            <text:p>6 172 954</text:p>
          </table:table-cell>
          <table:table-cell office:value-type="float" office:value="6172954" table:style-name="ce14">
            <text:p>6 172 954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20554" table:style-name="ce14">
            <text:p>26 020 554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3001727" table:style-name="ce10">
            <text:p>3 001 727</text:p>
          </table:table-cell>
          <table:table-cell office:value-type="float" office:value="3001727" table:style-name="ce10">
            <text:p>3 001 727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3927" table:style-name="ce10">
            <text:p>11 553 927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7008621" table:style-name="ce12">
            <text:p>7 008 621</text:p>
          </table:table-cell>
          <table:table-cell office:value-type="float" office:value="7008621" table:style-name="ce12">
            <text:p>7 008 621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92021" table:style-name="ce12">
            <text:p>43 592 02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2633489" table:style-name="ce14">
            <text:p>2 633 489</text:p>
          </table:table-cell>
          <table:table-cell office:value-type="float" office:value="2633489" table:style-name="ce14">
            <text:p>2 633 489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3189" table:style-name="ce14">
            <text:p>9 283 189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2270948" table:style-name="ce10">
            <text:p>2 270 948</text:p>
          </table:table-cell>
          <table:table-cell office:value-type="float" office:value="2270948" table:style-name="ce10">
            <text:p>2 270 948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1548" table:style-name="ce10">
            <text:p>8 871 548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2602535" table:style-name="ce12">
            <text:p>2 602 535</text:p>
          </table:table-cell>
          <table:table-cell office:value-type="float" office:value="2602535" table:style-name="ce12">
            <text:p>2 602 535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8535" table:style-name="ce12">
            <text:p>9 298 535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3052295" table:style-name="ce14">
            <text:p>3 052 295</text:p>
          </table:table-cell>
          <table:table-cell office:value-type="float" office:value="3052295" table:style-name="ce14">
            <text:p>3 052 295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37795" table:style-name="ce14">
            <text:p>10 337 795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4754088" table:style-name="ce10">
            <text:p>4 754 088</text:p>
          </table:table-cell>
          <table:table-cell office:value-type="float" office:value="4754088" table:style-name="ce10">
            <text:p>4 754 088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75088" table:style-name="ce10">
            <text:p>19 875 088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25706363" table:style-name="ce12">
            <text:p>25 706 363</text:p>
          </table:table-cell>
          <table:table-cell office:value-type="float" office:value="25706363" table:style-name="ce12">
            <text:p>25 706 363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19163" table:style-name="ce12">
            <text:p>89 719 163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-2438374" table:style-name="ce14">
            <text:p>-2 438 374</text:p>
          </table:table-cell>
          <table:table-cell office:value-type="float" office:value="-2438374" table:style-name="ce14">
            <text:p>-2 438 374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3626" table:style-name="ce14">
            <text:p>9 983 626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7353" table:style-name="ce10">
            <text:p>7 353</text:p>
          </table:table-cell>
          <table:table-cell office:value-type="float" office:value="7353" table:style-name="ce10">
            <text:p>7 353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5553" table:style-name="ce10">
            <text:p>3 435 553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1256764" table:style-name="ce12">
            <text:p>1 256 764</text:p>
          </table:table-cell>
          <table:table-cell office:value-type="float" office:value="1256764" table:style-name="ce12">
            <text:p>1 256 764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6664" table:style-name="ce12">
            <text:p>8 826 664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5197155" table:style-name="ce14">
            <text:p>5 197 155</text:p>
          </table:table-cell>
          <table:table-cell office:value-type="float" office:value="5197155" table:style-name="ce14">
            <text:p>5 197 155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26755" table:style-name="ce14">
            <text:p>26 826 75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2811223" table:style-name="ce10">
            <text:p>2 811 223</text:p>
          </table:table-cell>
          <table:table-cell office:value-type="float" office:value="2811223" table:style-name="ce10">
            <text:p>2 811 223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4623" table:style-name="ce10">
            <text:p>11 844 623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2415786" table:style-name="ce12">
            <text:p>2 415 786</text:p>
          </table:table-cell>
          <table:table-cell office:value-type="float" office:value="2415786" table:style-name="ce12">
            <text:p>2 415 786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2186" table:style-name="ce12">
            <text:p>7 552 186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3497545" table:style-name="ce14">
            <text:p>3 497 545</text:p>
          </table:table-cell>
          <table:table-cell office:value-type="float" office:value="3497545" table:style-name="ce14">
            <text:p>3 497 545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5945" table:style-name="ce14">
            <text:p>18 165 945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9393632" table:style-name="ce10">
            <text:p>9 393 632</text:p>
          </table:table-cell>
          <table:table-cell office:value-type="float" office:value="9393632" table:style-name="ce10">
            <text:p>9 393 632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55832" table:style-name="ce10">
            <text:p>34 455 832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-162109" table:style-name="ce12">
            <text:p>-162 109</text:p>
          </table:table-cell>
          <table:table-cell office:value-type="float" office:value="-162109" table:style-name="ce12">
            <text:p>-162 109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5191" table:style-name="ce12">
            <text:p>7 945 191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1993135" table:style-name="ce14">
            <text:p>1 993 135</text:p>
          </table:table-cell>
          <table:table-cell office:value-type="float" office:value="1993135" table:style-name="ce14">
            <text:p>1 993 135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2335" table:style-name="ce14">
            <text:p>11 612 335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1627579" table:style-name="ce10">
            <text:p>1 627 579</text:p>
          </table:table-cell>
          <table:table-cell office:value-type="float" office:value="1627579" table:style-name="ce10">
            <text:p>1 627 579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0379" table:style-name="ce10">
            <text:p>10 030 379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1952690" table:style-name="ce12">
            <text:p>1 952 690</text:p>
          </table:table-cell>
          <table:table-cell office:value-type="float" office:value="1952690" table:style-name="ce12">
            <text:p>1 952 690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2090" table:style-name="ce12">
            <text:p>10 472 090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2157083" table:style-name="ce14">
            <text:p>2 157 083</text:p>
          </table:table-cell>
          <table:table-cell office:value-type="float" office:value="2157083" table:style-name="ce14">
            <text:p>2 157 083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31383" table:style-name="ce14">
            <text:p>10 931 383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1823815" table:style-name="ce10">
            <text:p>1 823 815</text:p>
          </table:table-cell>
          <table:table-cell office:value-type="float" office:value="1823815" table:style-name="ce10">
            <text:p>1 823 815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41415" table:style-name="ce10">
            <text:p>7 941 415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2158011" table:style-name="ce12">
            <text:p>2 158 011</text:p>
          </table:table-cell>
          <table:table-cell office:value-type="float" office:value="2158011" table:style-name="ce12">
            <text:p>2 158 011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0611" table:style-name="ce12">
            <text:p>8 640 61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4052712" table:style-name="ce14">
            <text:p>4 052 712</text:p>
          </table:table-cell>
          <table:table-cell office:value-type="float" office:value="4052712" table:style-name="ce14">
            <text:p>4 052 712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78412" table:style-name="ce14">
            <text:p>13 378 412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-738437" table:style-name="ce10">
            <text:p>-738 437</text:p>
          </table:table-cell>
          <table:table-cell office:value-type="float" office:value="-738437" table:style-name="ce10">
            <text:p>-738 437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0963" table:style-name="ce10">
            <text:p>2 670 963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-224510" table:style-name="ce12">
            <text:p>-224 510</text:p>
          </table:table-cell>
          <table:table-cell office:value-type="float" office:value="-224510" table:style-name="ce12">
            <text:p>-224 510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9790" table:style-name="ce12">
            <text:p>4 009 790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933061" table:style-name="ce14">
            <text:p>933 061</text:p>
          </table:table-cell>
          <table:table-cell office:value-type="float" office:value="933061" table:style-name="ce14">
            <text:p>933 061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3361" table:style-name="ce14">
            <text:p>6 713 361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10214217" table:style-name="ce10">
            <text:p>10 214 217</text:p>
          </table:table-cell>
          <table:table-cell office:value-type="float" office:value="10214217" table:style-name="ce10">
            <text:p>10 214 217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64217" table:style-name="ce10">
            <text:p>41 364 217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3257804" table:style-name="ce12">
            <text:p>3 257 804</text:p>
          </table:table-cell>
          <table:table-cell office:value-type="float" office:value="3257804" table:style-name="ce12">
            <text:p>3 257 804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85604" table:style-name="ce12">
            <text:p>29 185 604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1261940" table:style-name="ce14">
            <text:p>1 261 940</text:p>
          </table:table-cell>
          <table:table-cell office:value-type="float" office:value="1261940" table:style-name="ce14">
            <text:p>1 261 940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87740" table:style-name="ce14">
            <text:p>24 087 74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3875953" table:style-name="ce10">
            <text:p>3 875 953</text:p>
          </table:table-cell>
          <table:table-cell office:value-type="float" office:value="3875953" table:style-name="ce10">
            <text:p>3 875 953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5353" table:style-name="ce10">
            <text:p>14 505 353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6989165" table:style-name="ce12">
            <text:p>6 989 165</text:p>
          </table:table-cell>
          <table:table-cell office:value-type="float" office:value="6989165" table:style-name="ce12">
            <text:p>6 989 165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88965" table:style-name="ce12">
            <text:p>20 588 965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5980682" table:style-name="ce14">
            <text:p>5 980 682</text:p>
          </table:table-cell>
          <table:table-cell office:value-type="float" office:value="5980682" table:style-name="ce14">
            <text:p>5 980 682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75382" table:style-name="ce14">
            <text:p>34 375 382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7443577" table:style-name="ce10">
            <text:p>7 443 577</text:p>
          </table:table-cell>
          <table:table-cell office:value-type="float" office:value="7443577" table:style-name="ce10">
            <text:p>7 443 577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85177" table:style-name="ce10">
            <text:p>22 985 177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1766249" table:style-name="ce12">
            <text:p>1 766 249</text:p>
          </table:table-cell>
          <table:table-cell office:value-type="float" office:value="1766249" table:style-name="ce12">
            <text:p>1 766 249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7349" table:style-name="ce12">
            <text:p>6 447 349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13476661" table:style-name="ce14">
            <text:p>13 476 661</text:p>
          </table:table-cell>
          <table:table-cell office:value-type="float" office:value="13476661" table:style-name="ce14">
            <text:p>13 476 661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77117761" table:style-name="ce14">
            <text:p>177 117 761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1627809" table:style-name="ce10">
            <text:p>1 627 809</text:p>
          </table:table-cell>
          <table:table-cell office:value-type="float" office:value="1627809" table:style-name="ce10">
            <text:p>1 627 809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17509" table:style-name="ce10">
            <text:p>66 717 50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4669682" table:style-name="ce12">
            <text:p>4 669 682</text:p>
          </table:table-cell>
          <table:table-cell office:value-type="float" office:value="4669682" table:style-name="ce12">
            <text:p>4 669 682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63382" table:style-name="ce12">
            <text:p>16 463 382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3716372" table:style-name="ce14">
            <text:p>3 716 372</text:p>
          </table:table-cell>
          <table:table-cell office:value-type="float" office:value="3716372" table:style-name="ce14">
            <text:p>3 716 372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7372" table:style-name="ce14">
            <text:p>15 247 372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-84579" table:style-name="ce10">
            <text:p>-84 579</text:p>
          </table:table-cell>
          <table:table-cell office:value-type="float" office:value="-84579" table:style-name="ce10">
            <text:p>-84 579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9621" table:style-name="ce10">
            <text:p>6 719 621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1079853" table:style-name="ce12">
            <text:p>1 079 853</text:p>
          </table:table-cell>
          <table:table-cell office:value-type="float" office:value="1079853" table:style-name="ce12">
            <text:p>1 079 853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37953" table:style-name="ce12">
            <text:p>6 837 953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1412795" table:style-name="ce14">
            <text:p>1 412 795</text:p>
          </table:table-cell>
          <table:table-cell office:value-type="float" office:value="1412795" table:style-name="ce14">
            <text:p>1 412 795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3995" table:style-name="ce14">
            <text:p>7 513 995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1354942" table:style-name="ce10">
            <text:p>1 354 942</text:p>
          </table:table-cell>
          <table:table-cell office:value-type="float" office:value="1354942" table:style-name="ce10">
            <text:p>1 354 942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2142" table:style-name="ce10">
            <text:p>13 402 142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1631291" table:style-name="ce12">
            <text:p>1 631 291</text:p>
          </table:table-cell>
          <table:table-cell office:value-type="float" office:value="1631291" table:style-name="ce12">
            <text:p>1 631 291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2591" table:style-name="ce12">
            <text:p>9 772 591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-302307" table:style-name="ce14">
            <text:p>-302 307</text:p>
          </table:table-cell>
          <table:table-cell office:value-type="float" office:value="-302307" table:style-name="ce14">
            <text:p>-302 307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4593" table:style-name="ce14">
            <text:p>19 004 593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1594966" table:style-name="ce10">
            <text:p>1 594 966</text:p>
          </table:table-cell>
          <table:table-cell office:value-type="float" office:value="1594966" table:style-name="ce10">
            <text:p>1 594 966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3466" table:style-name="ce10">
            <text:p>12 343 466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1905074" table:style-name="ce12">
            <text:p>1 905 074</text:p>
          </table:table-cell>
          <table:table-cell office:value-type="float" office:value="1905074" table:style-name="ce12">
            <text:p>1 905 074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7474" table:style-name="ce12">
            <text:p>8 257 474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2856012" table:style-name="ce14">
            <text:p>2 856 012</text:p>
          </table:table-cell>
          <table:table-cell office:value-type="float" office:value="2856012" table:style-name="ce14">
            <text:p>2 856 012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8012" table:style-name="ce14">
            <text:p>10 558 012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2360477" table:style-name="ce10">
            <text:p>2 360 477</text:p>
          </table:table-cell>
          <table:table-cell office:value-type="float" office:value="2360477" table:style-name="ce10">
            <text:p>2 360 477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0477" table:style-name="ce10">
            <text:p>8 050 477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1649801" table:style-name="ce12">
            <text:p>1 649 801</text:p>
          </table:table-cell>
          <table:table-cell office:value-type="float" office:value="1649801" table:style-name="ce12">
            <text:p>1 649 801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4701" table:style-name="ce12">
            <text:p>6 134 701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11423640" table:style-name="ce14">
            <text:p>11 423 640</text:p>
          </table:table-cell>
          <table:table-cell office:value-type="float" office:value="11423640" table:style-name="ce14">
            <text:p>11 423 640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40640" table:style-name="ce14">
            <text:p>48 540 640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7693854" table:style-name="ce10">
            <text:p>7 693 854</text:p>
          </table:table-cell>
          <table:table-cell office:value-type="float" office:value="7693854" table:style-name="ce10">
            <text:p>7 693 854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90654" table:style-name="ce10">
            <text:p>26 690 654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2738901" table:style-name="ce12">
            <text:p>2 738 901</text:p>
          </table:table-cell>
          <table:table-cell office:value-type="float" office:value="2738901" table:style-name="ce12">
            <text:p>2 738 901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8801" table:style-name="ce12">
            <text:p>12 998 801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2721012" table:style-name="ce14">
            <text:p>2 721 012</text:p>
          </table:table-cell>
          <table:table-cell office:value-type="float" office:value="2721012" table:style-name="ce14">
            <text:p>2 721 012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31512" table:style-name="ce14">
            <text:p>16 331 512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2504537" table:style-name="ce10">
            <text:p>2 504 537</text:p>
          </table:table-cell>
          <table:table-cell office:value-type="float" office:value="2504537" table:style-name="ce10">
            <text:p>2 504 537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3637" table:style-name="ce10">
            <text:p>11 373 637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3390903" table:style-name="ce12">
            <text:p>3 390 903</text:p>
          </table:table-cell>
          <table:table-cell office:value-type="float" office:value="3390903" table:style-name="ce12">
            <text:p>3 390 903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503" table:style-name="ce12">
            <text:p>13 000 503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1991530" table:style-name="ce14">
            <text:p>1 991 530</text:p>
          </table:table-cell>
          <table:table-cell office:value-type="float" office:value="1991530" table:style-name="ce14">
            <text:p>1 991 530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35730" table:style-name="ce14">
            <text:p>12 935 73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2633656" table:style-name="ce10">
            <text:p>2 633 656</text:p>
          </table:table-cell>
          <table:table-cell office:value-type="float" office:value="2633656" table:style-name="ce10">
            <text:p>2 633 656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50456" table:style-name="ce10">
            <text:p>18 650 456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86355" table:style-name="ce12">
            <text:p>86 355</text:p>
          </table:table-cell>
          <table:table-cell office:value-type="float" office:value="86355" table:style-name="ce12">
            <text:p>86 355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7855" table:style-name="ce12">
            <text:p>7 777 855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3009026" table:style-name="ce14">
            <text:p>3 009 026</text:p>
          </table:table-cell>
          <table:table-cell office:value-type="float" office:value="3009026" table:style-name="ce14">
            <text:p>3 009 026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90426" table:style-name="ce14">
            <text:p>12 390 426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6742909" table:style-name="ce10">
            <text:p>6 742 909</text:p>
          </table:table-cell>
          <table:table-cell office:value-type="float" office:value="6742909" table:style-name="ce10">
            <text:p>6 742 909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57909" table:style-name="ce10">
            <text:p>26 157 909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3243290" table:style-name="ce12">
            <text:p>3 243 290</text:p>
          </table:table-cell>
          <table:table-cell office:value-type="float" office:value="3243290" table:style-name="ce12">
            <text:p>3 243 290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51090" table:style-name="ce12">
            <text:p>35 451 09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6629951" table:style-name="ce14">
            <text:p>6 629 951</text:p>
          </table:table-cell>
          <table:table-cell office:value-type="float" office:value="6629951" table:style-name="ce14">
            <text:p>6 629 951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59451" table:style-name="ce14">
            <text:p>20 559 451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13270309" table:style-name="ce10">
            <text:p>13 270 309</text:p>
          </table:table-cell>
          <table:table-cell office:value-type="float" office:value="13270309" table:style-name="ce10">
            <text:p>13 270 309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48109" table:style-name="ce10">
            <text:p>80 648 109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699373" table:style-name="ce12">
            <text:p>699 373</text:p>
          </table:table-cell>
          <table:table-cell office:value-type="float" office:value="699373" table:style-name="ce12">
            <text:p>699 373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7773" table:style-name="ce12">
            <text:p>7 547 773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2926506" table:style-name="ce14">
            <text:p>2 926 506</text:p>
          </table:table-cell>
          <table:table-cell office:value-type="float" office:value="2926506" table:style-name="ce14">
            <text:p>2 926 506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3206" table:style-name="ce14">
            <text:p>9 283 206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1046707" table:style-name="ce10">
            <text:p>1 046 707</text:p>
          </table:table-cell>
          <table:table-cell office:value-type="float" office:value="1046707" table:style-name="ce10">
            <text:p>1 046 707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2007" table:style-name="ce10">
            <text:p>7 752 007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1534767" table:style-name="ce12">
            <text:p>1 534 767</text:p>
          </table:table-cell>
          <table:table-cell office:value-type="float" office:value="1534767" table:style-name="ce12">
            <text:p>1 534 767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8167" table:style-name="ce12">
            <text:p>8 508 167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4052702" table:style-name="ce14">
            <text:p>4 052 702</text:p>
          </table:table-cell>
          <table:table-cell office:value-type="float" office:value="4052702" table:style-name="ce14">
            <text:p>4 052 702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10102" table:style-name="ce14">
            <text:p>16 210 102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3338032" table:style-name="ce10">
            <text:p>3 338 032</text:p>
          </table:table-cell>
          <table:table-cell office:value-type="float" office:value="3338032" table:style-name="ce10">
            <text:p>3 338 032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52532" table:style-name="ce10">
            <text:p>17 252 532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2281425" table:style-name="ce12">
            <text:p>2 281 425</text:p>
          </table:table-cell>
          <table:table-cell office:value-type="float" office:value="2281425" table:style-name="ce12">
            <text:p>2 281 425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57725" table:style-name="ce12">
            <text:p>13 757 725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1453400" table:style-name="ce14">
            <text:p>1 453 400</text:p>
          </table:table-cell>
          <table:table-cell office:value-type="float" office:value="1453400" table:style-name="ce14">
            <text:p>1 453 400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0400" table:style-name="ce14">
            <text:p>9 760 400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1892977" table:style-name="ce10">
            <text:p>1 892 977</text:p>
          </table:table-cell>
          <table:table-cell office:value-type="float" office:value="1892977" table:style-name="ce10">
            <text:p>1 892 977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8396377" table:style-name="ce10">
            <text:p>8 396 377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545022" table:style-name="ce12">
            <text:p>545 022</text:p>
          </table:table-cell>
          <table:table-cell office:value-type="float" office:value="545022" table:style-name="ce12">
            <text:p>545 022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2922" table:style-name="ce12">
            <text:p>6 632 922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2701103" table:style-name="ce14">
            <text:p>2 701 103</text:p>
          </table:table-cell>
          <table:table-cell office:value-type="float" office:value="2701103" table:style-name="ce14">
            <text:p>2 701 103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3603" table:style-name="ce14">
            <text:p>15 713 603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1877067" table:style-name="ce10">
            <text:p>1 877 067</text:p>
          </table:table-cell>
          <table:table-cell office:value-type="float" office:value="1877067" table:style-name="ce10">
            <text:p>1 877 067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8322967" table:style-name="ce10">
            <text:p>8 322 967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3446043" table:style-name="ce12">
            <text:p>3 446 043</text:p>
          </table:table-cell>
          <table:table-cell office:value-type="float" office:value="3446043" table:style-name="ce12">
            <text:p>3 446 043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22843" table:style-name="ce12">
            <text:p>12 622 843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8290110" table:style-name="ce14">
            <text:p>8 290 110</text:p>
          </table:table-cell>
          <table:table-cell office:value-type="float" office:value="8290110" table:style-name="ce14">
            <text:p>8 290 110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97110" table:style-name="ce14">
            <text:p>39 897 110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0" table:style-name="ce16">
            <text:p>0</text:p>
          </table:table-cell>
          <table:table-cell office:value-type="float" office:value="111976481" table:style-name="ce16">
            <text:p>111 976 481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87823800" table:style-name="ce16">
            <text:p>87 823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0" table:style-name="ce16">
            <text:p>0</text:p>
          </table:table-cell>
          <table:table-cell office:value-type="float" office:value="5000000" table:style-name="ce16">
            <text:p>5 000 00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740153281" table:style-name="ce16">
            <text:p>12 740 153 281</text:p>
          </table:table-cell>
          <table:table-cell table:style-name="ce16"/>
          <table:table-cell office:value-type="float" office:value="-111976481" table:formula="of:=SUM([.P6:.P431])" table:style-name="ce16">
            <text:p>-111 976 481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Max Korman</dc:creator>
    <meta:creation-date>2011-01-05T07:47:58Z</meta:creation-date>
    <dc:date>2016-12-19T10:35:15Z</dc:date>
    <meta:print-date>2011-12-20T15:33:26Z</meta:print-date>
  </office:meta>
</office:document-meta>
</file>