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DepCentury Old Style" style:font-name-asian="DepCentury Old Style" style:font-name-complex="DepCentury Old Style" fo:font-size="12pt" style:font-size-asian="12pt" style:font-size-complex="12pt" style:font-family-generic="roman"/>
    </style:style>
    <style:style style:name="ce3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9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10" style:family="table-cell" style:parent-style-name="Default" style:data-style-name="N0">
      <style:text-properties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12" style:family="table-cell" style:parent-style-name="Default" style:data-style-name="N3">
      <style:text-properties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3">
      <style:text-properties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DepCentury Old Style" style:font-name-asian="DepCentury Old Style" style:font-name-complex="DepCentury Old Style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2.83104166666667cm" style:use-optimal-column-width="true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2.40770833333333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2.67229166666667cm" style:use-optimal-column-width="true"/>
    </style:style>
    <style:style style:name="co10" style:family="table-column">
      <style:table-column-properties fo:break-before="auto" style:column-width="2.59291666666667cm" style:use-optimal-column-width="true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0.264583333333333cm"/>
    </style:style>
    <style:style style:name="co13" style:family="table-column">
      <style:table-column-properties fo:break-before="auto" style:column-width="1.984375cm" style:use-optimal-column-width="true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 table:visibility="collapse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3" table:default-cell-style-name="ce10"/>
        <table:table-column table:style-name="co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number-columns-repeated="16367" table:default-cell-style-name="ce10"/>
        <table:table-row table:style-name="ro1">
          <table:table-cell office:value-type="string" table:number-columns-spanned="17" table:number-rows-spanned="1" table:style-name="ce18">
            <text:p>Beregning av rammetilskudd og utbetaling til kommunene, mars 2015 (termin 3)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Kommune</text:p>
          </table:table-cell>
          <table:table-cell office:value-type="string" table:style-name="ce4">
            <text:p>Innbyggertilskudd/utgiftsutjevning</text:p>
          </table:table-cell>
          <table:table-cell office:value-type="string" table:style-name="ce4">
            <text:p>Egentlig inntektsutjevning</text:p>
          </table:table-cell>
          <table:table-cell office:value-type="string" table:style-name="ce4">
            <text:p>Inntektsutjevning denne terminen</text:p>
          </table:table-cell>
          <table:table-cell office:value-type="string" table:style-name="ce4">
            <text:p>Distriktstilskudd Sør-Norge</text:p>
          </table:table-cell>
          <table:table-cell office:value-type="string" table:style-name="ce4">
            <text:p>Nord-Norge- og Namdalstilskudd</text:p>
          </table:table-cell>
          <table:table-cell office:value-type="string" table:style-name="ce4">
            <text:p>Småkommune-tilskudd</text:p>
          </table:table-cell>
          <table:table-cell office:value-type="string" table:style-name="ce4">
            <text:p>Totalt skjønnstilskudd</text:p>
          </table:table-cell>
          <table:table-cell office:value-type="string" table:style-name="ce4">
            <text:p>Herav ordinært skjønn</text:p>
          </table:table-cell>
          <table:table-cell office:value-type="string" table:style-name="ce4">
            <text:p>Herav skjønn som kompensasjon for endringer i inntektssystemet</text:p>
          </table:table-cell>
          <table:table-cell office:value-type="string" table:style-name="ce4">
            <text:p>Herav ekstra skjønn tildelt av fylkesmannen</text:p>
          </table:table-cell>
          <table:table-cell office:value-type="string" table:style-name="ce4">
            <text:p>Herav ekstra skjønn tildelt av departementet</text:p>
          </table:table-cell>
          <table:table-cell office:value-type="string" table:style-name="ce4">
            <text:p>Veksttilskudd</text:p>
          </table:table-cell>
          <table:table-cell office:value-type="string" table:style-name="ce4">
            <text:p>Storbytilskudd</text:p>
          </table:table-cell>
          <table:table-cell office:value-type="string" table:style-name="ce4">
            <text:p>Terminutbetaling</text:p>
          </table:table-cell>
          <table:table-cell table:style-name="ce4"/>
          <table:table-cell office:value-type="string" table:style-name="ce4">
            <text:p>Gjenstående inntekts-utjevning</text:p>
          </table:table-cell>
          <table:table-cell table:number-columns-repeated="16367" table:style-name="ce5"/>
        </table:table-row>
        <table:table-row table:style-name="ro4">
          <table:table-cell table:style-name="ce4">
            <table:cell-range-source table:name="HTML_2" table:last-column-spanned="15" table:last-row-spanned="431" xlink:href="file:///G:/KOMM/IS/IS11/Utbet/Kommuner/Tabeller/Intern_komm%20termin1.html"/>
          </table:table-cell>
          <table:table-cell office:value-type="string" table:style-name="ce4">
            <text:p>(post 60)</text:p>
          </table:table-cell>
          <table:table-cell table:number-columns-repeated="2" table:style-name="ce4"/>
          <table:table-cell office:value-type="string" table:style-name="ce4">
            <text:p>(post 61)</text:p>
          </table:table-cell>
          <table:table-cell office:value-type="string" table:style-name="ce4">
            <text:p>(post 62)</text:p>
          </table:table-cell>
          <table:table-cell office:value-type="string" table:style-name="ce4">
            <text:p>(post 63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6)</text:p>
          </table:table-cell>
          <table:table-cell office:value-type="string" table:style-name="ce4">
            <text:p>(post 67)</text:p>
          </table:table-cell>
          <table:table-cell table:number-columns-repeated="3" table:style-name="ce4"/>
          <table:table-cell table:number-columns-repeated="16367" table:style-name="ce5"/>
        </table:table-row>
        <table:table-row table:style-name="ro4"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2a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table:style-name="ce6"/>
          <table:table-cell office:value-type="float" office:value="14" table:style-name="ce6">
            <text:p>14</text:p>
          </table:table-cell>
          <table:table-cell table:number-columns-repeated="16367" table:style-name="ce7"/>
        </table:table-row>
        <table:table-row table:style-name="ro2">
          <table:table-cell office:value-type="string" table:style-name="ce8">
            <text:p>0101 Halden</text:p>
          </table:table-cell>
          <table:table-cell office:value-type="float" office:value="68816700" table:style-name="ce9">
            <text:p>68 816 700</text:p>
          </table:table-cell>
          <table:table-cell office:value-type="float" office:value="16581680" table:style-name="ce9">
            <text:p>16 581 680</text:p>
          </table:table-cell>
          <table:table-cell office:value-type="float" office:value="16581680" table:style-name="ce9">
            <text:p>16 581 6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0000" table:style-name="ce9">
            <text:p>270 000</text:p>
          </table:table-cell>
          <table:table-cell office:value-type="float" office:value="270000" table:style-name="ce9">
            <text:p>27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5668380" table:style-name="ce9">
            <text:p>85 668 380</text:p>
          </table:table-cell>
          <table:table-cell table:style-name="ce9"/>
          <table:table-cell office:value-type="float" office:value="0" table:formula="msoxl:=C6-D6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04 Moss</text:p>
          </table:table-cell>
          <table:table-cell office:value-type="float" office:value="65220700" table:style-name="ce12">
            <text:p>65 220 700</text:p>
          </table:table-cell>
          <table:table-cell office:value-type="float" office:value="10824008" table:style-name="ce12">
            <text:p>10 824 008</text:p>
          </table:table-cell>
          <table:table-cell office:value-type="float" office:value="10824008" table:style-name="ce12">
            <text:p>10 824 00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0000" table:style-name="ce12">
            <text:p>410 000</text:p>
          </table:table-cell>
          <table:table-cell office:value-type="float" office:value="410000" table:style-name="ce12">
            <text:p>4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454708" table:style-name="ce12">
            <text:p>76 454 708</text:p>
          </table:table-cell>
          <table:table-cell table:style-name="ce12"/>
          <table:table-cell office:value-type="float" office:value="0" table:formula="msoxl:=C7-D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05 Sarpsborg</text:p>
          </table:table-cell>
          <table:table-cell office:value-type="float" office:value="124941200" table:style-name="ce14">
            <text:p>124 941 200</text:p>
          </table:table-cell>
          <table:table-cell office:value-type="float" office:value="25383330" table:style-name="ce14">
            <text:p>25 383 330</text:p>
          </table:table-cell>
          <table:table-cell office:value-type="float" office:value="25383330" table:style-name="ce14">
            <text:p>25 383 3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0000" table:style-name="ce14">
            <text:p>560 000</text:p>
          </table:table-cell>
          <table:table-cell office:value-type="float" office:value="560000" table:style-name="ce14">
            <text:p>5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884530" table:style-name="ce14">
            <text:p>150 884 530</text:p>
          </table:table-cell>
          <table:table-cell table:style-name="ce14"/>
          <table:table-cell office:value-type="float" office:value="0" table:formula="msoxl:=C8-D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106 Fredrikstad</text:p>
          </table:table-cell>
          <table:table-cell office:value-type="float" office:value="166462500" table:style-name="ce9">
            <text:p>166 462 500</text:p>
          </table:table-cell>
          <table:table-cell office:value-type="float" office:value="26240104" table:style-name="ce9">
            <text:p>26 240 104</text:p>
          </table:table-cell>
          <table:table-cell office:value-type="float" office:value="26240104" table:style-name="ce9">
            <text:p>26 240 1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10000" table:style-name="ce9">
            <text:p>910 000</text:p>
          </table:table-cell>
          <table:table-cell office:value-type="float" office:value="910000" table:style-name="ce9">
            <text:p>91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3612604" table:style-name="ce9">
            <text:p>193 612 604</text:p>
          </table:table-cell>
          <table:table-cell table:style-name="ce9"/>
          <table:table-cell office:value-type="float" office:value="0" table:formula="msoxl:=C9-D9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11 Hvaler</text:p>
          </table:table-cell>
          <table:table-cell office:value-type="float" office:value="9226900" table:style-name="ce12">
            <text:p>9 226 900</text:p>
          </table:table-cell>
          <table:table-cell office:value-type="float" office:value="891385" table:style-name="ce12">
            <text:p>891 385</text:p>
          </table:table-cell>
          <table:table-cell office:value-type="float" office:value="891385" table:style-name="ce12">
            <text:p>891 3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200" table:style-name="ce12">
            <text:p>43 200</text:p>
          </table:table-cell>
          <table:table-cell office:value-type="float" office:value="0" table:style-name="ce12">
            <text:p>0</text:p>
          </table:table-cell>
          <table:table-cell office:value-type="float" office:value="10191485" table:style-name="ce12">
            <text:p>10 191 485</text:p>
          </table:table-cell>
          <table:table-cell table:style-name="ce12"/>
          <table:table-cell office:value-type="float" office:value="0" table:formula="msoxl:=C10-D1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18 Aremark</text:p>
          </table:table-cell>
          <table:table-cell office:value-type="float" office:value="4793000" table:style-name="ce14">
            <text:p>4 793 000</text:p>
          </table:table-cell>
          <table:table-cell office:value-type="float" office:value="785623" table:style-name="ce14">
            <text:p>785 623</text:p>
          </table:table-cell>
          <table:table-cell office:value-type="float" office:value="785623" table:style-name="ce14">
            <text:p>785 6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86123" table:style-name="ce14">
            <text:p>6 186 123</text:p>
          </table:table-cell>
          <table:table-cell table:style-name="ce14"/>
          <table:table-cell office:value-type="float" office:value="0" table:formula="msoxl:=C11-D1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119 Marker</text:p>
          </table:table-cell>
          <table:table-cell office:value-type="float" office:value="9722600" table:style-name="ce9">
            <text:p>9 722 600</text:p>
          </table:table-cell>
          <table:table-cell office:value-type="float" office:value="2583003" table:style-name="ce9">
            <text:p>2 583 003</text:p>
          </table:table-cell>
          <table:table-cell office:value-type="float" office:value="2583003" table:style-name="ce9">
            <text:p>2 583 003</text:p>
          </table:table-cell>
          <table:table-cell office:value-type="float" office:value="213200" table:style-name="ce9">
            <text:p>213 2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000" table:style-name="ce9">
            <text:p>50 000</text:p>
          </table:table-cell>
          <table:table-cell office:value-type="float" office:value="50000" table:style-name="ce9">
            <text:p>5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568803" table:style-name="ce9">
            <text:p>12 568 803</text:p>
          </table:table-cell>
          <table:table-cell table:style-name="ce9"/>
          <table:table-cell office:value-type="float" office:value="0" table:formula="msoxl:=C12-D12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21 Rømskog</text:p>
          </table:table-cell>
          <table:table-cell office:value-type="float" office:value="2896600" table:style-name="ce12">
            <text:p>2 896 600</text:p>
          </table:table-cell>
          <table:table-cell office:value-type="float" office:value="150380" table:style-name="ce12">
            <text:p>150 380</text:p>
          </table:table-cell>
          <table:table-cell office:value-type="float" office:value="150380" table:style-name="ce12">
            <text:p>150 3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04480" table:style-name="ce12">
            <text:p>3 604 480</text:p>
          </table:table-cell>
          <table:table-cell table:style-name="ce12"/>
          <table:table-cell office:value-type="float" office:value="0" table:formula="msoxl:=C13-D1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22 Trøgstad</text:p>
          </table:table-cell>
          <table:table-cell office:value-type="float" office:value="13788400" table:style-name="ce14">
            <text:p>13 788 400</text:p>
          </table:table-cell>
          <table:table-cell office:value-type="float" office:value="2986477" table:style-name="ce14">
            <text:p>2 986 477</text:p>
          </table:table-cell>
          <table:table-cell office:value-type="float" office:value="2986477" table:style-name="ce14">
            <text:p>2 986 4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70000" table:style-name="ce14">
            <text:p>7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904877" table:style-name="ce14">
            <text:p>16 904 877</text:p>
          </table:table-cell>
          <table:table-cell table:style-name="ce14"/>
          <table:table-cell office:value-type="float" office:value="0" table:formula="msoxl:=C14-D1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123 Spydeberg</text:p>
          </table:table-cell>
          <table:table-cell office:value-type="float" office:value="13200700" table:style-name="ce9">
            <text:p>13 200 700</text:p>
          </table:table-cell>
          <table:table-cell office:value-type="float" office:value="2574697" table:style-name="ce9">
            <text:p>2 574 697</text:p>
          </table:table-cell>
          <table:table-cell office:value-type="float" office:value="2574697" table:style-name="ce9">
            <text:p>2 574 69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0000" table:style-name="ce9">
            <text:p>120 000</text:p>
          </table:table-cell>
          <table:table-cell office:value-type="float" office:value="50000" table:style-name="ce9">
            <text:p>50 000</text:p>
          </table:table-cell>
          <table:table-cell office:value-type="float" office:value="70000" table:style-name="ce9">
            <text:p>7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5100" table:style-name="ce9">
            <text:p>185 100</text:p>
          </table:table-cell>
          <table:table-cell office:value-type="float" office:value="0" table:style-name="ce9">
            <text:p>0</text:p>
          </table:table-cell>
          <table:table-cell office:value-type="float" office:value="16080497" table:style-name="ce9">
            <text:p>16 080 497</text:p>
          </table:table-cell>
          <table:table-cell table:style-name="ce9"/>
          <table:table-cell office:value-type="float" office:value="0" table:formula="msoxl:=C15-D15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24 Askim</text:p>
          </table:table-cell>
          <table:table-cell office:value-type="float" office:value="33480600" table:style-name="ce12">
            <text:p>33 480 600</text:p>
          </table:table-cell>
          <table:table-cell office:value-type="float" office:value="8464707" table:style-name="ce12">
            <text:p>8 464 707</text:p>
          </table:table-cell>
          <table:table-cell office:value-type="float" office:value="8464707" table:style-name="ce12">
            <text:p>8 464 70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085307" table:style-name="ce12">
            <text:p>42 085 307</text:p>
          </table:table-cell>
          <table:table-cell table:style-name="ce12"/>
          <table:table-cell office:value-type="float" office:value="0" table:formula="msoxl:=C16-D1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25 Eidsberg</text:p>
          </table:table-cell>
          <table:table-cell office:value-type="float" office:value="27394300" table:style-name="ce14">
            <text:p>27 394 300</text:p>
          </table:table-cell>
          <table:table-cell office:value-type="float" office:value="6355238" table:style-name="ce14">
            <text:p>6 355 238</text:p>
          </table:table-cell>
          <table:table-cell office:value-type="float" office:value="6355238" table:style-name="ce14">
            <text:p>6 355 2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000" table:style-name="ce14">
            <text:p>140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889538" table:style-name="ce14">
            <text:p>33 889 538</text:p>
          </table:table-cell>
          <table:table-cell table:style-name="ce14"/>
          <table:table-cell office:value-type="float" office:value="0" table:formula="msoxl:=C17-D1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127 Skiptvet</text:p>
          </table:table-cell>
          <table:table-cell office:value-type="float" office:value="9421300" table:style-name="ce9">
            <text:p>9 421 300</text:p>
          </table:table-cell>
          <table:table-cell office:value-type="float" office:value="2299735" table:style-name="ce9">
            <text:p>2 299 735</text:p>
          </table:table-cell>
          <table:table-cell office:value-type="float" office:value="2299735" table:style-name="ce9">
            <text:p>2 299 7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000" table:style-name="ce9">
            <text:p>60 000</text:p>
          </table:table-cell>
          <table:table-cell office:value-type="float" office:value="60000" table:style-name="ce9">
            <text:p>6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781035" table:style-name="ce9">
            <text:p>11 781 035</text:p>
          </table:table-cell>
          <table:table-cell table:style-name="ce9"/>
          <table:table-cell office:value-type="float" office:value="0" table:formula="msoxl:=C18-D18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28 Rakkestad</text:p>
          </table:table-cell>
          <table:table-cell office:value-type="float" office:value="21993000" table:style-name="ce12">
            <text:p>21 993 000</text:p>
          </table:table-cell>
          <table:table-cell office:value-type="float" office:value="4910531" table:style-name="ce12">
            <text:p>4 910 531</text:p>
          </table:table-cell>
          <table:table-cell office:value-type="float" office:value="4910531" table:style-name="ce12">
            <text:p>4 910 5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00" table:style-name="ce12">
            <text:p>4 300</text:p>
          </table:table-cell>
          <table:table-cell office:value-type="float" office:value="0" table:style-name="ce12">
            <text:p>0</text:p>
          </table:table-cell>
          <table:table-cell office:value-type="float" office:value="27017831" table:style-name="ce12">
            <text:p>27 017 831</text:p>
          </table:table-cell>
          <table:table-cell table:style-name="ce12"/>
          <table:table-cell office:value-type="float" office:value="0" table:formula="msoxl:=C19-D1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35 Råde</text:p>
          </table:table-cell>
          <table:table-cell office:value-type="float" office:value="15877900" table:style-name="ce14">
            <text:p>15 877 900</text:p>
          </table:table-cell>
          <table:table-cell office:value-type="float" office:value="2036896" table:style-name="ce14">
            <text:p>2 036 896</text:p>
          </table:table-cell>
          <table:table-cell office:value-type="float" office:value="2036896" table:style-name="ce14">
            <text:p>2 036 8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0000" table:style-name="ce14">
            <text:p>260 000</text:p>
          </table:table-cell>
          <table:table-cell office:value-type="float" office:value="80000" table:style-name="ce14">
            <text:p>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174796" table:style-name="ce14">
            <text:p>18 174 796</text:p>
          </table:table-cell>
          <table:table-cell table:style-name="ce14"/>
          <table:table-cell office:value-type="float" office:value="0" table:formula="msoxl:=C20-D2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136 Rygge</text:p>
          </table:table-cell>
          <table:table-cell office:value-type="float" office:value="32387700" table:style-name="ce9">
            <text:p>32 387 700</text:p>
          </table:table-cell>
          <table:table-cell office:value-type="float" office:value="3744826" table:style-name="ce9">
            <text:p>3 744 826</text:p>
          </table:table-cell>
          <table:table-cell office:value-type="float" office:value="3744826" table:style-name="ce9">
            <text:p>3 744 8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0000" table:style-name="ce9">
            <text:p>110 000</text:p>
          </table:table-cell>
          <table:table-cell office:value-type="float" office:value="100000" table:style-name="ce9">
            <text:p>100 000</text:p>
          </table:table-cell>
          <table:table-cell office:value-type="float" office:value="10000" table:style-name="ce9">
            <text:p>1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242526" table:style-name="ce9">
            <text:p>36 242 526</text:p>
          </table:table-cell>
          <table:table-cell table:style-name="ce9"/>
          <table:table-cell office:value-type="float" office:value="0" table:formula="msoxl:=C21-D21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37 Våler</text:p>
          </table:table-cell>
          <table:table-cell office:value-type="float" office:value="11283900" table:style-name="ce12">
            <text:p>11 283 900</text:p>
          </table:table-cell>
          <table:table-cell office:value-type="float" office:value="1972309" table:style-name="ce12">
            <text:p>1 972 309</text:p>
          </table:table-cell>
          <table:table-cell office:value-type="float" office:value="1972309" table:style-name="ce12">
            <text:p>1 972 3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" table:style-name="ce12">
            <text:p>4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7400" table:style-name="ce12">
            <text:p>347 400</text:p>
          </table:table-cell>
          <table:table-cell office:value-type="float" office:value="0" table:style-name="ce12">
            <text:p>0</text:p>
          </table:table-cell>
          <table:table-cell office:value-type="float" office:value="13643609" table:style-name="ce12">
            <text:p>13 643 609</text:p>
          </table:table-cell>
          <table:table-cell table:style-name="ce12"/>
          <table:table-cell office:value-type="float" office:value="0" table:formula="msoxl:=C22-D2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38 Hobøl</text:p>
          </table:table-cell>
          <table:table-cell office:value-type="float" office:value="11040100" table:style-name="ce14">
            <text:p>11 040 100</text:p>
          </table:table-cell>
          <table:table-cell office:value-type="float" office:value="1973805" table:style-name="ce14">
            <text:p>1 973 805</text:p>
          </table:table-cell>
          <table:table-cell office:value-type="float" office:value="1973805" table:style-name="ce14">
            <text:p>1 973 80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0000" table:style-name="ce14">
            <text:p>22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5600" table:style-name="ce14">
            <text:p>185 600</text:p>
          </table:table-cell>
          <table:table-cell office:value-type="float" office:value="0" table:style-name="ce14">
            <text:p>0</text:p>
          </table:table-cell>
          <table:table-cell office:value-type="float" office:value="13419505" table:style-name="ce14">
            <text:p>13 419 505</text:p>
          </table:table-cell>
          <table:table-cell table:style-name="ce14"/>
          <table:table-cell office:value-type="float" office:value="0" table:formula="msoxl:=C23-D2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211 Vestby</text:p>
          </table:table-cell>
          <table:table-cell office:value-type="float" office:value="33791500" table:style-name="ce9">
            <text:p>33 791 500</text:p>
          </table:table-cell>
          <table:table-cell office:value-type="float" office:value="567534" table:style-name="ce9">
            <text:p>567 534</text:p>
          </table:table-cell>
          <table:table-cell office:value-type="float" office:value="567534" table:style-name="ce9">
            <text:p>567 5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0000" table:style-name="ce9">
            <text:p>400 000</text:p>
          </table:table-cell>
          <table:table-cell office:value-type="float" office:value="280000" table:style-name="ce9">
            <text:p>280 000</text:p>
          </table:table-cell>
          <table:table-cell office:value-type="float" office:value="120000" table:style-name="ce9">
            <text:p>12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87600" table:style-name="ce9">
            <text:p>987 600</text:p>
          </table:table-cell>
          <table:table-cell office:value-type="float" office:value="0" table:style-name="ce9">
            <text:p>0</text:p>
          </table:table-cell>
          <table:table-cell office:value-type="float" office:value="35746634" table:style-name="ce9">
            <text:p>35 746 634</text:p>
          </table:table-cell>
          <table:table-cell table:style-name="ce9"/>
          <table:table-cell office:value-type="float" office:value="0" table:formula="msoxl:=C24-D24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13 Ski</text:p>
          </table:table-cell>
          <table:table-cell office:value-type="float" office:value="64341100" table:style-name="ce12">
            <text:p>64 341 100</text:p>
          </table:table-cell>
          <table:table-cell office:value-type="float" office:value="-5176143" table:style-name="ce12">
            <text:p>-5 176 143</text:p>
          </table:table-cell>
          <table:table-cell office:value-type="float" office:value="-5176143" table:style-name="ce12">
            <text:p>-5 176 1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164957" table:style-name="ce12">
            <text:p>59 164 957</text:p>
          </table:table-cell>
          <table:table-cell table:style-name="ce12"/>
          <table:table-cell office:value-type="float" office:value="0" table:formula="msoxl:=C25-D2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14 Ås</text:p>
          </table:table-cell>
          <table:table-cell office:value-type="float" office:value="37107000" table:style-name="ce14">
            <text:p>37 107 000</text:p>
          </table:table-cell>
          <table:table-cell office:value-type="float" office:value="868401" table:style-name="ce14">
            <text:p>868 401</text:p>
          </table:table-cell>
          <table:table-cell office:value-type="float" office:value="868401" table:style-name="ce14">
            <text:p>868 4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000" table:style-name="ce14">
            <text:p>320 000</text:p>
          </table:table-cell>
          <table:table-cell office:value-type="float" office:value="320000" table:style-name="ce14">
            <text:p>3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4500" table:style-name="ce14">
            <text:p>794 500</text:p>
          </table:table-cell>
          <table:table-cell office:value-type="float" office:value="0" table:style-name="ce14">
            <text:p>0</text:p>
          </table:table-cell>
          <table:table-cell office:value-type="float" office:value="39089901" table:style-name="ce14">
            <text:p>39 089 901</text:p>
          </table:table-cell>
          <table:table-cell table:style-name="ce14"/>
          <table:table-cell office:value-type="float" office:value="0" table:formula="msoxl:=C26-D2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215 Frogn</text:p>
          </table:table-cell>
          <table:table-cell office:value-type="float" office:value="30851300" table:style-name="ce9">
            <text:p>30 851 300</text:p>
          </table:table-cell>
          <table:table-cell office:value-type="float" office:value="-4421111" table:style-name="ce9">
            <text:p>-4 421 111</text:p>
          </table:table-cell>
          <table:table-cell office:value-type="float" office:value="-4421111" table:style-name="ce9">
            <text:p>-4 421 1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0000" table:style-name="ce9">
            <text:p>320 000</text:p>
          </table:table-cell>
          <table:table-cell office:value-type="float" office:value="190000" table:style-name="ce9">
            <text:p>190 000</text:p>
          </table:table-cell>
          <table:table-cell office:value-type="float" office:value="130000" table:style-name="ce9">
            <text:p>13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2000" table:style-name="ce9">
            <text:p>252 000</text:p>
          </table:table-cell>
          <table:table-cell office:value-type="float" office:value="0" table:style-name="ce9">
            <text:p>0</text:p>
          </table:table-cell>
          <table:table-cell office:value-type="float" office:value="27002189" table:style-name="ce9">
            <text:p>27 002 189</text:p>
          </table:table-cell>
          <table:table-cell table:style-name="ce9"/>
          <table:table-cell office:value-type="float" office:value="0" table:formula="msoxl:=C27-D27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16 Nesodden</text:p>
          </table:table-cell>
          <table:table-cell office:value-type="float" office:value="36555600" table:style-name="ce12">
            <text:p>36 555 600</text:p>
          </table:table-cell>
          <table:table-cell office:value-type="float" office:value="-2399138" table:style-name="ce12">
            <text:p>-2 399 138</text:p>
          </table:table-cell>
          <table:table-cell office:value-type="float" office:value="-2399138" table:style-name="ce12">
            <text:p>-2 399 13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436462" table:style-name="ce12">
            <text:p>34 436 462</text:p>
          </table:table-cell>
          <table:table-cell table:style-name="ce12"/>
          <table:table-cell office:value-type="float" office:value="0" table:formula="msoxl:=C28-D2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17 Oppegård</text:p>
          </table:table-cell>
          <table:table-cell office:value-type="float" office:value="55945400" table:style-name="ce14">
            <text:p>55 945 400</text:p>
          </table:table-cell>
          <table:table-cell office:value-type="float" office:value="-13819026" table:style-name="ce14">
            <text:p>-13 819 026</text:p>
          </table:table-cell>
          <table:table-cell office:value-type="float" office:value="-13819026" table:style-name="ce14">
            <text:p>-13 819 0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126374" table:style-name="ce14">
            <text:p>42 126 374</text:p>
          </table:table-cell>
          <table:table-cell table:style-name="ce14"/>
          <table:table-cell office:value-type="float" office:value="0" table:formula="msoxl:=C29-D2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219 Bærum</text:p>
          </table:table-cell>
          <table:table-cell office:value-type="float" office:value="274898400" table:style-name="ce9">
            <text:p>274 898 400</text:p>
          </table:table-cell>
          <table:table-cell office:value-type="float" office:value="-105845856" table:style-name="ce9">
            <text:p>-105 845 856</text:p>
          </table:table-cell>
          <table:table-cell office:value-type="float" office:value="-105845856" table:style-name="ce9">
            <text:p>-105 845 8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40000" table:style-name="ce9">
            <text:p>1 540 000</text:p>
          </table:table-cell>
          <table:table-cell office:value-type="float" office:value="0" table:style-name="ce9">
            <text:p>0</text:p>
          </table:table-cell>
          <table:table-cell office:value-type="float" office:value="1540000" table:style-name="ce9">
            <text:p>1 54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0592544" table:style-name="ce9">
            <text:p>170 592 544</text:p>
          </table:table-cell>
          <table:table-cell table:style-name="ce9"/>
          <table:table-cell office:value-type="float" office:value="0" table:formula="msoxl:=C30-D30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20 Asker</text:p>
          </table:table-cell>
          <table:table-cell office:value-type="float" office:value="129241000" table:style-name="ce12">
            <text:p>129 241 000</text:p>
          </table:table-cell>
          <table:table-cell office:value-type="float" office:value="-43335639" table:style-name="ce12">
            <text:p>-43 335 639</text:p>
          </table:table-cell>
          <table:table-cell office:value-type="float" office:value="-43335639" table:style-name="ce12">
            <text:p>-43 335 6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905361" table:style-name="ce12">
            <text:p>85 905 361</text:p>
          </table:table-cell>
          <table:table-cell table:style-name="ce12"/>
          <table:table-cell office:value-type="float" office:value="0" table:formula="msoxl:=C31-D3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21 Aurskog-Høland</text:p>
          </table:table-cell>
          <table:table-cell office:value-type="float" office:value="33720000" table:style-name="ce14">
            <text:p>33 720 000</text:p>
          </table:table-cell>
          <table:table-cell office:value-type="float" office:value="8088388" table:style-name="ce14">
            <text:p>8 088 388</text:p>
          </table:table-cell>
          <table:table-cell office:value-type="float" office:value="8088388" table:style-name="ce14">
            <text:p>8 088 38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9500" table:style-name="ce14">
            <text:p>289 500</text:p>
          </table:table-cell>
          <table:table-cell office:value-type="float" office:value="0" table:style-name="ce14">
            <text:p>0</text:p>
          </table:table-cell>
          <table:table-cell office:value-type="float" office:value="42447888" table:style-name="ce14">
            <text:p>42 447 888</text:p>
          </table:table-cell>
          <table:table-cell table:style-name="ce14"/>
          <table:table-cell office:value-type="float" office:value="0" table:formula="msoxl:=C32-D3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226 Sørum</text:p>
          </table:table-cell>
          <table:table-cell office:value-type="float" office:value="37893700" table:style-name="ce9">
            <text:p>37 893 700</text:p>
          </table:table-cell>
          <table:table-cell office:value-type="float" office:value="-372181" table:style-name="ce9">
            <text:p>-372 181</text:p>
          </table:table-cell>
          <table:table-cell office:value-type="float" office:value="-372181" table:style-name="ce9">
            <text:p>-372 1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0000" table:style-name="ce9">
            <text:p>460 000</text:p>
          </table:table-cell>
          <table:table-cell office:value-type="float" office:value="290000" table:style-name="ce9">
            <text:p>290 000</text:p>
          </table:table-cell>
          <table:table-cell office:value-type="float" office:value="170000" table:style-name="ce9">
            <text:p>17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86100" table:style-name="ce9">
            <text:p>886 100</text:p>
          </table:table-cell>
          <table:table-cell office:value-type="float" office:value="0" table:style-name="ce9">
            <text:p>0</text:p>
          </table:table-cell>
          <table:table-cell office:value-type="float" office:value="38867619" table:style-name="ce9">
            <text:p>38 867 619</text:p>
          </table:table-cell>
          <table:table-cell table:style-name="ce9"/>
          <table:table-cell office:value-type="float" office:value="0" table:formula="msoxl:=C33-D33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27 Fet</text:p>
          </table:table-cell>
          <table:table-cell office:value-type="float" office:value="22047500" table:style-name="ce12">
            <text:p>22 047 500</text:p>
          </table:table-cell>
          <table:table-cell office:value-type="float" office:value="-2014988" table:style-name="ce12">
            <text:p>-2 014 988</text:p>
          </table:table-cell>
          <table:table-cell office:value-type="float" office:value="-2014988" table:style-name="ce12">
            <text:p>-2 014 9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0000" table:style-name="ce12">
            <text:p>240 000</text:p>
          </table:table-cell>
          <table:table-cell office:value-type="float" office:value="240000" table:style-name="ce12">
            <text:p>2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3000" table:style-name="ce12">
            <text:p>203 000</text:p>
          </table:table-cell>
          <table:table-cell office:value-type="float" office:value="0" table:style-name="ce12">
            <text:p>0</text:p>
          </table:table-cell>
          <table:table-cell office:value-type="float" office:value="20475512" table:style-name="ce12">
            <text:p>20 475 512</text:p>
          </table:table-cell>
          <table:table-cell table:style-name="ce12"/>
          <table:table-cell office:value-type="float" office:value="0" table:formula="msoxl:=C34-D3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28 Rælingen</text:p>
          </table:table-cell>
          <table:table-cell office:value-type="float" office:value="33277200" table:style-name="ce14">
            <text:p>33 277 200</text:p>
          </table:table-cell>
          <table:table-cell office:value-type="float" office:value="-1531989" table:style-name="ce14">
            <text:p>-1 531 989</text:p>
          </table:table-cell>
          <table:table-cell office:value-type="float" office:value="-1531989" table:style-name="ce14">
            <text:p>-1 531 9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000" table:style-name="ce14">
            <text:p>34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4900" table:style-name="ce14">
            <text:p>204 900</text:p>
          </table:table-cell>
          <table:table-cell office:value-type="float" office:value="0" table:style-name="ce14">
            <text:p>0</text:p>
          </table:table-cell>
          <table:table-cell office:value-type="float" office:value="32290111" table:style-name="ce14">
            <text:p>32 290 111</text:p>
          </table:table-cell>
          <table:table-cell table:style-name="ce14"/>
          <table:table-cell office:value-type="float" office:value="0" table:formula="msoxl:=C35-D3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229 Enebakk</text:p>
          </table:table-cell>
          <table:table-cell office:value-type="float" office:value="23368000" table:style-name="ce9">
            <text:p>23 368 000</text:p>
          </table:table-cell>
          <table:table-cell office:value-type="float" office:value="1520499" table:style-name="ce9">
            <text:p>1 520 499</text:p>
          </table:table-cell>
          <table:table-cell office:value-type="float" office:value="1520499" table:style-name="ce9">
            <text:p>1 520 4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0000" table:style-name="ce9">
            <text:p>380 000</text:p>
          </table:table-cell>
          <table:table-cell office:value-type="float" office:value="310000" table:style-name="ce9">
            <text:p>310 000</text:p>
          </table:table-cell>
          <table:table-cell office:value-type="float" office:value="70000" table:style-name="ce9">
            <text:p>7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268499" table:style-name="ce9">
            <text:p>25 268 499</text:p>
          </table:table-cell>
          <table:table-cell table:style-name="ce9"/>
          <table:table-cell office:value-type="float" office:value="0" table:formula="msoxl:=C36-D36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30 Lørenskog</text:p>
          </table:table-cell>
          <table:table-cell office:value-type="float" office:value="66068800" table:style-name="ce12">
            <text:p>66 068 800</text:p>
          </table:table-cell>
          <table:table-cell office:value-type="float" office:value="-7520793" table:style-name="ce12">
            <text:p>-7 520 793</text:p>
          </table:table-cell>
          <table:table-cell office:value-type="float" office:value="-7520793" table:style-name="ce12">
            <text:p>-7 520 7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548007" table:style-name="ce12">
            <text:p>58 548 007</text:p>
          </table:table-cell>
          <table:table-cell table:style-name="ce12"/>
          <table:table-cell office:value-type="float" office:value="0" table:formula="msoxl:=C37-D3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31 Skedsmo</text:p>
          </table:table-cell>
          <table:table-cell office:value-type="float" office:value="104972300" table:style-name="ce14">
            <text:p>104 972 300</text:p>
          </table:table-cell>
          <table:table-cell office:value-type="float" office:value="-8545682" table:style-name="ce14">
            <text:p>-8 545 682</text:p>
          </table:table-cell>
          <table:table-cell office:value-type="float" office:value="-8545682" table:style-name="ce14">
            <text:p>-8 545 6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600" table:style-name="ce14">
            <text:p>108 600</text:p>
          </table:table-cell>
          <table:table-cell office:value-type="float" office:value="0" table:style-name="ce14">
            <text:p>0</text:p>
          </table:table-cell>
          <table:table-cell office:value-type="float" office:value="96535218" table:style-name="ce14">
            <text:p>96 535 218</text:p>
          </table:table-cell>
          <table:table-cell table:style-name="ce14"/>
          <table:table-cell office:value-type="float" office:value="0" table:formula="msoxl:=C38-D3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233 Nittedal</text:p>
          </table:table-cell>
          <table:table-cell office:value-type="float" office:value="47728700" table:style-name="ce9">
            <text:p>47 728 700</text:p>
          </table:table-cell>
          <table:table-cell office:value-type="float" office:value="-5677201" table:style-name="ce9">
            <text:p>-5 677 201</text:p>
          </table:table-cell>
          <table:table-cell office:value-type="float" office:value="-5677201" table:style-name="ce9">
            <text:p>-5 677 2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0000" table:style-name="ce9">
            <text:p>310 000</text:p>
          </table:table-cell>
          <table:table-cell office:value-type="float" office:value="310000" table:style-name="ce9">
            <text:p>31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1700" table:style-name="ce9">
            <text:p>351 700</text:p>
          </table:table-cell>
          <table:table-cell office:value-type="float" office:value="0" table:style-name="ce9">
            <text:p>0</text:p>
          </table:table-cell>
          <table:table-cell office:value-type="float" office:value="42713199" table:style-name="ce9">
            <text:p>42 713 199</text:p>
          </table:table-cell>
          <table:table-cell table:style-name="ce9"/>
          <table:table-cell office:value-type="float" office:value="0" table:formula="msoxl:=C39-D39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34 Gjerdrum</text:p>
          </table:table-cell>
          <table:table-cell office:value-type="float" office:value="14022300" table:style-name="ce12">
            <text:p>14 022 300</text:p>
          </table:table-cell>
          <table:table-cell office:value-type="float" office:value="-1173430" table:style-name="ce12">
            <text:p>-1 173 430</text:p>
          </table:table-cell>
          <table:table-cell office:value-type="float" office:value="-1173430" table:style-name="ce12">
            <text:p>-1 173 4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400" table:style-name="ce12">
            <text:p>18 400</text:p>
          </table:table-cell>
          <table:table-cell office:value-type="float" office:value="0" table:style-name="ce12">
            <text:p>0</text:p>
          </table:table-cell>
          <table:table-cell office:value-type="float" office:value="12987270" table:style-name="ce12">
            <text:p>12 987 270</text:p>
          </table:table-cell>
          <table:table-cell table:style-name="ce12"/>
          <table:table-cell office:value-type="float" office:value="0" table:formula="msoxl:=C40-D4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35 Ullensaker</text:p>
          </table:table-cell>
          <table:table-cell office:value-type="float" office:value="69612700" table:style-name="ce14">
            <text:p>69 612 700</text:p>
          </table:table-cell>
          <table:table-cell office:value-type="float" office:value="926511" table:style-name="ce14">
            <text:p>926 511</text:p>
          </table:table-cell>
          <table:table-cell office:value-type="float" office:value="926511" table:style-name="ce14">
            <text:p>926 5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70000" table:style-name="ce14">
            <text:p>1 170 000</text:p>
          </table:table-cell>
          <table:table-cell office:value-type="float" office:value="520000" table:style-name="ce14">
            <text:p>520 000</text:p>
          </table:table-cell>
          <table:table-cell office:value-type="float" office:value="650000" table:style-name="ce14">
            <text:p>6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88500" table:style-name="ce14">
            <text:p>1 688 500</text:p>
          </table:table-cell>
          <table:table-cell office:value-type="float" office:value="0" table:style-name="ce14">
            <text:p>0</text:p>
          </table:table-cell>
          <table:table-cell office:value-type="float" office:value="73397711" table:style-name="ce14">
            <text:p>73 397 711</text:p>
          </table:table-cell>
          <table:table-cell table:style-name="ce14"/>
          <table:table-cell office:value-type="float" office:value="0" table:formula="msoxl:=C41-D4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236 Nes</text:p>
          </table:table-cell>
          <table:table-cell office:value-type="float" office:value="42470300" table:style-name="ce9">
            <text:p>42 470 300</text:p>
          </table:table-cell>
          <table:table-cell office:value-type="float" office:value="7868240" table:style-name="ce9">
            <text:p>7 868 240</text:p>
          </table:table-cell>
          <table:table-cell office:value-type="float" office:value="7868240" table:style-name="ce9">
            <text:p>7 868 2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0000" table:style-name="ce9">
            <text:p>530 000</text:p>
          </table:table-cell>
          <table:table-cell office:value-type="float" office:value="370000" table:style-name="ce9">
            <text:p>370 000</text:p>
          </table:table-cell>
          <table:table-cell office:value-type="float" office:value="160000" table:style-name="ce9">
            <text:p>16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8500" table:style-name="ce9">
            <text:p>348 500</text:p>
          </table:table-cell>
          <table:table-cell office:value-type="float" office:value="0" table:style-name="ce9">
            <text:p>0</text:p>
          </table:table-cell>
          <table:table-cell office:value-type="float" office:value="51217040" table:style-name="ce9">
            <text:p>51 217 040</text:p>
          </table:table-cell>
          <table:table-cell table:style-name="ce9"/>
          <table:table-cell office:value-type="float" office:value="0" table:formula="msoxl:=C42-D42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37 Eidsvoll</text:p>
          </table:table-cell>
          <table:table-cell office:value-type="float" office:value="51127700" table:style-name="ce12">
            <text:p>51 127 700</text:p>
          </table:table-cell>
          <table:table-cell office:value-type="float" office:value="8212884" table:style-name="ce12">
            <text:p>8 212 884</text:p>
          </table:table-cell>
          <table:table-cell office:value-type="float" office:value="8212884" table:style-name="ce12">
            <text:p>8 212 88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0000" table:style-name="ce12">
            <text:p>430 000</text:p>
          </table:table-cell>
          <table:table-cell office:value-type="float" office:value="430000" table:style-name="ce12">
            <text:p>4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3900" table:style-name="ce12">
            <text:p>1 003 900</text:p>
          </table:table-cell>
          <table:table-cell office:value-type="float" office:value="0" table:style-name="ce12">
            <text:p>0</text:p>
          </table:table-cell>
          <table:table-cell office:value-type="float" office:value="60774484" table:style-name="ce12">
            <text:p>60 774 484</text:p>
          </table:table-cell>
          <table:table-cell table:style-name="ce12"/>
          <table:table-cell office:value-type="float" office:value="0" table:formula="msoxl:=C43-D4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38 Nannestad</text:p>
          </table:table-cell>
          <table:table-cell office:value-type="float" office:value="25430100" table:style-name="ce14">
            <text:p>25 430 100</text:p>
          </table:table-cell>
          <table:table-cell office:value-type="float" office:value="2867524" table:style-name="ce14">
            <text:p>2 867 524</text:p>
          </table:table-cell>
          <table:table-cell office:value-type="float" office:value="2867524" table:style-name="ce14">
            <text:p>2 867 5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0000" table:style-name="ce14">
            <text:p>520 000</text:p>
          </table:table-cell>
          <table:table-cell office:value-type="float" office:value="480000" table:style-name="ce14">
            <text:p>48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700" table:style-name="ce14">
            <text:p>67 700</text:p>
          </table:table-cell>
          <table:table-cell office:value-type="float" office:value="0" table:style-name="ce14">
            <text:p>0</text:p>
          </table:table-cell>
          <table:table-cell office:value-type="float" office:value="28885324" table:style-name="ce14">
            <text:p>28 885 324</text:p>
          </table:table-cell>
          <table:table-cell table:style-name="ce14"/>
          <table:table-cell office:value-type="float" office:value="0" table:formula="msoxl:=C44-D4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239 Hurdal</text:p>
          </table:table-cell>
          <table:table-cell office:value-type="float" office:value="7137900" table:style-name="ce9">
            <text:p>7 137 900</text:p>
          </table:table-cell>
          <table:table-cell office:value-type="float" office:value="1805515" table:style-name="ce9">
            <text:p>1 805 515</text:p>
          </table:table-cell>
          <table:table-cell office:value-type="float" office:value="1805515" table:style-name="ce9">
            <text:p>1 805 5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150000" table:style-name="ce9">
            <text:p>150 000</text:p>
          </table:table-cell>
          <table:table-cell office:value-type="float" office:value="150000" table:style-name="ce9">
            <text:p>15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640915" table:style-name="ce9">
            <text:p>9 640 915</text:p>
          </table:table-cell>
          <table:table-cell table:style-name="ce9"/>
          <table:table-cell office:value-type="float" office:value="0" table:formula="msoxl:=C45-D45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301 Oslo</text:p>
          </table:table-cell>
          <table:table-cell office:value-type="float" office:value="1214649300" table:style-name="ce12">
            <text:p>1 214 649 300</text:p>
          </table:table-cell>
          <table:table-cell office:value-type="float" office:value="-343978442" table:style-name="ce12">
            <text:p>-343 978 442</text:p>
          </table:table-cell>
          <table:table-cell office:value-type="float" office:value="-343978442" table:style-name="ce12">
            <text:p>-343 978 4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260700" table:style-name="ce12">
            <text:p>11 260 700</text:p>
          </table:table-cell>
          <table:table-cell office:value-type="float" office:value="22904100" table:style-name="ce12">
            <text:p>22 904 100</text:p>
          </table:table-cell>
          <table:table-cell office:value-type="float" office:value="904835658" table:style-name="ce12">
            <text:p>904 835 658</text:p>
          </table:table-cell>
          <table:table-cell table:style-name="ce12"/>
          <table:table-cell office:value-type="float" office:value="0" table:formula="msoxl:=C46-D4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02 Kongsvinger</text:p>
          </table:table-cell>
          <table:table-cell office:value-type="float" office:value="38954500" table:style-name="ce14">
            <text:p>38 954 500</text:p>
          </table:table-cell>
          <table:table-cell office:value-type="float" office:value="9318161" table:style-name="ce14">
            <text:p>9 318 161</text:p>
          </table:table-cell>
          <table:table-cell office:value-type="float" office:value="9318161" table:style-name="ce14">
            <text:p>9 318 161</text:p>
          </table:table-cell>
          <table:table-cell office:value-type="float" office:value="894900" table:style-name="ce14">
            <text:p>894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377561" table:style-name="ce14">
            <text:p>49 377 561</text:p>
          </table:table-cell>
          <table:table-cell table:style-name="ce14"/>
          <table:table-cell office:value-type="float" office:value="0" table:formula="msoxl:=C47-D4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403 Hamar</text:p>
          </table:table-cell>
          <table:table-cell office:value-type="float" office:value="64084900" table:style-name="ce9">
            <text:p>64 084 900</text:p>
          </table:table-cell>
          <table:table-cell office:value-type="float" office:value="4050651" table:style-name="ce9">
            <text:p>4 050 651</text:p>
          </table:table-cell>
          <table:table-cell office:value-type="float" office:value="4050651" table:style-name="ce9">
            <text:p>4 050 6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0000" table:style-name="ce9">
            <text:p>430 000</text:p>
          </table:table-cell>
          <table:table-cell office:value-type="float" office:value="70000" table:style-name="ce9">
            <text:p>70 000</text:p>
          </table:table-cell>
          <table:table-cell office:value-type="float" office:value="360000" table:style-name="ce9">
            <text:p>36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565551" table:style-name="ce9">
            <text:p>68 565 551</text:p>
          </table:table-cell>
          <table:table-cell table:style-name="ce9"/>
          <table:table-cell office:value-type="float" office:value="0" table:formula="msoxl:=C48-D48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12 Ringsaker</text:p>
          </table:table-cell>
          <table:table-cell office:value-type="float" office:value="74277200" table:style-name="ce12">
            <text:p>74 277 200</text:p>
          </table:table-cell>
          <table:table-cell office:value-type="float" office:value="17909137" table:style-name="ce12">
            <text:p>17 909 137</text:p>
          </table:table-cell>
          <table:table-cell office:value-type="float" office:value="17909137" table:style-name="ce12">
            <text:p>17 909 1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0000" table:style-name="ce12">
            <text:p>550 000</text:p>
          </table:table-cell>
          <table:table-cell office:value-type="float" office:value="350000" table:style-name="ce12">
            <text:p>35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736337" table:style-name="ce12">
            <text:p>92 736 337</text:p>
          </table:table-cell>
          <table:table-cell table:style-name="ce12"/>
          <table:table-cell office:value-type="float" office:value="0" table:formula="msoxl:=C49-D4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15 Løten</text:p>
          </table:table-cell>
          <table:table-cell office:value-type="float" office:value="17153000" table:style-name="ce14">
            <text:p>17 153 000</text:p>
          </table:table-cell>
          <table:table-cell office:value-type="float" office:value="4668917" table:style-name="ce14">
            <text:p>4 668 917</text:p>
          </table:table-cell>
          <table:table-cell office:value-type="float" office:value="4668917" table:style-name="ce14">
            <text:p>4 668 917</text:p>
          </table:table-cell>
          <table:table-cell office:value-type="float" office:value="320700" table:style-name="ce14">
            <text:p>320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342617" table:style-name="ce14">
            <text:p>22 342 617</text:p>
          </table:table-cell>
          <table:table-cell table:style-name="ce14"/>
          <table:table-cell office:value-type="float" office:value="0" table:formula="msoxl:=C50-D5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417 Stange</text:p>
          </table:table-cell>
          <table:table-cell office:value-type="float" office:value="42286500" table:style-name="ce9">
            <text:p>42 286 500</text:p>
          </table:table-cell>
          <table:table-cell office:value-type="float" office:value="10247003" table:style-name="ce9">
            <text:p>10 247 003</text:p>
          </table:table-cell>
          <table:table-cell office:value-type="float" office:value="10247003" table:style-name="ce9">
            <text:p>10 247 00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30000" table:style-name="ce9">
            <text:p>830 000</text:p>
          </table:table-cell>
          <table:table-cell office:value-type="float" office:value="360000" table:style-name="ce9">
            <text:p>360 000</text:p>
          </table:table-cell>
          <table:table-cell office:value-type="float" office:value="470000" table:style-name="ce9">
            <text:p>47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363503" table:style-name="ce9">
            <text:p>53 363 503</text:p>
          </table:table-cell>
          <table:table-cell table:style-name="ce9"/>
          <table:table-cell office:value-type="float" office:value="0" table:formula="msoxl:=C51-D51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18 Nord-Odal</text:p>
          </table:table-cell>
          <table:table-cell office:value-type="float" office:value="13129600" table:style-name="ce12">
            <text:p>13 129 600</text:p>
          </table:table-cell>
          <table:table-cell office:value-type="float" office:value="3872993" table:style-name="ce12">
            <text:p>3 872 993</text:p>
          </table:table-cell>
          <table:table-cell office:value-type="float" office:value="3872993" table:style-name="ce12">
            <text:p>3 872 993</text:p>
          </table:table-cell>
          <table:table-cell office:value-type="float" office:value="507300" table:style-name="ce12">
            <text:p>507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0000" table:style-name="ce12">
            <text:p>580 000</text:p>
          </table:table-cell>
          <table:table-cell office:value-type="float" office:value="580000" table:style-name="ce12">
            <text:p>5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089893" table:style-name="ce12">
            <text:p>18 089 893</text:p>
          </table:table-cell>
          <table:table-cell table:style-name="ce12"/>
          <table:table-cell office:value-type="float" office:value="0" table:formula="msoxl:=C52-D5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19 Sør-Odal</text:p>
          </table:table-cell>
          <table:table-cell office:value-type="float" office:value="17292300" table:style-name="ce14">
            <text:p>17 292 300</text:p>
          </table:table-cell>
          <table:table-cell office:value-type="float" office:value="4154516" table:style-name="ce14">
            <text:p>4 154 516</text:p>
          </table:table-cell>
          <table:table-cell office:value-type="float" office:value="4154516" table:style-name="ce14">
            <text:p>4 154 516</text:p>
          </table:table-cell>
          <table:table-cell office:value-type="float" office:value="328800" table:style-name="ce14">
            <text:p>328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075616" table:style-name="ce14">
            <text:p>22 075 616</text:p>
          </table:table-cell>
          <table:table-cell table:style-name="ce14"/>
          <table:table-cell office:value-type="float" office:value="0" table:formula="msoxl:=C53-D5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420 Eidskog</text:p>
          </table:table-cell>
          <table:table-cell office:value-type="float" office:value="16542500" table:style-name="ce9">
            <text:p>16 542 500</text:p>
          </table:table-cell>
          <table:table-cell office:value-type="float" office:value="5631552" table:style-name="ce9">
            <text:p>5 631 552</text:p>
          </table:table-cell>
          <table:table-cell office:value-type="float" office:value="5631552" table:style-name="ce9">
            <text:p>5 631 552</text:p>
          </table:table-cell>
          <table:table-cell office:value-type="float" office:value="761600" table:style-name="ce9">
            <text:p>761 6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50000" table:style-name="ce9">
            <text:p>850 000</text:p>
          </table:table-cell>
          <table:table-cell office:value-type="float" office:value="850000" table:style-name="ce9">
            <text:p>85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785652" table:style-name="ce9">
            <text:p>23 785 652</text:p>
          </table:table-cell>
          <table:table-cell table:style-name="ce9"/>
          <table:table-cell office:value-type="float" office:value="0" table:formula="msoxl:=C54-D54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23 Grue</text:p>
          </table:table-cell>
          <table:table-cell office:value-type="float" office:value="13275500" table:style-name="ce12">
            <text:p>13 275 500</text:p>
          </table:table-cell>
          <table:table-cell office:value-type="float" office:value="3905050" table:style-name="ce12">
            <text:p>3 905 050</text:p>
          </table:table-cell>
          <table:table-cell office:value-type="float" office:value="3905050" table:style-name="ce12">
            <text:p>3 905 050</text:p>
          </table:table-cell>
          <table:table-cell office:value-type="float" office:value="673500" table:style-name="ce12">
            <text:p>673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0000" table:style-name="ce12">
            <text:p>800 000</text:p>
          </table:table-cell>
          <table:table-cell office:value-type="float" office:value="800000" table:style-name="ce12">
            <text:p>8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654050" table:style-name="ce12">
            <text:p>18 654 050</text:p>
          </table:table-cell>
          <table:table-cell table:style-name="ce12"/>
          <table:table-cell office:value-type="float" office:value="0" table:formula="msoxl:=C55-D5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25 Åsnes</text:p>
          </table:table-cell>
          <table:table-cell office:value-type="float" office:value="19134600" table:style-name="ce14">
            <text:p>19 134 600</text:p>
          </table:table-cell>
          <table:table-cell office:value-type="float" office:value="6183132" table:style-name="ce14">
            <text:p>6 183 132</text:p>
          </table:table-cell>
          <table:table-cell office:value-type="float" office:value="6183132" table:style-name="ce14">
            <text:p>6 183 132</text:p>
          </table:table-cell>
          <table:table-cell office:value-type="float" office:value="848700" table:style-name="ce14">
            <text:p>848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40000" table:style-name="ce14">
            <text:p>4 440 000</text:p>
          </table:table-cell>
          <table:table-cell office:value-type="float" office:value="640000" table:style-name="ce14">
            <text:p>64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3500000" table:style-name="ce14">
            <text:p>3 5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606432" table:style-name="ce14">
            <text:p>30 606 432</text:p>
          </table:table-cell>
          <table:table-cell table:style-name="ce14"/>
          <table:table-cell office:value-type="float" office:value="0" table:formula="msoxl:=C56-D5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426 Våler</text:p>
          </table:table-cell>
          <table:table-cell office:value-type="float" office:value="9985300" table:style-name="ce9">
            <text:p>9 985 300</text:p>
          </table:table-cell>
          <table:table-cell office:value-type="float" office:value="3013576" table:style-name="ce9">
            <text:p>3 013 576</text:p>
          </table:table-cell>
          <table:table-cell office:value-type="float" office:value="3013576" table:style-name="ce9">
            <text:p>3 013 576</text:p>
          </table:table-cell>
          <table:table-cell office:value-type="float" office:value="594900" table:style-name="ce9">
            <text:p>594 9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0000" table:style-name="ce9">
            <text:p>540 000</text:p>
          </table:table-cell>
          <table:table-cell office:value-type="float" office:value="540000" table:style-name="ce9">
            <text:p>54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133776" table:style-name="ce9">
            <text:p>14 133 776</text:p>
          </table:table-cell>
          <table:table-cell table:style-name="ce9"/>
          <table:table-cell office:value-type="float" office:value="0" table:formula="msoxl:=C57-D57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27 Elverum</text:p>
          </table:table-cell>
          <table:table-cell office:value-type="float" office:value="46498000" table:style-name="ce12">
            <text:p>46 498 000</text:p>
          </table:table-cell>
          <table:table-cell office:value-type="float" office:value="7792400" table:style-name="ce12">
            <text:p>7 792 400</text:p>
          </table:table-cell>
          <table:table-cell office:value-type="float" office:value="7792400" table:style-name="ce12">
            <text:p>7 792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0000" table:style-name="ce12">
            <text:p>59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880400" table:style-name="ce12">
            <text:p>54 880 400</text:p>
          </table:table-cell>
          <table:table-cell table:style-name="ce12"/>
          <table:table-cell office:value-type="float" office:value="0" table:formula="msoxl:=C58-D5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28 Trysil</text:p>
          </table:table-cell>
          <table:table-cell office:value-type="float" office:value="18997200" table:style-name="ce14">
            <text:p>18 997 200</text:p>
          </table:table-cell>
          <table:table-cell office:value-type="float" office:value="5067734" table:style-name="ce14">
            <text:p>5 067 734</text:p>
          </table:table-cell>
          <table:table-cell office:value-type="float" office:value="5067734" table:style-name="ce14">
            <text:p>5 067 734</text:p>
          </table:table-cell>
          <table:table-cell office:value-type="float" office:value="786400" table:style-name="ce14">
            <text:p>786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061334" table:style-name="ce14">
            <text:p>25 061 334</text:p>
          </table:table-cell>
          <table:table-cell table:style-name="ce14"/>
          <table:table-cell office:value-type="float" office:value="0" table:formula="msoxl:=C59-D5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429 Åmot</text:p>
          </table:table-cell>
          <table:table-cell office:value-type="float" office:value="12129300" table:style-name="ce9">
            <text:p>12 129 300</text:p>
          </table:table-cell>
          <table:table-cell office:value-type="float" office:value="2140863" table:style-name="ce9">
            <text:p>2 140 863</text:p>
          </table:table-cell>
          <table:table-cell office:value-type="float" office:value="2140863" table:style-name="ce9">
            <text:p>2 140 863</text:p>
          </table:table-cell>
          <table:table-cell office:value-type="float" office:value="471400" table:style-name="ce9">
            <text:p>471 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0000" table:style-name="ce9">
            <text:p>640 000</text:p>
          </table:table-cell>
          <table:table-cell office:value-type="float" office:value="640000" table:style-name="ce9">
            <text:p>64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381563" table:style-name="ce9">
            <text:p>15 381 563</text:p>
          </table:table-cell>
          <table:table-cell table:style-name="ce9"/>
          <table:table-cell office:value-type="float" office:value="0" table:formula="msoxl:=C60-D60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30 Stor-Elvdal</text:p>
          </table:table-cell>
          <table:table-cell office:value-type="float" office:value="7940000" table:style-name="ce12">
            <text:p>7 940 000</text:p>
          </table:table-cell>
          <table:table-cell office:value-type="float" office:value="1856175" table:style-name="ce12">
            <text:p>1 856 175</text:p>
          </table:table-cell>
          <table:table-cell office:value-type="float" office:value="1856175" table:style-name="ce12">
            <text:p>1 856 1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513675" table:style-name="ce12">
            <text:p>10 513 675</text:p>
          </table:table-cell>
          <table:table-cell table:style-name="ce12"/>
          <table:table-cell office:value-type="float" office:value="0" table:formula="msoxl:=C61-D6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32 Rendalen</text:p>
          </table:table-cell>
          <table:table-cell office:value-type="float" office:value="6900700" table:style-name="ce14">
            <text:p>6 900 700</text:p>
          </table:table-cell>
          <table:table-cell office:value-type="float" office:value="1661733" table:style-name="ce14">
            <text:p>1 661 733</text:p>
          </table:table-cell>
          <table:table-cell office:value-type="float" office:value="1661733" table:style-name="ce14">
            <text:p>1 661 7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30000" table:style-name="ce14">
            <text:p>13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239933" table:style-name="ce14">
            <text:p>9 239 933</text:p>
          </table:table-cell>
          <table:table-cell table:style-name="ce14"/>
          <table:table-cell office:value-type="float" office:value="0" table:formula="msoxl:=C62-D6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434 Engerdal</text:p>
          </table:table-cell>
          <table:table-cell office:value-type="float" office:value="5470200" table:style-name="ce9">
            <text:p>5 470 200</text:p>
          </table:table-cell>
          <table:table-cell office:value-type="float" office:value="1356068" table:style-name="ce9">
            <text:p>1 356 068</text:p>
          </table:table-cell>
          <table:table-cell office:value-type="float" office:value="1356068" table:style-name="ce9">
            <text:p>1 356 0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210000" table:style-name="ce9">
            <text:p>210 000</text:p>
          </table:table-cell>
          <table:table-cell office:value-type="float" office:value="200000" table:style-name="ce9">
            <text:p>200 000</text:p>
          </table:table-cell>
          <table:table-cell office:value-type="float" office:value="10000" table:style-name="ce9">
            <text:p>1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83768" table:style-name="ce9">
            <text:p>7 583 768</text:p>
          </table:table-cell>
          <table:table-cell table:style-name="ce9"/>
          <table:table-cell office:value-type="float" office:value="0" table:formula="msoxl:=C63-D63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36 Tolga</text:p>
          </table:table-cell>
          <table:table-cell office:value-type="float" office:value="5950600" table:style-name="ce12">
            <text:p>5 950 600</text:p>
          </table:table-cell>
          <table:table-cell office:value-type="float" office:value="1649653" table:style-name="ce12">
            <text:p>1 649 653</text:p>
          </table:table-cell>
          <table:table-cell office:value-type="float" office:value="1649653" table:style-name="ce12">
            <text:p>1 649 6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247753" table:style-name="ce12">
            <text:p>8 247 753</text:p>
          </table:table-cell>
          <table:table-cell table:style-name="ce12"/>
          <table:table-cell office:value-type="float" office:value="0" table:formula="msoxl:=C64-D6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37 Tynset</text:p>
          </table:table-cell>
          <table:table-cell office:value-type="float" office:value="16866100" table:style-name="ce14">
            <text:p>16 866 100</text:p>
          </table:table-cell>
          <table:table-cell office:value-type="float" office:value="3345429" table:style-name="ce14">
            <text:p>3 345 429</text:p>
          </table:table-cell>
          <table:table-cell office:value-type="float" office:value="3345429" table:style-name="ce14">
            <text:p>3 345 429</text:p>
          </table:table-cell>
          <table:table-cell office:value-type="float" office:value="266300" table:style-name="ce14">
            <text:p>266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627829" table:style-name="ce14">
            <text:p>20 627 829</text:p>
          </table:table-cell>
          <table:table-cell table:style-name="ce14"/>
          <table:table-cell office:value-type="float" office:value="0" table:formula="msoxl:=C65-D6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438 Alvdal</text:p>
          </table:table-cell>
          <table:table-cell office:value-type="float" office:value="7642900" table:style-name="ce9">
            <text:p>7 642 900</text:p>
          </table:table-cell>
          <table:table-cell office:value-type="float" office:value="1607281" table:style-name="ce9">
            <text:p>1 607 281</text:p>
          </table:table-cell>
          <table:table-cell office:value-type="float" office:value="1607281" table:style-name="ce9">
            <text:p>1 607 2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100000" table:style-name="ce9">
            <text:p>100 000</text:p>
          </table:table-cell>
          <table:table-cell office:value-type="float" office:value="100000" table:style-name="ce9">
            <text:p>1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897681" table:style-name="ce9">
            <text:p>9 897 681</text:p>
          </table:table-cell>
          <table:table-cell table:style-name="ce9"/>
          <table:table-cell office:value-type="float" office:value="0" table:formula="msoxl:=C66-D66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39 Folldal</text:p>
          </table:table-cell>
          <table:table-cell office:value-type="float" office:value="5229800" table:style-name="ce12">
            <text:p>5 229 800</text:p>
          </table:table-cell>
          <table:table-cell office:value-type="float" office:value="1298713" table:style-name="ce12">
            <text:p>1 298 713</text:p>
          </table:table-cell>
          <table:table-cell office:value-type="float" office:value="1298713" table:style-name="ce12">
            <text:p>1 298 7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196013" table:style-name="ce12">
            <text:p>7 196 013</text:p>
          </table:table-cell>
          <table:table-cell table:style-name="ce12"/>
          <table:table-cell office:value-type="float" office:value="0" table:formula="msoxl:=C67-D6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41 Os</text:p>
          </table:table-cell>
          <table:table-cell office:value-type="float" office:value="6590700" table:style-name="ce14">
            <text:p>6 590 700</text:p>
          </table:table-cell>
          <table:table-cell office:value-type="float" office:value="1221828" table:style-name="ce14">
            <text:p>1 221 828</text:p>
          </table:table-cell>
          <table:table-cell office:value-type="float" office:value="1221828" table:style-name="ce14">
            <text:p>1 221 8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30000" table:style-name="ce14">
            <text:p>2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90028" table:style-name="ce14">
            <text:p>8 590 028</text:p>
          </table:table-cell>
          <table:table-cell table:style-name="ce14"/>
          <table:table-cell office:value-type="float" office:value="0" table:formula="msoxl:=C68-D6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501 Lillehammer</text:p>
          </table:table-cell>
          <table:table-cell office:value-type="float" office:value="58151200" table:style-name="ce9">
            <text:p>58 151 200</text:p>
          </table:table-cell>
          <table:table-cell office:value-type="float" office:value="2211114" table:style-name="ce9">
            <text:p>2 211 114</text:p>
          </table:table-cell>
          <table:table-cell office:value-type="float" office:value="2211114" table:style-name="ce9">
            <text:p>2 211 1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5000" table:style-name="ce9">
            <text:p>755 000</text:p>
          </table:table-cell>
          <table:table-cell office:value-type="float" office:value="95000" table:style-name="ce9">
            <text:p>95 000</text:p>
          </table:table-cell>
          <table:table-cell office:value-type="float" office:value="660000" table:style-name="ce9">
            <text:p>66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117314" table:style-name="ce9">
            <text:p>61 117 314</text:p>
          </table:table-cell>
          <table:table-cell table:style-name="ce9"/>
          <table:table-cell office:value-type="float" office:value="0" table:formula="msoxl:=C69-D69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02 Gjøvik</text:p>
          </table:table-cell>
          <table:table-cell office:value-type="float" office:value="63431000" table:style-name="ce12">
            <text:p>63 431 000</text:p>
          </table:table-cell>
          <table:table-cell office:value-type="float" office:value="11166342" table:style-name="ce12">
            <text:p>11 166 342</text:p>
          </table:table-cell>
          <table:table-cell office:value-type="float" office:value="11166342" table:style-name="ce12">
            <text:p>11 166 3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5000" table:style-name="ce12">
            <text:p>535 000</text:p>
          </table:table-cell>
          <table:table-cell office:value-type="float" office:value="235000" table:style-name="ce12">
            <text:p>235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132342" table:style-name="ce12">
            <text:p>75 132 342</text:p>
          </table:table-cell>
          <table:table-cell table:style-name="ce12"/>
          <table:table-cell office:value-type="float" office:value="0" table:formula="msoxl:=C70-D7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11 Dovre</text:p>
          </table:table-cell>
          <table:table-cell office:value-type="float" office:value="7877600" table:style-name="ce14">
            <text:p>7 877 600</text:p>
          </table:table-cell>
          <table:table-cell office:value-type="float" office:value="1757131" table:style-name="ce14">
            <text:p>1 757 131</text:p>
          </table:table-cell>
          <table:table-cell office:value-type="float" office:value="1757131" table:style-name="ce14">
            <text:p>1 757 1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70000" table:style-name="ce14">
            <text:p>17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52231" table:style-name="ce14">
            <text:p>10 352 231</text:p>
          </table:table-cell>
          <table:table-cell table:style-name="ce14"/>
          <table:table-cell office:value-type="float" office:value="0" table:formula="msoxl:=C71-D7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512 Lesja</text:p>
          </table:table-cell>
          <table:table-cell office:value-type="float" office:value="7138800" table:style-name="ce9">
            <text:p>7 138 800</text:p>
          </table:table-cell>
          <table:table-cell office:value-type="float" office:value="1261083" table:style-name="ce9">
            <text:p>1 261 083</text:p>
          </table:table-cell>
          <table:table-cell office:value-type="float" office:value="1261083" table:style-name="ce9">
            <text:p>1 261 08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85000" table:style-name="ce9">
            <text:p>85 000</text:p>
          </table:table-cell>
          <table:table-cell office:value-type="float" office:value="85000" table:style-name="ce9">
            <text:p>85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032383" table:style-name="ce9">
            <text:p>9 032 383</text:p>
          </table:table-cell>
          <table:table-cell table:style-name="ce9"/>
          <table:table-cell office:value-type="float" office:value="0" table:formula="msoxl:=C72-D72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13 Skjåk</text:p>
          </table:table-cell>
          <table:table-cell office:value-type="float" office:value="6289600" table:style-name="ce12">
            <text:p>6 289 600</text:p>
          </table:table-cell>
          <table:table-cell office:value-type="float" office:value="1450270" table:style-name="ce12">
            <text:p>1 450 270</text:p>
          </table:table-cell>
          <table:table-cell office:value-type="float" office:value="1450270" table:style-name="ce12">
            <text:p>1 450 2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5000" table:style-name="ce12">
            <text:p>25 000</text:p>
          </table:table-cell>
          <table:table-cell office:value-type="float" office:value="25000" table:style-name="ce12">
            <text:p>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12370" table:style-name="ce12">
            <text:p>8 312 370</text:p>
          </table:table-cell>
          <table:table-cell table:style-name="ce12"/>
          <table:table-cell office:value-type="float" office:value="0" table:formula="msoxl:=C73-D7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14 Lom</text:p>
          </table:table-cell>
          <table:table-cell office:value-type="float" office:value="6603900" table:style-name="ce14">
            <text:p>6 603 900</text:p>
          </table:table-cell>
          <table:table-cell office:value-type="float" office:value="1358018" table:style-name="ce14">
            <text:p>1 358 018</text:p>
          </table:table-cell>
          <table:table-cell office:value-type="float" office:value="1358018" table:style-name="ce14">
            <text:p>1 358 0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70000" table:style-name="ce14">
            <text:p>70 00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79418" table:style-name="ce14">
            <text:p>8 579 418</text:p>
          </table:table-cell>
          <table:table-cell table:style-name="ce14"/>
          <table:table-cell office:value-type="float" office:value="0" table:formula="msoxl:=C74-D7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515 Vågå</text:p>
          </table:table-cell>
          <table:table-cell office:value-type="float" office:value="10849400" table:style-name="ce9">
            <text:p>10 849 400</text:p>
          </table:table-cell>
          <table:table-cell office:value-type="float" office:value="2756266" table:style-name="ce9">
            <text:p>2 756 266</text:p>
          </table:table-cell>
          <table:table-cell office:value-type="float" office:value="2756266" table:style-name="ce9">
            <text:p>2 756 266</text:p>
          </table:table-cell>
          <table:table-cell office:value-type="float" office:value="588300" table:style-name="ce9">
            <text:p>588 3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0000" table:style-name="ce9">
            <text:p>110 000</text:p>
          </table:table-cell>
          <table:table-cell office:value-type="float" office:value="110000" table:style-name="ce9">
            <text:p>11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303966" table:style-name="ce9">
            <text:p>14 303 966</text:p>
          </table:table-cell>
          <table:table-cell table:style-name="ce9"/>
          <table:table-cell office:value-type="float" office:value="0" table:formula="msoxl:=C75-D75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16 Nord-Fron</text:p>
          </table:table-cell>
          <table:table-cell office:value-type="float" office:value="14883700" table:style-name="ce12">
            <text:p>14 883 700</text:p>
          </table:table-cell>
          <table:table-cell office:value-type="float" office:value="3058610" table:style-name="ce12">
            <text:p>3 058 610</text:p>
          </table:table-cell>
          <table:table-cell office:value-type="float" office:value="3058610" table:style-name="ce12">
            <text:p>3 058 610</text:p>
          </table:table-cell>
          <table:table-cell office:value-type="float" office:value="728600" table:style-name="ce12">
            <text:p>728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129000" table:style-name="ce12">
            <text:p>42 129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059000" table:style-name="ce12">
            <text:p>42 05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799910" table:style-name="ce12">
            <text:p>60 799 910</text:p>
          </table:table-cell>
          <table:table-cell table:style-name="ce12"/>
          <table:table-cell office:value-type="float" office:value="0" table:formula="msoxl:=C76-D7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17 Sel</text:p>
          </table:table-cell>
          <table:table-cell office:value-type="float" office:value="16100100" table:style-name="ce14">
            <text:p>16 100 100</text:p>
          </table:table-cell>
          <table:table-cell office:value-type="float" office:value="4930960" table:style-name="ce14">
            <text:p>4 930 960</text:p>
          </table:table-cell>
          <table:table-cell office:value-type="float" office:value="4930960" table:style-name="ce14">
            <text:p>4 930 960</text:p>
          </table:table-cell>
          <table:table-cell office:value-type="float" office:value="742700" table:style-name="ce14">
            <text:p>742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953760" table:style-name="ce14">
            <text:p>21 953 760</text:p>
          </table:table-cell>
          <table:table-cell table:style-name="ce14"/>
          <table:table-cell office:value-type="float" office:value="0" table:formula="msoxl:=C77-D7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519 Sør-Fron</text:p>
          </table:table-cell>
          <table:table-cell office:value-type="float" office:value="8744400" table:style-name="ce9">
            <text:p>8 744 400</text:p>
          </table:table-cell>
          <table:table-cell office:value-type="float" office:value="1591280" table:style-name="ce9">
            <text:p>1 591 280</text:p>
          </table:table-cell>
          <table:table-cell office:value-type="float" office:value="1591280" table:style-name="ce9">
            <text:p>1 591 2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110000" table:style-name="ce9">
            <text:p>110 000</text:p>
          </table:table-cell>
          <table:table-cell office:value-type="float" office:value="110000" table:style-name="ce9">
            <text:p>11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993180" table:style-name="ce9">
            <text:p>10 993 180</text:p>
          </table:table-cell>
          <table:table-cell table:style-name="ce9"/>
          <table:table-cell office:value-type="float" office:value="0" table:formula="msoxl:=C78-D78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20 Ringebu</text:p>
          </table:table-cell>
          <table:table-cell office:value-type="float" office:value="12616800" table:style-name="ce12">
            <text:p>12 616 800</text:p>
          </table:table-cell>
          <table:table-cell office:value-type="float" office:value="2928384" table:style-name="ce12">
            <text:p>2 928 384</text:p>
          </table:table-cell>
          <table:table-cell office:value-type="float" office:value="2928384" table:style-name="ce12">
            <text:p>2 928 384</text:p>
          </table:table-cell>
          <table:table-cell office:value-type="float" office:value="642900" table:style-name="ce12">
            <text:p>642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5000" table:style-name="ce12">
            <text:p>105 000</text:p>
          </table:table-cell>
          <table:table-cell office:value-type="float" office:value="105000" table:style-name="ce12">
            <text:p>10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293084" table:style-name="ce12">
            <text:p>16 293 084</text:p>
          </table:table-cell>
          <table:table-cell table:style-name="ce12"/>
          <table:table-cell office:value-type="float" office:value="0" table:formula="msoxl:=C79-D7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21 Øyer</text:p>
          </table:table-cell>
          <table:table-cell office:value-type="float" office:value="11955200" table:style-name="ce14">
            <text:p>11 955 200</text:p>
          </table:table-cell>
          <table:table-cell office:value-type="float" office:value="1423540" table:style-name="ce14">
            <text:p>1 423 540</text:p>
          </table:table-cell>
          <table:table-cell office:value-type="float" office:value="1423540" table:style-name="ce14">
            <text:p>1 423 5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508740" table:style-name="ce14">
            <text:p>13 508 740</text:p>
          </table:table-cell>
          <table:table-cell table:style-name="ce14"/>
          <table:table-cell office:value-type="float" office:value="0" table:formula="msoxl:=C80-D8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522 Gausdal</text:p>
          </table:table-cell>
          <table:table-cell office:value-type="float" office:value="15506600" table:style-name="ce9">
            <text:p>15 506 600</text:p>
          </table:table-cell>
          <table:table-cell office:value-type="float" office:value="3534037" table:style-name="ce9">
            <text:p>3 534 037</text:p>
          </table:table-cell>
          <table:table-cell office:value-type="float" office:value="3534037" table:style-name="ce9">
            <text:p>3 534 037</text:p>
          </table:table-cell>
          <table:table-cell office:value-type="float" office:value="285000" table:style-name="ce9">
            <text:p>285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0000" table:style-name="ce9">
            <text:p>520 000</text:p>
          </table:table-cell>
          <table:table-cell office:value-type="float" office:value="490000" table:style-name="ce9">
            <text:p>490 000</text:p>
          </table:table-cell>
          <table:table-cell office:value-type="float" office:value="30000" table:style-name="ce9">
            <text:p>3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845637" table:style-name="ce9">
            <text:p>19 845 637</text:p>
          </table:table-cell>
          <table:table-cell table:style-name="ce9"/>
          <table:table-cell office:value-type="float" office:value="0" table:formula="msoxl:=C81-D81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28 Østre Toten</text:p>
          </table:table-cell>
          <table:table-cell office:value-type="float" office:value="34259800" table:style-name="ce12">
            <text:p>34 259 800</text:p>
          </table:table-cell>
          <table:table-cell office:value-type="float" office:value="7029403" table:style-name="ce12">
            <text:p>7 029 403</text:p>
          </table:table-cell>
          <table:table-cell office:value-type="float" office:value="7029403" table:style-name="ce12">
            <text:p>7 029 4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0000" table:style-name="ce12">
            <text:p>45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739203" table:style-name="ce12">
            <text:p>41 739 203</text:p>
          </table:table-cell>
          <table:table-cell table:style-name="ce12"/>
          <table:table-cell office:value-type="float" office:value="0" table:formula="msoxl:=C82-D8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29 Vestre Toten</text:p>
          </table:table-cell>
          <table:table-cell office:value-type="float" office:value="28732400" table:style-name="ce14">
            <text:p>28 732 400</text:p>
          </table:table-cell>
          <table:table-cell office:value-type="float" office:value="6524386" table:style-name="ce14">
            <text:p>6 524 386</text:p>
          </table:table-cell>
          <table:table-cell office:value-type="float" office:value="6524386" table:style-name="ce14">
            <text:p>6 524 386</text:p>
          </table:table-cell>
          <table:table-cell office:value-type="float" office:value="471000" table:style-name="ce14">
            <text:p>47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000" table:style-name="ce14">
            <text:p>340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067786" table:style-name="ce14">
            <text:p>36 067 786</text:p>
          </table:table-cell>
          <table:table-cell table:style-name="ce14"/>
          <table:table-cell office:value-type="float" office:value="0" table:formula="msoxl:=C83-D8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532 Jevnaker</text:p>
          </table:table-cell>
          <table:table-cell office:value-type="float" office:value="14789400" table:style-name="ce9">
            <text:p>14 789 400</text:p>
          </table:table-cell>
          <table:table-cell office:value-type="float" office:value="3957850" table:style-name="ce9">
            <text:p>3 957 850</text:p>
          </table:table-cell>
          <table:table-cell office:value-type="float" office:value="3957850" table:style-name="ce9">
            <text:p>3 957 8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000" table:style-name="ce9">
            <text:p>50 000</text:p>
          </table:table-cell>
          <table:table-cell office:value-type="float" office:value="50000" table:style-name="ce9">
            <text:p>5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797250" table:style-name="ce9">
            <text:p>18 797 250</text:p>
          </table:table-cell>
          <table:table-cell table:style-name="ce9"/>
          <table:table-cell office:value-type="float" office:value="0" table:formula="msoxl:=C84-D84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33 Lunner</text:p>
          </table:table-cell>
          <table:table-cell office:value-type="float" office:value="20032100" table:style-name="ce12">
            <text:p>20 032 100</text:p>
          </table:table-cell>
          <table:table-cell office:value-type="float" office:value="1803263" table:style-name="ce12">
            <text:p>1 803 263</text:p>
          </table:table-cell>
          <table:table-cell office:value-type="float" office:value="1803263" table:style-name="ce12">
            <text:p>1 803 2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935363" table:style-name="ce12">
            <text:p>21 935 363</text:p>
          </table:table-cell>
          <table:table-cell table:style-name="ce12"/>
          <table:table-cell office:value-type="float" office:value="0" table:formula="msoxl:=C85-D8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34 Gran</text:p>
          </table:table-cell>
          <table:table-cell office:value-type="float" office:value="33219100" table:style-name="ce14">
            <text:p>33 219 100</text:p>
          </table:table-cell>
          <table:table-cell office:value-type="float" office:value="6582984" table:style-name="ce14">
            <text:p>6 582 984</text:p>
          </table:table-cell>
          <table:table-cell office:value-type="float" office:value="6582984" table:style-name="ce14">
            <text:p>6 582 9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0000" table:style-name="ce14">
            <text:p>550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352084" table:style-name="ce14">
            <text:p>40 352 084</text:p>
          </table:table-cell>
          <table:table-cell table:style-name="ce14"/>
          <table:table-cell office:value-type="float" office:value="0" table:formula="msoxl:=C86-D8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536 Søndre Land</text:p>
          </table:table-cell>
          <table:table-cell office:value-type="float" office:value="13226700" table:style-name="ce9">
            <text:p>13 226 700</text:p>
          </table:table-cell>
          <table:table-cell office:value-type="float" office:value="5144639" table:style-name="ce9">
            <text:p>5 144 639</text:p>
          </table:table-cell>
          <table:table-cell office:value-type="float" office:value="5144639" table:style-name="ce9">
            <text:p>5 144 639</text:p>
          </table:table-cell>
          <table:table-cell office:value-type="float" office:value="724300" table:style-name="ce9">
            <text:p>724 3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10000" table:style-name="ce9">
            <text:p>1 210 000</text:p>
          </table:table-cell>
          <table:table-cell office:value-type="float" office:value="1210000" table:style-name="ce9">
            <text:p>1 21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305639" table:style-name="ce9">
            <text:p>20 305 639</text:p>
          </table:table-cell>
          <table:table-cell table:style-name="ce9"/>
          <table:table-cell office:value-type="float" office:value="0" table:formula="msoxl:=C87-D87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38 Nordre Land</text:p>
          </table:table-cell>
          <table:table-cell office:value-type="float" office:value="16813600" table:style-name="ce12">
            <text:p>16 813 600</text:p>
          </table:table-cell>
          <table:table-cell office:value-type="float" office:value="5794764" table:style-name="ce12">
            <text:p>5 794 764</text:p>
          </table:table-cell>
          <table:table-cell office:value-type="float" office:value="5794764" table:style-name="ce12">
            <text:p>5 794 764</text:p>
          </table:table-cell>
          <table:table-cell office:value-type="float" office:value="592900" table:style-name="ce12">
            <text:p>592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0000" table:style-name="ce12">
            <text:p>600 000</text:p>
          </table:table-cell>
          <table:table-cell office:value-type="float" office:value="600000" table:style-name="ce12">
            <text:p>6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801264" table:style-name="ce12">
            <text:p>23 801 264</text:p>
          </table:table-cell>
          <table:table-cell table:style-name="ce12"/>
          <table:table-cell office:value-type="float" office:value="0" table:formula="msoxl:=C88-D8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40 Sør-Aurdal</text:p>
          </table:table-cell>
          <table:table-cell office:value-type="float" office:value="10518100" table:style-name="ce14">
            <text:p>10 518 100</text:p>
          </table:table-cell>
          <table:table-cell office:value-type="float" office:value="2533773" table:style-name="ce14">
            <text:p>2 533 773</text:p>
          </table:table-cell>
          <table:table-cell office:value-type="float" office:value="2533773" table:style-name="ce14">
            <text:p>2 533 7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659373" table:style-name="ce14">
            <text:p>13 659 373</text:p>
          </table:table-cell>
          <table:table-cell table:style-name="ce14"/>
          <table:table-cell office:value-type="float" office:value="0" table:formula="msoxl:=C89-D8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541 Etnedal</text:p>
          </table:table-cell>
          <table:table-cell office:value-type="float" office:value="5664900" table:style-name="ce9">
            <text:p>5 664 900</text:p>
          </table:table-cell>
          <table:table-cell office:value-type="float" office:value="1407911" table:style-name="ce9">
            <text:p>1 407 911</text:p>
          </table:table-cell>
          <table:table-cell office:value-type="float" office:value="1407911" table:style-name="ce9">
            <text:p>1 407 9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30000" table:style-name="ce9">
            <text:p>30 000</text:p>
          </table:table-cell>
          <table:table-cell office:value-type="float" office:value="30000" table:style-name="ce9">
            <text:p>3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650311" table:style-name="ce9">
            <text:p>7 650 311</text:p>
          </table:table-cell>
          <table:table-cell table:style-name="ce9"/>
          <table:table-cell office:value-type="float" office:value="0" table:formula="msoxl:=C90-D90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42 Nord-Aurdal</text:p>
          </table:table-cell>
          <table:table-cell office:value-type="float" office:value="15588900" table:style-name="ce12">
            <text:p>15 588 900</text:p>
          </table:table-cell>
          <table:table-cell office:value-type="float" office:value="2876111" table:style-name="ce12">
            <text:p>2 876 111</text:p>
          </table:table-cell>
          <table:table-cell office:value-type="float" office:value="2876111" table:style-name="ce12">
            <text:p>2 876 111</text:p>
          </table:table-cell>
          <table:table-cell office:value-type="float" office:value="772600" table:style-name="ce12">
            <text:p>772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237611" table:style-name="ce12">
            <text:p>19 237 611</text:p>
          </table:table-cell>
          <table:table-cell table:style-name="ce12"/>
          <table:table-cell office:value-type="float" office:value="0" table:formula="msoxl:=C91-D9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43 Vestre Slidre</text:p>
          </table:table-cell>
          <table:table-cell office:value-type="float" office:value="6114100" table:style-name="ce14">
            <text:p>6 114 100</text:p>
          </table:table-cell>
          <table:table-cell office:value-type="float" office:value="931236" table:style-name="ce14">
            <text:p>931 236</text:p>
          </table:table-cell>
          <table:table-cell office:value-type="float" office:value="931236" table:style-name="ce14">
            <text:p>931 2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72836" table:style-name="ce14">
            <text:p>7 672 836</text:p>
          </table:table-cell>
          <table:table-cell table:style-name="ce14"/>
          <table:table-cell office:value-type="float" office:value="0" table:formula="msoxl:=C92-D9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544 Øystre Slidre</text:p>
          </table:table-cell>
          <table:table-cell office:value-type="float" office:value="9074700" table:style-name="ce9">
            <text:p>9 074 700</text:p>
          </table:table-cell>
          <table:table-cell office:value-type="float" office:value="1069778" table:style-name="ce9">
            <text:p>1 069 778</text:p>
          </table:table-cell>
          <table:table-cell office:value-type="float" office:value="1069778" table:style-name="ce9">
            <text:p>1 069 778</text:p>
          </table:table-cell>
          <table:table-cell office:value-type="float" office:value="302800" table:style-name="ce9">
            <text:p>302 8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000" table:style-name="ce9">
            <text:p>25 000</text:p>
          </table:table-cell>
          <table:table-cell office:value-type="float" office:value="25000" table:style-name="ce9">
            <text:p>25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472278" table:style-name="ce9">
            <text:p>10 472 278</text:p>
          </table:table-cell>
          <table:table-cell table:style-name="ce9"/>
          <table:table-cell office:value-type="float" office:value="0" table:formula="msoxl:=C93-D93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45 Vang</text:p>
          </table:table-cell>
          <table:table-cell office:value-type="float" office:value="5304500" table:style-name="ce12">
            <text:p>5 304 500</text:p>
          </table:table-cell>
          <table:table-cell office:value-type="float" office:value="1085704" table:style-name="ce12">
            <text:p>1 085 704</text:p>
          </table:table-cell>
          <table:table-cell office:value-type="float" office:value="1085704" table:style-name="ce12">
            <text:p>1 085 70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90000" table:style-name="ce12">
            <text:p>19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127704" table:style-name="ce12">
            <text:p>7 127 704</text:p>
          </table:table-cell>
          <table:table-cell table:style-name="ce12"/>
          <table:table-cell office:value-type="float" office:value="0" table:formula="msoxl:=C94-D9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02 Drammen</text:p>
          </table:table-cell>
          <table:table-cell office:value-type="float" office:value="143520200" table:style-name="ce14">
            <text:p>143 520 200</text:p>
          </table:table-cell>
          <table:table-cell office:value-type="float" office:value="1606388" table:style-name="ce14">
            <text:p>1 606 388</text:p>
          </table:table-cell>
          <table:table-cell office:value-type="float" office:value="1606388" table:style-name="ce14">
            <text:p>1 606 38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5326588" table:style-name="ce14">
            <text:p>145 326 588</text:p>
          </table:table-cell>
          <table:table-cell table:style-name="ce14"/>
          <table:table-cell office:value-type="float" office:value="0" table:formula="msoxl:=C95-D9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604 Kongsberg</text:p>
          </table:table-cell>
          <table:table-cell office:value-type="float" office:value="54992700" table:style-name="ce9">
            <text:p>54 992 700</text:p>
          </table:table-cell>
          <table:table-cell office:value-type="float" office:value="-10444687" table:style-name="ce9">
            <text:p>-10 444 687</text:p>
          </table:table-cell>
          <table:table-cell office:value-type="float" office:value="-10444687" table:style-name="ce9">
            <text:p>-10 444 68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70000" table:style-name="ce9">
            <text:p>1 370 000</text:p>
          </table:table-cell>
          <table:table-cell office:value-type="float" office:value="0" table:style-name="ce9">
            <text:p>0</text:p>
          </table:table-cell>
          <table:table-cell office:value-type="float" office:value="280000" table:style-name="ce9">
            <text:p>280 000</text:p>
          </table:table-cell>
          <table:table-cell office:value-type="float" office:value="1090000" table:style-name="ce9">
            <text:p>1 090 000</text:p>
          </table:table-cell>
          <table:table-cell office:value-type="float" office:value="0" table:style-name="ce9">
            <text:p>0</text:p>
          </table:table-cell>
          <table:table-cell office:value-type="float" office:value="172300" table:style-name="ce9">
            <text:p>172 300</text:p>
          </table:table-cell>
          <table:table-cell office:value-type="float" office:value="0" table:style-name="ce9">
            <text:p>0</text:p>
          </table:table-cell>
          <table:table-cell office:value-type="float" office:value="46090313" table:style-name="ce9">
            <text:p>46 090 313</text:p>
          </table:table-cell>
          <table:table-cell table:style-name="ce9"/>
          <table:table-cell office:value-type="float" office:value="0" table:formula="msoxl:=C96-D96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05 Ringerike</text:p>
          </table:table-cell>
          <table:table-cell office:value-type="float" office:value="63097300" table:style-name="ce12">
            <text:p>63 097 300</text:p>
          </table:table-cell>
          <table:table-cell office:value-type="float" office:value="10419169" table:style-name="ce12">
            <text:p>10 419 169</text:p>
          </table:table-cell>
          <table:table-cell office:value-type="float" office:value="10419169" table:style-name="ce12">
            <text:p>10 419 16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716469" table:style-name="ce12">
            <text:p>73 716 469</text:p>
          </table:table-cell>
          <table:table-cell table:style-name="ce12"/>
          <table:table-cell office:value-type="float" office:value="0" table:formula="msoxl:=C97-D9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12 Hole</text:p>
          </table:table-cell>
          <table:table-cell office:value-type="float" office:value="14512100" table:style-name="ce14">
            <text:p>14 512 100</text:p>
          </table:table-cell>
          <table:table-cell office:value-type="float" office:value="-4120661" table:style-name="ce14">
            <text:p>-4 120 661</text:p>
          </table:table-cell>
          <table:table-cell office:value-type="float" office:value="-4120661" table:style-name="ce14">
            <text:p>-4 120 6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91439" table:style-name="ce14">
            <text:p>10 391 439</text:p>
          </table:table-cell>
          <table:table-cell table:style-name="ce14"/>
          <table:table-cell office:value-type="float" office:value="0" table:formula="msoxl:=C98-D9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615 Flå</text:p>
          </table:table-cell>
          <table:table-cell office:value-type="float" office:value="3757300" table:style-name="ce9">
            <text:p>3 757 300</text:p>
          </table:table-cell>
          <table:table-cell office:value-type="float" office:value="82163" table:style-name="ce9">
            <text:p>82 163</text:p>
          </table:table-cell>
          <table:table-cell office:value-type="float" office:value="82163" table:style-name="ce9">
            <text:p>82 1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40000" table:style-name="ce9">
            <text:p>40 000</text:p>
          </table:table-cell>
          <table:table-cell office:value-type="float" office:value="0" table:style-name="ce9">
            <text:p>0</text:p>
          </table:table-cell>
          <table:table-cell office:value-type="float" office:value="40000" table:style-name="ce9">
            <text:p>4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26963" table:style-name="ce9">
            <text:p>4 426 963</text:p>
          </table:table-cell>
          <table:table-cell table:style-name="ce9"/>
          <table:table-cell office:value-type="float" office:value="0" table:formula="msoxl:=C99-D99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16 Nes</text:p>
          </table:table-cell>
          <table:table-cell office:value-type="float" office:value="8982300" table:style-name="ce12">
            <text:p>8 982 300</text:p>
          </table:table-cell>
          <table:table-cell office:value-type="float" office:value="758990" table:style-name="ce12">
            <text:p>758 990</text:p>
          </table:table-cell>
          <table:table-cell office:value-type="float" office:value="758990" table:style-name="ce12">
            <text:p>758 990</text:p>
          </table:table-cell>
          <table:table-cell office:value-type="float" office:value="416800" table:style-name="ce12">
            <text:p>416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08090" table:style-name="ce12">
            <text:p>10 208 090</text:p>
          </table:table-cell>
          <table:table-cell table:style-name="ce12"/>
          <table:table-cell office:value-type="float" office:value="0" table:formula="msoxl:=C100-D10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17 Gol</text:p>
          </table:table-cell>
          <table:table-cell office:value-type="float" office:value="12921800" table:style-name="ce14">
            <text:p>12 921 800</text:p>
          </table:table-cell>
          <table:table-cell office:value-type="float" office:value="428216" table:style-name="ce14">
            <text:p>428 216</text:p>
          </table:table-cell>
          <table:table-cell office:value-type="float" office:value="428216" table:style-name="ce14">
            <text:p>428 216</text:p>
          </table:table-cell>
          <table:table-cell office:value-type="float" office:value="241400" table:style-name="ce14">
            <text:p>241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691416" table:style-name="ce14">
            <text:p>13 691 416</text:p>
          </table:table-cell>
          <table:table-cell table:style-name="ce14"/>
          <table:table-cell office:value-type="float" office:value="0" table:formula="msoxl:=C101-D10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618 Hemsedal</text:p>
          </table:table-cell>
          <table:table-cell office:value-type="float" office:value="6282200" table:style-name="ce9">
            <text:p>6 282 200</text:p>
          </table:table-cell>
          <table:table-cell office:value-type="float" office:value="476532" table:style-name="ce9">
            <text:p>476 532</text:p>
          </table:table-cell>
          <table:table-cell office:value-type="float" office:value="476532" table:style-name="ce9">
            <text:p>476 5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5700" table:style-name="ce9">
            <text:p>95 700</text:p>
          </table:table-cell>
          <table:table-cell office:value-type="float" office:value="0" table:style-name="ce9">
            <text:p>0</text:p>
          </table:table-cell>
          <table:table-cell office:value-type="float" office:value="7401932" table:style-name="ce9">
            <text:p>7 401 932</text:p>
          </table:table-cell>
          <table:table-cell table:style-name="ce9"/>
          <table:table-cell office:value-type="float" office:value="0" table:formula="msoxl:=C102-D102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19 Ål</text:p>
          </table:table-cell>
          <table:table-cell office:value-type="float" office:value="13378600" table:style-name="ce12">
            <text:p>13 378 600</text:p>
          </table:table-cell>
          <table:table-cell office:value-type="float" office:value="1409748" table:style-name="ce12">
            <text:p>1 409 748</text:p>
          </table:table-cell>
          <table:table-cell office:value-type="float" office:value="1409748" table:style-name="ce12">
            <text:p>1 409 748</text:p>
          </table:table-cell>
          <table:table-cell office:value-type="float" office:value="363900" table:style-name="ce12">
            <text:p>363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152248" table:style-name="ce12">
            <text:p>15 152 248</text:p>
          </table:table-cell>
          <table:table-cell table:style-name="ce12"/>
          <table:table-cell office:value-type="float" office:value="0" table:formula="msoxl:=C103-D10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20 Hol</text:p>
          </table:table-cell>
          <table:table-cell office:value-type="float" office:value="10492900" table:style-name="ce14">
            <text:p>10 492 900</text:p>
          </table:table-cell>
          <table:table-cell office:value-type="float" office:value="-390024" table:style-name="ce14">
            <text:p>-390 024</text:p>
          </table:table-cell>
          <table:table-cell office:value-type="float" office:value="-390024" table:style-name="ce14">
            <text:p>-390 0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72876" table:style-name="ce14">
            <text:p>10 172 876</text:p>
          </table:table-cell>
          <table:table-cell table:style-name="ce14"/>
          <table:table-cell office:value-type="float" office:value="0" table:formula="msoxl:=C104-D10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621 Sigdal</text:p>
          </table:table-cell>
          <table:table-cell office:value-type="float" office:value="10632100" table:style-name="ce9">
            <text:p>10 632 100</text:p>
          </table:table-cell>
          <table:table-cell office:value-type="float" office:value="1549335" table:style-name="ce9">
            <text:p>1 549 335</text:p>
          </table:table-cell>
          <table:table-cell office:value-type="float" office:value="1549335" table:style-name="ce9">
            <text:p>1 549 3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0000" table:style-name="ce9">
            <text:p>340 000</text:p>
          </table:table-cell>
          <table:table-cell office:value-type="float" office:value="300000" table:style-name="ce9">
            <text:p>300 000</text:p>
          </table:table-cell>
          <table:table-cell office:value-type="float" office:value="40000" table:style-name="ce9">
            <text:p>4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521435" table:style-name="ce9">
            <text:p>12 521 435</text:p>
          </table:table-cell>
          <table:table-cell table:style-name="ce9"/>
          <table:table-cell office:value-type="float" office:value="0" table:formula="msoxl:=C105-D105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22 Krødsherad</text:p>
          </table:table-cell>
          <table:table-cell office:value-type="float" office:value="6426600" table:style-name="ce12">
            <text:p>6 426 600</text:p>
          </table:table-cell>
          <table:table-cell office:value-type="float" office:value="710002" table:style-name="ce12">
            <text:p>710 002</text:p>
          </table:table-cell>
          <table:table-cell office:value-type="float" office:value="710002" table:style-name="ce12">
            <text:p>710 00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74102" table:style-name="ce12">
            <text:p>7 774 102</text:p>
          </table:table-cell>
          <table:table-cell table:style-name="ce12"/>
          <table:table-cell office:value-type="float" office:value="0" table:formula="msoxl:=C106-D10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23 Modum</text:p>
          </table:table-cell>
          <table:table-cell office:value-type="float" office:value="30371500" table:style-name="ce14">
            <text:p>30 371 500</text:p>
          </table:table-cell>
          <table:table-cell office:value-type="float" office:value="5892334" table:style-name="ce14">
            <text:p>5 892 334</text:p>
          </table:table-cell>
          <table:table-cell office:value-type="float" office:value="5892334" table:style-name="ce14">
            <text:p>5 892 3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390000" table:style-name="ce14">
            <text:p>3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400" table:style-name="ce14">
            <text:p>18 400</text:p>
          </table:table-cell>
          <table:table-cell office:value-type="float" office:value="0" table:style-name="ce14">
            <text:p>0</text:p>
          </table:table-cell>
          <table:table-cell office:value-type="float" office:value="36772234" table:style-name="ce14">
            <text:p>36 772 234</text:p>
          </table:table-cell>
          <table:table-cell table:style-name="ce14"/>
          <table:table-cell office:value-type="float" office:value="0" table:formula="msoxl:=C107-D10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624 Øvre Eiker</text:p>
          </table:table-cell>
          <table:table-cell office:value-type="float" office:value="39978300" table:style-name="ce9">
            <text:p>39 978 300</text:p>
          </table:table-cell>
          <table:table-cell office:value-type="float" office:value="3876964" table:style-name="ce9">
            <text:p>3 876 964</text:p>
          </table:table-cell>
          <table:table-cell office:value-type="float" office:value="3876964" table:style-name="ce9">
            <text:p>3 876 9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000" table:style-name="ce9">
            <text:p>100 000</text:p>
          </table:table-cell>
          <table:table-cell office:value-type="float" office:value="100000" table:style-name="ce9">
            <text:p>1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3500" table:style-name="ce9">
            <text:p>193 500</text:p>
          </table:table-cell>
          <table:table-cell office:value-type="float" office:value="0" table:style-name="ce9">
            <text:p>0</text:p>
          </table:table-cell>
          <table:table-cell office:value-type="float" office:value="44148764" table:style-name="ce9">
            <text:p>44 148 764</text:p>
          </table:table-cell>
          <table:table-cell table:style-name="ce9"/>
          <table:table-cell office:value-type="float" office:value="0" table:formula="msoxl:=C108-D108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25 Nedre Eiker</text:p>
          </table:table-cell>
          <table:table-cell office:value-type="float" office:value="52075300" table:style-name="ce12">
            <text:p>52 075 300</text:p>
          </table:table-cell>
          <table:table-cell office:value-type="float" office:value="1955077" table:style-name="ce12">
            <text:p>1 955 077</text:p>
          </table:table-cell>
          <table:table-cell office:value-type="float" office:value="1955077" table:style-name="ce12">
            <text:p>1 955 0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230377" table:style-name="ce12">
            <text:p>54 230 377</text:p>
          </table:table-cell>
          <table:table-cell table:style-name="ce12"/>
          <table:table-cell office:value-type="float" office:value="0" table:formula="msoxl:=C109-D10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26 Lier</text:p>
          </table:table-cell>
          <table:table-cell office:value-type="float" office:value="55090700" table:style-name="ce14">
            <text:p>55 090 700</text:p>
          </table:table-cell>
          <table:table-cell office:value-type="float" office:value="-4796825" table:style-name="ce14">
            <text:p>-4 796 825</text:p>
          </table:table-cell>
          <table:table-cell office:value-type="float" office:value="-4796825" table:style-name="ce14">
            <text:p>-4 796 8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8700" table:style-name="ce14">
            <text:p>838 700</text:p>
          </table:table-cell>
          <table:table-cell office:value-type="float" office:value="0" table:style-name="ce14">
            <text:p>0</text:p>
          </table:table-cell>
          <table:table-cell office:value-type="float" office:value="51622575" table:style-name="ce14">
            <text:p>51 622 575</text:p>
          </table:table-cell>
          <table:table-cell table:style-name="ce14"/>
          <table:table-cell office:value-type="float" office:value="0" table:formula="msoxl:=C110-D11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627 Røyken</text:p>
          </table:table-cell>
          <table:table-cell office:value-type="float" office:value="43244500" table:style-name="ce9">
            <text:p>43 244 500</text:p>
          </table:table-cell>
          <table:table-cell office:value-type="float" office:value="-1693062" table:style-name="ce9">
            <text:p>-1 693 062</text:p>
          </table:table-cell>
          <table:table-cell office:value-type="float" office:value="-1693062" table:style-name="ce9">
            <text:p>-1 693 0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88200" table:style-name="ce9">
            <text:p>788 200</text:p>
          </table:table-cell>
          <table:table-cell office:value-type="float" office:value="0" table:style-name="ce9">
            <text:p>0</text:p>
          </table:table-cell>
          <table:table-cell office:value-type="float" office:value="42339638" table:style-name="ce9">
            <text:p>42 339 638</text:p>
          </table:table-cell>
          <table:table-cell table:style-name="ce9"/>
          <table:table-cell office:value-type="float" office:value="0" table:formula="msoxl:=C111-D111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28 Hurum</text:p>
          </table:table-cell>
          <table:table-cell office:value-type="float" office:value="21516800" table:style-name="ce12">
            <text:p>21 516 800</text:p>
          </table:table-cell>
          <table:table-cell office:value-type="float" office:value="1741882" table:style-name="ce12">
            <text:p>1 741 882</text:p>
          </table:table-cell>
          <table:table-cell office:value-type="float" office:value="1741882" table:style-name="ce12">
            <text:p>1 741 88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358682" table:style-name="ce12">
            <text:p>23 358 682</text:p>
          </table:table-cell>
          <table:table-cell table:style-name="ce12"/>
          <table:table-cell office:value-type="float" office:value="0" table:formula="msoxl:=C112-D11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31 Flesberg</text:p>
          </table:table-cell>
          <table:table-cell office:value-type="float" office:value="8164500" table:style-name="ce14">
            <text:p>8 164 500</text:p>
          </table:table-cell>
          <table:table-cell office:value-type="float" office:value="431632" table:style-name="ce14">
            <text:p>431 632</text:p>
          </table:table-cell>
          <table:table-cell office:value-type="float" office:value="431632" table:style-name="ce14">
            <text:p>431 6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43632" table:style-name="ce14">
            <text:p>9 143 632</text:p>
          </table:table-cell>
          <table:table-cell table:style-name="ce14"/>
          <table:table-cell office:value-type="float" office:value="0" table:formula="msoxl:=C113-D11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632 Rollag</text:p>
          </table:table-cell>
          <table:table-cell office:value-type="float" office:value="5233800" table:style-name="ce9">
            <text:p>5 233 800</text:p>
          </table:table-cell>
          <table:table-cell office:value-type="float" office:value="391667" table:style-name="ce9">
            <text:p>391 667</text:p>
          </table:table-cell>
          <table:table-cell office:value-type="float" office:value="391667" table:style-name="ce9">
            <text:p>391 6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80000" table:style-name="ce9">
            <text:p>80 000</text:p>
          </table:table-cell>
          <table:table-cell office:value-type="float" office:value="0" table:style-name="ce9">
            <text:p>0</text:p>
          </table:table-cell>
          <table:table-cell office:value-type="float" office:value="80000" table:style-name="ce9">
            <text:p>8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52967" table:style-name="ce9">
            <text:p>6 252 967</text:p>
          </table:table-cell>
          <table:table-cell table:style-name="ce9"/>
          <table:table-cell office:value-type="float" office:value="0" table:formula="msoxl:=C114-D114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33 Nore og Uvdal</text:p>
          </table:table-cell>
          <table:table-cell office:value-type="float" office:value="8179000" table:style-name="ce12">
            <text:p>8 179 000</text:p>
          </table:table-cell>
          <table:table-cell office:value-type="float" office:value="621915" table:style-name="ce12">
            <text:p>621 915</text:p>
          </table:table-cell>
          <table:table-cell office:value-type="float" office:value="621915" table:style-name="ce12">
            <text:p>621 9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48415" table:style-name="ce12">
            <text:p>9 348 415</text:p>
          </table:table-cell>
          <table:table-cell table:style-name="ce12"/>
          <table:table-cell office:value-type="float" office:value="0" table:formula="msoxl:=C115-D11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01 Horten</text:p>
          </table:table-cell>
          <table:table-cell office:value-type="float" office:value="58860500" table:style-name="ce14">
            <text:p>58 860 500</text:p>
          </table:table-cell>
          <table:table-cell office:value-type="float" office:value="11760595" table:style-name="ce14">
            <text:p>11 760 595</text:p>
          </table:table-cell>
          <table:table-cell office:value-type="float" office:value="11760595" table:style-name="ce14">
            <text:p>11 760 5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0100" table:style-name="ce14">
            <text:p>220 100</text:p>
          </table:table-cell>
          <table:table-cell office:value-type="float" office:value="220100" table:style-name="ce14">
            <text:p>220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841195" table:style-name="ce14">
            <text:p>70 841 195</text:p>
          </table:table-cell>
          <table:table-cell table:style-name="ce14"/>
          <table:table-cell office:value-type="float" office:value="0" table:formula="msoxl:=C116-D11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702 Holmestrand</text:p>
          </table:table-cell>
          <table:table-cell office:value-type="float" office:value="22004200" table:style-name="ce9">
            <text:p>22 004 200</text:p>
          </table:table-cell>
          <table:table-cell office:value-type="float" office:value="2803098" table:style-name="ce9">
            <text:p>2 803 098</text:p>
          </table:table-cell>
          <table:table-cell office:value-type="float" office:value="2803098" table:style-name="ce9">
            <text:p>2 803 09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0800" table:style-name="ce9">
            <text:p>360 800</text:p>
          </table:table-cell>
          <table:table-cell office:value-type="float" office:value="170800" table:style-name="ce9">
            <text:p>170 800</text:p>
          </table:table-cell>
          <table:table-cell office:value-type="float" office:value="190000" table:style-name="ce9">
            <text:p>19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168098" table:style-name="ce9">
            <text:p>25 168 098</text:p>
          </table:table-cell>
          <table:table-cell table:style-name="ce9"/>
          <table:table-cell office:value-type="float" office:value="0" table:formula="msoxl:=C117-D117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04 Tønsberg</text:p>
          </table:table-cell>
          <table:table-cell office:value-type="float" office:value="88030700" table:style-name="ce12">
            <text:p>88 030 700</text:p>
          </table:table-cell>
          <table:table-cell office:value-type="float" office:value="1229690" table:style-name="ce12">
            <text:p>1 229 690</text:p>
          </table:table-cell>
          <table:table-cell office:value-type="float" office:value="1229690" table:style-name="ce12">
            <text:p>1 229 6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86800" table:style-name="ce12">
            <text:p>1 486 800</text:p>
          </table:table-cell>
          <table:table-cell office:value-type="float" office:value="76800" table:style-name="ce12">
            <text:p>76 800</text:p>
          </table:table-cell>
          <table:table-cell office:value-type="float" office:value="1410000" table:style-name="ce12">
            <text:p>1 4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747190" table:style-name="ce12">
            <text:p>90 747 190</text:p>
          </table:table-cell>
          <table:table-cell table:style-name="ce12"/>
          <table:table-cell office:value-type="float" office:value="0" table:formula="msoxl:=C118-D11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06 Sandefjord</text:p>
          </table:table-cell>
          <table:table-cell office:value-type="float" office:value="100329600" table:style-name="ce14">
            <text:p>100 329 600</text:p>
          </table:table-cell>
          <table:table-cell office:value-type="float" office:value="9991345" table:style-name="ce14">
            <text:p>9 991 345</text:p>
          </table:table-cell>
          <table:table-cell office:value-type="float" office:value="9991345" table:style-name="ce14">
            <text:p>9 991 3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9900" table:style-name="ce14">
            <text:p>779 900</text:p>
          </table:table-cell>
          <table:table-cell office:value-type="float" office:value="249900" table:style-name="ce14">
            <text:p>249 900</text:p>
          </table:table-cell>
          <table:table-cell office:value-type="float" office:value="530000" table:style-name="ce14">
            <text:p>5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1100845" table:style-name="ce14">
            <text:p>111 100 845</text:p>
          </table:table-cell>
          <table:table-cell table:style-name="ce14"/>
          <table:table-cell office:value-type="float" office:value="0" table:formula="msoxl:=C119-D11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709 Larvik</text:p>
          </table:table-cell>
          <table:table-cell office:value-type="float" office:value="97194200" table:style-name="ce9">
            <text:p>97 194 200</text:p>
          </table:table-cell>
          <table:table-cell office:value-type="float" office:value="15387070" table:style-name="ce9">
            <text:p>15 387 070</text:p>
          </table:table-cell>
          <table:table-cell office:value-type="float" office:value="15387070" table:style-name="ce9">
            <text:p>15 387 0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48800" table:style-name="ce9">
            <text:p>1 448 800</text:p>
          </table:table-cell>
          <table:table-cell office:value-type="float" office:value="248800" table:style-name="ce9">
            <text:p>248 800</text:p>
          </table:table-cell>
          <table:table-cell office:value-type="float" office:value="1200000" table:style-name="ce9">
            <text:p>1 2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4030070" table:style-name="ce9">
            <text:p>114 030 070</text:p>
          </table:table-cell>
          <table:table-cell table:style-name="ce9"/>
          <table:table-cell office:value-type="float" office:value="0" table:formula="msoxl:=C120-D120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11 Svelvik</text:p>
          </table:table-cell>
          <table:table-cell office:value-type="float" office:value="14330500" table:style-name="ce12">
            <text:p>14 330 500</text:p>
          </table:table-cell>
          <table:table-cell office:value-type="float" office:value="1405181" table:style-name="ce12">
            <text:p>1 405 181</text:p>
          </table:table-cell>
          <table:table-cell office:value-type="float" office:value="1405181" table:style-name="ce12">
            <text:p>1 405 1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300" table:style-name="ce12">
            <text:p>63 300</text:p>
          </table:table-cell>
          <table:table-cell office:value-type="float" office:value="63300" table:style-name="ce12">
            <text:p>63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798981" table:style-name="ce12">
            <text:p>15 798 981</text:p>
          </table:table-cell>
          <table:table-cell table:style-name="ce12"/>
          <table:table-cell office:value-type="float" office:value="0" table:formula="msoxl:=C121-D12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13 Sande</text:p>
          </table:table-cell>
          <table:table-cell office:value-type="float" office:value="20953600" table:style-name="ce14">
            <text:p>20 953 600</text:p>
          </table:table-cell>
          <table:table-cell office:value-type="float" office:value="1635629" table:style-name="ce14">
            <text:p>1 635 629</text:p>
          </table:table-cell>
          <table:table-cell office:value-type="float" office:value="1635629" table:style-name="ce14">
            <text:p>1 635 6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7900" table:style-name="ce14">
            <text:p>117 900</text:p>
          </table:table-cell>
          <table:table-cell office:value-type="float" office:value="117900" table:style-name="ce14">
            <text:p>117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700" table:style-name="ce14">
            <text:p>170 700</text:p>
          </table:table-cell>
          <table:table-cell office:value-type="float" office:value="0" table:style-name="ce14">
            <text:p>0</text:p>
          </table:table-cell>
          <table:table-cell office:value-type="float" office:value="22877829" table:style-name="ce14">
            <text:p>22 877 829</text:p>
          </table:table-cell>
          <table:table-cell table:style-name="ce14"/>
          <table:table-cell office:value-type="float" office:value="0" table:formula="msoxl:=C122-D12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714 Hof</text:p>
          </table:table-cell>
          <table:table-cell office:value-type="float" office:value="8446600" table:style-name="ce9">
            <text:p>8 446 600</text:p>
          </table:table-cell>
          <table:table-cell office:value-type="float" office:value="1047783" table:style-name="ce9">
            <text:p>1 047 783</text:p>
          </table:table-cell>
          <table:table-cell office:value-type="float" office:value="1047783" table:style-name="ce9">
            <text:p>1 047 78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78300" table:style-name="ce9">
            <text:p>78 300</text:p>
          </table:table-cell>
          <table:table-cell office:value-type="float" office:value="78300" table:style-name="ce9">
            <text:p>78 3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120183" table:style-name="ce9">
            <text:p>10 120 183</text:p>
          </table:table-cell>
          <table:table-cell table:style-name="ce9"/>
          <table:table-cell office:value-type="float" office:value="0" table:formula="msoxl:=C123-D123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16 Re</text:p>
          </table:table-cell>
          <table:table-cell office:value-type="float" office:value="22457400" table:style-name="ce12">
            <text:p>22 457 400</text:p>
          </table:table-cell>
          <table:table-cell office:value-type="float" office:value="3451994" table:style-name="ce12">
            <text:p>3 451 994</text:p>
          </table:table-cell>
          <table:table-cell office:value-type="float" office:value="3451994" table:style-name="ce12">
            <text:p>3 451 9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0500" table:style-name="ce12">
            <text:p>220 500</text:p>
          </table:table-cell>
          <table:table-cell office:value-type="float" office:value="220500" table:style-name="ce12">
            <text:p>220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129894" table:style-name="ce12">
            <text:p>26 129 894</text:p>
          </table:table-cell>
          <table:table-cell table:style-name="ce12"/>
          <table:table-cell office:value-type="float" office:value="0" table:formula="msoxl:=C124-D12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19 Andebu</text:p>
          </table:table-cell>
          <table:table-cell office:value-type="float" office:value="13618700" table:style-name="ce14">
            <text:p>13 618 700</text:p>
          </table:table-cell>
          <table:table-cell office:value-type="float" office:value="2843855" table:style-name="ce14">
            <text:p>2 843 855</text:p>
          </table:table-cell>
          <table:table-cell office:value-type="float" office:value="2843855" table:style-name="ce14">
            <text:p>2 843 8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7800" table:style-name="ce14">
            <text:p>167 800</text:p>
          </table:table-cell>
          <table:table-cell office:value-type="float" office:value="167800" table:style-name="ce14">
            <text:p>167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9900" table:style-name="ce14">
            <text:p>159 900</text:p>
          </table:table-cell>
          <table:table-cell office:value-type="float" office:value="0" table:style-name="ce14">
            <text:p>0</text:p>
          </table:table-cell>
          <table:table-cell office:value-type="float" office:value="16790255" table:style-name="ce14">
            <text:p>16 790 255</text:p>
          </table:table-cell>
          <table:table-cell table:style-name="ce14"/>
          <table:table-cell office:value-type="float" office:value="0" table:formula="msoxl:=C125-D12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720 Stokke</text:p>
          </table:table-cell>
          <table:table-cell office:value-type="float" office:value="24430100" table:style-name="ce9">
            <text:p>24 430 100</text:p>
          </table:table-cell>
          <table:table-cell office:value-type="float" office:value="3289088" table:style-name="ce9">
            <text:p>3 289 088</text:p>
          </table:table-cell>
          <table:table-cell office:value-type="float" office:value="3289088" table:style-name="ce9">
            <text:p>3 289 08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2100" table:style-name="ce9">
            <text:p>192 100</text:p>
          </table:table-cell>
          <table:table-cell office:value-type="float" office:value="192100" table:style-name="ce9">
            <text:p>192 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911288" table:style-name="ce9">
            <text:p>27 911 288</text:p>
          </table:table-cell>
          <table:table-cell table:style-name="ce9"/>
          <table:table-cell office:value-type="float" office:value="0" table:formula="msoxl:=C126-D126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22 Nøtterøy</text:p>
          </table:table-cell>
          <table:table-cell office:value-type="float" office:value="47583000" table:style-name="ce12">
            <text:p>47 583 000</text:p>
          </table:table-cell>
          <table:table-cell office:value-type="float" office:value="254551" table:style-name="ce12">
            <text:p>254 551</text:p>
          </table:table-cell>
          <table:table-cell office:value-type="float" office:value="254551" table:style-name="ce12">
            <text:p>254 5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8400" table:style-name="ce12">
            <text:p>98 400</text:p>
          </table:table-cell>
          <table:table-cell office:value-type="float" office:value="98400" table:style-name="ce12">
            <text:p>98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935951" table:style-name="ce12">
            <text:p>47 935 951</text:p>
          </table:table-cell>
          <table:table-cell table:style-name="ce12"/>
          <table:table-cell office:value-type="float" office:value="0" table:formula="msoxl:=C127-D12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23 Tjøme</text:p>
          </table:table-cell>
          <table:table-cell office:value-type="float" office:value="10677000" table:style-name="ce14">
            <text:p>10 677 000</text:p>
          </table:table-cell>
          <table:table-cell office:value-type="float" office:value="398284" table:style-name="ce14">
            <text:p>398 284</text:p>
          </table:table-cell>
          <table:table-cell office:value-type="float" office:value="398284" table:style-name="ce14">
            <text:p>398 2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6400" table:style-name="ce14">
            <text:p>106 400</text:p>
          </table:table-cell>
          <table:table-cell office:value-type="float" office:value="106400" table:style-name="ce14">
            <text:p>106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181684" table:style-name="ce14">
            <text:p>11 181 684</text:p>
          </table:table-cell>
          <table:table-cell table:style-name="ce14"/>
          <table:table-cell office:value-type="float" office:value="0" table:formula="msoxl:=C128-D12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728 Lardal</text:p>
          </table:table-cell>
          <table:table-cell office:value-type="float" office:value="6765300" table:style-name="ce9">
            <text:p>6 765 300</text:p>
          </table:table-cell>
          <table:table-cell office:value-type="float" office:value="814554" table:style-name="ce9">
            <text:p>814 554</text:p>
          </table:table-cell>
          <table:table-cell office:value-type="float" office:value="814554" table:style-name="ce9">
            <text:p>814 5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78800" table:style-name="ce9">
            <text:p>78 800</text:p>
          </table:table-cell>
          <table:table-cell office:value-type="float" office:value="68800" table:style-name="ce9">
            <text:p>68 800</text:p>
          </table:table-cell>
          <table:table-cell office:value-type="float" office:value="10000" table:style-name="ce9">
            <text:p>1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206154" table:style-name="ce9">
            <text:p>8 206 154</text:p>
          </table:table-cell>
          <table:table-cell table:style-name="ce9"/>
          <table:table-cell office:value-type="float" office:value="0" table:formula="msoxl:=C129-D129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05 Porsgrunn</text:p>
          </table:table-cell>
          <table:table-cell office:value-type="float" office:value="75503000" table:style-name="ce12">
            <text:p>75 503 000</text:p>
          </table:table-cell>
          <table:table-cell office:value-type="float" office:value="4180556" table:style-name="ce12">
            <text:p>4 180 556</text:p>
          </table:table-cell>
          <table:table-cell office:value-type="float" office:value="4180556" table:style-name="ce12">
            <text:p>4 180 5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0000" table:style-name="ce12">
            <text:p>530 000</text:p>
          </table:table-cell>
          <table:table-cell office:value-type="float" office:value="0" table:style-name="ce12">
            <text:p>0</text:p>
          </table:table-cell>
          <table:table-cell office:value-type="float" office:value="530000" table:style-name="ce12">
            <text:p>5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213556" table:style-name="ce12">
            <text:p>80 213 556</text:p>
          </table:table-cell>
          <table:table-cell table:style-name="ce12"/>
          <table:table-cell office:value-type="float" office:value="0" table:formula="msoxl:=C130-D13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06 Skien</text:p>
          </table:table-cell>
          <table:table-cell office:value-type="float" office:value="115480500" table:style-name="ce14">
            <text:p>115 480 500</text:p>
          </table:table-cell>
          <table:table-cell office:value-type="float" office:value="18344267" table:style-name="ce14">
            <text:p>18 344 267</text:p>
          </table:table-cell>
          <table:table-cell office:value-type="float" office:value="18344267" table:style-name="ce14">
            <text:p>18 344 2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00000" table:style-name="ce14">
            <text:p>2 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00000" table:style-name="ce14">
            <text:p>2 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6224767" table:style-name="ce14">
            <text:p>136 224 767</text:p>
          </table:table-cell>
          <table:table-cell table:style-name="ce14"/>
          <table:table-cell office:value-type="float" office:value="0" table:formula="msoxl:=C131-D13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807 Notodden</text:p>
          </table:table-cell>
          <table:table-cell office:value-type="float" office:value="33060000" table:style-name="ce9">
            <text:p>33 060 000</text:p>
          </table:table-cell>
          <table:table-cell office:value-type="float" office:value="4724628" table:style-name="ce9">
            <text:p>4 724 628</text:p>
          </table:table-cell>
          <table:table-cell office:value-type="float" office:value="4724628" table:style-name="ce9">
            <text:p>4 724 628</text:p>
          </table:table-cell>
          <table:table-cell office:value-type="float" office:value="683700" table:style-name="ce9">
            <text:p>683 7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0000" table:style-name="ce9">
            <text:p>510 000</text:p>
          </table:table-cell>
          <table:table-cell office:value-type="float" office:value="250000" table:style-name="ce9">
            <text:p>250 000</text:p>
          </table:table-cell>
          <table:table-cell office:value-type="float" office:value="260000" table:style-name="ce9">
            <text:p>26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978328" table:style-name="ce9">
            <text:p>38 978 328</text:p>
          </table:table-cell>
          <table:table-cell table:style-name="ce9"/>
          <table:table-cell office:value-type="float" office:value="0" table:formula="msoxl:=C132-D132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11 Siljan</text:p>
          </table:table-cell>
          <table:table-cell office:value-type="float" office:value="6192500" table:style-name="ce12">
            <text:p>6 192 500</text:p>
          </table:table-cell>
          <table:table-cell office:value-type="float" office:value="1289571" table:style-name="ce12">
            <text:p>1 289 571</text:p>
          </table:table-cell>
          <table:table-cell office:value-type="float" office:value="1289571" table:style-name="ce12">
            <text:p>1 289 5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29571" table:style-name="ce12">
            <text:p>8 029 571</text:p>
          </table:table-cell>
          <table:table-cell table:style-name="ce12"/>
          <table:table-cell office:value-type="float" office:value="0" table:formula="msoxl:=C133-D13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14 Bamble</text:p>
          </table:table-cell>
          <table:table-cell office:value-type="float" office:value="30224800" table:style-name="ce14">
            <text:p>30 224 800</text:p>
          </table:table-cell>
          <table:table-cell office:value-type="float" office:value="2179221" table:style-name="ce14">
            <text:p>2 179 221</text:p>
          </table:table-cell>
          <table:table-cell office:value-type="float" office:value="2179221" table:style-name="ce14">
            <text:p>2 179 221</text:p>
          </table:table-cell>
          <table:table-cell office:value-type="float" office:value="250700" table:style-name="ce14">
            <text:p>250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654721" table:style-name="ce14">
            <text:p>32 654 721</text:p>
          </table:table-cell>
          <table:table-cell table:style-name="ce14"/>
          <table:table-cell office:value-type="float" office:value="0" table:formula="msoxl:=C134-D13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815 Kragerø</text:p>
          </table:table-cell>
          <table:table-cell office:value-type="float" office:value="25711900" table:style-name="ce9">
            <text:p>25 711 900</text:p>
          </table:table-cell>
          <table:table-cell office:value-type="float" office:value="5244835" table:style-name="ce9">
            <text:p>5 244 835</text:p>
          </table:table-cell>
          <table:table-cell office:value-type="float" office:value="5244835" table:style-name="ce9">
            <text:p>5 244 835</text:p>
          </table:table-cell>
          <table:table-cell office:value-type="float" office:value="404300" table:style-name="ce9">
            <text:p>404 3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00000" table:style-name="ce9">
            <text:p>700 000</text:p>
          </table:table-cell>
          <table:table-cell office:value-type="float" office:value="400000" table:style-name="ce9">
            <text:p>400 000</text:p>
          </table:table-cell>
          <table:table-cell office:value-type="float" office:value="0" table:style-name="ce9">
            <text:p>0</text:p>
          </table:table-cell>
          <table:table-cell office:value-type="float" office:value="300000" table:style-name="ce9">
            <text:p>3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061035" table:style-name="ce9">
            <text:p>32 061 035</text:p>
          </table:table-cell>
          <table:table-cell table:style-name="ce9"/>
          <table:table-cell office:value-type="float" office:value="0" table:formula="msoxl:=C135-D135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17 Drangedal</text:p>
          </table:table-cell>
          <table:table-cell office:value-type="float" office:value="11968500" table:style-name="ce12">
            <text:p>11 968 500</text:p>
          </table:table-cell>
          <table:table-cell office:value-type="float" office:value="2973483" table:style-name="ce12">
            <text:p>2 973 483</text:p>
          </table:table-cell>
          <table:table-cell office:value-type="float" office:value="2973483" table:style-name="ce12">
            <text:p>2 973 483</text:p>
          </table:table-cell>
          <table:table-cell office:value-type="float" office:value="618600" table:style-name="ce12">
            <text:p>618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660583" table:style-name="ce12">
            <text:p>15 660 583</text:p>
          </table:table-cell>
          <table:table-cell table:style-name="ce12"/>
          <table:table-cell office:value-type="float" office:value="0" table:formula="msoxl:=C136-D13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19 Nome</text:p>
          </table:table-cell>
          <table:table-cell office:value-type="float" office:value="16225700" table:style-name="ce14">
            <text:p>16 225 700</text:p>
          </table:table-cell>
          <table:table-cell office:value-type="float" office:value="3767556" table:style-name="ce14">
            <text:p>3 767 556</text:p>
          </table:table-cell>
          <table:table-cell office:value-type="float" office:value="3767556" table:style-name="ce14">
            <text:p>3 767 556</text:p>
          </table:table-cell>
          <table:table-cell office:value-type="float" office:value="442000" table:style-name="ce14">
            <text:p>44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0000" table:style-name="ce14">
            <text:p>22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655256" table:style-name="ce14">
            <text:p>20 655 256</text:p>
          </table:table-cell>
          <table:table-cell table:style-name="ce14"/>
          <table:table-cell office:value-type="float" office:value="0" table:formula="msoxl:=C137-D13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821 Bø</text:p>
          </table:table-cell>
          <table:table-cell office:value-type="float" office:value="14634300" table:style-name="ce9">
            <text:p>14 634 300</text:p>
          </table:table-cell>
          <table:table-cell office:value-type="float" office:value="3704396" table:style-name="ce9">
            <text:p>3 704 396</text:p>
          </table:table-cell>
          <table:table-cell office:value-type="float" office:value="3704396" table:style-name="ce9">
            <text:p>3 704 39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50000" table:style-name="ce9">
            <text:p>2 050 000</text:p>
          </table:table-cell>
          <table:table-cell office:value-type="float" office:value="250000" table:style-name="ce9">
            <text:p>250 000</text:p>
          </table:table-cell>
          <table:table-cell office:value-type="float" office:value="0" table:style-name="ce9">
            <text:p>0</text:p>
          </table:table-cell>
          <table:table-cell office:value-type="float" office:value="1800000" table:style-name="ce9">
            <text:p>1 8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388696" table:style-name="ce9">
            <text:p>20 388 696</text:p>
          </table:table-cell>
          <table:table-cell table:style-name="ce9"/>
          <table:table-cell office:value-type="float" office:value="0" table:formula="msoxl:=C138-D138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22 Sauherad</text:p>
          </table:table-cell>
          <table:table-cell office:value-type="float" office:value="10935900" table:style-name="ce12">
            <text:p>10 935 900</text:p>
          </table:table-cell>
          <table:table-cell office:value-type="float" office:value="1848356" table:style-name="ce12">
            <text:p>1 848 356</text:p>
          </table:table-cell>
          <table:table-cell office:value-type="float" office:value="1848356" table:style-name="ce12">
            <text:p>1 848 356</text:p>
          </table:table-cell>
          <table:table-cell office:value-type="float" office:value="348200" table:style-name="ce12">
            <text:p>348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382456" table:style-name="ce12">
            <text:p>13 382 456</text:p>
          </table:table-cell>
          <table:table-cell table:style-name="ce12"/>
          <table:table-cell office:value-type="float" office:value="0" table:formula="msoxl:=C139-D13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26 Tinn</text:p>
          </table:table-cell>
          <table:table-cell office:value-type="float" office:value="16824000" table:style-name="ce14">
            <text:p>16 824 000</text:p>
          </table:table-cell>
          <table:table-cell office:value-type="float" office:value="1414552" table:style-name="ce14">
            <text:p>1 414 552</text:p>
          </table:table-cell>
          <table:table-cell office:value-type="float" office:value="1414552" table:style-name="ce14">
            <text:p>1 414 552</text:p>
          </table:table-cell>
          <table:table-cell office:value-type="float" office:value="741600" table:style-name="ce14">
            <text:p>741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70152" table:style-name="ce14">
            <text:p>19 070 152</text:p>
          </table:table-cell>
          <table:table-cell table:style-name="ce14"/>
          <table:table-cell office:value-type="float" office:value="0" table:formula="msoxl:=C140-D14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827 Hjartdal</text:p>
          </table:table-cell>
          <table:table-cell office:value-type="float" office:value="5262000" table:style-name="ce9">
            <text:p>5 262 000</text:p>
          </table:table-cell>
          <table:table-cell office:value-type="float" office:value="383891" table:style-name="ce9">
            <text:p>383 891</text:p>
          </table:table-cell>
          <table:table-cell office:value-type="float" office:value="383891" table:style-name="ce9">
            <text:p>383 8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40000" table:style-name="ce9">
            <text:p>40 000</text:p>
          </table:table-cell>
          <table:table-cell office:value-type="float" office:value="0" table:style-name="ce9">
            <text:p>0</text:p>
          </table:table-cell>
          <table:table-cell office:value-type="float" office:value="40000" table:style-name="ce9">
            <text:p>4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33391" table:style-name="ce9">
            <text:p>6 233 391</text:p>
          </table:table-cell>
          <table:table-cell table:style-name="ce9"/>
          <table:table-cell office:value-type="float" office:value="0" table:formula="msoxl:=C141-D141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28 Seljord</text:p>
          </table:table-cell>
          <table:table-cell office:value-type="float" office:value="8671400" table:style-name="ce12">
            <text:p>8 671 400</text:p>
          </table:table-cell>
          <table:table-cell office:value-type="float" office:value="1417445" table:style-name="ce12">
            <text:p>1 417 445</text:p>
          </table:table-cell>
          <table:table-cell office:value-type="float" office:value="1417445" table:style-name="ce12">
            <text:p>1 417 4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310000" table:style-name="ce12">
            <text:p>31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946345" table:style-name="ce12">
            <text:p>10 946 345</text:p>
          </table:table-cell>
          <table:table-cell table:style-name="ce12"/>
          <table:table-cell office:value-type="float" office:value="0" table:formula="msoxl:=C142-D14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29 Kviteseid</text:p>
          </table:table-cell>
          <table:table-cell office:value-type="float" office:value="7718500" table:style-name="ce14">
            <text:p>7 718 500</text:p>
          </table:table-cell>
          <table:table-cell office:value-type="float" office:value="584626" table:style-name="ce14">
            <text:p>584 626</text:p>
          </table:table-cell>
          <table:table-cell office:value-type="float" office:value="584626" table:style-name="ce14">
            <text:p>584 6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810000" table:style-name="ce14">
            <text:p>1 81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1710000" table:style-name="ce14">
            <text:p>1 7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660626" table:style-name="ce14">
            <text:p>10 660 626</text:p>
          </table:table-cell>
          <table:table-cell table:style-name="ce14"/>
          <table:table-cell office:value-type="float" office:value="0" table:formula="msoxl:=C143-D14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830 Nissedal</text:p>
          </table:table-cell>
          <table:table-cell office:value-type="float" office:value="5101000" table:style-name="ce9">
            <text:p>5 101 000</text:p>
          </table:table-cell>
          <table:table-cell office:value-type="float" office:value="707410" table:style-name="ce9">
            <text:p>707 410</text:p>
          </table:table-cell>
          <table:table-cell office:value-type="float" office:value="707410" table:style-name="ce9">
            <text:p>707 4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55910" table:style-name="ce9">
            <text:p>6 355 910</text:p>
          </table:table-cell>
          <table:table-cell table:style-name="ce9"/>
          <table:table-cell office:value-type="float" office:value="0" table:formula="msoxl:=C144-D144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31 Fyresdal</text:p>
          </table:table-cell>
          <table:table-cell office:value-type="float" office:value="4822200" table:style-name="ce12">
            <text:p>4 822 200</text:p>
          </table:table-cell>
          <table:table-cell office:value-type="float" office:value="888297" table:style-name="ce12">
            <text:p>888 297</text:p>
          </table:table-cell>
          <table:table-cell office:value-type="float" office:value="888297" table:style-name="ce12">
            <text:p>888 2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57997" table:style-name="ce12">
            <text:p>6 257 997</text:p>
          </table:table-cell>
          <table:table-cell table:style-name="ce12"/>
          <table:table-cell office:value-type="float" office:value="0" table:formula="msoxl:=C145-D14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33 Tokke</text:p>
          </table:table-cell>
          <table:table-cell office:value-type="float" office:value="7118100" table:style-name="ce14">
            <text:p>7 118 100</text:p>
          </table:table-cell>
          <table:table-cell office:value-type="float" office:value="420404" table:style-name="ce14">
            <text:p>420 404</text:p>
          </table:table-cell>
          <table:table-cell office:value-type="float" office:value="420404" table:style-name="ce14">
            <text:p>420 4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38504" table:style-name="ce14">
            <text:p>7 538 504</text:p>
          </table:table-cell>
          <table:table-cell table:style-name="ce14"/>
          <table:table-cell office:value-type="float" office:value="0" table:formula="msoxl:=C146-D14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834 Vinje</text:p>
          </table:table-cell>
          <table:table-cell office:value-type="float" office:value="10328000" table:style-name="ce9">
            <text:p>10 328 000</text:p>
          </table:table-cell>
          <table:table-cell office:value-type="float" office:value="52141" table:style-name="ce9">
            <text:p>52 141</text:p>
          </table:table-cell>
          <table:table-cell office:value-type="float" office:value="52141" table:style-name="ce9">
            <text:p>52 1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380141" table:style-name="ce9">
            <text:p>10 380 141</text:p>
          </table:table-cell>
          <table:table-cell table:style-name="ce9"/>
          <table:table-cell office:value-type="float" office:value="0" table:formula="msoxl:=C147-D147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01 Risør</text:p>
          </table:table-cell>
          <table:table-cell office:value-type="float" office:value="16434900" table:style-name="ce12">
            <text:p>16 434 900</text:p>
          </table:table-cell>
          <table:table-cell office:value-type="float" office:value="2927012" table:style-name="ce12">
            <text:p>2 927 012</text:p>
          </table:table-cell>
          <table:table-cell office:value-type="float" office:value="2927012" table:style-name="ce12">
            <text:p>2 927 012</text:p>
          </table:table-cell>
          <table:table-cell office:value-type="float" office:value="805200" table:style-name="ce12">
            <text:p>805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327112" table:style-name="ce12">
            <text:p>20 327 112</text:p>
          </table:table-cell>
          <table:table-cell table:style-name="ce12"/>
          <table:table-cell office:value-type="float" office:value="0" table:formula="msoxl:=C148-D14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04 Grimstad</text:p>
          </table:table-cell>
          <table:table-cell office:value-type="float" office:value="47911000" table:style-name="ce14">
            <text:p>47 911 000</text:p>
          </table:table-cell>
          <table:table-cell office:value-type="float" office:value="1314849" table:style-name="ce14">
            <text:p>1 314 849</text:p>
          </table:table-cell>
          <table:table-cell office:value-type="float" office:value="1314849" table:style-name="ce14">
            <text:p>1 314 8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405849" table:style-name="ce14">
            <text:p>49 405 849</text:p>
          </table:table-cell>
          <table:table-cell table:style-name="ce14"/>
          <table:table-cell office:value-type="float" office:value="0" table:formula="msoxl:=C149-D14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906 Arendal</text:p>
          </table:table-cell>
          <table:table-cell office:value-type="float" office:value="93546200" table:style-name="ce9">
            <text:p>93 546 200</text:p>
          </table:table-cell>
          <table:table-cell office:value-type="float" office:value="11653461" table:style-name="ce9">
            <text:p>11 653 461</text:p>
          </table:table-cell>
          <table:table-cell office:value-type="float" office:value="11653461" table:style-name="ce9">
            <text:p>11 653 4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0000" table:style-name="ce9">
            <text:p>410 000</text:p>
          </table:table-cell>
          <table:table-cell office:value-type="float" office:value="410000" table:style-name="ce9">
            <text:p>41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5609661" table:style-name="ce9">
            <text:p>105 609 661</text:p>
          </table:table-cell>
          <table:table-cell table:style-name="ce9"/>
          <table:table-cell office:value-type="float" office:value="0" table:formula="msoxl:=C150-D150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11 Gjerstad</text:p>
          </table:table-cell>
          <table:table-cell office:value-type="float" office:value="7183500" table:style-name="ce12">
            <text:p>7 183 500</text:p>
          </table:table-cell>
          <table:table-cell office:value-type="float" office:value="1524033" table:style-name="ce12">
            <text:p>1 524 033</text:p>
          </table:table-cell>
          <table:table-cell office:value-type="float" office:value="1524033" table:style-name="ce12">
            <text:p>1 524 0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90000" table:style-name="ce12">
            <text:p>290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45033" table:style-name="ce12">
            <text:p>9 545 033</text:p>
          </table:table-cell>
          <table:table-cell table:style-name="ce12"/>
          <table:table-cell office:value-type="float" office:value="0" table:formula="msoxl:=C151-D15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12 Vegårshei</text:p>
          </table:table-cell>
          <table:table-cell office:value-type="float" office:value="6842200" table:style-name="ce14">
            <text:p>6 842 200</text:p>
          </table:table-cell>
          <table:table-cell office:value-type="float" office:value="1320372" table:style-name="ce14">
            <text:p>1 320 372</text:p>
          </table:table-cell>
          <table:table-cell office:value-type="float" office:value="1320372" table:style-name="ce14">
            <text:p>1 320 3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90000" table:style-name="ce14">
            <text:p>290 000</text:p>
          </table:table-cell>
          <table:table-cell office:value-type="float" office:value="290000" table:style-name="ce14">
            <text:p>2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72" table:style-name="ce14">
            <text:p>9 000 072</text:p>
          </table:table-cell>
          <table:table-cell table:style-name="ce14"/>
          <table:table-cell office:value-type="float" office:value="0" table:formula="msoxl:=C152-D15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914 Tvedestrand</text:p>
          </table:table-cell>
          <table:table-cell office:value-type="float" office:value="16279000" table:style-name="ce9">
            <text:p>16 279 000</text:p>
          </table:table-cell>
          <table:table-cell office:value-type="float" office:value="2369923" table:style-name="ce9">
            <text:p>2 369 923</text:p>
          </table:table-cell>
          <table:table-cell office:value-type="float" office:value="2369923" table:style-name="ce9">
            <text:p>2 369 9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000" table:style-name="ce9">
            <text:p>40 000</text:p>
          </table:table-cell>
          <table:table-cell office:value-type="float" office:value="40000" table:style-name="ce9">
            <text:p>4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688923" table:style-name="ce9">
            <text:p>18 688 923</text:p>
          </table:table-cell>
          <table:table-cell table:style-name="ce9"/>
          <table:table-cell office:value-type="float" office:value="0" table:formula="msoxl:=C153-D153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19 Froland</text:p>
          </table:table-cell>
          <table:table-cell office:value-type="float" office:value="14288600" table:style-name="ce12">
            <text:p>14 288 600</text:p>
          </table:table-cell>
          <table:table-cell office:value-type="float" office:value="2604714" table:style-name="ce12">
            <text:p>2 604 714</text:p>
          </table:table-cell>
          <table:table-cell office:value-type="float" office:value="2604714" table:style-name="ce12">
            <text:p>2 604 7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5700" table:style-name="ce12">
            <text:p>205 700</text:p>
          </table:table-cell>
          <table:table-cell office:value-type="float" office:value="0" table:style-name="ce12">
            <text:p>0</text:p>
          </table:table-cell>
          <table:table-cell office:value-type="float" office:value="17119014" table:style-name="ce12">
            <text:p>17 119 014</text:p>
          </table:table-cell>
          <table:table-cell table:style-name="ce12"/>
          <table:table-cell office:value-type="float" office:value="0" table:formula="msoxl:=C154-D15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26 Lillesand</text:p>
          </table:table-cell>
          <table:table-cell office:value-type="float" office:value="24276500" table:style-name="ce14">
            <text:p>24 276 500</text:p>
          </table:table-cell>
          <table:table-cell office:value-type="float" office:value="1693690" table:style-name="ce14">
            <text:p>1 693 690</text:p>
          </table:table-cell>
          <table:table-cell office:value-type="float" office:value="1693690" table:style-name="ce14">
            <text:p>1 693 6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140190" table:style-name="ce14">
            <text:p>26 140 190</text:p>
          </table:table-cell>
          <table:table-cell table:style-name="ce14"/>
          <table:table-cell office:value-type="float" office:value="0" table:formula="msoxl:=C155-D15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928 Birkenes</text:p>
          </table:table-cell>
          <table:table-cell office:value-type="float" office:value="13524600" table:style-name="ce9">
            <text:p>13 524 600</text:p>
          </table:table-cell>
          <table:table-cell office:value-type="float" office:value="3405525" table:style-name="ce9">
            <text:p>3 405 525</text:p>
          </table:table-cell>
          <table:table-cell office:value-type="float" office:value="3405525" table:style-name="ce9">
            <text:p>3 405 5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0000" table:style-name="ce9">
            <text:p>80 000</text:p>
          </table:table-cell>
          <table:table-cell office:value-type="float" office:value="80000" table:style-name="ce9">
            <text:p>8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010125" table:style-name="ce9">
            <text:p>17 010 125</text:p>
          </table:table-cell>
          <table:table-cell table:style-name="ce9"/>
          <table:table-cell office:value-type="float" office:value="0" table:formula="msoxl:=C156-D156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29 Åmli</text:p>
          </table:table-cell>
          <table:table-cell office:value-type="float" office:value="6834500" table:style-name="ce12">
            <text:p>6 834 500</text:p>
          </table:table-cell>
          <table:table-cell office:value-type="float" office:value="1217635" table:style-name="ce12">
            <text:p>1 217 635</text:p>
          </table:table-cell>
          <table:table-cell office:value-type="float" office:value="1217635" table:style-name="ce12">
            <text:p>1 217 6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70000" table:style-name="ce12">
            <text:p>270 00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69635" table:style-name="ce12">
            <text:p>8 869 635</text:p>
          </table:table-cell>
          <table:table-cell table:style-name="ce12"/>
          <table:table-cell office:value-type="float" office:value="0" table:formula="msoxl:=C157-D15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35 Iveland</text:p>
          </table:table-cell>
          <table:table-cell office:value-type="float" office:value="4568900" table:style-name="ce14">
            <text:p>4 568 900</text:p>
          </table:table-cell>
          <table:table-cell office:value-type="float" office:value="1003086" table:style-name="ce14">
            <text:p>1 003 086</text:p>
          </table:table-cell>
          <table:table-cell office:value-type="float" office:value="1003086" table:style-name="ce14">
            <text:p>1 003 0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10000" table:style-name="ce14">
            <text:p>11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29486" table:style-name="ce14">
            <text:p>6 229 486</text:p>
          </table:table-cell>
          <table:table-cell table:style-name="ce14"/>
          <table:table-cell office:value-type="float" office:value="0" table:formula="msoxl:=C158-D15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937 Evje og Hornnes</text:p>
          </table:table-cell>
          <table:table-cell office:value-type="float" office:value="9813600" table:style-name="ce9">
            <text:p>9 813 600</text:p>
          </table:table-cell>
          <table:table-cell office:value-type="float" office:value="1913689" table:style-name="ce9">
            <text:p>1 913 689</text:p>
          </table:table-cell>
          <table:table-cell office:value-type="float" office:value="1913689" table:style-name="ce9">
            <text:p>1 913 68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000" table:style-name="ce9">
            <text:p>50 000</text:p>
          </table:table-cell>
          <table:table-cell office:value-type="float" office:value="50000" table:style-name="ce9">
            <text:p>5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777289" table:style-name="ce9">
            <text:p>11 777 289</text:p>
          </table:table-cell>
          <table:table-cell table:style-name="ce9"/>
          <table:table-cell office:value-type="float" office:value="0" table:formula="msoxl:=C159-D159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38 Bygland</text:p>
          </table:table-cell>
          <table:table-cell office:value-type="float" office:value="4703100" table:style-name="ce12">
            <text:p>4 703 100</text:p>
          </table:table-cell>
          <table:table-cell office:value-type="float" office:value="646130" table:style-name="ce12">
            <text:p>646 130</text:p>
          </table:table-cell>
          <table:table-cell office:value-type="float" office:value="646130" table:style-name="ce12">
            <text:p>646 1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76730" table:style-name="ce12">
            <text:p>5 976 730</text:p>
          </table:table-cell>
          <table:table-cell table:style-name="ce12"/>
          <table:table-cell office:value-type="float" office:value="0" table:formula="msoxl:=C160-D16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40 Valle</text:p>
          </table:table-cell>
          <table:table-cell office:value-type="float" office:value="4598800" table:style-name="ce14">
            <text:p>4 598 800</text:p>
          </table:table-cell>
          <table:table-cell office:value-type="float" office:value="48645" table:style-name="ce14">
            <text:p>48 645</text:p>
          </table:table-cell>
          <table:table-cell office:value-type="float" office:value="48645" table:style-name="ce14">
            <text:p>48 6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57445" table:style-name="ce14">
            <text:p>4 657 445</text:p>
          </table:table-cell>
          <table:table-cell table:style-name="ce14"/>
          <table:table-cell office:value-type="float" office:value="0" table:formula="msoxl:=C161-D16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941 Bykle</text:p>
          </table:table-cell>
          <table:table-cell office:value-type="float" office:value="3504100" table:style-name="ce9">
            <text:p>3 504 100</text:p>
          </table:table-cell>
          <table:table-cell office:value-type="float" office:value="-418428" table:style-name="ce9">
            <text:p>-418 428</text:p>
          </table:table-cell>
          <table:table-cell office:value-type="float" office:value="-418428" table:style-name="ce9">
            <text:p>-418 4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85672" table:style-name="ce9">
            <text:p>3 085 672</text:p>
          </table:table-cell>
          <table:table-cell table:style-name="ce9"/>
          <table:table-cell office:value-type="float" office:value="0" table:formula="msoxl:=C162-D162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01 Kristiansand</text:p>
          </table:table-cell>
          <table:table-cell office:value-type="float" office:value="182104800" table:style-name="ce12">
            <text:p>182 104 800</text:p>
          </table:table-cell>
          <table:table-cell office:value-type="float" office:value="6434377" table:style-name="ce12">
            <text:p>6 434 377</text:p>
          </table:table-cell>
          <table:table-cell office:value-type="float" office:value="6434377" table:style-name="ce12">
            <text:p>6 434 3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0000" table:style-name="ce12">
            <text:p>850 000</text:p>
          </table:table-cell>
          <table:table-cell office:value-type="float" office:value="850000" table:style-name="ce12">
            <text:p>8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9389177" table:style-name="ce12">
            <text:p>189 389 177</text:p>
          </table:table-cell>
          <table:table-cell table:style-name="ce12"/>
          <table:table-cell office:value-type="float" office:value="0" table:formula="msoxl:=C163-D16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02 Mandal</text:p>
          </table:table-cell>
          <table:table-cell office:value-type="float" office:value="37443400" table:style-name="ce14">
            <text:p>37 443 400</text:p>
          </table:table-cell>
          <table:table-cell office:value-type="float" office:value="3904477" table:style-name="ce14">
            <text:p>3 904 477</text:p>
          </table:table-cell>
          <table:table-cell office:value-type="float" office:value="3904477" table:style-name="ce14">
            <text:p>3 904 4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557877" table:style-name="ce14">
            <text:p>41 557 877</text:p>
          </table:table-cell>
          <table:table-cell table:style-name="ce14"/>
          <table:table-cell office:value-type="float" office:value="0" table:formula="msoxl:=C164-D16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003 Farsund</text:p>
          </table:table-cell>
          <table:table-cell office:value-type="float" office:value="22066600" table:style-name="ce9">
            <text:p>22 066 600</text:p>
          </table:table-cell>
          <table:table-cell office:value-type="float" office:value="2025642" table:style-name="ce9">
            <text:p>2 025 642</text:p>
          </table:table-cell>
          <table:table-cell office:value-type="float" office:value="2025642" table:style-name="ce9">
            <text:p>2 025 642</text:p>
          </table:table-cell>
          <table:table-cell office:value-type="float" office:value="745200" table:style-name="ce9">
            <text:p>745 2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0000" table:style-name="ce9">
            <text:p>180 000</text:p>
          </table:table-cell>
          <table:table-cell office:value-type="float" office:value="140000" table:style-name="ce9">
            <text:p>140 000</text:p>
          </table:table-cell>
          <table:table-cell office:value-type="float" office:value="40000" table:style-name="ce9">
            <text:p>4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017442" table:style-name="ce9">
            <text:p>25 017 442</text:p>
          </table:table-cell>
          <table:table-cell table:style-name="ce9"/>
          <table:table-cell office:value-type="float" office:value="0" table:formula="msoxl:=C165-D165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04 Flekkefjord</text:p>
          </table:table-cell>
          <table:table-cell office:value-type="float" office:value="25308200" table:style-name="ce12">
            <text:p>25 308 200</text:p>
          </table:table-cell>
          <table:table-cell office:value-type="float" office:value="188091" table:style-name="ce12">
            <text:p>188 091</text:p>
          </table:table-cell>
          <table:table-cell office:value-type="float" office:value="188091" table:style-name="ce12">
            <text:p>188 091</text:p>
          </table:table-cell>
          <table:table-cell office:value-type="float" office:value="360600" table:style-name="ce12">
            <text:p>360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996891" table:style-name="ce12">
            <text:p>25 996 891</text:p>
          </table:table-cell>
          <table:table-cell table:style-name="ce12"/>
          <table:table-cell office:value-type="float" office:value="0" table:formula="msoxl:=C166-D16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14 Vennesla</text:p>
          </table:table-cell>
          <table:table-cell office:value-type="float" office:value="33703300" table:style-name="ce14">
            <text:p>33 703 300</text:p>
          </table:table-cell>
          <table:table-cell office:value-type="float" office:value="7997448" table:style-name="ce14">
            <text:p>7 997 448</text:p>
          </table:table-cell>
          <table:table-cell office:value-type="float" office:value="7997448" table:style-name="ce14">
            <text:p>7 997 4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0000" table:style-name="ce14">
            <text:p>31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00" table:style-name="ce14">
            <text:p>3 100</text:p>
          </table:table-cell>
          <table:table-cell office:value-type="float" office:value="0" table:style-name="ce14">
            <text:p>0</text:p>
          </table:table-cell>
          <table:table-cell office:value-type="float" office:value="42013848" table:style-name="ce14">
            <text:p>42 013 848</text:p>
          </table:table-cell>
          <table:table-cell table:style-name="ce14"/>
          <table:table-cell office:value-type="float" office:value="0" table:formula="msoxl:=C167-D16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017 Songdalen</text:p>
          </table:table-cell>
          <table:table-cell office:value-type="float" office:value="15207200" table:style-name="ce9">
            <text:p>15 207 200</text:p>
          </table:table-cell>
          <table:table-cell office:value-type="float" office:value="4039972" table:style-name="ce9">
            <text:p>4 039 972</text:p>
          </table:table-cell>
          <table:table-cell office:value-type="float" office:value="4039972" table:style-name="ce9">
            <text:p>4 039 9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000" table:style-name="ce9">
            <text:p>100 000</text:p>
          </table:table-cell>
          <table:table-cell office:value-type="float" office:value="100000" table:style-name="ce9">
            <text:p>1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300" table:style-name="ce9">
            <text:p>21 300</text:p>
          </table:table-cell>
          <table:table-cell office:value-type="float" office:value="0" table:style-name="ce9">
            <text:p>0</text:p>
          </table:table-cell>
          <table:table-cell office:value-type="float" office:value="19368472" table:style-name="ce9">
            <text:p>19 368 472</text:p>
          </table:table-cell>
          <table:table-cell table:style-name="ce9"/>
          <table:table-cell office:value-type="float" office:value="0" table:formula="msoxl:=C168-D168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18 Søgne</text:p>
          </table:table-cell>
          <table:table-cell office:value-type="float" office:value="23217100" table:style-name="ce12">
            <text:p>23 217 100</text:p>
          </table:table-cell>
          <table:table-cell office:value-type="float" office:value="1901977" table:style-name="ce12">
            <text:p>1 901 977</text:p>
          </table:table-cell>
          <table:table-cell office:value-type="float" office:value="1901977" table:style-name="ce12">
            <text:p>1 901 9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0000" table:style-name="ce12">
            <text:p>210 00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329077" table:style-name="ce12">
            <text:p>25 329 077</text:p>
          </table:table-cell>
          <table:table-cell table:style-name="ce12"/>
          <table:table-cell office:value-type="float" office:value="0" table:formula="msoxl:=C169-D16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21 Marnardal</text:p>
          </table:table-cell>
          <table:table-cell office:value-type="float" office:value="7993500" table:style-name="ce14">
            <text:p>7 993 500</text:p>
          </table:table-cell>
          <table:table-cell office:value-type="float" office:value="1721506" table:style-name="ce14">
            <text:p>1 721 506</text:p>
          </table:table-cell>
          <table:table-cell office:value-type="float" office:value="1721506" table:style-name="ce14">
            <text:p>1 721 50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12506" table:style-name="ce14">
            <text:p>10 312 506</text:p>
          </table:table-cell>
          <table:table-cell table:style-name="ce14"/>
          <table:table-cell office:value-type="float" office:value="0" table:formula="msoxl:=C170-D17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026 Åseral</text:p>
          </table:table-cell>
          <table:table-cell office:value-type="float" office:value="3879600" table:style-name="ce9">
            <text:p>3 879 600</text:p>
          </table:table-cell>
          <table:table-cell office:value-type="float" office:value="347482" table:style-name="ce9">
            <text:p>347 482</text:p>
          </table:table-cell>
          <table:table-cell office:value-type="float" office:value="347482" table:style-name="ce9">
            <text:p>347 48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0000" table:style-name="ce9">
            <text:p>80 000</text:p>
          </table:table-cell>
          <table:table-cell office:value-type="float" office:value="80000" table:style-name="ce9">
            <text:p>8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07082" table:style-name="ce9">
            <text:p>4 307 082</text:p>
          </table:table-cell>
          <table:table-cell table:style-name="ce9"/>
          <table:table-cell office:value-type="float" office:value="0" table:formula="msoxl:=C171-D171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27 Audnedal</text:p>
          </table:table-cell>
          <table:table-cell office:value-type="float" office:value="6268800" table:style-name="ce12">
            <text:p>6 268 800</text:p>
          </table:table-cell>
          <table:table-cell office:value-type="float" office:value="1007512" table:style-name="ce12">
            <text:p>1 007 512</text:p>
          </table:table-cell>
          <table:table-cell office:value-type="float" office:value="1007512" table:style-name="ce12">
            <text:p>1 007 5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00" table:style-name="ce12">
            <text:p>3 800</text:p>
          </table:table-cell>
          <table:table-cell office:value-type="float" office:value="0" table:style-name="ce12">
            <text:p>0</text:p>
          </table:table-cell>
          <table:table-cell office:value-type="float" office:value="7977612" table:style-name="ce12">
            <text:p>7 977 612</text:p>
          </table:table-cell>
          <table:table-cell table:style-name="ce12"/>
          <table:table-cell office:value-type="float" office:value="0" table:formula="msoxl:=C172-D17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29 Lindesnes</text:p>
          </table:table-cell>
          <table:table-cell office:value-type="float" office:value="13582800" table:style-name="ce14">
            <text:p>13 582 800</text:p>
          </table:table-cell>
          <table:table-cell office:value-type="float" office:value="2743894" table:style-name="ce14">
            <text:p>2 743 894</text:p>
          </table:table-cell>
          <table:table-cell office:value-type="float" office:value="2743894" table:style-name="ce14">
            <text:p>2 743 89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000" table:style-name="ce14">
            <text:p>11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436694" table:style-name="ce14">
            <text:p>16 436 694</text:p>
          </table:table-cell>
          <table:table-cell table:style-name="ce14"/>
          <table:table-cell office:value-type="float" office:value="0" table:formula="msoxl:=C173-D17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032 Lyngdal</text:p>
          </table:table-cell>
          <table:table-cell office:value-type="float" office:value="20474000" table:style-name="ce9">
            <text:p>20 474 000</text:p>
          </table:table-cell>
          <table:table-cell office:value-type="float" office:value="4297645" table:style-name="ce9">
            <text:p>4 297 645</text:p>
          </table:table-cell>
          <table:table-cell office:value-type="float" office:value="4297645" table:style-name="ce9">
            <text:p>4 297 6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0000" table:style-name="ce9">
            <text:p>110 000</text:p>
          </table:table-cell>
          <table:table-cell office:value-type="float" office:value="110000" table:style-name="ce9">
            <text:p>11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881645" table:style-name="ce9">
            <text:p>24 881 645</text:p>
          </table:table-cell>
          <table:table-cell table:style-name="ce9"/>
          <table:table-cell office:value-type="float" office:value="0" table:formula="msoxl:=C174-D174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34 Hægebostad</text:p>
          </table:table-cell>
          <table:table-cell office:value-type="float" office:value="5669200" table:style-name="ce12">
            <text:p>5 669 200</text:p>
          </table:table-cell>
          <table:table-cell office:value-type="float" office:value="599553" table:style-name="ce12">
            <text:p>599 553</text:p>
          </table:table-cell>
          <table:table-cell office:value-type="float" office:value="599553" table:style-name="ce12">
            <text:p>599 5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56253" table:style-name="ce12">
            <text:p>6 956 253</text:p>
          </table:table-cell>
          <table:table-cell table:style-name="ce12"/>
          <table:table-cell office:value-type="float" office:value="0" table:formula="msoxl:=C175-D17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37 Kvinesdal</text:p>
          </table:table-cell>
          <table:table-cell office:value-type="float" office:value="17127400" table:style-name="ce14">
            <text:p>17 127 400</text:p>
          </table:table-cell>
          <table:table-cell office:value-type="float" office:value="2138121" table:style-name="ce14">
            <text:p>2 138 121</text:p>
          </table:table-cell>
          <table:table-cell office:value-type="float" office:value="2138121" table:style-name="ce14">
            <text:p>2 138 121</text:p>
          </table:table-cell>
          <table:table-cell office:value-type="float" office:value="411600" table:style-name="ce14">
            <text:p>411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677121" table:style-name="ce14">
            <text:p>19 677 121</text:p>
          </table:table-cell>
          <table:table-cell table:style-name="ce14"/>
          <table:table-cell office:value-type="float" office:value="0" table:formula="msoxl:=C176-D17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046 Sirdal</text:p>
          </table:table-cell>
          <table:table-cell office:value-type="float" office:value="6474100" table:style-name="ce9">
            <text:p>6 474 100</text:p>
          </table:table-cell>
          <table:table-cell office:value-type="float" office:value="-166854" table:style-name="ce9">
            <text:p>-166 854</text:p>
          </table:table-cell>
          <table:table-cell office:value-type="float" office:value="-166854" table:style-name="ce9">
            <text:p>-166 8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0000" table:style-name="ce9">
            <text:p>200 000</text:p>
          </table:table-cell>
          <table:table-cell office:value-type="float" office:value="200000" table:style-name="ce9">
            <text:p>2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07246" table:style-name="ce9">
            <text:p>6 507 246</text:p>
          </table:table-cell>
          <table:table-cell table:style-name="ce9"/>
          <table:table-cell office:value-type="float" office:value="0" table:formula="msoxl:=C177-D177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01 Eigersund</text:p>
          </table:table-cell>
          <table:table-cell office:value-type="float" office:value="33394600" table:style-name="ce12">
            <text:p>33 394 600</text:p>
          </table:table-cell>
          <table:table-cell office:value-type="float" office:value="-2642449" table:style-name="ce12">
            <text:p>-2 642 449</text:p>
          </table:table-cell>
          <table:table-cell office:value-type="float" office:value="-2642449" table:style-name="ce12">
            <text:p>-2 642 44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932151" table:style-name="ce12">
            <text:p>30 932 151</text:p>
          </table:table-cell>
          <table:table-cell table:style-name="ce12"/>
          <table:table-cell office:value-type="float" office:value="0" table:formula="msoxl:=C178-D17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02 Sandnes</text:p>
          </table:table-cell>
          <table:table-cell office:value-type="float" office:value="148039400" table:style-name="ce14">
            <text:p>148 039 400</text:p>
          </table:table-cell>
          <table:table-cell office:value-type="float" office:value="-22258765" table:style-name="ce14">
            <text:p>-22 258 765</text:p>
          </table:table-cell>
          <table:table-cell office:value-type="float" office:value="-22258765" table:style-name="ce14">
            <text:p>-22 258 7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19500" table:style-name="ce14">
            <text:p>4 619 500</text:p>
          </table:table-cell>
          <table:table-cell office:value-type="float" office:value="0" table:style-name="ce14">
            <text:p>0</text:p>
          </table:table-cell>
          <table:table-cell office:value-type="float" office:value="130670135" table:style-name="ce14">
            <text:p>130 670 135</text:p>
          </table:table-cell>
          <table:table-cell table:style-name="ce14"/>
          <table:table-cell office:value-type="float" office:value="0" table:formula="msoxl:=C179-D17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103 Stavanger</text:p>
          </table:table-cell>
          <table:table-cell office:value-type="float" office:value="248305300" table:style-name="ce9">
            <text:p>248 305 300</text:p>
          </table:table-cell>
          <table:table-cell office:value-type="float" office:value="-107899162" table:style-name="ce9">
            <text:p>-107 899 162</text:p>
          </table:table-cell>
          <table:table-cell office:value-type="float" office:value="-107899162" table:style-name="ce9">
            <text:p>-107 899 1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40000" table:style-name="ce9">
            <text:p>3 140 000</text:p>
          </table:table-cell>
          <table:table-cell office:value-type="float" office:value="0" table:style-name="ce9">
            <text:p>0</text:p>
          </table:table-cell>
          <table:table-cell office:value-type="float" office:value="2740000" table:style-name="ce9">
            <text:p>2 740 000</text:p>
          </table:table-cell>
          <table:table-cell office:value-type="float" office:value="400000" table:style-name="ce9">
            <text:p>4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20200" table:style-name="ce9">
            <text:p>4 720 200</text:p>
          </table:table-cell>
          <table:table-cell office:value-type="float" office:value="148266338" table:style-name="ce9">
            <text:p>148 266 338</text:p>
          </table:table-cell>
          <table:table-cell table:style-name="ce9"/>
          <table:table-cell office:value-type="float" office:value="0" table:formula="msoxl:=C180-D180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06 Haugesund</text:p>
          </table:table-cell>
          <table:table-cell office:value-type="float" office:value="77748400" table:style-name="ce12">
            <text:p>77 748 400</text:p>
          </table:table-cell>
          <table:table-cell office:value-type="float" office:value="-2697760" table:style-name="ce12">
            <text:p>-2 697 760</text:p>
          </table:table-cell>
          <table:table-cell office:value-type="float" office:value="-2697760" table:style-name="ce12">
            <text:p>-2 697 7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80000" table:style-name="ce12">
            <text:p>1 280 000</text:p>
          </table:table-cell>
          <table:table-cell office:value-type="float" office:value="600000" table:style-name="ce12">
            <text:p>600 000</text:p>
          </table:table-cell>
          <table:table-cell office:value-type="float" office:value="680000" table:style-name="ce12">
            <text:p>6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330640" table:style-name="ce12">
            <text:p>76 330 640</text:p>
          </table:table-cell>
          <table:table-cell table:style-name="ce12"/>
          <table:table-cell office:value-type="float" office:value="0" table:formula="msoxl:=C181-D18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11 Sokndal</text:p>
          </table:table-cell>
          <table:table-cell office:value-type="float" office:value="9691000" table:style-name="ce14">
            <text:p>9 691 000</text:p>
          </table:table-cell>
          <table:table-cell office:value-type="float" office:value="393773" table:style-name="ce14">
            <text:p>393 773</text:p>
          </table:table-cell>
          <table:table-cell office:value-type="float" office:value="393773" table:style-name="ce14">
            <text:p>393 773</text:p>
          </table:table-cell>
          <table:table-cell office:value-type="float" office:value="306800" table:style-name="ce14">
            <text:p>306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91573" table:style-name="ce14">
            <text:p>10 391 573</text:p>
          </table:table-cell>
          <table:table-cell table:style-name="ce14"/>
          <table:table-cell office:value-type="float" office:value="0" table:formula="msoxl:=C182-D18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112 Lund</text:p>
          </table:table-cell>
          <table:table-cell office:value-type="float" office:value="9435400" table:style-name="ce9">
            <text:p>9 435 400</text:p>
          </table:table-cell>
          <table:table-cell office:value-type="float" office:value="2100073" table:style-name="ce9">
            <text:p>2 100 073</text:p>
          </table:table-cell>
          <table:table-cell office:value-type="float" office:value="2100073" table:style-name="ce9">
            <text:p>2 100 0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0000" table:style-name="ce9">
            <text:p>290 000</text:p>
          </table:table-cell>
          <table:table-cell office:value-type="float" office:value="50000" table:style-name="ce9">
            <text:p>50 000</text:p>
          </table:table-cell>
          <table:table-cell office:value-type="float" office:value="240000" table:style-name="ce9">
            <text:p>24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825473" table:style-name="ce9">
            <text:p>11 825 473</text:p>
          </table:table-cell>
          <table:table-cell table:style-name="ce9"/>
          <table:table-cell office:value-type="float" office:value="0" table:formula="msoxl:=C183-D183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14 Bjerkreim</text:p>
          </table:table-cell>
          <table:table-cell office:value-type="float" office:value="8230100" table:style-name="ce12">
            <text:p>8 230 100</text:p>
          </table:table-cell>
          <table:table-cell office:value-type="float" office:value="1107181" table:style-name="ce12">
            <text:p>1 107 181</text:p>
          </table:table-cell>
          <table:table-cell office:value-type="float" office:value="1107181" table:style-name="ce12">
            <text:p>1 107 1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700" table:style-name="ce12">
            <text:p>74 700</text:p>
          </table:table-cell>
          <table:table-cell office:value-type="float" office:value="0" table:style-name="ce12">
            <text:p>0</text:p>
          </table:table-cell>
          <table:table-cell office:value-type="float" office:value="9959481" table:style-name="ce12">
            <text:p>9 959 481</text:p>
          </table:table-cell>
          <table:table-cell table:style-name="ce12"/>
          <table:table-cell office:value-type="float" office:value="0" table:formula="msoxl:=C184-D18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19 Hå</text:p>
          </table:table-cell>
          <table:table-cell office:value-type="float" office:value="39538000" table:style-name="ce14">
            <text:p>39 538 000</text:p>
          </table:table-cell>
          <table:table-cell office:value-type="float" office:value="2985029" table:style-name="ce14">
            <text:p>2 985 029</text:p>
          </table:table-cell>
          <table:table-cell office:value-type="float" office:value="2985029" table:style-name="ce14">
            <text:p>2 985 0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0" table:style-name="ce14">
            <text:p>5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0" table:style-name="ce14">
            <text:p>500 000</text:p>
          </table:table-cell>
          <table:table-cell office:value-type="float" office:value="0" table:style-name="ce14">
            <text:p>0</text:p>
          </table:table-cell>
          <table:table-cell office:value-type="float" office:value="895800" table:style-name="ce14">
            <text:p>895 800</text:p>
          </table:table-cell>
          <table:table-cell office:value-type="float" office:value="0" table:style-name="ce14">
            <text:p>0</text:p>
          </table:table-cell>
          <table:table-cell office:value-type="float" office:value="43918829" table:style-name="ce14">
            <text:p>43 918 829</text:p>
          </table:table-cell>
          <table:table-cell table:style-name="ce14"/>
          <table:table-cell office:value-type="float" office:value="0" table:formula="msoxl:=C185-D18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120 Klepp</text:p>
          </table:table-cell>
          <table:table-cell office:value-type="float" office:value="40133000" table:style-name="ce9">
            <text:p>40 133 000</text:p>
          </table:table-cell>
          <table:table-cell office:value-type="float" office:value="-1320519" table:style-name="ce9">
            <text:p>-1 320 519</text:p>
          </table:table-cell>
          <table:table-cell office:value-type="float" office:value="-1320519" table:style-name="ce9">
            <text:p>-1 320 5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00000" table:style-name="ce9">
            <text:p>2 7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00000" table:style-name="ce9">
            <text:p>2 700 000</text:p>
          </table:table-cell>
          <table:table-cell office:value-type="float" office:value="0" table:style-name="ce9">
            <text:p>0</text:p>
          </table:table-cell>
          <table:table-cell office:value-type="float" office:value="450000" table:style-name="ce9">
            <text:p>450 000</text:p>
          </table:table-cell>
          <table:table-cell office:value-type="float" office:value="0" table:style-name="ce9">
            <text:p>0</text:p>
          </table:table-cell>
          <table:table-cell office:value-type="float" office:value="41962481" table:style-name="ce9">
            <text:p>41 962 481</text:p>
          </table:table-cell>
          <table:table-cell table:style-name="ce9"/>
          <table:table-cell office:value-type="float" office:value="0" table:formula="msoxl:=C186-D186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21 Time</text:p>
          </table:table-cell>
          <table:table-cell office:value-type="float" office:value="38498200" table:style-name="ce12">
            <text:p>38 498 200</text:p>
          </table:table-cell>
          <table:table-cell office:value-type="float" office:value="-2041833" table:style-name="ce12">
            <text:p>-2 041 833</text:p>
          </table:table-cell>
          <table:table-cell office:value-type="float" office:value="-2041833" table:style-name="ce12">
            <text:p>-2 041 8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0000" table:style-name="ce12">
            <text:p>530 00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1230500" table:style-name="ce12">
            <text:p>1 230 500</text:p>
          </table:table-cell>
          <table:table-cell office:value-type="float" office:value="0" table:style-name="ce12">
            <text:p>0</text:p>
          </table:table-cell>
          <table:table-cell office:value-type="float" office:value="38216867" table:style-name="ce12">
            <text:p>38 216 867</text:p>
          </table:table-cell>
          <table:table-cell table:style-name="ce12"/>
          <table:table-cell office:value-type="float" office:value="0" table:formula="msoxl:=C187-D18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22 Gjesdal</text:p>
          </table:table-cell>
          <table:table-cell office:value-type="float" office:value="25016200" table:style-name="ce14">
            <text:p>25 016 200</text:p>
          </table:table-cell>
          <table:table-cell office:value-type="float" office:value="-159571" table:style-name="ce14">
            <text:p>-159 571</text:p>
          </table:table-cell>
          <table:table-cell office:value-type="float" office:value="-159571" table:style-name="ce14">
            <text:p>-159 5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0000" table:style-name="ce14">
            <text:p>9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900000" table:style-name="ce14">
            <text:p>900 000</text:p>
          </table:table-cell>
          <table:table-cell office:value-type="float" office:value="0" table:style-name="ce14">
            <text:p>0</text:p>
          </table:table-cell>
          <table:table-cell office:value-type="float" office:value="562100" table:style-name="ce14">
            <text:p>562 100</text:p>
          </table:table-cell>
          <table:table-cell office:value-type="float" office:value="0" table:style-name="ce14">
            <text:p>0</text:p>
          </table:table-cell>
          <table:table-cell office:value-type="float" office:value="26378729" table:style-name="ce14">
            <text:p>26 378 729</text:p>
          </table:table-cell>
          <table:table-cell table:style-name="ce14"/>
          <table:table-cell office:value-type="float" office:value="0" table:formula="msoxl:=C188-D18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124 Sola</text:p>
          </table:table-cell>
          <table:table-cell office:value-type="float" office:value="51637000" table:style-name="ce9">
            <text:p>51 637 000</text:p>
          </table:table-cell>
          <table:table-cell office:value-type="float" office:value="-17109153" table:style-name="ce9">
            <text:p>-17 109 153</text:p>
          </table:table-cell>
          <table:table-cell office:value-type="float" office:value="-17109153" table:style-name="ce9">
            <text:p>-17 109 1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50000" table:style-name="ce9">
            <text:p>1 050 000</text:p>
          </table:table-cell>
          <table:table-cell office:value-type="float" office:value="0" table:style-name="ce9">
            <text:p>0</text:p>
          </table:table-cell>
          <table:table-cell office:value-type="float" office:value="550000" table:style-name="ce9">
            <text:p>550 000</text:p>
          </table:table-cell>
          <table:table-cell office:value-type="float" office:value="500000" table:style-name="ce9">
            <text:p>500 000</text:p>
          </table:table-cell>
          <table:table-cell office:value-type="float" office:value="0" table:style-name="ce9">
            <text:p>0</text:p>
          </table:table-cell>
          <table:table-cell office:value-type="float" office:value="1124500" table:style-name="ce9">
            <text:p>1 124 500</text:p>
          </table:table-cell>
          <table:table-cell office:value-type="float" office:value="0" table:style-name="ce9">
            <text:p>0</text:p>
          </table:table-cell>
          <table:table-cell office:value-type="float" office:value="36702347" table:style-name="ce9">
            <text:p>36 702 347</text:p>
          </table:table-cell>
          <table:table-cell table:style-name="ce9"/>
          <table:table-cell office:value-type="float" office:value="0" table:formula="msoxl:=C189-D189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27 Randaberg</text:p>
          </table:table-cell>
          <table:table-cell office:value-type="float" office:value="22421000" table:style-name="ce12">
            <text:p>22 421 000</text:p>
          </table:table-cell>
          <table:table-cell office:value-type="float" office:value="-4949884" table:style-name="ce12">
            <text:p>-4 949 884</text:p>
          </table:table-cell>
          <table:table-cell office:value-type="float" office:value="-4949884" table:style-name="ce12">
            <text:p>-4 949 88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0000" table:style-name="ce12">
            <text:p>77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241116" table:style-name="ce12">
            <text:p>18 241 116</text:p>
          </table:table-cell>
          <table:table-cell table:style-name="ce12"/>
          <table:table-cell office:value-type="float" office:value="0" table:formula="msoxl:=C190-D19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29 Forsand</text:p>
          </table:table-cell>
          <table:table-cell office:value-type="float" office:value="5138000" table:style-name="ce14">
            <text:p>5 138 000</text:p>
          </table:table-cell>
          <table:table-cell office:value-type="float" office:value="163499" table:style-name="ce14">
            <text:p>163 499</text:p>
          </table:table-cell>
          <table:table-cell office:value-type="float" office:value="163499" table:style-name="ce14">
            <text:p>163 4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01499" table:style-name="ce14">
            <text:p>5 301 499</text:p>
          </table:table-cell>
          <table:table-cell table:style-name="ce14"/>
          <table:table-cell office:value-type="float" office:value="0" table:formula="msoxl:=C191-D19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130 Strand</text:p>
          </table:table-cell>
          <table:table-cell office:value-type="float" office:value="29367800" table:style-name="ce9">
            <text:p>29 367 800</text:p>
          </table:table-cell>
          <table:table-cell office:value-type="float" office:value="688912" table:style-name="ce9">
            <text:p>688 912</text:p>
          </table:table-cell>
          <table:table-cell office:value-type="float" office:value="688912" table:style-name="ce9">
            <text:p>688 9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90000" table:style-name="ce9">
            <text:p>1 290 000</text:p>
          </table:table-cell>
          <table:table-cell office:value-type="float" office:value="270000" table:style-name="ce9">
            <text:p>270 000</text:p>
          </table:table-cell>
          <table:table-cell office:value-type="float" office:value="120000" table:style-name="ce9">
            <text:p>120 000</text:p>
          </table:table-cell>
          <table:table-cell office:value-type="float" office:value="900000" table:style-name="ce9">
            <text:p>900 000</text:p>
          </table:table-cell>
          <table:table-cell office:value-type="float" office:value="0" table:style-name="ce9">
            <text:p>0</text:p>
          </table:table-cell>
          <table:table-cell office:value-type="float" office:value="386200" table:style-name="ce9">
            <text:p>386 200</text:p>
          </table:table-cell>
          <table:table-cell office:value-type="float" office:value="0" table:style-name="ce9">
            <text:p>0</text:p>
          </table:table-cell>
          <table:table-cell office:value-type="float" office:value="31732912" table:style-name="ce9">
            <text:p>31 732 912</text:p>
          </table:table-cell>
          <table:table-cell table:style-name="ce9"/>
          <table:table-cell office:value-type="float" office:value="0" table:formula="msoxl:=C192-D192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33 Hjelmeland</text:p>
          </table:table-cell>
          <table:table-cell office:value-type="float" office:value="8818900" table:style-name="ce12">
            <text:p>8 818 900</text:p>
          </table:table-cell>
          <table:table-cell office:value-type="float" office:value="213417" table:style-name="ce12">
            <text:p>213 417</text:p>
          </table:table-cell>
          <table:table-cell office:value-type="float" office:value="213417" table:style-name="ce12">
            <text:p>213 4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32317" table:style-name="ce12">
            <text:p>9 132 317</text:p>
          </table:table-cell>
          <table:table-cell table:style-name="ce12"/>
          <table:table-cell office:value-type="float" office:value="0" table:formula="msoxl:=C193-D19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34 Suldal</text:p>
          </table:table-cell>
          <table:table-cell office:value-type="float" office:value="12765400" table:style-name="ce14">
            <text:p>12 765 400</text:p>
          </table:table-cell>
          <table:table-cell office:value-type="float" office:value="1605659" table:style-name="ce14">
            <text:p>1 605 659</text:p>
          </table:table-cell>
          <table:table-cell office:value-type="float" office:value="1605659" table:style-name="ce14">
            <text:p>1 605 6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371059" table:style-name="ce14">
            <text:p>14 371 059</text:p>
          </table:table-cell>
          <table:table-cell table:style-name="ce14"/>
          <table:table-cell office:value-type="float" office:value="0" table:formula="msoxl:=C194-D19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135 Sauda</text:p>
          </table:table-cell>
          <table:table-cell office:value-type="float" office:value="12034200" table:style-name="ce9">
            <text:p>12 034 200</text:p>
          </table:table-cell>
          <table:table-cell office:value-type="float" office:value="255402" table:style-name="ce9">
            <text:p>255 402</text:p>
          </table:table-cell>
          <table:table-cell office:value-type="float" office:value="255402" table:style-name="ce9">
            <text:p>255 402</text:p>
          </table:table-cell>
          <table:table-cell office:value-type="float" office:value="660800" table:style-name="ce9">
            <text:p>660 8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10000" table:style-name="ce9">
            <text:p>910 000</text:p>
          </table:table-cell>
          <table:table-cell office:value-type="float" office:value="700000" table:style-name="ce9">
            <text:p>700 000</text:p>
          </table:table-cell>
          <table:table-cell office:value-type="float" office:value="10000" table:style-name="ce9">
            <text:p>10 000</text:p>
          </table:table-cell>
          <table:table-cell office:value-type="float" office:value="200000" table:style-name="ce9">
            <text:p>2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860402" table:style-name="ce9">
            <text:p>13 860 402</text:p>
          </table:table-cell>
          <table:table-cell table:style-name="ce9"/>
          <table:table-cell office:value-type="float" office:value="0" table:formula="msoxl:=C195-D195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41 Finnøy</text:p>
          </table:table-cell>
          <table:table-cell office:value-type="float" office:value="9216900" table:style-name="ce12">
            <text:p>9 216 900</text:p>
          </table:table-cell>
          <table:table-cell office:value-type="float" office:value="752021" table:style-name="ce12">
            <text:p>752 021</text:p>
          </table:table-cell>
          <table:table-cell office:value-type="float" office:value="752021" table:style-name="ce12">
            <text:p>752 0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700000" table:style-name="ce12">
            <text:p>700 000</text:p>
          </table:table-cell>
          <table:table-cell office:value-type="float" office:value="700000" table:style-name="ce12">
            <text:p>7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216421" table:style-name="ce12">
            <text:p>11 216 421</text:p>
          </table:table-cell>
          <table:table-cell table:style-name="ce12"/>
          <table:table-cell office:value-type="float" office:value="0" table:formula="msoxl:=C196-D19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42 Rennesøy</text:p>
          </table:table-cell>
          <table:table-cell office:value-type="float" office:value="12852800" table:style-name="ce14">
            <text:p>12 852 800</text:p>
          </table:table-cell>
          <table:table-cell office:value-type="float" office:value="-1105901" table:style-name="ce14">
            <text:p>-1 105 901</text:p>
          </table:table-cell>
          <table:table-cell office:value-type="float" office:value="-1105901" table:style-name="ce14">
            <text:p>-1 105 9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681900" table:style-name="ce14">
            <text:p>681 900</text:p>
          </table:table-cell>
          <table:table-cell office:value-type="float" office:value="0" table:style-name="ce14">
            <text:p>0</text:p>
          </table:table-cell>
          <table:table-cell office:value-type="float" office:value="12728799" table:style-name="ce14">
            <text:p>12 728 799</text:p>
          </table:table-cell>
          <table:table-cell table:style-name="ce14"/>
          <table:table-cell office:value-type="float" office:value="0" table:formula="msoxl:=C197-D19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144 Kvitsøy</text:p>
          </table:table-cell>
          <table:table-cell office:value-type="float" office:value="2409200" table:style-name="ce9">
            <text:p>2 409 200</text:p>
          </table:table-cell>
          <table:table-cell office:value-type="float" office:value="59655" table:style-name="ce9">
            <text:p>59 655</text:p>
          </table:table-cell>
          <table:table-cell office:value-type="float" office:value="59655" table:style-name="ce9">
            <text:p>59 6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190000" table:style-name="ce9">
            <text:p>190 000</text:p>
          </table:table-cell>
          <table:table-cell office:value-type="float" office:value="140000" table:style-name="ce9">
            <text:p>140 000</text:p>
          </table:table-cell>
          <table:table-cell office:value-type="float" office:value="50000" table:style-name="ce9">
            <text:p>5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06355" table:style-name="ce9">
            <text:p>3 206 355</text:p>
          </table:table-cell>
          <table:table-cell table:style-name="ce9"/>
          <table:table-cell office:value-type="float" office:value="0" table:formula="msoxl:=C198-D198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45 Bokn</text:p>
          </table:table-cell>
          <table:table-cell office:value-type="float" office:value="3308700" table:style-name="ce12">
            <text:p>3 308 700</text:p>
          </table:table-cell>
          <table:table-cell office:value-type="float" office:value="-24622" table:style-name="ce12">
            <text:p>-24 622</text:p>
          </table:table-cell>
          <table:table-cell office:value-type="float" office:value="-24622" table:style-name="ce12">
            <text:p>-24 6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31578" table:style-name="ce12">
            <text:p>4 231 578</text:p>
          </table:table-cell>
          <table:table-cell table:style-name="ce12"/>
          <table:table-cell office:value-type="float" office:value="0" table:formula="msoxl:=C199-D19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46 Tysvær</text:p>
          </table:table-cell>
          <table:table-cell office:value-type="float" office:value="27046500" table:style-name="ce14">
            <text:p>27 046 500</text:p>
          </table:table-cell>
          <table:table-cell office:value-type="float" office:value="1035141" table:style-name="ce14">
            <text:p>1 035 141</text:p>
          </table:table-cell>
          <table:table-cell office:value-type="float" office:value="1035141" table:style-name="ce14">
            <text:p>1 035 1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00000" table:style-name="ce14">
            <text:p>2 500 00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2100000" table:style-name="ce14">
            <text:p>2 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581641" table:style-name="ce14">
            <text:p>30 581 641</text:p>
          </table:table-cell>
          <table:table-cell table:style-name="ce14"/>
          <table:table-cell office:value-type="float" office:value="0" table:formula="msoxl:=C200-D20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149 Karmøy</text:p>
          </table:table-cell>
          <table:table-cell office:value-type="float" office:value="91184600" table:style-name="ce9">
            <text:p>91 184 600</text:p>
          </table:table-cell>
          <table:table-cell office:value-type="float" office:value="4743778" table:style-name="ce9">
            <text:p>4 743 778</text:p>
          </table:table-cell>
          <table:table-cell office:value-type="float" office:value="4743778" table:style-name="ce9">
            <text:p>4 743 7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0000" table:style-name="ce9">
            <text:p>380 000</text:p>
          </table:table-cell>
          <table:table-cell office:value-type="float" office:value="200000" table:style-name="ce9">
            <text:p>200 000</text:p>
          </table:table-cell>
          <table:table-cell office:value-type="float" office:value="180000" table:style-name="ce9">
            <text:p>18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6308378" table:style-name="ce9">
            <text:p>96 308 378</text:p>
          </table:table-cell>
          <table:table-cell table:style-name="ce9"/>
          <table:table-cell office:value-type="float" office:value="0" table:formula="msoxl:=C201-D201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51 Utsira</text:p>
          </table:table-cell>
          <table:table-cell office:value-type="float" office:value="1705600" table:style-name="ce12">
            <text:p>1 705 600</text:p>
          </table:table-cell>
          <table:table-cell office:value-type="float" office:value="-91117" table:style-name="ce12">
            <text:p>-91 117</text:p>
          </table:table-cell>
          <table:table-cell office:value-type="float" office:value="-91117" table:style-name="ce12">
            <text:p>-91 1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300000" table:style-name="ce12">
            <text:p>3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61983" table:style-name="ce12">
            <text:p>2 461 983</text:p>
          </table:table-cell>
          <table:table-cell table:style-name="ce12"/>
          <table:table-cell office:value-type="float" office:value="0" table:formula="msoxl:=C202-D20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60 Vindafjord</text:p>
          </table:table-cell>
          <table:table-cell office:value-type="float" office:value="23532800" table:style-name="ce14">
            <text:p>23 532 800</text:p>
          </table:table-cell>
          <table:table-cell office:value-type="float" office:value="-23284" table:style-name="ce14">
            <text:p>-23 284</text:p>
          </table:table-cell>
          <table:table-cell office:value-type="float" office:value="-23284" table:style-name="ce14">
            <text:p>-23 2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10000" table:style-name="ce14">
            <text:p>1 110 000</text:p>
          </table:table-cell>
          <table:table-cell office:value-type="float" office:value="850000" table:style-name="ce14">
            <text:p>85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2800" table:style-name="ce14">
            <text:p>82 800</text:p>
          </table:table-cell>
          <table:table-cell office:value-type="float" office:value="0" table:style-name="ce14">
            <text:p>0</text:p>
          </table:table-cell>
          <table:table-cell office:value-type="float" office:value="24702316" table:style-name="ce14">
            <text:p>24 702 316</text:p>
          </table:table-cell>
          <table:table-cell table:style-name="ce14"/>
          <table:table-cell office:value-type="float" office:value="0" table:formula="msoxl:=C203-D20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201 Bergen</text:p>
          </table:table-cell>
          <table:table-cell office:value-type="float" office:value="539960300" table:style-name="ce9">
            <text:p>539 960 300</text:p>
          </table:table-cell>
          <table:table-cell office:value-type="float" office:value="-64383238" table:style-name="ce9">
            <text:p>-64 383 238</text:p>
          </table:table-cell>
          <table:table-cell office:value-type="float" office:value="-64383238" table:style-name="ce9">
            <text:p>-64 383 2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740000" table:style-name="ce9">
            <text:p>8 740 000</text:p>
          </table:table-cell>
          <table:table-cell office:value-type="float" office:value="1580000" table:style-name="ce9">
            <text:p>1 580 000</text:p>
          </table:table-cell>
          <table:table-cell office:value-type="float" office:value="4660000" table:style-name="ce9">
            <text:p>4 660 000</text:p>
          </table:table-cell>
          <table:table-cell office:value-type="float" office:value="2500000" table:style-name="ce9">
            <text:p>2 5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817400" table:style-name="ce9">
            <text:p>9 817 400</text:p>
          </table:table-cell>
          <table:table-cell office:value-type="float" office:value="494134462" table:style-name="ce9">
            <text:p>494 134 462</text:p>
          </table:table-cell>
          <table:table-cell table:style-name="ce9"/>
          <table:table-cell office:value-type="float" office:value="0" table:formula="msoxl:=C204-D204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11 Etne</text:p>
          </table:table-cell>
          <table:table-cell office:value-type="float" office:value="11813600" table:style-name="ce12">
            <text:p>11 813 600</text:p>
          </table:table-cell>
          <table:table-cell office:value-type="float" office:value="1105859" table:style-name="ce12">
            <text:p>1 105 859</text:p>
          </table:table-cell>
          <table:table-cell office:value-type="float" office:value="1105859" table:style-name="ce12">
            <text:p>1 105 859</text:p>
          </table:table-cell>
          <table:table-cell office:value-type="float" office:value="112900" table:style-name="ce12">
            <text:p>112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0000" table:style-name="ce12">
            <text:p>380 000</text:p>
          </table:table-cell>
          <table:table-cell office:value-type="float" office:value="380000" table:style-name="ce12">
            <text:p>3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412359" table:style-name="ce12">
            <text:p>13 412 359</text:p>
          </table:table-cell>
          <table:table-cell table:style-name="ce12"/>
          <table:table-cell office:value-type="float" office:value="0" table:formula="msoxl:=C205-D20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16 Sveio</text:p>
          </table:table-cell>
          <table:table-cell office:value-type="float" office:value="15060100" table:style-name="ce14">
            <text:p>15 060 100</text:p>
          </table:table-cell>
          <table:table-cell office:value-type="float" office:value="1078282" table:style-name="ce14">
            <text:p>1 078 282</text:p>
          </table:table-cell>
          <table:table-cell office:value-type="float" office:value="1078282" table:style-name="ce14">
            <text:p>1 078 2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0000" table:style-name="ce14">
            <text:p>380 000</text:p>
          </table:table-cell>
          <table:table-cell office:value-type="float" office:value="380000" table:style-name="ce14">
            <text:p>3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9900" table:style-name="ce14">
            <text:p>139 900</text:p>
          </table:table-cell>
          <table:table-cell office:value-type="float" office:value="0" table:style-name="ce14">
            <text:p>0</text:p>
          </table:table-cell>
          <table:table-cell office:value-type="float" office:value="16658282" table:style-name="ce14">
            <text:p>16 658 282</text:p>
          </table:table-cell>
          <table:table-cell table:style-name="ce14"/>
          <table:table-cell office:value-type="float" office:value="0" table:formula="msoxl:=C206-D20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219 Bømlo</text:p>
          </table:table-cell>
          <table:table-cell office:value-type="float" office:value="31340000" table:style-name="ce9">
            <text:p>31 340 000</text:p>
          </table:table-cell>
          <table:table-cell office:value-type="float" office:value="-1228535" table:style-name="ce9">
            <text:p>-1 228 535</text:p>
          </table:table-cell>
          <table:table-cell office:value-type="float" office:value="-1228535" table:style-name="ce9">
            <text:p>-1 228 5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10000" table:style-name="ce9">
            <text:p>1 410 000</text:p>
          </table:table-cell>
          <table:table-cell office:value-type="float" office:value="1040000" table:style-name="ce9">
            <text:p>1 040 000</text:p>
          </table:table-cell>
          <table:table-cell office:value-type="float" office:value="370000" table:style-name="ce9">
            <text:p>37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521465" table:style-name="ce9">
            <text:p>31 521 465</text:p>
          </table:table-cell>
          <table:table-cell table:style-name="ce9"/>
          <table:table-cell office:value-type="float" office:value="0" table:formula="msoxl:=C207-D207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21 Stord</text:p>
          </table:table-cell>
          <table:table-cell office:value-type="float" office:value="40759600" table:style-name="ce12">
            <text:p>40 759 600</text:p>
          </table:table-cell>
          <table:table-cell office:value-type="float" office:value="-2722515" table:style-name="ce12">
            <text:p>-2 722 515</text:p>
          </table:table-cell>
          <table:table-cell office:value-type="float" office:value="-2722515" table:style-name="ce12">
            <text:p>-2 722 5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0000" table:style-name="ce12">
            <text:p>26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297085" table:style-name="ce12">
            <text:p>38 297 085</text:p>
          </table:table-cell>
          <table:table-cell table:style-name="ce12"/>
          <table:table-cell office:value-type="float" office:value="0" table:formula="msoxl:=C208-D20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22 Fitjar</text:p>
          </table:table-cell>
          <table:table-cell office:value-type="float" office:value="8702800" table:style-name="ce14">
            <text:p>8 702 800</text:p>
          </table:table-cell>
          <table:table-cell office:value-type="float" office:value="-73609" table:style-name="ce14">
            <text:p>-73 609</text:p>
          </table:table-cell>
          <table:table-cell office:value-type="float" office:value="-73609" table:style-name="ce14">
            <text:p>-73 6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76691" table:style-name="ce14">
            <text:p>9 476 691</text:p>
          </table:table-cell>
          <table:table-cell table:style-name="ce14"/>
          <table:table-cell office:value-type="float" office:value="0" table:formula="msoxl:=C209-D20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223 Tysnes</text:p>
          </table:table-cell>
          <table:table-cell office:value-type="float" office:value="8241200" table:style-name="ce9">
            <text:p>8 241 200</text:p>
          </table:table-cell>
          <table:table-cell office:value-type="float" office:value="239067" table:style-name="ce9">
            <text:p>239 067</text:p>
          </table:table-cell>
          <table:table-cell office:value-type="float" office:value="239067" table:style-name="ce9">
            <text:p>239 0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450000" table:style-name="ce9">
            <text:p>450 000</text:p>
          </table:table-cell>
          <table:table-cell office:value-type="float" office:value="450000" table:style-name="ce9">
            <text:p>45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477767" table:style-name="ce9">
            <text:p>9 477 767</text:p>
          </table:table-cell>
          <table:table-cell table:style-name="ce9"/>
          <table:table-cell office:value-type="float" office:value="0" table:formula="msoxl:=C210-D210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24 Kvinnherad</text:p>
          </table:table-cell>
          <table:table-cell office:value-type="float" office:value="32448000" table:style-name="ce12">
            <text:p>32 448 000</text:p>
          </table:table-cell>
          <table:table-cell office:value-type="float" office:value="4064059" table:style-name="ce12">
            <text:p>4 064 059</text:p>
          </table:table-cell>
          <table:table-cell office:value-type="float" office:value="4064059" table:style-name="ce12">
            <text:p>4 064 059</text:p>
          </table:table-cell>
          <table:table-cell office:value-type="float" office:value="946300" table:style-name="ce12">
            <text:p>946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90000" table:style-name="ce12">
            <text:p>1 990 000</text:p>
          </table:table-cell>
          <table:table-cell office:value-type="float" office:value="720000" table:style-name="ce12">
            <text:p>720 000</text:p>
          </table:table-cell>
          <table:table-cell office:value-type="float" office:value="520000" table:style-name="ce12">
            <text:p>520 000</text:p>
          </table:table-cell>
          <table:table-cell office:value-type="float" office:value="750000" table:style-name="ce12">
            <text:p>7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448359" table:style-name="ce12">
            <text:p>39 448 359</text:p>
          </table:table-cell>
          <table:table-cell table:style-name="ce12"/>
          <table:table-cell office:value-type="float" office:value="0" table:formula="msoxl:=C211-D21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27 Jondal</text:p>
          </table:table-cell>
          <table:table-cell office:value-type="float" office:value="3969600" table:style-name="ce14">
            <text:p>3 969 600</text:p>
          </table:table-cell>
          <table:table-cell office:value-type="float" office:value="480723" table:style-name="ce14">
            <text:p>480 723</text:p>
          </table:table-cell>
          <table:table-cell office:value-type="float" office:value="480723" table:style-name="ce14">
            <text:p>480 7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00" table:style-name="ce14">
            <text:p>4 200</text:p>
          </table:table-cell>
          <table:table-cell office:value-type="float" office:value="0" table:style-name="ce14">
            <text:p>0</text:p>
          </table:table-cell>
          <table:table-cell office:value-type="float" office:value="5202023" table:style-name="ce14">
            <text:p>5 202 023</text:p>
          </table:table-cell>
          <table:table-cell table:style-name="ce14"/>
          <table:table-cell office:value-type="float" office:value="0" table:formula="msoxl:=C212-D21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228 Odda</text:p>
          </table:table-cell>
          <table:table-cell office:value-type="float" office:value="18331400" table:style-name="ce9">
            <text:p>18 331 400</text:p>
          </table:table-cell>
          <table:table-cell office:value-type="float" office:value="936218" table:style-name="ce9">
            <text:p>936 218</text:p>
          </table:table-cell>
          <table:table-cell office:value-type="float" office:value="936218" table:style-name="ce9">
            <text:p>936 218</text:p>
          </table:table-cell>
          <table:table-cell office:value-type="float" office:value="812400" table:style-name="ce9">
            <text:p>812 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080018" table:style-name="ce9">
            <text:p>20 080 018</text:p>
          </table:table-cell>
          <table:table-cell table:style-name="ce9"/>
          <table:table-cell office:value-type="float" office:value="0" table:formula="msoxl:=C213-D213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31 Ullensvang</text:p>
          </table:table-cell>
          <table:table-cell office:value-type="float" office:value="11263500" table:style-name="ce12">
            <text:p>11 263 500</text:p>
          </table:table-cell>
          <table:table-cell office:value-type="float" office:value="506864" table:style-name="ce12">
            <text:p>506 864</text:p>
          </table:table-cell>
          <table:table-cell office:value-type="float" office:value="506864" table:style-name="ce12">
            <text:p>506 864</text:p>
          </table:table-cell>
          <table:table-cell office:value-type="float" office:value="566900" table:style-name="ce12">
            <text:p>566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00" table:style-name="ce12">
            <text:p>1 00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750000" table:style-name="ce12">
            <text:p>7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337264" table:style-name="ce12">
            <text:p>13 337 264</text:p>
          </table:table-cell>
          <table:table-cell table:style-name="ce12"/>
          <table:table-cell office:value-type="float" office:value="0" table:formula="msoxl:=C214-D21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32 Eidfjord</text:p>
          </table:table-cell>
          <table:table-cell office:value-type="float" office:value="3427200" table:style-name="ce14">
            <text:p>3 427 200</text:p>
          </table:table-cell>
          <table:table-cell office:value-type="float" office:value="-26380" table:style-name="ce14">
            <text:p>-26 380</text:p>
          </table:table-cell>
          <table:table-cell office:value-type="float" office:value="-26380" table:style-name="ce14">
            <text:p>-26 3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0820" table:style-name="ce14">
            <text:p>3 400 820</text:p>
          </table:table-cell>
          <table:table-cell table:style-name="ce14"/>
          <table:table-cell office:value-type="float" office:value="0" table:formula="msoxl:=C215-D21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233 Ulvik</text:p>
          </table:table-cell>
          <table:table-cell office:value-type="float" office:value="4392400" table:style-name="ce9">
            <text:p>4 392 400</text:p>
          </table:table-cell>
          <table:table-cell office:value-type="float" office:value="493007" table:style-name="ce9">
            <text:p>493 007</text:p>
          </table:table-cell>
          <table:table-cell office:value-type="float" office:value="493007" table:style-name="ce9">
            <text:p>493 0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32907" table:style-name="ce9">
            <text:p>5 432 907</text:p>
          </table:table-cell>
          <table:table-cell table:style-name="ce9"/>
          <table:table-cell office:value-type="float" office:value="0" table:formula="msoxl:=C216-D216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34 Granvin</text:p>
          </table:table-cell>
          <table:table-cell office:value-type="float" office:value="3400000" table:style-name="ce12">
            <text:p>3 400 000</text:p>
          </table:table-cell>
          <table:table-cell office:value-type="float" office:value="345620" table:style-name="ce12">
            <text:p>345 620</text:p>
          </table:table-cell>
          <table:table-cell office:value-type="float" office:value="345620" table:style-name="ce12">
            <text:p>345 6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33120" table:style-name="ce12">
            <text:p>4 433 120</text:p>
          </table:table-cell>
          <table:table-cell table:style-name="ce12"/>
          <table:table-cell office:value-type="float" office:value="0" table:formula="msoxl:=C217-D21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35 Voss</text:p>
          </table:table-cell>
          <table:table-cell office:value-type="float" office:value="35920300" table:style-name="ce14">
            <text:p>35 920 300</text:p>
          </table:table-cell>
          <table:table-cell office:value-type="float" office:value="2125549" table:style-name="ce14">
            <text:p>2 125 549</text:p>
          </table:table-cell>
          <table:table-cell office:value-type="float" office:value="2125549" table:style-name="ce14">
            <text:p>2 125 549</text:p>
          </table:table-cell>
          <table:table-cell office:value-type="float" office:value="500800" table:style-name="ce14">
            <text:p>500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0000" table:style-name="ce14">
            <text:p>690 000</text:p>
          </table:table-cell>
          <table:table-cell office:value-type="float" office:value="510000" table:style-name="ce14">
            <text:p>51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236649" table:style-name="ce14">
            <text:p>39 236 649</text:p>
          </table:table-cell>
          <table:table-cell table:style-name="ce14"/>
          <table:table-cell office:value-type="float" office:value="0" table:formula="msoxl:=C218-D21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238 Kvam</text:p>
          </table:table-cell>
          <table:table-cell office:value-type="float" office:value="23405700" table:style-name="ce9">
            <text:p>23 405 700</text:p>
          </table:table-cell>
          <table:table-cell office:value-type="float" office:value="2366261" table:style-name="ce9">
            <text:p>2 366 261</text:p>
          </table:table-cell>
          <table:table-cell office:value-type="float" office:value="2366261" table:style-name="ce9">
            <text:p>2 366 261</text:p>
          </table:table-cell>
          <table:table-cell office:value-type="float" office:value="348900" table:style-name="ce9">
            <text:p>348 9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60000" table:style-name="ce9">
            <text:p>960 000</text:p>
          </table:table-cell>
          <table:table-cell office:value-type="float" office:value="960000" table:style-name="ce9">
            <text:p>96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080861" table:style-name="ce9">
            <text:p>27 080 861</text:p>
          </table:table-cell>
          <table:table-cell table:style-name="ce9"/>
          <table:table-cell office:value-type="float" office:value="0" table:formula="msoxl:=C219-D219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41 Fusa</text:p>
          </table:table-cell>
          <table:table-cell office:value-type="float" office:value="11650000" table:style-name="ce12">
            <text:p>11 650 000</text:p>
          </table:table-cell>
          <table:table-cell office:value-type="float" office:value="-131821" table:style-name="ce12">
            <text:p>-131 821</text:p>
          </table:table-cell>
          <table:table-cell office:value-type="float" office:value="-131821" table:style-name="ce12">
            <text:p>-131 8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0000" table:style-name="ce12">
            <text:p>480 000</text:p>
          </table:table-cell>
          <table:table-cell office:value-type="float" office:value="480000" table:style-name="ce12">
            <text:p>4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998179" table:style-name="ce12">
            <text:p>11 998 179</text:p>
          </table:table-cell>
          <table:table-cell table:style-name="ce12"/>
          <table:table-cell office:value-type="float" office:value="0" table:formula="msoxl:=C220-D22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42 Samnanger</text:p>
          </table:table-cell>
          <table:table-cell office:value-type="float" office:value="7041500" table:style-name="ce14">
            <text:p>7 041 500</text:p>
          </table:table-cell>
          <table:table-cell office:value-type="float" office:value="337945" table:style-name="ce14">
            <text:p>337 945</text:p>
          </table:table-cell>
          <table:table-cell office:value-type="float" office:value="337945" table:style-name="ce14">
            <text:p>337 9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20000" table:style-name="ce14">
            <text:p>22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46945" table:style-name="ce14">
            <text:p>8 146 945</text:p>
          </table:table-cell>
          <table:table-cell table:style-name="ce14"/>
          <table:table-cell office:value-type="float" office:value="0" table:formula="msoxl:=C221-D22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243 Os</text:p>
          </table:table-cell>
          <table:table-cell office:value-type="float" office:value="42639200" table:style-name="ce9">
            <text:p>42 639 200</text:p>
          </table:table-cell>
          <table:table-cell office:value-type="float" office:value="-420149" table:style-name="ce9">
            <text:p>-420 149</text:p>
          </table:table-cell>
          <table:table-cell office:value-type="float" office:value="-420149" table:style-name="ce9">
            <text:p>-420 1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0000" table:style-name="ce9">
            <text:p>350 000</text:p>
          </table:table-cell>
          <table:table-cell office:value-type="float" office:value="90000" table:style-name="ce9">
            <text:p>90 000</text:p>
          </table:table-cell>
          <table:table-cell office:value-type="float" office:value="260000" table:style-name="ce9">
            <text:p>26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97900" table:style-name="ce9">
            <text:p>1 197 900</text:p>
          </table:table-cell>
          <table:table-cell office:value-type="float" office:value="0" table:style-name="ce9">
            <text:p>0</text:p>
          </table:table-cell>
          <table:table-cell office:value-type="float" office:value="43766951" table:style-name="ce9">
            <text:p>43 766 951</text:p>
          </table:table-cell>
          <table:table-cell table:style-name="ce9"/>
          <table:table-cell office:value-type="float" office:value="0" table:formula="msoxl:=C222-D222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44 Austevoll</text:p>
          </table:table-cell>
          <table:table-cell office:value-type="float" office:value="14542600" table:style-name="ce12">
            <text:p>14 542 600</text:p>
          </table:table-cell>
          <table:table-cell office:value-type="float" office:value="-7154420" table:style-name="ce12">
            <text:p>-7 154 420</text:p>
          </table:table-cell>
          <table:table-cell office:value-type="float" office:value="-7154420" table:style-name="ce12">
            <text:p>-7 154 4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0000" table:style-name="ce12">
            <text:p>19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78180" table:style-name="ce12">
            <text:p>7 578 180</text:p>
          </table:table-cell>
          <table:table-cell table:style-name="ce12"/>
          <table:table-cell office:value-type="float" office:value="0" table:formula="msoxl:=C223-D22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45 Sund</text:p>
          </table:table-cell>
          <table:table-cell office:value-type="float" office:value="16343700" table:style-name="ce14">
            <text:p>16 343 700</text:p>
          </table:table-cell>
          <table:table-cell office:value-type="float" office:value="511035" table:style-name="ce14">
            <text:p>511 035</text:p>
          </table:table-cell>
          <table:table-cell office:value-type="float" office:value="511035" table:style-name="ce14">
            <text:p>511 0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800" table:style-name="ce14">
            <text:p>120 800</text:p>
          </table:table-cell>
          <table:table-cell office:value-type="float" office:value="0" table:style-name="ce14">
            <text:p>0</text:p>
          </table:table-cell>
          <table:table-cell office:value-type="float" office:value="17065535" table:style-name="ce14">
            <text:p>17 065 535</text:p>
          </table:table-cell>
          <table:table-cell table:style-name="ce14"/>
          <table:table-cell office:value-type="float" office:value="0" table:formula="msoxl:=C224-D22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246 Fjell</text:p>
          </table:table-cell>
          <table:table-cell office:value-type="float" office:value="50138900" table:style-name="ce9">
            <text:p>50 138 900</text:p>
          </table:table-cell>
          <table:table-cell office:value-type="float" office:value="-2323096" table:style-name="ce9">
            <text:p>-2 323 096</text:p>
          </table:table-cell>
          <table:table-cell office:value-type="float" office:value="-2323096" table:style-name="ce9">
            <text:p>-2 323 09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70000" table:style-name="ce9">
            <text:p>1 670 000</text:p>
          </table:table-cell>
          <table:table-cell office:value-type="float" office:value="170000" table:style-name="ce9">
            <text:p>170 000</text:p>
          </table:table-cell>
          <table:table-cell office:value-type="float" office:value="250000" table:style-name="ce9">
            <text:p>250 000</text:p>
          </table:table-cell>
          <table:table-cell office:value-type="float" office:value="1250000" table:style-name="ce9">
            <text:p>1 250 000</text:p>
          </table:table-cell>
          <table:table-cell office:value-type="float" office:value="0" table:style-name="ce9">
            <text:p>0</text:p>
          </table:table-cell>
          <table:table-cell office:value-type="float" office:value="1037200" table:style-name="ce9">
            <text:p>1 037 200</text:p>
          </table:table-cell>
          <table:table-cell office:value-type="float" office:value="0" table:style-name="ce9">
            <text:p>0</text:p>
          </table:table-cell>
          <table:table-cell office:value-type="float" office:value="50523004" table:style-name="ce9">
            <text:p>50 523 004</text:p>
          </table:table-cell>
          <table:table-cell table:style-name="ce9"/>
          <table:table-cell office:value-type="float" office:value="0" table:formula="msoxl:=C225-D225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47 Askøy</text:p>
          </table:table-cell>
          <table:table-cell office:value-type="float" office:value="65205900" table:style-name="ce12">
            <text:p>65 205 900</text:p>
          </table:table-cell>
          <table:table-cell office:value-type="float" office:value="2294767" table:style-name="ce12">
            <text:p>2 294 767</text:p>
          </table:table-cell>
          <table:table-cell office:value-type="float" office:value="2294767" table:style-name="ce12">
            <text:p>2 294 7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60000" table:style-name="ce12">
            <text:p>1 46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40000" table:style-name="ce12">
            <text:p>40 000</text:p>
          </table:table-cell>
          <table:table-cell office:value-type="float" office:value="1250000" table:style-name="ce12">
            <text:p>1 250 000</text:p>
          </table:table-cell>
          <table:table-cell office:value-type="float" office:value="0" table:style-name="ce12">
            <text:p>0</text:p>
          </table:table-cell>
          <table:table-cell office:value-type="float" office:value="933900" table:style-name="ce12">
            <text:p>933 900</text:p>
          </table:table-cell>
          <table:table-cell office:value-type="float" office:value="0" table:style-name="ce12">
            <text:p>0</text:p>
          </table:table-cell>
          <table:table-cell office:value-type="float" office:value="69894567" table:style-name="ce12">
            <text:p>69 894 567</text:p>
          </table:table-cell>
          <table:table-cell table:style-name="ce12"/>
          <table:table-cell office:value-type="float" office:value="0" table:formula="msoxl:=C226-D22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51 Vaksdal</text:p>
          </table:table-cell>
          <table:table-cell office:value-type="float" office:value="12992300" table:style-name="ce14">
            <text:p>12 992 300</text:p>
          </table:table-cell>
          <table:table-cell office:value-type="float" office:value="1826975" table:style-name="ce14">
            <text:p>1 826 975</text:p>
          </table:table-cell>
          <table:table-cell office:value-type="float" office:value="1826975" table:style-name="ce14">
            <text:p>1 826 975</text:p>
          </table:table-cell>
          <table:table-cell office:value-type="float" office:value="340700" table:style-name="ce14">
            <text:p>340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239975" table:style-name="ce14">
            <text:p>15 239 975</text:p>
          </table:table-cell>
          <table:table-cell table:style-name="ce14"/>
          <table:table-cell office:value-type="float" office:value="0" table:formula="msoxl:=C227-D22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252 Modalen</text:p>
          </table:table-cell>
          <table:table-cell office:value-type="float" office:value="2376600" table:style-name="ce9">
            <text:p>2 376 600</text:p>
          </table:table-cell>
          <table:table-cell office:value-type="float" office:value="146517" table:style-name="ce9">
            <text:p>146 517</text:p>
          </table:table-cell>
          <table:table-cell office:value-type="float" office:value="146517" table:style-name="ce9">
            <text:p>146 5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23117" table:style-name="ce9">
            <text:p>2 523 117</text:p>
          </table:table-cell>
          <table:table-cell table:style-name="ce9"/>
          <table:table-cell office:value-type="float" office:value="0" table:formula="msoxl:=C228-D228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53 Osterøy</text:p>
          </table:table-cell>
          <table:table-cell office:value-type="float" office:value="18525700" table:style-name="ce12">
            <text:p>18 525 700</text:p>
          </table:table-cell>
          <table:table-cell office:value-type="float" office:value="2296868" table:style-name="ce12">
            <text:p>2 296 868</text:p>
          </table:table-cell>
          <table:table-cell office:value-type="float" office:value="2296868" table:style-name="ce12">
            <text:p>2 296 8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0000" table:style-name="ce12">
            <text:p>45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272568" table:style-name="ce12">
            <text:p>21 272 568</text:p>
          </table:table-cell>
          <table:table-cell table:style-name="ce12"/>
          <table:table-cell office:value-type="float" office:value="0" table:formula="msoxl:=C229-D22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56 Meland</text:p>
          </table:table-cell>
          <table:table-cell office:value-type="float" office:value="18537800" table:style-name="ce14">
            <text:p>18 537 800</text:p>
          </table:table-cell>
          <table:table-cell office:value-type="float" office:value="1101352" table:style-name="ce14">
            <text:p>1 101 352</text:p>
          </table:table-cell>
          <table:table-cell office:value-type="float" office:value="1101352" table:style-name="ce14">
            <text:p>1 101 3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0000" table:style-name="ce14">
            <text:p>390 000</text:p>
          </table:table-cell>
          <table:table-cell office:value-type="float" office:value="390000" table:style-name="ce14">
            <text:p>3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6900" table:style-name="ce14">
            <text:p>746 900</text:p>
          </table:table-cell>
          <table:table-cell office:value-type="float" office:value="0" table:style-name="ce14">
            <text:p>0</text:p>
          </table:table-cell>
          <table:table-cell office:value-type="float" office:value="20776052" table:style-name="ce14">
            <text:p>20 776 052</text:p>
          </table:table-cell>
          <table:table-cell table:style-name="ce14"/>
          <table:table-cell office:value-type="float" office:value="0" table:formula="msoxl:=C230-D23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259 Øygarden</text:p>
          </table:table-cell>
          <table:table-cell office:value-type="float" office:value="11642300" table:style-name="ce9">
            <text:p>11 642 300</text:p>
          </table:table-cell>
          <table:table-cell office:value-type="float" office:value="368254" table:style-name="ce9">
            <text:p>368 254</text:p>
          </table:table-cell>
          <table:table-cell office:value-type="float" office:value="368254" table:style-name="ce9">
            <text:p>368 2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2200" table:style-name="ce9">
            <text:p>372 200</text:p>
          </table:table-cell>
          <table:table-cell office:value-type="float" office:value="0" table:style-name="ce9">
            <text:p>0</text:p>
          </table:table-cell>
          <table:table-cell office:value-type="float" office:value="12382754" table:style-name="ce9">
            <text:p>12 382 754</text:p>
          </table:table-cell>
          <table:table-cell table:style-name="ce9"/>
          <table:table-cell office:value-type="float" office:value="0" table:formula="msoxl:=C231-D231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60 Radøy</text:p>
          </table:table-cell>
          <table:table-cell office:value-type="float" office:value="13203200" table:style-name="ce12">
            <text:p>13 203 200</text:p>
          </table:table-cell>
          <table:table-cell office:value-type="float" office:value="955674" table:style-name="ce12">
            <text:p>955 674</text:p>
          </table:table-cell>
          <table:table-cell office:value-type="float" office:value="955674" table:style-name="ce12">
            <text:p>955 67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0000" table:style-name="ce12">
            <text:p>320 000</text:p>
          </table:table-cell>
          <table:table-cell office:value-type="float" office:value="320000" table:style-name="ce12">
            <text:p>3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478874" table:style-name="ce12">
            <text:p>14 478 874</text:p>
          </table:table-cell>
          <table:table-cell table:style-name="ce12"/>
          <table:table-cell office:value-type="float" office:value="0" table:formula="msoxl:=C232-D23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63 Lindås</text:p>
          </table:table-cell>
          <table:table-cell office:value-type="float" office:value="36132900" table:style-name="ce14">
            <text:p>36 132 900</text:p>
          </table:table-cell>
          <table:table-cell office:value-type="float" office:value="-759990" table:style-name="ce14">
            <text:p>-759 990</text:p>
          </table:table-cell>
          <table:table-cell office:value-type="float" office:value="-759990" table:style-name="ce14">
            <text:p>-759 9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0000" table:style-name="ce14">
            <text:p>760 000</text:p>
          </table:table-cell>
          <table:table-cell office:value-type="float" office:value="0" table:style-name="ce14">
            <text:p>0</text:p>
          </table:table-cell>
          <table:table-cell office:value-type="float" office:value="760000" table:style-name="ce14">
            <text:p>7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132910" table:style-name="ce14">
            <text:p>36 132 910</text:p>
          </table:table-cell>
          <table:table-cell table:style-name="ce14"/>
          <table:table-cell office:value-type="float" office:value="0" table:formula="msoxl:=C233-D23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264 Austrheim</text:p>
          </table:table-cell>
          <table:table-cell office:value-type="float" office:value="7450600" table:style-name="ce9">
            <text:p>7 450 600</text:p>
          </table:table-cell>
          <table:table-cell office:value-type="float" office:value="-928439" table:style-name="ce9">
            <text:p>-928 439</text:p>
          </table:table-cell>
          <table:table-cell office:value-type="float" office:value="-928439" table:style-name="ce9">
            <text:p>-928 4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0000" table:style-name="ce9">
            <text:p>340 000</text:p>
          </table:table-cell>
          <table:table-cell office:value-type="float" office:value="180000" table:style-name="ce9">
            <text:p>180 000</text:p>
          </table:table-cell>
          <table:table-cell office:value-type="float" office:value="160000" table:style-name="ce9">
            <text:p>16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62161" table:style-name="ce9">
            <text:p>6 862 161</text:p>
          </table:table-cell>
          <table:table-cell table:style-name="ce9"/>
          <table:table-cell office:value-type="float" office:value="0" table:formula="msoxl:=C234-D234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65 Fedje</text:p>
          </table:table-cell>
          <table:table-cell office:value-type="float" office:value="2966800" table:style-name="ce12">
            <text:p>2 966 800</text:p>
          </table:table-cell>
          <table:table-cell office:value-type="float" office:value="-25297" table:style-name="ce12">
            <text:p>-25 297</text:p>
          </table:table-cell>
          <table:table-cell office:value-type="float" office:value="-25297" table:style-name="ce12">
            <text:p>-25 2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29003" table:style-name="ce12">
            <text:p>3 629 003</text:p>
          </table:table-cell>
          <table:table-cell table:style-name="ce12"/>
          <table:table-cell office:value-type="float" office:value="0" table:formula="msoxl:=C235-D23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66 Masfjorden</text:p>
          </table:table-cell>
          <table:table-cell office:value-type="float" office:value="6107500" table:style-name="ce14">
            <text:p>6 107 500</text:p>
          </table:table-cell>
          <table:table-cell office:value-type="float" office:value="206857" table:style-name="ce14">
            <text:p>206 857</text:p>
          </table:table-cell>
          <table:table-cell office:value-type="float" office:value="206857" table:style-name="ce14">
            <text:p>206 8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71857" table:style-name="ce14">
            <text:p>6 871 857</text:p>
          </table:table-cell>
          <table:table-cell table:style-name="ce14"/>
          <table:table-cell office:value-type="float" office:value="0" table:formula="msoxl:=C236-D23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401 Flora</text:p>
          </table:table-cell>
          <table:table-cell office:value-type="float" office:value="29255700" table:style-name="ce9">
            <text:p>29 255 700</text:p>
          </table:table-cell>
          <table:table-cell office:value-type="float" office:value="-822093" table:style-name="ce9">
            <text:p>-822 093</text:p>
          </table:table-cell>
          <table:table-cell office:value-type="float" office:value="-822093" table:style-name="ce9">
            <text:p>-822 0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68000" table:style-name="ce9">
            <text:p>1 668 000</text:p>
          </table:table-cell>
          <table:table-cell office:value-type="float" office:value="1668000" table:style-name="ce9">
            <text:p>1 668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101607" table:style-name="ce9">
            <text:p>30 101 607</text:p>
          </table:table-cell>
          <table:table-cell table:style-name="ce9"/>
          <table:table-cell office:value-type="float" office:value="0" table:formula="msoxl:=C237-D237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11 Gulen</text:p>
          </table:table-cell>
          <table:table-cell office:value-type="float" office:value="8451700" table:style-name="ce12">
            <text:p>8 451 700</text:p>
          </table:table-cell>
          <table:table-cell office:value-type="float" office:value="-28646" table:style-name="ce12">
            <text:p>-28 646</text:p>
          </table:table-cell>
          <table:table-cell office:value-type="float" office:value="-28646" table:style-name="ce12">
            <text:p>-28 6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40000" table:style-name="ce12">
            <text:p>240 000</text:p>
          </table:table-cell>
          <table:table-cell office:value-type="float" office:value="240000" table:style-name="ce12">
            <text:p>2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10554" table:style-name="ce12">
            <text:p>9 210 554</text:p>
          </table:table-cell>
          <table:table-cell table:style-name="ce12"/>
          <table:table-cell office:value-type="float" office:value="0" table:formula="msoxl:=C238-D23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12 Solund</text:p>
          </table:table-cell>
          <table:table-cell office:value-type="float" office:value="3305000" table:style-name="ce14">
            <text:p>3 305 000</text:p>
          </table:table-cell>
          <table:table-cell office:value-type="float" office:value="-315867" table:style-name="ce14">
            <text:p>-315 867</text:p>
          </table:table-cell>
          <table:table-cell office:value-type="float" office:value="-315867" table:style-name="ce14">
            <text:p>-315 8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90000" table:style-name="ce14">
            <text:p>29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26633" table:style-name="ce14">
            <text:p>3 826 633</text:p>
          </table:table-cell>
          <table:table-cell table:style-name="ce14"/>
          <table:table-cell office:value-type="float" office:value="0" table:formula="msoxl:=C239-D23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413 Hyllestad</text:p>
          </table:table-cell>
          <table:table-cell office:value-type="float" office:value="5030000" table:style-name="ce9">
            <text:p>5 030 000</text:p>
          </table:table-cell>
          <table:table-cell office:value-type="float" office:value="293532" table:style-name="ce9">
            <text:p>293 532</text:p>
          </table:table-cell>
          <table:table-cell office:value-type="float" office:value="293532" table:style-name="ce9">
            <text:p>293 5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220000" table:style-name="ce9">
            <text:p>220 000</text:p>
          </table:table-cell>
          <table:table-cell office:value-type="float" office:value="220000" table:style-name="ce9">
            <text:p>22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91032" table:style-name="ce9">
            <text:p>6 091 032</text:p>
          </table:table-cell>
          <table:table-cell table:style-name="ce9"/>
          <table:table-cell office:value-type="float" office:value="0" table:formula="msoxl:=C240-D240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16 Høyanger</text:p>
          </table:table-cell>
          <table:table-cell office:value-type="float" office:value="12653000" table:style-name="ce12">
            <text:p>12 653 000</text:p>
          </table:table-cell>
          <table:table-cell office:value-type="float" office:value="835433" table:style-name="ce12">
            <text:p>835 433</text:p>
          </table:table-cell>
          <table:table-cell office:value-type="float" office:value="835433" table:style-name="ce12">
            <text:p>835 433</text:p>
          </table:table-cell>
          <table:table-cell office:value-type="float" office:value="621900" table:style-name="ce12">
            <text:p>621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110333" table:style-name="ce12">
            <text:p>14 110 333</text:p>
          </table:table-cell>
          <table:table-cell table:style-name="ce12"/>
          <table:table-cell office:value-type="float" office:value="0" table:formula="msoxl:=C241-D24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17 Vik</text:p>
          </table:table-cell>
          <table:table-cell office:value-type="float" office:value="8519300" table:style-name="ce14">
            <text:p>8 519 300</text:p>
          </table:table-cell>
          <table:table-cell office:value-type="float" office:value="794466" table:style-name="ce14">
            <text:p>794 466</text:p>
          </table:table-cell>
          <table:table-cell office:value-type="float" office:value="794466" table:style-name="ce14">
            <text:p>794 4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61266" table:style-name="ce14">
            <text:p>9 861 266</text:p>
          </table:table-cell>
          <table:table-cell table:style-name="ce14"/>
          <table:table-cell office:value-type="float" office:value="0" table:formula="msoxl:=C242-D24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418 Balestrand</text:p>
          </table:table-cell>
          <table:table-cell office:value-type="float" office:value="4919200" table:style-name="ce9">
            <text:p>4 919 200</text:p>
          </table:table-cell>
          <table:table-cell office:value-type="float" office:value="440790" table:style-name="ce9">
            <text:p>440 790</text:p>
          </table:table-cell>
          <table:table-cell office:value-type="float" office:value="440790" table:style-name="ce9">
            <text:p>440 7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160000" table:style-name="ce9">
            <text:p>160 000</text:p>
          </table:table-cell>
          <table:table-cell office:value-type="float" office:value="160000" table:style-name="ce9">
            <text:p>16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67490" table:style-name="ce9">
            <text:p>6 067 490</text:p>
          </table:table-cell>
          <table:table-cell table:style-name="ce9"/>
          <table:table-cell office:value-type="float" office:value="0" table:formula="msoxl:=C243-D243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19 Leikanger</text:p>
          </table:table-cell>
          <table:table-cell office:value-type="float" office:value="6100700" table:style-name="ce12">
            <text:p>6 100 700</text:p>
          </table:table-cell>
          <table:table-cell office:value-type="float" office:value="-295591" table:style-name="ce12">
            <text:p>-295 591</text:p>
          </table:table-cell>
          <table:table-cell office:value-type="float" office:value="-295591" table:style-name="ce12">
            <text:p>-295 5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52609" table:style-name="ce12">
            <text:p>6 352 609</text:p>
          </table:table-cell>
          <table:table-cell table:style-name="ce12"/>
          <table:table-cell office:value-type="float" office:value="0" table:formula="msoxl:=C244-D24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20 Sogndal</text:p>
          </table:table-cell>
          <table:table-cell office:value-type="float" office:value="16721300" table:style-name="ce14">
            <text:p>16 721 300</text:p>
          </table:table-cell>
          <table:table-cell office:value-type="float" office:value="1223032" table:style-name="ce14">
            <text:p>1 223 032</text:p>
          </table:table-cell>
          <table:table-cell office:value-type="float" office:value="1223032" table:style-name="ce14">
            <text:p>1 223 0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8000" table:style-name="ce14">
            <text:p>818 000</text:p>
          </table:table-cell>
          <table:table-cell office:value-type="float" office:value="818000" table:style-name="ce14">
            <text:p>81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4100" table:style-name="ce14">
            <text:p>214 100</text:p>
          </table:table-cell>
          <table:table-cell office:value-type="float" office:value="0" table:style-name="ce14">
            <text:p>0</text:p>
          </table:table-cell>
          <table:table-cell office:value-type="float" office:value="18976432" table:style-name="ce14">
            <text:p>18 976 432</text:p>
          </table:table-cell>
          <table:table-cell table:style-name="ce14"/>
          <table:table-cell office:value-type="float" office:value="0" table:formula="msoxl:=C245-D24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421 Aurland</text:p>
          </table:table-cell>
          <table:table-cell office:value-type="float" office:value="5432300" table:style-name="ce9">
            <text:p>5 432 300</text:p>
          </table:table-cell>
          <table:table-cell office:value-type="float" office:value="119154" table:style-name="ce9">
            <text:p>119 154</text:p>
          </table:table-cell>
          <table:table-cell office:value-type="float" office:value="119154" table:style-name="ce9">
            <text:p>119 1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51454" table:style-name="ce9">
            <text:p>5 551 454</text:p>
          </table:table-cell>
          <table:table-cell table:style-name="ce9"/>
          <table:table-cell office:value-type="float" office:value="0" table:formula="msoxl:=C246-D246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22 Lærdal</text:p>
          </table:table-cell>
          <table:table-cell office:value-type="float" office:value="6478300" table:style-name="ce12">
            <text:p>6 478 300</text:p>
          </table:table-cell>
          <table:table-cell office:value-type="float" office:value="199520" table:style-name="ce12">
            <text:p>199 520</text:p>
          </table:table-cell>
          <table:table-cell office:value-type="float" office:value="199520" table:style-name="ce12">
            <text:p>199 5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3300000" table:style-name="ce12">
            <text:p>3 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00000" table:style-name="ce12">
            <text:p>3 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525320" table:style-name="ce12">
            <text:p>10 525 320</text:p>
          </table:table-cell>
          <table:table-cell table:style-name="ce12"/>
          <table:table-cell office:value-type="float" office:value="0" table:formula="msoxl:=C247-D24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24 Årdal</text:p>
          </table:table-cell>
          <table:table-cell office:value-type="float" office:value="12581400" table:style-name="ce14">
            <text:p>12 581 400</text:p>
          </table:table-cell>
          <table:table-cell office:value-type="float" office:value="-327805" table:style-name="ce14">
            <text:p>-327 805</text:p>
          </table:table-cell>
          <table:table-cell office:value-type="float" office:value="-327805" table:style-name="ce14">
            <text:p>-327 805</text:p>
          </table:table-cell>
          <table:table-cell office:value-type="float" office:value="710500" table:style-name="ce14">
            <text:p>710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54095" table:style-name="ce14">
            <text:p>13 054 095</text:p>
          </table:table-cell>
          <table:table-cell table:style-name="ce14"/>
          <table:table-cell office:value-type="float" office:value="0" table:formula="msoxl:=C248-D24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426 Luster</text:p>
          </table:table-cell>
          <table:table-cell office:value-type="float" office:value="14978800" table:style-name="ce9">
            <text:p>14 978 800</text:p>
          </table:table-cell>
          <table:table-cell office:value-type="float" office:value="2106088" table:style-name="ce9">
            <text:p>2 106 088</text:p>
          </table:table-cell>
          <table:table-cell office:value-type="float" office:value="2106088" table:style-name="ce9">
            <text:p>2 106 088</text:p>
          </table:table-cell>
          <table:table-cell office:value-type="float" office:value="505700" table:style-name="ce9">
            <text:p>505 7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590588" table:style-name="ce9">
            <text:p>17 590 588</text:p>
          </table:table-cell>
          <table:table-cell table:style-name="ce9"/>
          <table:table-cell office:value-type="float" office:value="0" table:formula="msoxl:=C249-D249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28 Askvoll</text:p>
          </table:table-cell>
          <table:table-cell office:value-type="float" office:value="9746300" table:style-name="ce12">
            <text:p>9 746 300</text:p>
          </table:table-cell>
          <table:table-cell office:value-type="float" office:value="1196038" table:style-name="ce12">
            <text:p>1 196 038</text:p>
          </table:table-cell>
          <table:table-cell office:value-type="float" office:value="1196038" table:style-name="ce12">
            <text:p>1 196 03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70000" table:style-name="ce12">
            <text:p>270 00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759838" table:style-name="ce12">
            <text:p>11 759 838</text:p>
          </table:table-cell>
          <table:table-cell table:style-name="ce12"/>
          <table:table-cell office:value-type="float" office:value="0" table:formula="msoxl:=C250-D25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29 Fjaler</text:p>
          </table:table-cell>
          <table:table-cell office:value-type="float" office:value="9915100" table:style-name="ce14">
            <text:p>9 915 100</text:p>
          </table:table-cell>
          <table:table-cell office:value-type="float" office:value="1717442" table:style-name="ce14">
            <text:p>1 717 442</text:p>
          </table:table-cell>
          <table:table-cell office:value-type="float" office:value="1717442" table:style-name="ce14">
            <text:p>1 717 4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55000" table:style-name="ce14">
            <text:p>255 000</text:p>
          </table:table-cell>
          <table:table-cell office:value-type="float" office:value="245000" table:style-name="ce14">
            <text:p>245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435042" table:style-name="ce14">
            <text:p>12 435 042</text:p>
          </table:table-cell>
          <table:table-cell table:style-name="ce14"/>
          <table:table-cell office:value-type="float" office:value="0" table:formula="msoxl:=C251-D25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430 Gaular</text:p>
          </table:table-cell>
          <table:table-cell office:value-type="float" office:value="9480800" table:style-name="ce9">
            <text:p>9 480 800</text:p>
          </table:table-cell>
          <table:table-cell office:value-type="float" office:value="1222143" table:style-name="ce9">
            <text:p>1 222 143</text:p>
          </table:table-cell>
          <table:table-cell office:value-type="float" office:value="1222143" table:style-name="ce9">
            <text:p>1 222 1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120000" table:style-name="ce9">
            <text:p>120 000</text:p>
          </table:table-cell>
          <table:table-cell office:value-type="float" office:value="120000" table:style-name="ce9">
            <text:p>12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370443" table:style-name="ce9">
            <text:p>11 370 443</text:p>
          </table:table-cell>
          <table:table-cell table:style-name="ce9"/>
          <table:table-cell office:value-type="float" office:value="0" table:formula="msoxl:=C252-D252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31 Jølster</text:p>
          </table:table-cell>
          <table:table-cell office:value-type="float" office:value="9593400" table:style-name="ce12">
            <text:p>9 593 400</text:p>
          </table:table-cell>
          <table:table-cell office:value-type="float" office:value="711367" table:style-name="ce12">
            <text:p>711 367</text:p>
          </table:table-cell>
          <table:table-cell office:value-type="float" office:value="711367" table:style-name="ce12">
            <text:p>711 3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972267" table:style-name="ce12">
            <text:p>10 972 267</text:p>
          </table:table-cell>
          <table:table-cell table:style-name="ce12"/>
          <table:table-cell office:value-type="float" office:value="0" table:formula="msoxl:=C253-D25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32 Førde</text:p>
          </table:table-cell>
          <table:table-cell office:value-type="float" office:value="28884700" table:style-name="ce14">
            <text:p>28 884 700</text:p>
          </table:table-cell>
          <table:table-cell office:value-type="float" office:value="-1096222" table:style-name="ce14">
            <text:p>-1 096 222</text:p>
          </table:table-cell>
          <table:table-cell office:value-type="float" office:value="-1096222" table:style-name="ce14">
            <text:p>-1 096 2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47000" table:style-name="ce14">
            <text:p>1 347 000</text:p>
          </table:table-cell>
          <table:table-cell office:value-type="float" office:value="1347000" table:style-name="ce14">
            <text:p>1 34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135478" table:style-name="ce14">
            <text:p>29 135 478</text:p>
          </table:table-cell>
          <table:table-cell table:style-name="ce14"/>
          <table:table-cell office:value-type="float" office:value="0" table:formula="msoxl:=C254-D25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433 Naustdal</text:p>
          </table:table-cell>
          <table:table-cell office:value-type="float" office:value="8494400" table:style-name="ce9">
            <text:p>8 494 400</text:p>
          </table:table-cell>
          <table:table-cell office:value-type="float" office:value="1066178" table:style-name="ce9">
            <text:p>1 066 178</text:p>
          </table:table-cell>
          <table:table-cell office:value-type="float" office:value="1066178" table:style-name="ce9">
            <text:p>1 066 1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250000" table:style-name="ce9">
            <text:p>250 000</text:p>
          </table:table-cell>
          <table:table-cell office:value-type="float" office:value="180000" table:style-name="ce9">
            <text:p>180 000</text:p>
          </table:table-cell>
          <table:table-cell office:value-type="float" office:value="70000" table:style-name="ce9">
            <text:p>7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358078" table:style-name="ce9">
            <text:p>10 358 078</text:p>
          </table:table-cell>
          <table:table-cell table:style-name="ce9"/>
          <table:table-cell office:value-type="float" office:value="0" table:formula="msoxl:=C255-D255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38 Bremanger</text:p>
          </table:table-cell>
          <table:table-cell office:value-type="float" office:value="13981500" table:style-name="ce12">
            <text:p>13 981 500</text:p>
          </table:table-cell>
          <table:table-cell office:value-type="float" office:value="506774" table:style-name="ce12">
            <text:p>506 774</text:p>
          </table:table-cell>
          <table:table-cell office:value-type="float" office:value="506774" table:style-name="ce12">
            <text:p>506 774</text:p>
          </table:table-cell>
          <table:table-cell office:value-type="float" office:value="606100" table:style-name="ce12">
            <text:p>60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204374" table:style-name="ce12">
            <text:p>15 204 374</text:p>
          </table:table-cell>
          <table:table-cell table:style-name="ce12"/>
          <table:table-cell office:value-type="float" office:value="0" table:formula="msoxl:=C256-D25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39 Vågsøy</text:p>
          </table:table-cell>
          <table:table-cell office:value-type="float" office:value="16092200" table:style-name="ce14">
            <text:p>16 092 200</text:p>
          </table:table-cell>
          <table:table-cell office:value-type="float" office:value="-322809" table:style-name="ce14">
            <text:p>-322 809</text:p>
          </table:table-cell>
          <table:table-cell office:value-type="float" office:value="-322809" table:style-name="ce14">
            <text:p>-322 809</text:p>
          </table:table-cell>
          <table:table-cell office:value-type="float" office:value="750600" table:style-name="ce14">
            <text:p>750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0000" table:style-name="ce14">
            <text:p>580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99991" table:style-name="ce14">
            <text:p>17 099 991</text:p>
          </table:table-cell>
          <table:table-cell table:style-name="ce14"/>
          <table:table-cell office:value-type="float" office:value="0" table:formula="msoxl:=C257-D25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441 Selje</text:p>
          </table:table-cell>
          <table:table-cell office:value-type="float" office:value="8383200" table:style-name="ce9">
            <text:p>8 383 200</text:p>
          </table:table-cell>
          <table:table-cell office:value-type="float" office:value="-13230" table:style-name="ce9">
            <text:p>-13 230</text:p>
          </table:table-cell>
          <table:table-cell office:value-type="float" office:value="-13230" table:style-name="ce9">
            <text:p>-13 2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280000" table:style-name="ce9">
            <text:p>280 000</text:p>
          </table:table-cell>
          <table:table-cell office:value-type="float" office:value="280000" table:style-name="ce9">
            <text:p>28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197470" table:style-name="ce9">
            <text:p>9 197 470</text:p>
          </table:table-cell>
          <table:table-cell table:style-name="ce9"/>
          <table:table-cell office:value-type="float" office:value="0" table:formula="msoxl:=C258-D258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43 Eid</text:p>
          </table:table-cell>
          <table:table-cell office:value-type="float" office:value="15206400" table:style-name="ce12">
            <text:p>15 206 400</text:p>
          </table:table-cell>
          <table:table-cell office:value-type="float" office:value="2294501" table:style-name="ce12">
            <text:p>2 294 501</text:p>
          </table:table-cell>
          <table:table-cell office:value-type="float" office:value="2294501" table:style-name="ce12">
            <text:p>2 294 501</text:p>
          </table:table-cell>
          <table:table-cell office:value-type="float" office:value="138300" table:style-name="ce12">
            <text:p>138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709201" table:style-name="ce12">
            <text:p>17 709 201</text:p>
          </table:table-cell>
          <table:table-cell table:style-name="ce12"/>
          <table:table-cell office:value-type="float" office:value="0" table:formula="msoxl:=C259-D25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44 Hornindal</text:p>
          </table:table-cell>
          <table:table-cell office:value-type="float" office:value="4364100" table:style-name="ce14">
            <text:p>4 364 100</text:p>
          </table:table-cell>
          <table:table-cell office:value-type="float" office:value="919427" table:style-name="ce14">
            <text:p>919 427</text:p>
          </table:table-cell>
          <table:table-cell office:value-type="float" office:value="919427" table:style-name="ce14">
            <text:p>919 4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61027" table:style-name="ce14">
            <text:p>5 861 027</text:p>
          </table:table-cell>
          <table:table-cell table:style-name="ce14"/>
          <table:table-cell office:value-type="float" office:value="0" table:formula="msoxl:=C260-D26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445 Gloppen</text:p>
          </table:table-cell>
          <table:table-cell office:value-type="float" office:value="17430700" table:style-name="ce9">
            <text:p>17 430 700</text:p>
          </table:table-cell>
          <table:table-cell office:value-type="float" office:value="1610838" table:style-name="ce9">
            <text:p>1 610 838</text:p>
          </table:table-cell>
          <table:table-cell office:value-type="float" office:value="1610838" table:style-name="ce9">
            <text:p>1 610 838</text:p>
          </table:table-cell>
          <table:table-cell office:value-type="float" office:value="538400" table:style-name="ce9">
            <text:p>538 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0000" table:style-name="ce9">
            <text:p>120 000</text:p>
          </table:table-cell>
          <table:table-cell office:value-type="float" office:value="100000" table:style-name="ce9">
            <text:p>100 000</text:p>
          </table:table-cell>
          <table:table-cell office:value-type="float" office:value="20000" table:style-name="ce9">
            <text:p>2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699938" table:style-name="ce9">
            <text:p>19 699 938</text:p>
          </table:table-cell>
          <table:table-cell table:style-name="ce9"/>
          <table:table-cell office:value-type="float" office:value="0" table:formula="msoxl:=C261-D261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49 Stryn</text:p>
          </table:table-cell>
          <table:table-cell office:value-type="float" office:value="20547200" table:style-name="ce12">
            <text:p>20 547 200</text:p>
          </table:table-cell>
          <table:table-cell office:value-type="float" office:value="4704980" table:style-name="ce12">
            <text:p>4 704 980</text:p>
          </table:table-cell>
          <table:table-cell office:value-type="float" office:value="4704980" table:style-name="ce12">
            <text:p>4 704 980</text:p>
          </table:table-cell>
          <table:table-cell office:value-type="float" office:value="309400" table:style-name="ce12">
            <text:p>309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631580" table:style-name="ce12">
            <text:p>25 631 580</text:p>
          </table:table-cell>
          <table:table-cell table:style-name="ce12"/>
          <table:table-cell office:value-type="float" office:value="0" table:formula="msoxl:=C262-D26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02 Molde</text:p>
          </table:table-cell>
          <table:table-cell office:value-type="float" office:value="53644800" table:style-name="ce14">
            <text:p>53 644 800</text:p>
          </table:table-cell>
          <table:table-cell office:value-type="float" office:value="-3263010" table:style-name="ce14">
            <text:p>-3 263 010</text:p>
          </table:table-cell>
          <table:table-cell office:value-type="float" office:value="-3263010" table:style-name="ce14">
            <text:p>-3 263 0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30000" table:style-name="ce14">
            <text:p>1 630 00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1500000" table:style-name="ce14">
            <text:p>1 5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011790" table:style-name="ce14">
            <text:p>52 011 790</text:p>
          </table:table-cell>
          <table:table-cell table:style-name="ce14"/>
          <table:table-cell office:value-type="float" office:value="0" table:formula="msoxl:=C263-D26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04 Ålesund</text:p>
          </table:table-cell>
          <table:table-cell office:value-type="float" office:value="89875400" table:style-name="ce9">
            <text:p>89 875 400</text:p>
          </table:table-cell>
          <table:table-cell office:value-type="float" office:value="-10645679" table:style-name="ce9">
            <text:p>-10 645 679</text:p>
          </table:table-cell>
          <table:table-cell office:value-type="float" office:value="-10645679" table:style-name="ce9">
            <text:p>-10 645 6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85000" table:style-name="ce9">
            <text:p>2 285 000</text:p>
          </table:table-cell>
          <table:table-cell office:value-type="float" office:value="165000" table:style-name="ce9">
            <text:p>165 000</text:p>
          </table:table-cell>
          <table:table-cell office:value-type="float" office:value="1620000" table:style-name="ce9">
            <text:p>1 620 000</text:p>
          </table:table-cell>
          <table:table-cell office:value-type="float" office:value="500000" table:style-name="ce9">
            <text:p>5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514721" table:style-name="ce9">
            <text:p>81 514 721</text:p>
          </table:table-cell>
          <table:table-cell table:style-name="ce9"/>
          <table:table-cell office:value-type="float" office:value="0" table:formula="msoxl:=C264-D264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05 Kristiansund</text:p>
          </table:table-cell>
          <table:table-cell office:value-type="float" office:value="53201400" table:style-name="ce12">
            <text:p>53 201 400</text:p>
          </table:table-cell>
          <table:table-cell office:value-type="float" office:value="1795098" table:style-name="ce12">
            <text:p>1 795 098</text:p>
          </table:table-cell>
          <table:table-cell office:value-type="float" office:value="1795098" table:style-name="ce12">
            <text:p>1 795 0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80000" table:style-name="ce12">
            <text:p>2 480 000</text:p>
          </table:table-cell>
          <table:table-cell office:value-type="float" office:value="90000" table:style-name="ce12">
            <text:p>90 000</text:p>
          </table:table-cell>
          <table:table-cell office:value-type="float" office:value="890000" table:style-name="ce12">
            <text:p>890 000</text:p>
          </table:table-cell>
          <table:table-cell office:value-type="float" office:value="1500000" table:style-name="ce12">
            <text:p>1 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476498" table:style-name="ce12">
            <text:p>57 476 498</text:p>
          </table:table-cell>
          <table:table-cell table:style-name="ce12"/>
          <table:table-cell office:value-type="float" office:value="0" table:formula="msoxl:=C265-D26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11 Vanylven</text:p>
          </table:table-cell>
          <table:table-cell office:value-type="float" office:value="9327900" table:style-name="ce14">
            <text:p>9 327 900</text:p>
          </table:table-cell>
          <table:table-cell office:value-type="float" office:value="102627" table:style-name="ce14">
            <text:p>102 627</text:p>
          </table:table-cell>
          <table:table-cell office:value-type="float" office:value="102627" table:style-name="ce14">
            <text:p>102 627</text:p>
          </table:table-cell>
          <table:table-cell office:value-type="float" office:value="562400" table:style-name="ce14">
            <text:p>562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0000" table:style-name="ce14">
            <text:p>220 00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212927" table:style-name="ce14">
            <text:p>10 212 927</text:p>
          </table:table-cell>
          <table:table-cell table:style-name="ce14"/>
          <table:table-cell office:value-type="float" office:value="0" table:formula="msoxl:=C266-D26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14 Sande</text:p>
          </table:table-cell>
          <table:table-cell office:value-type="float" office:value="7634600" table:style-name="ce9">
            <text:p>7 634 600</text:p>
          </table:table-cell>
          <table:table-cell office:value-type="float" office:value="-279471" table:style-name="ce9">
            <text:p>-279 471</text:p>
          </table:table-cell>
          <table:table-cell office:value-type="float" office:value="-279471" table:style-name="ce9">
            <text:p>-279 4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452800" table:style-name="ce9">
            <text:p>452 800</text:p>
          </table:table-cell>
          <table:table-cell office:value-type="float" office:value="222800" table:style-name="ce9">
            <text:p>222 800</text:p>
          </table:table-cell>
          <table:table-cell office:value-type="float" office:value="30000" table:style-name="ce9">
            <text:p>30 000</text:p>
          </table:table-cell>
          <table:table-cell office:value-type="float" office:value="200000" table:style-name="ce9">
            <text:p>2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355429" table:style-name="ce9">
            <text:p>8 355 429</text:p>
          </table:table-cell>
          <table:table-cell table:style-name="ce9"/>
          <table:table-cell office:value-type="float" office:value="0" table:formula="msoxl:=C267-D267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15 Herøy</text:p>
          </table:table-cell>
          <table:table-cell office:value-type="float" office:value="20457500" table:style-name="ce12">
            <text:p>20 457 500</text:p>
          </table:table-cell>
          <table:table-cell office:value-type="float" office:value="-4958248" table:style-name="ce12">
            <text:p>-4 958 248</text:p>
          </table:table-cell>
          <table:table-cell office:value-type="float" office:value="-4958248" table:style-name="ce12">
            <text:p>-4 958 2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14500" table:style-name="ce12">
            <text:p>1 114 500</text:p>
          </table:table-cell>
          <table:table-cell office:value-type="float" office:value="704500" table:style-name="ce12">
            <text:p>704 500</text:p>
          </table:table-cell>
          <table:table-cell office:value-type="float" office:value="210000" table:style-name="ce12">
            <text:p>21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613752" table:style-name="ce12">
            <text:p>16 613 752</text:p>
          </table:table-cell>
          <table:table-cell table:style-name="ce12"/>
          <table:table-cell office:value-type="float" office:value="0" table:formula="msoxl:=C268-D26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16 Ulstein</text:p>
          </table:table-cell>
          <table:table-cell office:value-type="float" office:value="18573000" table:style-name="ce14">
            <text:p>18 573 000</text:p>
          </table:table-cell>
          <table:table-cell office:value-type="float" office:value="-2646694" table:style-name="ce14">
            <text:p>-2 646 694</text:p>
          </table:table-cell>
          <table:table-cell office:value-type="float" office:value="-2646694" table:style-name="ce14">
            <text:p>-2 646 69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0000" table:style-name="ce14">
            <text:p>370 00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296306" table:style-name="ce14">
            <text:p>16 296 306</text:p>
          </table:table-cell>
          <table:table-cell table:style-name="ce14"/>
          <table:table-cell office:value-type="float" office:value="0" table:formula="msoxl:=C269-D26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17 Hareid</text:p>
          </table:table-cell>
          <table:table-cell office:value-type="float" office:value="12349700" table:style-name="ce9">
            <text:p>12 349 700</text:p>
          </table:table-cell>
          <table:table-cell office:value-type="float" office:value="198226" table:style-name="ce9">
            <text:p>198 226</text:p>
          </table:table-cell>
          <table:table-cell office:value-type="float" office:value="198226" table:style-name="ce9">
            <text:p>198 2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70000" table:style-name="ce9">
            <text:p>2 270 000</text:p>
          </table:table-cell>
          <table:table-cell office:value-type="float" office:value="70000" table:style-name="ce9">
            <text:p>70 000</text:p>
          </table:table-cell>
          <table:table-cell office:value-type="float" office:value="0" table:style-name="ce9">
            <text:p>0</text:p>
          </table:table-cell>
          <table:table-cell office:value-type="float" office:value="2200000" table:style-name="ce9">
            <text:p>2 2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817926" table:style-name="ce9">
            <text:p>14 817 926</text:p>
          </table:table-cell>
          <table:table-cell table:style-name="ce9"/>
          <table:table-cell office:value-type="float" office:value="0" table:formula="msoxl:=C270-D270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19 Volda</text:p>
          </table:table-cell>
          <table:table-cell office:value-type="float" office:value="21751000" table:style-name="ce12">
            <text:p>21 751 000</text:p>
          </table:table-cell>
          <table:table-cell office:value-type="float" office:value="2165460" table:style-name="ce12">
            <text:p>2 165 460</text:p>
          </table:table-cell>
          <table:table-cell office:value-type="float" office:value="2165460" table:style-name="ce12">
            <text:p>2 165 4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116460" table:style-name="ce12">
            <text:p>24 116 460</text:p>
          </table:table-cell>
          <table:table-cell table:style-name="ce12"/>
          <table:table-cell office:value-type="float" office:value="0" table:formula="msoxl:=C271-D27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20 Ørsta</text:p>
          </table:table-cell>
          <table:table-cell office:value-type="float" office:value="26729100" table:style-name="ce14">
            <text:p>26 729 100</text:p>
          </table:table-cell>
          <table:table-cell office:value-type="float" office:value="1917430" table:style-name="ce14">
            <text:p>1 917 430</text:p>
          </table:table-cell>
          <table:table-cell office:value-type="float" office:value="1917430" table:style-name="ce14">
            <text:p>1 917 4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846530" table:style-name="ce14">
            <text:p>28 846 530</text:p>
          </table:table-cell>
          <table:table-cell table:style-name="ce14"/>
          <table:table-cell office:value-type="float" office:value="0" table:formula="msoxl:=C272-D27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23 Ørskog</text:p>
          </table:table-cell>
          <table:table-cell office:value-type="float" office:value="6371100" table:style-name="ce9">
            <text:p>6 371 100</text:p>
          </table:table-cell>
          <table:table-cell office:value-type="float" office:value="592906" table:style-name="ce9">
            <text:p>592 906</text:p>
          </table:table-cell>
          <table:table-cell office:value-type="float" office:value="592906" table:style-name="ce9">
            <text:p>592 90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200000" table:style-name="ce9">
            <text:p>2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0000" table:style-name="ce9">
            <text:p>200 000</text:p>
          </table:table-cell>
          <table:table-cell office:value-type="float" office:value="0" table:style-name="ce9">
            <text:p>0</text:p>
          </table:table-cell>
          <table:table-cell office:value-type="float" office:value="147900" table:style-name="ce9">
            <text:p>147 900</text:p>
          </table:table-cell>
          <table:table-cell office:value-type="float" office:value="0" table:style-name="ce9">
            <text:p>0</text:p>
          </table:table-cell>
          <table:table-cell office:value-type="float" office:value="7859406" table:style-name="ce9">
            <text:p>7 859 406</text:p>
          </table:table-cell>
          <table:table-cell table:style-name="ce9"/>
          <table:table-cell office:value-type="float" office:value="0" table:formula="msoxl:=C273-D273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24 Norddal</text:p>
          </table:table-cell>
          <table:table-cell office:value-type="float" office:value="6308300" table:style-name="ce12">
            <text:p>6 308 300</text:p>
          </table:table-cell>
          <table:table-cell office:value-type="float" office:value="743164" table:style-name="ce12">
            <text:p>743 164</text:p>
          </table:table-cell>
          <table:table-cell office:value-type="float" office:value="743164" table:style-name="ce12">
            <text:p>743 1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03000" table:style-name="ce12">
            <text:p>203 000</text:p>
          </table:table-cell>
          <table:table-cell office:value-type="float" office:value="3000" table:style-name="ce12">
            <text:p>3 0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01964" table:style-name="ce12">
            <text:p>7 801 964</text:p>
          </table:table-cell>
          <table:table-cell table:style-name="ce12"/>
          <table:table-cell office:value-type="float" office:value="0" table:formula="msoxl:=C274-D27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25 Stranda</text:p>
          </table:table-cell>
          <table:table-cell office:value-type="float" office:value="12838200" table:style-name="ce14">
            <text:p>12 838 200</text:p>
          </table:table-cell>
          <table:table-cell office:value-type="float" office:value="409864" table:style-name="ce14">
            <text:p>409 864</text:p>
          </table:table-cell>
          <table:table-cell office:value-type="float" office:value="409864" table:style-name="ce14">
            <text:p>409 864</text:p>
          </table:table-cell>
          <table:table-cell office:value-type="float" office:value="359900" table:style-name="ce14">
            <text:p>359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6000" table:style-name="ce14">
            <text:p>326 000</text:p>
          </table:table-cell>
          <table:table-cell office:value-type="float" office:value="6000" table:style-name="ce14">
            <text:p>6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933964" table:style-name="ce14">
            <text:p>13 933 964</text:p>
          </table:table-cell>
          <table:table-cell table:style-name="ce14"/>
          <table:table-cell office:value-type="float" office:value="0" table:formula="msoxl:=C275-D27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26 Stordal</text:p>
          </table:table-cell>
          <table:table-cell office:value-type="float" office:value="4091400" table:style-name="ce9">
            <text:p>4 091 400</text:p>
          </table:table-cell>
          <table:table-cell office:value-type="float" office:value="685514" table:style-name="ce9">
            <text:p>685 514</text:p>
          </table:table-cell>
          <table:table-cell office:value-type="float" office:value="685514" table:style-name="ce9">
            <text:p>685 5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239200" table:style-name="ce9">
            <text:p>239 200</text:p>
          </table:table-cell>
          <table:table-cell office:value-type="float" office:value="39200" table:style-name="ce9">
            <text:p>39 200</text:p>
          </table:table-cell>
          <table:table-cell office:value-type="float" office:value="0" table:style-name="ce9">
            <text:p>0</text:p>
          </table:table-cell>
          <table:table-cell office:value-type="float" office:value="200000" table:style-name="ce9">
            <text:p>2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63614" table:style-name="ce9">
            <text:p>5 563 614</text:p>
          </table:table-cell>
          <table:table-cell table:style-name="ce9"/>
          <table:table-cell office:value-type="float" office:value="0" table:formula="msoxl:=C276-D276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28 Sykkylven</text:p>
          </table:table-cell>
          <table:table-cell office:value-type="float" office:value="18524800" table:style-name="ce12">
            <text:p>18 524 800</text:p>
          </table:table-cell>
          <table:table-cell office:value-type="float" office:value="1839298" table:style-name="ce12">
            <text:p>1 839 298</text:p>
          </table:table-cell>
          <table:table-cell office:value-type="float" office:value="1839298" table:style-name="ce12">
            <text:p>1 839 2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564098" table:style-name="ce12">
            <text:p>20 564 098</text:p>
          </table:table-cell>
          <table:table-cell table:style-name="ce12"/>
          <table:table-cell office:value-type="float" office:value="0" table:formula="msoxl:=C277-D27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29 Skodje</text:p>
          </table:table-cell>
          <table:table-cell office:value-type="float" office:value="11617800" table:style-name="ce14">
            <text:p>11 617 800</text:p>
          </table:table-cell>
          <table:table-cell office:value-type="float" office:value="874428" table:style-name="ce14">
            <text:p>874 428</text:p>
          </table:table-cell>
          <table:table-cell office:value-type="float" office:value="874428" table:style-name="ce14">
            <text:p>874 4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206600" table:style-name="ce14">
            <text:p>206 600</text:p>
          </table:table-cell>
          <table:table-cell office:value-type="float" office:value="0" table:style-name="ce14">
            <text:p>0</text:p>
          </table:table-cell>
          <table:table-cell office:value-type="float" office:value="12898828" table:style-name="ce14">
            <text:p>12 898 828</text:p>
          </table:table-cell>
          <table:table-cell table:style-name="ce14"/>
          <table:table-cell office:value-type="float" office:value="0" table:formula="msoxl:=C278-D27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31 Sula</text:p>
          </table:table-cell>
          <table:table-cell office:value-type="float" office:value="22556000" table:style-name="ce9">
            <text:p>22 556 000</text:p>
          </table:table-cell>
          <table:table-cell office:value-type="float" office:value="1177008" table:style-name="ce9">
            <text:p>1 177 008</text:p>
          </table:table-cell>
          <table:table-cell office:value-type="float" office:value="1177008" table:style-name="ce9">
            <text:p>1 177 0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70000" table:style-name="ce9">
            <text:p>670 000</text:p>
          </table:table-cell>
          <table:table-cell office:value-type="float" office:value="50000" table:style-name="ce9">
            <text:p>50 000</text:p>
          </table:table-cell>
          <table:table-cell office:value-type="float" office:value="420000" table:style-name="ce9">
            <text:p>420 000</text:p>
          </table:table-cell>
          <table:table-cell office:value-type="float" office:value="200000" table:style-name="ce9">
            <text:p>200 000</text:p>
          </table:table-cell>
          <table:table-cell office:value-type="float" office:value="0" table:style-name="ce9">
            <text:p>0</text:p>
          </table:table-cell>
          <table:table-cell office:value-type="float" office:value="302000" table:style-name="ce9">
            <text:p>302 000</text:p>
          </table:table-cell>
          <table:table-cell office:value-type="float" office:value="0" table:style-name="ce9">
            <text:p>0</text:p>
          </table:table-cell>
          <table:table-cell office:value-type="float" office:value="24705008" table:style-name="ce9">
            <text:p>24 705 008</text:p>
          </table:table-cell>
          <table:table-cell table:style-name="ce9"/>
          <table:table-cell office:value-type="float" office:value="0" table:formula="msoxl:=C279-D279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32 Giske</text:p>
          </table:table-cell>
          <table:table-cell office:value-type="float" office:value="19263600" table:style-name="ce12">
            <text:p>19 263 600</text:p>
          </table:table-cell>
          <table:table-cell office:value-type="float" office:value="-14864" table:style-name="ce12">
            <text:p>-14 864</text:p>
          </table:table-cell>
          <table:table-cell office:value-type="float" office:value="-14864" table:style-name="ce12">
            <text:p>-14 8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0000" table:style-name="ce12">
            <text:p>410 000</text:p>
          </table:table-cell>
          <table:table-cell office:value-type="float" office:value="0" table:style-name="ce12">
            <text:p>0</text:p>
          </table:table-cell>
          <table:table-cell office:value-type="float" office:value="210000" table:style-name="ce12">
            <text:p>21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459100" table:style-name="ce12">
            <text:p>459 100</text:p>
          </table:table-cell>
          <table:table-cell office:value-type="float" office:value="0" table:style-name="ce12">
            <text:p>0</text:p>
          </table:table-cell>
          <table:table-cell office:value-type="float" office:value="20117836" table:style-name="ce12">
            <text:p>20 117 836</text:p>
          </table:table-cell>
          <table:table-cell table:style-name="ce12"/>
          <table:table-cell office:value-type="float" office:value="0" table:formula="msoxl:=C280-D28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34 Haram</text:p>
          </table:table-cell>
          <table:table-cell office:value-type="float" office:value="21743600" table:style-name="ce14">
            <text:p>21 743 600</text:p>
          </table:table-cell>
          <table:table-cell office:value-type="float" office:value="-1492364" table:style-name="ce14">
            <text:p>-1 492 364</text:p>
          </table:table-cell>
          <table:table-cell office:value-type="float" office:value="-1492364" table:style-name="ce14">
            <text:p>-1 492 3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2100" table:style-name="ce14">
            <text:p>1 142 100</text:p>
          </table:table-cell>
          <table:table-cell office:value-type="float" office:value="742100" table:style-name="ce14">
            <text:p>742 10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393336" table:style-name="ce14">
            <text:p>21 393 336</text:p>
          </table:table-cell>
          <table:table-cell table:style-name="ce14"/>
          <table:table-cell office:value-type="float" office:value="0" table:formula="msoxl:=C281-D28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35 Vestnes</text:p>
          </table:table-cell>
          <table:table-cell office:value-type="float" office:value="13566900" table:style-name="ce9">
            <text:p>13 566 900</text:p>
          </table:table-cell>
          <table:table-cell office:value-type="float" office:value="606038" table:style-name="ce9">
            <text:p>606 038</text:p>
          </table:table-cell>
          <table:table-cell office:value-type="float" office:value="606038" table:style-name="ce9">
            <text:p>606 038</text:p>
          </table:table-cell>
          <table:table-cell office:value-type="float" office:value="440900" table:style-name="ce9">
            <text:p>440 9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0000" table:style-name="ce9">
            <text:p>300 000</text:p>
          </table:table-cell>
          <table:table-cell office:value-type="float" office:value="100000" table:style-name="ce9">
            <text:p>100 000</text:p>
          </table:table-cell>
          <table:table-cell office:value-type="float" office:value="0" table:style-name="ce9">
            <text:p>0</text:p>
          </table:table-cell>
          <table:table-cell office:value-type="float" office:value="200000" table:style-name="ce9">
            <text:p>2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913838" table:style-name="ce9">
            <text:p>14 913 838</text:p>
          </table:table-cell>
          <table:table-cell table:style-name="ce9"/>
          <table:table-cell office:value-type="float" office:value="0" table:formula="msoxl:=C282-D282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39 Rauma</text:p>
          </table:table-cell>
          <table:table-cell office:value-type="float" office:value="20419600" table:style-name="ce12">
            <text:p>20 419 600</text:p>
          </table:table-cell>
          <table:table-cell office:value-type="float" office:value="1674581" table:style-name="ce12">
            <text:p>1 674 581</text:p>
          </table:table-cell>
          <table:table-cell office:value-type="float" office:value="1674581" table:style-name="ce12">
            <text:p>1 674 581</text:p>
          </table:table-cell>
          <table:table-cell office:value-type="float" office:value="318100" table:style-name="ce12">
            <text:p>318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5500" table:style-name="ce12">
            <text:p>165 500</text:p>
          </table:table-cell>
          <table:table-cell office:value-type="float" office:value="25500" table:style-name="ce12">
            <text:p>25 5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577781" table:style-name="ce12">
            <text:p>22 577 781</text:p>
          </table:table-cell>
          <table:table-cell table:style-name="ce12"/>
          <table:table-cell office:value-type="float" office:value="0" table:formula="msoxl:=C283-D28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43 Nesset</text:p>
          </table:table-cell>
          <table:table-cell office:value-type="float" office:value="8149100" table:style-name="ce14">
            <text:p>8 149 100</text:p>
          </table:table-cell>
          <table:table-cell office:value-type="float" office:value="62701" table:style-name="ce14">
            <text:p>62 701</text:p>
          </table:table-cell>
          <table:table-cell office:value-type="float" office:value="62701" table:style-name="ce14">
            <text:p>62 7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331500" table:style-name="ce14">
            <text:p>331 500</text:p>
          </table:table-cell>
          <table:table-cell office:value-type="float" office:value="131500" table:style-name="ce14">
            <text:p>131 50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90801" table:style-name="ce14">
            <text:p>9 090 801</text:p>
          </table:table-cell>
          <table:table-cell table:style-name="ce14"/>
          <table:table-cell office:value-type="float" office:value="0" table:formula="msoxl:=C284-D28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45 Midsund</text:p>
          </table:table-cell>
          <table:table-cell office:value-type="float" office:value="6593900" table:style-name="ce9">
            <text:p>6 593 900</text:p>
          </table:table-cell>
          <table:table-cell office:value-type="float" office:value="-68373" table:style-name="ce9">
            <text:p>-68 373</text:p>
          </table:table-cell>
          <table:table-cell office:value-type="float" office:value="-68373" table:style-name="ce9">
            <text:p>-68 3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488000" table:style-name="ce9">
            <text:p>488 000</text:p>
          </table:table-cell>
          <table:table-cell office:value-type="float" office:value="288000" table:style-name="ce9">
            <text:p>288 000</text:p>
          </table:table-cell>
          <table:table-cell office:value-type="float" office:value="0" table:style-name="ce9">
            <text:p>0</text:p>
          </table:table-cell>
          <table:table-cell office:value-type="float" office:value="200000" table:style-name="ce9">
            <text:p>2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61027" table:style-name="ce9">
            <text:p>7 561 027</text:p>
          </table:table-cell>
          <table:table-cell table:style-name="ce9"/>
          <table:table-cell office:value-type="float" office:value="0" table:formula="msoxl:=C285-D285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46 Sandøy</text:p>
          </table:table-cell>
          <table:table-cell office:value-type="float" office:value="4689300" table:style-name="ce12">
            <text:p>4 689 300</text:p>
          </table:table-cell>
          <table:table-cell office:value-type="float" office:value="-414006" table:style-name="ce12">
            <text:p>-414 006</text:p>
          </table:table-cell>
          <table:table-cell office:value-type="float" office:value="-414006" table:style-name="ce12">
            <text:p>-414 00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40000" table:style-name="ce12">
            <text:p>240 000</text:p>
          </table:table-cell>
          <table:table-cell office:value-type="float" office:value="0" table:style-name="ce12">
            <text:p>0</text:p>
          </table:table-cell>
          <table:table-cell office:value-type="float" office:value="40000" table:style-name="ce12">
            <text:p>4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62794" table:style-name="ce12">
            <text:p>5 062 794</text:p>
          </table:table-cell>
          <table:table-cell table:style-name="ce12"/>
          <table:table-cell office:value-type="float" office:value="0" table:formula="msoxl:=C286-D28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47 Aukra</text:p>
          </table:table-cell>
          <table:table-cell office:value-type="float" office:value="9520200" table:style-name="ce14">
            <text:p>9 520 200</text:p>
          </table:table-cell>
          <table:table-cell office:value-type="float" office:value="-848790" table:style-name="ce14">
            <text:p>-848 790</text:p>
          </table:table-cell>
          <table:table-cell office:value-type="float" office:value="-848790" table:style-name="ce14">
            <text:p>-848 7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0000" table:style-name="ce14">
            <text:p>250 0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21410" table:style-name="ce14">
            <text:p>8 921 410</text:p>
          </table:table-cell>
          <table:table-cell table:style-name="ce14"/>
          <table:table-cell office:value-type="float" office:value="0" table:formula="msoxl:=C287-D28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48 Fræna</text:p>
          </table:table-cell>
          <table:table-cell office:value-type="float" office:value="24283800" table:style-name="ce9">
            <text:p>24 283 800</text:p>
          </table:table-cell>
          <table:table-cell office:value-type="float" office:value="1986782" table:style-name="ce9">
            <text:p>1 986 782</text:p>
          </table:table-cell>
          <table:table-cell office:value-type="float" office:value="1986782" table:style-name="ce9">
            <text:p>1 986 78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7500" table:style-name="ce9">
            <text:p>607 500</text:p>
          </table:table-cell>
          <table:table-cell office:value-type="float" office:value="247500" table:style-name="ce9">
            <text:p>247 500</text:p>
          </table:table-cell>
          <table:table-cell office:value-type="float" office:value="160000" table:style-name="ce9">
            <text:p>160 000</text:p>
          </table:table-cell>
          <table:table-cell office:value-type="float" office:value="200000" table:style-name="ce9">
            <text:p>2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878082" table:style-name="ce9">
            <text:p>26 878 082</text:p>
          </table:table-cell>
          <table:table-cell table:style-name="ce9"/>
          <table:table-cell office:value-type="float" office:value="0" table:formula="msoxl:=C288-D288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51 Eide</text:p>
          </table:table-cell>
          <table:table-cell office:value-type="float" office:value="10270600" table:style-name="ce12">
            <text:p>10 270 600</text:p>
          </table:table-cell>
          <table:table-cell office:value-type="float" office:value="892475" table:style-name="ce12">
            <text:p>892 475</text:p>
          </table:table-cell>
          <table:table-cell office:value-type="float" office:value="892475" table:style-name="ce12">
            <text:p>892 4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5700" table:style-name="ce12">
            <text:p>495 700</text:p>
          </table:table-cell>
          <table:table-cell office:value-type="float" office:value="295700" table:style-name="ce12">
            <text:p>295 7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658775" table:style-name="ce12">
            <text:p>11 658 775</text:p>
          </table:table-cell>
          <table:table-cell table:style-name="ce12"/>
          <table:table-cell office:value-type="float" office:value="0" table:formula="msoxl:=C289-D28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54 Averøy</text:p>
          </table:table-cell>
          <table:table-cell office:value-type="float" office:value="14347300" table:style-name="ce14">
            <text:p>14 347 300</text:p>
          </table:table-cell>
          <table:table-cell office:value-type="float" office:value="484815" table:style-name="ce14">
            <text:p>484 815</text:p>
          </table:table-cell>
          <table:table-cell office:value-type="float" office:value="484815" table:style-name="ce14">
            <text:p>484 8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0000" table:style-name="ce14">
            <text:p>2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112115" table:style-name="ce14">
            <text:p>15 112 115</text:p>
          </table:table-cell>
          <table:table-cell table:style-name="ce14"/>
          <table:table-cell office:value-type="float" office:value="0" table:formula="msoxl:=C290-D29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57 Gjemnes</text:p>
          </table:table-cell>
          <table:table-cell office:value-type="float" office:value="7908500" table:style-name="ce9">
            <text:p>7 908 500</text:p>
          </table:table-cell>
          <table:table-cell office:value-type="float" office:value="1060445" table:style-name="ce9">
            <text:p>1 060 445</text:p>
          </table:table-cell>
          <table:table-cell office:value-type="float" office:value="1060445" table:style-name="ce9">
            <text:p>1 060 4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630400" table:style-name="ce9">
            <text:p>630 400</text:p>
          </table:table-cell>
          <table:table-cell office:value-type="float" office:value="380400" table:style-name="ce9">
            <text:p>380 400</text:p>
          </table:table-cell>
          <table:table-cell office:value-type="float" office:value="50000" table:style-name="ce9">
            <text:p>50 000</text:p>
          </table:table-cell>
          <table:table-cell office:value-type="float" office:value="200000" table:style-name="ce9">
            <text:p>2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146845" table:style-name="ce9">
            <text:p>10 146 845</text:p>
          </table:table-cell>
          <table:table-cell table:style-name="ce9"/>
          <table:table-cell office:value-type="float" office:value="0" table:formula="msoxl:=C291-D291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60 Tingvoll</text:p>
          </table:table-cell>
          <table:table-cell office:value-type="float" office:value="9837500" table:style-name="ce12">
            <text:p>9 837 500</text:p>
          </table:table-cell>
          <table:table-cell office:value-type="float" office:value="1933411" table:style-name="ce12">
            <text:p>1 933 411</text:p>
          </table:table-cell>
          <table:table-cell office:value-type="float" office:value="1933411" table:style-name="ce12">
            <text:p>1 933 4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518411" table:style-name="ce12">
            <text:p>12 518 411</text:p>
          </table:table-cell>
          <table:table-cell table:style-name="ce12"/>
          <table:table-cell office:value-type="float" office:value="0" table:formula="msoxl:=C292-D29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63 Sunndal</text:p>
          </table:table-cell>
          <table:table-cell office:value-type="float" office:value="18126200" table:style-name="ce14">
            <text:p>18 126 200</text:p>
          </table:table-cell>
          <table:table-cell office:value-type="float" office:value="1207080" table:style-name="ce14">
            <text:p>1 207 080</text:p>
          </table:table-cell>
          <table:table-cell office:value-type="float" office:value="1207080" table:style-name="ce14">
            <text:p>1 207 080</text:p>
          </table:table-cell>
          <table:table-cell office:value-type="float" office:value="823500" table:style-name="ce14">
            <text:p>823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3000" table:style-name="ce14">
            <text:p>203 000</text:p>
          </table:table-cell>
          <table:table-cell office:value-type="float" office:value="3000" table:style-name="ce14">
            <text:p>3 00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359780" table:style-name="ce14">
            <text:p>20 359 780</text:p>
          </table:table-cell>
          <table:table-cell table:style-name="ce14"/>
          <table:table-cell office:value-type="float" office:value="0" table:formula="msoxl:=C293-D29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66 Surnadal</text:p>
          </table:table-cell>
          <table:table-cell office:value-type="float" office:value="15731700" table:style-name="ce9">
            <text:p>15 731 700</text:p>
          </table:table-cell>
          <table:table-cell office:value-type="float" office:value="3647405" table:style-name="ce9">
            <text:p>3 647 405</text:p>
          </table:table-cell>
          <table:table-cell office:value-type="float" office:value="3647405" table:style-name="ce9">
            <text:p>3 647 405</text:p>
          </table:table-cell>
          <table:table-cell office:value-type="float" office:value="741400" table:style-name="ce9">
            <text:p>741 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0500" table:style-name="ce9">
            <text:p>320 500</text:p>
          </table:table-cell>
          <table:table-cell office:value-type="float" office:value="120500" table:style-name="ce9">
            <text:p>120 500</text:p>
          </table:table-cell>
          <table:table-cell office:value-type="float" office:value="0" table:style-name="ce9">
            <text:p>0</text:p>
          </table:table-cell>
          <table:table-cell office:value-type="float" office:value="200000" table:style-name="ce9">
            <text:p>2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441005" table:style-name="ce9">
            <text:p>20 441 005</text:p>
          </table:table-cell>
          <table:table-cell table:style-name="ce9"/>
          <table:table-cell office:value-type="float" office:value="0" table:formula="msoxl:=C294-D294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67 Rindal</text:p>
          </table:table-cell>
          <table:table-cell office:value-type="float" office:value="6632300" table:style-name="ce12">
            <text:p>6 632 300</text:p>
          </table:table-cell>
          <table:table-cell office:value-type="float" office:value="1286932" table:style-name="ce12">
            <text:p>1 286 932</text:p>
          </table:table-cell>
          <table:table-cell office:value-type="float" office:value="1286932" table:style-name="ce12">
            <text:p>1 286 9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03000" table:style-name="ce12">
            <text:p>203 000</text:p>
          </table:table-cell>
          <table:table-cell office:value-type="float" office:value="3000" table:style-name="ce12">
            <text:p>3 0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69732" table:style-name="ce12">
            <text:p>8 669 732</text:p>
          </table:table-cell>
          <table:table-cell table:style-name="ce12"/>
          <table:table-cell office:value-type="float" office:value="0" table:formula="msoxl:=C295-D29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71 Halsa</text:p>
          </table:table-cell>
          <table:table-cell office:value-type="float" office:value="5863600" table:style-name="ce14">
            <text:p>5 863 600</text:p>
          </table:table-cell>
          <table:table-cell office:value-type="float" office:value="506735" table:style-name="ce14">
            <text:p>506 735</text:p>
          </table:table-cell>
          <table:table-cell office:value-type="float" office:value="506735" table:style-name="ce14">
            <text:p>506 7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80000" table:style-name="ce14">
            <text:p>280 00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97835" table:style-name="ce14">
            <text:p>7 197 835</text:p>
          </table:table-cell>
          <table:table-cell table:style-name="ce14"/>
          <table:table-cell office:value-type="float" office:value="0" table:formula="msoxl:=C296-D29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73 Smøla</text:p>
          </table:table-cell>
          <table:table-cell office:value-type="float" office:value="6873700" table:style-name="ce9">
            <text:p>6 873 700</text:p>
          </table:table-cell>
          <table:table-cell office:value-type="float" office:value="203120" table:style-name="ce9">
            <text:p>203 120</text:p>
          </table:table-cell>
          <table:table-cell office:value-type="float" office:value="203120" table:style-name="ce9">
            <text:p>203 1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315000" table:style-name="ce9">
            <text:p>315 000</text:p>
          </table:table-cell>
          <table:table-cell office:value-type="float" office:value="105000" table:style-name="ce9">
            <text:p>105 000</text:p>
          </table:table-cell>
          <table:table-cell office:value-type="float" office:value="10000" table:style-name="ce9">
            <text:p>10 000</text:p>
          </table:table-cell>
          <table:table-cell office:value-type="float" office:value="200000" table:style-name="ce9">
            <text:p>2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939320" table:style-name="ce9">
            <text:p>7 939 320</text:p>
          </table:table-cell>
          <table:table-cell table:style-name="ce9"/>
          <table:table-cell office:value-type="float" office:value="0" table:formula="msoxl:=C297-D297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76 Aure</text:p>
          </table:table-cell>
          <table:table-cell office:value-type="float" office:value="13168100" table:style-name="ce12">
            <text:p>13 168 100</text:p>
          </table:table-cell>
          <table:table-cell office:value-type="float" office:value="1235560" table:style-name="ce12">
            <text:p>1 235 560</text:p>
          </table:table-cell>
          <table:table-cell office:value-type="float" office:value="1235560" table:style-name="ce12">
            <text:p>1 235 560</text:p>
          </table:table-cell>
          <table:table-cell office:value-type="float" office:value="580900" table:style-name="ce12">
            <text:p>580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0000" table:style-name="ce12">
            <text:p>290 0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274560" table:style-name="ce12">
            <text:p>15 274 560</text:p>
          </table:table-cell>
          <table:table-cell table:style-name="ce12"/>
          <table:table-cell office:value-type="float" office:value="0" table:formula="msoxl:=C298-D29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01 Trondheim</text:p>
          </table:table-cell>
          <table:table-cell office:value-type="float" office:value="328386600" table:style-name="ce14">
            <text:p>328 386 600</text:p>
          </table:table-cell>
          <table:table-cell office:value-type="float" office:value="-22740889" table:style-name="ce14">
            <text:p>-22 740 889</text:p>
          </table:table-cell>
          <table:table-cell office:value-type="float" office:value="-22740889" table:style-name="ce14">
            <text:p>-22 740 8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20000" table:style-name="ce14">
            <text:p>3 720 000</text:p>
          </table:table-cell>
          <table:table-cell office:value-type="float" office:value="1130000" table:style-name="ce14">
            <text:p>1 130 000</text:p>
          </table:table-cell>
          <table:table-cell office:value-type="float" office:value="2590000" table:style-name="ce14">
            <text:p>2 5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3500" table:style-name="ce14">
            <text:p>163 500</text:p>
          </table:table-cell>
          <table:table-cell office:value-type="float" office:value="6571500" table:style-name="ce14">
            <text:p>6 571 500</text:p>
          </table:table-cell>
          <table:table-cell office:value-type="float" office:value="316100711" table:style-name="ce14">
            <text:p>316 100 711</text:p>
          </table:table-cell>
          <table:table-cell table:style-name="ce14"/>
          <table:table-cell office:value-type="float" office:value="0" table:formula="msoxl:=C299-D29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612 Hemne</text:p>
          </table:table-cell>
          <table:table-cell office:value-type="float" office:value="10567200" table:style-name="ce9">
            <text:p>10 567 200</text:p>
          </table:table-cell>
          <table:table-cell office:value-type="float" office:value="1272578" table:style-name="ce9">
            <text:p>1 272 578</text:p>
          </table:table-cell>
          <table:table-cell office:value-type="float" office:value="1272578" table:style-name="ce9">
            <text:p>1 272 578</text:p>
          </table:table-cell>
          <table:table-cell office:value-type="float" office:value="624600" table:style-name="ce9">
            <text:p>624 6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000" table:style-name="ce9">
            <text:p>60 000</text:p>
          </table:table-cell>
          <table:table-cell office:value-type="float" office:value="50000" table:style-name="ce9">
            <text:p>50 000</text:p>
          </table:table-cell>
          <table:table-cell office:value-type="float" office:value="10000" table:style-name="ce9">
            <text:p>1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524378" table:style-name="ce9">
            <text:p>12 524 378</text:p>
          </table:table-cell>
          <table:table-cell table:style-name="ce9"/>
          <table:table-cell office:value-type="float" office:value="0" table:formula="msoxl:=C300-D300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13 Snillfjord</text:p>
          </table:table-cell>
          <table:table-cell office:value-type="float" office:value="4055100" table:style-name="ce12">
            <text:p>4 055 100</text:p>
          </table:table-cell>
          <table:table-cell office:value-type="float" office:value="266192" table:style-name="ce12">
            <text:p>266 192</text:p>
          </table:table-cell>
          <table:table-cell office:value-type="float" office:value="266192" table:style-name="ce12">
            <text:p>266 19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40000" table:style-name="ce12">
            <text:p>4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08792" table:style-name="ce12">
            <text:p>4 908 792</text:p>
          </table:table-cell>
          <table:table-cell table:style-name="ce12"/>
          <table:table-cell office:value-type="float" office:value="0" table:formula="msoxl:=C301-D30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17 Hitra</text:p>
          </table:table-cell>
          <table:table-cell office:value-type="float" office:value="12284700" table:style-name="ce14">
            <text:p>12 284 700</text:p>
          </table:table-cell>
          <table:table-cell office:value-type="float" office:value="2272792" table:style-name="ce14">
            <text:p>2 272 792</text:p>
          </table:table-cell>
          <table:table-cell office:value-type="float" office:value="2272792" table:style-name="ce14">
            <text:p>2 272 792</text:p>
          </table:table-cell>
          <table:table-cell office:value-type="float" office:value="475000" table:style-name="ce14">
            <text:p>4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92492" table:style-name="ce14">
            <text:p>15 092 492</text:p>
          </table:table-cell>
          <table:table-cell table:style-name="ce14"/>
          <table:table-cell office:value-type="float" office:value="0" table:formula="msoxl:=C302-D30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620 Frøya</text:p>
          </table:table-cell>
          <table:table-cell office:value-type="float" office:value="12378700" table:style-name="ce9">
            <text:p>12 378 700</text:p>
          </table:table-cell>
          <table:table-cell office:value-type="float" office:value="-1841688" table:style-name="ce9">
            <text:p>-1 841 688</text:p>
          </table:table-cell>
          <table:table-cell office:value-type="float" office:value="-1841688" table:style-name="ce9">
            <text:p>-1 841 688</text:p>
          </table:table-cell>
          <table:table-cell office:value-type="float" office:value="646400" table:style-name="ce9">
            <text:p>646 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0000" table:style-name="ce9">
            <text:p>130 000</text:p>
          </table:table-cell>
          <table:table-cell office:value-type="float" office:value="50000" table:style-name="ce9">
            <text:p>50 000</text:p>
          </table:table-cell>
          <table:table-cell office:value-type="float" office:value="80000" table:style-name="ce9">
            <text:p>8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700" table:style-name="ce9">
            <text:p>18 700</text:p>
          </table:table-cell>
          <table:table-cell office:value-type="float" office:value="0" table:style-name="ce9">
            <text:p>0</text:p>
          </table:table-cell>
          <table:table-cell office:value-type="float" office:value="11332112" table:style-name="ce9">
            <text:p>11 332 112</text:p>
          </table:table-cell>
          <table:table-cell table:style-name="ce9"/>
          <table:table-cell office:value-type="float" office:value="0" table:formula="msoxl:=C303-D303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21 Ørland</text:p>
          </table:table-cell>
          <table:table-cell office:value-type="float" office:value="10603400" table:style-name="ce12">
            <text:p>10 603 400</text:p>
          </table:table-cell>
          <table:table-cell office:value-type="float" office:value="1697922" table:style-name="ce12">
            <text:p>1 697 922</text:p>
          </table:table-cell>
          <table:table-cell office:value-type="float" office:value="1697922" table:style-name="ce12">
            <text:p>1 697 922</text:p>
          </table:table-cell>
          <table:table-cell office:value-type="float" office:value="509800" table:style-name="ce12">
            <text:p>509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0000" table:style-name="ce12">
            <text:p>460 000</text:p>
          </table:table-cell>
          <table:table-cell office:value-type="float" office:value="460000" table:style-name="ce12">
            <text:p>4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271122" table:style-name="ce12">
            <text:p>13 271 122</text:p>
          </table:table-cell>
          <table:table-cell table:style-name="ce12"/>
          <table:table-cell office:value-type="float" office:value="0" table:formula="msoxl:=C304-D30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22 Agdenes</text:p>
          </table:table-cell>
          <table:table-cell office:value-type="float" office:value="6270000" table:style-name="ce14">
            <text:p>6 270 000</text:p>
          </table:table-cell>
          <table:table-cell office:value-type="float" office:value="1304673" table:style-name="ce14">
            <text:p>1 304 673</text:p>
          </table:table-cell>
          <table:table-cell office:value-type="float" office:value="1304673" table:style-name="ce14">
            <text:p>1 304 6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10000" table:style-name="ce14">
            <text:p>21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32173" table:style-name="ce14">
            <text:p>8 332 173</text:p>
          </table:table-cell>
          <table:table-cell table:style-name="ce14"/>
          <table:table-cell office:value-type="float" office:value="0" table:formula="msoxl:=C305-D30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624 Rissa</text:p>
          </table:table-cell>
          <table:table-cell office:value-type="float" office:value="17696500" table:style-name="ce9">
            <text:p>17 696 500</text:p>
          </table:table-cell>
          <table:table-cell office:value-type="float" office:value="3579020" table:style-name="ce9">
            <text:p>3 579 020</text:p>
          </table:table-cell>
          <table:table-cell office:value-type="float" office:value="3579020" table:style-name="ce9">
            <text:p>3 579 020</text:p>
          </table:table-cell>
          <table:table-cell office:value-type="float" office:value="442200" table:style-name="ce9">
            <text:p>442 2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60000" table:style-name="ce9">
            <text:p>660 000</text:p>
          </table:table-cell>
          <table:table-cell office:value-type="float" office:value="660000" table:style-name="ce9">
            <text:p>66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377720" table:style-name="ce9">
            <text:p>22 377 720</text:p>
          </table:table-cell>
          <table:table-cell table:style-name="ce9"/>
          <table:table-cell office:value-type="float" office:value="0" table:formula="msoxl:=C306-D306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27 Bjugn</text:p>
          </table:table-cell>
          <table:table-cell office:value-type="float" office:value="10774100" table:style-name="ce12">
            <text:p>10 774 100</text:p>
          </table:table-cell>
          <table:table-cell office:value-type="float" office:value="3066558" table:style-name="ce12">
            <text:p>3 066 558</text:p>
          </table:table-cell>
          <table:table-cell office:value-type="float" office:value="3066558" table:style-name="ce12">
            <text:p>3 066 558</text:p>
          </table:table-cell>
          <table:table-cell office:value-type="float" office:value="657500" table:style-name="ce12">
            <text:p>65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0000" table:style-name="ce12">
            <text:p>45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948158" table:style-name="ce12">
            <text:p>14 948 158</text:p>
          </table:table-cell>
          <table:table-cell table:style-name="ce12"/>
          <table:table-cell office:value-type="float" office:value="0" table:formula="msoxl:=C307-D30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30 Åfjord</text:p>
          </table:table-cell>
          <table:table-cell office:value-type="float" office:value="10036600" table:style-name="ce14">
            <text:p>10 036 600</text:p>
          </table:table-cell>
          <table:table-cell office:value-type="float" office:value="1136763" table:style-name="ce14">
            <text:p>1 136 763</text:p>
          </table:table-cell>
          <table:table-cell office:value-type="float" office:value="1136763" table:style-name="ce14">
            <text:p>1 136 763</text:p>
          </table:table-cell>
          <table:table-cell office:value-type="float" office:value="558300" table:style-name="ce14">
            <text:p>558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40000" table:style-name="ce14">
            <text:p>4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801663" table:style-name="ce14">
            <text:p>11 801 663</text:p>
          </table:table-cell>
          <table:table-cell table:style-name="ce14"/>
          <table:table-cell office:value-type="float" office:value="0" table:formula="msoxl:=C308-D30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632 Roan</text:p>
          </table:table-cell>
          <table:table-cell office:value-type="float" office:value="3941800" table:style-name="ce9">
            <text:p>3 941 800</text:p>
          </table:table-cell>
          <table:table-cell office:value-type="float" office:value="690889" table:style-name="ce9">
            <text:p>690 889</text:p>
          </table:table-cell>
          <table:table-cell office:value-type="float" office:value="690889" table:style-name="ce9">
            <text:p>690 88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40000" table:style-name="ce9">
            <text:p>40 000</text:p>
          </table:table-cell>
          <table:table-cell office:value-type="float" office:value="20000" table:style-name="ce9">
            <text:p>20 000</text:p>
          </table:table-cell>
          <table:table-cell office:value-type="float" office:value="20000" table:style-name="ce9">
            <text:p>2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20189" table:style-name="ce9">
            <text:p>5 220 189</text:p>
          </table:table-cell>
          <table:table-cell table:style-name="ce9"/>
          <table:table-cell office:value-type="float" office:value="0" table:formula="msoxl:=C309-D309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33 Osen</text:p>
          </table:table-cell>
          <table:table-cell office:value-type="float" office:value="4441900" table:style-name="ce12">
            <text:p>4 441 900</text:p>
          </table:table-cell>
          <table:table-cell office:value-type="float" office:value="598427" table:style-name="ce12">
            <text:p>598 427</text:p>
          </table:table-cell>
          <table:table-cell office:value-type="float" office:value="598427" table:style-name="ce12">
            <text:p>598 4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97827" table:style-name="ce12">
            <text:p>5 597 827</text:p>
          </table:table-cell>
          <table:table-cell table:style-name="ce12"/>
          <table:table-cell office:value-type="float" office:value="0" table:formula="msoxl:=C310-D31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34 Oppdal</text:p>
          </table:table-cell>
          <table:table-cell office:value-type="float" office:value="16190900" table:style-name="ce14">
            <text:p>16 190 900</text:p>
          </table:table-cell>
          <table:table-cell office:value-type="float" office:value="4497902" table:style-name="ce14">
            <text:p>4 497 902</text:p>
          </table:table-cell>
          <table:table-cell office:value-type="float" office:value="4497902" table:style-name="ce14">
            <text:p>4 497 902</text:p>
          </table:table-cell>
          <table:table-cell office:value-type="float" office:value="599000" table:style-name="ce14">
            <text:p>59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367802" table:style-name="ce14">
            <text:p>21 367 802</text:p>
          </table:table-cell>
          <table:table-cell table:style-name="ce14"/>
          <table:table-cell office:value-type="float" office:value="0" table:formula="msoxl:=C311-D31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635 Rennebu</text:p>
          </table:table-cell>
          <table:table-cell office:value-type="float" office:value="7740700" table:style-name="ce9">
            <text:p>7 740 700</text:p>
          </table:table-cell>
          <table:table-cell office:value-type="float" office:value="1980168" table:style-name="ce9">
            <text:p>1 980 168</text:p>
          </table:table-cell>
          <table:table-cell office:value-type="float" office:value="1980168" table:style-name="ce9">
            <text:p>1 980 1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40000" table:style-name="ce9">
            <text:p>40 000</text:p>
          </table:table-cell>
          <table:table-cell office:value-type="float" office:value="40000" table:style-name="ce9">
            <text:p>4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308368" table:style-name="ce9">
            <text:p>10 308 368</text:p>
          </table:table-cell>
          <table:table-cell table:style-name="ce9"/>
          <table:table-cell office:value-type="float" office:value="0" table:formula="msoxl:=C312-D312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36 Meldal</text:p>
          </table:table-cell>
          <table:table-cell office:value-type="float" office:value="9790500" table:style-name="ce12">
            <text:p>9 790 500</text:p>
          </table:table-cell>
          <table:table-cell office:value-type="float" office:value="3093598" table:style-name="ce12">
            <text:p>3 093 598</text:p>
          </table:table-cell>
          <table:table-cell office:value-type="float" office:value="3093598" table:style-name="ce12">
            <text:p>3 093 598</text:p>
          </table:table-cell>
          <table:table-cell office:value-type="float" office:value="606900" table:style-name="ce12">
            <text:p>606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0000" table:style-name="ce12">
            <text:p>430 000</text:p>
          </table:table-cell>
          <table:table-cell office:value-type="float" office:value="430000" table:style-name="ce12">
            <text:p>4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920998" table:style-name="ce12">
            <text:p>13 920 998</text:p>
          </table:table-cell>
          <table:table-cell table:style-name="ce12"/>
          <table:table-cell office:value-type="float" office:value="0" table:formula="msoxl:=C313-D31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38 Orkdal</text:p>
          </table:table-cell>
          <table:table-cell office:value-type="float" office:value="27671500" table:style-name="ce14">
            <text:p>27 671 500</text:p>
          </table:table-cell>
          <table:table-cell office:value-type="float" office:value="4672141" table:style-name="ce14">
            <text:p>4 672 141</text:p>
          </table:table-cell>
          <table:table-cell office:value-type="float" office:value="4672141" table:style-name="ce14">
            <text:p>4 672 1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573641" table:style-name="ce14">
            <text:p>32 573 641</text:p>
          </table:table-cell>
          <table:table-cell table:style-name="ce14"/>
          <table:table-cell office:value-type="float" office:value="0" table:formula="msoxl:=C314-D31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640 Røros</text:p>
          </table:table-cell>
          <table:table-cell office:value-type="float" office:value="14383900" table:style-name="ce9">
            <text:p>14 383 900</text:p>
          </table:table-cell>
          <table:table-cell office:value-type="float" office:value="1529686" table:style-name="ce9">
            <text:p>1 529 686</text:p>
          </table:table-cell>
          <table:table-cell office:value-type="float" office:value="1529686" table:style-name="ce9">
            <text:p>1 529 686</text:p>
          </table:table-cell>
          <table:table-cell office:value-type="float" office:value="399100" table:style-name="ce9">
            <text:p>399 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0000" table:style-name="ce9">
            <text:p>110 000</text:p>
          </table:table-cell>
          <table:table-cell office:value-type="float" office:value="110000" table:style-name="ce9">
            <text:p>11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422686" table:style-name="ce9">
            <text:p>16 422 686</text:p>
          </table:table-cell>
          <table:table-cell table:style-name="ce9"/>
          <table:table-cell office:value-type="float" office:value="0" table:formula="msoxl:=C315-D315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44 Holtålen</text:p>
          </table:table-cell>
          <table:table-cell office:value-type="float" office:value="6183400" table:style-name="ce12">
            <text:p>6 183 400</text:p>
          </table:table-cell>
          <table:table-cell office:value-type="float" office:value="1217810" table:style-name="ce12">
            <text:p>1 217 810</text:p>
          </table:table-cell>
          <table:table-cell office:value-type="float" office:value="1217810" table:style-name="ce12">
            <text:p>1 217 8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50000" table:style-name="ce12">
            <text:p>50 000</text:p>
          </table:table-cell>
          <table:table-cell office:value-type="float" office:value="30000" table:style-name="ce12">
            <text:p>3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98710" table:style-name="ce12">
            <text:p>7 998 710</text:p>
          </table:table-cell>
          <table:table-cell table:style-name="ce12"/>
          <table:table-cell office:value-type="float" office:value="0" table:formula="msoxl:=C316-D31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48 Midtre Gauldal</text:p>
          </table:table-cell>
          <table:table-cell office:value-type="float" office:value="16616400" table:style-name="ce14">
            <text:p>16 616 400</text:p>
          </table:table-cell>
          <table:table-cell office:value-type="float" office:value="4452443" table:style-name="ce14">
            <text:p>4 452 443</text:p>
          </table:table-cell>
          <table:table-cell office:value-type="float" office:value="4452443" table:style-name="ce14">
            <text:p>4 452 4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0" table:style-name="ce14">
            <text:p>600 000</text:p>
          </table:table-cell>
          <table:table-cell office:value-type="float" office:value="600000" table:style-name="ce14">
            <text:p>6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600" table:style-name="ce14">
            <text:p>98 600</text:p>
          </table:table-cell>
          <table:table-cell office:value-type="float" office:value="0" table:style-name="ce14">
            <text:p>0</text:p>
          </table:table-cell>
          <table:table-cell office:value-type="float" office:value="21767443" table:style-name="ce14">
            <text:p>21 767 443</text:p>
          </table:table-cell>
          <table:table-cell table:style-name="ce14"/>
          <table:table-cell office:value-type="float" office:value="0" table:formula="msoxl:=C317-D31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653 Melhus</text:p>
          </table:table-cell>
          <table:table-cell office:value-type="float" office:value="37502000" table:style-name="ce9">
            <text:p>37 502 000</text:p>
          </table:table-cell>
          <table:table-cell office:value-type="float" office:value="4865137" table:style-name="ce9">
            <text:p>4 865 137</text:p>
          </table:table-cell>
          <table:table-cell office:value-type="float" office:value="4865137" table:style-name="ce9">
            <text:p>4 865 1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0000" table:style-name="ce9">
            <text:p>210 000</text:p>
          </table:table-cell>
          <table:table-cell office:value-type="float" office:value="140000" table:style-name="ce9">
            <text:p>140 000</text:p>
          </table:table-cell>
          <table:table-cell office:value-type="float" office:value="70000" table:style-name="ce9">
            <text:p>7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5200" table:style-name="ce9">
            <text:p>155 200</text:p>
          </table:table-cell>
          <table:table-cell office:value-type="float" office:value="0" table:style-name="ce9">
            <text:p>0</text:p>
          </table:table-cell>
          <table:table-cell office:value-type="float" office:value="42732337" table:style-name="ce9">
            <text:p>42 732 337</text:p>
          </table:table-cell>
          <table:table-cell table:style-name="ce9"/>
          <table:table-cell office:value-type="float" office:value="0" table:formula="msoxl:=C318-D318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57 Skaun</text:p>
          </table:table-cell>
          <table:table-cell office:value-type="float" office:value="18199000" table:style-name="ce12">
            <text:p>18 199 000</text:p>
          </table:table-cell>
          <table:table-cell office:value-type="float" office:value="3984767" table:style-name="ce12">
            <text:p>3 984 767</text:p>
          </table:table-cell>
          <table:table-cell office:value-type="float" office:value="3984767" table:style-name="ce12">
            <text:p>3 984 7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60000" table:style-name="ce12">
            <text:p>6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7200" table:style-name="ce12">
            <text:p>587 200</text:p>
          </table:table-cell>
          <table:table-cell office:value-type="float" office:value="0" table:style-name="ce12">
            <text:p>0</text:p>
          </table:table-cell>
          <table:table-cell office:value-type="float" office:value="23050967" table:style-name="ce12">
            <text:p>23 050 967</text:p>
          </table:table-cell>
          <table:table-cell table:style-name="ce12"/>
          <table:table-cell office:value-type="float" office:value="0" table:formula="msoxl:=C319-D31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62 Klæbu</text:p>
          </table:table-cell>
          <table:table-cell office:value-type="float" office:value="13776700" table:style-name="ce14">
            <text:p>13 776 700</text:p>
          </table:table-cell>
          <table:table-cell office:value-type="float" office:value="1466025" table:style-name="ce14">
            <text:p>1 466 025</text:p>
          </table:table-cell>
          <table:table-cell office:value-type="float" office:value="1466025" table:style-name="ce14">
            <text:p>1 466 0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282725" table:style-name="ce14">
            <text:p>15 282 725</text:p>
          </table:table-cell>
          <table:table-cell table:style-name="ce14"/>
          <table:table-cell office:value-type="float" office:value="0" table:formula="msoxl:=C320-D32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663 Malvik</text:p>
          </table:table-cell>
          <table:table-cell office:value-type="float" office:value="28817300" table:style-name="ce9">
            <text:p>28 817 300</text:p>
          </table:table-cell>
          <table:table-cell office:value-type="float" office:value="90570" table:style-name="ce9">
            <text:p>90 570</text:p>
          </table:table-cell>
          <table:table-cell office:value-type="float" office:value="90570" table:style-name="ce9">
            <text:p>90 5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0000" table:style-name="ce9">
            <text:p>110 000</text:p>
          </table:table-cell>
          <table:table-cell office:value-type="float" office:value="110000" table:style-name="ce9">
            <text:p>11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1600" table:style-name="ce9">
            <text:p>141 600</text:p>
          </table:table-cell>
          <table:table-cell office:value-type="float" office:value="0" table:style-name="ce9">
            <text:p>0</text:p>
          </table:table-cell>
          <table:table-cell office:value-type="float" office:value="29159470" table:style-name="ce9">
            <text:p>29 159 470</text:p>
          </table:table-cell>
          <table:table-cell table:style-name="ce9"/>
          <table:table-cell office:value-type="float" office:value="0" table:formula="msoxl:=C321-D321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64 Selbu</text:p>
          </table:table-cell>
          <table:table-cell office:value-type="float" office:value="11951900" table:style-name="ce12">
            <text:p>11 951 900</text:p>
          </table:table-cell>
          <table:table-cell office:value-type="float" office:value="2362946" table:style-name="ce12">
            <text:p>2 362 946</text:p>
          </table:table-cell>
          <table:table-cell office:value-type="float" office:value="2362946" table:style-name="ce12">
            <text:p>2 362 9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0000" table:style-name="ce12">
            <text:p>45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764846" table:style-name="ce12">
            <text:p>14 764 846</text:p>
          </table:table-cell>
          <table:table-cell table:style-name="ce12"/>
          <table:table-cell office:value-type="float" office:value="0" table:formula="msoxl:=C322-D32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65 Tydal</text:p>
          </table:table-cell>
          <table:table-cell office:value-type="float" office:value="3099400" table:style-name="ce14">
            <text:p>3 099 400</text:p>
          </table:table-cell>
          <table:table-cell office:value-type="float" office:value="407920" table:style-name="ce14">
            <text:p>407 920</text:p>
          </table:table-cell>
          <table:table-cell office:value-type="float" office:value="407920" table:style-name="ce14">
            <text:p>407 9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37320" table:style-name="ce14">
            <text:p>3 537 320</text:p>
          </table:table-cell>
          <table:table-cell table:style-name="ce14"/>
          <table:table-cell office:value-type="float" office:value="0" table:formula="msoxl:=C323-D32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702 Steinkjer</text:p>
          </table:table-cell>
          <table:table-cell office:value-type="float" office:value="50418700" table:style-name="ce9">
            <text:p>50 418 700</text:p>
          </table:table-cell>
          <table:table-cell office:value-type="float" office:value="11855986" table:style-name="ce9">
            <text:p>11 855 986</text:p>
          </table:table-cell>
          <table:table-cell office:value-type="float" office:value="11855986" table:style-name="ce9">
            <text:p>11 855 986</text:p>
          </table:table-cell>
          <table:table-cell office:value-type="float" office:value="1046000" table:style-name="ce9">
            <text:p>1 046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0000" table:style-name="ce9">
            <text:p>630 000</text:p>
          </table:table-cell>
          <table:table-cell office:value-type="float" office:value="380000" table:style-name="ce9">
            <text:p>380 000</text:p>
          </table:table-cell>
          <table:table-cell office:value-type="float" office:value="250000" table:style-name="ce9">
            <text:p>25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950686" table:style-name="ce9">
            <text:p>63 950 686</text:p>
          </table:table-cell>
          <table:table-cell table:style-name="ce9"/>
          <table:table-cell office:value-type="float" office:value="0" table:formula="msoxl:=C324-D324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03 Namsos</text:p>
          </table:table-cell>
          <table:table-cell office:value-type="float" office:value="32163000" table:style-name="ce12">
            <text:p>32 163 000</text:p>
          </table:table-cell>
          <table:table-cell office:value-type="float" office:value="3838980" table:style-name="ce12">
            <text:p>3 838 980</text:p>
          </table:table-cell>
          <table:table-cell office:value-type="float" office:value="3838980" table:style-name="ce12">
            <text:p>3 838 980</text:p>
          </table:table-cell>
          <table:table-cell office:value-type="float" office:value="0" table:style-name="ce12">
            <text:p>0</text:p>
          </table:table-cell>
          <table:table-cell office:value-type="float" office:value="2152200" table:style-name="ce12">
            <text:p>2 152 20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314180" table:style-name="ce12">
            <text:p>38 314 180</text:p>
          </table:table-cell>
          <table:table-cell table:style-name="ce12"/>
          <table:table-cell office:value-type="float" office:value="0" table:formula="msoxl:=C325-D32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11 Meråker</text:p>
          </table:table-cell>
          <table:table-cell office:value-type="float" office:value="7687600" table:style-name="ce14">
            <text:p>7 687 600</text:p>
          </table:table-cell>
          <table:table-cell office:value-type="float" office:value="2126553" table:style-name="ce14">
            <text:p>2 126 553</text:p>
          </table:table-cell>
          <table:table-cell office:value-type="float" office:value="2126553" table:style-name="ce14">
            <text:p>2 126 5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70000" table:style-name="ce14">
            <text:p>70 000</text:p>
          </table:table-cell>
          <table:table-cell office:value-type="float" office:value="60000" table:style-name="ce14">
            <text:p>6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431653" table:style-name="ce14">
            <text:p>10 431 653</text:p>
          </table:table-cell>
          <table:table-cell table:style-name="ce14"/>
          <table:table-cell office:value-type="float" office:value="0" table:formula="msoxl:=C326-D32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714 Stjørdal</text:p>
          </table:table-cell>
          <table:table-cell office:value-type="float" office:value="52854000" table:style-name="ce9">
            <text:p>52 854 000</text:p>
          </table:table-cell>
          <table:table-cell office:value-type="float" office:value="7082197" table:style-name="ce9">
            <text:p>7 082 197</text:p>
          </table:table-cell>
          <table:table-cell office:value-type="float" office:value="7082197" table:style-name="ce9">
            <text:p>7 082 19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0000" table:style-name="ce9">
            <text:p>510 000</text:p>
          </table:table-cell>
          <table:table-cell office:value-type="float" office:value="190000" table:style-name="ce9">
            <text:p>190 000</text:p>
          </table:table-cell>
          <table:table-cell office:value-type="float" office:value="320000" table:style-name="ce9">
            <text:p>32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446197" table:style-name="ce9">
            <text:p>60 446 197</text:p>
          </table:table-cell>
          <table:table-cell table:style-name="ce9"/>
          <table:table-cell office:value-type="float" office:value="0" table:formula="msoxl:=C327-D327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17 Frosta</text:p>
          </table:table-cell>
          <table:table-cell office:value-type="float" office:value="7883800" table:style-name="ce12">
            <text:p>7 883 800</text:p>
          </table:table-cell>
          <table:table-cell office:value-type="float" office:value="2221878" table:style-name="ce12">
            <text:p>2 221 878</text:p>
          </table:table-cell>
          <table:table-cell office:value-type="float" office:value="2221878" table:style-name="ce12">
            <text:p>2 221 87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310000" table:style-name="ce12">
            <text:p>31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963178" table:style-name="ce12">
            <text:p>10 963 178</text:p>
          </table:table-cell>
          <table:table-cell table:style-name="ce12"/>
          <table:table-cell office:value-type="float" office:value="0" table:formula="msoxl:=C328-D32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18 Leksvik</text:p>
          </table:table-cell>
          <table:table-cell office:value-type="float" office:value="11815400" table:style-name="ce14">
            <text:p>11 815 400</text:p>
          </table:table-cell>
          <table:table-cell office:value-type="float" office:value="2456718" table:style-name="ce14">
            <text:p>2 456 718</text:p>
          </table:table-cell>
          <table:table-cell office:value-type="float" office:value="2456718" table:style-name="ce14">
            <text:p>2 456 718</text:p>
          </table:table-cell>
          <table:table-cell office:value-type="float" office:value="317000" table:style-name="ce14">
            <text:p>31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939118" table:style-name="ce14">
            <text:p>14 939 118</text:p>
          </table:table-cell>
          <table:table-cell table:style-name="ce14"/>
          <table:table-cell office:value-type="float" office:value="0" table:formula="msoxl:=C329-D32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719 Levanger</text:p>
          </table:table-cell>
          <table:table-cell office:value-type="float" office:value="43763700" table:style-name="ce9">
            <text:p>43 763 700</text:p>
          </table:table-cell>
          <table:table-cell office:value-type="float" office:value="8790062" table:style-name="ce9">
            <text:p>8 790 062</text:p>
          </table:table-cell>
          <table:table-cell office:value-type="float" office:value="8790062" table:style-name="ce9">
            <text:p>8 790 0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60000" table:style-name="ce9">
            <text:p>860 000</text:p>
          </table:table-cell>
          <table:table-cell office:value-type="float" office:value="150000" table:style-name="ce9">
            <text:p>150 000</text:p>
          </table:table-cell>
          <table:table-cell office:value-type="float" office:value="710000" table:style-name="ce9">
            <text:p>71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413762" table:style-name="ce9">
            <text:p>53 413 762</text:p>
          </table:table-cell>
          <table:table-cell table:style-name="ce9"/>
          <table:table-cell office:value-type="float" office:value="0" table:formula="msoxl:=C330-D330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21 Verdal</text:p>
          </table:table-cell>
          <table:table-cell office:value-type="float" office:value="34838900" table:style-name="ce12">
            <text:p>34 838 900</text:p>
          </table:table-cell>
          <table:table-cell office:value-type="float" office:value="7605930" table:style-name="ce12">
            <text:p>7 605 930</text:p>
          </table:table-cell>
          <table:table-cell office:value-type="float" office:value="7605930" table:style-name="ce12">
            <text:p>7 605 930</text:p>
          </table:table-cell>
          <table:table-cell office:value-type="float" office:value="258800" table:style-name="ce12">
            <text:p>258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0000" table:style-name="ce12">
            <text:p>37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230000" table:style-name="ce12">
            <text:p>2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073630" table:style-name="ce12">
            <text:p>43 073 630</text:p>
          </table:table-cell>
          <table:table-cell table:style-name="ce12"/>
          <table:table-cell office:value-type="float" office:value="0" table:formula="msoxl:=C331-D33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24 Verran</text:p>
          </table:table-cell>
          <table:table-cell office:value-type="float" office:value="7695000" table:style-name="ce14">
            <text:p>7 695 000</text:p>
          </table:table-cell>
          <table:table-cell office:value-type="float" office:value="2250158" table:style-name="ce14">
            <text:p>2 250 158</text:p>
          </table:table-cell>
          <table:table-cell office:value-type="float" office:value="2250158" table:style-name="ce14">
            <text:p>2 250 1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70000" table:style-name="ce14">
            <text:p>170 000</text:p>
          </table:table-cell>
          <table:table-cell office:value-type="float" office:value="40000" table:style-name="ce14">
            <text:p>4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662658" table:style-name="ce14">
            <text:p>10 662 658</text:p>
          </table:table-cell>
          <table:table-cell table:style-name="ce14"/>
          <table:table-cell office:value-type="float" office:value="0" table:formula="msoxl:=C332-D33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725 Namdalseid</text:p>
          </table:table-cell>
          <table:table-cell office:value-type="float" office:value="6039000" table:style-name="ce9">
            <text:p>6 039 000</text:p>
          </table:table-cell>
          <table:table-cell office:value-type="float" office:value="1624117" table:style-name="ce9">
            <text:p>1 624 117</text:p>
          </table:table-cell>
          <table:table-cell office:value-type="float" office:value="1624117" table:style-name="ce9">
            <text:p>1 624 117</text:p>
          </table:table-cell>
          <table:table-cell office:value-type="float" office:value="0" table:style-name="ce9">
            <text:p>0</text:p>
          </table:table-cell>
          <table:table-cell office:value-type="float" office:value="275700" table:style-name="ce9">
            <text:p>275 700</text:p>
          </table:table-cell>
          <table:table-cell office:value-type="float" office:value="547500" table:style-name="ce9">
            <text:p>547 500</text:p>
          </table:table-cell>
          <table:table-cell office:value-type="float" office:value="110000" table:style-name="ce9">
            <text:p>110 000</text:p>
          </table:table-cell>
          <table:table-cell office:value-type="float" office:value="30000" table:style-name="ce9">
            <text:p>30 000</text:p>
          </table:table-cell>
          <table:table-cell office:value-type="float" office:value="80000" table:style-name="ce9">
            <text:p>8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596317" table:style-name="ce9">
            <text:p>8 596 317</text:p>
          </table:table-cell>
          <table:table-cell table:style-name="ce9"/>
          <table:table-cell office:value-type="float" office:value="0" table:formula="msoxl:=C333-D333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36 Snåsa</text:p>
          </table:table-cell>
          <table:table-cell office:value-type="float" office:value="6838100" table:style-name="ce12">
            <text:p>6 838 100</text:p>
          </table:table-cell>
          <table:table-cell office:value-type="float" office:value="1685792" table:style-name="ce12">
            <text:p>1 685 792</text:p>
          </table:table-cell>
          <table:table-cell office:value-type="float" office:value="1685792" table:style-name="ce12">
            <text:p>1 685 792</text:p>
          </table:table-cell>
          <table:table-cell office:value-type="float" office:value="0" table:style-name="ce12">
            <text:p>0</text:p>
          </table:table-cell>
          <table:table-cell office:value-type="float" office:value="354700" table:style-name="ce12">
            <text:p>354 700</text:p>
          </table:table-cell>
          <table:table-cell office:value-type="float" office:value="547500" table:style-name="ce12">
            <text:p>547 500</text:p>
          </table:table-cell>
          <table:table-cell office:value-type="float" office:value="150000" table:style-name="ce12">
            <text:p>150 000</text:p>
          </table:table-cell>
          <table:table-cell office:value-type="float" office:value="70000" table:style-name="ce12">
            <text:p>7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76092" table:style-name="ce12">
            <text:p>9 576 092</text:p>
          </table:table-cell>
          <table:table-cell table:style-name="ce12"/>
          <table:table-cell office:value-type="float" office:value="0" table:formula="msoxl:=C334-D33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38 Lierne</text:p>
          </table:table-cell>
          <table:table-cell office:value-type="float" office:value="6241300" table:style-name="ce14">
            <text:p>6 241 300</text:p>
          </table:table-cell>
          <table:table-cell office:value-type="float" office:value="561537" table:style-name="ce14">
            <text:p>561 537</text:p>
          </table:table-cell>
          <table:table-cell office:value-type="float" office:value="561537" table:style-name="ce14">
            <text:p>561 537</text:p>
          </table:table-cell>
          <table:table-cell office:value-type="float" office:value="0" table:style-name="ce14">
            <text:p>0</text:p>
          </table:table-cell>
          <table:table-cell office:value-type="float" office:value="227800" table:style-name="ce14">
            <text:p>227 800</text:p>
          </table:table-cell>
          <table:table-cell office:value-type="float" office:value="547500" table:style-name="ce14">
            <text:p>547 50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58137" table:style-name="ce14">
            <text:p>7 658 137</text:p>
          </table:table-cell>
          <table:table-cell table:style-name="ce14"/>
          <table:table-cell office:value-type="float" office:value="0" table:formula="msoxl:=C335-D33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739 Røyrvik</text:p>
          </table:table-cell>
          <table:table-cell office:value-type="float" office:value="2450300" table:style-name="ce9">
            <text:p>2 450 300</text:p>
          </table:table-cell>
          <table:table-cell office:value-type="float" office:value="250098" table:style-name="ce9">
            <text:p>250 098</text:p>
          </table:table-cell>
          <table:table-cell office:value-type="float" office:value="250098" table:style-name="ce9">
            <text:p>250 098</text:p>
          </table:table-cell>
          <table:table-cell office:value-type="float" office:value="0" table:style-name="ce9">
            <text:p>0</text:p>
          </table:table-cell>
          <table:table-cell office:value-type="float" office:value="81900" table:style-name="ce9">
            <text:p>81 900</text:p>
          </table:table-cell>
          <table:table-cell office:value-type="float" office:value="547500" table:style-name="ce9">
            <text:p>547 500</text:p>
          </table:table-cell>
          <table:table-cell office:value-type="float" office:value="40000" table:style-name="ce9">
            <text:p>40 000</text:p>
          </table:table-cell>
          <table:table-cell office:value-type="float" office:value="40000" table:style-name="ce9">
            <text:p>4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69798" table:style-name="ce9">
            <text:p>3 369 798</text:p>
          </table:table-cell>
          <table:table-cell table:style-name="ce9"/>
          <table:table-cell office:value-type="float" office:value="0" table:formula="msoxl:=C336-D336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40 Namsskogan</text:p>
          </table:table-cell>
          <table:table-cell office:value-type="float" office:value="4059700" table:style-name="ce12">
            <text:p>4 059 700</text:p>
          </table:table-cell>
          <table:table-cell office:value-type="float" office:value="515945" table:style-name="ce12">
            <text:p>515 945</text:p>
          </table:table-cell>
          <table:table-cell office:value-type="float" office:value="515945" table:style-name="ce12">
            <text:p>515 945</text:p>
          </table:table-cell>
          <table:table-cell office:value-type="float" office:value="0" table:style-name="ce12">
            <text:p>0</text:p>
          </table:table-cell>
          <table:table-cell office:value-type="float" office:value="151700" table:style-name="ce12">
            <text:p>151 700</text:p>
          </table:table-cell>
          <table:table-cell office:value-type="float" office:value="547500" table:style-name="ce12">
            <text:p>547 500</text:p>
          </table:table-cell>
          <table:table-cell office:value-type="float" office:value="80000" table:style-name="ce12">
            <text:p>80 000</text:p>
          </table:table-cell>
          <table:table-cell office:value-type="float" office:value="70000" table:style-name="ce12">
            <text:p>7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54845" table:style-name="ce12">
            <text:p>5 354 845</text:p>
          </table:table-cell>
          <table:table-cell table:style-name="ce12"/>
          <table:table-cell office:value-type="float" office:value="0" table:formula="msoxl:=C337-D33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42 Grong</text:p>
          </table:table-cell>
          <table:table-cell office:value-type="float" office:value="7407700" table:style-name="ce14">
            <text:p>7 407 700</text:p>
          </table:table-cell>
          <table:table-cell office:value-type="float" office:value="1437508" table:style-name="ce14">
            <text:p>1 437 508</text:p>
          </table:table-cell>
          <table:table-cell office:value-type="float" office:value="1437508" table:style-name="ce14">
            <text:p>1 437 508</text:p>
          </table:table-cell>
          <table:table-cell office:value-type="float" office:value="0" table:style-name="ce14">
            <text:p>0</text:p>
          </table:table-cell>
          <table:table-cell office:value-type="float" office:value="402900" table:style-name="ce14">
            <text:p>402 900</text:p>
          </table:table-cell>
          <table:table-cell office:value-type="float" office:value="547500" table:style-name="ce14">
            <text:p>547 500</text:p>
          </table:table-cell>
          <table:table-cell office:value-type="float" office:value="600000" table:style-name="ce14">
            <text:p>600 000</text:p>
          </table:table-cell>
          <table:table-cell office:value-type="float" office:value="490000" table:style-name="ce14">
            <text:p>49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95608" table:style-name="ce14">
            <text:p>10 395 608</text:p>
          </table:table-cell>
          <table:table-cell table:style-name="ce14"/>
          <table:table-cell office:value-type="float" office:value="0" table:formula="msoxl:=C338-D33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743 Høylandet</text:p>
          </table:table-cell>
          <table:table-cell office:value-type="float" office:value="5616600" table:style-name="ce9">
            <text:p>5 616 600</text:p>
          </table:table-cell>
          <table:table-cell office:value-type="float" office:value="922933" table:style-name="ce9">
            <text:p>922 933</text:p>
          </table:table-cell>
          <table:table-cell office:value-type="float" office:value="922933" table:style-name="ce9">
            <text:p>922 933</text:p>
          </table:table-cell>
          <table:table-cell office:value-type="float" office:value="0" table:style-name="ce9">
            <text:p>0</text:p>
          </table:table-cell>
          <table:table-cell office:value-type="float" office:value="206800" table:style-name="ce9">
            <text:p>206 800</text:p>
          </table:table-cell>
          <table:table-cell office:value-type="float" office:value="547500" table:style-name="ce9">
            <text:p>547 500</text:p>
          </table:table-cell>
          <table:table-cell office:value-type="float" office:value="80000" table:style-name="ce9">
            <text:p>80 000</text:p>
          </table:table-cell>
          <table:table-cell office:value-type="float" office:value="40000" table:style-name="ce9">
            <text:p>40 000</text:p>
          </table:table-cell>
          <table:table-cell office:value-type="float" office:value="40000" table:style-name="ce9">
            <text:p>4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73833" table:style-name="ce9">
            <text:p>7 373 833</text:p>
          </table:table-cell>
          <table:table-cell table:style-name="ce9"/>
          <table:table-cell office:value-type="float" office:value="0" table:formula="msoxl:=C339-D339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44 Overhalla</text:p>
          </table:table-cell>
          <table:table-cell office:value-type="float" office:value="10843500" table:style-name="ce12">
            <text:p>10 843 500</text:p>
          </table:table-cell>
          <table:table-cell office:value-type="float" office:value="2150395" table:style-name="ce12">
            <text:p>2 150 395</text:p>
          </table:table-cell>
          <table:table-cell office:value-type="float" office:value="2150395" table:style-name="ce12">
            <text:p>2 150 395</text:p>
          </table:table-cell>
          <table:table-cell office:value-type="float" office:value="0" table:style-name="ce12">
            <text:p>0</text:p>
          </table:table-cell>
          <table:table-cell office:value-type="float" office:value="613900" table:style-name="ce12">
            <text:p>613 90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657795" table:style-name="ce12">
            <text:p>13 657 795</text:p>
          </table:table-cell>
          <table:table-cell table:style-name="ce12"/>
          <table:table-cell office:value-type="float" office:value="0" table:formula="msoxl:=C340-D34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48 Fosnes</text:p>
          </table:table-cell>
          <table:table-cell office:value-type="float" office:value="2849100" table:style-name="ce14">
            <text:p>2 849 100</text:p>
          </table:table-cell>
          <table:table-cell office:value-type="float" office:value="585878" table:style-name="ce14">
            <text:p>585 878</text:p>
          </table:table-cell>
          <table:table-cell office:value-type="float" office:value="585878" table:style-name="ce14">
            <text:p>585 878</text:p>
          </table:table-cell>
          <table:table-cell office:value-type="float" office:value="0" table:style-name="ce14">
            <text:p>0</text:p>
          </table:table-cell>
          <table:table-cell office:value-type="float" office:value="105600" table:style-name="ce14">
            <text:p>105 600</text:p>
          </table:table-cell>
          <table:table-cell office:value-type="float" office:value="547500" table:style-name="ce14">
            <text:p>547 50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88078" table:style-name="ce14">
            <text:p>4 288 078</text:p>
          </table:table-cell>
          <table:table-cell table:style-name="ce14"/>
          <table:table-cell office:value-type="float" office:value="0" table:formula="msoxl:=C341-D34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749 Flatanger</text:p>
          </table:table-cell>
          <table:table-cell office:value-type="float" office:value="3985500" table:style-name="ce9">
            <text:p>3 985 500</text:p>
          </table:table-cell>
          <table:table-cell office:value-type="float" office:value="438743" table:style-name="ce9">
            <text:p>438 743</text:p>
          </table:table-cell>
          <table:table-cell office:value-type="float" office:value="438743" table:style-name="ce9">
            <text:p>438 743</text:p>
          </table:table-cell>
          <table:table-cell office:value-type="float" office:value="0" table:style-name="ce9">
            <text:p>0</text:p>
          </table:table-cell>
          <table:table-cell office:value-type="float" office:value="184200" table:style-name="ce9">
            <text:p>184 200</text:p>
          </table:table-cell>
          <table:table-cell office:value-type="float" office:value="547500" table:style-name="ce9">
            <text:p>547 500</text:p>
          </table:table-cell>
          <table:table-cell office:value-type="float" office:value="200000" table:style-name="ce9">
            <text:p>200 000</text:p>
          </table:table-cell>
          <table:table-cell office:value-type="float" office:value="190000" table:style-name="ce9">
            <text:p>190 000</text:p>
          </table:table-cell>
          <table:table-cell office:value-type="float" office:value="10000" table:style-name="ce9">
            <text:p>1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55943" table:style-name="ce9">
            <text:p>5 355 943</text:p>
          </table:table-cell>
          <table:table-cell table:style-name="ce9"/>
          <table:table-cell office:value-type="float" office:value="0" table:formula="msoxl:=C342-D342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50 Vikna</text:p>
          </table:table-cell>
          <table:table-cell office:value-type="float" office:value="12418900" table:style-name="ce12">
            <text:p>12 418 900</text:p>
          </table:table-cell>
          <table:table-cell office:value-type="float" office:value="703444" table:style-name="ce12">
            <text:p>703 444</text:p>
          </table:table-cell>
          <table:table-cell office:value-type="float" office:value="703444" table:style-name="ce12">
            <text:p>703 444</text:p>
          </table:table-cell>
          <table:table-cell office:value-type="float" office:value="0" table:style-name="ce12">
            <text:p>0</text:p>
          </table:table-cell>
          <table:table-cell office:value-type="float" office:value="710800" table:style-name="ce12">
            <text:p>710 800</text:p>
          </table:table-cell>
          <table:table-cell office:value-type="float" office:value="0" table:style-name="ce12">
            <text:p>0</text:p>
          </table:table-cell>
          <table:table-cell office:value-type="float" office:value="80000" table:style-name="ce12">
            <text:p>80 000</text:p>
          </table:table-cell>
          <table:table-cell office:value-type="float" office:value="30000" table:style-name="ce12">
            <text:p>3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913144" table:style-name="ce12">
            <text:p>13 913 144</text:p>
          </table:table-cell>
          <table:table-cell table:style-name="ce12"/>
          <table:table-cell office:value-type="float" office:value="0" table:formula="msoxl:=C343-D34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51 Nærøy</text:p>
          </table:table-cell>
          <table:table-cell office:value-type="float" office:value="14783700" table:style-name="ce14">
            <text:p>14 783 700</text:p>
          </table:table-cell>
          <table:table-cell office:value-type="float" office:value="3317689" table:style-name="ce14">
            <text:p>3 317 689</text:p>
          </table:table-cell>
          <table:table-cell office:value-type="float" office:value="3317689" table:style-name="ce14">
            <text:p>3 317 689</text:p>
          </table:table-cell>
          <table:table-cell office:value-type="float" office:value="0" table:style-name="ce14">
            <text:p>0</text:p>
          </table:table-cell>
          <table:table-cell office:value-type="float" office:value="833000" table:style-name="ce14">
            <text:p>833 0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54389" table:style-name="ce14">
            <text:p>19 054 389</text:p>
          </table:table-cell>
          <table:table-cell table:style-name="ce14"/>
          <table:table-cell office:value-type="float" office:value="0" table:formula="msoxl:=C344-D34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755 Leka</text:p>
          </table:table-cell>
          <table:table-cell office:value-type="float" office:value="2477000" table:style-name="ce9">
            <text:p>2 477 000</text:p>
          </table:table-cell>
          <table:table-cell office:value-type="float" office:value="442959" table:style-name="ce9">
            <text:p>442 959</text:p>
          </table:table-cell>
          <table:table-cell office:value-type="float" office:value="442959" table:style-name="ce9">
            <text:p>442 959</text:p>
          </table:table-cell>
          <table:table-cell office:value-type="float" office:value="0" table:style-name="ce9">
            <text:p>0</text:p>
          </table:table-cell>
          <table:table-cell office:value-type="float" office:value="91500" table:style-name="ce9">
            <text:p>91 500</text:p>
          </table:table-cell>
          <table:table-cell office:value-type="float" office:value="547500" table:style-name="ce9">
            <text:p>547 500</text:p>
          </table:table-cell>
          <table:table-cell office:value-type="float" office:value="220000" table:style-name="ce9">
            <text:p>220 000</text:p>
          </table:table-cell>
          <table:table-cell office:value-type="float" office:value="200000" table:style-name="ce9">
            <text:p>200 000</text:p>
          </table:table-cell>
          <table:table-cell office:value-type="float" office:value="20000" table:style-name="ce9">
            <text:p>2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78959" table:style-name="ce9">
            <text:p>3 778 959</text:p>
          </table:table-cell>
          <table:table-cell table:style-name="ce9"/>
          <table:table-cell office:value-type="float" office:value="0" table:formula="msoxl:=C345-D345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56 Inderøy</text:p>
          </table:table-cell>
          <table:table-cell office:value-type="float" office:value="17939000" table:style-name="ce12">
            <text:p>17 939 000</text:p>
          </table:table-cell>
          <table:table-cell office:value-type="float" office:value="3462229" table:style-name="ce12">
            <text:p>3 462 229</text:p>
          </table:table-cell>
          <table:table-cell office:value-type="float" office:value="3462229" table:style-name="ce12">
            <text:p>3 462 229</text:p>
          </table:table-cell>
          <table:table-cell office:value-type="float" office:value="594000" table:style-name="ce12">
            <text:p>59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000" table:style-name="ce12">
            <text:p>90 000</text:p>
          </table:table-cell>
          <table:table-cell office:value-type="float" office:value="40000" table:style-name="ce12">
            <text:p>4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085229" table:style-name="ce12">
            <text:p>22 085 229</text:p>
          </table:table-cell>
          <table:table-cell table:style-name="ce12"/>
          <table:table-cell office:value-type="float" office:value="0" table:formula="msoxl:=C346-D34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04 Bodø</text:p>
          </table:table-cell>
          <table:table-cell office:value-type="float" office:value="97253000" table:style-name="ce14">
            <text:p>97 253 000</text:p>
          </table:table-cell>
          <table:table-cell office:value-type="float" office:value="-4129753" table:style-name="ce14">
            <text:p>-4 129 753</text:p>
          </table:table-cell>
          <table:table-cell office:value-type="float" office:value="-4129753" table:style-name="ce14">
            <text:p>-4 129 753</text:p>
          </table:table-cell>
          <table:table-cell office:value-type="float" office:value="0" table:style-name="ce14">
            <text:p>0</text:p>
          </table:table-cell>
          <table:table-cell office:value-type="float" office:value="8180700" table:style-name="ce14">
            <text:p>8 180 700</text:p>
          </table:table-cell>
          <table:table-cell office:value-type="float" office:value="0" table:style-name="ce14">
            <text:p>0</text:p>
          </table:table-cell>
          <table:table-cell office:value-type="float" office:value="4270900" table:style-name="ce14">
            <text:p>4 270 900</text:p>
          </table:table-cell>
          <table:table-cell office:value-type="float" office:value="4270900" table:style-name="ce14">
            <text:p>4 270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5574847" table:style-name="ce14">
            <text:p>105 574 847</text:p>
          </table:table-cell>
          <table:table-cell table:style-name="ce14"/>
          <table:table-cell office:value-type="float" office:value="0" table:formula="msoxl:=C347-D34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05 Narvik</text:p>
          </table:table-cell>
          <table:table-cell office:value-type="float" office:value="41557600" table:style-name="ce9">
            <text:p>41 557 600</text:p>
          </table:table-cell>
          <table:table-cell office:value-type="float" office:value="3182398" table:style-name="ce9">
            <text:p>3 182 398</text:p>
          </table:table-cell>
          <table:table-cell office:value-type="float" office:value="3182398" table:style-name="ce9">
            <text:p>3 182 398</text:p>
          </table:table-cell>
          <table:table-cell office:value-type="float" office:value="0" table:style-name="ce9">
            <text:p>0</text:p>
          </table:table-cell>
          <table:table-cell office:value-type="float" office:value="3077000" table:style-name="ce9">
            <text:p>3 077 000</text:p>
          </table:table-cell>
          <table:table-cell office:value-type="float" office:value="0" table:style-name="ce9">
            <text:p>0</text:p>
          </table:table-cell>
          <table:table-cell office:value-type="float" office:value="90000" table:style-name="ce9">
            <text:p>90 000</text:p>
          </table:table-cell>
          <table:table-cell office:value-type="float" office:value="0" table:style-name="ce9">
            <text:p>0</text:p>
          </table:table-cell>
          <table:table-cell office:value-type="float" office:value="90000" table:style-name="ce9">
            <text:p>9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906998" table:style-name="ce9">
            <text:p>47 906 998</text:p>
          </table:table-cell>
          <table:table-cell table:style-name="ce9"/>
          <table:table-cell office:value-type="float" office:value="0" table:formula="msoxl:=C348-D348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11 Bindal</text:p>
          </table:table-cell>
          <table:table-cell office:value-type="float" office:value="5574300" table:style-name="ce12">
            <text:p>5 574 300</text:p>
          </table:table-cell>
          <table:table-cell office:value-type="float" office:value="1165853" table:style-name="ce12">
            <text:p>1 165 853</text:p>
          </table:table-cell>
          <table:table-cell office:value-type="float" office:value="1165853" table:style-name="ce12">
            <text:p>1 165 853</text:p>
          </table:table-cell>
          <table:table-cell office:value-type="float" office:value="0" table:style-name="ce12">
            <text:p>0</text:p>
          </table:table-cell>
          <table:table-cell office:value-type="float" office:value="247200" table:style-name="ce12">
            <text:p>247 200</text:p>
          </table:table-cell>
          <table:table-cell office:value-type="float" office:value="547500" table:style-name="ce12">
            <text:p>547 500</text:p>
          </table:table-cell>
          <table:table-cell office:value-type="float" office:value="25300" table:style-name="ce12">
            <text:p>25 300</text:p>
          </table:table-cell>
          <table:table-cell office:value-type="float" office:value="25300" table:style-name="ce12">
            <text:p>25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60153" table:style-name="ce12">
            <text:p>7 560 153</text:p>
          </table:table-cell>
          <table:table-cell table:style-name="ce12"/>
          <table:table-cell office:value-type="float" office:value="0" table:formula="msoxl:=C349-D34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12 Sømna</text:p>
          </table:table-cell>
          <table:table-cell office:value-type="float" office:value="6768000" table:style-name="ce14">
            <text:p>6 768 000</text:p>
          </table:table-cell>
          <table:table-cell office:value-type="float" office:value="1711345" table:style-name="ce14">
            <text:p>1 711 345</text:p>
          </table:table-cell>
          <table:table-cell office:value-type="float" office:value="1711345" table:style-name="ce14">
            <text:p>1 711 345</text:p>
          </table:table-cell>
          <table:table-cell office:value-type="float" office:value="0" table:style-name="ce14">
            <text:p>0</text:p>
          </table:table-cell>
          <table:table-cell office:value-type="float" office:value="336700" table:style-name="ce14">
            <text:p>336 700</text:p>
          </table:table-cell>
          <table:table-cell office:value-type="float" office:value="547500" table:style-name="ce14">
            <text:p>547 500</text:p>
          </table:table-cell>
          <table:table-cell office:value-type="float" office:value="16900" table:style-name="ce14">
            <text:p>16 900</text:p>
          </table:table-cell>
          <table:table-cell office:value-type="float" office:value="16900" table:style-name="ce14">
            <text:p>16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80445" table:style-name="ce14">
            <text:p>9 380 445</text:p>
          </table:table-cell>
          <table:table-cell table:style-name="ce14"/>
          <table:table-cell office:value-type="float" office:value="0" table:formula="msoxl:=C350-D35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13 Brønnøy</text:p>
          </table:table-cell>
          <table:table-cell office:value-type="float" office:value="22074600" table:style-name="ce9">
            <text:p>22 074 600</text:p>
          </table:table-cell>
          <table:table-cell office:value-type="float" office:value="2387196" table:style-name="ce9">
            <text:p>2 387 196</text:p>
          </table:table-cell>
          <table:table-cell office:value-type="float" office:value="2387196" table:style-name="ce9">
            <text:p>2 387 196</text:p>
          </table:table-cell>
          <table:table-cell office:value-type="float" office:value="0" table:style-name="ce9">
            <text:p>0</text:p>
          </table:table-cell>
          <table:table-cell office:value-type="float" office:value="1299100" table:style-name="ce9">
            <text:p>1 299 100</text:p>
          </table:table-cell>
          <table:table-cell office:value-type="float" office:value="0" table:style-name="ce9">
            <text:p>0</text:p>
          </table:table-cell>
          <table:table-cell office:value-type="float" office:value="76800" table:style-name="ce9">
            <text:p>76 800</text:p>
          </table:table-cell>
          <table:table-cell office:value-type="float" office:value="76800" table:style-name="ce9">
            <text:p>76 8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837696" table:style-name="ce9">
            <text:p>25 837 696</text:p>
          </table:table-cell>
          <table:table-cell table:style-name="ce9"/>
          <table:table-cell office:value-type="float" office:value="0" table:formula="msoxl:=C351-D351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15 Vega</text:p>
          </table:table-cell>
          <table:table-cell office:value-type="float" office:value="4253500" table:style-name="ce12">
            <text:p>4 253 500</text:p>
          </table:table-cell>
          <table:table-cell office:value-type="float" office:value="967839" table:style-name="ce12">
            <text:p>967 839</text:p>
          </table:table-cell>
          <table:table-cell office:value-type="float" office:value="967839" table:style-name="ce12">
            <text:p>967 839</text:p>
          </table:table-cell>
          <table:table-cell office:value-type="float" office:value="0" table:style-name="ce12">
            <text:p>0</text:p>
          </table:table-cell>
          <table:table-cell office:value-type="float" office:value="201200" table:style-name="ce12">
            <text:p>201 200</text:p>
          </table:table-cell>
          <table:table-cell office:value-type="float" office:value="547500" table:style-name="ce12">
            <text:p>547 500</text:p>
          </table:table-cell>
          <table:table-cell office:value-type="float" office:value="122300" table:style-name="ce12">
            <text:p>122 300</text:p>
          </table:table-cell>
          <table:table-cell office:value-type="float" office:value="122300" table:style-name="ce12">
            <text:p>122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92339" table:style-name="ce12">
            <text:p>6 092 339</text:p>
          </table:table-cell>
          <table:table-cell table:style-name="ce12"/>
          <table:table-cell office:value-type="float" office:value="0" table:formula="msoxl:=C352-D35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16 Vevelstad</text:p>
          </table:table-cell>
          <table:table-cell office:value-type="float" office:value="2509400" table:style-name="ce14">
            <text:p>2 509 400</text:p>
          </table:table-cell>
          <table:table-cell office:value-type="float" office:value="498666" table:style-name="ce14">
            <text:p>498 666</text:p>
          </table:table-cell>
          <table:table-cell office:value-type="float" office:value="498666" table:style-name="ce14">
            <text:p>498 666</text:p>
          </table:table-cell>
          <table:table-cell office:value-type="float" office:value="0" table:style-name="ce14">
            <text:p>0</text:p>
          </table:table-cell>
          <table:table-cell office:value-type="float" office:value="81400" table:style-name="ce14">
            <text:p>81 400</text:p>
          </table:table-cell>
          <table:table-cell office:value-type="float" office:value="547500" table:style-name="ce14">
            <text:p>54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36966" table:style-name="ce14">
            <text:p>3 636 966</text:p>
          </table:table-cell>
          <table:table-cell table:style-name="ce14"/>
          <table:table-cell office:value-type="float" office:value="0" table:formula="msoxl:=C353-D35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18 Herøy</text:p>
          </table:table-cell>
          <table:table-cell office:value-type="float" office:value="5319300" table:style-name="ce9">
            <text:p>5 319 300</text:p>
          </table:table-cell>
          <table:table-cell office:value-type="float" office:value="-262495" table:style-name="ce9">
            <text:p>-262 495</text:p>
          </table:table-cell>
          <table:table-cell office:value-type="float" office:value="-262495" table:style-name="ce9">
            <text:p>-262 495</text:p>
          </table:table-cell>
          <table:table-cell office:value-type="float" office:value="0" table:style-name="ce9">
            <text:p>0</text:p>
          </table:table-cell>
          <table:table-cell office:value-type="float" office:value="285100" table:style-name="ce9">
            <text:p>285 100</text:p>
          </table:table-cell>
          <table:table-cell office:value-type="float" office:value="547500" table:style-name="ce9">
            <text:p>547 500</text:p>
          </table:table-cell>
          <table:table-cell office:value-type="float" office:value="38200" table:style-name="ce9">
            <text:p>38 200</text:p>
          </table:table-cell>
          <table:table-cell office:value-type="float" office:value="28200" table:style-name="ce9">
            <text:p>28 200</text:p>
          </table:table-cell>
          <table:table-cell office:value-type="float" office:value="10000" table:style-name="ce9">
            <text:p>1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700" table:style-name="ce9">
            <text:p>6 700</text:p>
          </table:table-cell>
          <table:table-cell office:value-type="float" office:value="0" table:style-name="ce9">
            <text:p>0</text:p>
          </table:table-cell>
          <table:table-cell office:value-type="float" office:value="5934305" table:style-name="ce9">
            <text:p>5 934 305</text:p>
          </table:table-cell>
          <table:table-cell table:style-name="ce9"/>
          <table:table-cell office:value-type="float" office:value="0" table:formula="msoxl:=C354-D354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20 Alstahaug</text:p>
          </table:table-cell>
          <table:table-cell office:value-type="float" office:value="17415900" table:style-name="ce12">
            <text:p>17 415 900</text:p>
          </table:table-cell>
          <table:table-cell office:value-type="float" office:value="1911996" table:style-name="ce12">
            <text:p>1 911 996</text:p>
          </table:table-cell>
          <table:table-cell office:value-type="float" office:value="1911996" table:style-name="ce12">
            <text:p>1 911 996</text:p>
          </table:table-cell>
          <table:table-cell office:value-type="float" office:value="0" table:style-name="ce12">
            <text:p>0</text:p>
          </table:table-cell>
          <table:table-cell office:value-type="float" office:value="1216300" table:style-name="ce12">
            <text:p>1 216 300</text:p>
          </table:table-cell>
          <table:table-cell office:value-type="float" office:value="0" table:style-name="ce12">
            <text:p>0</text:p>
          </table:table-cell>
          <table:table-cell office:value-type="float" office:value="177400" table:style-name="ce12">
            <text:p>177 400</text:p>
          </table:table-cell>
          <table:table-cell office:value-type="float" office:value="177400" table:style-name="ce12">
            <text:p>177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721596" table:style-name="ce12">
            <text:p>20 721 596</text:p>
          </table:table-cell>
          <table:table-cell table:style-name="ce12"/>
          <table:table-cell office:value-type="float" office:value="0" table:formula="msoxl:=C355-D35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22 Leirfjord</text:p>
          </table:table-cell>
          <table:table-cell office:value-type="float" office:value="6877200" table:style-name="ce14">
            <text:p>6 877 200</text:p>
          </table:table-cell>
          <table:table-cell office:value-type="float" office:value="1520161" table:style-name="ce14">
            <text:p>1 520 161</text:p>
          </table:table-cell>
          <table:table-cell office:value-type="float" office:value="1520161" table:style-name="ce14">
            <text:p>1 520 161</text:p>
          </table:table-cell>
          <table:table-cell office:value-type="float" office:value="0" table:style-name="ce14">
            <text:p>0</text:p>
          </table:table-cell>
          <table:table-cell office:value-type="float" office:value="359900" table:style-name="ce14">
            <text:p>359 900</text:p>
          </table:table-cell>
          <table:table-cell office:value-type="float" office:value="547500" table:style-name="ce14">
            <text:p>547 500</text:p>
          </table:table-cell>
          <table:table-cell office:value-type="float" office:value="111200" table:style-name="ce14">
            <text:p>111 200</text:p>
          </table:table-cell>
          <table:table-cell office:value-type="float" office:value="111200" table:style-name="ce14">
            <text:p>111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15961" table:style-name="ce14">
            <text:p>9 415 961</text:p>
          </table:table-cell>
          <table:table-cell table:style-name="ce14"/>
          <table:table-cell office:value-type="float" office:value="0" table:formula="msoxl:=C356-D35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24 Vefsn</text:p>
          </table:table-cell>
          <table:table-cell office:value-type="float" office:value="32549300" table:style-name="ce9">
            <text:p>32 549 300</text:p>
          </table:table-cell>
          <table:table-cell office:value-type="float" office:value="4180740" table:style-name="ce9">
            <text:p>4 180 740</text:p>
          </table:table-cell>
          <table:table-cell office:value-type="float" office:value="4180740" table:style-name="ce9">
            <text:p>4 180 740</text:p>
          </table:table-cell>
          <table:table-cell office:value-type="float" office:value="0" table:style-name="ce9">
            <text:p>0</text:p>
          </table:table-cell>
          <table:table-cell office:value-type="float" office:value="2185500" table:style-name="ce9">
            <text:p>2 185 500</text:p>
          </table:table-cell>
          <table:table-cell office:value-type="float" office:value="0" table:style-name="ce9">
            <text:p>0</text:p>
          </table:table-cell>
          <table:table-cell office:value-type="float" office:value="646400" table:style-name="ce9">
            <text:p>646 400</text:p>
          </table:table-cell>
          <table:table-cell office:value-type="float" office:value="126400" table:style-name="ce9">
            <text:p>126 400</text:p>
          </table:table-cell>
          <table:table-cell office:value-type="float" office:value="520000" table:style-name="ce9">
            <text:p>52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561940" table:style-name="ce9">
            <text:p>39 561 940</text:p>
          </table:table-cell>
          <table:table-cell table:style-name="ce9"/>
          <table:table-cell office:value-type="float" office:value="0" table:formula="msoxl:=C357-D357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25 Grane</text:p>
          </table:table-cell>
          <table:table-cell office:value-type="float" office:value="5558800" table:style-name="ce12">
            <text:p>5 558 800</text:p>
          </table:table-cell>
          <table:table-cell office:value-type="float" office:value="1070130" table:style-name="ce12">
            <text:p>1 070 130</text:p>
          </table:table-cell>
          <table:table-cell office:value-type="float" office:value="1070130" table:style-name="ce12">
            <text:p>1 070 130</text:p>
          </table:table-cell>
          <table:table-cell office:value-type="float" office:value="0" table:style-name="ce12">
            <text:p>0</text:p>
          </table:table-cell>
          <table:table-cell office:value-type="float" office:value="241000" table:style-name="ce12">
            <text:p>241 000</text:p>
          </table:table-cell>
          <table:table-cell office:value-type="float" office:value="547500" table:style-name="ce12">
            <text:p>547 5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37430" table:style-name="ce12">
            <text:p>7 537 430</text:p>
          </table:table-cell>
          <table:table-cell table:style-name="ce12"/>
          <table:table-cell office:value-type="float" office:value="0" table:formula="msoxl:=C358-D35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26 Hattfjelldal</text:p>
          </table:table-cell>
          <table:table-cell office:value-type="float" office:value="5170200" table:style-name="ce14">
            <text:p>5 170 200</text:p>
          </table:table-cell>
          <table:table-cell office:value-type="float" office:value="1398119" table:style-name="ce14">
            <text:p>1 398 119</text:p>
          </table:table-cell>
          <table:table-cell office:value-type="float" office:value="1398119" table:style-name="ce14">
            <text:p>1 398 119</text:p>
          </table:table-cell>
          <table:table-cell office:value-type="float" office:value="0" table:style-name="ce14">
            <text:p>0</text:p>
          </table:table-cell>
          <table:table-cell office:value-type="float" office:value="246800" table:style-name="ce14">
            <text:p>246 800</text:p>
          </table:table-cell>
          <table:table-cell office:value-type="float" office:value="547500" table:style-name="ce14">
            <text:p>547 500</text:p>
          </table:table-cell>
          <table:table-cell office:value-type="float" office:value="18100" table:style-name="ce14">
            <text:p>18 100</text:p>
          </table:table-cell>
          <table:table-cell office:value-type="float" office:value="18100" table:style-name="ce14">
            <text:p>18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80719" table:style-name="ce14">
            <text:p>7 380 719</text:p>
          </table:table-cell>
          <table:table-cell table:style-name="ce14"/>
          <table:table-cell office:value-type="float" office:value="0" table:formula="msoxl:=C359-D35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27 Dønna</text:p>
          </table:table-cell>
          <table:table-cell office:value-type="float" office:value="5719100" table:style-name="ce9">
            <text:p>5 719 100</text:p>
          </table:table-cell>
          <table:table-cell office:value-type="float" office:value="264063" table:style-name="ce9">
            <text:p>264 063</text:p>
          </table:table-cell>
          <table:table-cell office:value-type="float" office:value="264063" table:style-name="ce9">
            <text:p>264 063</text:p>
          </table:table-cell>
          <table:table-cell office:value-type="float" office:value="0" table:style-name="ce9">
            <text:p>0</text:p>
          </table:table-cell>
          <table:table-cell office:value-type="float" office:value="233600" table:style-name="ce9">
            <text:p>233 600</text:p>
          </table:table-cell>
          <table:table-cell office:value-type="float" office:value="547500" table:style-name="ce9">
            <text:p>547 500</text:p>
          </table:table-cell>
          <table:table-cell office:value-type="float" office:value="151800" table:style-name="ce9">
            <text:p>151 800</text:p>
          </table:table-cell>
          <table:table-cell office:value-type="float" office:value="151800" table:style-name="ce9">
            <text:p>151 8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916063" table:style-name="ce9">
            <text:p>6 916 063</text:p>
          </table:table-cell>
          <table:table-cell table:style-name="ce9"/>
          <table:table-cell office:value-type="float" office:value="0" table:formula="msoxl:=C360-D360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28 Nesna</text:p>
          </table:table-cell>
          <table:table-cell office:value-type="float" office:value="5898100" table:style-name="ce12">
            <text:p>5 898 100</text:p>
          </table:table-cell>
          <table:table-cell office:value-type="float" office:value="1346465" table:style-name="ce12">
            <text:p>1 346 465</text:p>
          </table:table-cell>
          <table:table-cell office:value-type="float" office:value="1346465" table:style-name="ce12">
            <text:p>1 346 465</text:p>
          </table:table-cell>
          <table:table-cell office:value-type="float" office:value="0" table:style-name="ce12">
            <text:p>0</text:p>
          </table:table-cell>
          <table:table-cell office:value-type="float" office:value="312900" table:style-name="ce12">
            <text:p>312 900</text:p>
          </table:table-cell>
          <table:table-cell office:value-type="float" office:value="547500" table:style-name="ce12">
            <text:p>547 500</text:p>
          </table:table-cell>
          <table:table-cell office:value-type="float" office:value="152600" table:style-name="ce12">
            <text:p>152 600</text:p>
          </table:table-cell>
          <table:table-cell office:value-type="float" office:value="152600" table:style-name="ce12">
            <text:p>152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900" table:style-name="ce12">
            <text:p>10 900</text:p>
          </table:table-cell>
          <table:table-cell office:value-type="float" office:value="0" table:style-name="ce12">
            <text:p>0</text:p>
          </table:table-cell>
          <table:table-cell office:value-type="float" office:value="8268465" table:style-name="ce12">
            <text:p>8 268 465</text:p>
          </table:table-cell>
          <table:table-cell table:style-name="ce12"/>
          <table:table-cell office:value-type="float" office:value="0" table:formula="msoxl:=C361-D36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32 Hemnes</text:p>
          </table:table-cell>
          <table:table-cell office:value-type="float" office:value="13675400" table:style-name="ce14">
            <text:p>13 675 400</text:p>
          </table:table-cell>
          <table:table-cell office:value-type="float" office:value="2245630" table:style-name="ce14">
            <text:p>2 245 630</text:p>
          </table:table-cell>
          <table:table-cell office:value-type="float" office:value="2245630" table:style-name="ce14">
            <text:p>2 245 630</text:p>
          </table:table-cell>
          <table:table-cell office:value-type="float" office:value="0" table:style-name="ce14">
            <text:p>0</text:p>
          </table:table-cell>
          <table:table-cell office:value-type="float" office:value="749000" table:style-name="ce14">
            <text:p>749 000</text:p>
          </table:table-cell>
          <table:table-cell office:value-type="float" office:value="0" table:style-name="ce14">
            <text:p>0</text:p>
          </table:table-cell>
          <table:table-cell office:value-type="float" office:value="248300" table:style-name="ce14">
            <text:p>248 300</text:p>
          </table:table-cell>
          <table:table-cell office:value-type="float" office:value="248300" table:style-name="ce14">
            <text:p>248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918330" table:style-name="ce14">
            <text:p>16 918 330</text:p>
          </table:table-cell>
          <table:table-cell table:style-name="ce14"/>
          <table:table-cell office:value-type="float" office:value="0" table:formula="msoxl:=C362-D36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33 Rana</text:p>
          </table:table-cell>
          <table:table-cell office:value-type="float" office:value="57238200" table:style-name="ce9">
            <text:p>57 238 200</text:p>
          </table:table-cell>
          <table:table-cell office:value-type="float" office:value="5131714" table:style-name="ce9">
            <text:p>5 131 714</text:p>
          </table:table-cell>
          <table:table-cell office:value-type="float" office:value="5131714" table:style-name="ce9">
            <text:p>5 131 714</text:p>
          </table:table-cell>
          <table:table-cell office:value-type="float" office:value="0" table:style-name="ce9">
            <text:p>0</text:p>
          </table:table-cell>
          <table:table-cell office:value-type="float" office:value="4267600" table:style-name="ce9">
            <text:p>4 267 600</text:p>
          </table:table-cell>
          <table:table-cell office:value-type="float" office:value="0" table:style-name="ce9">
            <text:p>0</text:p>
          </table:table-cell>
          <table:table-cell office:value-type="float" office:value="388500" table:style-name="ce9">
            <text:p>388 500</text:p>
          </table:table-cell>
          <table:table-cell office:value-type="float" office:value="88500" table:style-name="ce9">
            <text:p>88 500</text:p>
          </table:table-cell>
          <table:table-cell office:value-type="float" office:value="300000" table:style-name="ce9">
            <text:p>3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7026014" table:style-name="ce9">
            <text:p>67 026 014</text:p>
          </table:table-cell>
          <table:table-cell table:style-name="ce9"/>
          <table:table-cell office:value-type="float" office:value="0" table:formula="msoxl:=C363-D363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34 Lurøy</text:p>
          </table:table-cell>
          <table:table-cell office:value-type="float" office:value="10828000" table:style-name="ce12">
            <text:p>10 828 000</text:p>
          </table:table-cell>
          <table:table-cell office:value-type="float" office:value="865329" table:style-name="ce12">
            <text:p>865 329</text:p>
          </table:table-cell>
          <table:table-cell office:value-type="float" office:value="865329" table:style-name="ce12">
            <text:p>865 329</text:p>
          </table:table-cell>
          <table:table-cell office:value-type="float" office:value="0" table:style-name="ce12">
            <text:p>0</text:p>
          </table:table-cell>
          <table:table-cell office:value-type="float" office:value="312700" table:style-name="ce12">
            <text:p>312 700</text:p>
          </table:table-cell>
          <table:table-cell office:value-type="float" office:value="547500" table:style-name="ce12">
            <text:p>547 500</text:p>
          </table:table-cell>
          <table:table-cell office:value-type="float" office:value="20800" table:style-name="ce12">
            <text:p>20 800</text:p>
          </table:table-cell>
          <table:table-cell office:value-type="float" office:value="20800" table:style-name="ce12">
            <text:p>20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574329" table:style-name="ce12">
            <text:p>12 574 329</text:p>
          </table:table-cell>
          <table:table-cell table:style-name="ce12"/>
          <table:table-cell office:value-type="float" office:value="0" table:formula="msoxl:=C364-D36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35 Træna</text:p>
          </table:table-cell>
          <table:table-cell office:value-type="float" office:value="2618200" table:style-name="ce14">
            <text:p>2 618 200</text:p>
          </table:table-cell>
          <table:table-cell office:value-type="float" office:value="106543" table:style-name="ce14">
            <text:p>106 543</text:p>
          </table:table-cell>
          <table:table-cell office:value-type="float" office:value="106543" table:style-name="ce14">
            <text:p>106 543</text:p>
          </table:table-cell>
          <table:table-cell office:value-type="float" office:value="0" table:style-name="ce14">
            <text:p>0</text:p>
          </table:table-cell>
          <table:table-cell office:value-type="float" office:value="80400" table:style-name="ce14">
            <text:p>80 400</text:p>
          </table:table-cell>
          <table:table-cell office:value-type="float" office:value="547500" table:style-name="ce14">
            <text:p>547 5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72643" table:style-name="ce14">
            <text:p>3 372 643</text:p>
          </table:table-cell>
          <table:table-cell table:style-name="ce14"/>
          <table:table-cell office:value-type="float" office:value="0" table:formula="msoxl:=C365-D36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36 Rødøy</text:p>
          </table:table-cell>
          <table:table-cell office:value-type="float" office:value="6547700" table:style-name="ce9">
            <text:p>6 547 700</text:p>
          </table:table-cell>
          <table:table-cell office:value-type="float" office:value="742272" table:style-name="ce9">
            <text:p>742 272</text:p>
          </table:table-cell>
          <table:table-cell office:value-type="float" office:value="742272" table:style-name="ce9">
            <text:p>742 272</text:p>
          </table:table-cell>
          <table:table-cell office:value-type="float" office:value="0" table:style-name="ce9">
            <text:p>0</text:p>
          </table:table-cell>
          <table:table-cell office:value-type="float" office:value="214700" table:style-name="ce9">
            <text:p>214 700</text:p>
          </table:table-cell>
          <table:table-cell office:value-type="float" office:value="547500" table:style-name="ce9">
            <text:p>547 500</text:p>
          </table:table-cell>
          <table:table-cell office:value-type="float" office:value="118200" table:style-name="ce9">
            <text:p>118 200</text:p>
          </table:table-cell>
          <table:table-cell office:value-type="float" office:value="118200" table:style-name="ce9">
            <text:p>118 2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70372" table:style-name="ce9">
            <text:p>8 170 372</text:p>
          </table:table-cell>
          <table:table-cell table:style-name="ce9"/>
          <table:table-cell office:value-type="float" office:value="0" table:formula="msoxl:=C366-D366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37 Meløy</text:p>
          </table:table-cell>
          <table:table-cell office:value-type="float" office:value="19965100" table:style-name="ce12">
            <text:p>19 965 100</text:p>
          </table:table-cell>
          <table:table-cell office:value-type="float" office:value="626360" table:style-name="ce12">
            <text:p>626 360</text:p>
          </table:table-cell>
          <table:table-cell office:value-type="float" office:value="626360" table:style-name="ce12">
            <text:p>626 360</text:p>
          </table:table-cell>
          <table:table-cell office:value-type="float" office:value="0" table:style-name="ce12">
            <text:p>0</text:p>
          </table:table-cell>
          <table:table-cell office:value-type="float" office:value="1067800" table:style-name="ce12">
            <text:p>1 067 800</text:p>
          </table:table-cell>
          <table:table-cell office:value-type="float" office:value="0" table:style-name="ce12">
            <text:p>0</text:p>
          </table:table-cell>
          <table:table-cell office:value-type="float" office:value="88400" table:style-name="ce12">
            <text:p>88 400</text:p>
          </table:table-cell>
          <table:table-cell office:value-type="float" office:value="88400" table:style-name="ce12">
            <text:p>88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747660" table:style-name="ce12">
            <text:p>21 747 660</text:p>
          </table:table-cell>
          <table:table-cell table:style-name="ce12"/>
          <table:table-cell office:value-type="float" office:value="0" table:formula="msoxl:=C367-D36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38 Gildeskål</text:p>
          </table:table-cell>
          <table:table-cell office:value-type="float" office:value="7667400" table:style-name="ce14">
            <text:p>7 667 400</text:p>
          </table:table-cell>
          <table:table-cell office:value-type="float" office:value="898610" table:style-name="ce14">
            <text:p>898 610</text:p>
          </table:table-cell>
          <table:table-cell office:value-type="float" office:value="898610" table:style-name="ce14">
            <text:p>898 610</text:p>
          </table:table-cell>
          <table:table-cell office:value-type="float" office:value="0" table:style-name="ce14">
            <text:p>0</text:p>
          </table:table-cell>
          <table:table-cell office:value-type="float" office:value="332800" table:style-name="ce14">
            <text:p>332 800</text:p>
          </table:table-cell>
          <table:table-cell office:value-type="float" office:value="547500" table:style-name="ce14">
            <text:p>547 500</text:p>
          </table:table-cell>
          <table:table-cell office:value-type="float" office:value="125100" table:style-name="ce14">
            <text:p>125 100</text:p>
          </table:table-cell>
          <table:table-cell office:value-type="float" office:value="115100" table:style-name="ce14">
            <text:p>115 1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71410" table:style-name="ce14">
            <text:p>9 571 410</text:p>
          </table:table-cell>
          <table:table-cell table:style-name="ce14"/>
          <table:table-cell office:value-type="float" office:value="0" table:formula="msoxl:=C368-D36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39 Beiarn</text:p>
          </table:table-cell>
          <table:table-cell office:value-type="float" office:value="3852500" table:style-name="ce9">
            <text:p>3 852 500</text:p>
          </table:table-cell>
          <table:table-cell office:value-type="float" office:value="890572" table:style-name="ce9">
            <text:p>890 572</text:p>
          </table:table-cell>
          <table:table-cell office:value-type="float" office:value="890572" table:style-name="ce9">
            <text:p>890 572</text:p>
          </table:table-cell>
          <table:table-cell office:value-type="float" office:value="0" table:style-name="ce9">
            <text:p>0</text:p>
          </table:table-cell>
          <table:table-cell office:value-type="float" office:value="179000" table:style-name="ce9">
            <text:p>179 000</text:p>
          </table:table-cell>
          <table:table-cell office:value-type="float" office:value="547500" table:style-name="ce9">
            <text:p>547 500</text:p>
          </table:table-cell>
          <table:table-cell office:value-type="float" office:value="75300" table:style-name="ce9">
            <text:p>75 300</text:p>
          </table:table-cell>
          <table:table-cell office:value-type="float" office:value="15300" table:style-name="ce9">
            <text:p>15 300</text:p>
          </table:table-cell>
          <table:table-cell office:value-type="float" office:value="60000" table:style-name="ce9">
            <text:p>6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44872" table:style-name="ce9">
            <text:p>5 544 872</text:p>
          </table:table-cell>
          <table:table-cell table:style-name="ce9"/>
          <table:table-cell office:value-type="float" office:value="0" table:formula="msoxl:=C369-D369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40 Saltdal</text:p>
          </table:table-cell>
          <table:table-cell office:value-type="float" office:value="12520000" table:style-name="ce12">
            <text:p>12 520 000</text:p>
          </table:table-cell>
          <table:table-cell office:value-type="float" office:value="1787678" table:style-name="ce12">
            <text:p>1 787 678</text:p>
          </table:table-cell>
          <table:table-cell office:value-type="float" office:value="1787678" table:style-name="ce12">
            <text:p>1 787 678</text:p>
          </table:table-cell>
          <table:table-cell office:value-type="float" office:value="0" table:style-name="ce12">
            <text:p>0</text:p>
          </table:table-cell>
          <table:table-cell office:value-type="float" office:value="771500" table:style-name="ce12">
            <text:p>771 500</text:p>
          </table:table-cell>
          <table:table-cell office:value-type="float" office:value="0" table:style-name="ce12">
            <text:p>0</text:p>
          </table:table-cell>
          <table:table-cell office:value-type="float" office:value="105000" table:style-name="ce12">
            <text:p>105 000</text:p>
          </table:table-cell>
          <table:table-cell office:value-type="float" office:value="105000" table:style-name="ce12">
            <text:p>10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184178" table:style-name="ce12">
            <text:p>15 184 178</text:p>
          </table:table-cell>
          <table:table-cell table:style-name="ce12"/>
          <table:table-cell office:value-type="float" office:value="0" table:formula="msoxl:=C370-D37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41 Fauske</text:p>
          </table:table-cell>
          <table:table-cell office:value-type="float" office:value="22794200" table:style-name="ce14">
            <text:p>22 794 200</text:p>
          </table:table-cell>
          <table:table-cell office:value-type="float" office:value="2735046" table:style-name="ce14">
            <text:p>2 735 046</text:p>
          </table:table-cell>
          <table:table-cell office:value-type="float" office:value="2735046" table:style-name="ce14">
            <text:p>2 735 046</text:p>
          </table:table-cell>
          <table:table-cell office:value-type="float" office:value="0" table:style-name="ce14">
            <text:p>0</text:p>
          </table:table-cell>
          <table:table-cell office:value-type="float" office:value="1572000" table:style-name="ce14">
            <text:p>1 572 00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131246" table:style-name="ce14">
            <text:p>27 131 246</text:p>
          </table:table-cell>
          <table:table-cell table:style-name="ce14"/>
          <table:table-cell office:value-type="float" office:value="0" table:formula="msoxl:=C371-D37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45 Sørfold</text:p>
          </table:table-cell>
          <table:table-cell office:value-type="float" office:value="7097900" table:style-name="ce9">
            <text:p>7 097 900</text:p>
          </table:table-cell>
          <table:table-cell office:value-type="float" office:value="952388" table:style-name="ce9">
            <text:p>952 388</text:p>
          </table:table-cell>
          <table:table-cell office:value-type="float" office:value="952388" table:style-name="ce9">
            <text:p>952 388</text:p>
          </table:table-cell>
          <table:table-cell office:value-type="float" office:value="0" table:style-name="ce9">
            <text:p>0</text:p>
          </table:table-cell>
          <table:table-cell office:value-type="float" office:value="326900" table:style-name="ce9">
            <text:p>326 900</text:p>
          </table:table-cell>
          <table:table-cell office:value-type="float" office:value="547500" table:style-name="ce9">
            <text:p>547 500</text:p>
          </table:table-cell>
          <table:table-cell office:value-type="float" office:value="40000" table:style-name="ce9">
            <text:p>40 000</text:p>
          </table:table-cell>
          <table:table-cell office:value-type="float" office:value="0" table:style-name="ce9">
            <text:p>0</text:p>
          </table:table-cell>
          <table:table-cell office:value-type="float" office:value="40000" table:style-name="ce9">
            <text:p>4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964688" table:style-name="ce9">
            <text:p>8 964 688</text:p>
          </table:table-cell>
          <table:table-cell table:style-name="ce9"/>
          <table:table-cell office:value-type="float" office:value="0" table:formula="msoxl:=C372-D372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48 Steigen</text:p>
          </table:table-cell>
          <table:table-cell office:value-type="float" office:value="8213600" table:style-name="ce12">
            <text:p>8 213 600</text:p>
          </table:table-cell>
          <table:table-cell office:value-type="float" office:value="1659637" table:style-name="ce12">
            <text:p>1 659 637</text:p>
          </table:table-cell>
          <table:table-cell office:value-type="float" office:value="1659637" table:style-name="ce12">
            <text:p>1 659 637</text:p>
          </table:table-cell>
          <table:table-cell office:value-type="float" office:value="0" table:style-name="ce12">
            <text:p>0</text:p>
          </table:table-cell>
          <table:table-cell office:value-type="float" office:value="424200" table:style-name="ce12">
            <text:p>424 200</text:p>
          </table:table-cell>
          <table:table-cell office:value-type="float" office:value="547500" table:style-name="ce12">
            <text:p>547 500</text:p>
          </table:table-cell>
          <table:table-cell office:value-type="float" office:value="239800" table:style-name="ce12">
            <text:p>239 800</text:p>
          </table:table-cell>
          <table:table-cell office:value-type="float" office:value="209800" table:style-name="ce12">
            <text:p>209 8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84737" table:style-name="ce12">
            <text:p>11 084 737</text:p>
          </table:table-cell>
          <table:table-cell table:style-name="ce12"/>
          <table:table-cell office:value-type="float" office:value="0" table:formula="msoxl:=C373-D37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49 Hamarøy</text:p>
          </table:table-cell>
          <table:table-cell office:value-type="float" office:value="6719600" table:style-name="ce14">
            <text:p>6 719 600</text:p>
          </table:table-cell>
          <table:table-cell office:value-type="float" office:value="677284" table:style-name="ce14">
            <text:p>677 284</text:p>
          </table:table-cell>
          <table:table-cell office:value-type="float" office:value="677284" table:style-name="ce14">
            <text:p>677 284</text:p>
          </table:table-cell>
          <table:table-cell office:value-type="float" office:value="0" table:style-name="ce14">
            <text:p>0</text:p>
          </table:table-cell>
          <table:table-cell office:value-type="float" office:value="299400" table:style-name="ce14">
            <text:p>299 400</text:p>
          </table:table-cell>
          <table:table-cell office:value-type="float" office:value="547500" table:style-name="ce14">
            <text:p>54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243784" table:style-name="ce14">
            <text:p>8 243 784</text:p>
          </table:table-cell>
          <table:table-cell table:style-name="ce14"/>
          <table:table-cell office:value-type="float" office:value="0" table:formula="msoxl:=C374-D37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50 Tysfjord</text:p>
          </table:table-cell>
          <table:table-cell office:value-type="float" office:value="7128300" table:style-name="ce9">
            <text:p>7 128 300</text:p>
          </table:table-cell>
          <table:table-cell office:value-type="float" office:value="1113481" table:style-name="ce9">
            <text:p>1 113 481</text:p>
          </table:table-cell>
          <table:table-cell office:value-type="float" office:value="1113481" table:style-name="ce9">
            <text:p>1 113 481</text:p>
          </table:table-cell>
          <table:table-cell office:value-type="float" office:value="0" table:style-name="ce9">
            <text:p>0</text:p>
          </table:table-cell>
          <table:table-cell office:value-type="float" office:value="329000" table:style-name="ce9">
            <text:p>329 000</text:p>
          </table:table-cell>
          <table:table-cell office:value-type="float" office:value="547500" table:style-name="ce9">
            <text:p>547 500</text:p>
          </table:table-cell>
          <table:table-cell office:value-type="float" office:value="40000" table:style-name="ce9">
            <text:p>40 000</text:p>
          </table:table-cell>
          <table:table-cell office:value-type="float" office:value="0" table:style-name="ce9">
            <text:p>0</text:p>
          </table:table-cell>
          <table:table-cell office:value-type="float" office:value="40000" table:style-name="ce9">
            <text:p>4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158281" table:style-name="ce9">
            <text:p>9 158 281</text:p>
          </table:table-cell>
          <table:table-cell table:style-name="ce9"/>
          <table:table-cell office:value-type="float" office:value="0" table:formula="msoxl:=C375-D375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51 Lødingen</text:p>
          </table:table-cell>
          <table:table-cell office:value-type="float" office:value="7177500" table:style-name="ce12">
            <text:p>7 177 500</text:p>
          </table:table-cell>
          <table:table-cell office:value-type="float" office:value="470676" table:style-name="ce12">
            <text:p>470 676</text:p>
          </table:table-cell>
          <table:table-cell office:value-type="float" office:value="470676" table:style-name="ce12">
            <text:p>470 676</text:p>
          </table:table-cell>
          <table:table-cell office:value-type="float" office:value="0" table:style-name="ce12">
            <text:p>0</text:p>
          </table:table-cell>
          <table:table-cell office:value-type="float" office:value="369800" table:style-name="ce12">
            <text:p>369 800</text:p>
          </table:table-cell>
          <table:table-cell office:value-type="float" office:value="547500" table:style-name="ce12">
            <text:p>547 500</text:p>
          </table:table-cell>
          <table:table-cell office:value-type="float" office:value="191600" table:style-name="ce12">
            <text:p>191 600</text:p>
          </table:table-cell>
          <table:table-cell office:value-type="float" office:value="91600" table:style-name="ce12">
            <text:p>91 6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57076" table:style-name="ce12">
            <text:p>8 757 076</text:p>
          </table:table-cell>
          <table:table-cell table:style-name="ce12"/>
          <table:table-cell office:value-type="float" office:value="0" table:formula="msoxl:=C376-D37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52 Tjeldsund</text:p>
          </table:table-cell>
          <table:table-cell office:value-type="float" office:value="5210400" table:style-name="ce14">
            <text:p>5 210 400</text:p>
          </table:table-cell>
          <table:table-cell office:value-type="float" office:value="839067" table:style-name="ce14">
            <text:p>839 067</text:p>
          </table:table-cell>
          <table:table-cell office:value-type="float" office:value="839067" table:style-name="ce14">
            <text:p>839 067</text:p>
          </table:table-cell>
          <table:table-cell office:value-type="float" office:value="0" table:style-name="ce14">
            <text:p>0</text:p>
          </table:table-cell>
          <table:table-cell office:value-type="float" office:value="206600" table:style-name="ce14">
            <text:p>206 600</text:p>
          </table:table-cell>
          <table:table-cell office:value-type="float" office:value="547500" table:style-name="ce14">
            <text:p>547 500</text:p>
          </table:table-cell>
          <table:table-cell office:value-type="float" office:value="206800" table:style-name="ce14">
            <text:p>206 800</text:p>
          </table:table-cell>
          <table:table-cell office:value-type="float" office:value="86800" table:style-name="ce14">
            <text:p>86 8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10367" table:style-name="ce14">
            <text:p>7 010 367</text:p>
          </table:table-cell>
          <table:table-cell table:style-name="ce14"/>
          <table:table-cell office:value-type="float" office:value="0" table:formula="msoxl:=C377-D37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53 Evenes</text:p>
          </table:table-cell>
          <table:table-cell office:value-type="float" office:value="5203400" table:style-name="ce9">
            <text:p>5 203 400</text:p>
          </table:table-cell>
          <table:table-cell office:value-type="float" office:value="991022" table:style-name="ce9">
            <text:p>991 022</text:p>
          </table:table-cell>
          <table:table-cell office:value-type="float" office:value="991022" table:style-name="ce9">
            <text:p>991 022</text:p>
          </table:table-cell>
          <table:table-cell office:value-type="float" office:value="0" table:style-name="ce9">
            <text:p>0</text:p>
          </table:table-cell>
          <table:table-cell office:value-type="float" office:value="228800" table:style-name="ce9">
            <text:p>228 800</text:p>
          </table:table-cell>
          <table:table-cell office:value-type="float" office:value="547500" table:style-name="ce9">
            <text:p>547 500</text:p>
          </table:table-cell>
          <table:table-cell office:value-type="float" office:value="266500" table:style-name="ce9">
            <text:p>266 500</text:p>
          </table:table-cell>
          <table:table-cell office:value-type="float" office:value="266500" table:style-name="ce9">
            <text:p>266 5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237222" table:style-name="ce9">
            <text:p>7 237 222</text:p>
          </table:table-cell>
          <table:table-cell table:style-name="ce9"/>
          <table:table-cell office:value-type="float" office:value="0" table:formula="msoxl:=C378-D378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54 Ballangen</text:p>
          </table:table-cell>
          <table:table-cell office:value-type="float" office:value="8010700" table:style-name="ce12">
            <text:p>8 010 700</text:p>
          </table:table-cell>
          <table:table-cell office:value-type="float" office:value="2004735" table:style-name="ce12">
            <text:p>2 004 735</text:p>
          </table:table-cell>
          <table:table-cell office:value-type="float" office:value="2004735" table:style-name="ce12">
            <text:p>2 004 735</text:p>
          </table:table-cell>
          <table:table-cell office:value-type="float" office:value="0" table:style-name="ce12">
            <text:p>0</text:p>
          </table:table-cell>
          <table:table-cell office:value-type="float" office:value="426200" table:style-name="ce12">
            <text:p>426 200</text:p>
          </table:table-cell>
          <table:table-cell office:value-type="float" office:value="547500" table:style-name="ce12">
            <text:p>547 500</text:p>
          </table:table-cell>
          <table:table-cell office:value-type="float" office:value="48200" table:style-name="ce12">
            <text:p>48 200</text:p>
          </table:table-cell>
          <table:table-cell office:value-type="float" office:value="48200" table:style-name="ce12">
            <text:p>48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37335" table:style-name="ce12">
            <text:p>11 037 335</text:p>
          </table:table-cell>
          <table:table-cell table:style-name="ce12"/>
          <table:table-cell office:value-type="float" office:value="0" table:formula="msoxl:=C379-D37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56 Røst</text:p>
          </table:table-cell>
          <table:table-cell office:value-type="float" office:value="2388100" table:style-name="ce14">
            <text:p>2 388 100</text:p>
          </table:table-cell>
          <table:table-cell office:value-type="float" office:value="229484" table:style-name="ce14">
            <text:p>229 484</text:p>
          </table:table-cell>
          <table:table-cell office:value-type="float" office:value="229484" table:style-name="ce14">
            <text:p>229 484</text:p>
          </table:table-cell>
          <table:table-cell office:value-type="float" office:value="0" table:style-name="ce14">
            <text:p>0</text:p>
          </table:table-cell>
          <table:table-cell office:value-type="float" office:value="93100" table:style-name="ce14">
            <text:p>93 100</text:p>
          </table:table-cell>
          <table:table-cell office:value-type="float" office:value="547500" table:style-name="ce14">
            <text:p>547 5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08184" table:style-name="ce14">
            <text:p>3 308 184</text:p>
          </table:table-cell>
          <table:table-cell table:style-name="ce14"/>
          <table:table-cell office:value-type="float" office:value="0" table:formula="msoxl:=C380-D38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57 Værøy</text:p>
          </table:table-cell>
          <table:table-cell office:value-type="float" office:value="3230900" table:style-name="ce9">
            <text:p>3 230 900</text:p>
          </table:table-cell>
          <table:table-cell office:value-type="float" office:value="255757" table:style-name="ce9">
            <text:p>255 757</text:p>
          </table:table-cell>
          <table:table-cell office:value-type="float" office:value="255757" table:style-name="ce9">
            <text:p>255 757</text:p>
          </table:table-cell>
          <table:table-cell office:value-type="float" office:value="0" table:style-name="ce9">
            <text:p>0</text:p>
          </table:table-cell>
          <table:table-cell office:value-type="float" office:value="127800" table:style-name="ce9">
            <text:p>127 800</text:p>
          </table:table-cell>
          <table:table-cell office:value-type="float" office:value="547500" table:style-name="ce9">
            <text:p>547 5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61957" table:style-name="ce9">
            <text:p>4 161 957</text:p>
          </table:table-cell>
          <table:table-cell table:style-name="ce9"/>
          <table:table-cell office:value-type="float" office:value="0" table:formula="msoxl:=C381-D381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59 Flakstad</text:p>
          </table:table-cell>
          <table:table-cell office:value-type="float" office:value="4661200" table:style-name="ce12">
            <text:p>4 661 200</text:p>
          </table:table-cell>
          <table:table-cell office:value-type="float" office:value="725278" table:style-name="ce12">
            <text:p>725 278</text:p>
          </table:table-cell>
          <table:table-cell office:value-type="float" office:value="725278" table:style-name="ce12">
            <text:p>725 278</text:p>
          </table:table-cell>
          <table:table-cell office:value-type="float" office:value="0" table:style-name="ce12">
            <text:p>0</text:p>
          </table:table-cell>
          <table:table-cell office:value-type="float" office:value="225000" table:style-name="ce12">
            <text:p>225 000</text:p>
          </table:table-cell>
          <table:table-cell office:value-type="float" office:value="547500" table:style-name="ce12">
            <text:p>547 500</text:p>
          </table:table-cell>
          <table:table-cell office:value-type="float" office:value="97000" table:style-name="ce12">
            <text:p>97 000</text:p>
          </table:table-cell>
          <table:table-cell office:value-type="float" office:value="97000" table:style-name="ce12">
            <text:p>9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55978" table:style-name="ce12">
            <text:p>6 255 978</text:p>
          </table:table-cell>
          <table:table-cell table:style-name="ce12"/>
          <table:table-cell office:value-type="float" office:value="0" table:formula="msoxl:=C382-D38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60 Vestvågøy</text:p>
          </table:table-cell>
          <table:table-cell office:value-type="float" office:value="28530500" table:style-name="ce14">
            <text:p>28 530 500</text:p>
          </table:table-cell>
          <table:table-cell office:value-type="float" office:value="5758757" table:style-name="ce14">
            <text:p>5 758 757</text:p>
          </table:table-cell>
          <table:table-cell office:value-type="float" office:value="5758757" table:style-name="ce14">
            <text:p>5 758 757</text:p>
          </table:table-cell>
          <table:table-cell office:value-type="float" office:value="0" table:style-name="ce14">
            <text:p>0</text:p>
          </table:table-cell>
          <table:table-cell office:value-type="float" office:value="1809000" table:style-name="ce14">
            <text:p>1 809 000</text:p>
          </table:table-cell>
          <table:table-cell office:value-type="float" office:value="0" table:style-name="ce14">
            <text:p>0</text:p>
          </table:table-cell>
          <table:table-cell office:value-type="float" office:value="510700" table:style-name="ce14">
            <text:p>510 700</text:p>
          </table:table-cell>
          <table:table-cell office:value-type="float" office:value="330700" table:style-name="ce14">
            <text:p>330 7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608957" table:style-name="ce14">
            <text:p>36 608 957</text:p>
          </table:table-cell>
          <table:table-cell table:style-name="ce14"/>
          <table:table-cell office:value-type="float" office:value="0" table:formula="msoxl:=C383-D38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65 Vågan</text:p>
          </table:table-cell>
          <table:table-cell office:value-type="float" office:value="22625900" table:style-name="ce9">
            <text:p>22 625 900</text:p>
          </table:table-cell>
          <table:table-cell office:value-type="float" office:value="4482440" table:style-name="ce9">
            <text:p>4 482 440</text:p>
          </table:table-cell>
          <table:table-cell office:value-type="float" office:value="4482440" table:style-name="ce9">
            <text:p>4 482 440</text:p>
          </table:table-cell>
          <table:table-cell office:value-type="float" office:value="0" table:style-name="ce9">
            <text:p>0</text:p>
          </table:table-cell>
          <table:table-cell office:value-type="float" office:value="1517200" table:style-name="ce9">
            <text:p>1 517 200</text:p>
          </table:table-cell>
          <table:table-cell office:value-type="float" office:value="0" table:style-name="ce9">
            <text:p>0</text:p>
          </table:table-cell>
          <table:table-cell office:value-type="float" office:value="340300" table:style-name="ce9">
            <text:p>340 300</text:p>
          </table:table-cell>
          <table:table-cell office:value-type="float" office:value="340300" table:style-name="ce9">
            <text:p>340 3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965840" table:style-name="ce9">
            <text:p>28 965 840</text:p>
          </table:table-cell>
          <table:table-cell table:style-name="ce9"/>
          <table:table-cell office:value-type="float" office:value="0" table:formula="msoxl:=C384-D384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66 Hadsel</text:p>
          </table:table-cell>
          <table:table-cell office:value-type="float" office:value="20813500" table:style-name="ce12">
            <text:p>20 813 500</text:p>
          </table:table-cell>
          <table:table-cell office:value-type="float" office:value="1771380" table:style-name="ce12">
            <text:p>1 771 380</text:p>
          </table:table-cell>
          <table:table-cell office:value-type="float" office:value="1771380" table:style-name="ce12">
            <text:p>1 771 380</text:p>
          </table:table-cell>
          <table:table-cell office:value-type="float" office:value="0" table:style-name="ce12">
            <text:p>0</text:p>
          </table:table-cell>
          <table:table-cell office:value-type="float" office:value="1334400" table:style-name="ce12">
            <text:p>1 334 400</text:p>
          </table:table-cell>
          <table:table-cell office:value-type="float" office:value="0" table:style-name="ce12">
            <text:p>0</text:p>
          </table:table-cell>
          <table:table-cell office:value-type="float" office:value="13200" table:style-name="ce12">
            <text:p>13 200</text:p>
          </table:table-cell>
          <table:table-cell office:value-type="float" office:value="13200" table:style-name="ce12">
            <text:p>13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932480" table:style-name="ce12">
            <text:p>23 932 480</text:p>
          </table:table-cell>
          <table:table-cell table:style-name="ce12"/>
          <table:table-cell office:value-type="float" office:value="0" table:formula="msoxl:=C385-D38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67 Bø</text:p>
          </table:table-cell>
          <table:table-cell office:value-type="float" office:value="9305200" table:style-name="ce14">
            <text:p>9 305 200</text:p>
          </table:table-cell>
          <table:table-cell office:value-type="float" office:value="1911057" table:style-name="ce14">
            <text:p>1 911 057</text:p>
          </table:table-cell>
          <table:table-cell office:value-type="float" office:value="1911057" table:style-name="ce14">
            <text:p>1 911 057</text:p>
          </table:table-cell>
          <table:table-cell office:value-type="float" office:value="0" table:style-name="ce14">
            <text:p>0</text:p>
          </table:table-cell>
          <table:table-cell office:value-type="float" office:value="434600" table:style-name="ce14">
            <text:p>434 600</text:p>
          </table:table-cell>
          <table:table-cell office:value-type="float" office:value="547500" table:style-name="ce14">
            <text:p>547 500</text:p>
          </table:table-cell>
          <table:table-cell office:value-type="float" office:value="93200" table:style-name="ce14">
            <text:p>93 200</text:p>
          </table:table-cell>
          <table:table-cell office:value-type="float" office:value="83200" table:style-name="ce14">
            <text:p>83 2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291557" table:style-name="ce14">
            <text:p>12 291 557</text:p>
          </table:table-cell>
          <table:table-cell table:style-name="ce14"/>
          <table:table-cell office:value-type="float" office:value="0" table:formula="msoxl:=C386-D38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68 Øksnes</text:p>
          </table:table-cell>
          <table:table-cell office:value-type="float" office:value="12295500" table:style-name="ce9">
            <text:p>12 295 500</text:p>
          </table:table-cell>
          <table:table-cell office:value-type="float" office:value="633368" table:style-name="ce9">
            <text:p>633 368</text:p>
          </table:table-cell>
          <table:table-cell office:value-type="float" office:value="633368" table:style-name="ce9">
            <text:p>633 368</text:p>
          </table:table-cell>
          <table:table-cell office:value-type="float" office:value="0" table:style-name="ce9">
            <text:p>0</text:p>
          </table:table-cell>
          <table:table-cell office:value-type="float" office:value="750400" table:style-name="ce9">
            <text:p>750 400</text:p>
          </table:table-cell>
          <table:table-cell office:value-type="float" office:value="0" table:style-name="ce9">
            <text:p>0</text:p>
          </table:table-cell>
          <table:table-cell office:value-type="float" office:value="55600" table:style-name="ce9">
            <text:p>55 600</text:p>
          </table:table-cell>
          <table:table-cell office:value-type="float" office:value="55600" table:style-name="ce9">
            <text:p>55 6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734868" table:style-name="ce9">
            <text:p>13 734 868</text:p>
          </table:table-cell>
          <table:table-cell table:style-name="ce9"/>
          <table:table-cell office:value-type="float" office:value="0" table:formula="msoxl:=C387-D387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70 Sortland</text:p>
          </table:table-cell>
          <table:table-cell office:value-type="float" office:value="25896800" table:style-name="ce12">
            <text:p>25 896 800</text:p>
          </table:table-cell>
          <table:table-cell office:value-type="float" office:value="1956590" table:style-name="ce12">
            <text:p>1 956 590</text:p>
          </table:table-cell>
          <table:table-cell office:value-type="float" office:value="1956590" table:style-name="ce12">
            <text:p>1 956 590</text:p>
          </table:table-cell>
          <table:table-cell office:value-type="float" office:value="0" table:style-name="ce12">
            <text:p>0</text:p>
          </table:table-cell>
          <table:table-cell office:value-type="float" office:value="1666200" table:style-name="ce12">
            <text:p>1 666 200</text:p>
          </table:table-cell>
          <table:table-cell office:value-type="float" office:value="0" table:style-name="ce12">
            <text:p>0</text:p>
          </table:table-cell>
          <table:table-cell office:value-type="float" office:value="285800" table:style-name="ce12">
            <text:p>285 800</text:p>
          </table:table-cell>
          <table:table-cell office:value-type="float" office:value="285800" table:style-name="ce12">
            <text:p>285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805390" table:style-name="ce12">
            <text:p>29 805 390</text:p>
          </table:table-cell>
          <table:table-cell table:style-name="ce12"/>
          <table:table-cell office:value-type="float" office:value="0" table:formula="msoxl:=C388-D38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71 Andøy</text:p>
          </table:table-cell>
          <table:table-cell office:value-type="float" office:value="14249300" table:style-name="ce14">
            <text:p>14 249 300</text:p>
          </table:table-cell>
          <table:table-cell office:value-type="float" office:value="1683592" table:style-name="ce14">
            <text:p>1 683 592</text:p>
          </table:table-cell>
          <table:table-cell office:value-type="float" office:value="1683592" table:style-name="ce14">
            <text:p>1 683 592</text:p>
          </table:table-cell>
          <table:table-cell office:value-type="float" office:value="0" table:style-name="ce14">
            <text:p>0</text:p>
          </table:table-cell>
          <table:table-cell office:value-type="float" office:value="821300" table:style-name="ce14">
            <text:p>821 300</text:p>
          </table:table-cell>
          <table:table-cell office:value-type="float" office:value="0" table:style-name="ce14">
            <text:p>0</text:p>
          </table:table-cell>
          <table:table-cell office:value-type="float" office:value="174700" table:style-name="ce14">
            <text:p>174 700</text:p>
          </table:table-cell>
          <table:table-cell office:value-type="float" office:value="174700" table:style-name="ce14">
            <text:p>174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928892" table:style-name="ce14">
            <text:p>16 928 892</text:p>
          </table:table-cell>
          <table:table-cell table:style-name="ce14"/>
          <table:table-cell office:value-type="float" office:value="0" table:formula="msoxl:=C389-D38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74 Moskenes</text:p>
          </table:table-cell>
          <table:table-cell office:value-type="float" office:value="3615200" table:style-name="ce9">
            <text:p>3 615 200</text:p>
          </table:table-cell>
          <table:table-cell office:value-type="float" office:value="31810" table:style-name="ce9">
            <text:p>31 810</text:p>
          </table:table-cell>
          <table:table-cell office:value-type="float" office:value="31810" table:style-name="ce9">
            <text:p>31 810</text:p>
          </table:table-cell>
          <table:table-cell office:value-type="float" office:value="0" table:style-name="ce9">
            <text:p>0</text:p>
          </table:table-cell>
          <table:table-cell office:value-type="float" office:value="182300" table:style-name="ce9">
            <text:p>182 300</text:p>
          </table:table-cell>
          <table:table-cell office:value-type="float" office:value="547500" table:style-name="ce9">
            <text:p>547 500</text:p>
          </table:table-cell>
          <table:table-cell office:value-type="float" office:value="40000" table:style-name="ce9">
            <text:p>40 000</text:p>
          </table:table-cell>
          <table:table-cell office:value-type="float" office:value="0" table:style-name="ce9">
            <text:p>0</text:p>
          </table:table-cell>
          <table:table-cell office:value-type="float" office:value="40000" table:style-name="ce9">
            <text:p>4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16810" table:style-name="ce9">
            <text:p>4 416 810</text:p>
          </table:table-cell>
          <table:table-cell table:style-name="ce9"/>
          <table:table-cell office:value-type="float" office:value="0" table:formula="msoxl:=C390-D390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02 Tromsø</text:p>
          </table:table-cell>
          <table:table-cell office:value-type="float" office:value="127140500" table:style-name="ce12">
            <text:p>127 140 500</text:p>
          </table:table-cell>
          <table:table-cell office:value-type="float" office:value="-7445036" table:style-name="ce12">
            <text:p>-7 445 036</text:p>
          </table:table-cell>
          <table:table-cell office:value-type="float" office:value="-7445036" table:style-name="ce12">
            <text:p>-7 445 036</text:p>
          </table:table-cell>
          <table:table-cell office:value-type="float" office:value="0" table:style-name="ce12">
            <text:p>0</text:p>
          </table:table-cell>
          <table:table-cell office:value-type="float" office:value="22579500" table:style-name="ce12">
            <text:p>22 579 500</text:p>
          </table:table-cell>
          <table:table-cell office:value-type="float" office:value="0" table:style-name="ce12">
            <text:p>0</text:p>
          </table:table-cell>
          <table:table-cell office:value-type="float" office:value="5617500" table:style-name="ce12">
            <text:p>5 617 500</text:p>
          </table:table-cell>
          <table:table-cell office:value-type="float" office:value="5617500" table:style-name="ce12">
            <text:p>5 61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600" table:style-name="ce12">
            <text:p>42 600</text:p>
          </table:table-cell>
          <table:table-cell office:value-type="float" office:value="0" table:style-name="ce12">
            <text:p>0</text:p>
          </table:table-cell>
          <table:table-cell office:value-type="float" office:value="147935064" table:style-name="ce12">
            <text:p>147 935 064</text:p>
          </table:table-cell>
          <table:table-cell table:style-name="ce12"/>
          <table:table-cell office:value-type="float" office:value="0" table:formula="msoxl:=C391-D39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03 Harstad</text:p>
          </table:table-cell>
          <table:table-cell office:value-type="float" office:value="52217600" table:style-name="ce14">
            <text:p>52 217 600</text:p>
          </table:table-cell>
          <table:table-cell office:value-type="float" office:value="2852334" table:style-name="ce14">
            <text:p>2 852 334</text:p>
          </table:table-cell>
          <table:table-cell office:value-type="float" office:value="2852334" table:style-name="ce14">
            <text:p>2 852 334</text:p>
          </table:table-cell>
          <table:table-cell office:value-type="float" office:value="0" table:style-name="ce14">
            <text:p>0</text:p>
          </table:table-cell>
          <table:table-cell office:value-type="float" office:value="7708700" table:style-name="ce14">
            <text:p>7 708 700</text:p>
          </table:table-cell>
          <table:table-cell office:value-type="float" office:value="0" table:style-name="ce14">
            <text:p>0</text:p>
          </table:table-cell>
          <table:table-cell office:value-type="float" office:value="673100" table:style-name="ce14">
            <text:p>673 100</text:p>
          </table:table-cell>
          <table:table-cell office:value-type="float" office:value="433100" table:style-name="ce14">
            <text:p>433 1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451734" table:style-name="ce14">
            <text:p>63 451 734</text:p>
          </table:table-cell>
          <table:table-cell table:style-name="ce14"/>
          <table:table-cell office:value-type="float" office:value="0" table:formula="msoxl:=C392-D39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911 Kvæfjord</text:p>
          </table:table-cell>
          <table:table-cell office:value-type="float" office:value="9856800" table:style-name="ce9">
            <text:p>9 856 800</text:p>
          </table:table-cell>
          <table:table-cell office:value-type="float" office:value="1912644" table:style-name="ce9">
            <text:p>1 912 644</text:p>
          </table:table-cell>
          <table:table-cell office:value-type="float" office:value="1912644" table:style-name="ce9">
            <text:p>1 912 644</text:p>
          </table:table-cell>
          <table:table-cell office:value-type="float" office:value="0" table:style-name="ce9">
            <text:p>0</text:p>
          </table:table-cell>
          <table:table-cell office:value-type="float" office:value="979900" table:style-name="ce9">
            <text:p>979 900</text:p>
          </table:table-cell>
          <table:table-cell office:value-type="float" office:value="547500" table:style-name="ce9">
            <text:p>547 500</text:p>
          </table:table-cell>
          <table:table-cell office:value-type="float" office:value="220000" table:style-name="ce9">
            <text:p>220 000</text:p>
          </table:table-cell>
          <table:table-cell office:value-type="float" office:value="220000" table:style-name="ce9">
            <text:p>22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516844" table:style-name="ce9">
            <text:p>13 516 844</text:p>
          </table:table-cell>
          <table:table-cell table:style-name="ce9"/>
          <table:table-cell office:value-type="float" office:value="0" table:formula="msoxl:=C393-D393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13 Skånland</text:p>
          </table:table-cell>
          <table:table-cell office:value-type="float" office:value="9328000" table:style-name="ce12">
            <text:p>9 328 000</text:p>
          </table:table-cell>
          <table:table-cell office:value-type="float" office:value="1463178" table:style-name="ce12">
            <text:p>1 463 178</text:p>
          </table:table-cell>
          <table:table-cell office:value-type="float" office:value="1463178" table:style-name="ce12">
            <text:p>1 463 178</text:p>
          </table:table-cell>
          <table:table-cell office:value-type="float" office:value="0" table:style-name="ce12">
            <text:p>0</text:p>
          </table:table-cell>
          <table:table-cell office:value-type="float" office:value="930700" table:style-name="ce12">
            <text:p>930 700</text:p>
          </table:table-cell>
          <table:table-cell office:value-type="float" office:value="547500" table:style-name="ce12">
            <text:p>547 500</text:p>
          </table:table-cell>
          <table:table-cell office:value-type="float" office:value="309100" table:style-name="ce12">
            <text:p>309 100</text:p>
          </table:table-cell>
          <table:table-cell office:value-type="float" office:value="189100" table:style-name="ce12">
            <text:p>189 1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578478" table:style-name="ce12">
            <text:p>12 578 478</text:p>
          </table:table-cell>
          <table:table-cell table:style-name="ce12"/>
          <table:table-cell office:value-type="float" office:value="0" table:formula="msoxl:=C394-D39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17 Ibestad</text:p>
          </table:table-cell>
          <table:table-cell office:value-type="float" office:value="5332000" table:style-name="ce14">
            <text:p>5 332 000</text:p>
          </table:table-cell>
          <table:table-cell office:value-type="float" office:value="399885" table:style-name="ce14">
            <text:p>399 885</text:p>
          </table:table-cell>
          <table:table-cell office:value-type="float" office:value="399885" table:style-name="ce14">
            <text:p>399 885</text:p>
          </table:table-cell>
          <table:table-cell office:value-type="float" office:value="0" table:style-name="ce14">
            <text:p>0</text:p>
          </table:table-cell>
          <table:table-cell office:value-type="float" office:value="452900" table:style-name="ce14">
            <text:p>452 900</text:p>
          </table:table-cell>
          <table:table-cell office:value-type="float" office:value="547500" table:style-name="ce14">
            <text:p>547 500</text:p>
          </table:table-cell>
          <table:table-cell office:value-type="float" office:value="328900" table:style-name="ce14">
            <text:p>328 900</text:p>
          </table:table-cell>
          <table:table-cell office:value-type="float" office:value="228900" table:style-name="ce14">
            <text:p>228 9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61185" table:style-name="ce14">
            <text:p>7 061 185</text:p>
          </table:table-cell>
          <table:table-cell table:style-name="ce14"/>
          <table:table-cell office:value-type="float" office:value="0" table:formula="msoxl:=C395-D39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919 Gratangen</text:p>
          </table:table-cell>
          <table:table-cell office:value-type="float" office:value="4391400" table:style-name="ce9">
            <text:p>4 391 400</text:p>
          </table:table-cell>
          <table:table-cell office:value-type="float" office:value="932573" table:style-name="ce9">
            <text:p>932 573</text:p>
          </table:table-cell>
          <table:table-cell office:value-type="float" office:value="932573" table:style-name="ce9">
            <text:p>932 573</text:p>
          </table:table-cell>
          <table:table-cell office:value-type="float" office:value="0" table:style-name="ce9">
            <text:p>0</text:p>
          </table:table-cell>
          <table:table-cell office:value-type="float" office:value="358000" table:style-name="ce9">
            <text:p>358 000</text:p>
          </table:table-cell>
          <table:table-cell office:value-type="float" office:value="547500" table:style-name="ce9">
            <text:p>547 500</text:p>
          </table:table-cell>
          <table:table-cell office:value-type="float" office:value="304000" table:style-name="ce9">
            <text:p>304 000</text:p>
          </table:table-cell>
          <table:table-cell office:value-type="float" office:value="304000" table:style-name="ce9">
            <text:p>304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33473" table:style-name="ce9">
            <text:p>6 533 473</text:p>
          </table:table-cell>
          <table:table-cell table:style-name="ce9"/>
          <table:table-cell office:value-type="float" office:value="0" table:formula="msoxl:=C396-D396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20 Lavangen</text:p>
          </table:table-cell>
          <table:table-cell office:value-type="float" office:value="4172800" table:style-name="ce12">
            <text:p>4 172 800</text:p>
          </table:table-cell>
          <table:table-cell office:value-type="float" office:value="966095" table:style-name="ce12">
            <text:p>966 095</text:p>
          </table:table-cell>
          <table:table-cell office:value-type="float" office:value="966095" table:style-name="ce12">
            <text:p>966 095</text:p>
          </table:table-cell>
          <table:table-cell office:value-type="float" office:value="0" table:style-name="ce12">
            <text:p>0</text:p>
          </table:table-cell>
          <table:table-cell office:value-type="float" office:value="319800" table:style-name="ce12">
            <text:p>319 800</text:p>
          </table:table-cell>
          <table:table-cell office:value-type="float" office:value="547500" table:style-name="ce12">
            <text:p>547 500</text:p>
          </table:table-cell>
          <table:table-cell office:value-type="float" office:value="217800" table:style-name="ce12">
            <text:p>217 800</text:p>
          </table:table-cell>
          <table:table-cell office:value-type="float" office:value="197800" table:style-name="ce12">
            <text:p>197 8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23995" table:style-name="ce12">
            <text:p>6 223 995</text:p>
          </table:table-cell>
          <table:table-cell table:style-name="ce12"/>
          <table:table-cell office:value-type="float" office:value="0" table:formula="msoxl:=C397-D39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22 Bardu</text:p>
          </table:table-cell>
          <table:table-cell office:value-type="float" office:value="10292600" table:style-name="ce14">
            <text:p>10 292 600</text:p>
          </table:table-cell>
          <table:table-cell office:value-type="float" office:value="549759" table:style-name="ce14">
            <text:p>549 759</text:p>
          </table:table-cell>
          <table:table-cell office:value-type="float" office:value="549759" table:style-name="ce14">
            <text:p>549 759</text:p>
          </table:table-cell>
          <table:table-cell office:value-type="float" office:value="0" table:style-name="ce14">
            <text:p>0</text:p>
          </table:table-cell>
          <table:table-cell office:value-type="float" office:value="1256900" table:style-name="ce14">
            <text:p>1 256 900</text:p>
          </table:table-cell>
          <table:table-cell office:value-type="float" office:value="0" table:style-name="ce14">
            <text:p>0</text:p>
          </table:table-cell>
          <table:table-cell office:value-type="float" office:value="235400" table:style-name="ce14">
            <text:p>235 400</text:p>
          </table:table-cell>
          <table:table-cell office:value-type="float" office:value="235400" table:style-name="ce14">
            <text:p>235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334659" table:style-name="ce14">
            <text:p>12 334 659</text:p>
          </table:table-cell>
          <table:table-cell table:style-name="ce14"/>
          <table:table-cell office:value-type="float" office:value="0" table:formula="msoxl:=C398-D39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923 Salangen</text:p>
          </table:table-cell>
          <table:table-cell office:value-type="float" office:value="6518600" table:style-name="ce9">
            <text:p>6 518 600</text:p>
          </table:table-cell>
          <table:table-cell office:value-type="float" office:value="1356467" table:style-name="ce9">
            <text:p>1 356 467</text:p>
          </table:table-cell>
          <table:table-cell office:value-type="float" office:value="1356467" table:style-name="ce9">
            <text:p>1 356 467</text:p>
          </table:table-cell>
          <table:table-cell office:value-type="float" office:value="0" table:style-name="ce9">
            <text:p>0</text:p>
          </table:table-cell>
          <table:table-cell office:value-type="float" office:value="701100" table:style-name="ce9">
            <text:p>701 100</text:p>
          </table:table-cell>
          <table:table-cell office:value-type="float" office:value="547500" table:style-name="ce9">
            <text:p>547 500</text:p>
          </table:table-cell>
          <table:table-cell office:value-type="float" office:value="243700" table:style-name="ce9">
            <text:p>243 700</text:p>
          </table:table-cell>
          <table:table-cell office:value-type="float" office:value="243700" table:style-name="ce9">
            <text:p>243 7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367367" table:style-name="ce9">
            <text:p>9 367 367</text:p>
          </table:table-cell>
          <table:table-cell table:style-name="ce9"/>
          <table:table-cell office:value-type="float" office:value="0" table:formula="msoxl:=C399-D399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24 Målselv</text:p>
          </table:table-cell>
          <table:table-cell office:value-type="float" office:value="16451200" table:style-name="ce12">
            <text:p>16 451 200</text:p>
          </table:table-cell>
          <table:table-cell office:value-type="float" office:value="111490" table:style-name="ce12">
            <text:p>111 490</text:p>
          </table:table-cell>
          <table:table-cell office:value-type="float" office:value="111490" table:style-name="ce12">
            <text:p>111 490</text:p>
          </table:table-cell>
          <table:table-cell office:value-type="float" office:value="0" table:style-name="ce12">
            <text:p>0</text:p>
          </table:table-cell>
          <table:table-cell office:value-type="float" office:value="2092400" table:style-name="ce12">
            <text:p>2 092 400</text:p>
          </table:table-cell>
          <table:table-cell office:value-type="float" office:value="0" table:style-name="ce12">
            <text:p>0</text:p>
          </table:table-cell>
          <table:table-cell office:value-type="float" office:value="285200" table:style-name="ce12">
            <text:p>285 200</text:p>
          </table:table-cell>
          <table:table-cell office:value-type="float" office:value="285200" table:style-name="ce12">
            <text:p>285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940290" table:style-name="ce12">
            <text:p>18 940 290</text:p>
          </table:table-cell>
          <table:table-cell table:style-name="ce12"/>
          <table:table-cell office:value-type="float" office:value="0" table:formula="msoxl:=C400-D40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25 Sørreisa</text:p>
          </table:table-cell>
          <table:table-cell office:value-type="float" office:value="9250400" table:style-name="ce14">
            <text:p>9 250 400</text:p>
          </table:table-cell>
          <table:table-cell office:value-type="float" office:value="968589" table:style-name="ce14">
            <text:p>968 589</text:p>
          </table:table-cell>
          <table:table-cell office:value-type="float" office:value="968589" table:style-name="ce14">
            <text:p>968 589</text:p>
          </table:table-cell>
          <table:table-cell office:value-type="float" office:value="0" table:style-name="ce14">
            <text:p>0</text:p>
          </table:table-cell>
          <table:table-cell office:value-type="float" office:value="1088100" table:style-name="ce14">
            <text:p>1 088 100</text:p>
          </table:table-cell>
          <table:table-cell office:value-type="float" office:value="0" table:style-name="ce14">
            <text:p>0</text:p>
          </table:table-cell>
          <table:table-cell office:value-type="float" office:value="187900" table:style-name="ce14">
            <text:p>187 900</text:p>
          </table:table-cell>
          <table:table-cell office:value-type="float" office:value="187900" table:style-name="ce14">
            <text:p>187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94989" table:style-name="ce14">
            <text:p>11 494 989</text:p>
          </table:table-cell>
          <table:table-cell table:style-name="ce14"/>
          <table:table-cell office:value-type="float" office:value="0" table:formula="msoxl:=C401-D40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926 Dyrøy</text:p>
          </table:table-cell>
          <table:table-cell office:value-type="float" office:value="4652900" table:style-name="ce9">
            <text:p>4 652 900</text:p>
          </table:table-cell>
          <table:table-cell office:value-type="float" office:value="713912" table:style-name="ce9">
            <text:p>713 912</text:p>
          </table:table-cell>
          <table:table-cell office:value-type="float" office:value="713912" table:style-name="ce9">
            <text:p>713 912</text:p>
          </table:table-cell>
          <table:table-cell office:value-type="float" office:value="0" table:style-name="ce9">
            <text:p>0</text:p>
          </table:table-cell>
          <table:table-cell office:value-type="float" office:value="369300" table:style-name="ce9">
            <text:p>369 300</text:p>
          </table:table-cell>
          <table:table-cell office:value-type="float" office:value="547500" table:style-name="ce9">
            <text:p>547 500</text:p>
          </table:table-cell>
          <table:table-cell office:value-type="float" office:value="315300" table:style-name="ce9">
            <text:p>315 300</text:p>
          </table:table-cell>
          <table:table-cell office:value-type="float" office:value="315300" table:style-name="ce9">
            <text:p>315 3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98912" table:style-name="ce9">
            <text:p>6 598 912</text:p>
          </table:table-cell>
          <table:table-cell table:style-name="ce9"/>
          <table:table-cell office:value-type="float" office:value="0" table:formula="msoxl:=C402-D402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27 Tranøy</text:p>
          </table:table-cell>
          <table:table-cell office:value-type="float" office:value="5967800" table:style-name="ce12">
            <text:p>5 967 800</text:p>
          </table:table-cell>
          <table:table-cell office:value-type="float" office:value="826115" table:style-name="ce12">
            <text:p>826 115</text:p>
          </table:table-cell>
          <table:table-cell office:value-type="float" office:value="826115" table:style-name="ce12">
            <text:p>826 115</text:p>
          </table:table-cell>
          <table:table-cell office:value-type="float" office:value="0" table:style-name="ce12">
            <text:p>0</text:p>
          </table:table-cell>
          <table:table-cell office:value-type="float" office:value="476300" table:style-name="ce12">
            <text:p>476 300</text:p>
          </table:table-cell>
          <table:table-cell office:value-type="float" office:value="547500" table:style-name="ce12">
            <text:p>547 500</text:p>
          </table:table-cell>
          <table:table-cell office:value-type="float" office:value="373600" table:style-name="ce12">
            <text:p>373 600</text:p>
          </table:table-cell>
          <table:table-cell office:value-type="float" office:value="363600" table:style-name="ce12">
            <text:p>363 6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91315" table:style-name="ce12">
            <text:p>8 191 315</text:p>
          </table:table-cell>
          <table:table-cell table:style-name="ce12"/>
          <table:table-cell office:value-type="float" office:value="0" table:formula="msoxl:=C403-D40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28 Torsken</text:p>
          </table:table-cell>
          <table:table-cell office:value-type="float" office:value="4200100" table:style-name="ce14">
            <text:p>4 200 100</text:p>
          </table:table-cell>
          <table:table-cell office:value-type="float" office:value="451421" table:style-name="ce14">
            <text:p>451 421</text:p>
          </table:table-cell>
          <table:table-cell office:value-type="float" office:value="451421" table:style-name="ce14">
            <text:p>451 421</text:p>
          </table:table-cell>
          <table:table-cell office:value-type="float" office:value="0" table:style-name="ce14">
            <text:p>0</text:p>
          </table:table-cell>
          <table:table-cell office:value-type="float" office:value="276900" table:style-name="ce14">
            <text:p>276 900</text:p>
          </table:table-cell>
          <table:table-cell office:value-type="float" office:value="547500" table:style-name="ce14">
            <text:p>547 500</text:p>
          </table:table-cell>
          <table:table-cell office:value-type="float" office:value="228200" table:style-name="ce14">
            <text:p>228 200</text:p>
          </table:table-cell>
          <table:table-cell office:value-type="float" office:value="228200" table:style-name="ce14">
            <text:p>228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04121" table:style-name="ce14">
            <text:p>5 704 121</text:p>
          </table:table-cell>
          <table:table-cell table:style-name="ce14"/>
          <table:table-cell office:value-type="float" office:value="0" table:formula="msoxl:=C404-D40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929 Berg</text:p>
          </table:table-cell>
          <table:table-cell office:value-type="float" office:value="3137200" table:style-name="ce9">
            <text:p>3 137 200</text:p>
          </table:table-cell>
          <table:table-cell office:value-type="float" office:value="236522" table:style-name="ce9">
            <text:p>236 522</text:p>
          </table:table-cell>
          <table:table-cell office:value-type="float" office:value="236522" table:style-name="ce9">
            <text:p>236 522</text:p>
          </table:table-cell>
          <table:table-cell office:value-type="float" office:value="0" table:style-name="ce9">
            <text:p>0</text:p>
          </table:table-cell>
          <table:table-cell office:value-type="float" office:value="289500" table:style-name="ce9">
            <text:p>289 500</text:p>
          </table:table-cell>
          <table:table-cell office:value-type="float" office:value="547500" table:style-name="ce9">
            <text:p>547 500</text:p>
          </table:table-cell>
          <table:table-cell office:value-type="float" office:value="136100" table:style-name="ce9">
            <text:p>136 100</text:p>
          </table:table-cell>
          <table:table-cell office:value-type="float" office:value="136100" table:style-name="ce9">
            <text:p>136 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46822" table:style-name="ce9">
            <text:p>4 346 822</text:p>
          </table:table-cell>
          <table:table-cell table:style-name="ce9"/>
          <table:table-cell office:value-type="float" office:value="0" table:formula="msoxl:=C405-D405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31 Lenvik</text:p>
          </table:table-cell>
          <table:table-cell office:value-type="float" office:value="32568100" table:style-name="ce12">
            <text:p>32 568 100</text:p>
          </table:table-cell>
          <table:table-cell office:value-type="float" office:value="2046213" table:style-name="ce12">
            <text:p>2 046 213</text:p>
          </table:table-cell>
          <table:table-cell office:value-type="float" office:value="2046213" table:style-name="ce12">
            <text:p>2 046 213</text:p>
          </table:table-cell>
          <table:table-cell office:value-type="float" office:value="0" table:style-name="ce12">
            <text:p>0</text:p>
          </table:table-cell>
          <table:table-cell office:value-type="float" office:value="3645100" table:style-name="ce12">
            <text:p>3 645 100</text:p>
          </table:table-cell>
          <table:table-cell office:value-type="float" office:value="0" table:style-name="ce12">
            <text:p>0</text:p>
          </table:table-cell>
          <table:table-cell office:value-type="float" office:value="236200" table:style-name="ce12">
            <text:p>236 200</text:p>
          </table:table-cell>
          <table:table-cell office:value-type="float" office:value="236200" table:style-name="ce12">
            <text:p>236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495613" table:style-name="ce12">
            <text:p>38 495 613</text:p>
          </table:table-cell>
          <table:table-cell table:style-name="ce12"/>
          <table:table-cell office:value-type="float" office:value="0" table:formula="msoxl:=C406-D40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33 Balsfjord</text:p>
          </table:table-cell>
          <table:table-cell office:value-type="float" office:value="16020600" table:style-name="ce14">
            <text:p>16 020 600</text:p>
          </table:table-cell>
          <table:table-cell office:value-type="float" office:value="4086832" table:style-name="ce14">
            <text:p>4 086 832</text:p>
          </table:table-cell>
          <table:table-cell office:value-type="float" office:value="4086832" table:style-name="ce14">
            <text:p>4 086 832</text:p>
          </table:table-cell>
          <table:table-cell office:value-type="float" office:value="0" table:style-name="ce14">
            <text:p>0</text:p>
          </table:table-cell>
          <table:table-cell office:value-type="float" office:value="1764000" table:style-name="ce14">
            <text:p>1 764 000</text:p>
          </table:table-cell>
          <table:table-cell office:value-type="float" office:value="0" table:style-name="ce14">
            <text:p>0</text:p>
          </table:table-cell>
          <table:table-cell office:value-type="float" office:value="243700" table:style-name="ce14">
            <text:p>243 700</text:p>
          </table:table-cell>
          <table:table-cell office:value-type="float" office:value="243700" table:style-name="ce14">
            <text:p>243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115132" table:style-name="ce14">
            <text:p>22 115 132</text:p>
          </table:table-cell>
          <table:table-cell table:style-name="ce14"/>
          <table:table-cell office:value-type="float" office:value="0" table:formula="msoxl:=C407-D40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936 Karlsøy</text:p>
          </table:table-cell>
          <table:table-cell office:value-type="float" office:value="7670100" table:style-name="ce9">
            <text:p>7 670 100</text:p>
          </table:table-cell>
          <table:table-cell office:value-type="float" office:value="1593303" table:style-name="ce9">
            <text:p>1 593 303</text:p>
          </table:table-cell>
          <table:table-cell office:value-type="float" office:value="1593303" table:style-name="ce9">
            <text:p>1 593 303</text:p>
          </table:table-cell>
          <table:table-cell office:value-type="float" office:value="0" table:style-name="ce9">
            <text:p>0</text:p>
          </table:table-cell>
          <table:table-cell office:value-type="float" office:value="867300" table:style-name="ce9">
            <text:p>867 300</text:p>
          </table:table-cell>
          <table:table-cell office:value-type="float" office:value="1185700" table:style-name="ce9">
            <text:p>1 185 700</text:p>
          </table:table-cell>
          <table:table-cell office:value-type="float" office:value="227100" table:style-name="ce9">
            <text:p>227 100</text:p>
          </table:table-cell>
          <table:table-cell office:value-type="float" office:value="227100" table:style-name="ce9">
            <text:p>227 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543503" table:style-name="ce9">
            <text:p>11 543 503</text:p>
          </table:table-cell>
          <table:table-cell table:style-name="ce9"/>
          <table:table-cell office:value-type="float" office:value="0" table:formula="msoxl:=C408-D408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38 Lyngen</text:p>
          </table:table-cell>
          <table:table-cell office:value-type="float" office:value="10756100" table:style-name="ce12">
            <text:p>10 756 100</text:p>
          </table:table-cell>
          <table:table-cell office:value-type="float" office:value="1227253" table:style-name="ce12">
            <text:p>1 227 253</text:p>
          </table:table-cell>
          <table:table-cell office:value-type="float" office:value="1227253" table:style-name="ce12">
            <text:p>1 227 253</text:p>
          </table:table-cell>
          <table:table-cell office:value-type="float" office:value="0" table:style-name="ce12">
            <text:p>0</text:p>
          </table:table-cell>
          <table:table-cell office:value-type="float" office:value="1111800" table:style-name="ce12">
            <text:p>1 111 8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400000" table:style-name="ce12">
            <text:p>400 000</text:p>
          </table:table-cell>
          <table:table-cell office:value-type="float" office:value="340000" table:style-name="ce12">
            <text:p>34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680853" table:style-name="ce12">
            <text:p>14 680 853</text:p>
          </table:table-cell>
          <table:table-cell table:style-name="ce12"/>
          <table:table-cell office:value-type="float" office:value="0" table:formula="msoxl:=C409-D40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39 Storfjord</text:p>
          </table:table-cell>
          <table:table-cell office:value-type="float" office:value="6274100" table:style-name="ce14">
            <text:p>6 274 100</text:p>
          </table:table-cell>
          <table:table-cell office:value-type="float" office:value="474109" table:style-name="ce14">
            <text:p>474 109</text:p>
          </table:table-cell>
          <table:table-cell office:value-type="float" office:value="474109" table:style-name="ce14">
            <text:p>474 109</text:p>
          </table:table-cell>
          <table:table-cell office:value-type="float" office:value="0" table:style-name="ce14">
            <text:p>0</text:p>
          </table:table-cell>
          <table:table-cell office:value-type="float" office:value="721300" table:style-name="ce14">
            <text:p>721 300</text:p>
          </table:table-cell>
          <table:table-cell office:value-type="float" office:value="1185700" table:style-name="ce14">
            <text:p>1 185 700</text:p>
          </table:table-cell>
          <table:table-cell office:value-type="float" office:value="217200" table:style-name="ce14">
            <text:p>217 200</text:p>
          </table:table-cell>
          <table:table-cell office:value-type="float" office:value="217200" table:style-name="ce14">
            <text:p>217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72409" table:style-name="ce14">
            <text:p>8 872 409</text:p>
          </table:table-cell>
          <table:table-cell table:style-name="ce14"/>
          <table:table-cell office:value-type="float" office:value="0" table:formula="msoxl:=C410-D41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940 Kåfjord</text:p>
          </table:table-cell>
          <table:table-cell office:value-type="float" office:value="6773600" table:style-name="ce9">
            <text:p>6 773 600</text:p>
          </table:table-cell>
          <table:table-cell office:value-type="float" office:value="1556317" table:style-name="ce9">
            <text:p>1 556 317</text:p>
          </table:table-cell>
          <table:table-cell office:value-type="float" office:value="1556317" table:style-name="ce9">
            <text:p>1 556 317</text:p>
          </table:table-cell>
          <table:table-cell office:value-type="float" office:value="0" table:style-name="ce9">
            <text:p>0</text:p>
          </table:table-cell>
          <table:table-cell office:value-type="float" office:value="825300" table:style-name="ce9">
            <text:p>825 300</text:p>
          </table:table-cell>
          <table:table-cell office:value-type="float" office:value="1185700" table:style-name="ce9">
            <text:p>1 185 700</text:p>
          </table:table-cell>
          <table:table-cell office:value-type="float" office:value="450800" table:style-name="ce9">
            <text:p>450 800</text:p>
          </table:table-cell>
          <table:table-cell office:value-type="float" office:value="210800" table:style-name="ce9">
            <text:p>210 800</text:p>
          </table:table-cell>
          <table:table-cell office:value-type="float" office:value="240000" table:style-name="ce9">
            <text:p>24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791717" table:style-name="ce9">
            <text:p>10 791 717</text:p>
          </table:table-cell>
          <table:table-cell table:style-name="ce9"/>
          <table:table-cell office:value-type="float" office:value="0" table:formula="msoxl:=C411-D411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41 Skjervøy</text:p>
          </table:table-cell>
          <table:table-cell office:value-type="float" office:value="8310500" table:style-name="ce12">
            <text:p>8 310 500</text:p>
          </table:table-cell>
          <table:table-cell office:value-type="float" office:value="1360509" table:style-name="ce12">
            <text:p>1 360 509</text:p>
          </table:table-cell>
          <table:table-cell office:value-type="float" office:value="1360509" table:style-name="ce12">
            <text:p>1 360 509</text:p>
          </table:table-cell>
          <table:table-cell office:value-type="float" office:value="0" table:style-name="ce12">
            <text:p>0</text:p>
          </table:table-cell>
          <table:table-cell office:value-type="float" office:value="1070600" table:style-name="ce12">
            <text:p>1 070 6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554700" table:style-name="ce12">
            <text:p>554 700</text:p>
          </table:table-cell>
          <table:table-cell office:value-type="float" office:value="264700" table:style-name="ce12">
            <text:p>264 7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482009" table:style-name="ce12">
            <text:p>12 482 009</text:p>
          </table:table-cell>
          <table:table-cell table:style-name="ce12"/>
          <table:table-cell office:value-type="float" office:value="0" table:formula="msoxl:=C412-D41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42 Nordreisa</text:p>
          </table:table-cell>
          <table:table-cell office:value-type="float" office:value="13101900" table:style-name="ce14">
            <text:p>13 101 900</text:p>
          </table:table-cell>
          <table:table-cell office:value-type="float" office:value="2718225" table:style-name="ce14">
            <text:p>2 718 225</text:p>
          </table:table-cell>
          <table:table-cell office:value-type="float" office:value="2718225" table:style-name="ce14">
            <text:p>2 718 225</text:p>
          </table:table-cell>
          <table:table-cell office:value-type="float" office:value="0" table:style-name="ce14">
            <text:p>0</text:p>
          </table:table-cell>
          <table:table-cell office:value-type="float" office:value="1803700" table:style-name="ce14">
            <text:p>1 803 700</text:p>
          </table:table-cell>
          <table:table-cell office:value-type="float" office:value="0" table:style-name="ce14">
            <text:p>0</text:p>
          </table:table-cell>
          <table:table-cell office:value-type="float" office:value="337600" table:style-name="ce14">
            <text:p>337 600</text:p>
          </table:table-cell>
          <table:table-cell office:value-type="float" office:value="337600" table:style-name="ce14">
            <text:p>337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961425" table:style-name="ce14">
            <text:p>17 961 425</text:p>
          </table:table-cell>
          <table:table-cell table:style-name="ce14"/>
          <table:table-cell office:value-type="float" office:value="0" table:formula="msoxl:=C413-D41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943 Kvænangen</text:p>
          </table:table-cell>
          <table:table-cell office:value-type="float" office:value="6356700" table:style-name="ce9">
            <text:p>6 356 700</text:p>
          </table:table-cell>
          <table:table-cell office:value-type="float" office:value="862379" table:style-name="ce9">
            <text:p>862 379</text:p>
          </table:table-cell>
          <table:table-cell office:value-type="float" office:value="862379" table:style-name="ce9">
            <text:p>862 379</text:p>
          </table:table-cell>
          <table:table-cell office:value-type="float" office:value="0" table:style-name="ce9">
            <text:p>0</text:p>
          </table:table-cell>
          <table:table-cell office:value-type="float" office:value="458600" table:style-name="ce9">
            <text:p>458 600</text:p>
          </table:table-cell>
          <table:table-cell office:value-type="float" office:value="0" table:style-name="ce9">
            <text:p>0</text:p>
          </table:table-cell>
          <table:table-cell office:value-type="float" office:value="506900" table:style-name="ce9">
            <text:p>506 900</text:p>
          </table:table-cell>
          <table:table-cell office:value-type="float" office:value="396900" table:style-name="ce9">
            <text:p>396 900</text:p>
          </table:table-cell>
          <table:table-cell office:value-type="float" office:value="110000" table:style-name="ce9">
            <text:p>11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84579" table:style-name="ce9">
            <text:p>8 184 579</text:p>
          </table:table-cell>
          <table:table-cell table:style-name="ce9"/>
          <table:table-cell office:value-type="float" office:value="0" table:formula="msoxl:=C414-D414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02 Vardø</text:p>
          </table:table-cell>
          <table:table-cell office:value-type="float" office:value="5395600" table:style-name="ce12">
            <text:p>5 395 600</text:p>
          </table:table-cell>
          <table:table-cell office:value-type="float" office:value="865229" table:style-name="ce12">
            <text:p>865 229</text:p>
          </table:table-cell>
          <table:table-cell office:value-type="float" office:value="865229" table:style-name="ce12">
            <text:p>865 229</text:p>
          </table:table-cell>
          <table:table-cell office:value-type="float" office:value="0" table:style-name="ce12">
            <text:p>0</text:p>
          </table:table-cell>
          <table:table-cell office:value-type="float" office:value="1631800" table:style-name="ce12">
            <text:p>1 631 8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310000" table:style-name="ce12">
            <text:p>31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88329" table:style-name="ce12">
            <text:p>9 388 329</text:p>
          </table:table-cell>
          <table:table-cell table:style-name="ce12"/>
          <table:table-cell office:value-type="float" office:value="0" table:formula="msoxl:=C415-D41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03 Vadsø</text:p>
          </table:table-cell>
          <table:table-cell office:value-type="float" office:value="14057200" table:style-name="ce14">
            <text:p>14 057 200</text:p>
          </table:table-cell>
          <table:table-cell office:value-type="float" office:value="715828" table:style-name="ce14">
            <text:p>715 828</text:p>
          </table:table-cell>
          <table:table-cell office:value-type="float" office:value="715828" table:style-name="ce14">
            <text:p>715 828</text:p>
          </table:table-cell>
          <table:table-cell office:value-type="float" office:value="0" table:style-name="ce14">
            <text:p>0</text:p>
          </table:table-cell>
          <table:table-cell office:value-type="float" office:value="4792300" table:style-name="ce14">
            <text:p>4 792 3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665328" table:style-name="ce14">
            <text:p>19 665 328</text:p>
          </table:table-cell>
          <table:table-cell table:style-name="ce14"/>
          <table:table-cell office:value-type="float" office:value="0" table:formula="msoxl:=C416-D41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2004 Hammerfest</text:p>
          </table:table-cell>
          <table:table-cell office:value-type="float" office:value="22048600" table:style-name="ce9">
            <text:p>22 048 600</text:p>
          </table:table-cell>
          <table:table-cell office:value-type="float" office:value="-2616822" table:style-name="ce9">
            <text:p>-2 616 822</text:p>
          </table:table-cell>
          <table:table-cell office:value-type="float" office:value="-2616822" table:style-name="ce9">
            <text:p>-2 616 822</text:p>
          </table:table-cell>
          <table:table-cell office:value-type="float" office:value="0" table:style-name="ce9">
            <text:p>0</text:p>
          </table:table-cell>
          <table:table-cell office:value-type="float" office:value="7922000" table:style-name="ce9">
            <text:p>7 922 000</text:p>
          </table:table-cell>
          <table:table-cell office:value-type="float" office:value="0" table:style-name="ce9">
            <text:p>0</text:p>
          </table:table-cell>
          <table:table-cell office:value-type="float" office:value="80000" table:style-name="ce9">
            <text:p>80 000</text:p>
          </table:table-cell>
          <table:table-cell office:value-type="float" office:value="0" table:style-name="ce9">
            <text:p>0</text:p>
          </table:table-cell>
          <table:table-cell office:value-type="float" office:value="80000" table:style-name="ce9">
            <text:p>8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433778" table:style-name="ce9">
            <text:p>27 433 778</text:p>
          </table:table-cell>
          <table:table-cell table:style-name="ce9"/>
          <table:table-cell office:value-type="float" office:value="0" table:formula="msoxl:=C417-D417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11 Kautokeino</text:p>
          </table:table-cell>
          <table:table-cell office:value-type="float" office:value="9093700" table:style-name="ce12">
            <text:p>9 093 700</text:p>
          </table:table-cell>
          <table:table-cell office:value-type="float" office:value="2411979" table:style-name="ce12">
            <text:p>2 411 979</text:p>
          </table:table-cell>
          <table:table-cell office:value-type="float" office:value="2411979" table:style-name="ce12">
            <text:p>2 411 979</text:p>
          </table:table-cell>
          <table:table-cell office:value-type="float" office:value="0" table:style-name="ce12">
            <text:p>0</text:p>
          </table:table-cell>
          <table:table-cell office:value-type="float" office:value="2257200" table:style-name="ce12">
            <text:p>2 257 2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530000" table:style-name="ce12">
            <text:p>530 000</text:p>
          </table:table-cell>
          <table:table-cell office:value-type="float" office:value="530000" table:style-name="ce12">
            <text:p>5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478579" table:style-name="ce12">
            <text:p>15 478 579</text:p>
          </table:table-cell>
          <table:table-cell table:style-name="ce12"/>
          <table:table-cell office:value-type="float" office:value="0" table:formula="msoxl:=C418-D41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12 Alta</text:p>
          </table:table-cell>
          <table:table-cell office:value-type="float" office:value="47386900" table:style-name="ce14">
            <text:p>47 386 900</text:p>
          </table:table-cell>
          <table:table-cell office:value-type="float" office:value="4572793" table:style-name="ce14">
            <text:p>4 572 793</text:p>
          </table:table-cell>
          <table:table-cell office:value-type="float" office:value="4572793" table:style-name="ce14">
            <text:p>4 572 793</text:p>
          </table:table-cell>
          <table:table-cell office:value-type="float" office:value="0" table:style-name="ce14">
            <text:p>0</text:p>
          </table:table-cell>
          <table:table-cell office:value-type="float" office:value="15264900" table:style-name="ce14">
            <text:p>15 264 9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274593" table:style-name="ce14">
            <text:p>67 274 593</text:p>
          </table:table-cell>
          <table:table-cell table:style-name="ce14"/>
          <table:table-cell office:value-type="float" office:value="0" table:formula="msoxl:=C419-D41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2014 Loppa</text:p>
          </table:table-cell>
          <table:table-cell office:value-type="float" office:value="4368600" table:style-name="ce9">
            <text:p>4 368 600</text:p>
          </table:table-cell>
          <table:table-cell office:value-type="float" office:value="545426" table:style-name="ce9">
            <text:p>545 426</text:p>
          </table:table-cell>
          <table:table-cell office:value-type="float" office:value="545426" table:style-name="ce9">
            <text:p>545 426</text:p>
          </table:table-cell>
          <table:table-cell office:value-type="float" office:value="0" table:style-name="ce9">
            <text:p>0</text:p>
          </table:table-cell>
          <table:table-cell office:value-type="float" office:value="790900" table:style-name="ce9">
            <text:p>790 900</text:p>
          </table:table-cell>
          <table:table-cell office:value-type="float" office:value="1185700" table:style-name="ce9">
            <text:p>1 185 700</text:p>
          </table:table-cell>
          <table:table-cell office:value-type="float" office:value="650000" table:style-name="ce9">
            <text:p>650 000</text:p>
          </table:table-cell>
          <table:table-cell office:value-type="float" office:value="530000" table:style-name="ce9">
            <text:p>530 000</text:p>
          </table:table-cell>
          <table:table-cell office:value-type="float" office:value="120000" table:style-name="ce9">
            <text:p>12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40626" table:style-name="ce9">
            <text:p>7 540 626</text:p>
          </table:table-cell>
          <table:table-cell table:style-name="ce9"/>
          <table:table-cell office:value-type="float" office:value="0" table:formula="msoxl:=C420-D420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15 Hasvik</text:p>
          </table:table-cell>
          <table:table-cell office:value-type="float" office:value="3847600" table:style-name="ce12">
            <text:p>3 847 600</text:p>
          </table:table-cell>
          <table:table-cell office:value-type="float" office:value="597183" table:style-name="ce12">
            <text:p>597 183</text:p>
          </table:table-cell>
          <table:table-cell office:value-type="float" office:value="597183" table:style-name="ce12">
            <text:p>597 183</text:p>
          </table:table-cell>
          <table:table-cell office:value-type="float" office:value="0" table:style-name="ce12">
            <text:p>0</text:p>
          </table:table-cell>
          <table:table-cell office:value-type="float" office:value="798600" table:style-name="ce12">
            <text:p>798 6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330000" table:style-name="ce12">
            <text:p>33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100" table:style-name="ce12">
            <text:p>33 100</text:p>
          </table:table-cell>
          <table:table-cell office:value-type="float" office:value="0" table:style-name="ce12">
            <text:p>0</text:p>
          </table:table-cell>
          <table:table-cell office:value-type="float" office:value="6792183" table:style-name="ce12">
            <text:p>6 792 183</text:p>
          </table:table-cell>
          <table:table-cell table:style-name="ce12"/>
          <table:table-cell office:value-type="float" office:value="0" table:formula="msoxl:=C421-D42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17 Kvalsund</text:p>
          </table:table-cell>
          <table:table-cell office:value-type="float" office:value="4297600" table:style-name="ce14">
            <text:p>4 297 600</text:p>
          </table:table-cell>
          <table:table-cell office:value-type="float" office:value="428957" table:style-name="ce14">
            <text:p>428 957</text:p>
          </table:table-cell>
          <table:table-cell office:value-type="float" office:value="428957" table:style-name="ce14">
            <text:p>428 957</text:p>
          </table:table-cell>
          <table:table-cell office:value-type="float" office:value="0" table:style-name="ce14">
            <text:p>0</text:p>
          </table:table-cell>
          <table:table-cell office:value-type="float" office:value="809400" table:style-name="ce14">
            <text:p>809 400</text:p>
          </table:table-cell>
          <table:table-cell office:value-type="float" office:value="1185700" table:style-name="ce14">
            <text:p>1 185 70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00" table:style-name="ce14">
            <text:p>8 100</text:p>
          </table:table-cell>
          <table:table-cell office:value-type="float" office:value="0" table:style-name="ce14">
            <text:p>0</text:p>
          </table:table-cell>
          <table:table-cell office:value-type="float" office:value="6929757" table:style-name="ce14">
            <text:p>6 929 757</text:p>
          </table:table-cell>
          <table:table-cell table:style-name="ce14"/>
          <table:table-cell office:value-type="float" office:value="0" table:formula="msoxl:=C422-D42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2018 Måsøy</text:p>
          </table:table-cell>
          <table:table-cell office:value-type="float" office:value="4201000" table:style-name="ce9">
            <text:p>4 201 000</text:p>
          </table:table-cell>
          <table:table-cell office:value-type="float" office:value="-181654" table:style-name="ce9">
            <text:p>-181 654</text:p>
          </table:table-cell>
          <table:table-cell office:value-type="float" office:value="-181654" table:style-name="ce9">
            <text:p>-181 654</text:p>
          </table:table-cell>
          <table:table-cell office:value-type="float" office:value="0" table:style-name="ce9">
            <text:p>0</text:p>
          </table:table-cell>
          <table:table-cell office:value-type="float" office:value="955700" table:style-name="ce9">
            <text:p>955 700</text:p>
          </table:table-cell>
          <table:table-cell office:value-type="float" office:value="1185700" table:style-name="ce9">
            <text:p>1 185 700</text:p>
          </table:table-cell>
          <table:table-cell office:value-type="float" office:value="480000" table:style-name="ce9">
            <text:p>480 000</text:p>
          </table:table-cell>
          <table:table-cell office:value-type="float" office:value="420000" table:style-name="ce9">
            <text:p>420 000</text:p>
          </table:table-cell>
          <table:table-cell office:value-type="float" office:value="60000" table:style-name="ce9">
            <text:p>6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640746" table:style-name="ce9">
            <text:p>6 640 746</text:p>
          </table:table-cell>
          <table:table-cell table:style-name="ce9"/>
          <table:table-cell office:value-type="float" office:value="0" table:formula="msoxl:=C423-D423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19 Nordkapp</text:p>
          </table:table-cell>
          <table:table-cell office:value-type="float" office:value="9004000" table:style-name="ce12">
            <text:p>9 004 000</text:p>
          </table:table-cell>
          <table:table-cell office:value-type="float" office:value="403625" table:style-name="ce12">
            <text:p>403 625</text:p>
          </table:table-cell>
          <table:table-cell office:value-type="float" office:value="403625" table:style-name="ce12">
            <text:p>403 625</text:p>
          </table:table-cell>
          <table:table-cell office:value-type="float" office:value="0" table:style-name="ce12">
            <text:p>0</text:p>
          </table:table-cell>
          <table:table-cell office:value-type="float" office:value="2474300" table:style-name="ce12">
            <text:p>2 474 300</text:p>
          </table:table-cell>
          <table:table-cell office:value-type="float" office:value="0" table:style-name="ce12">
            <text:p>0</text:p>
          </table:table-cell>
          <table:table-cell office:value-type="float" office:value="350000" table:style-name="ce12">
            <text:p>350 000</text:p>
          </table:table-cell>
          <table:table-cell office:value-type="float" office:value="350000" table:style-name="ce12">
            <text:p>3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31925" table:style-name="ce12">
            <text:p>12 231 925</text:p>
          </table:table-cell>
          <table:table-cell table:style-name="ce12"/>
          <table:table-cell office:value-type="float" office:value="0" table:formula="msoxl:=C424-D42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20 Porsanger</text:p>
          </table:table-cell>
          <table:table-cell office:value-type="float" office:value="9239300" table:style-name="ce14">
            <text:p>9 239 300</text:p>
          </table:table-cell>
          <table:table-cell office:value-type="float" office:value="944146" table:style-name="ce14">
            <text:p>944 146</text:p>
          </table:table-cell>
          <table:table-cell office:value-type="float" office:value="944146" table:style-name="ce14">
            <text:p>944 146</text:p>
          </table:table-cell>
          <table:table-cell office:value-type="float" office:value="0" table:style-name="ce14">
            <text:p>0</text:p>
          </table:table-cell>
          <table:table-cell office:value-type="float" office:value="3051900" table:style-name="ce14">
            <text:p>3 051 900</text:p>
          </table:table-cell>
          <table:table-cell office:value-type="float" office:value="0" table:style-name="ce14">
            <text:p>0</text:p>
          </table:table-cell>
          <table:table-cell office:value-type="float" office:value="440000" table:style-name="ce14">
            <text:p>440 000</text:p>
          </table:table-cell>
          <table:table-cell office:value-type="float" office:value="440000" table:style-name="ce14">
            <text:p>4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675346" table:style-name="ce14">
            <text:p>13 675 346</text:p>
          </table:table-cell>
          <table:table-cell table:style-name="ce14"/>
          <table:table-cell office:value-type="float" office:value="0" table:formula="msoxl:=C425-D42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2021 Karasjok</text:p>
          </table:table-cell>
          <table:table-cell office:value-type="float" office:value="7575500" table:style-name="ce9">
            <text:p>7 575 500</text:p>
          </table:table-cell>
          <table:table-cell office:value-type="float" office:value="1360382" table:style-name="ce9">
            <text:p>1 360 382</text:p>
          </table:table-cell>
          <table:table-cell office:value-type="float" office:value="1360382" table:style-name="ce9">
            <text:p>1 360 382</text:p>
          </table:table-cell>
          <table:table-cell office:value-type="float" office:value="0" table:style-name="ce9">
            <text:p>0</text:p>
          </table:table-cell>
          <table:table-cell office:value-type="float" office:value="2077700" table:style-name="ce9">
            <text:p>2 077 700</text:p>
          </table:table-cell>
          <table:table-cell office:value-type="float" office:value="1185700" table:style-name="ce9">
            <text:p>1 185 700</text:p>
          </table:table-cell>
          <table:table-cell office:value-type="float" office:value="520000" table:style-name="ce9">
            <text:p>520 000</text:p>
          </table:table-cell>
          <table:table-cell office:value-type="float" office:value="520000" table:style-name="ce9">
            <text:p>52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719282" table:style-name="ce9">
            <text:p>12 719 282</text:p>
          </table:table-cell>
          <table:table-cell table:style-name="ce9"/>
          <table:table-cell office:value-type="float" office:value="0" table:formula="msoxl:=C426-D426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22 Lebesby</text:p>
          </table:table-cell>
          <table:table-cell office:value-type="float" office:value="5668000" table:style-name="ce12">
            <text:p>5 668 000</text:p>
          </table:table-cell>
          <table:table-cell office:value-type="float" office:value="1625070" table:style-name="ce12">
            <text:p>1 625 070</text:p>
          </table:table-cell>
          <table:table-cell office:value-type="float" office:value="1625070" table:style-name="ce12">
            <text:p>1 625 070</text:p>
          </table:table-cell>
          <table:table-cell office:value-type="float" office:value="0" table:style-name="ce12">
            <text:p>0</text:p>
          </table:table-cell>
          <table:table-cell office:value-type="float" office:value="1032700" table:style-name="ce12">
            <text:p>1 032 7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290000" table:style-name="ce12">
            <text:p>290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801470" table:style-name="ce12">
            <text:p>9 801 470</text:p>
          </table:table-cell>
          <table:table-cell table:style-name="ce12"/>
          <table:table-cell office:value-type="float" office:value="0" table:formula="msoxl:=C427-D42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23 Gamvik</text:p>
          </table:table-cell>
          <table:table-cell office:value-type="float" office:value="3406600" table:style-name="ce14">
            <text:p>3 406 600</text:p>
          </table:table-cell>
          <table:table-cell office:value-type="float" office:value="576522" table:style-name="ce14">
            <text:p>576 522</text:p>
          </table:table-cell>
          <table:table-cell office:value-type="float" office:value="576522" table:style-name="ce14">
            <text:p>576 522</text:p>
          </table:table-cell>
          <table:table-cell office:value-type="float" office:value="0" table:style-name="ce14">
            <text:p>0</text:p>
          </table:table-cell>
          <table:table-cell office:value-type="float" office:value="845600" table:style-name="ce14">
            <text:p>845 600</text:p>
          </table:table-cell>
          <table:table-cell office:value-type="float" office:value="1185700" table:style-name="ce14">
            <text:p>1 185 700</text:p>
          </table:table-cell>
          <table:table-cell office:value-type="float" office:value="600000" table:style-name="ce14">
            <text:p>600 000</text:p>
          </table:table-cell>
          <table:table-cell office:value-type="float" office:value="600000" table:style-name="ce14">
            <text:p>6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3300" table:style-name="ce14">
            <text:p>113 300</text:p>
          </table:table-cell>
          <table:table-cell office:value-type="float" office:value="0" table:style-name="ce14">
            <text:p>0</text:p>
          </table:table-cell>
          <table:table-cell office:value-type="float" office:value="6727722" table:style-name="ce14">
            <text:p>6 727 722</text:p>
          </table:table-cell>
          <table:table-cell table:style-name="ce14"/>
          <table:table-cell office:value-type="float" office:value="0" table:formula="msoxl:=C428-D42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2024 Berlevåg</text:p>
          </table:table-cell>
          <table:table-cell office:value-type="float" office:value="3451200" table:style-name="ce9">
            <text:p>3 451 200</text:p>
          </table:table-cell>
          <table:table-cell office:value-type="float" office:value="311432" table:style-name="ce9">
            <text:p>311 432</text:p>
          </table:table-cell>
          <table:table-cell office:value-type="float" office:value="311432" table:style-name="ce9">
            <text:p>311 432</text:p>
          </table:table-cell>
          <table:table-cell office:value-type="float" office:value="0" table:style-name="ce9">
            <text:p>0</text:p>
          </table:table-cell>
          <table:table-cell office:value-type="float" office:value="814000" table:style-name="ce9">
            <text:p>814 000</text:p>
          </table:table-cell>
          <table:table-cell office:value-type="float" office:value="1185700" table:style-name="ce9">
            <text:p>1 185 700</text:p>
          </table:table-cell>
          <table:table-cell office:value-type="float" office:value="300000" table:style-name="ce9">
            <text:p>300 000</text:p>
          </table:table-cell>
          <table:table-cell office:value-type="float" office:value="300000" table:style-name="ce9">
            <text:p>3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62332" table:style-name="ce9">
            <text:p>6 062 332</text:p>
          </table:table-cell>
          <table:table-cell table:style-name="ce9"/>
          <table:table-cell office:value-type="float" office:value="0" table:formula="msoxl:=C429-D429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25 Tana</text:p>
          </table:table-cell>
          <table:table-cell office:value-type="float" office:value="9031800" table:style-name="ce12">
            <text:p>9 031 800</text:p>
          </table:table-cell>
          <table:table-cell office:value-type="float" office:value="1557976" table:style-name="ce12">
            <text:p>1 557 976</text:p>
          </table:table-cell>
          <table:table-cell office:value-type="float" office:value="1557976" table:style-name="ce12">
            <text:p>1 557 976</text:p>
          </table:table-cell>
          <table:table-cell office:value-type="float" office:value="0" table:style-name="ce12">
            <text:p>0</text:p>
          </table:table-cell>
          <table:table-cell office:value-type="float" office:value="2220200" table:style-name="ce12">
            <text:p>2 220 2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430000" table:style-name="ce12">
            <text:p>430 000</text:p>
          </table:table-cell>
          <table:table-cell office:value-type="float" office:value="430000" table:style-name="ce12">
            <text:p>4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425676" table:style-name="ce12">
            <text:p>14 425 676</text:p>
          </table:table-cell>
          <table:table-cell table:style-name="ce12"/>
          <table:table-cell office:value-type="float" office:value="0" table:formula="msoxl:=C430-D43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27 Nesseby</text:p>
          </table:table-cell>
          <table:table-cell office:value-type="float" office:value="3583500" table:style-name="ce14">
            <text:p>3 583 500</text:p>
          </table:table-cell>
          <table:table-cell office:value-type="float" office:value="696997" table:style-name="ce14">
            <text:p>696 997</text:p>
          </table:table-cell>
          <table:table-cell office:value-type="float" office:value="696997" table:style-name="ce14">
            <text:p>696 997</text:p>
          </table:table-cell>
          <table:table-cell office:value-type="float" office:value="0" table:style-name="ce14">
            <text:p>0</text:p>
          </table:table-cell>
          <table:table-cell office:value-type="float" office:value="707700" table:style-name="ce14">
            <text:p>707 700</text:p>
          </table:table-cell>
          <table:table-cell office:value-type="float" office:value="1185700" table:style-name="ce14">
            <text:p>1 185 700</text:p>
          </table:table-cell>
          <table:table-cell office:value-type="float" office:value="240000" table:style-name="ce14">
            <text:p>240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13897" table:style-name="ce14">
            <text:p>6 413 897</text:p>
          </table:table-cell>
          <table:table-cell table:style-name="ce14"/>
          <table:table-cell office:value-type="float" office:value="0" table:formula="msoxl:=C431-D43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2028 Båtsfjord</text:p>
          </table:table-cell>
          <table:table-cell office:value-type="float" office:value="5500700" table:style-name="ce9">
            <text:p>5 500 700</text:p>
          </table:table-cell>
          <table:table-cell office:value-type="float" office:value="-197437" table:style-name="ce9">
            <text:p>-197 437</text:p>
          </table:table-cell>
          <table:table-cell office:value-type="float" office:value="-197437" table:style-name="ce9">
            <text:p>-197 437</text:p>
          </table:table-cell>
          <table:table-cell office:value-type="float" office:value="0" table:style-name="ce9">
            <text:p>0</text:p>
          </table:table-cell>
          <table:table-cell office:value-type="float" office:value="1699600" table:style-name="ce9">
            <text:p>1 699 600</text:p>
          </table:table-cell>
          <table:table-cell office:value-type="float" office:value="1185700" table:style-name="ce9">
            <text:p>1 185 700</text:p>
          </table:table-cell>
          <table:table-cell office:value-type="float" office:value="330000" table:style-name="ce9">
            <text:p>330 000</text:p>
          </table:table-cell>
          <table:table-cell office:value-type="float" office:value="330000" table:style-name="ce9">
            <text:p>33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900" table:style-name="ce9">
            <text:p>65 900</text:p>
          </table:table-cell>
          <table:table-cell office:value-type="float" office:value="0" table:style-name="ce9">
            <text:p>0</text:p>
          </table:table-cell>
          <table:table-cell office:value-type="float" office:value="8584463" table:style-name="ce9">
            <text:p>8 584 463</text:p>
          </table:table-cell>
          <table:table-cell table:style-name="ce9"/>
          <table:table-cell office:value-type="float" office:value="0" table:formula="msoxl:=C432-D432" table:style-name="ce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30 Sør-Varanger</text:p>
          </table:table-cell>
          <table:table-cell office:value-type="float" office:value="22819900" table:style-name="ce12">
            <text:p>22 819 900</text:p>
          </table:table-cell>
          <table:table-cell office:value-type="float" office:value="-812206" table:style-name="ce12">
            <text:p>-812 206</text:p>
          </table:table-cell>
          <table:table-cell office:value-type="float" office:value="-812206" table:style-name="ce12">
            <text:p>-812 206</text:p>
          </table:table-cell>
          <table:table-cell office:value-type="float" office:value="0" table:style-name="ce12">
            <text:p>0</text:p>
          </table:table-cell>
          <table:table-cell office:value-type="float" office:value="7770300" table:style-name="ce12">
            <text:p>7 770 3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877994" table:style-name="ce12">
            <text:p>29 877 994</text:p>
          </table:table-cell>
          <table:table-cell table:style-name="ce12"/>
          <table:table-cell office:value-type="float" office:value="0" table:formula="msoxl:=C433-D433" table:style-name="ce12">
            <text:p>0</text:p>
          </table:table-cell>
          <table:table-cell table:number-columns-repeated="16367"/>
        </table:table-row>
        <table:table-row table:style-name="ro5">
          <table:table-cell table:style-name="ce15"/>
          <table:table-cell office:value-type="float" office:value="11523685100" table:style-name="ce16">
            <text:p>11 523 685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9691700" table:style-name="ce16">
            <text:p>39 691 700</text:p>
          </table:table-cell>
          <table:table-cell office:value-type="float" office:value="156081300" table:style-name="ce16">
            <text:p>156 081 300</text:p>
          </table:table-cell>
          <table:table-cell office:value-type="float" office:value="96350100" table:style-name="ce16">
            <text:p>96 350 100</text:p>
          </table:table-cell>
          <table:table-cell office:value-type="float" office:value="213560500" table:style-name="ce16">
            <text:p>213 560 500</text:p>
          </table:table-cell>
          <table:table-cell office:value-type="float" office:value="90141500" table:style-name="ce16">
            <text:p>90 141 500</text:p>
          </table:table-cell>
          <table:table-cell office:value-type="float" office:value="39660000" table:style-name="ce16">
            <text:p>39 660 000</text:p>
          </table:table-cell>
          <table:table-cell office:value-type="float" office:value="38400000" table:style-name="ce16">
            <text:p>38 400 000</text:p>
          </table:table-cell>
          <table:table-cell office:value-type="float" office:value="45359000" table:style-name="ce16">
            <text:p>45 359 000</text:p>
          </table:table-cell>
          <table:table-cell office:value-type="float" office:value="39338600" table:style-name="ce16">
            <text:p>39 338 600</text:p>
          </table:table-cell>
          <table:table-cell office:value-type="float" office:value="44013200" table:style-name="ce16">
            <text:p>44 013 200</text:p>
          </table:table-cell>
          <table:table-cell office:value-type="float" office:value="12112720500" table:style-name="ce16">
            <text:p>12 112 720 500</text:p>
          </table:table-cell>
          <table:table-cell table:style-name="ce16"/>
          <table:table-cell office:value-type="float" office:value="0" table:formula="msoxl:=C434-D434" table:style-name="ce16">
            <text:p>0</text:p>
          </table:table-cell>
          <table:table-cell table:number-columns-repeated="16367"/>
        </table:table-row>
        <table:table-row table:style-name="ro5">
          <table:table-cell table:number-columns-repeated="16384" table:style-name="ce1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0"/>
          <table:table-cell table:style-name="ce17"/>
          <table:table-cell table:style-name="ce10"/>
          <table:table-cell table:style-name="ce17"/>
          <table:table-cell table:number-columns-repeated="16379" table:style-name="ce10"/>
        </table:table-row>
        <table:table-row table:style-name="ro2">
          <table:table-cell table:number-columns-repeated="4" table:style-name="ce10"/>
          <table:table-cell table:style-name="ce17"/>
          <table:table-cell table:number-columns-repeated="16379" table:style-name="ce10"/>
        </table:table-row>
        <table:table-row table:number-rows-repeated="1048138" table:style-name="ro2">
          <table:table-cell table:number-columns-repeated="16384"/>
        </table:table-row>
      </table:table>
      <table:table table:name="Ark2" table:style-name="ta2">
        <table:table-column table:style-name="co1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Ark3" table:style-name="ta2">
        <table:table-column table:style-name="co1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ilde Marie Skarvang</meta:initial-creator>
    <dc:creator>Lars Tore Rydland</dc:creator>
    <meta:creation-date>2011-01-05T07:47:58Z</meta:creation-date>
    <dc:date>2015-03-03T08:13:50Z</dc:date>
    <meta:print-date>2011-12-20T15:33:26Z</meta:print-date>
  </office:meta>
</office:document-meta>
</file>