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2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april 2016 (termin 4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departementet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1155400" table:style-name="ce10">
            <text:p>71 155 400</text:p>
          </table:table-cell>
          <table:table-cell office:value-type="float" office:value="2751389" table:style-name="ce10">
            <text:p>2 751 389</text:p>
          </table:table-cell>
          <table:table-cell office:value-type="float" office:value="2751389" table:style-name="ce10">
            <text:p>2 751 3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146789" table:style-name="ce10">
            <text:p>74 146 789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8960500" table:style-name="ce12">
            <text:p>68 960 500</text:p>
          </table:table-cell>
          <table:table-cell office:value-type="float" office:value="3588619" table:style-name="ce12">
            <text:p>3 588 619</text:p>
          </table:table-cell>
          <table:table-cell office:value-type="float" office:value="3588619" table:style-name="ce12">
            <text:p>3 588 6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9119" table:style-name="ce12">
            <text:p>73 009 119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8161900" table:style-name="ce14">
            <text:p>128 161 900</text:p>
          </table:table-cell>
          <table:table-cell office:value-type="float" office:value="2740424" table:style-name="ce14">
            <text:p>2 740 424</text:p>
          </table:table-cell>
          <table:table-cell office:value-type="float" office:value="2740424" table:style-name="ce14">
            <text:p>2 740 4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442324" table:style-name="ce14">
            <text:p>131 442 324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1298800" table:style-name="ce10">
            <text:p>171 298 800</text:p>
          </table:table-cell>
          <table:table-cell office:value-type="float" office:value="9109256" table:style-name="ce10">
            <text:p>9 109 256</text:p>
          </table:table-cell>
          <table:table-cell office:value-type="float" office:value="9109256" table:style-name="ce10">
            <text:p>9 109 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000" table:style-name="ce10">
            <text:p>880 000</text:p>
          </table:table-cell>
          <table:table-cell office:value-type="float" office:value="880000" table:style-name="ce10">
            <text:p>8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288056" table:style-name="ce10">
            <text:p>181 288 056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91400" table:style-name="ce12">
            <text:p>9 391 400</text:p>
          </table:table-cell>
          <table:table-cell office:value-type="float" office:value="369671" table:style-name="ce12">
            <text:p>369 671</text:p>
          </table:table-cell>
          <table:table-cell office:value-type="float" office:value="369671" table:style-name="ce12">
            <text:p>369 6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400" table:style-name="ce12">
            <text:p>158 400</text:p>
          </table:table-cell>
          <table:table-cell office:value-type="float" office:value="0" table:style-name="ce12">
            <text:p>0</text:p>
          </table:table-cell>
          <table:table-cell office:value-type="float" office:value="9939471" table:style-name="ce12">
            <text:p>9 939 471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84600" table:style-name="ce14">
            <text:p>4 884 600</text:p>
          </table:table-cell>
          <table:table-cell office:value-type="float" office:value="41496" table:style-name="ce14">
            <text:p>41 496</text:p>
          </table:table-cell>
          <table:table-cell office:value-type="float" office:value="41496" table:style-name="ce14">
            <text:p>41 4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13596" table:style-name="ce14">
            <text:p>5 513 596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893400" table:style-name="ce10">
            <text:p>9 893 400</text:p>
          </table:table-cell>
          <table:table-cell office:value-type="float" office:value="465217" table:style-name="ce10">
            <text:p>465 217</text:p>
          </table:table-cell>
          <table:table-cell office:value-type="float" office:value="465217" table:style-name="ce10">
            <text:p>465 217</text:p>
          </table:table-cell>
          <table:table-cell office:value-type="float" office:value="328000" table:style-name="ce10">
            <text:p>3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36617" table:style-name="ce10">
            <text:p>10 736 617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31200" table:style-name="ce12">
            <text:p>2 931 200</text:p>
          </table:table-cell>
          <table:table-cell office:value-type="float" office:value="-65655" table:style-name="ce12">
            <text:p>-65 655</text:p>
          </table:table-cell>
          <table:table-cell office:value-type="float" office:value="-65655" table:style-name="ce12">
            <text:p>-65 6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3045" table:style-name="ce12">
            <text:p>3 443 045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975700" table:style-name="ce14">
            <text:p>13 975 700</text:p>
          </table:table-cell>
          <table:table-cell office:value-type="float" office:value="68088" table:style-name="ce14">
            <text:p>68 088</text:p>
          </table:table-cell>
          <table:table-cell office:value-type="float" office:value="68088" table:style-name="ce14">
            <text:p>68 0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93788" table:style-name="ce14">
            <text:p>14 193 788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392600" table:style-name="ce10">
            <text:p>13 392 600</text:p>
          </table:table-cell>
          <table:table-cell office:value-type="float" office:value="-1711930" table:style-name="ce10">
            <text:p>-1 711 930</text:p>
          </table:table-cell>
          <table:table-cell office:value-type="float" office:value="-1711930" table:style-name="ce10">
            <text:p>-1 711 9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50000" table:style-name="ce10">
            <text:p>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11993470" table:style-name="ce10">
            <text:p>11 993 470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5561200" table:style-name="ce12">
            <text:p>35 561 200</text:p>
          </table:table-cell>
          <table:table-cell office:value-type="float" office:value="-8196340" table:style-name="ce12">
            <text:p>-8 196 340</text:p>
          </table:table-cell>
          <table:table-cell office:value-type="float" office:value="-8196340" table:style-name="ce12">
            <text:p>-8 196 3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54860" table:style-name="ce12">
            <text:p>27 554 860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295800" table:style-name="ce14">
            <text:p>28 295 800</text:p>
          </table:table-cell>
          <table:table-cell office:value-type="float" office:value="1332379" table:style-name="ce14">
            <text:p>1 332 379</text:p>
          </table:table-cell>
          <table:table-cell office:value-type="float" office:value="1332379" table:style-name="ce14">
            <text:p>1 332 3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78179" table:style-name="ce14">
            <text:p>29 778 179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038400" table:style-name="ce10">
            <text:p>10 038 400</text:p>
          </table:table-cell>
          <table:table-cell office:value-type="float" office:value="-952266" table:style-name="ce10">
            <text:p>-952 266</text:p>
          </table:table-cell>
          <table:table-cell office:value-type="float" office:value="-952266" table:style-name="ce10">
            <text:p>-952 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46134" table:style-name="ce10">
            <text:p>9 146 134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2888800" table:style-name="ce12">
            <text:p>22 888 800</text:p>
          </table:table-cell>
          <table:table-cell office:value-type="float" office:value="757127" table:style-name="ce12">
            <text:p>757 127</text:p>
          </table:table-cell>
          <table:table-cell office:value-type="float" office:value="757127" table:style-name="ce12">
            <text:p>757 1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15927" table:style-name="ce12">
            <text:p>23 715 927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758000" table:style-name="ce14">
            <text:p>16 758 000</text:p>
          </table:table-cell>
          <table:table-cell office:value-type="float" office:value="799911" table:style-name="ce14">
            <text:p>799 911</text:p>
          </table:table-cell>
          <table:table-cell office:value-type="float" office:value="799911" table:style-name="ce14">
            <text:p>799 9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87911" table:style-name="ce14">
            <text:p>17 787 911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111300" table:style-name="ce10">
            <text:p>33 111 300</text:p>
          </table:table-cell>
          <table:table-cell office:value-type="float" office:value="1798153" table:style-name="ce10">
            <text:p>1 798 153</text:p>
          </table:table-cell>
          <table:table-cell office:value-type="float" office:value="1798153" table:style-name="ce10">
            <text:p>1 798 1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19453" table:style-name="ce10">
            <text:p>35 019 453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643600" table:style-name="ce12">
            <text:p>11 643 600</text:p>
          </table:table-cell>
          <table:table-cell office:value-type="float" office:value="538426" table:style-name="ce12">
            <text:p>538 426</text:p>
          </table:table-cell>
          <table:table-cell office:value-type="float" office:value="538426" table:style-name="ce12">
            <text:p>538 4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500" table:style-name="ce12">
            <text:p>352 500</text:p>
          </table:table-cell>
          <table:table-cell office:value-type="float" office:value="0" table:style-name="ce12">
            <text:p>0</text:p>
          </table:table-cell>
          <table:table-cell office:value-type="float" office:value="12574526" table:style-name="ce12">
            <text:p>12 574 526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1731900" table:style-name="ce14">
            <text:p>11 731 900</text:p>
          </table:table-cell>
          <table:table-cell office:value-type="float" office:value="714502" table:style-name="ce14">
            <text:p>714 502</text:p>
          </table:table-cell>
          <table:table-cell office:value-type="float" office:value="714502" table:style-name="ce14">
            <text:p>714 5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500" table:style-name="ce14">
            <text:p>407 500</text:p>
          </table:table-cell>
          <table:table-cell office:value-type="float" office:value="0" table:style-name="ce14">
            <text:p>0</text:p>
          </table:table-cell>
          <table:table-cell office:value-type="float" office:value="13033902" table:style-name="ce14">
            <text:p>13 033 902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5012100" table:style-name="ce10">
            <text:p>35 012 100</text:p>
          </table:table-cell>
          <table:table-cell office:value-type="float" office:value="1035432" table:style-name="ce10">
            <text:p>1 035 432</text:p>
          </table:table-cell>
          <table:table-cell office:value-type="float" office:value="1035432" table:style-name="ce10">
            <text:p>1 035 4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400" table:style-name="ce10">
            <text:p>926 400</text:p>
          </table:table-cell>
          <table:table-cell office:value-type="float" office:value="0" table:style-name="ce10">
            <text:p>0</text:p>
          </table:table-cell>
          <table:table-cell office:value-type="float" office:value="37353932" table:style-name="ce10">
            <text:p>37 353 932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7579800" table:style-name="ce12">
            <text:p>67 579 800</text:p>
          </table:table-cell>
          <table:table-cell office:value-type="float" office:value="1788843" table:style-name="ce12">
            <text:p>1 788 843</text:p>
          </table:table-cell>
          <table:table-cell office:value-type="float" office:value="1788843" table:style-name="ce12">
            <text:p>1 788 8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368643" table:style-name="ce12">
            <text:p>69 368 643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9079400" table:style-name="ce14">
            <text:p>39 079 400</text:p>
          </table:table-cell>
          <table:table-cell office:value-type="float" office:value="1464317" table:style-name="ce14">
            <text:p>1 464 317</text:p>
          </table:table-cell>
          <table:table-cell office:value-type="float" office:value="1464317" table:style-name="ce14">
            <text:p>1 464 3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700" table:style-name="ce14">
            <text:p>833 700</text:p>
          </table:table-cell>
          <table:table-cell office:value-type="float" office:value="0" table:style-name="ce14">
            <text:p>0</text:p>
          </table:table-cell>
          <table:table-cell office:value-type="float" office:value="41727417" table:style-name="ce14">
            <text:p>41 727 417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1396700" table:style-name="ce10">
            <text:p>31 396 700</text:p>
          </table:table-cell>
          <table:table-cell office:value-type="float" office:value="827293" table:style-name="ce10">
            <text:p>827 293</text:p>
          </table:table-cell>
          <table:table-cell office:value-type="float" office:value="827293" table:style-name="ce10">
            <text:p>827 2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523993" table:style-name="ce10">
            <text:p>32 523 993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7338900" table:style-name="ce12">
            <text:p>37 338 900</text:p>
          </table:table-cell>
          <table:table-cell office:value-type="float" office:value="960003" table:style-name="ce12">
            <text:p>960 003</text:p>
          </table:table-cell>
          <table:table-cell office:value-type="float" office:value="960003" table:style-name="ce12">
            <text:p>960 0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98903" table:style-name="ce12">
            <text:p>38 598 903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8142300" table:style-name="ce14">
            <text:p>58 142 300</text:p>
          </table:table-cell>
          <table:table-cell office:value-type="float" office:value="1683612" table:style-name="ce14">
            <text:p>1 683 612</text:p>
          </table:table-cell>
          <table:table-cell office:value-type="float" office:value="1683612" table:style-name="ce14">
            <text:p>1 683 6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825912" table:style-name="ce14">
            <text:p>59 825 912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84563700" table:style-name="ce10">
            <text:p>284 563 700</text:p>
          </table:table-cell>
          <table:table-cell office:value-type="float" office:value="7508421" table:style-name="ce10">
            <text:p>7 508 421</text:p>
          </table:table-cell>
          <table:table-cell office:value-type="float" office:value="7508421" table:style-name="ce10">
            <text:p>7 508 4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3612121" table:style-name="ce10">
            <text:p>293 612 121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4528700" table:style-name="ce12">
            <text:p>134 528 700</text:p>
          </table:table-cell>
          <table:table-cell office:value-type="float" office:value="1062270" table:style-name="ce12">
            <text:p>1 062 270</text:p>
          </table:table-cell>
          <table:table-cell office:value-type="float" office:value="1062270" table:style-name="ce12">
            <text:p>1 062 2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590970" table:style-name="ce12">
            <text:p>135 590 970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296200" table:style-name="ce14">
            <text:p>35 296 200</text:p>
          </table:table-cell>
          <table:table-cell office:value-type="float" office:value="2338937" table:style-name="ce14">
            <text:p>2 338 937</text:p>
          </table:table-cell>
          <table:table-cell office:value-type="float" office:value="2338937" table:style-name="ce14">
            <text:p>2 338 9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0" table:style-name="ce14">
            <text:p>0</text:p>
          </table:table-cell>
          <table:table-cell office:value-type="float" office:value="38234637" table:style-name="ce14">
            <text:p>38 234 637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102600" table:style-name="ce10">
            <text:p>40 102 600</text:p>
          </table:table-cell>
          <table:table-cell office:value-type="float" office:value="-1238241" table:style-name="ce10">
            <text:p>-1 238 241</text:p>
          </table:table-cell>
          <table:table-cell office:value-type="float" office:value="-1238241" table:style-name="ce10">
            <text:p>-1 238 2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800" table:style-name="ce10">
            <text:p>507 800</text:p>
          </table:table-cell>
          <table:table-cell office:value-type="float" office:value="0" table:style-name="ce10">
            <text:p>0</text:p>
          </table:table-cell>
          <table:table-cell office:value-type="float" office:value="39812159" table:style-name="ce10">
            <text:p>39 812 159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3118900" table:style-name="ce12">
            <text:p>23 118 900</text:p>
          </table:table-cell>
          <table:table-cell office:value-type="float" office:value="1050230" table:style-name="ce12">
            <text:p>1 050 230</text:p>
          </table:table-cell>
          <table:table-cell office:value-type="float" office:value="1050230" table:style-name="ce12">
            <text:p>1 050 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300" table:style-name="ce12">
            <text:p>168 300</text:p>
          </table:table-cell>
          <table:table-cell office:value-type="float" office:value="0" table:style-name="ce12">
            <text:p>0</text:p>
          </table:table-cell>
          <table:table-cell office:value-type="float" office:value="24617430" table:style-name="ce12">
            <text:p>24 617 430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5221000" table:style-name="ce14">
            <text:p>35 221 000</text:p>
          </table:table-cell>
          <table:table-cell office:value-type="float" office:value="365059" table:style-name="ce14">
            <text:p>365 059</text:p>
          </table:table-cell>
          <table:table-cell office:value-type="float" office:value="365059" table:style-name="ce14">
            <text:p>365 0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900" table:style-name="ce14">
            <text:p>533 900</text:p>
          </table:table-cell>
          <table:table-cell office:value-type="float" office:value="0" table:style-name="ce14">
            <text:p>0</text:p>
          </table:table-cell>
          <table:table-cell office:value-type="float" office:value="36439959" table:style-name="ce14">
            <text:p>36 439 959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981800" table:style-name="ce10">
            <text:p>23 981 800</text:p>
          </table:table-cell>
          <table:table-cell office:value-type="float" office:value="396210" table:style-name="ce10">
            <text:p>396 210</text:p>
          </table:table-cell>
          <table:table-cell office:value-type="float" office:value="396210" table:style-name="ce10">
            <text:p>396 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38010" table:style-name="ce10">
            <text:p>24 738 010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9488400" table:style-name="ce12">
            <text:p>69 488 400</text:p>
          </table:table-cell>
          <table:table-cell office:value-type="float" office:value="2266574" table:style-name="ce12">
            <text:p>2 266 574</text:p>
          </table:table-cell>
          <table:table-cell office:value-type="float" office:value="2266574" table:style-name="ce12">
            <text:p>2 266 5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754974" table:style-name="ce12">
            <text:p>71 754 974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8985000" table:style-name="ce14">
            <text:p>108 985 000</text:p>
          </table:table-cell>
          <table:table-cell office:value-type="float" office:value="4733383" table:style-name="ce14">
            <text:p>4 733 383</text:p>
          </table:table-cell>
          <table:table-cell office:value-type="float" office:value="4733383" table:style-name="ce14">
            <text:p>4 733 3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718383" table:style-name="ce14">
            <text:p>113 718 383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9740100" table:style-name="ce10">
            <text:p>49 740 100</text:p>
          </table:table-cell>
          <table:table-cell office:value-type="float" office:value="1510163" table:style-name="ce10">
            <text:p>1 510 163</text:p>
          </table:table-cell>
          <table:table-cell office:value-type="float" office:value="1510163" table:style-name="ce10">
            <text:p>1 510 1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4000" table:style-name="ce10">
            <text:p>524 000</text:p>
          </table:table-cell>
          <table:table-cell office:value-type="float" office:value="0" table:style-name="ce10">
            <text:p>0</text:p>
          </table:table-cell>
          <table:table-cell office:value-type="float" office:value="52094263" table:style-name="ce10">
            <text:p>52 094 263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370900" table:style-name="ce12">
            <text:p>14 370 900</text:p>
          </table:table-cell>
          <table:table-cell office:value-type="float" office:value="228739" table:style-name="ce12">
            <text:p>228 739</text:p>
          </table:table-cell>
          <table:table-cell office:value-type="float" office:value="228739" table:style-name="ce12">
            <text:p>228 7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29639" table:style-name="ce12">
            <text:p>14 729 639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1462200" table:style-name="ce14">
            <text:p>71 462 200</text:p>
          </table:table-cell>
          <table:table-cell office:value-type="float" office:value="2956391" table:style-name="ce14">
            <text:p>2 956 391</text:p>
          </table:table-cell>
          <table:table-cell office:value-type="float" office:value="2956391" table:style-name="ce14">
            <text:p>2 956 3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8600" table:style-name="ce14">
            <text:p>1 648 600</text:p>
          </table:table-cell>
          <table:table-cell office:value-type="float" office:value="0" table:style-name="ce14">
            <text:p>0</text:p>
          </table:table-cell>
          <table:table-cell office:value-type="float" office:value="77257191" table:style-name="ce14">
            <text:p>77 257 191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3640800" table:style-name="ce10">
            <text:p>43 640 800</text:p>
          </table:table-cell>
          <table:table-cell office:value-type="float" office:value="2559769" table:style-name="ce10">
            <text:p>2 559 769</text:p>
          </table:table-cell>
          <table:table-cell office:value-type="float" office:value="2559769" table:style-name="ce10">
            <text:p>2 559 7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000" table:style-name="ce10">
            <text:p>113 000</text:p>
          </table:table-cell>
          <table:table-cell office:value-type="float" office:value="0" table:style-name="ce10">
            <text:p>0</text:p>
          </table:table-cell>
          <table:table-cell office:value-type="float" office:value="46853569" table:style-name="ce10">
            <text:p>46 853 569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3500200" table:style-name="ce12">
            <text:p>53 500 200</text:p>
          </table:table-cell>
          <table:table-cell office:value-type="float" office:value="2962249" table:style-name="ce12">
            <text:p>2 962 249</text:p>
          </table:table-cell>
          <table:table-cell office:value-type="float" office:value="2962249" table:style-name="ce12">
            <text:p>2 962 2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5000" table:style-name="ce12">
            <text:p>1 225 000</text:p>
          </table:table-cell>
          <table:table-cell office:value-type="float" office:value="0" table:style-name="ce12">
            <text:p>0</text:p>
          </table:table-cell>
          <table:table-cell office:value-type="float" office:value="58097449" table:style-name="ce12">
            <text:p>58 097 449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514800" table:style-name="ce14">
            <text:p>26 514 800</text:p>
          </table:table-cell>
          <table:table-cell office:value-type="float" office:value="1429970" table:style-name="ce14">
            <text:p>1 429 970</text:p>
          </table:table-cell>
          <table:table-cell office:value-type="float" office:value="1429970" table:style-name="ce14">
            <text:p>1 429 9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000" table:style-name="ce14">
            <text:p>53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" table:style-name="ce14">
            <text:p>1 900</text:p>
          </table:table-cell>
          <table:table-cell office:value-type="float" office:value="0" table:style-name="ce14">
            <text:p>0</text:p>
          </table:table-cell>
          <table:table-cell office:value-type="float" office:value="28476670" table:style-name="ce14">
            <text:p>28 476 670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435400" table:style-name="ce10">
            <text:p>7 435 400</text:p>
          </table:table-cell>
          <table:table-cell office:value-type="float" office:value="405788" table:style-name="ce10">
            <text:p>405 788</text:p>
          </table:table-cell>
          <table:table-cell office:value-type="float" office:value="405788" table:style-name="ce10">
            <text:p>405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28688" table:style-name="ce10">
            <text:p>8 528 688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48562700" table:style-name="ce12">
            <text:p>1 248 562 700</text:p>
          </table:table-cell>
          <table:table-cell office:value-type="float" office:value="22914066" table:style-name="ce12">
            <text:p>22 914 066</text:p>
          </table:table-cell>
          <table:table-cell office:value-type="float" office:value="22914066" table:style-name="ce12">
            <text:p>22 914 0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7800" table:style-name="ce12">
            <text:p>12 267 800</text:p>
          </table:table-cell>
          <table:table-cell office:value-type="float" office:value="24028800" table:style-name="ce12">
            <text:p>24 028 800</text:p>
          </table:table-cell>
          <table:table-cell office:value-type="float" office:value="1307773366" table:style-name="ce12">
            <text:p>1 307 773 366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9904100" table:style-name="ce14">
            <text:p>39 904 100</text:p>
          </table:table-cell>
          <table:table-cell office:value-type="float" office:value="2256281" table:style-name="ce14">
            <text:p>2 256 281</text:p>
          </table:table-cell>
          <table:table-cell office:value-type="float" office:value="2256281" table:style-name="ce14">
            <text:p>2 256 281</text:p>
          </table:table-cell>
          <table:table-cell office:value-type="float" office:value="921500" table:style-name="ce14">
            <text:p>92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91881" table:style-name="ce14">
            <text:p>43 291 881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6482500" table:style-name="ce10">
            <text:p>66 482 500</text:p>
          </table:table-cell>
          <table:table-cell office:value-type="float" office:value="2568678" table:style-name="ce10">
            <text:p>2 568 678</text:p>
          </table:table-cell>
          <table:table-cell office:value-type="float" office:value="2568678" table:style-name="ce10">
            <text:p>2 568 6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80000" table:style-name="ce10">
            <text:p>8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491178" table:style-name="ce10">
            <text:p>69 491 178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5772100" table:style-name="ce12">
            <text:p>75 772 100</text:p>
          </table:table-cell>
          <table:table-cell office:value-type="float" office:value="3284139" table:style-name="ce12">
            <text:p>3 284 139</text:p>
          </table:table-cell>
          <table:table-cell office:value-type="float" office:value="3284139" table:style-name="ce12">
            <text:p>3 284 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616239" table:style-name="ce12">
            <text:p>79 616 239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7652800" table:style-name="ce14">
            <text:p>17 652 800</text:p>
          </table:table-cell>
          <table:table-cell office:value-type="float" office:value="718323" table:style-name="ce14">
            <text:p>718 323</text:p>
          </table:table-cell>
          <table:table-cell office:value-type="float" office:value="718323" table:style-name="ce14">
            <text:p>718 323</text:p>
          </table:table-cell>
          <table:table-cell office:value-type="float" office:value="165000" table:style-name="ce14">
            <text:p>1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76123" table:style-name="ce14">
            <text:p>18 776 123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4198700" table:style-name="ce10">
            <text:p>44 198 700</text:p>
          </table:table-cell>
          <table:table-cell office:value-type="float" office:value="2398678" table:style-name="ce10">
            <text:p>2 398 678</text:p>
          </table:table-cell>
          <table:table-cell office:value-type="float" office:value="2398678" table:style-name="ce10">
            <text:p>2 398 6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47378" table:style-name="ce10">
            <text:p>47 447 378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256900" table:style-name="ce12">
            <text:p>13 256 900</text:p>
          </table:table-cell>
          <table:table-cell office:value-type="float" office:value="674205" table:style-name="ce12">
            <text:p>674 205</text:p>
          </table:table-cell>
          <table:table-cell office:value-type="float" office:value="674205" table:style-name="ce12">
            <text:p>674 205</text:p>
          </table:table-cell>
          <table:table-cell office:value-type="float" office:value="704100" table:style-name="ce12">
            <text:p>70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35205" table:style-name="ce12">
            <text:p>15 135 205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562400" table:style-name="ce14">
            <text:p>17 562 400</text:p>
          </table:table-cell>
          <table:table-cell office:value-type="float" office:value="573589" table:style-name="ce14">
            <text:p>573 589</text:p>
          </table:table-cell>
          <table:table-cell office:value-type="float" office:value="573589" table:style-name="ce14">
            <text:p>573 589</text:p>
          </table:table-cell>
          <table:table-cell office:value-type="float" office:value="502200" table:style-name="ce14">
            <text:p>50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78189" table:style-name="ce14">
            <text:p>18 978 189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011000" table:style-name="ce10">
            <text:p>17 011 000</text:p>
          </table:table-cell>
          <table:table-cell office:value-type="float" office:value="728193" table:style-name="ce10">
            <text:p>728 193</text:p>
          </table:table-cell>
          <table:table-cell office:value-type="float" office:value="728193" table:style-name="ce10">
            <text:p>728 193</text:p>
          </table:table-cell>
          <table:table-cell office:value-type="float" office:value="779700" table:style-name="ce10">
            <text:p>7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58893" table:style-name="ce10">
            <text:p>19 258 893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598100" table:style-name="ce12">
            <text:p>13 598 100</text:p>
          </table:table-cell>
          <table:table-cell office:value-type="float" office:value="297315" table:style-name="ce12">
            <text:p>297 315</text:p>
          </table:table-cell>
          <table:table-cell office:value-type="float" office:value="297315" table:style-name="ce12">
            <text:p>297 315</text:p>
          </table:table-cell>
          <table:table-cell office:value-type="float" office:value="685000" table:style-name="ce12">
            <text:p>6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80415" table:style-name="ce12">
            <text:p>15 280 415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602600" table:style-name="ce14">
            <text:p>20 602 600</text:p>
          </table:table-cell>
          <table:table-cell office:value-type="float" office:value="941780" table:style-name="ce14">
            <text:p>941 780</text:p>
          </table:table-cell>
          <table:table-cell office:value-type="float" office:value="941780" table:style-name="ce14">
            <text:p>941 780</text:p>
          </table:table-cell>
          <table:table-cell office:value-type="float" office:value="872700" table:style-name="ce14">
            <text:p>87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000" table:style-name="ce14">
            <text:p>8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87080" table:style-name="ce14">
            <text:p>23 287 080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223900" table:style-name="ce10">
            <text:p>10 223 900</text:p>
          </table:table-cell>
          <table:table-cell office:value-type="float" office:value="-15719" table:style-name="ce10">
            <text:p>-15 719</text:p>
          </table:table-cell>
          <table:table-cell office:value-type="float" office:value="-15719" table:style-name="ce10">
            <text:p>-15 719</text:p>
          </table:table-cell>
          <table:table-cell office:value-type="float" office:value="611300" table:style-name="ce10">
            <text:p>61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89481" table:style-name="ce10">
            <text:p>11 289 481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7943600" table:style-name="ce12">
            <text:p>47 943 600</text:p>
          </table:table-cell>
          <table:table-cell office:value-type="float" office:value="882790" table:style-name="ce12">
            <text:p>882 790</text:p>
          </table:table-cell>
          <table:table-cell office:value-type="float" office:value="882790" table:style-name="ce12">
            <text:p>882 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446390" table:style-name="ce12">
            <text:p>49 446 390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229900" table:style-name="ce14">
            <text:p>19 229 900</text:p>
          </table:table-cell>
          <table:table-cell office:value-type="float" office:value="202083" table:style-name="ce14">
            <text:p>202 083</text:p>
          </table:table-cell>
          <table:table-cell office:value-type="float" office:value="202083" table:style-name="ce14">
            <text:p>202 083</text:p>
          </table:table-cell>
          <table:table-cell office:value-type="float" office:value="803900" table:style-name="ce14">
            <text:p>80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85883" table:style-name="ce14">
            <text:p>20 485 883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533300" table:style-name="ce10">
            <text:p>12 533 300</text:p>
          </table:table-cell>
          <table:table-cell office:value-type="float" office:value="-1926887" table:style-name="ce10">
            <text:p>-1 926 887</text:p>
          </table:table-cell>
          <table:table-cell office:value-type="float" office:value="-1926887" table:style-name="ce10">
            <text:p>-1 926 887</text:p>
          </table:table-cell>
          <table:table-cell office:value-type="float" office:value="363100" table:style-name="ce10">
            <text:p>36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000" table:style-name="ce10">
            <text:p>570 000</text:p>
          </table:table-cell>
          <table:table-cell office:value-type="float" office:value="570000" table:style-name="ce10">
            <text:p>5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39513" table:style-name="ce10">
            <text:p>11 539 513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049200" table:style-name="ce12">
            <text:p>8 049 200</text:p>
          </table:table-cell>
          <table:table-cell office:value-type="float" office:value="-210864" table:style-name="ce12">
            <text:p>-210 864</text:p>
          </table:table-cell>
          <table:table-cell office:value-type="float" office:value="-210864" table:style-name="ce12">
            <text:p>-210 8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15836" table:style-name="ce12">
            <text:p>8 615 836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991600" table:style-name="ce14">
            <text:p>6 991 600</text:p>
          </table:table-cell>
          <table:table-cell office:value-type="float" office:value="-1863332" table:style-name="ce14">
            <text:p>-1 863 332</text:p>
          </table:table-cell>
          <table:table-cell office:value-type="float" office:value="-1863332" table:style-name="ce14">
            <text:p>-1 863 3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5768" table:style-name="ce14">
            <text:p>5 805 768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773700" table:style-name="ce10">
            <text:p>5 773 700</text:p>
          </table:table-cell>
          <table:table-cell office:value-type="float" office:value="-24373" table:style-name="ce10">
            <text:p>-24 373</text:p>
          </table:table-cell>
          <table:table-cell office:value-type="float" office:value="-24373" table:style-name="ce10">
            <text:p>-24 3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6827" table:style-name="ce10">
            <text:p>6 506 827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24400" table:style-name="ce12">
            <text:p>6 024 400</text:p>
          </table:table-cell>
          <table:table-cell office:value-type="float" office:value="57307" table:style-name="ce12">
            <text:p>57 307</text:p>
          </table:table-cell>
          <table:table-cell office:value-type="float" office:value="57307" table:style-name="ce12">
            <text:p>57 3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9207" table:style-name="ce12">
            <text:p>6 729 207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66000" table:style-name="ce14">
            <text:p>17 066 000</text:p>
          </table:table-cell>
          <table:table-cell office:value-type="float" office:value="-1116458" table:style-name="ce14">
            <text:p>-1 116 458</text:p>
          </table:table-cell>
          <table:table-cell office:value-type="float" office:value="-1116458" table:style-name="ce14">
            <text:p>-1 116 458</text:p>
          </table:table-cell>
          <table:table-cell office:value-type="float" office:value="409100" table:style-name="ce14">
            <text:p>40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38642" table:style-name="ce14">
            <text:p>16 538 642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54600" table:style-name="ce10">
            <text:p>7 754 600</text:p>
          </table:table-cell>
          <table:table-cell office:value-type="float" office:value="-448091" table:style-name="ce10">
            <text:p>-448 091</text:p>
          </table:table-cell>
          <table:table-cell office:value-type="float" office:value="-448091" table:style-name="ce10">
            <text:p>-448 0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94009" table:style-name="ce10">
            <text:p>7 994 009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70400" table:style-name="ce12">
            <text:p>5 370 400</text:p>
          </table:table-cell>
          <table:table-cell office:value-type="float" office:value="-705182" table:style-name="ce12">
            <text:p>-705 182</text:p>
          </table:table-cell>
          <table:table-cell office:value-type="float" office:value="-705182" table:style-name="ce12">
            <text:p>-705 1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32718" table:style-name="ce12">
            <text:p>5 332 718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674600" table:style-name="ce14">
            <text:p>6 674 600</text:p>
          </table:table-cell>
          <table:table-cell office:value-type="float" office:value="109980" table:style-name="ce14">
            <text:p>109 980</text:p>
          </table:table-cell>
          <table:table-cell office:value-type="float" office:value="109980" table:style-name="ce14">
            <text:p>109 9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82080" table:style-name="ce14">
            <text:p>7 582 080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0045200" table:style-name="ce10">
            <text:p>60 045 200</text:p>
          </table:table-cell>
          <table:table-cell office:value-type="float" office:value="372038" table:style-name="ce10">
            <text:p>372 038</text:p>
          </table:table-cell>
          <table:table-cell office:value-type="float" office:value="372038" table:style-name="ce10">
            <text:p>372 0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000" table:style-name="ce10">
            <text:p>95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367238" table:style-name="ce10">
            <text:p>61 367 238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4596900" table:style-name="ce12">
            <text:p>64 596 900</text:p>
          </table:table-cell>
          <table:table-cell office:value-type="float" office:value="3225287" table:style-name="ce12">
            <text:p>3 225 287</text:p>
          </table:table-cell>
          <table:table-cell office:value-type="float" office:value="3225287" table:style-name="ce12">
            <text:p>3 225 2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552187" table:style-name="ce12">
            <text:p>68 552 187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072800" table:style-name="ce14">
            <text:p>8 072 800</text:p>
          </table:table-cell>
          <table:table-cell office:value-type="float" office:value="51969" table:style-name="ce14">
            <text:p>51 969</text:p>
          </table:table-cell>
          <table:table-cell office:value-type="float" office:value="51969" table:style-name="ce14">
            <text:p>51 9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80000" table:style-name="ce14">
            <text:p>1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52269" table:style-name="ce14">
            <text:p>8 852 269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31800" table:style-name="ce10">
            <text:p>7 231 800</text:p>
          </table:table-cell>
          <table:table-cell office:value-type="float" office:value="-638301" table:style-name="ce10">
            <text:p>-638 301</text:p>
          </table:table-cell>
          <table:table-cell office:value-type="float" office:value="-638301" table:style-name="ce10">
            <text:p>-638 3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10999" table:style-name="ce10">
            <text:p>7 210 999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387600" table:style-name="ce12">
            <text:p>6 387 600</text:p>
          </table:table-cell>
          <table:table-cell office:value-type="float" office:value="-3560887" table:style-name="ce12">
            <text:p>-3 560 887</text:p>
          </table:table-cell>
          <table:table-cell office:value-type="float" office:value="-3560887" table:style-name="ce12">
            <text:p>-3 560 8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4213" table:style-name="ce12">
            <text:p>3 474 213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04800" table:style-name="ce14">
            <text:p>6 704 800</text:p>
          </table:table-cell>
          <table:table-cell office:value-type="float" office:value="-678976" table:style-name="ce14">
            <text:p>-678 976</text:p>
          </table:table-cell>
          <table:table-cell office:value-type="float" office:value="-678976" table:style-name="ce14">
            <text:p>-678 9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3324" table:style-name="ce14">
            <text:p>6 623 324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83100" table:style-name="ce10">
            <text:p>10 983 100</text:p>
          </table:table-cell>
          <table:table-cell office:value-type="float" office:value="-685318" table:style-name="ce10">
            <text:p>-685 318</text:p>
          </table:table-cell>
          <table:table-cell office:value-type="float" office:value="-685318" table:style-name="ce10">
            <text:p>-685 318</text:p>
          </table:table-cell>
          <table:table-cell office:value-type="float" office:value="603400" table:style-name="ce10">
            <text:p>60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61182" table:style-name="ce10">
            <text:p>10 961 182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077900" table:style-name="ce12">
            <text:p>15 077 900</text:p>
          </table:table-cell>
          <table:table-cell office:value-type="float" office:value="-3776804" table:style-name="ce12">
            <text:p>-3 776 804</text:p>
          </table:table-cell>
          <table:table-cell office:value-type="float" office:value="-3776804" table:style-name="ce12">
            <text:p>-3 776 804</text:p>
          </table:table-cell>
          <table:table-cell office:value-type="float" office:value="747500" table:style-name="ce12">
            <text:p>7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48596" table:style-name="ce12">
            <text:p>12 048 596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845100" table:style-name="ce14">
            <text:p>16 845 100</text:p>
          </table:table-cell>
          <table:table-cell office:value-type="float" office:value="253042" table:style-name="ce14">
            <text:p>253 042</text:p>
          </table:table-cell>
          <table:table-cell office:value-type="float" office:value="253042" table:style-name="ce14">
            <text:p>253 042</text:p>
          </table:table-cell>
          <table:table-cell office:value-type="float" office:value="762100" table:style-name="ce14">
            <text:p>76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80242" table:style-name="ce14">
            <text:p>18 080 242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53600" table:style-name="ce10">
            <text:p>8 853 600</text:p>
          </table:table-cell>
          <table:table-cell office:value-type="float" office:value="-1488269" table:style-name="ce10">
            <text:p>-1 488 269</text:p>
          </table:table-cell>
          <table:table-cell office:value-type="float" office:value="-1488269" table:style-name="ce10">
            <text:p>-1 488 269</text:p>
          </table:table-cell>
          <table:table-cell office:value-type="float" office:value="570700" table:style-name="ce10">
            <text:p>57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1365" table:style-name="ce10">
            <text:p>941 365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1365" table:style-name="ce10">
            <text:p>821 3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77396" table:style-name="ce10">
            <text:p>8 877 396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75800" table:style-name="ce12">
            <text:p>12 775 800</text:p>
          </table:table-cell>
          <table:table-cell office:value-type="float" office:value="341330" table:style-name="ce12">
            <text:p>341 330</text:p>
          </table:table-cell>
          <table:table-cell office:value-type="float" office:value="341330" table:style-name="ce12">
            <text:p>341 330</text:p>
          </table:table-cell>
          <table:table-cell office:value-type="float" office:value="657700" table:style-name="ce12">
            <text:p>65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24830" table:style-name="ce12">
            <text:p>13 824 830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006800" table:style-name="ce14">
            <text:p>12 006 800</text:p>
          </table:table-cell>
          <table:table-cell office:value-type="float" office:value="-891702" table:style-name="ce14">
            <text:p>-891 702</text:p>
          </table:table-cell>
          <table:table-cell office:value-type="float" office:value="-891702" table:style-name="ce14">
            <text:p>-891 702</text:p>
          </table:table-cell>
          <table:table-cell office:value-type="float" office:value="130200" table:style-name="ce14">
            <text:p>13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45298" table:style-name="ce14">
            <text:p>11 445 298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878100" table:style-name="ce10">
            <text:p>15 878 100</text:p>
          </table:table-cell>
          <table:table-cell office:value-type="float" office:value="-182832" table:style-name="ce10">
            <text:p>-182 832</text:p>
          </table:table-cell>
          <table:table-cell office:value-type="float" office:value="-182832" table:style-name="ce10">
            <text:p>-182 832</text:p>
          </table:table-cell>
          <table:table-cell office:value-type="float" office:value="146200" table:style-name="ce10">
            <text:p>14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71468" table:style-name="ce10">
            <text:p>16 271 468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13200" table:style-name="ce12">
            <text:p>36 113 200</text:p>
          </table:table-cell>
          <table:table-cell office:value-type="float" office:value="1831319" table:style-name="ce12">
            <text:p>1 831 319</text:p>
          </table:table-cell>
          <table:table-cell office:value-type="float" office:value="1831319" table:style-name="ce12">
            <text:p>1 831 3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24519" table:style-name="ce12">
            <text:p>38 724 519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750700" table:style-name="ce14">
            <text:p>29 750 700</text:p>
          </table:table-cell>
          <table:table-cell office:value-type="float" office:value="1919845" table:style-name="ce14">
            <text:p>1 919 845</text:p>
          </table:table-cell>
          <table:table-cell office:value-type="float" office:value="1919845" table:style-name="ce14">
            <text:p>1 919 845</text:p>
          </table:table-cell>
          <table:table-cell office:value-type="float" office:value="243400" table:style-name="ce14">
            <text:p>24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13945" table:style-name="ce14">
            <text:p>32 213 945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84100" table:style-name="ce10">
            <text:p>15 084 100</text:p>
          </table:table-cell>
          <table:table-cell office:value-type="float" office:value="911887" table:style-name="ce10">
            <text:p>911 887</text:p>
          </table:table-cell>
          <table:table-cell office:value-type="float" office:value="911887" table:style-name="ce10">
            <text:p>911 887</text:p>
          </table:table-cell>
          <table:table-cell office:value-type="float" office:value="151700" table:style-name="ce10">
            <text:p>15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27687" table:style-name="ce10">
            <text:p>16 227 687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398600" table:style-name="ce12">
            <text:p>21 398 600</text:p>
          </table:table-cell>
          <table:table-cell office:value-type="float" office:value="901002" table:style-name="ce12">
            <text:p>901 002</text:p>
          </table:table-cell>
          <table:table-cell office:value-type="float" office:value="901002" table:style-name="ce12">
            <text:p>901 0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09602" table:style-name="ce12">
            <text:p>22 409 602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898300" table:style-name="ce14">
            <text:p>33 898 300</text:p>
          </table:table-cell>
          <table:table-cell office:value-type="float" office:value="679128" table:style-name="ce14">
            <text:p>679 128</text:p>
          </table:table-cell>
          <table:table-cell office:value-type="float" office:value="679128" table:style-name="ce14">
            <text:p>679 1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77428" table:style-name="ce14">
            <text:p>35 077 428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3602800" table:style-name="ce10">
            <text:p>13 602 800</text:p>
          </table:table-cell>
          <table:table-cell office:value-type="float" office:value="714546" table:style-name="ce10">
            <text:p>714 546</text:p>
          </table:table-cell>
          <table:table-cell office:value-type="float" office:value="714546" table:style-name="ce10">
            <text:p>714 546</text:p>
          </table:table-cell>
          <table:table-cell office:value-type="float" office:value="748700" table:style-name="ce10">
            <text:p>74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16046" table:style-name="ce10">
            <text:p>15 516 046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62900" table:style-name="ce12">
            <text:p>17 062 900</text:p>
          </table:table-cell>
          <table:table-cell office:value-type="float" office:value="-2509889" table:style-name="ce12">
            <text:p>-2 509 889</text:p>
          </table:table-cell>
          <table:table-cell office:value-type="float" office:value="-2509889" table:style-name="ce12">
            <text:p>-2 509 889</text:p>
          </table:table-cell>
          <table:table-cell office:value-type="float" office:value="815800" table:style-name="ce12">
            <text:p>8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48811" table:style-name="ce12">
            <text:p>15 848 811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642300" table:style-name="ce14">
            <text:p>10 642 300</text:p>
          </table:table-cell>
          <table:table-cell office:value-type="float" office:value="-1400666" table:style-name="ce14">
            <text:p>-1 400 666</text:p>
          </table:table-cell>
          <table:table-cell office:value-type="float" office:value="-1400666" table:style-name="ce14">
            <text:p>-1 400 6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29134" table:style-name="ce14">
            <text:p>9 929 134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28500" table:style-name="ce10">
            <text:p>5 728 500</text:p>
          </table:table-cell>
          <table:table-cell office:value-type="float" office:value="110185" table:style-name="ce10">
            <text:p>110 185</text:p>
          </table:table-cell>
          <table:table-cell office:value-type="float" office:value="110185" table:style-name="ce10">
            <text:p>110 1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56185" table:style-name="ce10">
            <text:p>6 456 185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798300" table:style-name="ce12">
            <text:p>15 798 300</text:p>
          </table:table-cell>
          <table:table-cell office:value-type="float" office:value="-1686420" table:style-name="ce12">
            <text:p>-1 686 420</text:p>
          </table:table-cell>
          <table:table-cell office:value-type="float" office:value="-1686420" table:style-name="ce12">
            <text:p>-1 686 420</text:p>
          </table:table-cell>
          <table:table-cell office:value-type="float" office:value="796800" table:style-name="ce12">
            <text:p>7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58680" table:style-name="ce12">
            <text:p>14 958 680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422700" table:style-name="ce14">
            <text:p>6 422 700</text:p>
          </table:table-cell>
          <table:table-cell office:value-type="float" office:value="-509602" table:style-name="ce14">
            <text:p>-509 602</text:p>
          </table:table-cell>
          <table:table-cell office:value-type="float" office:value="-509602" table:style-name="ce14">
            <text:p>-509 6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10598" table:style-name="ce14">
            <text:p>6 510 598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53200" table:style-name="ce10">
            <text:p>8 953 200</text:p>
          </table:table-cell>
          <table:table-cell office:value-type="float" office:value="-354971" table:style-name="ce10">
            <text:p>-354 971</text:p>
          </table:table-cell>
          <table:table-cell office:value-type="float" office:value="-354971" table:style-name="ce10">
            <text:p>-354 9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45729" table:style-name="ce10">
            <text:p>9 145 729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375500" table:style-name="ce12">
            <text:p>5 375 500</text:p>
          </table:table-cell>
          <table:table-cell office:value-type="float" office:value="-1953103" table:style-name="ce12">
            <text:p>-1 953 103</text:p>
          </table:table-cell>
          <table:table-cell office:value-type="float" office:value="-1953103" table:style-name="ce12">
            <text:p>-1 953 1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79897" table:style-name="ce12">
            <text:p>4 179 897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0901000" table:style-name="ce14">
            <text:p>150 901 000</text:p>
          </table:table-cell>
          <table:table-cell office:value-type="float" office:value="4143065" table:style-name="ce14">
            <text:p>4 143 065</text:p>
          </table:table-cell>
          <table:table-cell office:value-type="float" office:value="4143065" table:style-name="ce14">
            <text:p>4 143 0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244065" table:style-name="ce14">
            <text:p>155 244 065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6783800" table:style-name="ce10">
            <text:p>56 783 800</text:p>
          </table:table-cell>
          <table:table-cell office:value-type="float" office:value="-674480" table:style-name="ce10">
            <text:p>-674 480</text:p>
          </table:table-cell>
          <table:table-cell office:value-type="float" office:value="-674480" table:style-name="ce10">
            <text:p>-674 4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0" table:style-name="ce10">
            <text:p>1 90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1390000" table:style-name="ce10">
            <text:p>1 390 000</text:p>
          </table:table-cell>
          <table:table-cell office:value-type="float" office:value="0" table:style-name="ce10">
            <text:p>0</text:p>
          </table:table-cell>
          <table:table-cell office:value-type="float" office:value="130500" table:style-name="ce10">
            <text:p>130 500</text:p>
          </table:table-cell>
          <table:table-cell office:value-type="float" office:value="0" table:style-name="ce10">
            <text:p>0</text:p>
          </table:table-cell>
          <table:table-cell office:value-type="float" office:value="58139820" table:style-name="ce10">
            <text:p>58 139 820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5252300" table:style-name="ce12">
            <text:p>65 252 300</text:p>
          </table:table-cell>
          <table:table-cell office:value-type="float" office:value="537314" table:style-name="ce12">
            <text:p>537 314</text:p>
          </table:table-cell>
          <table:table-cell office:value-type="float" office:value="537314" table:style-name="ce12">
            <text:p>537 3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989614" table:style-name="ce12">
            <text:p>65 989 614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264500" table:style-name="ce14">
            <text:p>15 264 500</text:p>
          </table:table-cell>
          <table:table-cell office:value-type="float" office:value="268956" table:style-name="ce14">
            <text:p>268 956</text:p>
          </table:table-cell>
          <table:table-cell office:value-type="float" office:value="268956" table:style-name="ce14">
            <text:p>268 9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15701556" table:style-name="ce14">
            <text:p>15 701 556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05400" table:style-name="ce10">
            <text:p>3 805 400</text:p>
          </table:table-cell>
          <table:table-cell office:value-type="float" office:value="-324927" table:style-name="ce10">
            <text:p>-324 927</text:p>
          </table:table-cell>
          <table:table-cell office:value-type="float" office:value="-324927" table:style-name="ce10">
            <text:p>-324 9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67973" table:style-name="ce10">
            <text:p>4 067 973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83600" table:style-name="ce12">
            <text:p>9 083 600</text:p>
          </table:table-cell>
          <table:table-cell office:value-type="float" office:value="-1493071" table:style-name="ce12">
            <text:p>-1 493 071</text:p>
          </table:table-cell>
          <table:table-cell office:value-type="float" office:value="-1493071" table:style-name="ce12">
            <text:p>-1 493 071</text:p>
          </table:table-cell>
          <table:table-cell office:value-type="float" office:value="585300" table:style-name="ce12">
            <text:p>58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75829" table:style-name="ce12">
            <text:p>8 175 829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207300" table:style-name="ce14">
            <text:p>13 207 300</text:p>
          </table:table-cell>
          <table:table-cell office:value-type="float" office:value="-2046427" table:style-name="ce14">
            <text:p>-2 046 427</text:p>
          </table:table-cell>
          <table:table-cell office:value-type="float" office:value="-2046427" table:style-name="ce14">
            <text:p>-2 046 427</text:p>
          </table:table-cell>
          <table:table-cell office:value-type="float" office:value="123500" table:style-name="ce14">
            <text:p>1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84373" table:style-name="ce14">
            <text:p>11 284 373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68000" table:style-name="ce10">
            <text:p>6 368 000</text:p>
          </table:table-cell>
          <table:table-cell office:value-type="float" office:value="-1334380" table:style-name="ce10">
            <text:p>-1 334 380</text:p>
          </table:table-cell>
          <table:table-cell office:value-type="float" office:value="-1334380" table:style-name="ce10">
            <text:p>-1 334 3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00" table:style-name="ce10">
            <text:p>27 300</text:p>
          </table:table-cell>
          <table:table-cell office:value-type="float" office:value="0" table:style-name="ce10">
            <text:p>0</text:p>
          </table:table-cell>
          <table:table-cell office:value-type="float" office:value="5608420" table:style-name="ce10">
            <text:p>5 608 420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882200" table:style-name="ce12">
            <text:p>13 882 200</text:p>
          </table:table-cell>
          <table:table-cell office:value-type="float" office:value="-3375482" table:style-name="ce12">
            <text:p>-3 375 482</text:p>
          </table:table-cell>
          <table:table-cell office:value-type="float" office:value="-3375482" table:style-name="ce12">
            <text:p>-3 375 482</text:p>
          </table:table-cell>
          <table:table-cell office:value-type="float" office:value="373900" table:style-name="ce12">
            <text:p>37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80618" table:style-name="ce12">
            <text:p>10 880 618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69300" table:style-name="ce14">
            <text:p>10 669 300</text:p>
          </table:table-cell>
          <table:table-cell office:value-type="float" office:value="-6124330" table:style-name="ce14">
            <text:p>-6 124 330</text:p>
          </table:table-cell>
          <table:table-cell office:value-type="float" office:value="-6124330" table:style-name="ce14">
            <text:p>-6 124 3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14970" table:style-name="ce14">
            <text:p>4 614 970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773600" table:style-name="ce10">
            <text:p>10 773 600</text:p>
          </table:table-cell>
          <table:table-cell office:value-type="float" office:value="192933" table:style-name="ce10">
            <text:p>192 933</text:p>
          </table:table-cell>
          <table:table-cell office:value-type="float" office:value="192933" table:style-name="ce10">
            <text:p>192 9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46533" table:style-name="ce10">
            <text:p>11 246 533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728200" table:style-name="ce12">
            <text:p>6 728 200</text:p>
          </table:table-cell>
          <table:table-cell office:value-type="float" office:value="-53814" table:style-name="ce12">
            <text:p>-53 814</text:p>
          </table:table-cell>
          <table:table-cell office:value-type="float" office:value="-53814" table:style-name="ce12">
            <text:p>-53 8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11886" table:style-name="ce12">
            <text:p>7 311 886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2134700" table:style-name="ce14">
            <text:p>32 134 700</text:p>
          </table:table-cell>
          <table:table-cell office:value-type="float" office:value="-3439402" table:style-name="ce14">
            <text:p>-3 439 402</text:p>
          </table:table-cell>
          <table:table-cell office:value-type="float" office:value="-3439402" table:style-name="ce14">
            <text:p>-3 439 4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000" table:style-name="ce14">
            <text:p>6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335298" table:style-name="ce14">
            <text:p>29 335 298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0601600" table:style-name="ce10">
            <text:p>40 601 600</text:p>
          </table:table-cell>
          <table:table-cell office:value-type="float" office:value="1295840" table:style-name="ce10">
            <text:p>1 295 840</text:p>
          </table:table-cell>
          <table:table-cell office:value-type="float" office:value="1295840" table:style-name="ce10">
            <text:p>1 295 8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157440" table:style-name="ce10">
            <text:p>42 157 440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4793800" table:style-name="ce12">
            <text:p>54 793 800</text:p>
          </table:table-cell>
          <table:table-cell office:value-type="float" office:value="3337793" table:style-name="ce12">
            <text:p>3 337 793</text:p>
          </table:table-cell>
          <table:table-cell office:value-type="float" office:value="3337793" table:style-name="ce12">
            <text:p>3 337 7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31593" table:style-name="ce12">
            <text:p>58 631 593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6730800" table:style-name="ce14">
            <text:p>56 730 800</text:p>
          </table:table-cell>
          <table:table-cell office:value-type="float" office:value="1381872" table:style-name="ce14">
            <text:p>1 381 872</text:p>
          </table:table-cell>
          <table:table-cell office:value-type="float" office:value="1381872" table:style-name="ce14">
            <text:p>1 381 8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100" table:style-name="ce14">
            <text:p>185 100</text:p>
          </table:table-cell>
          <table:table-cell office:value-type="float" office:value="0" table:style-name="ce14">
            <text:p>0</text:p>
          </table:table-cell>
          <table:table-cell office:value-type="float" office:value="58787772" table:style-name="ce14">
            <text:p>58 787 772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5411600" table:style-name="ce10">
            <text:p>45 411 600</text:p>
          </table:table-cell>
          <table:table-cell office:value-type="float" office:value="1350812" table:style-name="ce10">
            <text:p>1 350 812</text:p>
          </table:table-cell>
          <table:table-cell office:value-type="float" office:value="1350812" table:style-name="ce10">
            <text:p>1 350 8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800" table:style-name="ce10">
            <text:p>1 067 800</text:p>
          </table:table-cell>
          <table:table-cell office:value-type="float" office:value="0" table:style-name="ce10">
            <text:p>0</text:p>
          </table:table-cell>
          <table:table-cell office:value-type="float" office:value="47830212" table:style-name="ce10">
            <text:p>47 830 212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832700" table:style-name="ce12">
            <text:p>21 832 700</text:p>
          </table:table-cell>
          <table:table-cell office:value-type="float" office:value="1036717" table:style-name="ce12">
            <text:p>1 036 717</text:p>
          </table:table-cell>
          <table:table-cell office:value-type="float" office:value="1036717" table:style-name="ce12">
            <text:p>1 036 7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75000" table:style-name="ce12">
            <text:p>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994417" table:style-name="ce12">
            <text:p>22 994 417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293100" table:style-name="ce14">
            <text:p>8 293 100</text:p>
          </table:table-cell>
          <table:table-cell office:value-type="float" office:value="-216598" table:style-name="ce14">
            <text:p>-216 598</text:p>
          </table:table-cell>
          <table:table-cell office:value-type="float" office:value="-216598" table:style-name="ce14">
            <text:p>-216 5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24002" table:style-name="ce14">
            <text:p>8 624 002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421700" table:style-name="ce10">
            <text:p>5 421 700</text:p>
          </table:table-cell>
          <table:table-cell office:value-type="float" office:value="-1050686" table:style-name="ce10">
            <text:p>-1 050 686</text:p>
          </table:table-cell>
          <table:table-cell office:value-type="float" office:value="-1050686" table:style-name="ce10">
            <text:p>-1 050 6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72000" table:style-name="ce10">
            <text:p>272 000</text:p>
          </table:table-cell>
          <table:table-cell office:value-type="float" office:value="192000" table:style-name="ce10">
            <text:p>192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90514" table:style-name="ce10">
            <text:p>5 190 514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520800" table:style-name="ce12">
            <text:p>8 520 800</text:p>
          </table:table-cell>
          <table:table-cell office:value-type="float" office:value="-5947304" table:style-name="ce12">
            <text:p>-5 947 304</text:p>
          </table:table-cell>
          <table:table-cell office:value-type="float" office:value="-5947304" table:style-name="ce12">
            <text:p>-5 947 3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0996" table:style-name="ce12">
            <text:p>3 120 996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719300" table:style-name="ce14">
            <text:p>59 719 300</text:p>
          </table:table-cell>
          <table:table-cell office:value-type="float" office:value="3573673" table:style-name="ce14">
            <text:p>3 573 673</text:p>
          </table:table-cell>
          <table:table-cell office:value-type="float" office:value="3573673" table:style-name="ce14">
            <text:p>3 573 6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800" table:style-name="ce14">
            <text:p>217 800</text:p>
          </table:table-cell>
          <table:table-cell office:value-type="float" office:value="217800" table:style-name="ce14">
            <text:p>21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510773" table:style-name="ce14">
            <text:p>63 510 773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487300" table:style-name="ce10">
            <text:p>22 487 300</text:p>
          </table:table-cell>
          <table:table-cell office:value-type="float" office:value="1809199" table:style-name="ce10">
            <text:p>1 809 199</text:p>
          </table:table-cell>
          <table:table-cell office:value-type="float" office:value="1809199" table:style-name="ce10">
            <text:p>1 809 1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56499" table:style-name="ce10">
            <text:p>24 656 499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1151600" table:style-name="ce12">
            <text:p>91 151 600</text:p>
          </table:table-cell>
          <table:table-cell office:value-type="float" office:value="3152197" table:style-name="ce12">
            <text:p>3 152 197</text:p>
          </table:table-cell>
          <table:table-cell office:value-type="float" office:value="3152197" table:style-name="ce12">
            <text:p>3 152 1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3800" table:style-name="ce12">
            <text:p>1 493 800</text:p>
          </table:table-cell>
          <table:table-cell office:value-type="float" office:value="83800" table:style-name="ce12">
            <text:p>83 8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797597" table:style-name="ce12">
            <text:p>95 797 597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769500" table:style-name="ce14">
            <text:p>101 769 500</text:p>
          </table:table-cell>
          <table:table-cell office:value-type="float" office:value="4588461" table:style-name="ce14">
            <text:p>4 588 461</text:p>
          </table:table-cell>
          <table:table-cell office:value-type="float" office:value="4588461" table:style-name="ce14">
            <text:p>4 588 4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300" table:style-name="ce14">
            <text:p>791 300</text:p>
          </table:table-cell>
          <table:table-cell office:value-type="float" office:value="261300" table:style-name="ce14">
            <text:p>261 3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149261" table:style-name="ce14">
            <text:p>107 149 261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100840900" table:style-name="ce10">
            <text:p>100 840 900</text:p>
          </table:table-cell>
          <table:table-cell office:value-type="float" office:value="4424802" table:style-name="ce10">
            <text:p>4 424 802</text:p>
          </table:table-cell>
          <table:table-cell office:value-type="float" office:value="4424802" table:style-name="ce10">
            <text:p>4 424 8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9100" table:style-name="ce10">
            <text:p>1 459 100</text:p>
          </table:table-cell>
          <table:table-cell office:value-type="float" office:value="259100" table:style-name="ce10">
            <text:p>259 1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24802" table:style-name="ce10">
            <text:p>106 724 802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51600" table:style-name="ce12">
            <text:p>14 551 600</text:p>
          </table:table-cell>
          <table:table-cell office:value-type="float" office:value="544118" table:style-name="ce12">
            <text:p>544 118</text:p>
          </table:table-cell>
          <table:table-cell office:value-type="float" office:value="544118" table:style-name="ce12">
            <text:p>544 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00" table:style-name="ce12">
            <text:p>62 200</text:p>
          </table:table-cell>
          <table:table-cell office:value-type="float" office:value="62200" table:style-name="ce12">
            <text:p>6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57918" table:style-name="ce12">
            <text:p>15 157 918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587400" table:style-name="ce14">
            <text:p>21 587 400</text:p>
          </table:table-cell>
          <table:table-cell office:value-type="float" office:value="944187" table:style-name="ce14">
            <text:p>944 187</text:p>
          </table:table-cell>
          <table:table-cell office:value-type="float" office:value="944187" table:style-name="ce14">
            <text:p>944 1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00" table:style-name="ce14">
            <text:p>115 500</text:p>
          </table:table-cell>
          <table:table-cell office:value-type="float" office:value="115500" table:style-name="ce14">
            <text:p>11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300" table:style-name="ce14">
            <text:p>139 300</text:p>
          </table:table-cell>
          <table:table-cell office:value-type="float" office:value="0" table:style-name="ce14">
            <text:p>0</text:p>
          </table:table-cell>
          <table:table-cell office:value-type="float" office:value="22786387" table:style-name="ce14">
            <text:p>22 786 387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561100" table:style-name="ce10">
            <text:p>8 561 100</text:p>
          </table:table-cell>
          <table:table-cell office:value-type="float" office:value="482544" table:style-name="ce10">
            <text:p>482 544</text:p>
          </table:table-cell>
          <table:table-cell office:value-type="float" office:value="482544" table:style-name="ce10">
            <text:p>482 5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5500" table:style-name="ce10">
            <text:p>75 500</text:p>
          </table:table-cell>
          <table:table-cell office:value-type="float" office:value="75500" table:style-name="ce10">
            <text:p>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66644" table:style-name="ce10">
            <text:p>9 666 644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11700" table:style-name="ce12">
            <text:p>22 911 700</text:p>
          </table:table-cell>
          <table:table-cell office:value-type="float" office:value="1273665" table:style-name="ce12">
            <text:p>1 273 665</text:p>
          </table:table-cell>
          <table:table-cell office:value-type="float" office:value="1273665" table:style-name="ce12">
            <text:p>1 273 6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100" table:style-name="ce12">
            <text:p>213 100</text:p>
          </table:table-cell>
          <table:table-cell office:value-type="float" office:value="213100" table:style-name="ce12">
            <text:p>21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98465" table:style-name="ce12">
            <text:p>24 398 465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4288200" table:style-name="ce14">
            <text:p>14 288 200</text:p>
          </table:table-cell>
          <table:table-cell office:value-type="float" office:value="663755" table:style-name="ce14">
            <text:p>663 755</text:p>
          </table:table-cell>
          <table:table-cell office:value-type="float" office:value="663755" table:style-name="ce14">
            <text:p>663 7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600" table:style-name="ce14">
            <text:p>165 600</text:p>
          </table:table-cell>
          <table:table-cell office:value-type="float" office:value="165600" table:style-name="ce14">
            <text:p>16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700" table:style-name="ce14">
            <text:p>317 700</text:p>
          </table:table-cell>
          <table:table-cell office:value-type="float" office:value="0" table:style-name="ce14">
            <text:p>0</text:p>
          </table:table-cell>
          <table:table-cell office:value-type="float" office:value="15435255" table:style-name="ce14">
            <text:p>15 435 255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787300" table:style-name="ce10">
            <text:p>24 787 300</text:p>
          </table:table-cell>
          <table:table-cell office:value-type="float" office:value="1708645" table:style-name="ce10">
            <text:p>1 708 645</text:p>
          </table:table-cell>
          <table:table-cell office:value-type="float" office:value="1708645" table:style-name="ce10">
            <text:p>1 708 6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85945" table:style-name="ce10">
            <text:p>26 685 945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308800" table:style-name="ce12">
            <text:p>48 308 800</text:p>
          </table:table-cell>
          <table:table-cell office:value-type="float" office:value="1336717" table:style-name="ce12">
            <text:p>1 336 717</text:p>
          </table:table-cell>
          <table:table-cell office:value-type="float" office:value="1336717" table:style-name="ce12">
            <text:p>1 336 7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200" table:style-name="ce12">
            <text:p>92 200</text:p>
          </table:table-cell>
          <table:table-cell office:value-type="float" office:value="92200" table:style-name="ce12">
            <text:p>9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37717" table:style-name="ce12">
            <text:p>49 737 717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51200" table:style-name="ce14">
            <text:p>10 851 200</text:p>
          </table:table-cell>
          <table:table-cell office:value-type="float" office:value="196088" table:style-name="ce14">
            <text:p>196 088</text:p>
          </table:table-cell>
          <table:table-cell office:value-type="float" office:value="196088" table:style-name="ce14">
            <text:p>196 0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800" table:style-name="ce14">
            <text:p>101 800</text:p>
          </table:table-cell>
          <table:table-cell office:value-type="float" office:value="101800" table:style-name="ce14">
            <text:p>10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49088" table:style-name="ce14">
            <text:p>11 149 088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863600" table:style-name="ce10">
            <text:p>6 863 600</text:p>
          </table:table-cell>
          <table:table-cell office:value-type="float" office:value="118033" table:style-name="ce10">
            <text:p>118 033</text:p>
          </table:table-cell>
          <table:table-cell office:value-type="float" office:value="118033" table:style-name="ce10">
            <text:p>118 0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6200" table:style-name="ce10">
            <text:p>76 200</text:p>
          </table:table-cell>
          <table:table-cell office:value-type="float" office:value="66200" table:style-name="ce10">
            <text:p>66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5333" table:style-name="ce10">
            <text:p>7 605 333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7874400" table:style-name="ce12">
            <text:p>77 874 400</text:p>
          </table:table-cell>
          <table:table-cell office:value-type="float" office:value="4227367" table:style-name="ce12">
            <text:p>4 227 367</text:p>
          </table:table-cell>
          <table:table-cell office:value-type="float" office:value="4227367" table:style-name="ce12">
            <text:p>4 227 3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631767" table:style-name="ce12">
            <text:p>82 631 767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9561300" table:style-name="ce14">
            <text:p>119 561 300</text:p>
          </table:table-cell>
          <table:table-cell office:value-type="float" office:value="4920863" table:style-name="ce14">
            <text:p>4 920 863</text:p>
          </table:table-cell>
          <table:table-cell office:value-type="float" office:value="4920863" table:style-name="ce14">
            <text:p>4 920 8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0" table:style-name="ce14">
            <text:p>2 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0" table:style-name="ce14">
            <text:p>2 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882163" table:style-name="ce14">
            <text:p>126 882 163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3485100" table:style-name="ce10">
            <text:p>33 485 100</text:p>
          </table:table-cell>
          <table:table-cell office:value-type="float" office:value="-3222629" table:style-name="ce10">
            <text:p>-3 222 629</text:p>
          </table:table-cell>
          <table:table-cell office:value-type="float" office:value="-3222629" table:style-name="ce10">
            <text:p>-3 222 629</text:p>
          </table:table-cell>
          <table:table-cell office:value-type="float" office:value="701800" table:style-name="ce10">
            <text:p>7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74271" table:style-name="ce10">
            <text:p>31 574 271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283100" table:style-name="ce12">
            <text:p>6 283 100</text:p>
          </table:table-cell>
          <table:table-cell office:value-type="float" office:value="102893" table:style-name="ce12">
            <text:p>102 893</text:p>
          </table:table-cell>
          <table:table-cell office:value-type="float" office:value="102893" table:style-name="ce12">
            <text:p>102 8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33493" table:style-name="ce12">
            <text:p>6 933 493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678200" table:style-name="ce14">
            <text:p>30 678 200</text:p>
          </table:table-cell>
          <table:table-cell office:value-type="float" office:value="1409536" table:style-name="ce14">
            <text:p>1 409 536</text:p>
          </table:table-cell>
          <table:table-cell office:value-type="float" office:value="1409536" table:style-name="ce14">
            <text:p>1 409 536</text:p>
          </table:table-cell>
          <table:table-cell office:value-type="float" office:value="257300" table:style-name="ce14">
            <text:p>25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345036" table:style-name="ce14">
            <text:p>32 345 036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096700" table:style-name="ce10">
            <text:p>26 096 700</text:p>
          </table:table-cell>
          <table:table-cell office:value-type="float" office:value="1118442" table:style-name="ce10">
            <text:p>1 118 442</text:p>
          </table:table-cell>
          <table:table-cell office:value-type="float" office:value="1118442" table:style-name="ce10">
            <text:p>1 118 442</text:p>
          </table:table-cell>
          <table:table-cell office:value-type="float" office:value="620200" table:style-name="ce10">
            <text:p>62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35342" table:style-name="ce10">
            <text:p>28 135 342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517800" table:style-name="ce12">
            <text:p>12 517 800</text:p>
          </table:table-cell>
          <table:table-cell office:value-type="float" office:value="483074" table:style-name="ce12">
            <text:p>483 074</text:p>
          </table:table-cell>
          <table:table-cell office:value-type="float" office:value="483074" table:style-name="ce12">
            <text:p>483 074</text:p>
          </table:table-cell>
          <table:table-cell office:value-type="float" office:value="465200" table:style-name="ce12">
            <text:p>46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66074" table:style-name="ce12">
            <text:p>13 866 074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588300" table:style-name="ce14">
            <text:p>16 588 300</text:p>
          </table:table-cell>
          <table:table-cell office:value-type="float" office:value="-984006" table:style-name="ce14">
            <text:p>-984 006</text:p>
          </table:table-cell>
          <table:table-cell office:value-type="float" office:value="-984006" table:style-name="ce14">
            <text:p>-984 006</text:p>
          </table:table-cell>
          <table:table-cell office:value-type="float" office:value="605200" table:style-name="ce14">
            <text:p>60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000" table:style-name="ce14">
            <text:p>87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79494" table:style-name="ce14">
            <text:p>17 079 494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5436400" table:style-name="ce10">
            <text:p>15 436 400</text:p>
          </table:table-cell>
          <table:table-cell office:value-type="float" office:value="775915" table:style-name="ce10">
            <text:p>775 915</text:p>
          </table:table-cell>
          <table:table-cell office:value-type="float" office:value="775915" table:style-name="ce10">
            <text:p>775 9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0000" table:style-name="ce10">
            <text:p>2 1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1800000" table:style-name="ce10">
            <text:p>1 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62315" table:style-name="ce10">
            <text:p>18 362 315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084800" table:style-name="ce12">
            <text:p>11 084 800</text:p>
          </table:table-cell>
          <table:table-cell office:value-type="float" office:value="604990" table:style-name="ce12">
            <text:p>604 990</text:p>
          </table:table-cell>
          <table:table-cell office:value-type="float" office:value="604990" table:style-name="ce12">
            <text:p>604 990</text:p>
          </table:table-cell>
          <table:table-cell office:value-type="float" office:value="358500" table:style-name="ce12">
            <text:p>3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98290" table:style-name="ce12">
            <text:p>12 398 290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7033500" table:style-name="ce14">
            <text:p>17 033 500</text:p>
          </table:table-cell>
          <table:table-cell office:value-type="float" office:value="-12887865" table:style-name="ce14">
            <text:p>-12 887 865</text:p>
          </table:table-cell>
          <table:table-cell office:value-type="float" office:value="-12887865" table:style-name="ce14">
            <text:p>-12 887 865</text:p>
          </table:table-cell>
          <table:table-cell office:value-type="float" office:value="758500" table:style-name="ce14">
            <text:p>75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4135" table:style-name="ce14">
            <text:p>4 994 135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599700" table:style-name="ce10">
            <text:p>5 599 700</text:p>
          </table:table-cell>
          <table:table-cell office:value-type="float" office:value="-1587695" table:style-name="ce10">
            <text:p>-1 587 695</text:p>
          </table:table-cell>
          <table:table-cell office:value-type="float" office:value="-1587695" table:style-name="ce10">
            <text:p>-1 587 6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0000" table:style-name="ce10">
            <text:p>25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9505" table:style-name="ce10">
            <text:p>4 809 505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9029200" table:style-name="ce12">
            <text:p>9 029 200</text:p>
          </table:table-cell>
          <table:table-cell office:value-type="float" office:value="-1293344" table:style-name="ce12">
            <text:p>-1 293 344</text:p>
          </table:table-cell>
          <table:table-cell office:value-type="float" office:value="-1293344" table:style-name="ce12">
            <text:p>-1 293 3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60000" table:style-name="ce12">
            <text:p>16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43356" table:style-name="ce12">
            <text:p>8 443 356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19900" table:style-name="ce14">
            <text:p>7 819 900</text:p>
          </table:table-cell>
          <table:table-cell office:value-type="float" office:value="-483508" table:style-name="ce14">
            <text:p>-483 508</text:p>
          </table:table-cell>
          <table:table-cell office:value-type="float" office:value="-483508" table:style-name="ce14">
            <text:p>-483 5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760000" table:style-name="ce14">
            <text:p>1 76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1710000" table:style-name="ce14">
            <text:p>1 7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43892" table:style-name="ce14">
            <text:p>9 643 892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5162200" table:style-name="ce10">
            <text:p>5 162 200</text:p>
          </table:table-cell>
          <table:table-cell office:value-type="float" office:value="-1775017" table:style-name="ce10">
            <text:p>-1 775 017</text:p>
          </table:table-cell>
          <table:table-cell office:value-type="float" office:value="-1775017" table:style-name="ce10">
            <text:p>-1 775 0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34683" table:style-name="ce10">
            <text:p>3 934 683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880300" table:style-name="ce12">
            <text:p>4 880 300</text:p>
          </table:table-cell>
          <table:table-cell office:value-type="float" office:value="-1756181" table:style-name="ce12">
            <text:p>-1 756 181</text:p>
          </table:table-cell>
          <table:table-cell office:value-type="float" office:value="-1756181" table:style-name="ce12">
            <text:p>-1 756 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1619" table:style-name="ce12">
            <text:p>3 671 619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16300" table:style-name="ce14">
            <text:p>7 216 300</text:p>
          </table:table-cell>
          <table:table-cell office:value-type="float" office:value="-6980715" table:style-name="ce14">
            <text:p>-6 980 715</text:p>
          </table:table-cell>
          <table:table-cell office:value-type="float" office:value="-6980715" table:style-name="ce14">
            <text:p>-6 980 7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585" table:style-name="ce14">
            <text:p>235 585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812500" table:style-name="ce10">
            <text:p>10 812 500</text:p>
          </table:table-cell>
          <table:table-cell office:value-type="float" office:value="-10086959" table:style-name="ce10">
            <text:p>-10 086 959</text:p>
          </table:table-cell>
          <table:table-cell office:value-type="float" office:value="-10086959" table:style-name="ce10">
            <text:p>-10 086 9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541" table:style-name="ce10">
            <text:p>725 541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6824100" table:style-name="ce12">
            <text:p>16 824 100</text:p>
          </table:table-cell>
          <table:table-cell office:value-type="float" office:value="1157955" table:style-name="ce12">
            <text:p>1 157 955</text:p>
          </table:table-cell>
          <table:table-cell office:value-type="float" office:value="1157955" table:style-name="ce12">
            <text:p>1 157 955</text:p>
          </table:table-cell>
          <table:table-cell office:value-type="float" office:value="827500" table:style-name="ce12">
            <text:p>82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49555" table:style-name="ce12">
            <text:p>18 949 555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9783700" table:style-name="ce14">
            <text:p>49 783 700</text:p>
          </table:table-cell>
          <table:table-cell office:value-type="float" office:value="1762321" table:style-name="ce14">
            <text:p>1 762 321</text:p>
          </table:table-cell>
          <table:table-cell office:value-type="float" office:value="1762321" table:style-name="ce14">
            <text:p>1 762 3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26021" table:style-name="ce14">
            <text:p>51 726 021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7167000" table:style-name="ce10">
            <text:p>97 167 000</text:p>
          </table:table-cell>
          <table:table-cell office:value-type="float" office:value="4537468" table:style-name="ce10">
            <text:p>4 537 468</text:p>
          </table:table-cell>
          <table:table-cell office:value-type="float" office:value="4537468" table:style-name="ce10">
            <text:p>4 537 4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184468" table:style-name="ce10">
            <text:p>102 184 468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344700" table:style-name="ce12">
            <text:p>7 344 700</text:p>
          </table:table-cell>
          <table:table-cell office:value-type="float" office:value="226176" table:style-name="ce12">
            <text:p>226 176</text:p>
          </table:table-cell>
          <table:table-cell office:value-type="float" office:value="226176" table:style-name="ce12">
            <text:p>226 1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68376" table:style-name="ce12">
            <text:p>8 368 376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919700" table:style-name="ce14">
            <text:p>6 919 700</text:p>
          </table:table-cell>
          <table:table-cell office:value-type="float" office:value="332471" table:style-name="ce14">
            <text:p>332 471</text:p>
          </table:table-cell>
          <table:table-cell office:value-type="float" office:value="332471" table:style-name="ce14">
            <text:p>332 4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69671" table:style-name="ce14">
            <text:p>8 069 671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803200" table:style-name="ce10">
            <text:p>16 803 200</text:p>
          </table:table-cell>
          <table:table-cell office:value-type="float" office:value="875326" table:style-name="ce10">
            <text:p>875 326</text:p>
          </table:table-cell>
          <table:table-cell office:value-type="float" office:value="875326" table:style-name="ce10">
            <text:p>875 326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62526" table:style-name="ce10">
            <text:p>17 862 526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677700" table:style-name="ce12">
            <text:p>14 677 700</text:p>
          </table:table-cell>
          <table:table-cell office:value-type="float" office:value="-995374" table:style-name="ce12">
            <text:p>-995 374</text:p>
          </table:table-cell>
          <table:table-cell office:value-type="float" office:value="-995374" table:style-name="ce12">
            <text:p>-995 3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00" table:style-name="ce12">
            <text:p>66 900</text:p>
          </table:table-cell>
          <table:table-cell office:value-type="float" office:value="0" table:style-name="ce12">
            <text:p>0</text:p>
          </table:table-cell>
          <table:table-cell office:value-type="float" office:value="13789226" table:style-name="ce12">
            <text:p>13 789 226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4844600" table:style-name="ce14">
            <text:p>24 844 600</text:p>
          </table:table-cell>
          <table:table-cell office:value-type="float" office:value="1172639" table:style-name="ce14">
            <text:p>1 172 639</text:p>
          </table:table-cell>
          <table:table-cell office:value-type="float" office:value="1172639" table:style-name="ce14">
            <text:p>1 172 6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00" table:style-name="ce14">
            <text:p>20 600</text:p>
          </table:table-cell>
          <table:table-cell office:value-type="float" office:value="0" table:style-name="ce14">
            <text:p>0</text:p>
          </table:table-cell>
          <table:table-cell office:value-type="float" office:value="26237839" table:style-name="ce14">
            <text:p>26 237 839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4020900" table:style-name="ce10">
            <text:p>14 020 900</text:p>
          </table:table-cell>
          <table:table-cell office:value-type="float" office:value="325213" table:style-name="ce10">
            <text:p>325 213</text:p>
          </table:table-cell>
          <table:table-cell office:value-type="float" office:value="325213" table:style-name="ce10">
            <text:p>325 2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36113" table:style-name="ce10">
            <text:p>14 436 113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03900" table:style-name="ce12">
            <text:p>7 003 900</text:p>
          </table:table-cell>
          <table:table-cell office:value-type="float" office:value="-782676" table:style-name="ce12">
            <text:p>-782 676</text:p>
          </table:table-cell>
          <table:table-cell office:value-type="float" office:value="-782676" table:style-name="ce12">
            <text:p>-782 6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18724" table:style-name="ce12">
            <text:p>7 018 724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622900" table:style-name="ce14">
            <text:p>4 622 900</text:p>
          </table:table-cell>
          <table:table-cell office:value-type="float" office:value="-1461292" table:style-name="ce14">
            <text:p>-1 461 292</text:p>
          </table:table-cell>
          <table:table-cell office:value-type="float" office:value="-1461292" table:style-name="ce14">
            <text:p>-1 461 2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9108" table:style-name="ce14">
            <text:p>3 809 108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10152500" table:style-name="ce10">
            <text:p>10 152 500</text:p>
          </table:table-cell>
          <table:table-cell office:value-type="float" office:value="129277" table:style-name="ce10">
            <text:p>129 277</text:p>
          </table:table-cell>
          <table:table-cell office:value-type="float" office:value="129277" table:style-name="ce10">
            <text:p>129 2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21777" table:style-name="ce10">
            <text:p>10 321 777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906700" table:style-name="ce12">
            <text:p>4 906 700</text:p>
          </table:table-cell>
          <table:table-cell office:value-type="float" office:value="-1068811" table:style-name="ce12">
            <text:p>-1 068 811</text:p>
          </table:table-cell>
          <table:table-cell office:value-type="float" office:value="-1068811" table:style-name="ce12">
            <text:p>-1 068 8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65389" table:style-name="ce12">
            <text:p>4 465 389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55300" table:style-name="ce14">
            <text:p>4 655 300</text:p>
          </table:table-cell>
          <table:table-cell office:value-type="float" office:value="-4142953" table:style-name="ce14">
            <text:p>-4 142 953</text:p>
          </table:table-cell>
          <table:table-cell office:value-type="float" office:value="-4142953" table:style-name="ce14">
            <text:p>-4 142 9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2347" table:style-name="ce14">
            <text:p>512 347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50100" table:style-name="ce10">
            <text:p>3 550 100</text:p>
          </table:table-cell>
          <table:table-cell office:value-type="float" office:value="-10523064" table:style-name="ce10">
            <text:p>-10 523 064</text:p>
          </table:table-cell>
          <table:table-cell office:value-type="float" office:value="-3550100" table:style-name="ce10">
            <text:p>-3 55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6972964" table:formula="of:=[.C162]-[.D162]" table:style-name="ce10">
            <text:p>-6 972 96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90864600" table:style-name="ce12">
            <text:p>190 864 600</text:p>
          </table:table-cell>
          <table:table-cell office:value-type="float" office:value="9391116" table:style-name="ce12">
            <text:p>9 391 116</text:p>
          </table:table-cell>
          <table:table-cell office:value-type="float" office:value="9391116" table:style-name="ce12">
            <text:p>9 391 1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0000" table:style-name="ce12">
            <text:p>960 000</text:p>
          </table:table-cell>
          <table:table-cell office:value-type="float" office:value="960000" table:style-name="ce12">
            <text:p>9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900" table:style-name="ce12">
            <text:p>767 900</text:p>
          </table:table-cell>
          <table:table-cell office:value-type="float" office:value="0" table:style-name="ce12">
            <text:p>0</text:p>
          </table:table-cell>
          <table:table-cell office:value-type="float" office:value="201983616" table:style-name="ce12">
            <text:p>201 983 616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8000800" table:style-name="ce14">
            <text:p>38 000 800</text:p>
          </table:table-cell>
          <table:table-cell office:value-type="float" office:value="1937533" table:style-name="ce14">
            <text:p>1 937 533</text:p>
          </table:table-cell>
          <table:table-cell office:value-type="float" office:value="1937533" table:style-name="ce14">
            <text:p>1 937 5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168333" table:style-name="ce14">
            <text:p>40 168 333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756000" table:style-name="ce10">
            <text:p>22 756 000</text:p>
          </table:table-cell>
          <table:table-cell office:value-type="float" office:value="1118592" table:style-name="ce10">
            <text:p>1 118 592</text:p>
          </table:table-cell>
          <table:table-cell office:value-type="float" office:value="1118592" table:style-name="ce10">
            <text:p>1 118 592</text:p>
          </table:table-cell>
          <table:table-cell office:value-type="float" office:value="386200" table:style-name="ce10">
            <text:p>38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70792" table:style-name="ce10">
            <text:p>24 470 792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5540600" table:style-name="ce12">
            <text:p>25 540 600</text:p>
          </table:table-cell>
          <table:table-cell office:value-type="float" office:value="-27856" table:style-name="ce12">
            <text:p>-27 856</text:p>
          </table:table-cell>
          <table:table-cell office:value-type="float" office:value="-27856" table:style-name="ce12">
            <text:p>-27 856</text:p>
          </table:table-cell>
          <table:table-cell office:value-type="float" office:value="555000" table:style-name="ce12">
            <text:p>5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17744" table:style-name="ce12">
            <text:p>26 217 744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4134200" table:style-name="ce14">
            <text:p>34 134 200</text:p>
          </table:table-cell>
          <table:table-cell office:value-type="float" office:value="-1251125" table:style-name="ce14">
            <text:p>-1 251 125</text:p>
          </table:table-cell>
          <table:table-cell office:value-type="float" office:value="-1251125" table:style-name="ce14">
            <text:p>-1 251 1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203075" table:style-name="ce14">
            <text:p>33 203 075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948800" table:style-name="ce10">
            <text:p>15 948 800</text:p>
          </table:table-cell>
          <table:table-cell office:value-type="float" office:value="882766" table:style-name="ce10">
            <text:p>882 766</text:p>
          </table:table-cell>
          <table:table-cell office:value-type="float" office:value="882766" table:style-name="ce10">
            <text:p>882 7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56566" table:style-name="ce10">
            <text:p>16 956 566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723800" table:style-name="ce12">
            <text:p>23 723 800</text:p>
          </table:table-cell>
          <table:table-cell office:value-type="float" office:value="1189459" table:style-name="ce12">
            <text:p>1 189 459</text:p>
          </table:table-cell>
          <table:table-cell office:value-type="float" office:value="1189459" table:style-name="ce12">
            <text:p>1 189 4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38259" table:style-name="ce12">
            <text:p>25 138 259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8079700" table:style-name="ce14">
            <text:p>8 079 700</text:p>
          </table:table-cell>
          <table:table-cell office:value-type="float" office:value="-1555517" table:style-name="ce14">
            <text:p>-1 555 517</text:p>
          </table:table-cell>
          <table:table-cell office:value-type="float" office:value="-1555517" table:style-name="ce14">
            <text:p>-1 555 5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21683" table:style-name="ce14">
            <text:p>7 121 683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32900" table:style-name="ce10">
            <text:p>3 932 900</text:p>
          </table:table-cell>
          <table:table-cell office:value-type="float" office:value="-4323063" table:style-name="ce10">
            <text:p>-4 323 063</text:p>
          </table:table-cell>
          <table:table-cell office:value-type="float" office:value="-3932900" table:style-name="ce10">
            <text:p>-3 93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390163" table:formula="of:=[.C171]-[.D171]" table:style-name="ce10">
            <text:p>-390 16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6337900" table:style-name="ce12">
            <text:p>6 337 900</text:p>
          </table:table-cell>
          <table:table-cell office:value-type="float" office:value="-107563" table:style-name="ce12">
            <text:p>-107 563</text:p>
          </table:table-cell>
          <table:table-cell office:value-type="float" office:value="-107563" table:style-name="ce12">
            <text:p>-107 5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47837" table:style-name="ce12">
            <text:p>6 947 837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768700" table:style-name="ce14">
            <text:p>13 768 700</text:p>
          </table:table-cell>
          <table:table-cell office:value-type="float" office:value="411983" table:style-name="ce14">
            <text:p>411 983</text:p>
          </table:table-cell>
          <table:table-cell office:value-type="float" office:value="411983" table:style-name="ce14">
            <text:p>411 983</text:p>
          </table:table-cell>
          <table:table-cell office:value-type="float" office:value="127600" table:style-name="ce14">
            <text:p>12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18283" table:style-name="ce14">
            <text:p>14 418 283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1068600" table:style-name="ce10">
            <text:p>21 068 600</text:p>
          </table:table-cell>
          <table:table-cell office:value-type="float" office:value="1237971" table:style-name="ce10">
            <text:p>1 237 971</text:p>
          </table:table-cell>
          <table:table-cell office:value-type="float" office:value="1237971" table:style-name="ce10">
            <text:p>1 237 9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700" table:style-name="ce10">
            <text:p>152 700</text:p>
          </table:table-cell>
          <table:table-cell office:value-type="float" office:value="0" table:style-name="ce10">
            <text:p>0</text:p>
          </table:table-cell>
          <table:table-cell office:value-type="float" office:value="22579271" table:style-name="ce10">
            <text:p>22 579 271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907900" table:style-name="ce12">
            <text:p>5 907 900</text:p>
          </table:table-cell>
          <table:table-cell office:value-type="float" office:value="61612" table:style-name="ce12">
            <text:p>61 612</text:p>
          </table:table-cell>
          <table:table-cell office:value-type="float" office:value="61612" table:style-name="ce12">
            <text:p>61 6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87012" table:style-name="ce12">
            <text:p>6 687 012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7576600" table:style-name="ce14">
            <text:p>17 576 600</text:p>
          </table:table-cell>
          <table:table-cell office:value-type="float" office:value="-6787074" table:style-name="ce14">
            <text:p>-6 787 074</text:p>
          </table:table-cell>
          <table:table-cell office:value-type="float" office:value="-6787074" table:style-name="ce14">
            <text:p>-6 787 074</text:p>
          </table:table-cell>
          <table:table-cell office:value-type="float" office:value="425100" table:style-name="ce14">
            <text:p>4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14626" table:style-name="ce14">
            <text:p>11 214 626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553700" table:style-name="ce10">
            <text:p>6 553 700</text:p>
          </table:table-cell>
          <table:table-cell office:value-type="float" office:value="-11290531" table:style-name="ce10">
            <text:p>-11 290 531</text:p>
          </table:table-cell>
          <table:table-cell office:value-type="float" office:value="-6553700" table:style-name="ce10">
            <text:p>-6 55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4736831" table:formula="of:=[.C177]-[.D177]" table:style-name="ce10">
            <text:p>-4 736 83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4165500" table:style-name="ce12">
            <text:p>34 165 500</text:p>
          </table:table-cell>
          <table:table-cell office:value-type="float" office:value="875564" table:style-name="ce12">
            <text:p>875 564</text:p>
          </table:table-cell>
          <table:table-cell office:value-type="float" office:value="875564" table:style-name="ce12">
            <text:p>875 5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21064" table:style-name="ce12">
            <text:p>35 221 064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53971900" table:style-name="ce14">
            <text:p>153 971 900</text:p>
          </table:table-cell>
          <table:table-cell office:value-type="float" office:value="6063426" table:style-name="ce14">
            <text:p>6 063 426</text:p>
          </table:table-cell>
          <table:table-cell office:value-type="float" office:value="6063426" table:style-name="ce14">
            <text:p>6 063 4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4600" table:style-name="ce14">
            <text:p>5 314 600</text:p>
          </table:table-cell>
          <table:table-cell office:value-type="float" office:value="0" table:style-name="ce14">
            <text:p>0</text:p>
          </table:table-cell>
          <table:table-cell office:value-type="float" office:value="165619926" table:style-name="ce14">
            <text:p>165 619 926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56423600" table:style-name="ce10">
            <text:p>256 423 600</text:p>
          </table:table-cell>
          <table:table-cell office:value-type="float" office:value="11384810" table:style-name="ce10">
            <text:p>11 384 810</text:p>
          </table:table-cell>
          <table:table-cell office:value-type="float" office:value="11384810" table:style-name="ce10">
            <text:p>11 384 8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1000" table:style-name="ce10">
            <text:p>4 901 000</text:p>
          </table:table-cell>
          <table:table-cell office:value-type="float" office:value="275449410" table:style-name="ce10">
            <text:p>275 449 410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9031400" table:style-name="ce12">
            <text:p>79 031 400</text:p>
          </table:table-cell>
          <table:table-cell office:value-type="float" office:value="2869696" table:style-name="ce12">
            <text:p>2 869 696</text:p>
          </table:table-cell>
          <table:table-cell office:value-type="float" office:value="2869696" table:style-name="ce12">
            <text:p>2 869 6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000" table:style-name="ce12">
            <text:p>1 28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181096" table:style-name="ce12">
            <text:p>83 181 096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0019200" table:style-name="ce14">
            <text:p>10 019 200</text:p>
          </table:table-cell>
          <table:table-cell office:value-type="float" office:value="64868" table:style-name="ce14">
            <text:p>64 868</text:p>
          </table:table-cell>
          <table:table-cell office:value-type="float" office:value="64868" table:style-name="ce14">
            <text:p>64 868</text:p>
          </table:table-cell>
          <table:table-cell office:value-type="float" office:value="105600" table:style-name="ce14">
            <text:p>10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29668" table:style-name="ce14">
            <text:p>10 229 668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568900" table:style-name="ce10">
            <text:p>9 568 900</text:p>
          </table:table-cell>
          <table:table-cell office:value-type="float" office:value="-161365" table:style-name="ce10">
            <text:p>-161 365</text:p>
          </table:table-cell>
          <table:table-cell office:value-type="float" office:value="-161365" table:style-name="ce10">
            <text:p>-161 365</text:p>
          </table:table-cell>
          <table:table-cell office:value-type="float" office:value="209100" table:style-name="ce10">
            <text:p>20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56635" table:style-name="ce10">
            <text:p>9 956 635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8350700" table:style-name="ce12">
            <text:p>8 350 700</text:p>
          </table:table-cell>
          <table:table-cell office:value-type="float" office:value="344057" table:style-name="ce12">
            <text:p>344 057</text:p>
          </table:table-cell>
          <table:table-cell office:value-type="float" office:value="344057" table:style-name="ce12">
            <text:p>344 0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42257" table:style-name="ce12">
            <text:p>9 242 257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40630500" table:style-name="ce14">
            <text:p>40 630 500</text:p>
          </table:table-cell>
          <table:table-cell office:value-type="float" office:value="1728158" table:style-name="ce14">
            <text:p>1 728 158</text:p>
          </table:table-cell>
          <table:table-cell office:value-type="float" office:value="1728158" table:style-name="ce14">
            <text:p>1 728 1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800" table:style-name="ce14">
            <text:p>965 800</text:p>
          </table:table-cell>
          <table:table-cell office:value-type="float" office:value="0" table:style-name="ce14">
            <text:p>0</text:p>
          </table:table-cell>
          <table:table-cell office:value-type="float" office:value="43324458" table:style-name="ce14">
            <text:p>43 324 458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0744100" table:style-name="ce10">
            <text:p>40 744 100</text:p>
          </table:table-cell>
          <table:table-cell office:value-type="float" office:value="1367916" table:style-name="ce10">
            <text:p>1 367 916</text:p>
          </table:table-cell>
          <table:table-cell office:value-type="float" office:value="1367916" table:style-name="ce10">
            <text:p>1 367 9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0" table:style-name="ce10">
            <text:p>3 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0" table:style-name="ce10">
            <text:p>3 100 000</text:p>
          </table:table-cell>
          <table:table-cell office:value-type="float" office:value="0" table:style-name="ce10">
            <text:p>0</text:p>
          </table:table-cell>
          <table:table-cell office:value-type="float" office:value="354700" table:style-name="ce10">
            <text:p>354 700</text:p>
          </table:table-cell>
          <table:table-cell office:value-type="float" office:value="0" table:style-name="ce10">
            <text:p>0</text:p>
          </table:table-cell>
          <table:table-cell office:value-type="float" office:value="45566716" table:style-name="ce10">
            <text:p>45 566 716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9532000" table:style-name="ce12">
            <text:p>39 532 000</text:p>
          </table:table-cell>
          <table:table-cell office:value-type="float" office:value="1635901" table:style-name="ce12">
            <text:p>1 635 901</text:p>
          </table:table-cell>
          <table:table-cell office:value-type="float" office:value="1635901" table:style-name="ce12">
            <text:p>1 635 9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0000" table:style-name="ce12">
            <text:p>1 0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1516300" table:style-name="ce12">
            <text:p>1 516 300</text:p>
          </table:table-cell>
          <table:table-cell office:value-type="float" office:value="0" table:style-name="ce12">
            <text:p>0</text:p>
          </table:table-cell>
          <table:table-cell office:value-type="float" office:value="43714201" table:style-name="ce12">
            <text:p>43 714 201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6716400" table:style-name="ce14">
            <text:p>26 716 400</text:p>
          </table:table-cell>
          <table:table-cell office:value-type="float" office:value="-57452" table:style-name="ce14">
            <text:p>-57 452</text:p>
          </table:table-cell>
          <table:table-cell office:value-type="float" office:value="-57452" table:style-name="ce14">
            <text:p>-57 4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0000" table:style-name="ce14">
            <text:p>1 4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0" table:style-name="ce14">
            <text:p>0</text:p>
          </table:table-cell>
          <table:table-cell office:value-type="float" office:value="642200" table:style-name="ce14">
            <text:p>642 200</text:p>
          </table:table-cell>
          <table:table-cell office:value-type="float" office:value="0" table:style-name="ce14">
            <text:p>0</text:p>
          </table:table-cell>
          <table:table-cell office:value-type="float" office:value="28761148" table:style-name="ce14">
            <text:p>28 761 148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3532700" table:style-name="ce10">
            <text:p>53 532 700</text:p>
          </table:table-cell>
          <table:table-cell office:value-type="float" office:value="2488186" table:style-name="ce10">
            <text:p>2 488 186</text:p>
          </table:table-cell>
          <table:table-cell office:value-type="float" office:value="2488186" table:style-name="ce10">
            <text:p>2 488 1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1442600" table:style-name="ce10">
            <text:p>1 442 600</text:p>
          </table:table-cell>
          <table:table-cell office:value-type="float" office:value="0" table:style-name="ce10">
            <text:p>0</text:p>
          </table:table-cell>
          <table:table-cell office:value-type="float" office:value="58213486" table:style-name="ce10">
            <text:p>58 213 486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872500" table:style-name="ce12">
            <text:p>22 872 500</text:p>
          </table:table-cell>
          <table:table-cell office:value-type="float" office:value="910905" table:style-name="ce12">
            <text:p>910 905</text:p>
          </table:table-cell>
          <table:table-cell office:value-type="float" office:value="910905" table:style-name="ce12">
            <text:p>910 9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53405" table:style-name="ce12">
            <text:p>24 453 405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89400" table:style-name="ce14">
            <text:p>5 189 400</text:p>
          </table:table-cell>
          <table:table-cell office:value-type="float" office:value="-5450967" table:style-name="ce14">
            <text:p>-5 450 967</text:p>
          </table:table-cell>
          <table:table-cell office:value-type="float" office:value="-5189400" table:style-name="ce14">
            <text:p>-5 18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261567" table:formula="of:=[.C191]-[.D191]" table:style-name="ce14">
            <text:p>-261 5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30492900" table:style-name="ce10">
            <text:p>30 492 900</text:p>
          </table:table-cell>
          <table:table-cell office:value-type="float" office:value="605471" table:style-name="ce10">
            <text:p>605 471</text:p>
          </table:table-cell>
          <table:table-cell office:value-type="float" office:value="605471" table:style-name="ce10">
            <text:p>605 4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0000" table:style-name="ce10">
            <text:p>1 79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652400" table:style-name="ce10">
            <text:p>652 400</text:p>
          </table:table-cell>
          <table:table-cell office:value-type="float" office:value="0" table:style-name="ce10">
            <text:p>0</text:p>
          </table:table-cell>
          <table:table-cell office:value-type="float" office:value="33540771" table:style-name="ce10">
            <text:p>33 540 771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9224300" table:style-name="ce12">
            <text:p>9 224 300</text:p>
          </table:table-cell>
          <table:table-cell office:value-type="float" office:value="-6197416" table:style-name="ce12">
            <text:p>-6 197 416</text:p>
          </table:table-cell>
          <table:table-cell office:value-type="float" office:value="-6197416" table:style-name="ce12">
            <text:p>-6 197 4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6884" table:style-name="ce12">
            <text:p>3 126 884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3154300" table:style-name="ce14">
            <text:p>13 154 300</text:p>
          </table:table-cell>
          <table:table-cell office:value-type="float" office:value="-12729461" table:style-name="ce14">
            <text:p>-12 729 461</text:p>
          </table:table-cell>
          <table:table-cell office:value-type="float" office:value="-12729461" table:style-name="ce14">
            <text:p>-12 729 4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4839" table:style-name="ce14">
            <text:p>424 839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371500" table:style-name="ce10">
            <text:p>12 371 500</text:p>
          </table:table-cell>
          <table:table-cell office:value-type="float" office:value="-4770422" table:style-name="ce10">
            <text:p>-4 770 422</text:p>
          </table:table-cell>
          <table:table-cell office:value-type="float" office:value="-4770422" table:style-name="ce10">
            <text:p>-4 770 422</text:p>
          </table:table-cell>
          <table:table-cell office:value-type="float" office:value="678300" table:style-name="ce10">
            <text:p>6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89378" table:style-name="ce10">
            <text:p>8 989 378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466400" table:style-name="ce12">
            <text:p>9 466 400</text:p>
          </table:table-cell>
          <table:table-cell office:value-type="float" office:value="285485" table:style-name="ce12">
            <text:p>285 485</text:p>
          </table:table-cell>
          <table:table-cell office:value-type="float" office:value="285485" table:style-name="ce12">
            <text:p>285 4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00" table:style-name="ce12">
            <text:p>110 300</text:p>
          </table:table-cell>
          <table:table-cell office:value-type="float" office:value="0" table:style-name="ce12">
            <text:p>0</text:p>
          </table:table-cell>
          <table:table-cell office:value-type="float" office:value="11109685" table:style-name="ce12">
            <text:p>11 109 685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3025300" table:style-name="ce14">
            <text:p>13 025 300</text:p>
          </table:table-cell>
          <table:table-cell office:value-type="float" office:value="267984" table:style-name="ce14">
            <text:p>267 984</text:p>
          </table:table-cell>
          <table:table-cell office:value-type="float" office:value="267984" table:style-name="ce14">
            <text:p>267 9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404500" table:style-name="ce14">
            <text:p>404 500</text:p>
          </table:table-cell>
          <table:table-cell office:value-type="float" office:value="0" table:style-name="ce14">
            <text:p>0</text:p>
          </table:table-cell>
          <table:table-cell office:value-type="float" office:value="14297784" table:style-name="ce14">
            <text:p>14 297 784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492700" table:style-name="ce10">
            <text:p>2 492 700</text:p>
          </table:table-cell>
          <table:table-cell office:value-type="float" office:value="214359" table:style-name="ce10">
            <text:p>214 359</text:p>
          </table:table-cell>
          <table:table-cell office:value-type="float" office:value="214359" table:style-name="ce10">
            <text:p>214 3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64559" table:style-name="ce10">
            <text:p>3 464 559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570000" table:style-name="ce12">
            <text:p>3 570 000</text:p>
          </table:table-cell>
          <table:table-cell office:value-type="float" office:value="29533" table:style-name="ce12">
            <text:p>29 533</text:p>
          </table:table-cell>
          <table:table-cell office:value-type="float" office:value="29533" table:style-name="ce12">
            <text:p>29 5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7033" table:style-name="ce12">
            <text:p>4 247 033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8118600" table:style-name="ce14">
            <text:p>28 118 600</text:p>
          </table:table-cell>
          <table:table-cell office:value-type="float" office:value="1089727" table:style-name="ce14">
            <text:p>1 089 727</text:p>
          </table:table-cell>
          <table:table-cell office:value-type="float" office:value="1089727" table:style-name="ce14">
            <text:p>1 089 7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0" table:style-name="ce14">
            <text:p>0</text:p>
          </table:table-cell>
          <table:table-cell office:value-type="float" office:value="125900" table:style-name="ce14">
            <text:p>125 900</text:p>
          </table:table-cell>
          <table:table-cell office:value-type="float" office:value="0" table:style-name="ce14">
            <text:p>0</text:p>
          </table:table-cell>
          <table:table-cell office:value-type="float" office:value="31034227" table:style-name="ce14">
            <text:p>31 034 227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2473700" table:style-name="ce10">
            <text:p>92 473 700</text:p>
          </table:table-cell>
          <table:table-cell office:value-type="float" office:value="4818411" table:style-name="ce10">
            <text:p>4 818 411</text:p>
          </table:table-cell>
          <table:table-cell office:value-type="float" office:value="4818411" table:style-name="ce10">
            <text:p>4 818 4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772111" table:style-name="ce10">
            <text:p>97 772 111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889900" table:style-name="ce12">
            <text:p>1 889 900</text:p>
          </table:table-cell>
          <table:table-cell office:value-type="float" office:value="13408" table:style-name="ce12">
            <text:p>13 408</text:p>
          </table:table-cell>
          <table:table-cell office:value-type="float" office:value="13408" table:style-name="ce12">
            <text:p>13 4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0808" table:style-name="ce12">
            <text:p>2 650 808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838900" table:style-name="ce14">
            <text:p>23 838 900</text:p>
          </table:table-cell>
          <table:table-cell office:value-type="float" office:value="433932" table:style-name="ce14">
            <text:p>433 932</text:p>
          </table:table-cell>
          <table:table-cell office:value-type="float" office:value="433932" table:style-name="ce14">
            <text:p>433 9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850000" table:style-name="ce14">
            <text:p>8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382832" table:style-name="ce14">
            <text:p>25 382 832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54847500" table:style-name="ce10">
            <text:p>554 847 500</text:p>
          </table:table-cell>
          <table:table-cell office:value-type="float" office:value="16182178" table:style-name="ce10">
            <text:p>16 182 178</text:p>
          </table:table-cell>
          <table:table-cell office:value-type="float" office:value="16182178" table:style-name="ce10">
            <text:p>16 182 1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80000" table:style-name="ce10">
            <text:p>6 28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06700" table:style-name="ce10">
            <text:p>10 206 700</text:p>
          </table:table-cell>
          <table:table-cell office:value-type="float" office:value="587516378" table:style-name="ce10">
            <text:p>587 516 378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2053300" table:style-name="ce12">
            <text:p>12 053 300</text:p>
          </table:table-cell>
          <table:table-cell office:value-type="float" office:value="-465245" table:style-name="ce12">
            <text:p>-465 245</text:p>
          </table:table-cell>
          <table:table-cell office:value-type="float" office:value="-465245" table:style-name="ce12">
            <text:p>-465 245</text:p>
          </table:table-cell>
          <table:table-cell office:value-type="float" office:value="116700" table:style-name="ce12">
            <text:p>11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74755" table:style-name="ce12">
            <text:p>12 074 755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5673500" table:style-name="ce14">
            <text:p>15 673 500</text:p>
          </table:table-cell>
          <table:table-cell office:value-type="float" office:value="491079" table:style-name="ce14">
            <text:p>491 079</text:p>
          </table:table-cell>
          <table:table-cell office:value-type="float" office:value="491079" table:style-name="ce14">
            <text:p>491 0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16615579" table:style-name="ce14">
            <text:p>16 615 579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1723100" table:style-name="ce10">
            <text:p>31 723 100</text:p>
          </table:table-cell>
          <table:table-cell office:value-type="float" office:value="908845" table:style-name="ce10">
            <text:p>908 845</text:p>
          </table:table-cell>
          <table:table-cell office:value-type="float" office:value="908845" table:style-name="ce10">
            <text:p>908 8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1945" table:style-name="ce10">
            <text:p>34 001 945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1600100" table:style-name="ce12">
            <text:p>41 600 100</text:p>
          </table:table-cell>
          <table:table-cell office:value-type="float" office:value="1064609" table:style-name="ce12">
            <text:p>1 064 609</text:p>
          </table:table-cell>
          <table:table-cell office:value-type="float" office:value="1064609" table:style-name="ce12">
            <text:p>1 064 6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934709" table:style-name="ce12">
            <text:p>42 934 709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923600" table:style-name="ce14">
            <text:p>8 923 600</text:p>
          </table:table-cell>
          <table:table-cell office:value-type="float" office:value="118518" table:style-name="ce14">
            <text:p>118 518</text:p>
          </table:table-cell>
          <table:table-cell office:value-type="float" office:value="118518" table:style-name="ce14">
            <text:p>118 5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800" table:style-name="ce14">
            <text:p>27 800</text:p>
          </table:table-cell>
          <table:table-cell office:value-type="float" office:value="0" table:style-name="ce14">
            <text:p>0</text:p>
          </table:table-cell>
          <table:table-cell office:value-type="float" office:value="9927418" table:style-name="ce14">
            <text:p>9 927 418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905900" table:style-name="ce10">
            <text:p>8 905 900</text:p>
          </table:table-cell>
          <table:table-cell office:value-type="float" office:value="205982" table:style-name="ce10">
            <text:p>205 982</text:p>
          </table:table-cell>
          <table:table-cell office:value-type="float" office:value="205982" table:style-name="ce10">
            <text:p>205 9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89382" table:style-name="ce10">
            <text:p>10 089 382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699000" table:style-name="ce12">
            <text:p>33 699 000</text:p>
          </table:table-cell>
          <table:table-cell office:value-type="float" office:value="-5977399" table:style-name="ce12">
            <text:p>-5 977 399</text:p>
          </table:table-cell>
          <table:table-cell office:value-type="float" office:value="-5977399" table:style-name="ce12">
            <text:p>-5 977 399</text:p>
          </table:table-cell>
          <table:table-cell office:value-type="float" office:value="1265800" table:style-name="ce12">
            <text:p>1 26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07401" table:style-name="ce12">
            <text:p>29 507 401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386300" table:style-name="ce14">
            <text:p>4 386 300</text:p>
          </table:table-cell>
          <table:table-cell office:value-type="float" office:value="-1587623" table:style-name="ce14">
            <text:p>-1 587 623</text:p>
          </table:table-cell>
          <table:table-cell office:value-type="float" office:value="-1587623" table:style-name="ce14">
            <text:p>-1 587 6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" table:style-name="ce14">
            <text:p>3 900</text:p>
          </table:table-cell>
          <table:table-cell office:value-type="float" office:value="0" table:style-name="ce14">
            <text:p>0</text:p>
          </table:table-cell>
          <table:table-cell office:value-type="float" office:value="3540077" table:style-name="ce14">
            <text:p>3 540 077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575400" table:style-name="ce10">
            <text:p>18 575 400</text:p>
          </table:table-cell>
          <table:table-cell office:value-type="float" office:value="-7986339" table:style-name="ce10">
            <text:p>-7 986 339</text:p>
          </table:table-cell>
          <table:table-cell office:value-type="float" office:value="-7986339" table:style-name="ce10">
            <text:p>-7 986 339</text:p>
          </table:table-cell>
          <table:table-cell office:value-type="float" office:value="830500" table:style-name="ce10">
            <text:p>8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19561" table:style-name="ce10">
            <text:p>11 419 561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916500" table:style-name="ce12">
            <text:p>11 916 500</text:p>
          </table:table-cell>
          <table:table-cell office:value-type="float" office:value="-1088144" table:style-name="ce12">
            <text:p>-1 088 144</text:p>
          </table:table-cell>
          <table:table-cell office:value-type="float" office:value="-1088144" table:style-name="ce12">
            <text:p>-1 088 144</text:p>
          </table:table-cell>
          <table:table-cell office:value-type="float" office:value="585100" table:style-name="ce12">
            <text:p>58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73456" table:style-name="ce12">
            <text:p>11 673 456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495300" table:style-name="ce14">
            <text:p>3 495 300</text:p>
          </table:table-cell>
          <table:table-cell office:value-type="float" office:value="-6882465" table:style-name="ce14">
            <text:p>-6 882 465</text:p>
          </table:table-cell>
          <table:table-cell office:value-type="float" office:value="-3495300" table:style-name="ce14">
            <text:p>-3 49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3387165" table:formula="of:=[.C215]-[.D215]" table:style-name="ce14">
            <text:p>-3 387 16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498200" table:style-name="ce10">
            <text:p>4 498 200</text:p>
          </table:table-cell>
          <table:table-cell office:value-type="float" office:value="-2744652" table:style-name="ce10">
            <text:p>-2 744 652</text:p>
          </table:table-cell>
          <table:table-cell office:value-type="float" office:value="-2744652" table:style-name="ce10">
            <text:p>-2 744 6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1048" table:style-name="ce10">
            <text:p>2 301 048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45800" table:style-name="ce12">
            <text:p>3 445 800</text:p>
          </table:table-cell>
          <table:table-cell office:value-type="float" office:value="137573" table:style-name="ce12">
            <text:p>137 573</text:p>
          </table:table-cell>
          <table:table-cell office:value-type="float" office:value="137573" table:style-name="ce12">
            <text:p>137 5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80873" table:style-name="ce12">
            <text:p>4 280 873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8313700" table:style-name="ce14">
            <text:p>38 313 700</text:p>
          </table:table-cell>
          <table:table-cell office:value-type="float" office:value="-2132355" table:style-name="ce14">
            <text:p>-2 132 355</text:p>
          </table:table-cell>
          <table:table-cell office:value-type="float" office:value="-2132355" table:style-name="ce14">
            <text:p>-2 132 355</text:p>
          </table:table-cell>
          <table:table-cell office:value-type="float" office:value="260200" table:style-name="ce14">
            <text:p>2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161545" table:style-name="ce14">
            <text:p>37 161 545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4401800" table:style-name="ce10">
            <text:p>24 401 800</text:p>
          </table:table-cell>
          <table:table-cell office:value-type="float" office:value="-1047125" table:style-name="ce10">
            <text:p>-1 047 125</text:p>
          </table:table-cell>
          <table:table-cell office:value-type="float" office:value="-1047125" table:style-name="ce10">
            <text:p>-1 047 125</text:p>
          </table:table-cell>
          <table:table-cell office:value-type="float" office:value="532900" table:style-name="ce10">
            <text:p>53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97575" table:style-name="ce10">
            <text:p>24 797 575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2049800" table:style-name="ce12">
            <text:p>12 049 800</text:p>
          </table:table-cell>
          <table:table-cell office:value-type="float" office:value="-471453" table:style-name="ce12">
            <text:p>-471 453</text:p>
          </table:table-cell>
          <table:table-cell office:value-type="float" office:value="-471453" table:style-name="ce12">
            <text:p>-471 4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8347" table:style-name="ce12">
            <text:p>12 068 347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201100" table:style-name="ce14">
            <text:p>7 201 100</text:p>
          </table:table-cell>
          <table:table-cell office:value-type="float" office:value="-1017407" table:style-name="ce14">
            <text:p>-1 017 407</text:p>
          </table:table-cell>
          <table:table-cell office:value-type="float" office:value="-1017407" table:style-name="ce14">
            <text:p>-1 017 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71193" table:style-name="ce14">
            <text:p>6 971 193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4452600" table:style-name="ce10">
            <text:p>44 452 600</text:p>
          </table:table-cell>
          <table:table-cell office:value-type="float" office:value="1487746" table:style-name="ce10">
            <text:p>1 487 746</text:p>
          </table:table-cell>
          <table:table-cell office:value-type="float" office:value="1487746" table:style-name="ce10">
            <text:p>1 487 7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4200" table:style-name="ce10">
            <text:p>1 094 200</text:p>
          </table:table-cell>
          <table:table-cell office:value-type="float" office:value="0" table:style-name="ce10">
            <text:p>0</text:p>
          </table:table-cell>
          <table:table-cell office:value-type="float" office:value="47394546" table:style-name="ce10">
            <text:p>47 394 546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5498900" table:style-name="ce12">
            <text:p>15 498 900</text:p>
          </table:table-cell>
          <table:table-cell office:value-type="float" office:value="53593" table:style-name="ce12">
            <text:p>53 593</text:p>
          </table:table-cell>
          <table:table-cell office:value-type="float" office:value="53593" table:style-name="ce12">
            <text:p>53 5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" table:style-name="ce12">
            <text:p>2 100</text:p>
          </table:table-cell>
          <table:table-cell office:value-type="float" office:value="0" table:style-name="ce12">
            <text:p>0</text:p>
          </table:table-cell>
          <table:table-cell office:value-type="float" office:value="15734593" table:style-name="ce12">
            <text:p>15 734 593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7257000" table:style-name="ce14">
            <text:p>17 257 000</text:p>
          </table:table-cell>
          <table:table-cell office:value-type="float" office:value="536964" table:style-name="ce14">
            <text:p>536 964</text:p>
          </table:table-cell>
          <table:table-cell office:value-type="float" office:value="536964" table:style-name="ce14">
            <text:p>536 9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00" table:style-name="ce14">
            <text:p>96 500</text:p>
          </table:table-cell>
          <table:table-cell office:value-type="float" office:value="0" table:style-name="ce14">
            <text:p>0</text:p>
          </table:table-cell>
          <table:table-cell office:value-type="float" office:value="18000464" table:style-name="ce14">
            <text:p>18 000 464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0830300" table:style-name="ce10">
            <text:p>50 830 300</text:p>
          </table:table-cell>
          <table:table-cell office:value-type="float" office:value="2093139" table:style-name="ce10">
            <text:p>2 093 139</text:p>
          </table:table-cell>
          <table:table-cell office:value-type="float" office:value="2093139" table:style-name="ce10">
            <text:p>2 093 1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2700" table:style-name="ce10">
            <text:p>1 302 700</text:p>
          </table:table-cell>
          <table:table-cell office:value-type="float" office:value="0" table:style-name="ce10">
            <text:p>0</text:p>
          </table:table-cell>
          <table:table-cell office:value-type="float" office:value="54646139" table:style-name="ce10">
            <text:p>54 646 139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7085500" table:style-name="ce12">
            <text:p>67 085 500</text:p>
          </table:table-cell>
          <table:table-cell office:value-type="float" office:value="2470409" table:style-name="ce12">
            <text:p>2 470 409</text:p>
          </table:table-cell>
          <table:table-cell office:value-type="float" office:value="2470409" table:style-name="ce12">
            <text:p>2 470 4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0900" table:style-name="ce12">
            <text:p>870 900</text:p>
          </table:table-cell>
          <table:table-cell office:value-type="float" office:value="0" table:style-name="ce12">
            <text:p>0</text:p>
          </table:table-cell>
          <table:table-cell office:value-type="float" office:value="70636809" table:style-name="ce12">
            <text:p>70 636 809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3106200" table:style-name="ce14">
            <text:p>13 106 200</text:p>
          </table:table-cell>
          <table:table-cell office:value-type="float" office:value="-4527664" table:style-name="ce14">
            <text:p>-4 527 664</text:p>
          </table:table-cell>
          <table:table-cell office:value-type="float" office:value="-4527664" table:style-name="ce14">
            <text:p>-4 527 664</text:p>
          </table:table-cell>
          <table:table-cell office:value-type="float" office:value="464300" table:style-name="ce14">
            <text:p>46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2836" table:style-name="ce14">
            <text:p>9 132 836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542300" table:style-name="ce10">
            <text:p>2 542 300</text:p>
          </table:table-cell>
          <table:table-cell office:value-type="float" office:value="-4658686" table:style-name="ce10">
            <text:p>-4 658 686</text:p>
          </table:table-cell>
          <table:table-cell office:value-type="float" office:value="-2542300" table:style-name="ce10">
            <text:p>-2 542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116386" table:formula="of:=[.C228]-[.D228]" table:style-name="ce10">
            <text:p>-2 116 38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9070400" table:style-name="ce12">
            <text:p>19 070 400</text:p>
          </table:table-cell>
          <table:table-cell office:value-type="float" office:value="664069" table:style-name="ce12">
            <text:p>664 069</text:p>
          </table:table-cell>
          <table:table-cell office:value-type="float" office:value="664069" table:style-name="ce12">
            <text:p>664 0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74469" table:style-name="ce12">
            <text:p>20 174 469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9115900" table:style-name="ce14">
            <text:p>19 115 900</text:p>
          </table:table-cell>
          <table:table-cell office:value-type="float" office:value="1023237" table:style-name="ce14">
            <text:p>1 023 237</text:p>
          </table:table-cell>
          <table:table-cell office:value-type="float" office:value="1023237" table:style-name="ce14">
            <text:p>1 023 2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8100" table:style-name="ce14">
            <text:p>748 100</text:p>
          </table:table-cell>
          <table:table-cell office:value-type="float" office:value="0" table:style-name="ce14">
            <text:p>0</text:p>
          </table:table-cell>
          <table:table-cell office:value-type="float" office:value="21277237" table:style-name="ce14">
            <text:p>21 277 237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2875400" table:style-name="ce10">
            <text:p>12 875 400</text:p>
          </table:table-cell>
          <table:table-cell office:value-type="float" office:value="275983" table:style-name="ce10">
            <text:p>275 983</text:p>
          </table:table-cell>
          <table:table-cell office:value-type="float" office:value="275983" table:style-name="ce10">
            <text:p>275 9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800" table:style-name="ce10">
            <text:p>217 800</text:p>
          </table:table-cell>
          <table:table-cell office:value-type="float" office:value="0" table:style-name="ce10">
            <text:p>0</text:p>
          </table:table-cell>
          <table:table-cell office:value-type="float" office:value="13369183" table:style-name="ce10">
            <text:p>13 369 183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381000" table:style-name="ce12">
            <text:p>13 381 000</text:p>
          </table:table-cell>
          <table:table-cell office:value-type="float" office:value="749339" table:style-name="ce12">
            <text:p>749 339</text:p>
          </table:table-cell>
          <table:table-cell office:value-type="float" office:value="749339" table:style-name="ce12">
            <text:p>749 3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0000" table:style-name="ce12">
            <text:p>3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90339" table:style-name="ce12">
            <text:p>14 490 339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7824400" table:style-name="ce14">
            <text:p>37 824 400</text:p>
          </table:table-cell>
          <table:table-cell office:value-type="float" office:value="1196490" table:style-name="ce14">
            <text:p>1 196 490</text:p>
          </table:table-cell>
          <table:table-cell office:value-type="float" office:value="1196490" table:style-name="ce14">
            <text:p>1 196 4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600" table:style-name="ce14">
            <text:p>122 600</text:p>
          </table:table-cell>
          <table:table-cell office:value-type="float" office:value="0" table:style-name="ce14">
            <text:p>0</text:p>
          </table:table-cell>
          <table:table-cell office:value-type="float" office:value="39903490" table:style-name="ce14">
            <text:p>39 903 490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8078800" table:style-name="ce10">
            <text:p>8 078 800</text:p>
          </table:table-cell>
          <table:table-cell office:value-type="float" office:value="183908" table:style-name="ce10">
            <text:p>183 908</text:p>
          </table:table-cell>
          <table:table-cell office:value-type="float" office:value="183908" table:style-name="ce10">
            <text:p>183 9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32708" table:style-name="ce10">
            <text:p>8 632 708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97600" table:style-name="ce12">
            <text:p>2 997 600</text:p>
          </table:table-cell>
          <table:table-cell office:value-type="float" office:value="30022" table:style-name="ce12">
            <text:p>30 022</text:p>
          </table:table-cell>
          <table:table-cell office:value-type="float" office:value="30022" table:style-name="ce12">
            <text:p>30 0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5122" table:style-name="ce12">
            <text:p>3 715 122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655500" table:style-name="ce14">
            <text:p>6 655 500</text:p>
          </table:table-cell>
          <table:table-cell office:value-type="float" office:value="-3051235" table:style-name="ce14">
            <text:p>-3 051 235</text:p>
          </table:table-cell>
          <table:table-cell office:value-type="float" office:value="-3051235" table:style-name="ce14">
            <text:p>-3 051 2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61765" table:style-name="ce14">
            <text:p>4 161 765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916900" table:style-name="ce10">
            <text:p>29 916 900</text:p>
          </table:table-cell>
          <table:table-cell office:value-type="float" office:value="664751" table:style-name="ce10">
            <text:p>664 751</text:p>
          </table:table-cell>
          <table:table-cell office:value-type="float" office:value="664751" table:style-name="ce10">
            <text:p>664 7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07651" table:style-name="ce10">
            <text:p>32 207 651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787300" table:style-name="ce12">
            <text:p>8 787 300</text:p>
          </table:table-cell>
          <table:table-cell office:value-type="float" office:value="-5311" table:style-name="ce12">
            <text:p>-5 311</text:p>
          </table:table-cell>
          <table:table-cell office:value-type="float" office:value="-5311" table:style-name="ce12">
            <text:p>-5 3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19489" table:style-name="ce12">
            <text:p>9 519 489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45100" table:style-name="ce14">
            <text:p>3 345 100</text:p>
          </table:table-cell>
          <table:table-cell office:value-type="float" office:value="-47470" table:style-name="ce14">
            <text:p>-47 470</text:p>
          </table:table-cell>
          <table:table-cell office:value-type="float" office:value="-47470" table:style-name="ce14">
            <text:p>-47 4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35130" table:style-name="ce14">
            <text:p>4 135 130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96100" table:style-name="ce10">
            <text:p>5 096 100</text:p>
          </table:table-cell>
          <table:table-cell office:value-type="float" office:value="20753" table:style-name="ce10">
            <text:p>20 753</text:p>
          </table:table-cell>
          <table:table-cell office:value-type="float" office:value="20753" table:style-name="ce10">
            <text:p>20 7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84353" table:style-name="ce10">
            <text:p>5 884 353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795300" table:style-name="ce12">
            <text:p>12 795 300</text:p>
          </table:table-cell>
          <table:table-cell office:value-type="float" office:value="-3739250" table:style-name="ce12">
            <text:p>-3 739 250</text:p>
          </table:table-cell>
          <table:table-cell office:value-type="float" office:value="-3739250" table:style-name="ce12">
            <text:p>-3 739 250</text:p>
          </table:table-cell>
          <table:table-cell office:value-type="float" office:value="637600" table:style-name="ce12">
            <text:p>63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93650" table:style-name="ce12">
            <text:p>9 693 650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755700" table:style-name="ce14">
            <text:p>8 755 700</text:p>
          </table:table-cell>
          <table:table-cell office:value-type="float" office:value="-2403902" table:style-name="ce14">
            <text:p>-2 403 902</text:p>
          </table:table-cell>
          <table:table-cell office:value-type="float" office:value="-2403902" table:style-name="ce14">
            <text:p>-2 403 9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99298" table:style-name="ce14">
            <text:p>6 899 298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5064800" table:style-name="ce10">
            <text:p>5 064 800</text:p>
          </table:table-cell>
          <table:table-cell office:value-type="float" office:value="-781450" table:style-name="ce10">
            <text:p>-781 450</text:p>
          </table:table-cell>
          <table:table-cell office:value-type="float" office:value="-781450" table:style-name="ce10">
            <text:p>-781 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20850" table:style-name="ce10">
            <text:p>5 020 850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192100" table:style-name="ce12">
            <text:p>6 192 100</text:p>
          </table:table-cell>
          <table:table-cell office:value-type="float" office:value="108087" table:style-name="ce12">
            <text:p>108 087</text:p>
          </table:table-cell>
          <table:table-cell office:value-type="float" office:value="108087" table:style-name="ce12">
            <text:p>108 0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47687" table:style-name="ce12">
            <text:p>6 847 687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7466600" table:style-name="ce14">
            <text:p>17 466 600</text:p>
          </table:table-cell>
          <table:table-cell office:value-type="float" office:value="-176404" table:style-name="ce14">
            <text:p>-176 404</text:p>
          </table:table-cell>
          <table:table-cell office:value-type="float" office:value="-176404" table:style-name="ce14">
            <text:p>-176 4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0" table:style-name="ce14">
            <text:p>80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90196" table:style-name="ce14">
            <text:p>18 090 196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603900" table:style-name="ce10">
            <text:p>5 603 900</text:p>
          </table:table-cell>
          <table:table-cell office:value-type="float" office:value="-8857733" table:style-name="ce10">
            <text:p>-8 857 733</text:p>
          </table:table-cell>
          <table:table-cell office:value-type="float" office:value="-5603900" table:style-name="ce10">
            <text:p>-5 603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3253833" table:formula="of:=[.C246]-[.D246]" table:style-name="ce10">
            <text:p>-3 253 83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569000" table:style-name="ce12">
            <text:p>6 569 000</text:p>
          </table:table-cell>
          <table:table-cell office:value-type="float" office:value="-3750518" table:style-name="ce12">
            <text:p>-3 750 518</text:p>
          </table:table-cell>
          <table:table-cell office:value-type="float" office:value="-3750518" table:style-name="ce12">
            <text:p>-3 750 5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65982" table:style-name="ce12">
            <text:p>3 365 982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3011800" table:style-name="ce14">
            <text:p>13 011 800</text:p>
          </table:table-cell>
          <table:table-cell office:value-type="float" office:value="-5698497" table:style-name="ce14">
            <text:p>-5 698 497</text:p>
          </table:table-cell>
          <table:table-cell office:value-type="float" office:value="-5698497" table:style-name="ce14">
            <text:p>-5 698 497</text:p>
          </table:table-cell>
          <table:table-cell office:value-type="float" office:value="724900" table:style-name="ce14">
            <text:p>7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28203" table:style-name="ce14">
            <text:p>8 128 203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5692500" table:style-name="ce10">
            <text:p>15 692 500</text:p>
          </table:table-cell>
          <table:table-cell office:value-type="float" office:value="-9821864" table:style-name="ce10">
            <text:p>-9 821 864</text:p>
          </table:table-cell>
          <table:table-cell office:value-type="float" office:value="-9821864" table:style-name="ce10">
            <text:p>-9 821 864</text:p>
          </table:table-cell>
          <table:table-cell office:value-type="float" office:value="261300" table:style-name="ce10">
            <text:p>26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31936" table:style-name="ce10">
            <text:p>6 131 936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92700" table:style-name="ce12">
            <text:p>9 992 700</text:p>
          </table:table-cell>
          <table:table-cell office:value-type="float" office:value="437796" table:style-name="ce12">
            <text:p>437 796</text:p>
          </table:table-cell>
          <table:table-cell office:value-type="float" office:value="437796" table:style-name="ce12">
            <text:p>437 7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47996" table:style-name="ce12">
            <text:p>11 247 996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10407100" table:style-name="ce14">
            <text:p>10 407 100</text:p>
          </table:table-cell>
          <table:table-cell office:value-type="float" office:value="223241" table:style-name="ce14">
            <text:p>223 241</text:p>
          </table:table-cell>
          <table:table-cell office:value-type="float" office:value="223241" table:style-name="ce14">
            <text:p>223 2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20000" table:style-name="ce14">
            <text:p>32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97841" table:style-name="ce14">
            <text:p>11 497 841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746400" table:style-name="ce10">
            <text:p>9 746 400</text:p>
          </table:table-cell>
          <table:table-cell office:value-type="float" office:value="230348" table:style-name="ce10">
            <text:p>230 348</text:p>
          </table:table-cell>
          <table:table-cell office:value-type="float" office:value="230348" table:style-name="ce10">
            <text:p>230 3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4248" table:style-name="ce10">
            <text:p>10 664 248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710600" table:style-name="ce12">
            <text:p>9 710 600</text:p>
          </table:table-cell>
          <table:table-cell office:value-type="float" office:value="-498276" table:style-name="ce12">
            <text:p>-498 276</text:p>
          </table:table-cell>
          <table:table-cell office:value-type="float" office:value="-498276" table:style-name="ce12">
            <text:p>-498 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79824" table:style-name="ce12">
            <text:p>9 879 824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9704100" table:style-name="ce14">
            <text:p>29 704 100</text:p>
          </table:table-cell>
          <table:table-cell office:value-type="float" office:value="526687" table:style-name="ce14">
            <text:p>526 687</text:p>
          </table:table-cell>
          <table:table-cell office:value-type="float" office:value="526687" table:style-name="ce14">
            <text:p>526 6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7000" table:style-name="ce14">
            <text:p>1 307 000</text:p>
          </table:table-cell>
          <table:table-cell office:value-type="float" office:value="1307000" table:style-name="ce14">
            <text:p>1 3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537787" table:style-name="ce14">
            <text:p>31 537 787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802400" table:style-name="ce10">
            <text:p>8 802 400</text:p>
          </table:table-cell>
          <table:table-cell office:value-type="float" office:value="340708" table:style-name="ce10">
            <text:p>340 708</text:p>
          </table:table-cell>
          <table:table-cell office:value-type="float" office:value="340708" table:style-name="ce10">
            <text:p>340 7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30608" table:style-name="ce10">
            <text:p>9 930 608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121600" table:style-name="ce12">
            <text:p>14 121 600</text:p>
          </table:table-cell>
          <table:table-cell office:value-type="float" office:value="-3598055" table:style-name="ce12">
            <text:p>-3 598 055</text:p>
          </table:table-cell>
          <table:table-cell office:value-type="float" office:value="-3598055" table:style-name="ce12">
            <text:p>-3 598 055</text:p>
          </table:table-cell>
          <table:table-cell office:value-type="float" office:value="618300" table:style-name="ce12">
            <text:p>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51845" table:style-name="ce12">
            <text:p>11 251 845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6537700" table:style-name="ce14">
            <text:p>16 537 700</text:p>
          </table:table-cell>
          <table:table-cell office:value-type="float" office:value="48028" table:style-name="ce14">
            <text:p>48 028</text:p>
          </table:table-cell>
          <table:table-cell office:value-type="float" office:value="48028" table:style-name="ce14">
            <text:p>48 028</text:p>
          </table:table-cell>
          <table:table-cell office:value-type="float" office:value="770200" table:style-name="ce14">
            <text:p>77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25928" table:style-name="ce14">
            <text:p>17 925 928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493200" table:style-name="ce10">
            <text:p>8 493 200</text:p>
          </table:table-cell>
          <table:table-cell office:value-type="float" office:value="48905" table:style-name="ce10">
            <text:p>48 905</text:p>
          </table:table-cell>
          <table:table-cell office:value-type="float" office:value="48905" table:style-name="ce10">
            <text:p>48 9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49605" table:style-name="ce10">
            <text:p>9 349 605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486200" table:style-name="ce12">
            <text:p>15 486 200</text:p>
          </table:table-cell>
          <table:table-cell office:value-type="float" office:value="692390" table:style-name="ce12">
            <text:p>692 390</text:p>
          </table:table-cell>
          <table:table-cell office:value-type="float" office:value="692390" table:style-name="ce12">
            <text:p>692 390</text:p>
          </table:table-cell>
          <table:table-cell office:value-type="float" office:value="143100" table:style-name="ce12">
            <text:p>14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91690" table:style-name="ce12">
            <text:p>16 391 690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20800" table:style-name="ce14">
            <text:p>4 420 800</text:p>
          </table:table-cell>
          <table:table-cell office:value-type="float" office:value="-244133" table:style-name="ce14">
            <text:p>-244 133</text:p>
          </table:table-cell>
          <table:table-cell office:value-type="float" office:value="-244133" table:style-name="ce14">
            <text:p>-244 1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54167" table:style-name="ce14">
            <text:p>4 754 167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8319400" table:style-name="ce10">
            <text:p>18 319 400</text:p>
          </table:table-cell>
          <table:table-cell office:value-type="float" office:value="-369129" table:style-name="ce10">
            <text:p>-369 129</text:p>
          </table:table-cell>
          <table:table-cell office:value-type="float" office:value="-369129" table:style-name="ce10">
            <text:p>-369 129</text:p>
          </table:table-cell>
          <table:table-cell office:value-type="float" office:value="556400" table:style-name="ce10">
            <text:p>55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06671" table:style-name="ce10">
            <text:p>18 606 671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662100" table:style-name="ce12">
            <text:p>20 662 100</text:p>
          </table:table-cell>
          <table:table-cell office:value-type="float" office:value="620182" table:style-name="ce12">
            <text:p>620 182</text:p>
          </table:table-cell>
          <table:table-cell office:value-type="float" office:value="620182" table:style-name="ce12">
            <text:p>620 182</text:p>
          </table:table-cell>
          <table:table-cell office:value-type="float" office:value="475300" table:style-name="ce12">
            <text:p>47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27582" table:style-name="ce12">
            <text:p>21 827 582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725500" table:style-name="ce14">
            <text:p>54 725 500</text:p>
          </table:table-cell>
          <table:table-cell office:value-type="float" office:value="2026810" table:style-name="ce14">
            <text:p>2 026 810</text:p>
          </table:table-cell>
          <table:table-cell office:value-type="float" office:value="2026810" table:style-name="ce14">
            <text:p>2 026 8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000" table:style-name="ce14">
            <text:p>638 0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508000" table:style-name="ce14">
            <text:p>50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390310" table:style-name="ce14">
            <text:p>57 390 310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3357500" table:style-name="ce10">
            <text:p>93 357 500</text:p>
          </table:table-cell>
          <table:table-cell office:value-type="float" office:value="1535466" table:style-name="ce10">
            <text:p>1 535 466</text:p>
          </table:table-cell>
          <table:table-cell office:value-type="float" office:value="1535466" table:style-name="ce10">
            <text:p>1 535 4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4000" table:style-name="ce10">
            <text:p>2 324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504000" table:style-name="ce10">
            <text:p>50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216966" table:style-name="ce10">
            <text:p>97 216 966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3989300" table:style-name="ce12">
            <text:p>53 989 300</text:p>
          </table:table-cell>
          <table:table-cell office:value-type="float" office:value="2112314" table:style-name="ce12">
            <text:p>2 112 314</text:p>
          </table:table-cell>
          <table:table-cell office:value-type="float" office:value="2112314" table:style-name="ce12">
            <text:p>2 112 3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3000" table:style-name="ce12">
            <text:p>1 513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513000" table:style-name="ce12">
            <text:p>5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614614" table:style-name="ce12">
            <text:p>57 614 614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9676300" table:style-name="ce14">
            <text:p>9 676 300</text:p>
          </table:table-cell>
          <table:table-cell office:value-type="float" office:value="-188477" table:style-name="ce14">
            <text:p>-188 477</text:p>
          </table:table-cell>
          <table:table-cell office:value-type="float" office:value="-188477" table:style-name="ce14">
            <text:p>-188 477</text:p>
          </table:table-cell>
          <table:table-cell office:value-type="float" office:value="574500" table:style-name="ce14">
            <text:p>57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1100" table:style-name="ce14">
            <text:p>471 100</text:p>
          </table:table-cell>
          <table:table-cell office:value-type="float" office:value="250100" table:style-name="ce14">
            <text:p>250 100</text:p>
          </table:table-cell>
          <table:table-cell office:value-type="float" office:value="20000" table:style-name="ce14">
            <text:p>20 000</text:p>
          </table:table-cell>
          <table:table-cell office:value-type="float" office:value="201000" table:style-name="ce14">
            <text:p>2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33423" table:style-name="ce14">
            <text:p>10 533 423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886400" table:style-name="ce10">
            <text:p>7 886 400</text:p>
          </table:table-cell>
          <table:table-cell office:value-type="float" office:value="2797" table:style-name="ce10">
            <text:p>2 797</text:p>
          </table:table-cell>
          <table:table-cell office:value-type="float" office:value="2797" table:style-name="ce10">
            <text:p>2 7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559500" table:style-name="ce10">
            <text:p>559 500</text:p>
          </table:table-cell>
          <table:table-cell office:value-type="float" office:value="313500" table:style-name="ce10">
            <text:p>313 500</text:p>
          </table:table-cell>
          <table:table-cell office:value-type="float" office:value="30000" table:style-name="ce10">
            <text:p>30 000</text:p>
          </table:table-cell>
          <table:table-cell office:value-type="float" office:value="216000" table:style-name="ce10">
            <text:p>2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96197" table:style-name="ce10">
            <text:p>8 996 197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66600" table:style-name="ce12">
            <text:p>20 766 600</text:p>
          </table:table-cell>
          <table:table-cell office:value-type="float" office:value="370739" table:style-name="ce12">
            <text:p>370 739</text:p>
          </table:table-cell>
          <table:table-cell office:value-type="float" office:value="370739" table:style-name="ce12">
            <text:p>370 7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1300" table:style-name="ce12">
            <text:p>951 300</text:p>
          </table:table-cell>
          <table:table-cell office:value-type="float" office:value="528300" table:style-name="ce12">
            <text:p>528 3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3000" table:style-name="ce12">
            <text:p>2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88639" table:style-name="ce12">
            <text:p>22 088 639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9135200" table:style-name="ce14">
            <text:p>19 135 200</text:p>
          </table:table-cell>
          <table:table-cell office:value-type="float" office:value="663918" table:style-name="ce14">
            <text:p>663 918</text:p>
          </table:table-cell>
          <table:table-cell office:value-type="float" office:value="663918" table:style-name="ce14">
            <text:p>663 9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000" table:style-name="ce14">
            <text:p>376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206000" table:style-name="ce14">
            <text:p>206 000</text:p>
          </table:table-cell>
          <table:table-cell office:value-type="float" office:value="0" table:style-name="ce14">
            <text:p>0</text:p>
          </table:table-cell>
          <table:table-cell office:value-type="float" office:value="205200" table:style-name="ce14">
            <text:p>205 200</text:p>
          </table:table-cell>
          <table:table-cell office:value-type="float" office:value="0" table:style-name="ce14">
            <text:p>0</text:p>
          </table:table-cell>
          <table:table-cell office:value-type="float" office:value="20380318" table:style-name="ce14">
            <text:p>20 380 318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745000" table:style-name="ce10">
            <text:p>12 745 000</text:p>
          </table:table-cell>
          <table:table-cell office:value-type="float" office:value="652885" table:style-name="ce10">
            <text:p>652 885</text:p>
          </table:table-cell>
          <table:table-cell office:value-type="float" office:value="652885" table:style-name="ce10">
            <text:p>652 8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47885" table:style-name="ce10">
            <text:p>13 647 885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2055400" table:style-name="ce12">
            <text:p>22 055 400</text:p>
          </table:table-cell>
          <table:table-cell office:value-type="float" office:value="138924" table:style-name="ce12">
            <text:p>138 924</text:p>
          </table:table-cell>
          <table:table-cell office:value-type="float" office:value="138924" table:style-name="ce12">
            <text:p>138 9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000" table:style-name="ce12">
            <text:p>20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000" table:style-name="ce12">
            <text:p>20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96324" table:style-name="ce12">
            <text:p>22 396 324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7097600" table:style-name="ce14">
            <text:p>27 097 600</text:p>
          </table:table-cell>
          <table:table-cell office:value-type="float" office:value="-511096" table:style-name="ce14">
            <text:p>-511 096</text:p>
          </table:table-cell>
          <table:table-cell office:value-type="float" office:value="-511096" table:style-name="ce14">
            <text:p>-511 0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91504" table:style-name="ce14">
            <text:p>26 791 504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726400" table:style-name="ce10">
            <text:p>6 726 400</text:p>
          </table:table-cell>
          <table:table-cell office:value-type="float" office:value="232924" table:style-name="ce10">
            <text:p>232 924</text:p>
          </table:table-cell>
          <table:table-cell office:value-type="float" office:value="232924" table:style-name="ce10">
            <text:p>232 9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02000" table:style-name="ce10">
            <text:p>20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000" table:style-name="ce10">
            <text:p>20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8824" table:style-name="ce10">
            <text:p>7 708 824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385200" table:style-name="ce12">
            <text:p>6 385 200</text:p>
          </table:table-cell>
          <table:table-cell office:value-type="float" office:value="-2991625" table:style-name="ce12">
            <text:p>-2 991 625</text:p>
          </table:table-cell>
          <table:table-cell office:value-type="float" office:value="-2991625" table:style-name="ce12">
            <text:p>-2 991 6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8000" table:style-name="ce12">
            <text:p>208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205000" table:style-name="ce12">
            <text:p>2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49075" table:style-name="ce12">
            <text:p>4 149 075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3001400" table:style-name="ce14">
            <text:p>13 001 400</text:p>
          </table:table-cell>
          <table:table-cell office:value-type="float" office:value="146173" table:style-name="ce14">
            <text:p>146 173</text:p>
          </table:table-cell>
          <table:table-cell office:value-type="float" office:value="146173" table:style-name="ce14">
            <text:p>146 173</text:p>
          </table:table-cell>
          <table:table-cell office:value-type="float" office:value="369300" table:style-name="ce14">
            <text:p>36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4000" table:style-name="ce14">
            <text:p>334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50873" table:style-name="ce14">
            <text:p>13 850 873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163700" table:style-name="ce10">
            <text:p>4 163 700</text:p>
          </table:table-cell>
          <table:table-cell office:value-type="float" office:value="87699" table:style-name="ce10">
            <text:p>87 699</text:p>
          </table:table-cell>
          <table:table-cell office:value-type="float" office:value="87699" table:style-name="ce10">
            <text:p>87 6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86400" table:style-name="ce10">
            <text:p>286 40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5299" table:style-name="ce10">
            <text:p>5 085 299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9079900" table:style-name="ce12">
            <text:p>19 079 900</text:p>
          </table:table-cell>
          <table:table-cell office:value-type="float" office:value="638861" table:style-name="ce12">
            <text:p>638 861</text:p>
          </table:table-cell>
          <table:table-cell office:value-type="float" office:value="638861" table:style-name="ce12">
            <text:p>638 8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000" table:style-name="ce12">
            <text:p>20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000" table:style-name="ce12">
            <text:p>20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19761" table:style-name="ce12">
            <text:p>19 919 761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844400" table:style-name="ce14">
            <text:p>11 844 400</text:p>
          </table:table-cell>
          <table:table-cell office:value-type="float" office:value="634948" table:style-name="ce14">
            <text:p>634 948</text:p>
          </table:table-cell>
          <table:table-cell office:value-type="float" office:value="634948" table:style-name="ce14">
            <text:p>634 9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000" table:style-name="ce14">
            <text:p>20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000" table:style-name="ce14">
            <text:p>204 000</text:p>
          </table:table-cell>
          <table:table-cell office:value-type="float" office:value="0" table:style-name="ce14">
            <text:p>0</text:p>
          </table:table-cell>
          <table:table-cell office:value-type="float" office:value="174100" table:style-name="ce14">
            <text:p>174 100</text:p>
          </table:table-cell>
          <table:table-cell office:value-type="float" office:value="0" table:style-name="ce14">
            <text:p>0</text:p>
          </table:table-cell>
          <table:table-cell office:value-type="float" office:value="12857448" table:style-name="ce14">
            <text:p>12 857 448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3518200" table:style-name="ce10">
            <text:p>23 518 200</text:p>
          </table:table-cell>
          <table:table-cell office:value-type="float" office:value="465938" table:style-name="ce10">
            <text:p>465 938</text:p>
          </table:table-cell>
          <table:table-cell office:value-type="float" office:value="465938" table:style-name="ce10">
            <text:p>465 9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1000" table:style-name="ce10">
            <text:p>671 000</text:p>
          </table:table-cell>
          <table:table-cell office:value-type="float" office:value="50000" table:style-name="ce10">
            <text:p>5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201000" table:style-name="ce10">
            <text:p>201 000</text:p>
          </table:table-cell>
          <table:table-cell office:value-type="float" office:value="0" table:style-name="ce10">
            <text:p>0</text:p>
          </table:table-cell>
          <table:table-cell office:value-type="float" office:value="431300" table:style-name="ce10">
            <text:p>431 300</text:p>
          </table:table-cell>
          <table:table-cell office:value-type="float" office:value="0" table:style-name="ce10">
            <text:p>0</text:p>
          </table:table-cell>
          <table:table-cell office:value-type="float" office:value="25086438" table:style-name="ce10">
            <text:p>25 086 438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596500" table:style-name="ce12">
            <text:p>19 596 500</text:p>
          </table:table-cell>
          <table:table-cell office:value-type="float" office:value="-501895" table:style-name="ce12">
            <text:p>-501 895</text:p>
          </table:table-cell>
          <table:table-cell office:value-type="float" office:value="-501895" table:style-name="ce12">
            <text:p>-501 8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544100" table:style-name="ce12">
            <text:p>544 100</text:p>
          </table:table-cell>
          <table:table-cell office:value-type="float" office:value="0" table:style-name="ce12">
            <text:p>0</text:p>
          </table:table-cell>
          <table:table-cell office:value-type="float" office:value="20048705" table:style-name="ce12">
            <text:p>20 048 705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063500" table:style-name="ce14">
            <text:p>22 063 500</text:p>
          </table:table-cell>
          <table:table-cell office:value-type="float" office:value="239947" table:style-name="ce14">
            <text:p>239 947</text:p>
          </table:table-cell>
          <table:table-cell office:value-type="float" office:value="239947" table:style-name="ce14">
            <text:p>239 9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3600" table:style-name="ce14">
            <text:p>963 600</text:p>
          </table:table-cell>
          <table:table-cell office:value-type="float" office:value="556600" table:style-name="ce14">
            <text:p>556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7000" table:style-name="ce14">
            <text:p>2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67047" table:style-name="ce14">
            <text:p>23 267 047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390200" table:style-name="ce10">
            <text:p>14 390 200</text:p>
          </table:table-cell>
          <table:table-cell office:value-type="float" office:value="247949" table:style-name="ce10">
            <text:p>247 949</text:p>
          </table:table-cell>
          <table:table-cell office:value-type="float" office:value="247949" table:style-name="ce10">
            <text:p>247 949</text:p>
          </table:table-cell>
          <table:table-cell office:value-type="float" office:value="153200" table:style-name="ce10">
            <text:p>15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000" table:style-name="ce10">
            <text:p>333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203000" table:style-name="ce10">
            <text:p>20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24349" table:style-name="ce10">
            <text:p>15 124 349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850200" table:style-name="ce12">
            <text:p>20 850 200</text:p>
          </table:table-cell>
          <table:table-cell office:value-type="float" office:value="-393902" table:style-name="ce12">
            <text:p>-393 902</text:p>
          </table:table-cell>
          <table:table-cell office:value-type="float" office:value="-393902" table:style-name="ce12">
            <text:p>-393 902</text:p>
          </table:table-cell>
          <table:table-cell office:value-type="float" office:value="163500" table:style-name="ce12">
            <text:p>1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3000" table:style-name="ce12">
            <text:p>343 000</text:p>
          </table:table-cell>
          <table:table-cell office:value-type="float" office:value="3000" table:style-name="ce12">
            <text:p>3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62798" table:style-name="ce12">
            <text:p>20 962 798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372700" table:style-name="ce14">
            <text:p>8 372 700</text:p>
          </table:table-cell>
          <table:table-cell office:value-type="float" office:value="-3582282" table:style-name="ce14">
            <text:p>-3 582 282</text:p>
          </table:table-cell>
          <table:table-cell office:value-type="float" office:value="-3582282" table:style-name="ce14">
            <text:p>-3 582 2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480100" table:style-name="ce14">
            <text:p>480 100</text:p>
          </table:table-cell>
          <table:table-cell office:value-type="float" office:value="280100" table:style-name="ce14">
            <text:p>280 1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18018" table:style-name="ce14">
            <text:p>5 818 018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854800" table:style-name="ce10">
            <text:p>6 854 800</text:p>
          </table:table-cell>
          <table:table-cell office:value-type="float" office:value="-124121" table:style-name="ce10">
            <text:p>-124 121</text:p>
          </table:table-cell>
          <table:table-cell office:value-type="float" office:value="-124121" table:style-name="ce10">
            <text:p>-124 1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11500" table:style-name="ce10">
            <text:p>411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0" table:style-name="ce10">
            <text:p>0</text:p>
          </table:table-cell>
          <table:table-cell office:value-type="float" office:value="203000" table:style-name="ce10">
            <text:p>20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89679" table:style-name="ce10">
            <text:p>7 689 679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751000" table:style-name="ce12">
            <text:p>4 751 000</text:p>
          </table:table-cell>
          <table:table-cell office:value-type="float" office:value="-60152" table:style-name="ce12">
            <text:p>-60 152</text:p>
          </table:table-cell>
          <table:table-cell office:value-type="float" office:value="-60152" table:style-name="ce12">
            <text:p>-60 1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88000" table:style-name="ce12">
            <text:p>288 000</text:p>
          </table:table-cell>
          <table:table-cell office:value-type="float" office:value="48000" table:style-name="ce12">
            <text:p>48 000</text:p>
          </table:table-cell>
          <table:table-cell office:value-type="float" office:value="40000" table:style-name="ce12">
            <text:p>4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26348" table:style-name="ce12">
            <text:p>5 526 348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904800" table:style-name="ce14">
            <text:p>9 904 800</text:p>
          </table:table-cell>
          <table:table-cell office:value-type="float" office:value="32733" table:style-name="ce14">
            <text:p>32 733</text:p>
          </table:table-cell>
          <table:table-cell office:value-type="float" office:value="32733" table:style-name="ce14">
            <text:p>32 7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000" table:style-name="ce14">
            <text:p>251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201000" table:style-name="ce14">
            <text:p>201 000</text:p>
          </table:table-cell>
          <table:table-cell office:value-type="float" office:value="0" table:style-name="ce14">
            <text:p>0</text:p>
          </table:table-cell>
          <table:table-cell office:value-type="float" office:value="51400" table:style-name="ce14">
            <text:p>51 400</text:p>
          </table:table-cell>
          <table:table-cell office:value-type="float" office:value="0" table:style-name="ce14">
            <text:p>0</text:p>
          </table:table-cell>
          <table:table-cell office:value-type="float" office:value="10239933" table:style-name="ce14">
            <text:p>10 239 933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938500" table:style-name="ce10">
            <text:p>24 938 500</text:p>
          </table:table-cell>
          <table:table-cell office:value-type="float" office:value="886773" table:style-name="ce10">
            <text:p>886 773</text:p>
          </table:table-cell>
          <table:table-cell office:value-type="float" office:value="886773" table:style-name="ce10">
            <text:p>886 7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6000" table:style-name="ce10">
            <text:p>486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211000" table:style-name="ce10">
            <text:p>2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11273" table:style-name="ce10">
            <text:p>26 311 273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10394000" table:style-name="ce12">
            <text:p>10 394 000</text:p>
          </table:table-cell>
          <table:table-cell office:value-type="float" office:value="13400" table:style-name="ce12">
            <text:p>13 400</text:p>
          </table:table-cell>
          <table:table-cell office:value-type="float" office:value="13400" table:style-name="ce12">
            <text:p>13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800" table:style-name="ce12">
            <text:p>423 800</text:p>
          </table:table-cell>
          <table:table-cell office:value-type="float" office:value="221800" table:style-name="ce12">
            <text:p>221 800</text:p>
          </table:table-cell>
          <table:table-cell office:value-type="float" office:value="0" table:style-name="ce12">
            <text:p>0</text:p>
          </table:table-cell>
          <table:table-cell office:value-type="float" office:value="202000" table:style-name="ce12">
            <text:p>20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31200" table:style-name="ce12">
            <text:p>10 831 200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818900" table:style-name="ce14">
            <text:p>14 818 900</text:p>
          </table:table-cell>
          <table:table-cell office:value-type="float" office:value="482621" table:style-name="ce14">
            <text:p>482 621</text:p>
          </table:table-cell>
          <table:table-cell office:value-type="float" office:value="482621" table:style-name="ce14">
            <text:p>482 6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000" table:style-name="ce14">
            <text:p>2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91521" table:style-name="ce14">
            <text:p>15 591 521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10200" table:style-name="ce10">
            <text:p>8 010 200</text:p>
          </table:table-cell>
          <table:table-cell office:value-type="float" office:value="342839" table:style-name="ce10">
            <text:p>342 839</text:p>
          </table:table-cell>
          <table:table-cell office:value-type="float" office:value="342839" table:style-name="ce10">
            <text:p>342 8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555200" table:style-name="ce10">
            <text:p>555 200</text:p>
          </table:table-cell>
          <table:table-cell office:value-type="float" office:value="302200" table:style-name="ce10">
            <text:p>302 200</text:p>
          </table:table-cell>
          <table:table-cell office:value-type="float" office:value="50000" table:style-name="ce10">
            <text:p>50 000</text:p>
          </table:table-cell>
          <table:table-cell office:value-type="float" office:value="203000" table:style-name="ce10">
            <text:p>20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55739" table:style-name="ce10">
            <text:p>9 455 739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967000" table:style-name="ce12">
            <text:p>9 967 000</text:p>
          </table:table-cell>
          <table:table-cell office:value-type="float" office:value="80788" table:style-name="ce12">
            <text:p>80 788</text:p>
          </table:table-cell>
          <table:table-cell office:value-type="float" office:value="80788" table:style-name="ce12">
            <text:p>80 7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05288" table:style-name="ce12">
            <text:p>10 805 288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9146300" table:style-name="ce14">
            <text:p>19 146 300</text:p>
          </table:table-cell>
          <table:table-cell office:value-type="float" office:value="-3781929" table:style-name="ce14">
            <text:p>-3 781 929</text:p>
          </table:table-cell>
          <table:table-cell office:value-type="float" office:value="-3781929" table:style-name="ce14">
            <text:p>-3 781 929</text:p>
          </table:table-cell>
          <table:table-cell office:value-type="float" office:value="844500" table:style-name="ce14">
            <text:p>84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207000" table:style-name="ce14">
            <text:p>2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18871" table:style-name="ce14">
            <text:p>16 418 871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954000" table:style-name="ce10">
            <text:p>15 954 000</text:p>
          </table:table-cell>
          <table:table-cell office:value-type="float" office:value="-1885777" table:style-name="ce10">
            <text:p>-1 885 777</text:p>
          </table:table-cell>
          <table:table-cell office:value-type="float" office:value="-1885777" table:style-name="ce10">
            <text:p>-1 885 777</text:p>
          </table:table-cell>
          <table:table-cell office:value-type="float" office:value="762800" table:style-name="ce10">
            <text:p>762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000" table:style-name="ce10">
            <text:p>249 000</text:p>
          </table:table-cell>
          <table:table-cell office:value-type="float" office:value="23000" table:style-name="ce10">
            <text:p>23 000</text:p>
          </table:table-cell>
          <table:table-cell office:value-type="float" office:value="0" table:style-name="ce10">
            <text:p>0</text:p>
          </table:table-cell>
          <table:table-cell office:value-type="float" office:value="226000" table:style-name="ce10">
            <text:p>22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80023" table:style-name="ce10">
            <text:p>15 080 023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23700" table:style-name="ce12">
            <text:p>6 723 700</text:p>
          </table:table-cell>
          <table:table-cell office:value-type="float" office:value="-1267888" table:style-name="ce12">
            <text:p>-1 267 888</text:p>
          </table:table-cell>
          <table:table-cell office:value-type="float" office:value="-1267888" table:style-name="ce12">
            <text:p>-1 267 8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15000" table:style-name="ce12">
            <text:p>215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212000" table:style-name="ce12">
            <text:p>2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18312" table:style-name="ce12">
            <text:p>6 218 312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36700" table:style-name="ce14">
            <text:p>5 936 700</text:p>
          </table:table-cell>
          <table:table-cell office:value-type="float" office:value="197864" table:style-name="ce14">
            <text:p>197 864</text:p>
          </table:table-cell>
          <table:table-cell office:value-type="float" office:value="197864" table:style-name="ce14">
            <text:p>197 8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78000" table:style-name="ce14">
            <text:p>278 000</text:p>
          </table:table-cell>
          <table:table-cell office:value-type="float" office:value="32000" table:style-name="ce14">
            <text:p>32 000</text:p>
          </table:table-cell>
          <table:table-cell office:value-type="float" office:value="40000" table:style-name="ce14">
            <text:p>40 000</text:p>
          </table:table-cell>
          <table:table-cell office:value-type="float" office:value="206000" table:style-name="ce14">
            <text:p>20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60064" table:style-name="ce14">
            <text:p>6 960 064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08700" table:style-name="ce10">
            <text:p>7 008 700</text:p>
          </table:table-cell>
          <table:table-cell office:value-type="float" office:value="61012" table:style-name="ce10">
            <text:p>61 012</text:p>
          </table:table-cell>
          <table:table-cell office:value-type="float" office:value="61012" table:style-name="ce10">
            <text:p>61 0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1000" table:style-name="ce10">
            <text:p>211 000</text:p>
          </table:table-cell>
          <table:table-cell office:value-type="float" office:value="82000" table:style-name="ce10">
            <text:p>82 000</text:p>
          </table:table-cell>
          <table:table-cell office:value-type="float" office:value="10000" table:style-name="ce10">
            <text:p>10 000</text:p>
          </table:table-cell>
          <table:table-cell office:value-type="float" office:value="119000" table:style-name="ce10">
            <text:p>11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28212" table:style-name="ce10">
            <text:p>7 828 212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93500" table:style-name="ce12">
            <text:p>13 293 500</text:p>
          </table:table-cell>
          <table:table-cell office:value-type="float" office:value="248002" table:style-name="ce12">
            <text:p>248 002</text:p>
          </table:table-cell>
          <table:table-cell office:value-type="float" office:value="248002" table:style-name="ce12">
            <text:p>248 002</text:p>
          </table:table-cell>
          <table:table-cell office:value-type="float" office:value="594600" table:style-name="ce12">
            <text:p>59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6000" table:style-name="ce12">
            <text:p>276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206000" table:style-name="ce12">
            <text:p>20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12102" table:style-name="ce12">
            <text:p>14 412 102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41435100" table:style-name="ce14">
            <text:p>341 435 100</text:p>
          </table:table-cell>
          <table:table-cell office:value-type="float" office:value="10554776" table:style-name="ce14">
            <text:p>10 554 776</text:p>
          </table:table-cell>
          <table:table-cell office:value-type="float" office:value="10554776" table:style-name="ce14">
            <text:p>10 554 7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0000" table:style-name="ce14">
            <text:p>3 740 000</text:p>
          </table:table-cell>
          <table:table-cell office:value-type="float" office:value="1150000" table:style-name="ce14">
            <text:p>1 15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6100" table:style-name="ce14">
            <text:p>1 066 100</text:p>
          </table:table-cell>
          <table:table-cell office:value-type="float" office:value="6862000" table:style-name="ce14">
            <text:p>6 862 000</text:p>
          </table:table-cell>
          <table:table-cell office:value-type="float" office:value="363657976" table:style-name="ce14">
            <text:p>363 657 976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910200" table:style-name="ce10">
            <text:p>10 910 200</text:p>
          </table:table-cell>
          <table:table-cell office:value-type="float" office:value="-170086" table:style-name="ce10">
            <text:p>-170 086</text:p>
          </table:table-cell>
          <table:table-cell office:value-type="float" office:value="-170086" table:style-name="ce10">
            <text:p>-170 086</text:p>
          </table:table-cell>
          <table:table-cell office:value-type="float" office:value="643500" table:style-name="ce10">
            <text:p>6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43614" table:style-name="ce10">
            <text:p>11 443 614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900" table:style-name="ce12">
            <text:p>4 155 900</text:p>
          </table:table-cell>
          <table:table-cell office:value-type="float" office:value="64837" table:style-name="ce12">
            <text:p>64 837</text:p>
          </table:table-cell>
          <table:table-cell office:value-type="float" office:value="64837" table:style-name="ce12">
            <text:p>64 8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88237" table:style-name="ce12">
            <text:p>4 788 237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427600" table:style-name="ce14">
            <text:p>12 427 600</text:p>
          </table:table-cell>
          <table:table-cell office:value-type="float" office:value="412961" table:style-name="ce14">
            <text:p>412 961</text:p>
          </table:table-cell>
          <table:table-cell office:value-type="float" office:value="412961" table:style-name="ce14">
            <text:p>412 961</text:p>
          </table:table-cell>
          <table:table-cell office:value-type="float" office:value="490600" table:style-name="ce14">
            <text:p>49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11161" table:style-name="ce14">
            <text:p>13 411 161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945600" table:style-name="ce10">
            <text:p>12 945 600</text:p>
          </table:table-cell>
          <table:table-cell office:value-type="float" office:value="201681" table:style-name="ce10">
            <text:p>201 681</text:p>
          </table:table-cell>
          <table:table-cell office:value-type="float" office:value="201681" table:style-name="ce10">
            <text:p>201 681</text:p>
          </table:table-cell>
          <table:table-cell office:value-type="float" office:value="247800" table:style-name="ce10">
            <text:p>24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200" table:style-name="ce10">
            <text:p>126 200</text:p>
          </table:table-cell>
          <table:table-cell office:value-type="float" office:value="0" table:style-name="ce10">
            <text:p>0</text:p>
          </table:table-cell>
          <table:table-cell office:value-type="float" office:value="13651281" table:style-name="ce10">
            <text:p>13 651 281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766200" table:style-name="ce12">
            <text:p>11 766 200</text:p>
          </table:table-cell>
          <table:table-cell office:value-type="float" office:value="761482" table:style-name="ce12">
            <text:p>761 482</text:p>
          </table:table-cell>
          <table:table-cell office:value-type="float" office:value="761482" table:style-name="ce12">
            <text:p>761 482</text:p>
          </table:table-cell>
          <table:table-cell office:value-type="float" office:value="707900" table:style-name="ce12">
            <text:p>70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95582" table:style-name="ce12">
            <text:p>13 695 582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713000" table:style-name="ce14">
            <text:p>6 713 000</text:p>
          </table:table-cell>
          <table:table-cell office:value-type="float" office:value="107322" table:style-name="ce14">
            <text:p>107 322</text:p>
          </table:table-cell>
          <table:table-cell office:value-type="float" office:value="107322" table:style-name="ce14">
            <text:p>107 3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10000" table:style-name="ce14">
            <text:p>21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77822" table:style-name="ce14">
            <text:p>7 577 822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375500" table:style-name="ce10">
            <text:p>18 375 500</text:p>
          </table:table-cell>
          <table:table-cell office:value-type="float" office:value="701438" table:style-name="ce10">
            <text:p>701 438</text:p>
          </table:table-cell>
          <table:table-cell office:value-type="float" office:value="701438" table:style-name="ce10">
            <text:p>701 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36938" table:style-name="ce10">
            <text:p>19 736 938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651000" table:style-name="ce12">
            <text:p>11 651 000</text:p>
          </table:table-cell>
          <table:table-cell office:value-type="float" office:value="500274" table:style-name="ce12">
            <text:p>500 274</text:p>
          </table:table-cell>
          <table:table-cell office:value-type="float" office:value="500274" table:style-name="ce12">
            <text:p>500 274</text:p>
          </table:table-cell>
          <table:table-cell office:value-type="float" office:value="675400" table:style-name="ce12">
            <text:p>67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76674" table:style-name="ce12">
            <text:p>13 276 674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10151100" table:style-name="ce14">
            <text:p>10 151 100</text:p>
          </table:table-cell>
          <table:table-cell office:value-type="float" office:value="133881" table:style-name="ce14">
            <text:p>133 881</text:p>
          </table:table-cell>
          <table:table-cell office:value-type="float" office:value="133881" table:style-name="ce14">
            <text:p>133 881</text:p>
          </table:table-cell>
          <table:table-cell office:value-type="float" office:value="573800" table:style-name="ce14">
            <text:p>57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28781" table:style-name="ce14">
            <text:p>10 928 781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4084300" table:style-name="ce10">
            <text:p>4 084 300</text:p>
          </table:table-cell>
          <table:table-cell office:value-type="float" office:value="101250" table:style-name="ce10">
            <text:p>101 250</text:p>
          </table:table-cell>
          <table:table-cell office:value-type="float" office:value="101250" table:style-name="ce10">
            <text:p>101 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73050" table:style-name="ce10">
            <text:p>4 773 050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611000" table:style-name="ce12">
            <text:p>4 611 000</text:p>
          </table:table-cell>
          <table:table-cell office:value-type="float" office:value="93907" table:style-name="ce12">
            <text:p>93 907</text:p>
          </table:table-cell>
          <table:table-cell office:value-type="float" office:value="93907" table:style-name="ce12">
            <text:p>93 9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2407" table:style-name="ce12">
            <text:p>5 262 407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539500" table:style-name="ce14">
            <text:p>16 539 500</text:p>
          </table:table-cell>
          <table:table-cell office:value-type="float" office:value="-892725" table:style-name="ce14">
            <text:p>-892 725</text:p>
          </table:table-cell>
          <table:table-cell office:value-type="float" office:value="-892725" table:style-name="ce14">
            <text:p>-892 725</text:p>
          </table:table-cell>
          <table:table-cell office:value-type="float" office:value="823500" table:style-name="ce14">
            <text:p>8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50275" table:style-name="ce14">
            <text:p>16 550 275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8092300" table:style-name="ce10">
            <text:p>8 092 300</text:p>
          </table:table-cell>
          <table:table-cell office:value-type="float" office:value="-2300613" table:style-name="ce10">
            <text:p>-2 300 613</text:p>
          </table:table-cell>
          <table:table-cell office:value-type="float" office:value="-2300613" table:style-name="ce10">
            <text:p>-2 300 6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79187" table:style-name="ce10">
            <text:p>6 379 187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0211800" table:style-name="ce12">
            <text:p>10 211 800</text:p>
          </table:table-cell>
          <table:table-cell office:value-type="float" office:value="-121157" table:style-name="ce12">
            <text:p>-121 157</text:p>
          </table:table-cell>
          <table:table-cell office:value-type="float" office:value="-121157" table:style-name="ce12">
            <text:p>-121 157</text:p>
          </table:table-cell>
          <table:table-cell office:value-type="float" office:value="623600" table:style-name="ce12">
            <text:p>62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44243" table:style-name="ce12">
            <text:p>11 144 243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8582800" table:style-name="ce14">
            <text:p>28 582 800</text:p>
          </table:table-cell>
          <table:table-cell office:value-type="float" office:value="670419" table:style-name="ce14">
            <text:p>670 419</text:p>
          </table:table-cell>
          <table:table-cell office:value-type="float" office:value="670419" table:style-name="ce14">
            <text:p>670 4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83219" table:style-name="ce14">
            <text:p>29 483 219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443100" table:style-name="ce10">
            <text:p>14 443 100</text:p>
          </table:table-cell>
          <table:table-cell office:value-type="float" office:value="-105587" table:style-name="ce10">
            <text:p>-105 587</text:p>
          </table:table-cell>
          <table:table-cell office:value-type="float" office:value="-105587" table:style-name="ce10">
            <text:p>-105 587</text:p>
          </table:table-cell>
          <table:table-cell office:value-type="float" office:value="547600" table:style-name="ce10">
            <text:p>54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95113" table:style-name="ce10">
            <text:p>14 995 113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275200" table:style-name="ce12">
            <text:p>6 275 200</text:p>
          </table:table-cell>
          <table:table-cell office:value-type="float" office:value="163537" table:style-name="ce12">
            <text:p>163 537</text:p>
          </table:table-cell>
          <table:table-cell office:value-type="float" office:value="163537" table:style-name="ce12">
            <text:p>163 5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36237" table:style-name="ce12">
            <text:p>7 036 237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7182500" table:style-name="ce14">
            <text:p>17 182 500</text:p>
          </table:table-cell>
          <table:table-cell office:value-type="float" office:value="552197" table:style-name="ce14">
            <text:p>552 197</text:p>
          </table:table-cell>
          <table:table-cell office:value-type="float" office:value="552197" table:style-name="ce14">
            <text:p>552 1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34697" table:style-name="ce14">
            <text:p>18 334 697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8146300" table:style-name="ce10">
            <text:p>38 146 300</text:p>
          </table:table-cell>
          <table:table-cell office:value-type="float" office:value="1236968" table:style-name="ce10">
            <text:p>1 236 968</text:p>
          </table:table-cell>
          <table:table-cell office:value-type="float" office:value="1236968" table:style-name="ce10">
            <text:p>1 236 9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93268" table:style-name="ce10">
            <text:p>39 593 268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8906700" table:style-name="ce12">
            <text:p>18 906 700</text:p>
          </table:table-cell>
          <table:table-cell office:value-type="float" office:value="643802" table:style-name="ce12">
            <text:p>643 802</text:p>
          </table:table-cell>
          <table:table-cell office:value-type="float" office:value="643802" table:style-name="ce12">
            <text:p>643 8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600" table:style-name="ce12">
            <text:p>812 600</text:p>
          </table:table-cell>
          <table:table-cell office:value-type="float" office:value="0" table:style-name="ce12">
            <text:p>0</text:p>
          </table:table-cell>
          <table:table-cell office:value-type="float" office:value="20643102" table:style-name="ce12">
            <text:p>20 643 102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4246000" table:style-name="ce14">
            <text:p>14 246 000</text:p>
          </table:table-cell>
          <table:table-cell office:value-type="float" office:value="-1035603" table:style-name="ce14">
            <text:p>-1 035 603</text:p>
          </table:table-cell>
          <table:table-cell office:value-type="float" office:value="-1035603" table:style-name="ce14">
            <text:p>-1 035 6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50397" table:style-name="ce14">
            <text:p>13 250 397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9583500" table:style-name="ce10">
            <text:p>29 583 500</text:p>
          </table:table-cell>
          <table:table-cell office:value-type="float" office:value="929119" table:style-name="ce10">
            <text:p>929 119</text:p>
          </table:table-cell>
          <table:table-cell office:value-type="float" office:value="929119" table:style-name="ce10">
            <text:p>929 1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100" table:style-name="ce10">
            <text:p>248 100</text:p>
          </table:table-cell>
          <table:table-cell office:value-type="float" office:value="0" table:style-name="ce10">
            <text:p>0</text:p>
          </table:table-cell>
          <table:table-cell office:value-type="float" office:value="30860719" table:style-name="ce10">
            <text:p>30 860 719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2494400" table:style-name="ce12">
            <text:p>12 494 400</text:p>
          </table:table-cell>
          <table:table-cell office:value-type="float" office:value="-1305453" table:style-name="ce12">
            <text:p>-1 305 453</text:p>
          </table:table-cell>
          <table:table-cell office:value-type="float" office:value="-1305453" table:style-name="ce12">
            <text:p>-1 305 4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38947" table:style-name="ce12">
            <text:p>11 638 947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97700" table:style-name="ce14">
            <text:p>3 197 700</text:p>
          </table:table-cell>
          <table:table-cell office:value-type="float" office:value="-4276760" table:style-name="ce14">
            <text:p>-4 276 760</text:p>
          </table:table-cell>
          <table:table-cell office:value-type="float" office:value="-3217700" table:style-name="ce14">
            <text:p>-3 21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1059060" table:formula="of:=[.C323]-[.D323]" table:style-name="ce14">
            <text:p>-1 059 0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2450600" table:style-name="ce10">
            <text:p>52 450 600</text:p>
          </table:table-cell>
          <table:table-cell office:value-type="float" office:value="2813120" table:style-name="ce10">
            <text:p>2 813 120</text:p>
          </table:table-cell>
          <table:table-cell office:value-type="float" office:value="2813120" table:style-name="ce10">
            <text:p>2 813 120</text:p>
          </table:table-cell>
          <table:table-cell office:value-type="float" office:value="1078300" table:style-name="ce10">
            <text:p>1 0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02020" table:style-name="ce10">
            <text:p>57 002 020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3231700" table:style-name="ce12">
            <text:p>33 231 700</text:p>
          </table:table-cell>
          <table:table-cell office:value-type="float" office:value="1392545" table:style-name="ce12">
            <text:p>1 392 545</text:p>
          </table:table-cell>
          <table:table-cell office:value-type="float" office:value="1392545" table:style-name="ce12">
            <text:p>1 392 545</text:p>
          </table:table-cell>
          <table:table-cell office:value-type="float" office:value="0" table:style-name="ce12">
            <text:p>0</text:p>
          </table:table-cell>
          <table:table-cell office:value-type="float" office:value="2200100" table:style-name="ce12">
            <text:p>2 200 10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4345" table:style-name="ce12">
            <text:p>37 004 345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8011900" table:style-name="ce14">
            <text:p>8 011 900</text:p>
          </table:table-cell>
          <table:table-cell office:value-type="float" office:value="-2327282" table:style-name="ce14">
            <text:p>-2 327 282</text:p>
          </table:table-cell>
          <table:table-cell office:value-type="float" office:value="-2327282" table:style-name="ce14">
            <text:p>-2 327 2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90000" table:style-name="ce14">
            <text:p>9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32118" table:style-name="ce14">
            <text:p>6 332 118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3570800" table:style-name="ce10">
            <text:p>53 570 800</text:p>
          </table:table-cell>
          <table:table-cell office:value-type="float" office:value="3033498" table:style-name="ce10">
            <text:p>3 033 498</text:p>
          </table:table-cell>
          <table:table-cell office:value-type="float" office:value="3033498" table:style-name="ce10">
            <text:p>3 033 4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64298" table:style-name="ce10">
            <text:p>57 064 298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985300" table:style-name="ce12">
            <text:p>7 985 300</text:p>
          </table:table-cell>
          <table:table-cell office:value-type="float" office:value="434295" table:style-name="ce12">
            <text:p>434 295</text:p>
          </table:table-cell>
          <table:table-cell office:value-type="float" office:value="434295" table:style-name="ce12">
            <text:p>434 2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87095" table:style-name="ce12">
            <text:p>9 187 095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2564500" table:style-name="ce14">
            <text:p>12 564 500</text:p>
          </table:table-cell>
          <table:table-cell office:value-type="float" office:value="861333" table:style-name="ce14">
            <text:p>861 333</text:p>
          </table:table-cell>
          <table:table-cell office:value-type="float" office:value="861333" table:style-name="ce14">
            <text:p>861 333</text:p>
          </table:table-cell>
          <table:table-cell office:value-type="float" office:value="323500" table:style-name="ce14">
            <text:p>3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59333" table:style-name="ce14">
            <text:p>13 959 333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5233900" table:style-name="ce10">
            <text:p>45 233 900</text:p>
          </table:table-cell>
          <table:table-cell office:value-type="float" office:value="2411035" table:style-name="ce10">
            <text:p>2 411 035</text:p>
          </table:table-cell>
          <table:table-cell office:value-type="float" office:value="2411035" table:style-name="ce10">
            <text:p>2 411 0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624935" table:style-name="ce10">
            <text:p>48 624 935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5575700" table:style-name="ce12">
            <text:p>35 575 700</text:p>
          </table:table-cell>
          <table:table-cell office:value-type="float" office:value="2068377" table:style-name="ce12">
            <text:p>2 068 377</text:p>
          </table:table-cell>
          <table:table-cell office:value-type="float" office:value="2068377" table:style-name="ce12">
            <text:p>2 068 3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94077" table:style-name="ce12">
            <text:p>38 094 077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850900" table:style-name="ce14">
            <text:p>7 850 900</text:p>
          </table:table-cell>
          <table:table-cell office:value-type="float" office:value="-590908" table:style-name="ce14">
            <text:p>-590 908</text:p>
          </table:table-cell>
          <table:table-cell office:value-type="float" office:value="-590908" table:style-name="ce14">
            <text:p>-590 9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60000" table:style-name="ce14">
            <text:p>1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67492" table:style-name="ce14">
            <text:p>7 967 492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50900" table:style-name="ce10">
            <text:p>6 150 900</text:p>
          </table:table-cell>
          <table:table-cell office:value-type="float" office:value="244770" table:style-name="ce10">
            <text:p>244 770</text:p>
          </table:table-cell>
          <table:table-cell office:value-type="float" office:value="244770" table:style-name="ce10">
            <text:p>244 770</text:p>
          </table:table-cell>
          <table:table-cell office:value-type="float" office:value="0" table:style-name="ce10">
            <text:p>0</text:p>
          </table:table-cell>
          <table:table-cell office:value-type="float" office:value="277700" table:style-name="ce10">
            <text:p>277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80000" table:style-name="ce10">
            <text:p>1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870" table:style-name="ce10">
            <text:p>7 400 870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923100" table:style-name="ce12">
            <text:p>6 923 100</text:p>
          </table:table-cell>
          <table:table-cell office:value-type="float" office:value="-376232" table:style-name="ce12">
            <text:p>-376 232</text:p>
          </table:table-cell>
          <table:table-cell office:value-type="float" office:value="-376232" table:style-name="ce12">
            <text:p>-376 232</text:p>
          </table:table-cell>
          <table:table-cell office:value-type="float" office:value="0" table:style-name="ce12">
            <text:p>0</text:p>
          </table:table-cell>
          <table:table-cell office:value-type="float" office:value="363600" table:style-name="ce12">
            <text:p>363 60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47968" table:style-name="ce12">
            <text:p>7 647 968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585500" table:style-name="ce14">
            <text:p>6 585 500</text:p>
          </table:table-cell>
          <table:table-cell office:value-type="float" office:value="-646704" table:style-name="ce14">
            <text:p>-646 704</text:p>
          </table:table-cell>
          <table:table-cell office:value-type="float" office:value="-646704" table:style-name="ce14">
            <text:p>-646 704</text:p>
          </table:table-cell>
          <table:table-cell office:value-type="float" office:value="0" table:style-name="ce14">
            <text:p>0</text:p>
          </table:table-cell>
          <table:table-cell office:value-type="float" office:value="235400" table:style-name="ce14">
            <text:p>235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21696" table:style-name="ce14">
            <text:p>6 821 696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69000" table:style-name="ce10">
            <text:p>2 569 000</text:p>
          </table:table-cell>
          <table:table-cell office:value-type="float" office:value="-1088627" table:style-name="ce10">
            <text:p>-1 088 627</text:p>
          </table:table-cell>
          <table:table-cell office:value-type="float" office:value="-1088627" table:style-name="ce10">
            <text:p>-1 088 627</text:p>
          </table:table-cell>
          <table:table-cell office:value-type="float" office:value="0" table:style-name="ce10">
            <text:p>0</text:p>
          </table:table-cell>
          <table:table-cell office:value-type="float" office:value="80200" table:style-name="ce10">
            <text:p>80 2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8073" table:style-name="ce10">
            <text:p>2 178 073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117500" table:style-name="ce12">
            <text:p>4 117 500</text:p>
          </table:table-cell>
          <table:table-cell office:value-type="float" office:value="-2493267" table:style-name="ce12">
            <text:p>-2 493 267</text:p>
          </table:table-cell>
          <table:table-cell office:value-type="float" office:value="-2493267" table:style-name="ce12">
            <text:p>-2 493 267</text:p>
          </table:table-cell>
          <table:table-cell office:value-type="float" office:value="0" table:style-name="ce12">
            <text:p>0</text:p>
          </table:table-cell>
          <table:table-cell office:value-type="float" office:value="150700" table:style-name="ce12">
            <text:p>150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" table:style-name="ce12">
            <text:p>7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2433" table:style-name="ce12">
            <text:p>2 392 433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77200" table:style-name="ce14">
            <text:p>7 577 200</text:p>
          </table:table-cell>
          <table:table-cell office:value-type="float" office:value="-1643535" table:style-name="ce14">
            <text:p>-1 643 535</text:p>
          </table:table-cell>
          <table:table-cell office:value-type="float" office:value="-1643535" table:style-name="ce14">
            <text:p>-1 643 535</text:p>
          </table:table-cell>
          <table:table-cell office:value-type="float" office:value="0" table:style-name="ce14">
            <text:p>0</text:p>
          </table:table-cell>
          <table:table-cell office:value-type="float" office:value="420400" table:style-name="ce14">
            <text:p>420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640000" table:style-name="ce14">
            <text:p>64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41565" table:style-name="ce14">
            <text:p>7 541 565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711600" table:style-name="ce10">
            <text:p>5 711 600</text:p>
          </table:table-cell>
          <table:table-cell office:value-type="float" office:value="129454" table:style-name="ce10">
            <text:p>129 454</text:p>
          </table:table-cell>
          <table:table-cell office:value-type="float" office:value="129454" table:style-name="ce10">
            <text:p>129 454</text:p>
          </table:table-cell>
          <table:table-cell office:value-type="float" office:value="0" table:style-name="ce10">
            <text:p>0</text:p>
          </table:table-cell>
          <table:table-cell office:value-type="float" office:value="211500" table:style-name="ce10">
            <text:p>211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70054" table:style-name="ce10">
            <text:p>6 670 054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1816900" table:style-name="ce12">
            <text:p>11 816 900</text:p>
          </table:table-cell>
          <table:table-cell office:value-type="float" office:value="459971" table:style-name="ce12">
            <text:p>459 971</text:p>
          </table:table-cell>
          <table:table-cell office:value-type="float" office:value="459971" table:style-name="ce12">
            <text:p>459 971</text:p>
          </table:table-cell>
          <table:table-cell office:value-type="float" office:value="0" table:style-name="ce12">
            <text:p>0</text:p>
          </table:table-cell>
          <table:table-cell office:value-type="float" office:value="633500" table:style-name="ce12">
            <text:p>633 5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60371" table:style-name="ce12">
            <text:p>12 960 371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91100" table:style-name="ce14">
            <text:p>2 891 100</text:p>
          </table:table-cell>
          <table:table-cell office:value-type="float" office:value="81182" table:style-name="ce14">
            <text:p>81 182</text:p>
          </table:table-cell>
          <table:table-cell office:value-type="float" office:value="81182" table:style-name="ce14">
            <text:p>81 182</text:p>
          </table:table-cell>
          <table:table-cell office:value-type="float" office:value="0" table:style-name="ce14">
            <text:p>0</text:p>
          </table:table-cell>
          <table:table-cell office:value-type="float" office:value="106400" table:style-name="ce14">
            <text:p>106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6182" table:style-name="ce14">
            <text:p>3 806 182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32400" table:style-name="ce10">
            <text:p>4 032 400</text:p>
          </table:table-cell>
          <table:table-cell office:value-type="float" office:value="167211" table:style-name="ce10">
            <text:p>167 211</text:p>
          </table:table-cell>
          <table:table-cell office:value-type="float" office:value="167211" table:style-name="ce10">
            <text:p>167 211</text:p>
          </table:table-cell>
          <table:table-cell office:value-type="float" office:value="0" table:style-name="ce10">
            <text:p>0</text:p>
          </table:table-cell>
          <table:table-cell office:value-type="float" office:value="189000" table:style-name="ce10">
            <text:p>18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6111" table:style-name="ce10">
            <text:p>5 086 111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834900" table:style-name="ce12">
            <text:p>12 834 900</text:p>
          </table:table-cell>
          <table:table-cell office:value-type="float" office:value="-17134" table:style-name="ce12">
            <text:p>-17 134</text:p>
          </table:table-cell>
          <table:table-cell office:value-type="float" office:value="-17134" table:style-name="ce12">
            <text:p>-17 134</text:p>
          </table:table-cell>
          <table:table-cell office:value-type="float" office:value="0" table:style-name="ce12">
            <text:p>0</text:p>
          </table:table-cell>
          <table:table-cell office:value-type="float" office:value="736900" table:style-name="ce12">
            <text:p>736 9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24666" table:style-name="ce12">
            <text:p>13 624 666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964800" table:style-name="ce14">
            <text:p>14 964 800</text:p>
          </table:table-cell>
          <table:table-cell office:value-type="float" office:value="398871" table:style-name="ce14">
            <text:p>398 871</text:p>
          </table:table-cell>
          <table:table-cell office:value-type="float" office:value="398871" table:style-name="ce14">
            <text:p>398 871</text:p>
          </table:table-cell>
          <table:table-cell office:value-type="float" office:value="0" table:style-name="ce14">
            <text:p>0</text:p>
          </table:table-cell>
          <table:table-cell office:value-type="float" office:value="858200" table:style-name="ce14">
            <text:p>858 2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01871" table:style-name="ce14">
            <text:p>16 301 871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710300" table:style-name="ce10">
            <text:p>2 710 300</text:p>
          </table:table-cell>
          <table:table-cell office:value-type="float" office:value="33001" table:style-name="ce10">
            <text:p>33 001</text:p>
          </table:table-cell>
          <table:table-cell office:value-type="float" office:value="33001" table:style-name="ce10">
            <text:p>33 001</text:p>
          </table:table-cell>
          <table:table-cell office:value-type="float" office:value="0" table:style-name="ce10">
            <text:p>0</text:p>
          </table:table-cell>
          <table:table-cell office:value-type="float" office:value="96900" table:style-name="ce10">
            <text:p>96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200000" table:style-name="ce10">
            <text:p>2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87701" table:style-name="ce10">
            <text:p>3 587 701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8887300" table:style-name="ce12">
            <text:p>18 887 300</text:p>
          </table:table-cell>
          <table:table-cell office:value-type="float" office:value="480683" table:style-name="ce12">
            <text:p>480 683</text:p>
          </table:table-cell>
          <table:table-cell office:value-type="float" office:value="480683" table:style-name="ce12">
            <text:p>480 683</text:p>
          </table:table-cell>
          <table:table-cell office:value-type="float" office:value="613000" table:style-name="ce12">
            <text:p>6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40983" table:style-name="ce12">
            <text:p>20 040 983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2197100" table:style-name="ce14">
            <text:p>102 197 100</text:p>
          </table:table-cell>
          <table:table-cell office:value-type="float" office:value="3343707" table:style-name="ce14">
            <text:p>3 343 707</text:p>
          </table:table-cell>
          <table:table-cell office:value-type="float" office:value="3343707" table:style-name="ce14">
            <text:p>3 343 707</text:p>
          </table:table-cell>
          <table:table-cell office:value-type="float" office:value="0" table:style-name="ce14">
            <text:p>0</text:p>
          </table:table-cell>
          <table:table-cell office:value-type="float" office:value="8476200" table:style-name="ce14">
            <text:p>8 476 200</text:p>
          </table:table-cell>
          <table:table-cell office:value-type="float" office:value="0" table:style-name="ce14">
            <text:p>0</text:p>
          </table:table-cell>
          <table:table-cell office:value-type="float" office:value="4029700" table:style-name="ce14">
            <text:p>4 029 700</text:p>
          </table:table-cell>
          <table:table-cell office:value-type="float" office:value="4029700" table:style-name="ce14">
            <text:p>4 02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046707" table:style-name="ce14">
            <text:p>118 046 707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965800" table:style-name="ce10">
            <text:p>42 965 800</text:p>
          </table:table-cell>
          <table:table-cell office:value-type="float" office:value="-4418790" table:style-name="ce10">
            <text:p>-4 418 790</text:p>
          </table:table-cell>
          <table:table-cell office:value-type="float" office:value="-4418790" table:style-name="ce10">
            <text:p>-4 418 790</text:p>
          </table:table-cell>
          <table:table-cell office:value-type="float" office:value="0" table:style-name="ce10">
            <text:p>0</text:p>
          </table:table-cell>
          <table:table-cell office:value-type="float" office:value="3184300" table:style-name="ce10">
            <text:p>3 184 300</text:p>
          </table:table-cell>
          <table:table-cell office:value-type="float" office:value="0" table:style-name="ce10">
            <text:p>0</text:p>
          </table:table-cell>
          <table:table-cell office:value-type="float" office:value="212200" table:style-name="ce10">
            <text:p>212 200</text:p>
          </table:table-cell>
          <table:table-cell office:value-type="float" office:value="122200" table:style-name="ce10">
            <text:p>122 2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943510" table:style-name="ce10">
            <text:p>41 943 510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69100" table:style-name="ce12">
            <text:p>5 769 100</text:p>
          </table:table-cell>
          <table:table-cell office:value-type="float" office:value="-1934743" table:style-name="ce12">
            <text:p>-1 934 743</text:p>
          </table:table-cell>
          <table:table-cell office:value-type="float" office:value="-1934743" table:style-name="ce12">
            <text:p>-1 934 743</text:p>
          </table:table-cell>
          <table:table-cell office:value-type="float" office:value="0" table:style-name="ce12">
            <text:p>0</text:p>
          </table:table-cell>
          <table:table-cell office:value-type="float" office:value="250300" table:style-name="ce12">
            <text:p>250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40300" table:style-name="ce12">
            <text:p>40 300</text:p>
          </table:table-cell>
          <table:table-cell office:value-type="float" office:value="40300" table:style-name="ce12">
            <text:p>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72457" table:style-name="ce12">
            <text:p>4 672 457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998600" table:style-name="ce14">
            <text:p>6 998 600</text:p>
          </table:table-cell>
          <table:table-cell office:value-type="float" office:value="268987" table:style-name="ce14">
            <text:p>268 987</text:p>
          </table:table-cell>
          <table:table-cell office:value-type="float" office:value="268987" table:style-name="ce14">
            <text:p>268 987</text:p>
          </table:table-cell>
          <table:table-cell office:value-type="float" office:value="0" table:style-name="ce14">
            <text:p>0</text:p>
          </table:table-cell>
          <table:table-cell office:value-type="float" office:value="348400" table:style-name="ce14">
            <text:p>348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67287" table:style-name="ce14">
            <text:p>8 167 287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2298300" table:style-name="ce10">
            <text:p>22 298 300</text:p>
          </table:table-cell>
          <table:table-cell office:value-type="float" office:value="884302" table:style-name="ce10">
            <text:p>884 302</text:p>
          </table:table-cell>
          <table:table-cell office:value-type="float" office:value="884302" table:style-name="ce10">
            <text:p>884 302</text:p>
          </table:table-cell>
          <table:table-cell office:value-type="float" office:value="0" table:style-name="ce10">
            <text:p>0</text:p>
          </table:table-cell>
          <table:table-cell office:value-type="float" office:value="1340100" table:style-name="ce10">
            <text:p>1 340 100</text:p>
          </table:table-cell>
          <table:table-cell office:value-type="float" office:value="0" table:style-name="ce10">
            <text:p>0</text:p>
          </table:table-cell>
          <table:table-cell office:value-type="float" office:value="222200" table:style-name="ce10">
            <text:p>222 200</text:p>
          </table:table-cell>
          <table:table-cell office:value-type="float" office:value="222200" table:style-name="ce10">
            <text:p>22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44902" table:style-name="ce10">
            <text:p>24 744 902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78300" table:style-name="ce12">
            <text:p>4 378 300</text:p>
          </table:table-cell>
          <table:table-cell office:value-type="float" office:value="119014" table:style-name="ce12">
            <text:p>119 014</text:p>
          </table:table-cell>
          <table:table-cell office:value-type="float" office:value="119014" table:style-name="ce12">
            <text:p>119 014</text:p>
          </table:table-cell>
          <table:table-cell office:value-type="float" office:value="0" table:style-name="ce12">
            <text:p>0</text:p>
          </table:table-cell>
          <table:table-cell office:value-type="float" office:value="206900" table:style-name="ce12">
            <text:p>206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37900" table:style-name="ce12">
            <text:p>37 900</text:p>
          </table:table-cell>
          <table:table-cell office:value-type="float" office:value="37900" table:style-name="ce12">
            <text:p>3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89614" table:style-name="ce12">
            <text:p>5 289 614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39700" table:style-name="ce14">
            <text:p>2 539 700</text:p>
          </table:table-cell>
          <table:table-cell office:value-type="float" office:value="43379" table:style-name="ce14">
            <text:p>43 379</text:p>
          </table:table-cell>
          <table:table-cell office:value-type="float" office:value="43379" table:style-name="ce14">
            <text:p>43 379</text:p>
          </table:table-cell>
          <table:table-cell office:value-type="float" office:value="0" table:style-name="ce14">
            <text:p>0</text:p>
          </table:table-cell>
          <table:table-cell office:value-type="float" office:value="86100" table:style-name="ce14">
            <text:p>86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16679" table:style-name="ce14">
            <text:p>3 216 679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460400" table:style-name="ce10">
            <text:p>5 460 400</text:p>
          </table:table-cell>
          <table:table-cell office:value-type="float" office:value="6289" table:style-name="ce10">
            <text:p>6 289</text:p>
          </table:table-cell>
          <table:table-cell office:value-type="float" office:value="6289" table:style-name="ce10">
            <text:p>6 289</text:p>
          </table:table-cell>
          <table:table-cell office:value-type="float" office:value="0" table:style-name="ce10">
            <text:p>0</text:p>
          </table:table-cell>
          <table:table-cell office:value-type="float" office:value="293400" table:style-name="ce10">
            <text:p>293 4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100" table:style-name="ce10">
            <text:p>33 100</text:p>
          </table:table-cell>
          <table:table-cell office:value-type="float" office:value="23100" table:style-name="ce10">
            <text:p>23 1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40689" table:style-name="ce10">
            <text:p>6 340 689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856200" table:style-name="ce12">
            <text:p>17 856 200</text:p>
          </table:table-cell>
          <table:table-cell office:value-type="float" office:value="638601" table:style-name="ce12">
            <text:p>638 601</text:p>
          </table:table-cell>
          <table:table-cell office:value-type="float" office:value="638601" table:style-name="ce12">
            <text:p>638 601</text:p>
          </table:table-cell>
          <table:table-cell office:value-type="float" office:value="0" table:style-name="ce12">
            <text:p>0</text:p>
          </table:table-cell>
          <table:table-cell office:value-type="float" office:value="1259000" table:style-name="ce12">
            <text:p>1 259 000</text:p>
          </table:table-cell>
          <table:table-cell office:value-type="float" office:value="0" table:style-name="ce12">
            <text:p>0</text:p>
          </table:table-cell>
          <table:table-cell office:value-type="float" office:value="154700" table:style-name="ce12">
            <text:p>154 700</text:p>
          </table:table-cell>
          <table:table-cell office:value-type="float" office:value="154700" table:style-name="ce12">
            <text:p>154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08501" table:style-name="ce12">
            <text:p>19 908 501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088700" table:style-name="ce14">
            <text:p>7 088 700</text:p>
          </table:table-cell>
          <table:table-cell office:value-type="float" office:value="136489" table:style-name="ce14">
            <text:p>136 489</text:p>
          </table:table-cell>
          <table:table-cell office:value-type="float" office:value="136489" table:style-name="ce14">
            <text:p>136 489</text:p>
          </table:table-cell>
          <table:table-cell office:value-type="float" office:value="0" table:style-name="ce14">
            <text:p>0</text:p>
          </table:table-cell>
          <table:table-cell office:value-type="float" office:value="369600" table:style-name="ce14">
            <text:p>369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92800" table:style-name="ce14">
            <text:p>92 800</text:p>
          </table:table-cell>
          <table:table-cell office:value-type="float" office:value="92800" table:style-name="ce14">
            <text:p>92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35089" table:style-name="ce14">
            <text:p>8 235 089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327100" table:style-name="ce10">
            <text:p>33 327 100</text:p>
          </table:table-cell>
          <table:table-cell office:value-type="float" office:value="123165" table:style-name="ce10">
            <text:p>123 165</text:p>
          </table:table-cell>
          <table:table-cell office:value-type="float" office:value="123165" table:style-name="ce10">
            <text:p>123 165</text:p>
          </table:table-cell>
          <table:table-cell office:value-type="float" office:value="0" table:style-name="ce10">
            <text:p>0</text:p>
          </table:table-cell>
          <table:table-cell office:value-type="float" office:value="2255200" table:style-name="ce10">
            <text:p>2 255 200</text:p>
          </table:table-cell>
          <table:table-cell office:value-type="float" office:value="0" table:style-name="ce10">
            <text:p>0</text:p>
          </table:table-cell>
          <table:table-cell office:value-type="float" office:value="687400" table:style-name="ce10">
            <text:p>687 400</text:p>
          </table:table-cell>
          <table:table-cell office:value-type="float" office:value="167400" table:style-name="ce10">
            <text:p>167 4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392865" table:style-name="ce10">
            <text:p>36 392 865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619300" table:style-name="ce12">
            <text:p>5 619 300</text:p>
          </table:table-cell>
          <table:table-cell office:value-type="float" office:value="-808999" table:style-name="ce12">
            <text:p>-808 999</text:p>
          </table:table-cell>
          <table:table-cell office:value-type="float" office:value="-808999" table:style-name="ce12">
            <text:p>-808 999</text:p>
          </table:table-cell>
          <table:table-cell office:value-type="float" office:value="0" table:style-name="ce12">
            <text:p>0</text:p>
          </table:table-cell>
          <table:table-cell office:value-type="float" office:value="246300" table:style-name="ce12">
            <text:p>246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24101" table:style-name="ce12">
            <text:p>5 724 101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504600" table:style-name="ce14">
            <text:p>5 504 600</text:p>
          </table:table-cell>
          <table:table-cell office:value-type="float" office:value="-977393" table:style-name="ce14">
            <text:p>-977 393</text:p>
          </table:table-cell>
          <table:table-cell office:value-type="float" office:value="-977393" table:style-name="ce14">
            <text:p>-977 393</text:p>
          </table:table-cell>
          <table:table-cell office:value-type="float" office:value="0" table:style-name="ce14">
            <text:p>0</text:p>
          </table:table-cell>
          <table:table-cell office:value-type="float" office:value="258900" table:style-name="ce14">
            <text:p>258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14400" table:style-name="ce14">
            <text:p>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00" table:style-name="ce14">
            <text:p>20 100</text:p>
          </table:table-cell>
          <table:table-cell office:value-type="float" office:value="0" table:style-name="ce14">
            <text:p>0</text:p>
          </table:table-cell>
          <table:table-cell office:value-type="float" office:value="5368107" table:style-name="ce14">
            <text:p>5 368 107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78000" table:style-name="ce10">
            <text:p>5 778 000</text:p>
          </table:table-cell>
          <table:table-cell office:value-type="float" office:value="44853" table:style-name="ce10">
            <text:p>44 853</text:p>
          </table:table-cell>
          <table:table-cell office:value-type="float" office:value="44853" table:style-name="ce10">
            <text:p>44 853</text:p>
          </table:table-cell>
          <table:table-cell office:value-type="float" office:value="0" table:style-name="ce10">
            <text:p>0</text:p>
          </table:table-cell>
          <table:table-cell office:value-type="float" office:value="237600" table:style-name="ce10">
            <text:p>237 600</text:p>
          </table:table-cell>
          <table:table-cell office:value-type="float" office:value="547500" table:style-name="ce10">
            <text:p>547 500</text:p>
          </table:table-cell>
          <table:table-cell office:value-type="float" office:value="47200" table:style-name="ce10">
            <text:p>47 20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55153" table:style-name="ce10">
            <text:p>6 655 153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007000" table:style-name="ce12">
            <text:p>6 007 000</text:p>
          </table:table-cell>
          <table:table-cell office:value-type="float" office:value="90532" table:style-name="ce12">
            <text:p>90 532</text:p>
          </table:table-cell>
          <table:table-cell office:value-type="float" office:value="90532" table:style-name="ce12">
            <text:p>90 532</text:p>
          </table:table-cell>
          <table:table-cell office:value-type="float" office:value="0" table:style-name="ce12">
            <text:p>0</text:p>
          </table:table-cell>
          <table:table-cell office:value-type="float" office:value="316000" table:style-name="ce12">
            <text:p>316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252900" table:style-name="ce12">
            <text:p>252 900</text:p>
          </table:table-cell>
          <table:table-cell office:value-type="float" office:value="252900" table:style-name="ce12">
            <text:p>25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13932" table:style-name="ce12">
            <text:p>7 213 932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009500" table:style-name="ce14">
            <text:p>14 009 500</text:p>
          </table:table-cell>
          <table:table-cell office:value-type="float" office:value="-8285884" table:style-name="ce14">
            <text:p>-8 285 884</text:p>
          </table:table-cell>
          <table:table-cell office:value-type="float" office:value="-8285884" table:style-name="ce14">
            <text:p>-8 285 884</text:p>
          </table:table-cell>
          <table:table-cell office:value-type="float" office:value="0" table:style-name="ce14">
            <text:p>0</text:p>
          </table:table-cell>
          <table:table-cell office:value-type="float" office:value="764800" table:style-name="ce14">
            <text:p>764 800</text:p>
          </table:table-cell>
          <table:table-cell office:value-type="float" office:value="0" table:style-name="ce14">
            <text:p>0</text:p>
          </table:table-cell>
          <table:table-cell office:value-type="float" office:value="120700" table:style-name="ce14">
            <text:p>120 700</text:p>
          </table:table-cell>
          <table:table-cell office:value-type="float" office:value="120700" table:style-name="ce14">
            <text:p>1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9116" table:style-name="ce14">
            <text:p>6 609 116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7963100" table:style-name="ce10">
            <text:p>57 963 100</text:p>
          </table:table-cell>
          <table:table-cell office:value-type="float" office:value="-6432916" table:style-name="ce10">
            <text:p>-6 432 916</text:p>
          </table:table-cell>
          <table:table-cell office:value-type="float" office:value="-6432916" table:style-name="ce10">
            <text:p>-6 432 916</text:p>
          </table:table-cell>
          <table:table-cell office:value-type="float" office:value="0" table:style-name="ce10">
            <text:p>0</text:p>
          </table:table-cell>
          <table:table-cell office:value-type="float" office:value="4404600" table:style-name="ce10">
            <text:p>4 404 600</text:p>
          </table:table-cell>
          <table:table-cell office:value-type="float" office:value="0" table:style-name="ce10">
            <text:p>0</text:p>
          </table:table-cell>
          <table:table-cell office:value-type="float" office:value="635200" table:style-name="ce10">
            <text:p>635 200</text:p>
          </table:table-cell>
          <table:table-cell office:value-type="float" office:value="335200" table:style-name="ce10">
            <text:p>335 2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569984" table:style-name="ce10">
            <text:p>56 569 984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481400" table:style-name="ce12">
            <text:p>11 481 400</text:p>
          </table:table-cell>
          <table:table-cell office:value-type="float" office:value="225457" table:style-name="ce12">
            <text:p>225 457</text:p>
          </table:table-cell>
          <table:table-cell office:value-type="float" office:value="225457" table:style-name="ce12">
            <text:p>225 457</text:p>
          </table:table-cell>
          <table:table-cell office:value-type="float" office:value="0" table:style-name="ce12">
            <text:p>0</text:p>
          </table:table-cell>
          <table:table-cell office:value-type="float" office:value="323800" table:style-name="ce12">
            <text:p>323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73800" table:style-name="ce12">
            <text:p>73 800</text:p>
          </table:table-cell>
          <table:table-cell office:value-type="float" office:value="73800" table:style-name="ce12">
            <text:p>7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51957" table:style-name="ce12">
            <text:p>12 651 957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41200" table:style-name="ce14">
            <text:p>2 641 200</text:p>
          </table:table-cell>
          <table:table-cell office:value-type="float" office:value="36933" table:style-name="ce14">
            <text:p>36 933</text:p>
          </table:table-cell>
          <table:table-cell office:value-type="float" office:value="36933" table:style-name="ce14">
            <text:p>36 933</text:p>
          </table:table-cell>
          <table:table-cell office:value-type="float" office:value="0" table:style-name="ce14">
            <text:p>0</text:p>
          </table:table-cell>
          <table:table-cell office:value-type="float" office:value="82100" table:style-name="ce14">
            <text:p>8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3100" table:style-name="ce14">
            <text:p>233 100</text:p>
          </table:table-cell>
          <table:table-cell office:value-type="float" office:value="213100" table:style-name="ce14">
            <text:p>213 1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0833" table:style-name="ce14">
            <text:p>3 540 833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04000" table:style-name="ce10">
            <text:p>6 604 000</text:p>
          </table:table-cell>
          <table:table-cell office:value-type="float" office:value="-299973" table:style-name="ce10">
            <text:p>-299 973</text:p>
          </table:table-cell>
          <table:table-cell office:value-type="float" office:value="-299973" table:style-name="ce10">
            <text:p>-299 973</text:p>
          </table:table-cell>
          <table:table-cell office:value-type="float" office:value="0" table:style-name="ce10">
            <text:p>0</text:p>
          </table:table-cell>
          <table:table-cell office:value-type="float" office:value="214300" table:style-name="ce10">
            <text:p>214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23327" table:style-name="ce10">
            <text:p>7 223 327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192700" table:style-name="ce12">
            <text:p>20 192 700</text:p>
          </table:table-cell>
          <table:table-cell office:value-type="float" office:value="-6501055" table:style-name="ce12">
            <text:p>-6 501 055</text:p>
          </table:table-cell>
          <table:table-cell office:value-type="float" office:value="-6501055" table:style-name="ce12">
            <text:p>-6 501 055</text:p>
          </table:table-cell>
          <table:table-cell office:value-type="float" office:value="0" table:style-name="ce12">
            <text:p>0</text:p>
          </table:table-cell>
          <table:table-cell office:value-type="float" office:value="1090100" table:style-name="ce12">
            <text:p>1 090 100</text:p>
          </table:table-cell>
          <table:table-cell office:value-type="float" office:value="0" table:style-name="ce12">
            <text:p>0</text:p>
          </table:table-cell>
          <table:table-cell office:value-type="float" office:value="131700" table:style-name="ce12">
            <text:p>131 70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13445" table:style-name="ce12">
            <text:p>14 913 445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027300" table:style-name="ce14">
            <text:p>8 027 300</text:p>
          </table:table-cell>
          <table:table-cell office:value-type="float" office:value="-2707042" table:style-name="ce14">
            <text:p>-2 707 042</text:p>
          </table:table-cell>
          <table:table-cell office:value-type="float" office:value="-2707042" table:style-name="ce14">
            <text:p>-2 707 042</text:p>
          </table:table-cell>
          <table:table-cell office:value-type="float" office:value="0" table:style-name="ce14">
            <text:p>0</text:p>
          </table:table-cell>
          <table:table-cell office:value-type="float" office:value="340200" table:style-name="ce14">
            <text:p>340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86500" table:style-name="ce14">
            <text:p>86 500</text:p>
          </table:table-cell>
          <table:table-cell office:value-type="float" office:value="76500" table:style-name="ce14">
            <text:p>76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94458" table:style-name="ce14">
            <text:p>6 294 458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957800" table:style-name="ce10">
            <text:p>3 957 800</text:p>
          </table:table-cell>
          <table:table-cell office:value-type="float" office:value="-2097982" table:style-name="ce10">
            <text:p>-2 097 982</text:p>
          </table:table-cell>
          <table:table-cell office:value-type="float" office:value="-2097982" table:style-name="ce10">
            <text:p>-2 097 982</text:p>
          </table:table-cell>
          <table:table-cell office:value-type="float" office:value="0" table:style-name="ce10">
            <text:p>0</text:p>
          </table:table-cell>
          <table:table-cell office:value-type="float" office:value="178700" table:style-name="ce10">
            <text:p>17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6018" table:style-name="ce10">
            <text:p>2 646 018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3314400" table:style-name="ce12">
            <text:p>13 314 400</text:p>
          </table:table-cell>
          <table:table-cell office:value-type="float" office:value="296939" table:style-name="ce12">
            <text:p>296 939</text:p>
          </table:table-cell>
          <table:table-cell office:value-type="float" office:value="296939" table:style-name="ce12">
            <text:p>296 939</text:p>
          </table:table-cell>
          <table:table-cell office:value-type="float" office:value="0" table:style-name="ce12">
            <text:p>0</text:p>
          </table:table-cell>
          <table:table-cell office:value-type="float" office:value="799600" table:style-name="ce12">
            <text:p>799 600</text:p>
          </table:table-cell>
          <table:table-cell office:value-type="float" office:value="0" table:style-name="ce12">
            <text:p>0</text:p>
          </table:table-cell>
          <table:table-cell office:value-type="float" office:value="103000" table:style-name="ce12">
            <text:p>103 000</text:p>
          </table:table-cell>
          <table:table-cell office:value-type="float" office:value="103000" table:style-name="ce12">
            <text:p>10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13939" table:style-name="ce12">
            <text:p>14 513 939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074300" table:style-name="ce14">
            <text:p>23 074 300</text:p>
          </table:table-cell>
          <table:table-cell office:value-type="float" office:value="17312042" table:style-name="ce14">
            <text:p>17 312 042</text:p>
          </table:table-cell>
          <table:table-cell office:value-type="float" office:value="17312042" table:style-name="ce14">
            <text:p>17 312 042</text:p>
          </table:table-cell>
          <table:table-cell office:value-type="float" office:value="0" table:style-name="ce14">
            <text:p>0</text:p>
          </table:table-cell>
          <table:table-cell office:value-type="float" office:value="1625200" table:style-name="ce14">
            <text:p>1 625 200</text:p>
          </table:table-cell>
          <table:table-cell office:value-type="float" office:value="0" table:style-name="ce14">
            <text:p>0</text:p>
          </table:table-cell>
          <table:table-cell office:value-type="float" office:value="151000" table:style-name="ce14">
            <text:p>151 000</text:p>
          </table:table-cell>
          <table:table-cell office:value-type="float" office:value="151000" table:style-name="ce14">
            <text:p>15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162542" table:style-name="ce14">
            <text:p>42 162 542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178300" table:style-name="ce10">
            <text:p>7 178 300</text:p>
          </table:table-cell>
          <table:table-cell office:value-type="float" office:value="-3184802" table:style-name="ce10">
            <text:p>-3 184 802</text:p>
          </table:table-cell>
          <table:table-cell office:value-type="float" office:value="-3184802" table:style-name="ce10">
            <text:p>-3 184 802</text:p>
          </table:table-cell>
          <table:table-cell office:value-type="float" office:value="0" table:style-name="ce10">
            <text:p>0</text:p>
          </table:table-cell>
          <table:table-cell office:value-type="float" office:value="329900" table:style-name="ce10">
            <text:p>329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2500" table:style-name="ce10">
            <text:p>42 500</text:p>
          </table:table-cell>
          <table:table-cell office:value-type="float" office:value="2500" table:style-name="ce10">
            <text:p>2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3398" table:style-name="ce10">
            <text:p>4 913 398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319300" table:style-name="ce12">
            <text:p>8 319 300</text:p>
          </table:table-cell>
          <table:table-cell office:value-type="float" office:value="340700" table:style-name="ce12">
            <text:p>340 700</text:p>
          </table:table-cell>
          <table:table-cell office:value-type="float" office:value="340700" table:style-name="ce12">
            <text:p>340 700</text:p>
          </table:table-cell>
          <table:table-cell office:value-type="float" office:value="0" table:style-name="ce12">
            <text:p>0</text:p>
          </table:table-cell>
          <table:table-cell office:value-type="float" office:value="423400" table:style-name="ce12">
            <text:p>423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800" table:style-name="ce12">
            <text:p>170 800</text:p>
          </table:table-cell>
          <table:table-cell office:value-type="float" office:value="140800" table:style-name="ce12">
            <text:p>140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01700" table:style-name="ce12">
            <text:p>9 801 700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790300" table:style-name="ce14">
            <text:p>6 790 300</text:p>
          </table:table-cell>
          <table:table-cell office:value-type="float" office:value="-1548485" table:style-name="ce14">
            <text:p>-1 548 485</text:p>
          </table:table-cell>
          <table:table-cell office:value-type="float" office:value="-1548485" table:style-name="ce14">
            <text:p>-1 548 485</text:p>
          </table:table-cell>
          <table:table-cell office:value-type="float" office:value="0" table:style-name="ce14">
            <text:p>0</text:p>
          </table:table-cell>
          <table:table-cell office:value-type="float" office:value="305900" table:style-name="ce14">
            <text:p>305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229200" table:style-name="ce14">
            <text:p>229 200</text:p>
          </table:table-cell>
          <table:table-cell office:value-type="float" office:value="229200" table:style-name="ce14">
            <text:p>22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24415" table:style-name="ce14">
            <text:p>6 324 415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90000" table:style-name="ce10">
            <text:p>7 390 000</text:p>
          </table:table-cell>
          <table:table-cell office:value-type="float" office:value="-740016" table:style-name="ce10">
            <text:p>-740 016</text:p>
          </table:table-cell>
          <table:table-cell office:value-type="float" office:value="-740016" table:style-name="ce10">
            <text:p>-740 016</text:p>
          </table:table-cell>
          <table:table-cell office:value-type="float" office:value="0" table:style-name="ce10">
            <text:p>0</text:p>
          </table:table-cell>
          <table:table-cell office:value-type="float" office:value="337100" table:style-name="ce10">
            <text:p>337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10300" table:style-name="ce10">
            <text:p>110 300</text:p>
          </table:table-cell>
          <table:table-cell office:value-type="float" office:value="70300" table:style-name="ce10">
            <text:p>70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44884" table:style-name="ce10">
            <text:p>7 644 884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456400" table:style-name="ce12">
            <text:p>7 456 400</text:p>
          </table:table-cell>
          <table:table-cell office:value-type="float" office:value="307601" table:style-name="ce12">
            <text:p>307 601</text:p>
          </table:table-cell>
          <table:table-cell office:value-type="float" office:value="307601" table:style-name="ce12">
            <text:p>307 601</text:p>
          </table:table-cell>
          <table:table-cell office:value-type="float" office:value="0" table:style-name="ce12">
            <text:p>0</text:p>
          </table:table-cell>
          <table:table-cell office:value-type="float" office:value="364800" table:style-name="ce12">
            <text:p>364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186100" table:style-name="ce12">
            <text:p>186 100</text:p>
          </table:table-cell>
          <table:table-cell office:value-type="float" office:value="86100" table:style-name="ce12">
            <text:p>86 1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62401" table:style-name="ce12">
            <text:p>8 862 401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60300" table:style-name="ce14">
            <text:p>5 260 300</text:p>
          </table:table-cell>
          <table:table-cell office:value-type="float" office:value="217278" table:style-name="ce14">
            <text:p>217 278</text:p>
          </table:table-cell>
          <table:table-cell office:value-type="float" office:value="217278" table:style-name="ce14">
            <text:p>217 278</text:p>
          </table:table-cell>
          <table:table-cell office:value-type="float" office:value="0" table:style-name="ce14">
            <text:p>0</text:p>
          </table:table-cell>
          <table:table-cell office:value-type="float" office:value="216200" table:style-name="ce14">
            <text:p>21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154200" table:style-name="ce14">
            <text:p>154 200</text:p>
          </table:table-cell>
          <table:table-cell office:value-type="float" office:value="34200" table:style-name="ce14">
            <text:p>3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95478" table:style-name="ce14">
            <text:p>6 395 478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260400" table:style-name="ce10">
            <text:p>5 260 400</text:p>
          </table:table-cell>
          <table:table-cell office:value-type="float" office:value="-200431" table:style-name="ce10">
            <text:p>-200 431</text:p>
          </table:table-cell>
          <table:table-cell office:value-type="float" office:value="-200431" table:style-name="ce10">
            <text:p>-200 431</text:p>
          </table:table-cell>
          <table:table-cell office:value-type="float" office:value="0" table:style-name="ce10">
            <text:p>0</text:p>
          </table:table-cell>
          <table:table-cell office:value-type="float" office:value="233900" table:style-name="ce10">
            <text:p>233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100100" table:style-name="ce10">
            <text:p>100 100</text:p>
          </table:table-cell>
          <table:table-cell office:value-type="float" office:value="100100" table:style-name="ce10">
            <text:p>10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41469" table:style-name="ce10">
            <text:p>5 941 469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109100" table:style-name="ce12">
            <text:p>8 109 100</text:p>
          </table:table-cell>
          <table:table-cell office:value-type="float" office:value="-22062" table:style-name="ce12">
            <text:p>-22 062</text:p>
          </table:table-cell>
          <table:table-cell office:value-type="float" office:value="-22062" table:style-name="ce12">
            <text:p>-22 062</text:p>
          </table:table-cell>
          <table:table-cell office:value-type="float" office:value="0" table:style-name="ce12">
            <text:p>0</text:p>
          </table:table-cell>
          <table:table-cell office:value-type="float" office:value="435900" table:style-name="ce12">
            <text:p>435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43200" table:style-name="ce12">
            <text:p>43 20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13638" table:style-name="ce12">
            <text:p>9 113 638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18300" table:style-name="ce14">
            <text:p>2 418 300</text:p>
          </table:table-cell>
          <table:table-cell office:value-type="float" office:value="111077" table:style-name="ce14">
            <text:p>111 077</text:p>
          </table:table-cell>
          <table:table-cell office:value-type="float" office:value="111077" table:style-name="ce14">
            <text:p>111 077</text:p>
          </table:table-cell>
          <table:table-cell office:value-type="float" office:value="0" table:style-name="ce14">
            <text:p>0</text:p>
          </table:table-cell>
          <table:table-cell office:value-type="float" office:value="92100" table:style-name="ce14">
            <text:p>9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55100" table:style-name="ce14">
            <text:p>55 100</text:p>
          </table:table-cell>
          <table:table-cell office:value-type="float" office:value="5100" table:style-name="ce14">
            <text:p>5 1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4077" table:style-name="ce14">
            <text:p>3 224 077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92400" table:style-name="ce10">
            <text:p>3 292 400</text:p>
          </table:table-cell>
          <table:table-cell office:value-type="float" office:value="-104671" table:style-name="ce10">
            <text:p>-104 671</text:p>
          </table:table-cell>
          <table:table-cell office:value-type="float" office:value="-104671" table:style-name="ce10">
            <text:p>-104 671</text:p>
          </table:table-cell>
          <table:table-cell office:value-type="float" office:value="0" table:style-name="ce10">
            <text:p>0</text:p>
          </table:table-cell>
          <table:table-cell office:value-type="float" office:value="131700" table:style-name="ce10">
            <text:p>131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6100" table:style-name="ce10">
            <text:p>16 100</text:p>
          </table:table-cell>
          <table:table-cell office:value-type="float" office:value="16100" table:style-name="ce10">
            <text:p>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83029" table:style-name="ce10">
            <text:p>3 883 029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66900" table:style-name="ce12">
            <text:p>4 766 900</text:p>
          </table:table-cell>
          <table:table-cell office:value-type="float" office:value="234136" table:style-name="ce12">
            <text:p>234 136</text:p>
          </table:table-cell>
          <table:table-cell office:value-type="float" office:value="234136" table:style-name="ce12">
            <text:p>234 136</text:p>
          </table:table-cell>
          <table:table-cell office:value-type="float" office:value="0" table:style-name="ce12">
            <text:p>0</text:p>
          </table:table-cell>
          <table:table-cell office:value-type="float" office:value="229400" table:style-name="ce12">
            <text:p>229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38700" table:style-name="ce12">
            <text:p>38 700</text:p>
          </table:table-cell>
          <table:table-cell office:value-type="float" office:value="38700" table:style-name="ce12">
            <text:p>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16636" table:style-name="ce12">
            <text:p>5 816 636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837700" table:style-name="ce14">
            <text:p>28 837 700</text:p>
          </table:table-cell>
          <table:table-cell office:value-type="float" office:value="-156910" table:style-name="ce14">
            <text:p>-156 910</text:p>
          </table:table-cell>
          <table:table-cell office:value-type="float" office:value="-156910" table:style-name="ce14">
            <text:p>-156 910</text:p>
          </table:table-cell>
          <table:table-cell office:value-type="float" office:value="0" table:style-name="ce14">
            <text:p>0</text:p>
          </table:table-cell>
          <table:table-cell office:value-type="float" office:value="1881500" table:style-name="ce14">
            <text:p>1 881 500</text:p>
          </table:table-cell>
          <table:table-cell office:value-type="float" office:value="0" table:style-name="ce14">
            <text:p>0</text:p>
          </table:table-cell>
          <table:table-cell office:value-type="float" office:value="372800" table:style-name="ce14">
            <text:p>372 800</text:p>
          </table:table-cell>
          <table:table-cell office:value-type="float" office:value="192800" table:style-name="ce14">
            <text:p>192 8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35090" table:style-name="ce14">
            <text:p>30 935 090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3803600" table:style-name="ce10">
            <text:p>23 803 600</text:p>
          </table:table-cell>
          <table:table-cell office:value-type="float" office:value="822590" table:style-name="ce10">
            <text:p>822 590</text:p>
          </table:table-cell>
          <table:table-cell office:value-type="float" office:value="822590" table:style-name="ce10">
            <text:p>822 590</text:p>
          </table:table-cell>
          <table:table-cell office:value-type="float" office:value="0" table:style-name="ce10">
            <text:p>0</text:p>
          </table:table-cell>
          <table:table-cell office:value-type="float" office:value="1568200" table:style-name="ce10">
            <text:p>1 568 200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262600" table:style-name="ce10">
            <text:p>26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56990" table:style-name="ce10">
            <text:p>26 456 990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190400" table:style-name="ce12">
            <text:p>21 190 400</text:p>
          </table:table-cell>
          <table:table-cell office:value-type="float" office:value="1092164" table:style-name="ce12">
            <text:p>1 092 164</text:p>
          </table:table-cell>
          <table:table-cell office:value-type="float" office:value="1092164" table:style-name="ce12">
            <text:p>1 092 164</text:p>
          </table:table-cell>
          <table:table-cell office:value-type="float" office:value="0" table:style-name="ce12">
            <text:p>0</text:p>
          </table:table-cell>
          <table:table-cell office:value-type="float" office:value="1360800" table:style-name="ce12">
            <text:p>1 360 800</text:p>
          </table:table-cell>
          <table:table-cell office:value-type="float" office:value="0" table:style-name="ce12">
            <text:p>0</text:p>
          </table:table-cell>
          <table:table-cell office:value-type="float" office:value="224600" table:style-name="ce12">
            <text:p>224 600</text:p>
          </table:table-cell>
          <table:table-cell office:value-type="float" office:value="224600" table:style-name="ce12">
            <text:p>22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67964" table:style-name="ce12">
            <text:p>23 867 964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409900" table:style-name="ce14">
            <text:p>9 409 900</text:p>
          </table:table-cell>
          <table:table-cell office:value-type="float" office:value="321402" table:style-name="ce14">
            <text:p>321 402</text:p>
          </table:table-cell>
          <table:table-cell office:value-type="float" office:value="321402" table:style-name="ce14">
            <text:p>321 402</text:p>
          </table:table-cell>
          <table:table-cell office:value-type="float" office:value="0" table:style-name="ce14">
            <text:p>0</text:p>
          </table:table-cell>
          <table:table-cell office:value-type="float" office:value="446200" table:style-name="ce14">
            <text:p>44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96300" table:style-name="ce14">
            <text:p>96 300</text:p>
          </table:table-cell>
          <table:table-cell office:value-type="float" office:value="86300" table:style-name="ce14">
            <text:p>86 3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21302" table:style-name="ce14">
            <text:p>10 821 302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21700" table:style-name="ce10">
            <text:p>12 521 700</text:p>
          </table:table-cell>
          <table:table-cell office:value-type="float" office:value="-250729" table:style-name="ce10">
            <text:p>-250 729</text:p>
          </table:table-cell>
          <table:table-cell office:value-type="float" office:value="-250729" table:style-name="ce10">
            <text:p>-250 729</text:p>
          </table:table-cell>
          <table:table-cell office:value-type="float" office:value="0" table:style-name="ce10">
            <text:p>0</text:p>
          </table:table-cell>
          <table:table-cell office:value-type="float" office:value="770700" table:style-name="ce10">
            <text:p>770 700</text:p>
          </table:table-cell>
          <table:table-cell office:value-type="float" office:value="0" table:style-name="ce10">
            <text:p>0</text:p>
          </table:table-cell>
          <table:table-cell office:value-type="float" office:value="27000" table:style-name="ce10">
            <text:p>27 000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68671" table:style-name="ce10">
            <text:p>13 068 671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173300" table:style-name="ce12">
            <text:p>26 173 300</text:p>
          </table:table-cell>
          <table:table-cell office:value-type="float" office:value="1142415" table:style-name="ce12">
            <text:p>1 142 415</text:p>
          </table:table-cell>
          <table:table-cell office:value-type="float" office:value="1142415" table:style-name="ce12">
            <text:p>1 142 415</text:p>
          </table:table-cell>
          <table:table-cell office:value-type="float" office:value="0" table:style-name="ce12">
            <text:p>0</text:p>
          </table:table-cell>
          <table:table-cell office:value-type="float" office:value="1717000" table:style-name="ce12">
            <text:p>1 717 000</text:p>
          </table:table-cell>
          <table:table-cell office:value-type="float" office:value="0" table:style-name="ce12">
            <text:p>0</text:p>
          </table:table-cell>
          <table:table-cell office:value-type="float" office:value="232700" table:style-name="ce12">
            <text:p>232 700</text:p>
          </table:table-cell>
          <table:table-cell office:value-type="float" office:value="232700" table:style-name="ce12">
            <text:p>23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65415" table:style-name="ce12">
            <text:p>29 265 415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414400" table:style-name="ce14">
            <text:p>14 414 400</text:p>
          </table:table-cell>
          <table:table-cell office:value-type="float" office:value="369333" table:style-name="ce14">
            <text:p>369 333</text:p>
          </table:table-cell>
          <table:table-cell office:value-type="float" office:value="369333" table:style-name="ce14">
            <text:p>369 333</text:p>
          </table:table-cell>
          <table:table-cell office:value-type="float" office:value="0" table:style-name="ce14">
            <text:p>0</text:p>
          </table:table-cell>
          <table:table-cell office:value-type="float" office:value="843000" table:style-name="ce14">
            <text:p>843 000</text:p>
          </table:table-cell>
          <table:table-cell office:value-type="float" office:value="0" table:style-name="ce14">
            <text:p>0</text:p>
          </table:table-cell>
          <table:table-cell office:value-type="float" office:value="222700" table:style-name="ce14">
            <text:p>222 700</text:p>
          </table:table-cell>
          <table:table-cell office:value-type="float" office:value="222700" table:style-name="ce14">
            <text:p>22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49433" table:style-name="ce14">
            <text:p>15 849 433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665900" table:style-name="ce10">
            <text:p>3 665 900</text:p>
          </table:table-cell>
          <table:table-cell office:value-type="float" office:value="29440" table:style-name="ce10">
            <text:p>29 440</text:p>
          </table:table-cell>
          <table:table-cell office:value-type="float" office:value="29440" table:style-name="ce10">
            <text:p>29 440</text:p>
          </table:table-cell>
          <table:table-cell office:value-type="float" office:value="0" table:style-name="ce10">
            <text:p>0</text:p>
          </table:table-cell>
          <table:table-cell office:value-type="float" office:value="180700" table:style-name="ce10">
            <text:p>180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3540" table:style-name="ce10">
            <text:p>4 463 540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30555300" table:style-name="ce12">
            <text:p>130 555 300</text:p>
          </table:table-cell>
          <table:table-cell office:value-type="float" office:value="3004975" table:style-name="ce12">
            <text:p>3 004 975</text:p>
          </table:table-cell>
          <table:table-cell office:value-type="float" office:value="3004975" table:style-name="ce12">
            <text:p>3 004 975</text:p>
          </table:table-cell>
          <table:table-cell office:value-type="float" office:value="0" table:style-name="ce12">
            <text:p>0</text:p>
          </table:table-cell>
          <table:table-cell office:value-type="float" office:value="23541400" table:style-name="ce12">
            <text:p>23 541 400</text:p>
          </table:table-cell>
          <table:table-cell office:value-type="float" office:value="0" table:style-name="ce12">
            <text:p>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400" table:style-name="ce12">
            <text:p>782 400</text:p>
          </table:table-cell>
          <table:table-cell office:value-type="float" office:value="0" table:style-name="ce12">
            <text:p>0</text:p>
          </table:table-cell>
          <table:table-cell office:value-type="float" office:value="163502375" table:style-name="ce12">
            <text:p>163 502 375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4713700" table:style-name="ce14">
            <text:p>54 713 700</text:p>
          </table:table-cell>
          <table:table-cell office:value-type="float" office:value="1440527" table:style-name="ce14">
            <text:p>1 440 527</text:p>
          </table:table-cell>
          <table:table-cell office:value-type="float" office:value="1440527" table:style-name="ce14">
            <text:p>1 440 527</text:p>
          </table:table-cell>
          <table:table-cell office:value-type="float" office:value="0" table:style-name="ce14">
            <text:p>0</text:p>
          </table:table-cell>
          <table:table-cell office:value-type="float" office:value="7992600" table:style-name="ce14">
            <text:p>7 992 600</text:p>
          </table:table-cell>
          <table:table-cell office:value-type="float" office:value="0" table:style-name="ce14">
            <text:p>0</text:p>
          </table:table-cell>
          <table:table-cell office:value-type="float" office:value="659100" table:style-name="ce14">
            <text:p>659 100</text:p>
          </table:table-cell>
          <table:table-cell office:value-type="float" office:value="419100" table:style-name="ce14">
            <text:p>419 1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805927" table:style-name="ce14">
            <text:p>64 805 927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43000" table:style-name="ce10">
            <text:p>9 943 000</text:p>
          </table:table-cell>
          <table:table-cell office:value-type="float" office:value="452987" table:style-name="ce10">
            <text:p>452 987</text:p>
          </table:table-cell>
          <table:table-cell office:value-type="float" office:value="452987" table:style-name="ce10">
            <text:p>452 987</text:p>
          </table:table-cell>
          <table:table-cell office:value-type="float" office:value="0" table:style-name="ce10">
            <text:p>0</text:p>
          </table:table-cell>
          <table:table-cell office:value-type="float" office:value="996300" table:style-name="ce10">
            <text:p>996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229200" table:style-name="ce10">
            <text:p>229 200</text:p>
          </table:table-cell>
          <table:table-cell office:value-type="float" office:value="229200" table:style-name="ce10">
            <text:p>22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68987" table:style-name="ce10">
            <text:p>12 168 987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587700" table:style-name="ce12">
            <text:p>9 587 700</text:p>
          </table:table-cell>
          <table:table-cell office:value-type="float" office:value="291468" table:style-name="ce12">
            <text:p>291 468</text:p>
          </table:table-cell>
          <table:table-cell office:value-type="float" office:value="291468" table:style-name="ce12">
            <text:p>291 468</text:p>
          </table:table-cell>
          <table:table-cell office:value-type="float" office:value="0" table:style-name="ce12">
            <text:p>0</text:p>
          </table:table-cell>
          <table:table-cell office:value-type="float" office:value="967800" table:style-name="ce12">
            <text:p>967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307600" table:style-name="ce12">
            <text:p>307 600</text:p>
          </table:table-cell>
          <table:table-cell office:value-type="float" office:value="187600" table:style-name="ce12">
            <text:p>187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02068" table:style-name="ce12">
            <text:p>11 702 068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6700" table:style-name="ce14">
            <text:p>5 396 700</text:p>
          </table:table-cell>
          <table:table-cell office:value-type="float" office:value="257663" table:style-name="ce14">
            <text:p>257 663</text:p>
          </table:table-cell>
          <table:table-cell office:value-type="float" office:value="257663" table:style-name="ce14">
            <text:p>257 663</text:p>
          </table:table-cell>
          <table:table-cell office:value-type="float" office:value="0" table:style-name="ce14">
            <text:p>0</text:p>
          </table:table-cell>
          <table:table-cell office:value-type="float" office:value="456700" table:style-name="ce14">
            <text:p>456 700</text:p>
          </table:table-cell>
          <table:table-cell office:value-type="float" office:value="547500" table:style-name="ce14">
            <text:p>547 500</text:p>
          </table:table-cell>
          <table:table-cell office:value-type="float" office:value="310400" table:style-name="ce14">
            <text:p>310 400</text:p>
          </table:table-cell>
          <table:table-cell office:value-type="float" office:value="210400" table:style-name="ce14">
            <text:p>210 4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68963" table:style-name="ce14">
            <text:p>6 968 963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457600" table:style-name="ce10">
            <text:p>4 457 600</text:p>
          </table:table-cell>
          <table:table-cell office:value-type="float" office:value="68990" table:style-name="ce10">
            <text:p>68 990</text:p>
          </table:table-cell>
          <table:table-cell office:value-type="float" office:value="68990" table:style-name="ce10">
            <text:p>68 990</text:p>
          </table:table-cell>
          <table:table-cell office:value-type="float" office:value="0" table:style-name="ce10">
            <text:p>0</text:p>
          </table:table-cell>
          <table:table-cell office:value-type="float" office:value="368300" table:style-name="ce10">
            <text:p>368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296100" table:style-name="ce10">
            <text:p>296 100</text:p>
          </table:table-cell>
          <table:table-cell office:value-type="float" office:value="296100" table:style-name="ce10">
            <text:p>29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38490" table:style-name="ce10">
            <text:p>5 738 490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396600" table:style-name="ce12">
            <text:p>4 396 600</text:p>
          </table:table-cell>
          <table:table-cell office:value-type="float" office:value="177108" table:style-name="ce12">
            <text:p>177 108</text:p>
          </table:table-cell>
          <table:table-cell office:value-type="float" office:value="177108" table:style-name="ce12">
            <text:p>177 108</text:p>
          </table:table-cell>
          <table:table-cell office:value-type="float" office:value="0" table:style-name="ce12">
            <text:p>0</text:p>
          </table:table-cell>
          <table:table-cell office:value-type="float" office:value="326500" table:style-name="ce12">
            <text:p>326 500</text:p>
          </table:table-cell>
          <table:table-cell office:value-type="float" office:value="547500" table:style-name="ce12">
            <text:p>547 500</text:p>
          </table:table-cell>
          <table:table-cell office:value-type="float" office:value="234300" table:style-name="ce12">
            <text:p>234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82008" table:style-name="ce12">
            <text:p>5 682 008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373800" table:style-name="ce14">
            <text:p>10 373 800</text:p>
          </table:table-cell>
          <table:table-cell office:value-type="float" office:value="-3184148" table:style-name="ce14">
            <text:p>-3 184 148</text:p>
          </table:table-cell>
          <table:table-cell office:value-type="float" office:value="-3184148" table:style-name="ce14">
            <text:p>-3 184 148</text:p>
          </table:table-cell>
          <table:table-cell office:value-type="float" office:value="0" table:style-name="ce14">
            <text:p>0</text:p>
          </table:table-cell>
          <table:table-cell office:value-type="float" office:value="1320900" table:style-name="ce14">
            <text:p>1 320 900</text:p>
          </table:table-cell>
          <table:table-cell office:value-type="float" office:value="0" table:style-name="ce14">
            <text:p>0</text:p>
          </table:table-cell>
          <table:table-cell office:value-type="float" office:value="241100" table:style-name="ce14">
            <text:p>241 100</text:p>
          </table:table-cell>
          <table:table-cell office:value-type="float" office:value="241100" table:style-name="ce14">
            <text:p>24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00" table:style-name="ce14">
            <text:p>49 900</text:p>
          </table:table-cell>
          <table:table-cell office:value-type="float" office:value="0" table:style-name="ce14">
            <text:p>0</text:p>
          </table:table-cell>
          <table:table-cell office:value-type="float" office:value="8801552" table:style-name="ce14">
            <text:p>8 801 552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587200" table:style-name="ce10">
            <text:p>6 587 200</text:p>
          </table:table-cell>
          <table:table-cell office:value-type="float" office:value="165283" table:style-name="ce10">
            <text:p>165 283</text:p>
          </table:table-cell>
          <table:table-cell office:value-type="float" office:value="165283" table:style-name="ce10">
            <text:p>165 283</text:p>
          </table:table-cell>
          <table:table-cell office:value-type="float" office:value="0" table:style-name="ce10">
            <text:p>0</text:p>
          </table:table-cell>
          <table:table-cell office:value-type="float" office:value="718700" table:style-name="ce10">
            <text:p>71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79183" table:style-name="ce10">
            <text:p>8 279 183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677900" table:style-name="ce12">
            <text:p>16 677 900</text:p>
          </table:table-cell>
          <table:table-cell office:value-type="float" office:value="-693045" table:style-name="ce12">
            <text:p>-693 045</text:p>
          </table:table-cell>
          <table:table-cell office:value-type="float" office:value="-693045" table:style-name="ce12">
            <text:p>-693 045</text:p>
          </table:table-cell>
          <table:table-cell office:value-type="float" office:value="0" table:style-name="ce12">
            <text:p>0</text:p>
          </table:table-cell>
          <table:table-cell office:value-type="float" office:value="2167900" table:style-name="ce12">
            <text:p>2 167 900</text:p>
          </table:table-cell>
          <table:table-cell office:value-type="float" office:value="0" table:style-name="ce12">
            <text:p>0</text:p>
          </table:table-cell>
          <table:table-cell office:value-type="float" office:value="297500" table:style-name="ce12">
            <text:p>297 50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50255" table:style-name="ce12">
            <text:p>18 450 255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345400" table:style-name="ce14">
            <text:p>9 345 400</text:p>
          </table:table-cell>
          <table:table-cell office:value-type="float" office:value="-657102" table:style-name="ce14">
            <text:p>-657 102</text:p>
          </table:table-cell>
          <table:table-cell office:value-type="float" office:value="-657102" table:style-name="ce14">
            <text:p>-657 102</text:p>
          </table:table-cell>
          <table:table-cell office:value-type="float" office:value="0" table:style-name="ce14">
            <text:p>0</text:p>
          </table:table-cell>
          <table:table-cell office:value-type="float" office:value="1117800" table:style-name="ce14">
            <text:p>1 117 800</text:p>
          </table:table-cell>
          <table:table-cell office:value-type="float" office:value="0" table:style-name="ce14">
            <text:p>0</text:p>
          </table:table-cell>
          <table:table-cell office:value-type="float" office:value="186700" table:style-name="ce14">
            <text:p>186 700</text:p>
          </table:table-cell>
          <table:table-cell office:value-type="float" office:value="186700" table:style-name="ce14">
            <text:p>18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92798" table:style-name="ce14">
            <text:p>9 992 798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03200" table:style-name="ce10">
            <text:p>4 703 200</text:p>
          </table:table-cell>
          <table:table-cell office:value-type="float" office:value="117882" table:style-name="ce10">
            <text:p>117 882</text:p>
          </table:table-cell>
          <table:table-cell office:value-type="float" office:value="117882" table:style-name="ce10">
            <text:p>117 882</text:p>
          </table:table-cell>
          <table:table-cell office:value-type="float" office:value="0" table:style-name="ce10">
            <text:p>0</text:p>
          </table:table-cell>
          <table:table-cell office:value-type="float" office:value="373800" table:style-name="ce10">
            <text:p>373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6200" table:style-name="ce10">
            <text:p>336 200</text:p>
          </table:table-cell>
          <table:table-cell office:value-type="float" office:value="336200" table:style-name="ce10">
            <text:p>33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78582" table:style-name="ce10">
            <text:p>6 078 582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296300" table:style-name="ce12">
            <text:p>6 296 300</text:p>
          </table:table-cell>
          <table:table-cell office:value-type="float" office:value="99386" table:style-name="ce12">
            <text:p>99 386</text:p>
          </table:table-cell>
          <table:table-cell office:value-type="float" office:value="99386" table:style-name="ce12">
            <text:p>99 386</text:p>
          </table:table-cell>
          <table:table-cell office:value-type="float" office:value="0" table:style-name="ce12">
            <text:p>0</text:p>
          </table:table-cell>
          <table:table-cell office:value-type="float" office:value="500100" table:style-name="ce12">
            <text:p>500 100</text:p>
          </table:table-cell>
          <table:table-cell office:value-type="float" office:value="547500" table:style-name="ce12">
            <text:p>547 500</text:p>
          </table:table-cell>
          <table:table-cell office:value-type="float" office:value="343200" table:style-name="ce12">
            <text:p>343 200</text:p>
          </table:table-cell>
          <table:table-cell office:value-type="float" office:value="333200" table:style-name="ce12">
            <text:p>333 2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86486" table:style-name="ce12">
            <text:p>7 786 486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231500" table:style-name="ce14">
            <text:p>4 231 500</text:p>
          </table:table-cell>
          <table:table-cell office:value-type="float" office:value="12975" table:style-name="ce14">
            <text:p>12 975</text:p>
          </table:table-cell>
          <table:table-cell office:value-type="float" office:value="12975" table:style-name="ce14">
            <text:p>12 975</text:p>
          </table:table-cell>
          <table:table-cell office:value-type="float" office:value="0" table:style-name="ce14">
            <text:p>0</text:p>
          </table:table-cell>
          <table:table-cell office:value-type="float" office:value="286300" table:style-name="ce14">
            <text:p>286 3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0800" table:style-name="ce14">
            <text:p>230 800</text:p>
          </table:table-cell>
          <table:table-cell office:value-type="float" office:value="230800" table:style-name="ce14">
            <text:p>2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9075" table:style-name="ce14">
            <text:p>5 309 075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302700" table:style-name="ce10">
            <text:p>3 302 700</text:p>
          </table:table-cell>
          <table:table-cell office:value-type="float" office:value="-77065" table:style-name="ce10">
            <text:p>-77 065</text:p>
          </table:table-cell>
          <table:table-cell office:value-type="float" office:value="-77065" table:style-name="ce10">
            <text:p>-77 065</text:p>
          </table:table-cell>
          <table:table-cell office:value-type="float" office:value="0" table:style-name="ce10">
            <text:p>0</text:p>
          </table:table-cell>
          <table:table-cell office:value-type="float" office:value="293100" table:style-name="ce10">
            <text:p>293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23600" table:style-name="ce10">
            <text:p>123 600</text:p>
          </table:table-cell>
          <table:table-cell office:value-type="float" office:value="123600" table:style-name="ce10">
            <text:p>123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9835" table:style-name="ce10">
            <text:p>4 189 835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2853100" table:style-name="ce12">
            <text:p>32 853 100</text:p>
          </table:table-cell>
          <table:table-cell office:value-type="float" office:value="612050" table:style-name="ce12">
            <text:p>612 050</text:p>
          </table:table-cell>
          <table:table-cell office:value-type="float" office:value="612050" table:style-name="ce12">
            <text:p>612 050</text:p>
          </table:table-cell>
          <table:table-cell office:value-type="float" office:value="0" table:style-name="ce12">
            <text:p>0</text:p>
          </table:table-cell>
          <table:table-cell office:value-type="float" office:value="3736200" table:style-name="ce12">
            <text:p>3 736 200</text:p>
          </table:table-cell>
          <table:table-cell office:value-type="float" office:value="0" table:style-name="ce12">
            <text:p>0</text:p>
          </table:table-cell>
          <table:table-cell office:value-type="float" office:value="235500" table:style-name="ce12">
            <text:p>235 500</text:p>
          </table:table-cell>
          <table:table-cell office:value-type="float" office:value="235500" table:style-name="ce12">
            <text:p>23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436850" table:style-name="ce12">
            <text:p>37 436 850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781300" table:style-name="ce14">
            <text:p>16 781 300</text:p>
          </table:table-cell>
          <table:table-cell office:value-type="float" office:value="325610" table:style-name="ce14">
            <text:p>325 610</text:p>
          </table:table-cell>
          <table:table-cell office:value-type="float" office:value="325610" table:style-name="ce14">
            <text:p>325 610</text:p>
          </table:table-cell>
          <table:table-cell office:value-type="float" office:value="0" table:style-name="ce14">
            <text:p>0</text:p>
          </table:table-cell>
          <table:table-cell office:value-type="float" office:value="1852700" table:style-name="ce14">
            <text:p>1 852 700</text:p>
          </table:table-cell>
          <table:table-cell office:value-type="float" office:value="0" table:style-name="ce14">
            <text:p>0</text:p>
          </table:table-cell>
          <table:table-cell office:value-type="float" office:value="233900" table:style-name="ce14">
            <text:p>233 900</text:p>
          </table:table-cell>
          <table:table-cell office:value-type="float" office:value="233900" table:style-name="ce14">
            <text:p>23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93510" table:style-name="ce14">
            <text:p>19 193 510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16900" table:style-name="ce10">
            <text:p>7 816 900</text:p>
          </table:table-cell>
          <table:table-cell office:value-type="float" office:value="117384" table:style-name="ce10">
            <text:p>117 384</text:p>
          </table:table-cell>
          <table:table-cell office:value-type="float" office:value="117384" table:style-name="ce10">
            <text:p>117 384</text:p>
          </table:table-cell>
          <table:table-cell office:value-type="float" office:value="0" table:style-name="ce10">
            <text:p>0</text:p>
          </table:table-cell>
          <table:table-cell office:value-type="float" office:value="873500" table:style-name="ce10">
            <text:p>873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226600" table:style-name="ce10">
            <text:p>226 600</text:p>
          </table:table-cell>
          <table:table-cell office:value-type="float" office:value="226600" table:style-name="ce10">
            <text:p>22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20084" table:style-name="ce10">
            <text:p>10 220 084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866100" table:style-name="ce12">
            <text:p>10 866 100</text:p>
          </table:table-cell>
          <table:table-cell office:value-type="float" office:value="-92049" table:style-name="ce12">
            <text:p>-92 049</text:p>
          </table:table-cell>
          <table:table-cell office:value-type="float" office:value="-92049" table:style-name="ce12">
            <text:p>-92 049</text:p>
          </table:table-cell>
          <table:table-cell office:value-type="float" office:value="0" table:style-name="ce12">
            <text:p>0</text:p>
          </table:table-cell>
          <table:table-cell office:value-type="float" office:value="1115000" table:style-name="ce12">
            <text:p>1 115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20400" table:style-name="ce12">
            <text:p>420 400</text:p>
          </table:table-cell>
          <table:table-cell office:value-type="float" office:value="360400" table:style-name="ce12">
            <text:p>360 4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95151" table:style-name="ce12">
            <text:p>13 495 151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477900" table:style-name="ce14">
            <text:p>6 477 900</text:p>
          </table:table-cell>
          <table:table-cell office:value-type="float" office:value="-1431394" table:style-name="ce14">
            <text:p>-1 431 394</text:p>
          </table:table-cell>
          <table:table-cell office:value-type="float" office:value="-1431394" table:style-name="ce14">
            <text:p>-1 431 394</text:p>
          </table:table-cell>
          <table:table-cell office:value-type="float" office:value="0" table:style-name="ce14">
            <text:p>0</text:p>
          </table:table-cell>
          <table:table-cell office:value-type="float" office:value="724300" table:style-name="ce14">
            <text:p>724 3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34600" table:style-name="ce14">
            <text:p>234 600</text:p>
          </table:table-cell>
          <table:table-cell office:value-type="float" office:value="234600" table:style-name="ce14">
            <text:p>23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91106" table:style-name="ce14">
            <text:p>7 191 106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54000" table:style-name="ce10">
            <text:p>6 854 000</text:p>
          </table:table-cell>
          <table:table-cell office:value-type="float" office:value="-1134434" table:style-name="ce10">
            <text:p>-1 134 434</text:p>
          </table:table-cell>
          <table:table-cell office:value-type="float" office:value="-1134434" table:style-name="ce10">
            <text:p>-1 134 434</text:p>
          </table:table-cell>
          <table:table-cell office:value-type="float" office:value="0" table:style-name="ce10">
            <text:p>0</text:p>
          </table:table-cell>
          <table:table-cell office:value-type="float" office:value="832700" table:style-name="ce10">
            <text:p>832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58500" table:style-name="ce10">
            <text:p>458 500</text:p>
          </table:table-cell>
          <table:table-cell office:value-type="float" office:value="218500" table:style-name="ce10">
            <text:p>218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96466" table:style-name="ce10">
            <text:p>8 196 466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79800" table:style-name="ce12">
            <text:p>8 379 800</text:p>
          </table:table-cell>
          <table:table-cell office:value-type="float" office:value="274400" table:style-name="ce12">
            <text:p>274 400</text:p>
          </table:table-cell>
          <table:table-cell office:value-type="float" office:value="274400" table:style-name="ce12">
            <text:p>274 400</text:p>
          </table:table-cell>
          <table:table-cell office:value-type="float" office:value="0" table:style-name="ce12">
            <text:p>0</text:p>
          </table:table-cell>
          <table:table-cell office:value-type="float" office:value="1104700" table:style-name="ce12">
            <text:p>1 1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44800" table:style-name="ce12">
            <text:p>544 800</text:p>
          </table:table-cell>
          <table:table-cell office:value-type="float" office:value="254800" table:style-name="ce12">
            <text:p>254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89400" table:style-name="ce12">
            <text:p>11 489 400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752300" table:style-name="ce14">
            <text:p>13 752 300</text:p>
          </table:table-cell>
          <table:table-cell office:value-type="float" office:value="-216842" table:style-name="ce14">
            <text:p>-216 842</text:p>
          </table:table-cell>
          <table:table-cell office:value-type="float" office:value="-216842" table:style-name="ce14">
            <text:p>-216 842</text:p>
          </table:table-cell>
          <table:table-cell office:value-type="float" office:value="0" table:style-name="ce14">
            <text:p>0</text:p>
          </table:table-cell>
          <table:table-cell office:value-type="float" office:value="1863000" table:style-name="ce14">
            <text:p>1 863 000</text:p>
          </table:table-cell>
          <table:table-cell office:value-type="float" office:value="0" table:style-name="ce14">
            <text:p>0</text:p>
          </table:table-cell>
          <table:table-cell office:value-type="float" office:value="315100" table:style-name="ce14">
            <text:p>315 100</text:p>
          </table:table-cell>
          <table:table-cell office:value-type="float" office:value="315100" table:style-name="ce14">
            <text:p>31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13558" table:style-name="ce14">
            <text:p>15 713 558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02300" table:style-name="ce10">
            <text:p>6 402 300</text:p>
          </table:table-cell>
          <table:table-cell office:value-type="float" office:value="-1042913" table:style-name="ce10">
            <text:p>-1 042 913</text:p>
          </table:table-cell>
          <table:table-cell office:value-type="float" office:value="-1042913" table:style-name="ce10">
            <text:p>-1 042 913</text:p>
          </table:table-cell>
          <table:table-cell office:value-type="float" office:value="0" table:style-name="ce10">
            <text:p>0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506000" table:style-name="ce10">
            <text:p>506 000</text:p>
          </table:table-cell>
          <table:table-cell office:value-type="float" office:value="396000" table:style-name="ce10">
            <text:p>396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33187" table:style-name="ce10">
            <text:p>6 333 187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89100" table:style-name="ce12">
            <text:p>5 589 100</text:p>
          </table:table-cell>
          <table:table-cell office:value-type="float" office:value="136454" table:style-name="ce12">
            <text:p>136 454</text:p>
          </table:table-cell>
          <table:table-cell office:value-type="float" office:value="136454" table:style-name="ce12">
            <text:p>136 454</text:p>
          </table:table-cell>
          <table:table-cell office:value-type="float" office:value="0" table:style-name="ce12">
            <text:p>0</text:p>
          </table:table-cell>
          <table:table-cell office:value-type="float" office:value="1683000" table:style-name="ce12">
            <text:p>1 683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04254" table:style-name="ce12">
            <text:p>8 904 254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185100" table:style-name="ce14">
            <text:p>14 185 100</text:p>
          </table:table-cell>
          <table:table-cell office:value-type="float" office:value="423632" table:style-name="ce14">
            <text:p>423 632</text:p>
          </table:table-cell>
          <table:table-cell office:value-type="float" office:value="423632" table:style-name="ce14">
            <text:p>423 632</text:p>
          </table:table-cell>
          <table:table-cell office:value-type="float" office:value="0" table:style-name="ce14">
            <text:p>0</text:p>
          </table:table-cell>
          <table:table-cell office:value-type="float" office:value="4934400" table:style-name="ce14">
            <text:p>4 934 4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43132" table:style-name="ce14">
            <text:p>19 643 132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3313500" table:style-name="ce10">
            <text:p>23 313 500</text:p>
          </table:table-cell>
          <table:table-cell office:value-type="float" office:value="237095" table:style-name="ce10">
            <text:p>237 095</text:p>
          </table:table-cell>
          <table:table-cell office:value-type="float" office:value="237095" table:style-name="ce10">
            <text:p>237 095</text:p>
          </table:table-cell>
          <table:table-cell office:value-type="float" office:value="0" table:style-name="ce10">
            <text:p>0</text:p>
          </table:table-cell>
          <table:table-cell office:value-type="float" office:value="8238800" table:style-name="ce10">
            <text:p>8 238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31925395" table:style-name="ce10">
            <text:p>31 925 395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311000" table:style-name="ce12">
            <text:p>9 311 000</text:p>
          </table:table-cell>
          <table:table-cell office:value-type="float" office:value="-428656" table:style-name="ce12">
            <text:p>-428 656</text:p>
          </table:table-cell>
          <table:table-cell office:value-type="float" office:value="-428656" table:style-name="ce12">
            <text:p>-428 656</text:p>
          </table:table-cell>
          <table:table-cell office:value-type="float" office:value="0" table:style-name="ce12">
            <text:p>0</text:p>
          </table:table-cell>
          <table:table-cell office:value-type="float" office:value="2304700" table:style-name="ce12">
            <text:p>2 3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22744" table:style-name="ce12">
            <text:p>12 922 744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891900" table:style-name="ce14">
            <text:p>47 891 900</text:p>
          </table:table-cell>
          <table:table-cell office:value-type="float" office:value="421659" table:style-name="ce14">
            <text:p>421 659</text:p>
          </table:table-cell>
          <table:table-cell office:value-type="float" office:value="421659" table:style-name="ce14">
            <text:p>421 659</text:p>
          </table:table-cell>
          <table:table-cell office:value-type="float" office:value="0" table:style-name="ce14">
            <text:p>0</text:p>
          </table:table-cell>
          <table:table-cell office:value-type="float" office:value="15737300" table:style-name="ce14">
            <text:p>15 73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50859" table:style-name="ce14">
            <text:p>64 050 859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20100" table:style-name="ce10">
            <text:p>4 420 100</text:p>
          </table:table-cell>
          <table:table-cell office:value-type="float" office:value="35082" table:style-name="ce10">
            <text:p>35 082</text:p>
          </table:table-cell>
          <table:table-cell office:value-type="float" office:value="35082" table:style-name="ce10">
            <text:p>35 082</text:p>
          </table:table-cell>
          <table:table-cell office:value-type="float" office:value="0" table:style-name="ce10">
            <text:p>0</text:p>
          </table:table-cell>
          <table:table-cell office:value-type="float" office:value="782200" table:style-name="ce10">
            <text:p>782 2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650000" table:style-name="ce10">
            <text:p>65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73082" table:style-name="ce10">
            <text:p>7 073 082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865400" table:style-name="ce12">
            <text:p>3 865 400</text:p>
          </table:table-cell>
          <table:table-cell office:value-type="float" office:value="55029" table:style-name="ce12">
            <text:p>55 029</text:p>
          </table:table-cell>
          <table:table-cell office:value-type="float" office:value="55029" table:style-name="ce12">
            <text:p>55 029</text:p>
          </table:table-cell>
          <table:table-cell office:value-type="float" office:value="0" table:style-name="ce12">
            <text:p>0</text:p>
          </table:table-cell>
          <table:table-cell office:value-type="float" office:value="823300" table:style-name="ce12">
            <text:p>823 3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" table:style-name="ce12">
            <text:p>1 100</text:p>
          </table:table-cell>
          <table:table-cell office:value-type="float" office:value="0" table:style-name="ce12">
            <text:p>0</text:p>
          </table:table-cell>
          <table:table-cell office:value-type="float" office:value="6220529" table:style-name="ce12">
            <text:p>6 220 529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474800" table:style-name="ce14">
            <text:p>4 474 800</text:p>
          </table:table-cell>
          <table:table-cell office:value-type="float" office:value="-75250" table:style-name="ce14">
            <text:p>-75 250</text:p>
          </table:table-cell>
          <table:table-cell office:value-type="float" office:value="-75250" table:style-name="ce14">
            <text:p>-75 250</text:p>
          </table:table-cell>
          <table:table-cell office:value-type="float" office:value="0" table:style-name="ce14">
            <text:p>0</text:p>
          </table:table-cell>
          <table:table-cell office:value-type="float" office:value="829700" table:style-name="ce14">
            <text:p>829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4950" table:style-name="ce14">
            <text:p>6 604 950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228900" table:style-name="ce10">
            <text:p>4 228 900</text:p>
          </table:table-cell>
          <table:table-cell office:value-type="float" office:value="69946" table:style-name="ce10">
            <text:p>69 946</text:p>
          </table:table-cell>
          <table:table-cell office:value-type="float" office:value="69946" table:style-name="ce10">
            <text:p>69 946</text:p>
          </table:table-cell>
          <table:table-cell office:value-type="float" office:value="0" table:style-name="ce10">
            <text:p>0</text:p>
          </table:table-cell>
          <table:table-cell office:value-type="float" office:value="981500" table:style-name="ce10">
            <text:p>981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40000" table:style-name="ce10">
            <text:p>4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06046" table:style-name="ce10">
            <text:p>6 906 046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0000" table:style-name="ce12">
            <text:p>9 000 000</text:p>
          </table:table-cell>
          <table:table-cell office:value-type="float" office:value="56524" table:style-name="ce12">
            <text:p>56 524</text:p>
          </table:table-cell>
          <table:table-cell office:value-type="float" office:value="56524" table:style-name="ce12">
            <text:p>56 524</text:p>
          </table:table-cell>
          <table:table-cell office:value-type="float" office:value="0" table:style-name="ce12">
            <text:p>0</text:p>
          </table:table-cell>
          <table:table-cell office:value-type="float" office:value="2592600" table:style-name="ce12">
            <text:p>2 592 60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59124" table:style-name="ce12">
            <text:p>11 959 124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763500" table:style-name="ce14">
            <text:p>9 763 500</text:p>
          </table:table-cell>
          <table:table-cell office:value-type="float" office:value="402255" table:style-name="ce14">
            <text:p>402 255</text:p>
          </table:table-cell>
          <table:table-cell office:value-type="float" office:value="402255" table:style-name="ce14">
            <text:p>402 255</text:p>
          </table:table-cell>
          <table:table-cell office:value-type="float" office:value="0" table:style-name="ce14">
            <text:p>0</text:p>
          </table:table-cell>
          <table:table-cell office:value-type="float" office:value="3104300" table:style-name="ce14">
            <text:p>3 104 300</text:p>
          </table:table-cell>
          <table:table-cell office:value-type="float" office:value="0" table:style-name="ce14">
            <text:p>0</text:p>
          </table:table-cell>
          <table:table-cell office:value-type="float" office:value="430000" table:style-name="ce14">
            <text:p>430 000</text:p>
          </table:table-cell>
          <table:table-cell office:value-type="float" office:value="430000" table:style-name="ce14">
            <text:p>4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00055" table:style-name="ce14">
            <text:p>13 700 055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13400" table:style-name="ce10">
            <text:p>7 613 400</text:p>
          </table:table-cell>
          <table:table-cell office:value-type="float" office:value="344145" table:style-name="ce10">
            <text:p>344 145</text:p>
          </table:table-cell>
          <table:table-cell office:value-type="float" office:value="344145" table:style-name="ce10">
            <text:p>344 145</text:p>
          </table:table-cell>
          <table:table-cell office:value-type="float" office:value="0" table:style-name="ce10">
            <text:p>0</text:p>
          </table:table-cell>
          <table:table-cell office:value-type="float" office:value="2141800" table:style-name="ce10">
            <text:p>2 141 8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45045" table:style-name="ce10">
            <text:p>11 745 045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697600" table:style-name="ce12">
            <text:p>5 697 600</text:p>
          </table:table-cell>
          <table:table-cell office:value-type="float" office:value="-187350" table:style-name="ce12">
            <text:p>-187 350</text:p>
          </table:table-cell>
          <table:table-cell office:value-type="float" office:value="-187350" table:style-name="ce12">
            <text:p>-187 350</text:p>
          </table:table-cell>
          <table:table-cell office:value-type="float" office:value="0" table:style-name="ce12">
            <text:p>0</text:p>
          </table:table-cell>
          <table:table-cell office:value-type="float" office:value="1062200" table:style-name="ce12">
            <text:p>1 062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18150" table:style-name="ce12">
            <text:p>8 018 150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28700" table:style-name="ce14">
            <text:p>3 528 700</text:p>
          </table:table-cell>
          <table:table-cell office:value-type="float" office:value="-55146" table:style-name="ce14">
            <text:p>-55 146</text:p>
          </table:table-cell>
          <table:table-cell office:value-type="float" office:value="-55146" table:style-name="ce14">
            <text:p>-55 146</text:p>
          </table:table-cell>
          <table:table-cell office:value-type="float" office:value="0" table:style-name="ce14">
            <text:p>0</text:p>
          </table:table-cell>
          <table:table-cell office:value-type="float" office:value="882600" table:style-name="ce14">
            <text:p>882 6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530000" table:style-name="ce14">
            <text:p>53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" table:style-name="ce14">
            <text:p>123 000</text:p>
          </table:table-cell>
          <table:table-cell office:value-type="float" office:value="0" table:style-name="ce14">
            <text:p>0</text:p>
          </table:table-cell>
          <table:table-cell office:value-type="float" office:value="6194854" table:style-name="ce14">
            <text:p>6 194 854</text:p>
          </table:table-cell>
          <table:table-cell table:style-name="ce14"/>
          <table:table-cell office:value-type="float" office:value="0" table:formula="of:=[.C428]-[.D42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02400" table:style-name="ce10">
            <text:p>3 502 400</text:p>
          </table:table-cell>
          <table:table-cell office:value-type="float" office:value="32838" table:style-name="ce10">
            <text:p>32 838</text:p>
          </table:table-cell>
          <table:table-cell office:value-type="float" office:value="32838" table:style-name="ce10">
            <text:p>32 838</text:p>
          </table:table-cell>
          <table:table-cell office:value-type="float" office:value="0" table:style-name="ce10">
            <text:p>0</text:p>
          </table:table-cell>
          <table:table-cell office:value-type="float" office:value="806700" table:style-name="ce10">
            <text:p>806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27638" table:style-name="ce10">
            <text:p>5 827 638</text:p>
          </table:table-cell>
          <table:table-cell table:style-name="ce10"/>
          <table:table-cell office:value-type="float" office:value="0" table:formula="of:=[.C429]-[.D42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061600" table:style-name="ce12">
            <text:p>9 061 600</text:p>
          </table:table-cell>
          <table:table-cell office:value-type="float" office:value="30563" table:style-name="ce12">
            <text:p>30 563</text:p>
          </table:table-cell>
          <table:table-cell office:value-type="float" office:value="30563" table:style-name="ce12">
            <text:p>30 563</text:p>
          </table:table-cell>
          <table:table-cell office:value-type="float" office:value="0" table:style-name="ce12">
            <text:p>0</text:p>
          </table:table-cell>
          <table:table-cell office:value-type="float" office:value="2300700" table:style-name="ce12">
            <text:p>2 300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68563" table:style-name="ce12">
            <text:p>12 968 563</text:p>
          </table:table-cell>
          <table:table-cell table:style-name="ce12"/>
          <table:table-cell office:value-type="float" office:value="0" table:formula="of:=[.C430]-[.D43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885900" table:style-name="ce14">
            <text:p>3 885 900</text:p>
          </table:table-cell>
          <table:table-cell office:value-type="float" office:value="72436" table:style-name="ce14">
            <text:p>72 436</text:p>
          </table:table-cell>
          <table:table-cell office:value-type="float" office:value="72436" table:style-name="ce14">
            <text:p>72 436</text:p>
          </table:table-cell>
          <table:table-cell office:value-type="float" office:value="0" table:style-name="ce14">
            <text:p>0</text:p>
          </table:table-cell>
          <table:table-cell office:value-type="float" office:value="738700" table:style-name="ce14">
            <text:p>738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2736" table:style-name="ce14">
            <text:p>6 102 736</text:p>
          </table:table-cell>
          <table:table-cell table:style-name="ce14"/>
          <table:table-cell office:value-type="float" office:value="0" table:formula="of:=[.C431]-[.D43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597200" table:style-name="ce10">
            <text:p>5 597 200</text:p>
          </table:table-cell>
          <table:table-cell office:value-type="float" office:value="-86017" table:style-name="ce10">
            <text:p>-86 017</text:p>
          </table:table-cell>
          <table:table-cell office:value-type="float" office:value="-86017" table:style-name="ce10">
            <text:p>-86 017</text:p>
          </table:table-cell>
          <table:table-cell office:value-type="float" office:value="0" table:style-name="ce10">
            <text:p>0</text:p>
          </table:table-cell>
          <table:table-cell office:value-type="float" office:value="1767700" table:style-name="ce10">
            <text:p>1 767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00" table:style-name="ce10">
            <text:p>98 100</text:p>
          </table:table-cell>
          <table:table-cell office:value-type="float" office:value="0" table:style-name="ce10">
            <text:p>0</text:p>
          </table:table-cell>
          <table:table-cell office:value-type="float" office:value="8862683" table:style-name="ce10">
            <text:p>8 862 683</text:p>
          </table:table-cell>
          <table:table-cell table:style-name="ce10"/>
          <table:table-cell office:value-type="float" office:value="0" table:formula="of:=[.C432]-[.D43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101300" table:style-name="ce12">
            <text:p>23 101 300</text:p>
          </table:table-cell>
          <table:table-cell office:value-type="float" office:value="-326913" table:style-name="ce12">
            <text:p>-326 913</text:p>
          </table:table-cell>
          <table:table-cell office:value-type="float" office:value="-326913" table:style-name="ce12">
            <text:p>-326 913</text:p>
          </table:table-cell>
          <table:table-cell office:value-type="float" office:value="0" table:style-name="ce12">
            <text:p>0</text:p>
          </table:table-cell>
          <table:table-cell office:value-type="float" office:value="8083800" table:style-name="ce12">
            <text:p>8 083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978187" table:style-name="ce12">
            <text:p>30 978 187</text:p>
          </table:table-cell>
          <table:table-cell table:style-name="ce12"/>
          <table:table-cell office:value-type="float" office:value="0" table:formula="of:=[.C433]-[.D433]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1880527000" table:style-name="ce16">
            <text:p>11 880 527 000</text:p>
          </table:table-cell>
          <table:table-cell office:value-type="float" office:value="0" table:style-name="ce16">
            <text:p>0</text:p>
          </table:table-cell>
          <table:table-cell office:value-type="float" office:value="22177969" table:style-name="ce16">
            <text:p>22 177 969</text:p>
          </table:table-cell>
          <table:table-cell office:value-type="float" office:value="40881100" table:style-name="ce16">
            <text:p>40 881 100</text:p>
          </table:table-cell>
          <table:table-cell office:value-type="float" office:value="161174700" table:style-name="ce16">
            <text:p>161 174 700</text:p>
          </table:table-cell>
          <table:table-cell office:value-type="float" office:value="96350100" table:style-name="ce16">
            <text:p>96 350 100</text:p>
          </table:table-cell>
          <table:table-cell office:value-type="float" office:value="155672065" table:style-name="ce16">
            <text:p>155 672 065</text:p>
          </table:table-cell>
          <table:table-cell office:value-type="float" office:value="90961700" table:style-name="ce16">
            <text:p>90 961 7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24229000" table:style-name="ce16">
            <text:p>24 229 000</text:p>
          </table:table-cell>
          <table:table-cell office:value-type="float" office:value="821365" table:style-name="ce16">
            <text:p>821 365</text:p>
          </table:table-cell>
          <table:table-cell office:value-type="float" office:value="44061600" table:style-name="ce16">
            <text:p>44 061 600</text:p>
          </table:table-cell>
          <table:table-cell office:value-type="float" office:value="45998500" table:style-name="ce16">
            <text:p>45 998 500</text:p>
          </table:table-cell>
          <table:table-cell office:value-type="float" office:value="12446843034" table:style-name="ce16">
            <text:p>12 446 843 03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4" table:style-name="ce17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EksterneData_1" table:cell-range-address="Ark1.$A$4:Ark1.$O$434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7:47:58Z</meta:creation-date>
    <dc:date>2016-04-06T06:48:03Z</dc:date>
    <meta:print-date>2016-03-16T12:37:55Z</meta:print-date>
  </office:meta>
</office:document-meta>
</file>