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2.56645833333333cm" style:use-optimal-column-width="true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8" table:default-cell-style-name="ce3"/>
        <table:table-row table:style-name="ro1">
          <table:table-cell office:value-type="string" table:number-columns-spanned="17" table:number-rows-spanned="1" table:style-name="ce18">
            <text:p>Beregning av rammetilskudd og utbetaling til kommunene, oktober 2014 (termin 9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Kommunal- og moderniseringsdepartementet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8110000" table:style-name="ce12">
            <text:p>68 110 000</text:p>
          </table:table-cell>
          <table:table-cell office:value-type="float" office:value="1388745" table:style-name="ce10">
            <text:p>1 388 745</text:p>
          </table:table-cell>
          <table:table-cell office:value-type="float" office:value="1388745" table:style-name="ce10">
            <text:p>1 388 7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978745" table:style-name="ce10">
            <text:p>69 978 745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5824800" table:style-name="ce12">
            <text:p>65 824 800</text:p>
          </table:table-cell>
          <table:table-cell office:value-type="float" office:value="449481" table:style-name="ce12">
            <text:p>449 481</text:p>
          </table:table-cell>
          <table:table-cell office:value-type="float" office:value="449481" table:style-name="ce12">
            <text:p>449 4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000" table:style-name="ce12">
            <text:p>730 000</text:p>
          </table:table-cell>
          <table:table-cell office:value-type="float" office:value="730000" table:style-name="ce12">
            <text:p>7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4281" table:style-name="ce12">
            <text:p>67 004 281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5002500" table:style-name="ce12">
            <text:p>125 002 500</text:p>
          </table:table-cell>
          <table:table-cell office:value-type="float" office:value="16322376" table:style-name="ce14">
            <text:p>16 322 376</text:p>
          </table:table-cell>
          <table:table-cell office:value-type="float" office:value="16322376" table:style-name="ce14">
            <text:p>16 322 3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0000" table:style-name="ce14">
            <text:p>880 000</text:p>
          </table:table-cell>
          <table:table-cell office:value-type="float" office:value="880000" table:style-name="ce14">
            <text:p>8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204876" table:style-name="ce14">
            <text:p>142 204 876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7939100" table:style-name="ce10">
            <text:p>167 939 100</text:p>
          </table:table-cell>
          <table:table-cell office:value-type="float" office:value="467906" table:style-name="ce10">
            <text:p>467 906</text:p>
          </table:table-cell>
          <table:table-cell office:value-type="float" office:value="467906" table:style-name="ce10">
            <text:p>467 9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807006" table:style-name="ce10">
            <text:p>169 807 006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374300" table:style-name="ce12">
            <text:p>9 374 300</text:p>
          </table:table-cell>
          <table:table-cell office:value-type="float" office:value="-466262" table:style-name="ce12">
            <text:p>-466 262</text:p>
          </table:table-cell>
          <table:table-cell office:value-type="float" office:value="-466262" table:style-name="ce12">
            <text:p>-466 2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78038" table:style-name="ce12">
            <text:p>8 978 038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58000" table:style-name="ce14">
            <text:p>4 858 000</text:p>
          </table:table-cell>
          <table:table-cell office:value-type="float" office:value="157080" table:style-name="ce14">
            <text:p>157 080</text:p>
          </table:table-cell>
          <table:table-cell office:value-type="float" office:value="157080" table:style-name="ce14">
            <text:p>157 0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46680" table:style-name="ce14">
            <text:p>5 646 680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391700" table:style-name="ce10">
            <text:p>9 391 700</text:p>
          </table:table-cell>
          <table:table-cell office:value-type="float" office:value="153150" table:style-name="ce10">
            <text:p>153 150</text:p>
          </table:table-cell>
          <table:table-cell office:value-type="float" office:value="153150" table:style-name="ce10">
            <text:p>153 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34850" table:style-name="ce10">
            <text:p>9 634 850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71200" table:style-name="ce12">
            <text:p>2 971 200</text:p>
          </table:table-cell>
          <table:table-cell office:value-type="float" office:value="59878" table:style-name="ce12">
            <text:p>59 878</text:p>
          </table:table-cell>
          <table:table-cell office:value-type="float" office:value="59878" table:style-name="ce12">
            <text:p>59 8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72678" table:style-name="ce12">
            <text:p>3 572 678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770100" table:style-name="ce14">
            <text:p>13 770 100</text:p>
          </table:table-cell>
          <table:table-cell office:value-type="float" office:value="-339444" table:style-name="ce14">
            <text:p>-339 444</text:p>
          </table:table-cell>
          <table:table-cell office:value-type="float" office:value="-339444" table:style-name="ce14">
            <text:p>-339 4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00656" table:style-name="ce14">
            <text:p>13 600 656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281100" table:style-name="ce10">
            <text:p>13 281 100</text:p>
          </table:table-cell>
          <table:table-cell office:value-type="float" office:value="100068" table:style-name="ce10">
            <text:p>100 068</text:p>
          </table:table-cell>
          <table:table-cell office:value-type="float" office:value="100068" table:style-name="ce10">
            <text:p>100 0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41168" table:style-name="ce10">
            <text:p>13 541 168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3701800" table:style-name="ce12">
            <text:p>33 701 800</text:p>
          </table:table-cell>
          <table:table-cell office:value-type="float" office:value="529205" table:style-name="ce12">
            <text:p>529 205</text:p>
          </table:table-cell>
          <table:table-cell office:value-type="float" office:value="529205" table:style-name="ce12">
            <text:p>529 2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01005" table:style-name="ce12">
            <text:p>34 401 005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7647500" table:style-name="ce14">
            <text:p>27 647 500</text:p>
          </table:table-cell>
          <table:table-cell office:value-type="float" office:value="84355" table:style-name="ce14">
            <text:p>84 355</text:p>
          </table:table-cell>
          <table:table-cell office:value-type="float" office:value="84355" table:style-name="ce14">
            <text:p>84 3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941855" table:style-name="ce14">
            <text:p>27 941 855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525000" table:style-name="ce10">
            <text:p>9 525 000</text:p>
          </table:table-cell>
          <table:table-cell office:value-type="float" office:value="-212276" table:style-name="ce10">
            <text:p>-212 276</text:p>
          </table:table-cell>
          <table:table-cell office:value-type="float" office:value="-212276" table:style-name="ce10">
            <text:p>-212 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12724" table:style-name="ce10">
            <text:p>9 412 724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979700" table:style-name="ce12">
            <text:p>21 979 700</text:p>
          </table:table-cell>
          <table:table-cell office:value-type="float" office:value="-376725" table:style-name="ce12">
            <text:p>-376 725</text:p>
          </table:table-cell>
          <table:table-cell office:value-type="float" office:value="-376725" table:style-name="ce12">
            <text:p>-376 7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92975" table:style-name="ce12">
            <text:p>21 792 975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5502900" table:style-name="ce14">
            <text:p>15 502 900</text:p>
          </table:table-cell>
          <table:table-cell office:value-type="float" office:value="-182376" table:style-name="ce14">
            <text:p>-182 376</text:p>
          </table:table-cell>
          <table:table-cell office:value-type="float" office:value="-182376" table:style-name="ce14">
            <text:p>-182 3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30524" table:style-name="ce14">
            <text:p>15 630 524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2328900" table:style-name="ce10">
            <text:p>32 328 900</text:p>
          </table:table-cell>
          <table:table-cell office:value-type="float" office:value="-253341" table:style-name="ce10">
            <text:p>-253 341</text:p>
          </table:table-cell>
          <table:table-cell office:value-type="float" office:value="-253341" table:style-name="ce10">
            <text:p>-253 3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55559" table:style-name="ce10">
            <text:p>32 255 559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008700" table:style-name="ce12">
            <text:p>11 008 700</text:p>
          </table:table-cell>
          <table:table-cell office:value-type="float" office:value="60744" table:style-name="ce12">
            <text:p>60 744</text:p>
          </table:table-cell>
          <table:table-cell office:value-type="float" office:value="60744" table:style-name="ce12">
            <text:p>60 7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700" table:style-name="ce12">
            <text:p>113 700</text:p>
          </table:table-cell>
          <table:table-cell office:value-type="float" office:value="0" table:style-name="ce12">
            <text:p>0</text:p>
          </table:table-cell>
          <table:table-cell office:value-type="float" office:value="11213144" table:style-name="ce12">
            <text:p>11 213 144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891400" table:style-name="ce14">
            <text:p>10 891 400</text:p>
          </table:table-cell>
          <table:table-cell office:value-type="float" office:value="50477" table:style-name="ce14">
            <text:p>50 477</text:p>
          </table:table-cell>
          <table:table-cell office:value-type="float" office:value="50477" table:style-name="ce14">
            <text:p>50 4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11877" table:style-name="ce14">
            <text:p>11 211 877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3093300" table:style-name="ce10">
            <text:p>33 093 300</text:p>
          </table:table-cell>
          <table:table-cell office:value-type="float" office:value="-331728" table:style-name="ce10">
            <text:p>-331 728</text:p>
          </table:table-cell>
          <table:table-cell office:value-type="float" office:value="-331728" table:style-name="ce10">
            <text:p>-331 7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900" table:style-name="ce10">
            <text:p>356 900</text:p>
          </table:table-cell>
          <table:table-cell office:value-type="float" office:value="0" table:style-name="ce10">
            <text:p>0</text:p>
          </table:table-cell>
          <table:table-cell office:value-type="float" office:value="33568472" table:style-name="ce10">
            <text:p>33 568 472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3802700" table:style-name="ce12">
            <text:p>63 802 700</text:p>
          </table:table-cell>
          <table:table-cell office:value-type="float" office:value="-931163" table:style-name="ce12">
            <text:p>-931 163</text:p>
          </table:table-cell>
          <table:table-cell office:value-type="float" office:value="-931163" table:style-name="ce12">
            <text:p>-931 1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871537" table:style-name="ce12">
            <text:p>62 871 537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6700700" table:style-name="ce14">
            <text:p>36 700 700</text:p>
          </table:table-cell>
          <table:table-cell office:value-type="float" office:value="95366" table:style-name="ce14">
            <text:p>95 366</text:p>
          </table:table-cell>
          <table:table-cell office:value-type="float" office:value="95366" table:style-name="ce14">
            <text:p>95 3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00" table:style-name="ce14">
            <text:p>49 600</text:p>
          </table:table-cell>
          <table:table-cell office:value-type="float" office:value="0" table:style-name="ce14">
            <text:p>0</text:p>
          </table:table-cell>
          <table:table-cell office:value-type="float" office:value="37205666" table:style-name="ce14">
            <text:p>37 205 666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0826500" table:style-name="ce10">
            <text:p>30 826 500</text:p>
          </table:table-cell>
          <table:table-cell office:value-type="float" office:value="-2269062" table:style-name="ce10">
            <text:p>-2 269 062</text:p>
          </table:table-cell>
          <table:table-cell office:value-type="float" office:value="-2269062" table:style-name="ce10">
            <text:p>-2 269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917438" table:style-name="ce10">
            <text:p>28 917 438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6273900" table:style-name="ce12">
            <text:p>36 273 900</text:p>
          </table:table-cell>
          <table:table-cell office:value-type="float" office:value="-1066131" table:style-name="ce12">
            <text:p>-1 066 131</text:p>
          </table:table-cell>
          <table:table-cell office:value-type="float" office:value="-1066131" table:style-name="ce12">
            <text:p>-1 066 1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537769" table:style-name="ce12">
            <text:p>35 537 769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5540600" table:style-name="ce14">
            <text:p>55 540 600</text:p>
          </table:table-cell>
          <table:table-cell office:value-type="float" office:value="-1200876" table:style-name="ce14">
            <text:p>-1 200 876</text:p>
          </table:table-cell>
          <table:table-cell office:value-type="float" office:value="-1200876" table:style-name="ce14">
            <text:p>-1 200 8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339724" table:style-name="ce14">
            <text:p>54 339 724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72414400" table:style-name="ce10">
            <text:p>272 414 400</text:p>
          </table:table-cell>
          <table:table-cell office:value-type="float" office:value="-16759015" table:style-name="ce10">
            <text:p>-16 759 015</text:p>
          </table:table-cell>
          <table:table-cell office:value-type="float" office:value="-16759015" table:style-name="ce10">
            <text:p>-16 759 0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195385" table:style-name="ce10">
            <text:p>257 195 385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27760300" table:style-name="ce12">
            <text:p>127 760 300</text:p>
          </table:table-cell>
          <table:table-cell office:value-type="float" office:value="-9721552" table:style-name="ce12">
            <text:p>-9 721 552</text:p>
          </table:table-cell>
          <table:table-cell office:value-type="float" office:value="-9721552" table:style-name="ce12">
            <text:p>-9 721 5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038748" table:style-name="ce12">
            <text:p>118 038 748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3696200" table:style-name="ce14">
            <text:p>33 696 200</text:p>
          </table:table-cell>
          <table:table-cell office:value-type="float" office:value="1036331" table:style-name="ce14">
            <text:p>1 036 331</text:p>
          </table:table-cell>
          <table:table-cell office:value-type="float" office:value="1036331" table:style-name="ce14">
            <text:p>1 036 3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152531" table:style-name="ce14">
            <text:p>35 152 531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7160200" table:style-name="ce10">
            <text:p>37 160 200</text:p>
          </table:table-cell>
          <table:table-cell office:value-type="float" office:value="52221" table:style-name="ce10">
            <text:p>52 221</text:p>
          </table:table-cell>
          <table:table-cell office:value-type="float" office:value="52221" table:style-name="ce10">
            <text:p>52 2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12421" table:style-name="ce10">
            <text:p>37 712 421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1486100" table:style-name="ce12">
            <text:p>21 486 100</text:p>
          </table:table-cell>
          <table:table-cell office:value-type="float" office:value="2615276" table:style-name="ce12">
            <text:p>2 615 276</text:p>
          </table:table-cell>
          <table:table-cell office:value-type="float" office:value="2615276" table:style-name="ce12">
            <text:p>2 615 2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81376" table:style-name="ce12">
            <text:p>24 381 376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2236200" table:style-name="ce14">
            <text:p>32 236 200</text:p>
          </table:table-cell>
          <table:table-cell office:value-type="float" office:value="-411029" table:style-name="ce14">
            <text:p>-411 029</text:p>
          </table:table-cell>
          <table:table-cell office:value-type="float" office:value="-411029" table:style-name="ce14">
            <text:p>-411 0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15171" table:style-name="ce14">
            <text:p>32 215 171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704000" table:style-name="ce10">
            <text:p>23 704 000</text:p>
          </table:table-cell>
          <table:table-cell office:value-type="float" office:value="-35718" table:style-name="ce10">
            <text:p>-35 718</text:p>
          </table:table-cell>
          <table:table-cell office:value-type="float" office:value="-35718" table:style-name="ce10">
            <text:p>-35 7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98282" table:style-name="ce10">
            <text:p>24 098 282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6304900" table:style-name="ce12">
            <text:p>66 304 900</text:p>
          </table:table-cell>
          <table:table-cell office:value-type="float" office:value="-790415" table:style-name="ce12">
            <text:p>-790 415</text:p>
          </table:table-cell>
          <table:table-cell office:value-type="float" office:value="-790415" table:style-name="ce12">
            <text:p>-790 4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14485" table:style-name="ce12">
            <text:p>65 514 485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6249100" table:style-name="ce14">
            <text:p>106 249 100</text:p>
          </table:table-cell>
          <table:table-cell office:value-type="float" office:value="-862320" table:style-name="ce14">
            <text:p>-862 320</text:p>
          </table:table-cell>
          <table:table-cell office:value-type="float" office:value="-862320" table:style-name="ce14">
            <text:p>-862 3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386780" table:style-name="ce14">
            <text:p>105 386 780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7055800" table:style-name="ce10">
            <text:p>47 055 800</text:p>
          </table:table-cell>
          <table:table-cell office:value-type="float" office:value="-732822" table:style-name="ce10">
            <text:p>-732 822</text:p>
          </table:table-cell>
          <table:table-cell office:value-type="float" office:value="-732822" table:style-name="ce10">
            <text:p>-732 8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712978" table:style-name="ce10">
            <text:p>46 712 978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155600" table:style-name="ce12">
            <text:p>14 155 600</text:p>
          </table:table-cell>
          <table:table-cell office:value-type="float" office:value="-72108" table:style-name="ce12">
            <text:p>-72 108</text:p>
          </table:table-cell>
          <table:table-cell office:value-type="float" office:value="-72108" table:style-name="ce12">
            <text:p>-72 1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00" table:style-name="ce12">
            <text:p>54 500</text:p>
          </table:table-cell>
          <table:table-cell office:value-type="float" office:value="0" table:style-name="ce12">
            <text:p>0</text:p>
          </table:table-cell>
          <table:table-cell office:value-type="float" office:value="14267992" table:style-name="ce12">
            <text:p>14 267 992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8230300" table:style-name="ce14">
            <text:p>68 230 300</text:p>
          </table:table-cell>
          <table:table-cell office:value-type="float" office:value="-256166" table:style-name="ce14">
            <text:p>-256 166</text:p>
          </table:table-cell>
          <table:table-cell office:value-type="float" office:value="-256166" table:style-name="ce14">
            <text:p>-256 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0000" table:style-name="ce14">
            <text:p>1 27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4800" table:style-name="ce14">
            <text:p>984 800</text:p>
          </table:table-cell>
          <table:table-cell office:value-type="float" office:value="0" table:style-name="ce14">
            <text:p>0</text:p>
          </table:table-cell>
          <table:table-cell office:value-type="float" office:value="70228934" table:style-name="ce14">
            <text:p>70 228 934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2657300" table:style-name="ce10">
            <text:p>42 657 300</text:p>
          </table:table-cell>
          <table:table-cell office:value-type="float" office:value="17005" table:style-name="ce10">
            <text:p>17 005</text:p>
          </table:table-cell>
          <table:table-cell office:value-type="float" office:value="17005" table:style-name="ce10">
            <text:p>17 0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294305" table:style-name="ce10">
            <text:p>43 294 305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49886400" table:style-name="ce12">
            <text:p>49 886 400</text:p>
          </table:table-cell>
          <table:table-cell office:value-type="float" office:value="248456" table:style-name="ce12">
            <text:p>248 456</text:p>
          </table:table-cell>
          <table:table-cell office:value-type="float" office:value="248456" table:style-name="ce12">
            <text:p>248 4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654856" table:style-name="ce12">
            <text:p>50 654 856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5226800" table:style-name="ce14">
            <text:p>25 226 800</text:p>
          </table:table-cell>
          <table:table-cell office:value-type="float" office:value="-57451" table:style-name="ce14">
            <text:p>-57 451</text:p>
          </table:table-cell>
          <table:table-cell office:value-type="float" office:value="-57451" table:style-name="ce14">
            <text:p>-57 4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000" table:style-name="ce14">
            <text:p>61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79349" table:style-name="ce14">
            <text:p>25 779 349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209200" table:style-name="ce10">
            <text:p>7 209 200</text:p>
          </table:table-cell>
          <table:table-cell office:value-type="float" office:value="-42846" table:style-name="ce10">
            <text:p>-42 846</text:p>
          </table:table-cell>
          <table:table-cell office:value-type="float" office:value="-42846" table:style-name="ce10">
            <text:p>-42 8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67954" table:style-name="ce10">
            <text:p>7 867 954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23294400" table:style-name="ce12">
            <text:p>1 223 294 400</text:p>
          </table:table-cell>
          <table:table-cell office:value-type="float" office:value="-102438798" table:style-name="ce12">
            <text:p>-102 438 798</text:p>
          </table:table-cell>
          <table:table-cell office:value-type="float" office:value="-102438798" table:style-name="ce12">
            <text:p>-102 438 7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38800" table:style-name="ce12">
            <text:p>21 838 800</text:p>
          </table:table-cell>
          <table:table-cell office:value-type="float" office:value="1142694402" table:style-name="ce12">
            <text:p>1 142 694 402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0611700" table:style-name="ce14">
            <text:p>40 611 700</text:p>
          </table:table-cell>
          <table:table-cell office:value-type="float" office:value="1087375" table:style-name="ce14">
            <text:p>1 087 375</text:p>
          </table:table-cell>
          <table:table-cell office:value-type="float" office:value="1087375" table:style-name="ce14">
            <text:p>1 087 3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9075" table:style-name="ce14">
            <text:p>42 009 075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4374200" table:style-name="ce10">
            <text:p>64 374 200</text:p>
          </table:table-cell>
          <table:table-cell office:value-type="float" office:value="1146723" table:style-name="ce10">
            <text:p>1 146 723</text:p>
          </table:table-cell>
          <table:table-cell office:value-type="float" office:value="1146723" table:style-name="ce10">
            <text:p>1 146 7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970923" table:style-name="ce10">
            <text:p>65 970 923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4499000" table:style-name="ce12">
            <text:p>74 499 000</text:p>
          </table:table-cell>
          <table:table-cell office:value-type="float" office:value="1994622" table:style-name="ce12">
            <text:p>1 994 622</text:p>
          </table:table-cell>
          <table:table-cell office:value-type="float" office:value="1994622" table:style-name="ce12">
            <text:p>1 994 6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143622" table:style-name="ce12">
            <text:p>77 143 622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6592800" table:style-name="ce14">
            <text:p>16 592 800</text:p>
          </table:table-cell>
          <table:table-cell office:value-type="float" office:value="776642" table:style-name="ce14">
            <text:p>776 642</text:p>
          </table:table-cell>
          <table:table-cell office:value-type="float" office:value="776642" table:style-name="ce14">
            <text:p>776 6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99442" table:style-name="ce14">
            <text:p>17 699 442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2290700" table:style-name="ce10">
            <text:p>42 290 700</text:p>
          </table:table-cell>
          <table:table-cell office:value-type="float" office:value="1975263" table:style-name="ce10">
            <text:p>1 975 263</text:p>
          </table:table-cell>
          <table:table-cell office:value-type="float" office:value="1975263" table:style-name="ce10">
            <text:p>1 975 2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45963" table:style-name="ce10">
            <text:p>45 245 963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173700" table:style-name="ce12">
            <text:p>14 173 700</text:p>
          </table:table-cell>
          <table:table-cell office:value-type="float" office:value="421393" table:style-name="ce12">
            <text:p>421 393</text:p>
          </table:table-cell>
          <table:table-cell office:value-type="float" office:value="421393" table:style-name="ce12">
            <text:p>421 3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670000" table:style-name="ce12">
            <text:p>6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65093" table:style-name="ce12">
            <text:p>15 265 093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328800" table:style-name="ce14">
            <text:p>18 328 800</text:p>
          </table:table-cell>
          <table:table-cell office:value-type="float" office:value="-109132" table:style-name="ce14">
            <text:p>-109 132</text:p>
          </table:table-cell>
          <table:table-cell office:value-type="float" office:value="-109132" table:style-name="ce14">
            <text:p>-109 1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69668" table:style-name="ce14">
            <text:p>18 469 668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713200" table:style-name="ce10">
            <text:p>17 713 200</text:p>
          </table:table-cell>
          <table:table-cell office:value-type="float" office:value="36517" table:style-name="ce10">
            <text:p>36 517</text:p>
          </table:table-cell>
          <table:table-cell office:value-type="float" office:value="36517" table:style-name="ce10">
            <text:p>36 517</text:p>
          </table:table-cell>
          <table:table-cell office:value-type="float" office:value="414900" table:style-name="ce10">
            <text:p>41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980000" table:style-name="ce10">
            <text:p>9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44617" table:style-name="ce10">
            <text:p>19 144 617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322600" table:style-name="ce12">
            <text:p>14 322 600</text:p>
          </table:table-cell>
          <table:table-cell office:value-type="float" office:value="55391" table:style-name="ce12">
            <text:p>55 391</text:p>
          </table:table-cell>
          <table:table-cell office:value-type="float" office:value="55391" table:style-name="ce12">
            <text:p>55 391</text:p>
          </table:table-cell>
          <table:table-cell office:value-type="float" office:value="606900" table:style-name="ce12">
            <text:p>6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0000" table:style-name="ce12">
            <text:p>940 000</text:p>
          </table:table-cell>
          <table:table-cell office:value-type="float" office:value="940000" table:style-name="ce12">
            <text:p>9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24891" table:style-name="ce12">
            <text:p>15 924 891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741600" table:style-name="ce14">
            <text:p>20 741 600</text:p>
          </table:table-cell>
          <table:table-cell office:value-type="float" office:value="74108" table:style-name="ce14">
            <text:p>74 108</text:p>
          </table:table-cell>
          <table:table-cell office:value-type="float" office:value="74108" table:style-name="ce14">
            <text:p>74 108</text:p>
          </table:table-cell>
          <table:table-cell office:value-type="float" office:value="777400" table:style-name="ce14">
            <text:p>7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0000" table:style-name="ce14">
            <text:p>1 290 000</text:p>
          </table:table-cell>
          <table:table-cell office:value-type="float" office:value="990000" table:style-name="ce14">
            <text:p>99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83108" table:style-name="ce14">
            <text:p>22 883 108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792100" table:style-name="ce10">
            <text:p>10 792 100</text:p>
          </table:table-cell>
          <table:table-cell office:value-type="float" office:value="21664" table:style-name="ce10">
            <text:p>21 664</text:p>
          </table:table-cell>
          <table:table-cell office:value-type="float" office:value="21664" table:style-name="ce10">
            <text:p>21 664</text:p>
          </table:table-cell>
          <table:table-cell office:value-type="float" office:value="530200" table:style-name="ce10">
            <text:p>53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000" table:style-name="ce10">
            <text:p>590 000</text:p>
          </table:table-cell>
          <table:table-cell office:value-type="float" office:value="590000" table:style-name="ce10">
            <text:p>5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33964" table:style-name="ce10">
            <text:p>11 933 964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6520800" table:style-name="ce12">
            <text:p>46 520 800</text:p>
          </table:table-cell>
          <table:table-cell office:value-type="float" office:value="371876" table:style-name="ce12">
            <text:p>371 876</text:p>
          </table:table-cell>
          <table:table-cell office:value-type="float" office:value="371876" table:style-name="ce12">
            <text:p>371 8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000" table:style-name="ce12">
            <text:p>69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82676" table:style-name="ce12">
            <text:p>47 582 676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194900" table:style-name="ce14">
            <text:p>19 194 900</text:p>
          </table:table-cell>
          <table:table-cell office:value-type="float" office:value="853193" table:style-name="ce14">
            <text:p>853 193</text:p>
          </table:table-cell>
          <table:table-cell office:value-type="float" office:value="853193" table:style-name="ce14">
            <text:p>853 193</text:p>
          </table:table-cell>
          <table:table-cell office:value-type="float" office:value="958800" table:style-name="ce14">
            <text:p>9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56893" table:style-name="ce14">
            <text:p>21 256 893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795300" table:style-name="ce10">
            <text:p>12 795 300</text:p>
          </table:table-cell>
          <table:table-cell office:value-type="float" office:value="684792" table:style-name="ce10">
            <text:p>684 792</text:p>
          </table:table-cell>
          <table:table-cell office:value-type="float" office:value="684792" table:style-name="ce10">
            <text:p>684 792</text:p>
          </table:table-cell>
          <table:table-cell office:value-type="float" office:value="757100" table:style-name="ce10">
            <text:p>75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77192" table:style-name="ce10">
            <text:p>14 977 192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110400" table:style-name="ce12">
            <text:p>8 110 400</text:p>
          </table:table-cell>
          <table:table-cell office:value-type="float" office:value="170922" table:style-name="ce12">
            <text:p>170 922</text:p>
          </table:table-cell>
          <table:table-cell office:value-type="float" office:value="170922" table:style-name="ce12">
            <text:p>170 9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92922" table:style-name="ce12">
            <text:p>8 992 922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60400" table:style-name="ce14">
            <text:p>7 060 400</text:p>
          </table:table-cell>
          <table:table-cell office:value-type="float" office:value="88576" table:style-name="ce14">
            <text:p>88 576</text:p>
          </table:table-cell>
          <table:table-cell office:value-type="float" office:value="88576" table:style-name="ce14">
            <text:p>88 5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40000" table:style-name="ce14">
            <text:p>1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20576" table:style-name="ce14">
            <text:p>7 820 576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350000" table:style-name="ce10">
            <text:p>5 350 000</text:p>
          </table:table-cell>
          <table:table-cell office:value-type="float" office:value="59197" table:style-name="ce10">
            <text:p>59 197</text:p>
          </table:table-cell>
          <table:table-cell office:value-type="float" office:value="59197" table:style-name="ce10">
            <text:p>59 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50797" table:style-name="ce10">
            <text:p>6 150 797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765900" table:style-name="ce12">
            <text:p>5 765 900</text:p>
          </table:table-cell>
          <table:table-cell office:value-type="float" office:value="84526" table:style-name="ce12">
            <text:p>84 526</text:p>
          </table:table-cell>
          <table:table-cell office:value-type="float" office:value="84526" table:style-name="ce12">
            <text:p>84 5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92026" table:style-name="ce12">
            <text:p>6 492 026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6569400" table:style-name="ce14">
            <text:p>16 569 400</text:p>
          </table:table-cell>
          <table:table-cell office:value-type="float" office:value="534152" table:style-name="ce14">
            <text:p>534 152</text:p>
          </table:table-cell>
          <table:table-cell office:value-type="float" office:value="534152" table:style-name="ce14">
            <text:p>534 152</text:p>
          </table:table-cell>
          <table:table-cell office:value-type="float" office:value="860700" table:style-name="ce14">
            <text:p>86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24252" table:style-name="ce14">
            <text:p>18 124 252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797000" table:style-name="ce10">
            <text:p>7 797 000</text:p>
          </table:table-cell>
          <table:table-cell office:value-type="float" office:value="137716" table:style-name="ce10">
            <text:p>137 716</text:p>
          </table:table-cell>
          <table:table-cell office:value-type="float" office:value="137716" table:style-name="ce10">
            <text:p>137 7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76316" table:style-name="ce10">
            <text:p>8 576 316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47600" table:style-name="ce12">
            <text:p>5 347 600</text:p>
          </table:table-cell>
          <table:table-cell office:value-type="float" office:value="66598" table:style-name="ce12">
            <text:p>66 598</text:p>
          </table:table-cell>
          <table:table-cell office:value-type="float" office:value="66598" table:style-name="ce12">
            <text:p>66 5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75798" table:style-name="ce12">
            <text:p>6 075 798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39000" table:style-name="ce14">
            <text:p>6 739 000</text:p>
          </table:table-cell>
          <table:table-cell office:value-type="float" office:value="84858" table:style-name="ce14">
            <text:p>84 858</text:p>
          </table:table-cell>
          <table:table-cell office:value-type="float" office:value="84858" table:style-name="ce14">
            <text:p>84 8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95458" table:style-name="ce14">
            <text:p>7 595 458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9089800" table:style-name="ce10">
            <text:p>59 089 800</text:p>
          </table:table-cell>
          <table:table-cell office:value-type="float" office:value="618756" table:style-name="ce10">
            <text:p>618 756</text:p>
          </table:table-cell>
          <table:table-cell office:value-type="float" office:value="618756" table:style-name="ce10">
            <text:p>618 7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0000" table:style-name="ce10">
            <text:p>1 350 000</text:p>
          </table:table-cell>
          <table:table-cell office:value-type="float" office:value="690000" table:style-name="ce10">
            <text:p>6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58556" table:style-name="ce10">
            <text:p>61 058 556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3947900" table:style-name="ce12">
            <text:p>63 947 900</text:p>
          </table:table-cell>
          <table:table-cell office:value-type="float" office:value="1988107" table:style-name="ce12">
            <text:p>1 988 107</text:p>
          </table:table-cell>
          <table:table-cell office:value-type="float" office:value="1988107" table:style-name="ce12">
            <text:p>1 988 1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000" table:style-name="ce12">
            <text:p>655 000</text:p>
          </table:table-cell>
          <table:table-cell office:value-type="float" office:value="355000" table:style-name="ce12">
            <text:p>35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591007" table:style-name="ce12">
            <text:p>66 591 007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774300" table:style-name="ce14">
            <text:p>7 774 300</text:p>
          </table:table-cell>
          <table:table-cell office:value-type="float" office:value="116080" table:style-name="ce14">
            <text:p>116 080</text:p>
          </table:table-cell>
          <table:table-cell office:value-type="float" office:value="116080" table:style-name="ce14">
            <text:p>116 0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75000" table:style-name="ce14">
            <text:p>17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96980" table:style-name="ce14">
            <text:p>8 596 980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92900" table:style-name="ce10">
            <text:p>7 292 900</text:p>
          </table:table-cell>
          <table:table-cell office:value-type="float" office:value="210291" table:style-name="ce10">
            <text:p>210 291</text:p>
          </table:table-cell>
          <table:table-cell office:value-type="float" office:value="210291" table:style-name="ce10">
            <text:p>210 2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5000" table:style-name="ce10">
            <text:p>45 000</text:p>
          </table:table-cell>
          <table:table-cell office:value-type="float" office:value="45000" table:style-name="ce10">
            <text:p>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79791" table:style-name="ce10">
            <text:p>8 079 791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424700" table:style-name="ce12">
            <text:p>6 424 700</text:p>
          </table:table-cell>
          <table:table-cell office:value-type="float" office:value="133130" table:style-name="ce12">
            <text:p>133 130</text:p>
          </table:table-cell>
          <table:table-cell office:value-type="float" office:value="133130" table:style-name="ce12">
            <text:p>133 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14430" table:style-name="ce12">
            <text:p>7 114 430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46000" table:style-name="ce14">
            <text:p>6 746 000</text:p>
          </table:table-cell>
          <table:table-cell office:value-type="float" office:value="74949" table:style-name="ce14">
            <text:p>74 949</text:p>
          </table:table-cell>
          <table:table-cell office:value-type="float" office:value="74949" table:style-name="ce14">
            <text:p>74 9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02549" table:style-name="ce14">
            <text:p>7 402 549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941000" table:style-name="ce10">
            <text:p>10 941 000</text:p>
          </table:table-cell>
          <table:table-cell office:value-type="float" office:value="189161" table:style-name="ce10">
            <text:p>189 161</text:p>
          </table:table-cell>
          <table:table-cell office:value-type="float" office:value="189161" table:style-name="ce10">
            <text:p>189 161</text:p>
          </table:table-cell>
          <table:table-cell office:value-type="float" office:value="698300" table:style-name="ce10">
            <text:p>69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88461" table:style-name="ce10">
            <text:p>11 888 461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4665600" table:style-name="ce12">
            <text:p>14 665 600</text:p>
          </table:table-cell>
          <table:table-cell office:value-type="float" office:value="139786" table:style-name="ce12">
            <text:p>139 786</text:p>
          </table:table-cell>
          <table:table-cell office:value-type="float" office:value="139786" table:style-name="ce12">
            <text:p>139 786</text:p>
          </table:table-cell>
          <table:table-cell office:value-type="float" office:value="883200" table:style-name="ce12">
            <text:p>88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43586" table:style-name="ce12">
            <text:p>15 743 586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247400" table:style-name="ce14">
            <text:p>16 247 400</text:p>
          </table:table-cell>
          <table:table-cell office:value-type="float" office:value="214159" table:style-name="ce14">
            <text:p>214 159</text:p>
          </table:table-cell>
          <table:table-cell office:value-type="float" office:value="214159" table:style-name="ce14">
            <text:p>214 159</text:p>
          </table:table-cell>
          <table:table-cell office:value-type="float" office:value="894200" table:style-name="ce14">
            <text:p>89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75759" table:style-name="ce14">
            <text:p>17 575 759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815800" table:style-name="ce10">
            <text:p>8 815 800</text:p>
          </table:table-cell>
          <table:table-cell office:value-type="float" office:value="-518711" table:style-name="ce10">
            <text:p>-518 711</text:p>
          </table:table-cell>
          <table:table-cell office:value-type="float" office:value="-518711" table:style-name="ce10">
            <text:p>-518 7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18689" table:style-name="ce10">
            <text:p>8 918 689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731000" table:style-name="ce12">
            <text:p>12 731 000</text:p>
          </table:table-cell>
          <table:table-cell office:value-type="float" office:value="-6637" table:style-name="ce12">
            <text:p>-6 637</text:p>
          </table:table-cell>
          <table:table-cell office:value-type="float" office:value="-6637" table:style-name="ce12">
            <text:p>-6 637</text:p>
          </table:table-cell>
          <table:table-cell office:value-type="float" office:value="766600" table:style-name="ce12">
            <text:p>76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40963" table:style-name="ce12">
            <text:p>13 540 963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145800" table:style-name="ce14">
            <text:p>12 145 800</text:p>
          </table:table-cell>
          <table:table-cell office:value-type="float" office:value="-119277" table:style-name="ce14">
            <text:p>-119 277</text:p>
          </table:table-cell>
          <table:table-cell office:value-type="float" office:value="-119277" table:style-name="ce14">
            <text:p>-119 2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96523" table:style-name="ce14">
            <text:p>12 196 523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790200" table:style-name="ce10">
            <text:p>15 790 200</text:p>
          </table:table-cell>
          <table:table-cell office:value-type="float" office:value="-92752" table:style-name="ce10">
            <text:p>-92 752</text:p>
          </table:table-cell>
          <table:table-cell office:value-type="float" office:value="-92752" table:style-name="ce10">
            <text:p>-92 752</text:p>
          </table:table-cell>
          <table:table-cell office:value-type="float" office:value="274100" table:style-name="ce10">
            <text:p>27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01548" table:style-name="ce10">
            <text:p>16 601 548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4858400" table:style-name="ce12">
            <text:p>34 858 400</text:p>
          </table:table-cell>
          <table:table-cell office:value-type="float" office:value="454922" table:style-name="ce12">
            <text:p>454 922</text:p>
          </table:table-cell>
          <table:table-cell office:value-type="float" office:value="454922" table:style-name="ce12">
            <text:p>454 9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5000" table:style-name="ce12">
            <text:p>525 000</text:p>
          </table:table-cell>
          <table:table-cell office:value-type="float" office:value="195000" table:style-name="ce12">
            <text:p>195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38322" table:style-name="ce12">
            <text:p>35 838 322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093500" table:style-name="ce14">
            <text:p>29 093 500</text:p>
          </table:table-cell>
          <table:table-cell office:value-type="float" office:value="897458" table:style-name="ce14">
            <text:p>897 458</text:p>
          </table:table-cell>
          <table:table-cell office:value-type="float" office:value="897458" table:style-name="ce14">
            <text:p>897 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70958" table:style-name="ce14">
            <text:p>30 570 958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009900" table:style-name="ce10">
            <text:p>15 009 900</text:p>
          </table:table-cell>
          <table:table-cell office:value-type="float" office:value="2467505" table:style-name="ce10">
            <text:p>2 467 505</text:p>
          </table:table-cell>
          <table:table-cell office:value-type="float" office:value="2467505" table:style-name="ce10">
            <text:p>2 467 5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000" table:style-name="ce10">
            <text:p>185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62405" table:style-name="ce10">
            <text:p>17 662 405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9634900" table:style-name="ce12">
            <text:p>19 634 900</text:p>
          </table:table-cell>
          <table:table-cell office:value-type="float" office:value="2129288" table:style-name="ce12">
            <text:p>2 129 288</text:p>
          </table:table-cell>
          <table:table-cell office:value-type="float" office:value="2129288" table:style-name="ce12">
            <text:p>2 129 2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000" table:style-name="ce12">
            <text:p>175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39188" table:style-name="ce12">
            <text:p>21 939 188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559900" table:style-name="ce14">
            <text:p>33 559 900</text:p>
          </table:table-cell>
          <table:table-cell office:value-type="float" office:value="2067287" table:style-name="ce14">
            <text:p>2 067 287</text:p>
          </table:table-cell>
          <table:table-cell office:value-type="float" office:value="2067287" table:style-name="ce14">
            <text:p>2 067 2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5000" table:style-name="ce14">
            <text:p>705 000</text:p>
          </table:table-cell>
          <table:table-cell office:value-type="float" office:value="405000" table:style-name="ce14">
            <text:p>40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332187" table:style-name="ce14">
            <text:p>36 332 187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767300" table:style-name="ce10">
            <text:p>14 767 300</text:p>
          </table:table-cell>
          <table:table-cell office:value-type="float" office:value="376153" table:style-name="ce10">
            <text:p>376 153</text:p>
          </table:table-cell>
          <table:table-cell office:value-type="float" office:value="376153" table:style-name="ce10">
            <text:p>376 153</text:p>
          </table:table-cell>
          <table:table-cell office:value-type="float" office:value="523100" table:style-name="ce10">
            <text:p>52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5000" table:style-name="ce10">
            <text:p>1 345 000</text:p>
          </table:table-cell>
          <table:table-cell office:value-type="float" office:value="1345000" table:style-name="ce10">
            <text:p>1 3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11553" table:style-name="ce10">
            <text:p>17 011 553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027900" table:style-name="ce12">
            <text:p>18 027 900</text:p>
          </table:table-cell>
          <table:table-cell office:value-type="float" office:value="70494" table:style-name="ce12">
            <text:p>70 494</text:p>
          </table:table-cell>
          <table:table-cell office:value-type="float" office:value="70494" table:style-name="ce12">
            <text:p>70 494</text:p>
          </table:table-cell>
          <table:table-cell office:value-type="float" office:value="578500" table:style-name="ce12">
            <text:p>57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780000" table:style-name="ce12">
            <text:p>7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56894" table:style-name="ce12">
            <text:p>19 456 894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554200" table:style-name="ce14">
            <text:p>10 554 200</text:p>
          </table:table-cell>
          <table:table-cell office:value-type="float" office:value="140955" table:style-name="ce14">
            <text:p>140 955</text:p>
          </table:table-cell>
          <table:table-cell office:value-type="float" office:value="140955" table:style-name="ce14">
            <text:p>140 9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56755" table:style-name="ce14">
            <text:p>11 356 755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650300" table:style-name="ce10">
            <text:p>5 650 300</text:p>
          </table:table-cell>
          <table:table-cell office:value-type="float" office:value="279630" table:style-name="ce10">
            <text:p>279 630</text:p>
          </table:table-cell>
          <table:table-cell office:value-type="float" office:value="279630" table:style-name="ce10">
            <text:p>279 6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21530" table:style-name="ce10">
            <text:p>6 521 530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291700" table:style-name="ce12">
            <text:p>15 291 700</text:p>
          </table:table-cell>
          <table:table-cell office:value-type="float" office:value="279469" table:style-name="ce12">
            <text:p>279 469</text:p>
          </table:table-cell>
          <table:table-cell office:value-type="float" office:value="279469" table:style-name="ce12">
            <text:p>279 4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41169" table:style-name="ce12">
            <text:p>15 641 169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148300" table:style-name="ce14">
            <text:p>6 148 300</text:p>
          </table:table-cell>
          <table:table-cell office:value-type="float" office:value="8178" table:style-name="ce14">
            <text:p>8 178</text:p>
          </table:table-cell>
          <table:table-cell office:value-type="float" office:value="8178" table:style-name="ce14">
            <text:p>8 1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8078" table:style-name="ce14">
            <text:p>6 708 078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995700" table:style-name="ce10">
            <text:p>8 995 700</text:p>
          </table:table-cell>
          <table:table-cell office:value-type="float" office:value="71695" table:style-name="ce10">
            <text:p>71 695</text:p>
          </table:table-cell>
          <table:table-cell office:value-type="float" office:value="71695" table:style-name="ce10">
            <text:p>71 6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28995" table:style-name="ce10">
            <text:p>9 628 995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408800" table:style-name="ce12">
            <text:p>5 408 800</text:p>
          </table:table-cell>
          <table:table-cell office:value-type="float" office:value="-100209" table:style-name="ce12">
            <text:p>-100 209</text:p>
          </table:table-cell>
          <table:table-cell office:value-type="float" office:value="-100209" table:style-name="ce12">
            <text:p>-100 2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60191" table:style-name="ce12">
            <text:p>5 960 191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43182800" table:style-name="ce14">
            <text:p>143 182 800</text:p>
          </table:table-cell>
          <table:table-cell office:value-type="float" office:value="-2994273" table:style-name="ce14">
            <text:p>-2 994 273</text:p>
          </table:table-cell>
          <table:table-cell office:value-type="float" office:value="-2994273" table:style-name="ce14">
            <text:p>-2 994 2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488527" table:style-name="ce14">
            <text:p>140 488 527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5174100" table:style-name="ce10">
            <text:p>55 174 100</text:p>
          </table:table-cell>
          <table:table-cell office:value-type="float" office:value="-385951" table:style-name="ce10">
            <text:p>-385 951</text:p>
          </table:table-cell>
          <table:table-cell office:value-type="float" office:value="-385951" table:style-name="ce10">
            <text:p>-385 9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5000" table:style-name="ce10">
            <text:p>355 000</text:p>
          </table:table-cell>
          <table:table-cell office:value-type="float" office:value="75000" table:style-name="ce10">
            <text:p>75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143149" table:style-name="ce10">
            <text:p>55 143 149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3110500" table:style-name="ce12">
            <text:p>63 110 500</text:p>
          </table:table-cell>
          <table:table-cell office:value-type="float" office:value="-468782" table:style-name="ce12">
            <text:p>-468 782</text:p>
          </table:table-cell>
          <table:table-cell office:value-type="float" office:value="-468782" table:style-name="ce12">
            <text:p>-468 7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191718" table:style-name="ce12">
            <text:p>63 191 718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4312700" table:style-name="ce14">
            <text:p>14 312 700</text:p>
          </table:table-cell>
          <table:table-cell office:value-type="float" office:value="-898501" table:style-name="ce14">
            <text:p>-898 501</text:p>
          </table:table-cell>
          <table:table-cell office:value-type="float" office:value="-898501" table:style-name="ce14">
            <text:p>-898 5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14199" table:style-name="ce14">
            <text:p>13 414 199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45700" table:style-name="ce10">
            <text:p>3 845 700</text:p>
          </table:table-cell>
          <table:table-cell office:value-type="float" office:value="-1059" table:style-name="ce10">
            <text:p>-1 059</text:p>
          </table:table-cell>
          <table:table-cell office:value-type="float" office:value="-1059" table:style-name="ce10">
            <text:p>-1 0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6241" table:style-name="ce10">
            <text:p>4 416 241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390800" table:style-name="ce12">
            <text:p>9 390 800</text:p>
          </table:table-cell>
          <table:table-cell office:value-type="float" office:value="-91409" table:style-name="ce12">
            <text:p>-91 409</text:p>
          </table:table-cell>
          <table:table-cell office:value-type="float" office:value="-91409" table:style-name="ce12">
            <text:p>-91 4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54391" table:style-name="ce12">
            <text:p>9 354 391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935700" table:style-name="ce14">
            <text:p>12 935 700</text:p>
          </table:table-cell>
          <table:table-cell office:value-type="float" office:value="17109" table:style-name="ce14">
            <text:p>17 109</text:p>
          </table:table-cell>
          <table:table-cell office:value-type="float" office:value="17109" table:style-name="ce14">
            <text:p>17 1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92809" table:style-name="ce14">
            <text:p>13 092 809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345300" table:style-name="ce10">
            <text:p>6 345 300</text:p>
          </table:table-cell>
          <table:table-cell office:value-type="float" office:value="-50439" table:style-name="ce10">
            <text:p>-50 439</text:p>
          </table:table-cell>
          <table:table-cell office:value-type="float" office:value="-50439" table:style-name="ce10">
            <text:p>-50 4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26461" table:style-name="ce10">
            <text:p>6 826 461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626500" table:style-name="ce12">
            <text:p>13 626 500</text:p>
          </table:table-cell>
          <table:table-cell office:value-type="float" office:value="-22916" table:style-name="ce12">
            <text:p>-22 916</text:p>
          </table:table-cell>
          <table:table-cell office:value-type="float" office:value="-22916" table:style-name="ce12">
            <text:p>-22 916</text:p>
          </table:table-cell>
          <table:table-cell office:value-type="float" office:value="355100" table:style-name="ce12">
            <text:p>35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58684" table:style-name="ce12">
            <text:p>13 958 684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83600" table:style-name="ce14">
            <text:p>10 683 600</text:p>
          </table:table-cell>
          <table:table-cell office:value-type="float" office:value="-233979" table:style-name="ce14">
            <text:p>-233 979</text:p>
          </table:table-cell>
          <table:table-cell office:value-type="float" office:value="-233979" table:style-name="ce14">
            <text:p>-233 9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19621" table:style-name="ce14">
            <text:p>10 519 621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408900" table:style-name="ce10">
            <text:p>10 408 900</text:p>
          </table:table-cell>
          <table:table-cell office:value-type="float" office:value="-76698" table:style-name="ce10">
            <text:p>-76 698</text:p>
          </table:table-cell>
          <table:table-cell office:value-type="float" office:value="-76698" table:style-name="ce10">
            <text:p>-76 698</text:p>
          </table:table-cell>
          <table:table-cell office:value-type="float" office:value="409400" table:style-name="ce10">
            <text:p>40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7000" table:style-name="ce10">
            <text:p>417 000</text:p>
          </table:table-cell>
          <table:table-cell office:value-type="float" office:value="377000" table:style-name="ce10">
            <text:p>377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58602" table:style-name="ce10">
            <text:p>11 158 602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102800" table:style-name="ce12">
            <text:p>6 102 800</text:p>
          </table:table-cell>
          <table:table-cell office:value-type="float" office:value="-94113" table:style-name="ce12">
            <text:p>-94 113</text:p>
          </table:table-cell>
          <table:table-cell office:value-type="float" office:value="-94113" table:style-name="ce12">
            <text:p>-94 1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30287" table:style-name="ce12">
            <text:p>6 630 287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0867600" table:style-name="ce14">
            <text:p>30 867 600</text:p>
          </table:table-cell>
          <table:table-cell office:value-type="float" office:value="-261750" table:style-name="ce14">
            <text:p>-261 750</text:p>
          </table:table-cell>
          <table:table-cell office:value-type="float" office:value="-261750" table:style-name="ce14">
            <text:p>-261 7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000" table:style-name="ce14">
            <text:p>845 000</text:p>
          </table:table-cell>
          <table:table-cell office:value-type="float" office:value="455000" table:style-name="ce14">
            <text:p>45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450850" table:style-name="ce14">
            <text:p>31 450 850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9438100" table:style-name="ce10">
            <text:p>39 438 100</text:p>
          </table:table-cell>
          <table:table-cell office:value-type="float" office:value="-894397" table:style-name="ce10">
            <text:p>-894 397</text:p>
          </table:table-cell>
          <table:table-cell office:value-type="float" office:value="-894397" table:style-name="ce10">
            <text:p>-894 3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833703" table:style-name="ce10">
            <text:p>38 833 703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2107100" table:style-name="ce12">
            <text:p>52 107 100</text:p>
          </table:table-cell>
          <table:table-cell office:value-type="float" office:value="-32214" table:style-name="ce12">
            <text:p>-32 214</text:p>
          </table:table-cell>
          <table:table-cell office:value-type="float" office:value="-32214" table:style-name="ce12">
            <text:p>-32 2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464886" table:style-name="ce12">
            <text:p>52 464 886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3684000" table:style-name="ce14">
            <text:p>53 684 000</text:p>
          </table:table-cell>
          <table:table-cell office:value-type="float" office:value="-1282140" table:style-name="ce14">
            <text:p>-1 282 140</text:p>
          </table:table-cell>
          <table:table-cell office:value-type="float" office:value="-1282140" table:style-name="ce14">
            <text:p>-1 282 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891860" table:style-name="ce14">
            <text:p>52 891 860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3458800" table:style-name="ce10">
            <text:p>43 458 800</text:p>
          </table:table-cell>
          <table:table-cell office:value-type="float" office:value="124548" table:style-name="ce10">
            <text:p>124 548</text:p>
          </table:table-cell>
          <table:table-cell office:value-type="float" office:value="124548" table:style-name="ce10">
            <text:p>124 5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83348" table:style-name="ce10">
            <text:p>43 583 348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123400" table:style-name="ce12">
            <text:p>21 123 400</text:p>
          </table:table-cell>
          <table:table-cell office:value-type="float" office:value="-255788" table:style-name="ce12">
            <text:p>-255 788</text:p>
          </table:table-cell>
          <table:table-cell office:value-type="float" office:value="-255788" table:style-name="ce12">
            <text:p>-255 7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92612" table:style-name="ce12">
            <text:p>21 092 612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328500" table:style-name="ce14">
            <text:p>8 328 500</text:p>
          </table:table-cell>
          <table:table-cell office:value-type="float" office:value="47811" table:style-name="ce14">
            <text:p>47 811</text:p>
          </table:table-cell>
          <table:table-cell office:value-type="float" office:value="47811" table:style-name="ce14">
            <text:p>47 8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07911" table:style-name="ce14">
            <text:p>8 907 911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351700" table:style-name="ce10">
            <text:p>5 351 700</text:p>
          </table:table-cell>
          <table:table-cell office:value-type="float" office:value="-105910" table:style-name="ce10">
            <text:p>-105 910</text:p>
          </table:table-cell>
          <table:table-cell office:value-type="float" office:value="-105910" table:style-name="ce10">
            <text:p>-105 9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3000" table:style-name="ce10">
            <text:p>403 000</text:p>
          </table:table-cell>
          <table:table-cell office:value-type="float" office:value="323000" table:style-name="ce10">
            <text:p>323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80390" table:style-name="ce10">
            <text:p>6 180 390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155400" table:style-name="ce12">
            <text:p>8 155 400</text:p>
          </table:table-cell>
          <table:table-cell office:value-type="float" office:value="3580" table:style-name="ce12">
            <text:p>3 580</text:p>
          </table:table-cell>
          <table:table-cell office:value-type="float" office:value="3580" table:style-name="ce12">
            <text:p>3 5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90580" table:style-name="ce12">
            <text:p>8 690 580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811800" table:style-name="ce14">
            <text:p>59 811 800</text:p>
          </table:table-cell>
          <table:table-cell office:value-type="float" office:value="302427" table:style-name="ce14">
            <text:p>302 427</text:p>
          </table:table-cell>
          <table:table-cell office:value-type="float" office:value="302427" table:style-name="ce14">
            <text:p>302 4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300" table:style-name="ce14">
            <text:p>372 300</text:p>
          </table:table-cell>
          <table:table-cell office:value-type="float" office:value="372300" table:style-name="ce14">
            <text:p>37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486527" table:style-name="ce14">
            <text:p>60 486 527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324600" table:style-name="ce10">
            <text:p>22 324 600</text:p>
          </table:table-cell>
          <table:table-cell office:value-type="float" office:value="327879" table:style-name="ce10">
            <text:p>327 879</text:p>
          </table:table-cell>
          <table:table-cell office:value-type="float" office:value="327879" table:style-name="ce10">
            <text:p>327 8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800" table:style-name="ce10">
            <text:p>418 800</text:p>
          </table:table-cell>
          <table:table-cell office:value-type="float" office:value="228800" table:style-name="ce10">
            <text:p>228 8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71279" table:style-name="ce10">
            <text:p>23 071 279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8883900" table:style-name="ce12">
            <text:p>88 883 900</text:p>
          </table:table-cell>
          <table:table-cell office:value-type="float" office:value="-334119" table:style-name="ce12">
            <text:p>-334 119</text:p>
          </table:table-cell>
          <table:table-cell office:value-type="float" office:value="-334119" table:style-name="ce12">
            <text:p>-334 1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4900" table:style-name="ce12">
            <text:p>1 56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114681" table:style-name="ce12">
            <text:p>90 114 681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969100" table:style-name="ce14">
            <text:p>101 969 100</text:p>
          </table:table-cell>
          <table:table-cell office:value-type="float" office:value="-2073135" table:style-name="ce14">
            <text:p>-2 073 135</text:p>
          </table:table-cell>
          <table:table-cell office:value-type="float" office:value="-2073135" table:style-name="ce14">
            <text:p>-2 073 1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900" table:style-name="ce14">
            <text:p>951 900</text:p>
          </table:table-cell>
          <table:table-cell office:value-type="float" office:value="421900" table:style-name="ce14">
            <text:p>421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847865" table:style-name="ce14">
            <text:p>100 847 865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8572700" table:style-name="ce10">
            <text:p>98 572 700</text:p>
          </table:table-cell>
          <table:table-cell office:value-type="float" office:value="11244683" table:style-name="ce10">
            <text:p>11 244 683</text:p>
          </table:table-cell>
          <table:table-cell office:value-type="float" office:value="11244683" table:style-name="ce10">
            <text:p>11 244 6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8300" table:style-name="ce10">
            <text:p>1 678 300</text:p>
          </table:table-cell>
          <table:table-cell office:value-type="float" office:value="478300" table:style-name="ce10">
            <text:p>478 3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495683" table:style-name="ce10">
            <text:p>111 495 683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562300" table:style-name="ce12">
            <text:p>14 562 300</text:p>
          </table:table-cell>
          <table:table-cell office:value-type="float" office:value="-115270" table:style-name="ce12">
            <text:p>-115 270</text:p>
          </table:table-cell>
          <table:table-cell office:value-type="float" office:value="-115270" table:style-name="ce12">
            <text:p>-115 2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700" table:style-name="ce12">
            <text:p>98 700</text:p>
          </table:table-cell>
          <table:table-cell office:value-type="float" office:value="98700" table:style-name="ce12">
            <text:p>9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45730" table:style-name="ce12">
            <text:p>14 545 730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213900" table:style-name="ce14">
            <text:p>21 213 900</text:p>
          </table:table-cell>
          <table:table-cell office:value-type="float" office:value="-463852" table:style-name="ce14">
            <text:p>-463 852</text:p>
          </table:table-cell>
          <table:table-cell office:value-type="float" office:value="-463852" table:style-name="ce14">
            <text:p>-463 8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300" table:style-name="ce14">
            <text:p>166 300</text:p>
          </table:table-cell>
          <table:table-cell office:value-type="float" office:value="166300" table:style-name="ce14">
            <text:p>16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16348" table:style-name="ce14">
            <text:p>20 916 348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456800" table:style-name="ce10">
            <text:p>8 456 800</text:p>
          </table:table-cell>
          <table:table-cell office:value-type="float" office:value="-55400" table:style-name="ce10">
            <text:p>-55 400</text:p>
          </table:table-cell>
          <table:table-cell office:value-type="float" office:value="-55400" table:style-name="ce10">
            <text:p>-5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5200" table:style-name="ce10">
            <text:p>95 200</text:p>
          </table:table-cell>
          <table:table-cell office:value-type="float" office:value="95200" table:style-name="ce10">
            <text:p>9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28200" table:style-name="ce10">
            <text:p>9 028 200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335200" table:style-name="ce12">
            <text:p>22 335 200</text:p>
          </table:table-cell>
          <table:table-cell office:value-type="float" office:value="335560" table:style-name="ce12">
            <text:p>335 560</text:p>
          </table:table-cell>
          <table:table-cell office:value-type="float" office:value="335560" table:style-name="ce12">
            <text:p>335 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800" table:style-name="ce12">
            <text:p>268 800</text:p>
          </table:table-cell>
          <table:table-cell office:value-type="float" office:value="268800" table:style-name="ce12">
            <text:p>268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939560" table:style-name="ce12">
            <text:p>22 939 560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3680200" table:style-name="ce14">
            <text:p>13 680 200</text:p>
          </table:table-cell>
          <table:table-cell office:value-type="float" office:value="256055" table:style-name="ce14">
            <text:p>256 055</text:p>
          </table:table-cell>
          <table:table-cell office:value-type="float" office:value="256055" table:style-name="ce14">
            <text:p>256 0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700" table:style-name="ce14">
            <text:p>194 700</text:p>
          </table:table-cell>
          <table:table-cell office:value-type="float" office:value="194700" table:style-name="ce14">
            <text:p>19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30955" table:style-name="ce14">
            <text:p>14 130 955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804500" table:style-name="ce10">
            <text:p>24 804 500</text:p>
          </table:table-cell>
          <table:table-cell office:value-type="float" office:value="35276" table:style-name="ce10">
            <text:p>35 276</text:p>
          </table:table-cell>
          <table:table-cell office:value-type="float" office:value="35276" table:style-name="ce10">
            <text:p>35 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000" table:style-name="ce10">
            <text:p>256 000</text:p>
          </table:table-cell>
          <table:table-cell office:value-type="float" office:value="256000" table:style-name="ce10">
            <text:p>25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95776" table:style-name="ce10">
            <text:p>25 095 776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008800" table:style-name="ce12">
            <text:p>48 008 800</text:p>
          </table:table-cell>
          <table:table-cell office:value-type="float" office:value="-1202017" table:style-name="ce12">
            <text:p>-1 202 017</text:p>
          </table:table-cell>
          <table:table-cell office:value-type="float" office:value="-1202017" table:style-name="ce12">
            <text:p>-1 202 0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300" table:style-name="ce12">
            <text:p>214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021083" table:style-name="ce12">
            <text:p>47 021 083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61100" table:style-name="ce14">
            <text:p>10 861 100</text:p>
          </table:table-cell>
          <table:table-cell office:value-type="float" office:value="462225" table:style-name="ce14">
            <text:p>462 225</text:p>
          </table:table-cell>
          <table:table-cell office:value-type="float" office:value="462225" table:style-name="ce14">
            <text:p>462 2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7100" table:style-name="ce14">
            <text:p>847 100</text:p>
          </table:table-cell>
          <table:table-cell office:value-type="float" office:value="133100" table:style-name="ce14">
            <text:p>133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4000" table:style-name="ce14">
            <text:p>7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70425" table:style-name="ce14">
            <text:p>12 170 425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619500" table:style-name="ce10">
            <text:p>6 619 500</text:p>
          </table:table-cell>
          <table:table-cell office:value-type="float" office:value="-185165" table:style-name="ce10">
            <text:p>-185 165</text:p>
          </table:table-cell>
          <table:table-cell office:value-type="float" office:value="-185165" table:style-name="ce10">
            <text:p>-185 1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2200" table:style-name="ce10">
            <text:p>92 200</text:p>
          </table:table-cell>
          <table:table-cell office:value-type="float" office:value="82200" table:style-name="ce10">
            <text:p>82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58135" table:style-name="ce10">
            <text:p>7 058 135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6736800" table:style-name="ce12">
            <text:p>76 736 800</text:p>
          </table:table-cell>
          <table:table-cell office:value-type="float" office:value="6650102" table:style-name="ce12">
            <text:p>6 650 102</text:p>
          </table:table-cell>
          <table:table-cell office:value-type="float" office:value="6650102" table:style-name="ce12">
            <text:p>6 650 1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916902" table:style-name="ce12">
            <text:p>83 916 902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7296800" table:style-name="ce14">
            <text:p>117 296 800</text:p>
          </table:table-cell>
          <table:table-cell office:value-type="float" office:value="2614072" table:style-name="ce14">
            <text:p>2 614 072</text:p>
          </table:table-cell>
          <table:table-cell office:value-type="float" office:value="2614072" table:style-name="ce14">
            <text:p>2 614 0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910872" table:style-name="ce14">
            <text:p>119 910 872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2940500" table:style-name="ce10">
            <text:p>32 940 500</text:p>
          </table:table-cell>
          <table:table-cell office:value-type="float" office:value="971937" table:style-name="ce10">
            <text:p>971 937</text:p>
          </table:table-cell>
          <table:table-cell office:value-type="float" office:value="971937" table:style-name="ce10">
            <text:p>971 9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672437" table:style-name="ce10">
            <text:p>34 672 437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308500" table:style-name="ce12">
            <text:p>6 308 500</text:p>
          </table:table-cell>
          <table:table-cell office:value-type="float" office:value="280095" table:style-name="ce12">
            <text:p>280 095</text:p>
          </table:table-cell>
          <table:table-cell office:value-type="float" office:value="280095" table:style-name="ce12">
            <text:p>280 0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20195" table:style-name="ce12">
            <text:p>7 120 195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201100" table:style-name="ce14">
            <text:p>30 201 100</text:p>
          </table:table-cell>
          <table:table-cell office:value-type="float" office:value="514171" table:style-name="ce14">
            <text:p>514 171</text:p>
          </table:table-cell>
          <table:table-cell office:value-type="float" office:value="514171" table:style-name="ce14">
            <text:p>514 1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715271" table:style-name="ce14">
            <text:p>30 715 271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165500" table:style-name="ce10">
            <text:p>26 165 500</text:p>
          </table:table-cell>
          <table:table-cell office:value-type="float" office:value="-61627" table:style-name="ce10">
            <text:p>-61 627</text:p>
          </table:table-cell>
          <table:table-cell office:value-type="float" office:value="-61627" table:style-name="ce10">
            <text:p>-61 627</text:p>
          </table:table-cell>
          <table:table-cell office:value-type="float" office:value="394500" table:style-name="ce10">
            <text:p>3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48373" table:style-name="ce10">
            <text:p>26 948 373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890400" table:style-name="ce12">
            <text:p>12 890 400</text:p>
          </table:table-cell>
          <table:table-cell office:value-type="float" office:value="397472" table:style-name="ce12">
            <text:p>397 472</text:p>
          </table:table-cell>
          <table:table-cell office:value-type="float" office:value="397472" table:style-name="ce12">
            <text:p>397 472</text:p>
          </table:table-cell>
          <table:table-cell office:value-type="float" office:value="550700" table:style-name="ce12">
            <text:p>55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3900" table:style-name="ce12">
            <text:p>583 900</text:p>
          </table:table-cell>
          <table:table-cell office:value-type="float" office:value="583900" table:style-name="ce12">
            <text:p>58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22472" table:style-name="ce12">
            <text:p>14 422 472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7386600" table:style-name="ce14">
            <text:p>17 386 600</text:p>
          </table:table-cell>
          <table:table-cell office:value-type="float" office:value="553562" table:style-name="ce14">
            <text:p>553 562</text:p>
          </table:table-cell>
          <table:table-cell office:value-type="float" office:value="553562" table:style-name="ce14">
            <text:p>553 562</text:p>
          </table:table-cell>
          <table:table-cell office:value-type="float" office:value="143500" table:style-name="ce14">
            <text:p>1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94262" table:style-name="ce14">
            <text:p>19 494 262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4299200" table:style-name="ce10">
            <text:p>14 299 200</text:p>
          </table:table-cell>
          <table:table-cell office:value-type="float" office:value="369359" table:style-name="ce10">
            <text:p>369 359</text:p>
          </table:table-cell>
          <table:table-cell office:value-type="float" office:value="369359" table:style-name="ce10">
            <text:p>369 3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18559" table:style-name="ce10">
            <text:p>14 918 559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258300" table:style-name="ce12">
            <text:p>11 258 300</text:p>
          </table:table-cell>
          <table:table-cell office:value-type="float" office:value="-568340" table:style-name="ce12">
            <text:p>-568 340</text:p>
          </table:table-cell>
          <table:table-cell office:value-type="float" office:value="-568340" table:style-name="ce12">
            <text:p>-568 340</text:p>
          </table:table-cell>
          <table:table-cell office:value-type="float" office:value="227300" table:style-name="ce12">
            <text:p>22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67260" table:style-name="ce12">
            <text:p>11 167 260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971800" table:style-name="ce14">
            <text:p>16 971 800</text:p>
          </table:table-cell>
          <table:table-cell office:value-type="float" office:value="554299" table:style-name="ce14">
            <text:p>554 299</text:p>
          </table:table-cell>
          <table:table-cell office:value-type="float" office:value="554299" table:style-name="ce14">
            <text:p>554 299</text:p>
          </table:table-cell>
          <table:table-cell office:value-type="float" office:value="896000" table:style-name="ce14">
            <text:p>89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12099" table:style-name="ce14">
            <text:p>18 512 099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667400" table:style-name="ce10">
            <text:p>5 667 400</text:p>
          </table:table-cell>
          <table:table-cell office:value-type="float" office:value="209991" table:style-name="ce10">
            <text:p>209 991</text:p>
          </table:table-cell>
          <table:table-cell office:value-type="float" office:value="209991" table:style-name="ce10">
            <text:p>209 9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8991" table:style-name="ce10">
            <text:p>6 448 991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845800" table:style-name="ce12">
            <text:p>8 845 800</text:p>
          </table:table-cell>
          <table:table-cell office:value-type="float" office:value="43438" table:style-name="ce12">
            <text:p>43 438</text:p>
          </table:table-cell>
          <table:table-cell office:value-type="float" office:value="43438" table:style-name="ce12">
            <text:p>43 4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57000" table:style-name="ce12">
            <text:p>357 000</text:p>
          </table:table-cell>
          <table:table-cell office:value-type="float" office:value="297000" table:style-name="ce12">
            <text:p>297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77838" table:style-name="ce12">
            <text:p>9 777 838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86600" table:style-name="ce14">
            <text:p>7 886 600</text:p>
          </table:table-cell>
          <table:table-cell office:value-type="float" office:value="184419" table:style-name="ce14">
            <text:p>184 419</text:p>
          </table:table-cell>
          <table:table-cell office:value-type="float" office:value="184419" table:style-name="ce14">
            <text:p>184 4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02619" table:style-name="ce14">
            <text:p>8 602 619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875300" table:style-name="ce10">
            <text:p>4 875 300</text:p>
          </table:table-cell>
          <table:table-cell office:value-type="float" office:value="-1934" table:style-name="ce10">
            <text:p>-1 934</text:p>
          </table:table-cell>
          <table:table-cell office:value-type="float" office:value="-1934" table:style-name="ce10">
            <text:p>-1 9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4966" table:style-name="ce10">
            <text:p>5 404 966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936900" table:style-name="ce12">
            <text:p>4 936 900</text:p>
          </table:table-cell>
          <table:table-cell office:value-type="float" office:value="47007" table:style-name="ce12">
            <text:p>47 007</text:p>
          </table:table-cell>
          <table:table-cell office:value-type="float" office:value="47007" table:style-name="ce12">
            <text:p>47 0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15507" table:style-name="ce12">
            <text:p>5 515 507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42800" table:style-name="ce14">
            <text:p>7 242 800</text:p>
          </table:table-cell>
          <table:table-cell office:value-type="float" office:value="189640" table:style-name="ce14">
            <text:p>189 640</text:p>
          </table:table-cell>
          <table:table-cell office:value-type="float" office:value="189640" table:style-name="ce14">
            <text:p>189 6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32440" table:style-name="ce14">
            <text:p>7 432 440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388800" table:style-name="ce10">
            <text:p>10 388 800</text:p>
          </table:table-cell>
          <table:table-cell office:value-type="float" office:value="130642" table:style-name="ce10">
            <text:p>130 642</text:p>
          </table:table-cell>
          <table:table-cell office:value-type="float" office:value="130642" table:style-name="ce10">
            <text:p>130 6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19442" table:style-name="ce10">
            <text:p>10 519 442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724100" table:style-name="ce12">
            <text:p>17 724 100</text:p>
          </table:table-cell>
          <table:table-cell office:value-type="float" office:value="179408" table:style-name="ce12">
            <text:p>179 408</text:p>
          </table:table-cell>
          <table:table-cell office:value-type="float" office:value="179408" table:style-name="ce12">
            <text:p>179 408</text:p>
          </table:table-cell>
          <table:table-cell office:value-type="float" office:value="437100" table:style-name="ce12">
            <text:p>43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10608" table:style-name="ce12">
            <text:p>18 510 608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7738000" table:style-name="ce14">
            <text:p>47 738 000</text:p>
          </table:table-cell>
          <table:table-cell office:value-type="float" office:value="270187" table:style-name="ce14">
            <text:p>270 187</text:p>
          </table:table-cell>
          <table:table-cell office:value-type="float" office:value="270187" table:style-name="ce14">
            <text:p>270 1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348187" table:style-name="ce14">
            <text:p>48 348 187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2777600" table:style-name="ce10">
            <text:p>92 777 600</text:p>
          </table:table-cell>
          <table:table-cell office:value-type="float" office:value="1209242" table:style-name="ce10">
            <text:p>1 209 242</text:p>
          </table:table-cell>
          <table:table-cell office:value-type="float" office:value="1209242" table:style-name="ce10">
            <text:p>1 209 2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666842" table:style-name="ce10">
            <text:p>94 666 842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716000" table:style-name="ce12">
            <text:p>7 716 000</text:p>
          </table:table-cell>
          <table:table-cell office:value-type="float" office:value="422247" table:style-name="ce12">
            <text:p>422 247</text:p>
          </table:table-cell>
          <table:table-cell office:value-type="float" office:value="422247" table:style-name="ce12">
            <text:p>422 2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69847" table:style-name="ce12">
            <text:p>8 969 847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447300" table:style-name="ce14">
            <text:p>6 447 300</text:p>
          </table:table-cell>
          <table:table-cell office:value-type="float" office:value="361016" table:style-name="ce14">
            <text:p>361 016</text:p>
          </table:table-cell>
          <table:table-cell office:value-type="float" office:value="361016" table:style-name="ce14">
            <text:p>361 0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39916" table:style-name="ce14">
            <text:p>7 639 916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280000" table:style-name="ce10">
            <text:p>16 280 000</text:p>
          </table:table-cell>
          <table:table-cell office:value-type="float" office:value="-2789" table:style-name="ce10">
            <text:p>-2 789</text:p>
          </table:table-cell>
          <table:table-cell office:value-type="float" office:value="-2789" table:style-name="ce10">
            <text:p>-2 7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27211" table:style-name="ce10">
            <text:p>16 427 211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308900" table:style-name="ce12">
            <text:p>14 308 900</text:p>
          </table:table-cell>
          <table:table-cell office:value-type="float" office:value="1226670" table:style-name="ce12">
            <text:p>1 226 670</text:p>
          </table:table-cell>
          <table:table-cell office:value-type="float" office:value="1226670" table:style-name="ce12">
            <text:p>1 226 6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900" table:style-name="ce12">
            <text:p>114 900</text:p>
          </table:table-cell>
          <table:table-cell office:value-type="float" office:value="0" table:style-name="ce12">
            <text:p>0</text:p>
          </table:table-cell>
          <table:table-cell office:value-type="float" office:value="15720470" table:style-name="ce12">
            <text:p>15 720 470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3636700" table:style-name="ce14">
            <text:p>23 636 700</text:p>
          </table:table-cell>
          <table:table-cell office:value-type="float" office:value="-495488" table:style-name="ce14">
            <text:p>-495 488</text:p>
          </table:table-cell>
          <table:table-cell office:value-type="float" office:value="-495488" table:style-name="ce14">
            <text:p>-495 4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01212" table:style-name="ce14">
            <text:p>23 401 212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3737600" table:style-name="ce10">
            <text:p>13 737 600</text:p>
          </table:table-cell>
          <table:table-cell office:value-type="float" office:value="338921" table:style-name="ce10">
            <text:p>338 921</text:p>
          </table:table-cell>
          <table:table-cell office:value-type="float" office:value="338921" table:style-name="ce10">
            <text:p>338 9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100" table:style-name="ce10">
            <text:p>130 100</text:p>
          </table:table-cell>
          <table:table-cell office:value-type="float" office:value="130100" table:style-name="ce10">
            <text:p>13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06621" table:style-name="ce10">
            <text:p>14 206 621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18600" table:style-name="ce12">
            <text:p>7 018 600</text:p>
          </table:table-cell>
          <table:table-cell office:value-type="float" office:value="261876" table:style-name="ce12">
            <text:p>261 876</text:p>
          </table:table-cell>
          <table:table-cell office:value-type="float" office:value="261876" table:style-name="ce12">
            <text:p>261 8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81000" table:style-name="ce12">
            <text:p>281 000</text:p>
          </table:table-cell>
          <table:table-cell office:value-type="float" office:value="281000" table:style-name="ce12">
            <text:p>2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93076" table:style-name="ce12">
            <text:p>8 093 076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503800" table:style-name="ce14">
            <text:p>4 503 800</text:p>
          </table:table-cell>
          <table:table-cell office:value-type="float" office:value="345252" table:style-name="ce14">
            <text:p>345 252</text:p>
          </table:table-cell>
          <table:table-cell office:value-type="float" office:value="345252" table:style-name="ce14">
            <text:p>345 2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18900" table:style-name="ce14">
            <text:p>118 900</text:p>
          </table:table-cell>
          <table:table-cell office:value-type="float" office:value="118900" table:style-name="ce14">
            <text:p>11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99552" table:style-name="ce14">
            <text:p>5 499 552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589500" table:style-name="ce10">
            <text:p>9 589 500</text:p>
          </table:table-cell>
          <table:table-cell office:value-type="float" office:value="-34913" table:style-name="ce10">
            <text:p>-34 913</text:p>
          </table:table-cell>
          <table:table-cell office:value-type="float" office:value="-34913" table:style-name="ce10">
            <text:p>-34 913</text:p>
          </table:table-cell>
          <table:table-cell office:value-type="float" office:value="205900" table:style-name="ce10">
            <text:p>20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0487" table:style-name="ce10">
            <text:p>9 810 487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817700" table:style-name="ce12">
            <text:p>4 817 700</text:p>
          </table:table-cell>
          <table:table-cell office:value-type="float" office:value="18960" table:style-name="ce12">
            <text:p>18 960</text:p>
          </table:table-cell>
          <table:table-cell office:value-type="float" office:value="18960" table:style-name="ce12">
            <text:p>18 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8260" table:style-name="ce12">
            <text:p>5 458 260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85900" table:style-name="ce14">
            <text:p>4 685 900</text:p>
          </table:table-cell>
          <table:table-cell office:value-type="float" office:value="-15734" table:style-name="ce14">
            <text:p>-15 734</text:p>
          </table:table-cell>
          <table:table-cell office:value-type="float" office:value="-15734" table:style-name="ce14">
            <text:p>-15 7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0166" table:style-name="ce14">
            <text:p>4 680 166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70100" table:style-name="ce10">
            <text:p>3 570 100</text:p>
          </table:table-cell>
          <table:table-cell office:value-type="float" office:value="-5181304" table:style-name="ce10">
            <text:p>-5 181 304</text:p>
          </table:table-cell>
          <table:table-cell office:value-type="float" office:value="-3570100" table:style-name="ce10">
            <text:p>-3 57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1611204" table:formula="msoxl:=C162-D162" table:style-name="ce10">
            <text:p>-1 611 20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81572800" table:style-name="ce12">
            <text:p>181 572 800</text:p>
          </table:table-cell>
          <table:table-cell office:value-type="float" office:value="-2267466" table:style-name="ce12">
            <text:p>-2 267 466</text:p>
          </table:table-cell>
          <table:table-cell office:value-type="float" office:value="-2267466" table:style-name="ce12">
            <text:p>-2 267 4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0000" table:style-name="ce12">
            <text:p>1 640 000</text:p>
          </table:table-cell>
          <table:table-cell office:value-type="float" office:value="1340000" table:style-name="ce12">
            <text:p>1 340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945334" table:style-name="ce12">
            <text:p>180 945 334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6849800" table:style-name="ce14">
            <text:p>36 849 800</text:p>
          </table:table-cell>
          <table:table-cell office:value-type="float" office:value="507722" table:style-name="ce14">
            <text:p>507 722</text:p>
          </table:table-cell>
          <table:table-cell office:value-type="float" office:value="507722" table:style-name="ce14">
            <text:p>507 7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37522" table:style-name="ce14">
            <text:p>37 637 522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883700" table:style-name="ce10">
            <text:p>22 883 700</text:p>
          </table:table-cell>
          <table:table-cell office:value-type="float" office:value="-185346" table:style-name="ce10">
            <text:p>-185 346</text:p>
          </table:table-cell>
          <table:table-cell office:value-type="float" office:value="-185346" table:style-name="ce10">
            <text:p>-185 3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40000" table:style-name="ce10">
            <text:p>4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28354" table:style-name="ce10">
            <text:p>23 228 354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4891200" table:style-name="ce12">
            <text:p>24 891 200</text:p>
          </table:table-cell>
          <table:table-cell office:value-type="float" office:value="719024" table:style-name="ce12">
            <text:p>719 024</text:p>
          </table:table-cell>
          <table:table-cell office:value-type="float" office:value="719024" table:style-name="ce12">
            <text:p>719 024</text:p>
          </table:table-cell>
          <table:table-cell office:value-type="float" office:value="351200" table:style-name="ce12">
            <text:p>35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11424" table:style-name="ce12">
            <text:p>26 211 424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3078500" table:style-name="ce14">
            <text:p>33 078 500</text:p>
          </table:table-cell>
          <table:table-cell office:value-type="float" office:value="2060122" table:style-name="ce14">
            <text:p>2 060 122</text:p>
          </table:table-cell>
          <table:table-cell office:value-type="float" office:value="2060122" table:style-name="ce14">
            <text:p>2 060 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88622" table:style-name="ce14">
            <text:p>35 488 622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308900" table:style-name="ce10">
            <text:p>15 308 900</text:p>
          </table:table-cell>
          <table:table-cell office:value-type="float" office:value="1536306" table:style-name="ce10">
            <text:p>1 536 306</text:p>
          </table:table-cell>
          <table:table-cell office:value-type="float" office:value="1536306" table:style-name="ce10">
            <text:p>1 536 3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75206" table:style-name="ce10">
            <text:p>16 975 206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177200" table:style-name="ce12">
            <text:p>23 177 200</text:p>
          </table:table-cell>
          <table:table-cell office:value-type="float" office:value="63518" table:style-name="ce12">
            <text:p>63 518</text:p>
          </table:table-cell>
          <table:table-cell office:value-type="float" office:value="63518" table:style-name="ce12">
            <text:p>63 5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10718" table:style-name="ce12">
            <text:p>23 510 718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872100" table:style-name="ce14">
            <text:p>7 872 100</text:p>
          </table:table-cell>
          <table:table-cell office:value-type="float" office:value="407382" table:style-name="ce14">
            <text:p>407 382</text:p>
          </table:table-cell>
          <table:table-cell office:value-type="float" office:value="407382" table:style-name="ce14">
            <text:p>407 3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61082" table:style-name="ce14">
            <text:p>8 861 082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58000" table:style-name="ce10">
            <text:p>3 958 000</text:p>
          </table:table-cell>
          <table:table-cell office:value-type="float" office:value="101203" table:style-name="ce10">
            <text:p>101 203</text:p>
          </table:table-cell>
          <table:table-cell office:value-type="float" office:value="101203" table:style-name="ce10">
            <text:p>101 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19203" table:style-name="ce10">
            <text:p>4 219 203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5971000" table:style-name="ce12">
            <text:p>5 971 000</text:p>
          </table:table-cell>
          <table:table-cell office:value-type="float" office:value="-34572" table:style-name="ce12">
            <text:p>-34 572</text:p>
          </table:table-cell>
          <table:table-cell office:value-type="float" office:value="-34572" table:style-name="ce12">
            <text:p>-34 5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20000" table:style-name="ce12">
            <text:p>5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88028" table:style-name="ce12">
            <text:p>6 988 028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464700" table:style-name="ce14">
            <text:p>13 464 700</text:p>
          </table:table-cell>
          <table:table-cell office:value-type="float" office:value="948221" table:style-name="ce14">
            <text:p>948 221</text:p>
          </table:table-cell>
          <table:table-cell office:value-type="float" office:value="948221" table:style-name="ce14">
            <text:p>948 2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12921" table:style-name="ce14">
            <text:p>14 412 921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0824500" table:style-name="ce10">
            <text:p>20 824 500</text:p>
          </table:table-cell>
          <table:table-cell office:value-type="float" office:value="333473" table:style-name="ce10">
            <text:p>333 473</text:p>
          </table:table-cell>
          <table:table-cell office:value-type="float" office:value="333473" table:style-name="ce10">
            <text:p>333 4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27973" table:style-name="ce10">
            <text:p>21 327 973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722100" table:style-name="ce12">
            <text:p>5 722 100</text:p>
          </table:table-cell>
          <table:table-cell office:value-type="float" office:value="42862" table:style-name="ce12">
            <text:p>42 862</text:p>
          </table:table-cell>
          <table:table-cell office:value-type="float" office:value="42862" table:style-name="ce12">
            <text:p>42 8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6562" table:style-name="ce12">
            <text:p>6 506 562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6689600" table:style-name="ce14">
            <text:p>16 689 600</text:p>
          </table:table-cell>
          <table:table-cell office:value-type="float" office:value="82016" table:style-name="ce14">
            <text:p>82 016</text:p>
          </table:table-cell>
          <table:table-cell office:value-type="float" office:value="82016" table:style-name="ce14">
            <text:p>82 016</text:p>
          </table:table-cell>
          <table:table-cell office:value-type="float" office:value="533400" table:style-name="ce14">
            <text:p>5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35016" table:style-name="ce14">
            <text:p>17 335 016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271500" table:style-name="ce10">
            <text:p>6 271 500</text:p>
          </table:table-cell>
          <table:table-cell office:value-type="float" office:value="-8730" table:style-name="ce10">
            <text:p>-8 730</text:p>
          </table:table-cell>
          <table:table-cell office:value-type="float" office:value="-8730" table:style-name="ce10">
            <text:p>-8 7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62770" table:style-name="ce10">
            <text:p>6 662 770</text:p>
          </table:table-cell>
          <table:table-cell table:style-name="ce10"/>
          <table:table-cell office:value-type="float" office:value="0" table:formula="msoxl:=C177-D17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3051800" table:style-name="ce12">
            <text:p>33 051 800</text:p>
          </table:table-cell>
          <table:table-cell office:value-type="float" office:value="1084151" table:style-name="ce12">
            <text:p>1 084 151</text:p>
          </table:table-cell>
          <table:table-cell office:value-type="float" office:value="1084151" table:style-name="ce12">
            <text:p>1 084 1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335951" table:style-name="ce12">
            <text:p>34 335 951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45045200" table:style-name="ce14">
            <text:p>145 045 200</text:p>
          </table:table-cell>
          <table:table-cell office:value-type="float" office:value="-2185196" table:style-name="ce14">
            <text:p>-2 185 196</text:p>
          </table:table-cell>
          <table:table-cell office:value-type="float" office:value="-2185196" table:style-name="ce14">
            <text:p>-2 185 1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3600" table:style-name="ce14">
            <text:p>1 333 600</text:p>
          </table:table-cell>
          <table:table-cell office:value-type="float" office:value="0" table:style-name="ce14">
            <text:p>0</text:p>
          </table:table-cell>
          <table:table-cell office:value-type="float" office:value="144463604" table:style-name="ce14">
            <text:p>144 463 604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49161300" table:style-name="ce10">
            <text:p>249 161 300</text:p>
          </table:table-cell>
          <table:table-cell office:value-type="float" office:value="-6201354" table:style-name="ce10">
            <text:p>-6 201 354</text:p>
          </table:table-cell>
          <table:table-cell office:value-type="float" office:value="-6201354" table:style-name="ce10">
            <text:p>-6 201 3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1700" table:style-name="ce10">
            <text:p>4 521 700</text:p>
          </table:table-cell>
          <table:table-cell office:value-type="float" office:value="250221646" table:style-name="ce10">
            <text:p>250 221 646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7988600" table:style-name="ce12">
            <text:p>77 988 600</text:p>
          </table:table-cell>
          <table:table-cell office:value-type="float" office:value="538617" table:style-name="ce12">
            <text:p>538 617</text:p>
          </table:table-cell>
          <table:table-cell office:value-type="float" office:value="538617" table:style-name="ce12">
            <text:p>538 6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887217" table:style-name="ce12">
            <text:p>79 887 217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474700" table:style-name="ce14">
            <text:p>9 474 700</text:p>
          </table:table-cell>
          <table:table-cell office:value-type="float" office:value="108908" table:style-name="ce14">
            <text:p>108 908</text:p>
          </table:table-cell>
          <table:table-cell office:value-type="float" office:value="108908" table:style-name="ce14">
            <text:p>108 908</text:p>
          </table:table-cell>
          <table:table-cell office:value-type="float" office:value="494800" table:style-name="ce14">
            <text:p>49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78408" table:style-name="ce14">
            <text:p>10 078 408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062900" table:style-name="ce10">
            <text:p>9 062 900</text:p>
          </table:table-cell>
          <table:table-cell office:value-type="float" office:value="141349" table:style-name="ce10">
            <text:p>141 349</text:p>
          </table:table-cell>
          <table:table-cell office:value-type="float" office:value="141349" table:style-name="ce10">
            <text:p>141 3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75849" table:style-name="ce10">
            <text:p>9 975 849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7984900" table:style-name="ce12">
            <text:p>7 984 900</text:p>
          </table:table-cell>
          <table:table-cell office:value-type="float" office:value="-151323" table:style-name="ce12">
            <text:p>-151 323</text:p>
          </table:table-cell>
          <table:table-cell office:value-type="float" office:value="-151323" table:style-name="ce12">
            <text:p>-151 3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00" table:style-name="ce12">
            <text:p>23 300</text:p>
          </table:table-cell>
          <table:table-cell office:value-type="float" office:value="0" table:style-name="ce12">
            <text:p>0</text:p>
          </table:table-cell>
          <table:table-cell office:value-type="float" office:value="8388477" table:style-name="ce12">
            <text:p>8 388 477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8256800" table:style-name="ce14">
            <text:p>38 256 800</text:p>
          </table:table-cell>
          <table:table-cell office:value-type="float" office:value="359313" table:style-name="ce14">
            <text:p>359 313</text:p>
          </table:table-cell>
          <table:table-cell office:value-type="float" office:value="359313" table:style-name="ce14">
            <text:p>359 3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00" table:style-name="ce14">
            <text:p>232 000</text:p>
          </table:table-cell>
          <table:table-cell office:value-type="float" office:value="0" table:style-name="ce14">
            <text:p>0</text:p>
          </table:table-cell>
          <table:table-cell office:value-type="float" office:value="38848113" table:style-name="ce14">
            <text:p>38 848 113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9101800" table:style-name="ce10">
            <text:p>39 101 800</text:p>
          </table:table-cell>
          <table:table-cell office:value-type="float" office:value="-266441" table:style-name="ce10">
            <text:p>-266 441</text:p>
          </table:table-cell>
          <table:table-cell office:value-type="float" office:value="-266441" table:style-name="ce10">
            <text:p>-266 4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39028159" table:style-name="ce10">
            <text:p>39 028 159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7297600" table:style-name="ce12">
            <text:p>37 297 600</text:p>
          </table:table-cell>
          <table:table-cell office:value-type="float" office:value="-200851" table:style-name="ce12">
            <text:p>-200 851</text:p>
          </table:table-cell>
          <table:table-cell office:value-type="float" office:value="-200851" table:style-name="ce12">
            <text:p>-200 8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37796749" table:style-name="ce12">
            <text:p>37 796 749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5299500" table:style-name="ce14">
            <text:p>25 299 500</text:p>
          </table:table-cell>
          <table:table-cell office:value-type="float" office:value="-240814" table:style-name="ce14">
            <text:p>-240 814</text:p>
          </table:table-cell>
          <table:table-cell office:value-type="float" office:value="-240814" table:style-name="ce14">
            <text:p>-240 8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400" table:style-name="ce14">
            <text:p>182 400</text:p>
          </table:table-cell>
          <table:table-cell office:value-type="float" office:value="0" table:style-name="ce14">
            <text:p>0</text:p>
          </table:table-cell>
          <table:table-cell office:value-type="float" office:value="25361086" table:style-name="ce14">
            <text:p>25 361 086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2191300" table:style-name="ce10">
            <text:p>52 191 300</text:p>
          </table:table-cell>
          <table:table-cell office:value-type="float" office:value="-2364474" table:style-name="ce10">
            <text:p>-2 364 474</text:p>
          </table:table-cell>
          <table:table-cell office:value-type="float" office:value="-2364474" table:style-name="ce10">
            <text:p>-2 364 4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500" table:style-name="ce10">
            <text:p>230 500</text:p>
          </table:table-cell>
          <table:table-cell office:value-type="float" office:value="0" table:style-name="ce10">
            <text:p>0</text:p>
          </table:table-cell>
          <table:table-cell office:value-type="float" office:value="50607326" table:style-name="ce10">
            <text:p>50 607 326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735500" table:style-name="ce12">
            <text:p>22 735 500</text:p>
          </table:table-cell>
          <table:table-cell office:value-type="float" office:value="-456790" table:style-name="ce12">
            <text:p>-456 790</text:p>
          </table:table-cell>
          <table:table-cell office:value-type="float" office:value="-456790" table:style-name="ce12">
            <text:p>-456 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48710" table:style-name="ce12">
            <text:p>23 048 710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08100" table:style-name="ce14">
            <text:p>5 108 100</text:p>
          </table:table-cell>
          <table:table-cell office:value-type="float" office:value="18903" table:style-name="ce14">
            <text:p>18 903</text:p>
          </table:table-cell>
          <table:table-cell office:value-type="float" office:value="18903" table:style-name="ce14">
            <text:p>18 9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27003" table:style-name="ce14">
            <text:p>5 127 003</text:p>
          </table:table-cell>
          <table:table-cell table:style-name="ce14"/>
          <table:table-cell office:value-type="float" office:value="0" table:formula="msoxl:=C191-D19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9224100" table:style-name="ce10">
            <text:p>29 224 100</text:p>
          </table:table-cell>
          <table:table-cell office:value-type="float" office:value="-46747" table:style-name="ce10">
            <text:p>-46 747</text:p>
          </table:table-cell>
          <table:table-cell office:value-type="float" office:value="-46747" table:style-name="ce10">
            <text:p>-46 7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597353" table:style-name="ce10">
            <text:p>29 597 353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749900" table:style-name="ce12">
            <text:p>8 749 900</text:p>
          </table:table-cell>
          <table:table-cell office:value-type="float" office:value="-248586" table:style-name="ce12">
            <text:p>-248 586</text:p>
          </table:table-cell>
          <table:table-cell office:value-type="float" office:value="-248586" table:style-name="ce12">
            <text:p>-248 5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21314" table:style-name="ce12">
            <text:p>8 621 314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2994600" table:style-name="ce14">
            <text:p>12 994 600</text:p>
          </table:table-cell>
          <table:table-cell office:value-type="float" office:value="-105142" table:style-name="ce14">
            <text:p>-105 142</text:p>
          </table:table-cell>
          <table:table-cell office:value-type="float" office:value="-105142" table:style-name="ce14">
            <text:p>-105 1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89458" table:style-name="ce14">
            <text:p>12 889 458</text:p>
          </table:table-cell>
          <table:table-cell table:style-name="ce14"/>
          <table:table-cell office:value-type="float" office:value="0" table:formula="msoxl:=C194-D19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3037300" table:style-name="ce10">
            <text:p>13 037 300</text:p>
          </table:table-cell>
          <table:table-cell office:value-type="float" office:value="280807" table:style-name="ce10">
            <text:p>280 807</text:p>
          </table:table-cell>
          <table:table-cell office:value-type="float" office:value="280807" table:style-name="ce10">
            <text:p>280 807</text:p>
          </table:table-cell>
          <table:table-cell office:value-type="float" office:value="788500" table:style-name="ce10">
            <text:p>7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1600" table:style-name="ce10">
            <text:p>861 600</text:p>
          </table:table-cell>
          <table:table-cell office:value-type="float" office:value="851600" table:style-name="ce10">
            <text:p>851 6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68207" table:style-name="ce10">
            <text:p>14 968 207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389500" table:style-name="ce12">
            <text:p>9 389 500</text:p>
          </table:table-cell>
          <table:table-cell office:value-type="float" office:value="-251964" table:style-name="ce12">
            <text:p>-251 964</text:p>
          </table:table-cell>
          <table:table-cell office:value-type="float" office:value="-251964" table:style-name="ce12">
            <text:p>-251 9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760600" table:style-name="ce12">
            <text:p>760 600</text:p>
          </table:table-cell>
          <table:table-cell office:value-type="float" office:value="760600" table:style-name="ce12">
            <text:p>76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29736" table:style-name="ce12">
            <text:p>10 429 736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2531500" table:style-name="ce14">
            <text:p>12 531 500</text:p>
          </table:table-cell>
          <table:table-cell office:value-type="float" office:value="-292972" table:style-name="ce14">
            <text:p>-292 972</text:p>
          </table:table-cell>
          <table:table-cell office:value-type="float" office:value="-292972" table:style-name="ce14">
            <text:p>-292 9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200" table:style-name="ce14">
            <text:p>499 200</text:p>
          </table:table-cell>
          <table:table-cell office:value-type="float" office:value="0" table:style-name="ce14">
            <text:p>0</text:p>
          </table:table-cell>
          <table:table-cell office:value-type="float" office:value="12867728" table:style-name="ce14">
            <text:p>12 867 728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304800" table:style-name="ce10">
            <text:p>2 304 800</text:p>
          </table:table-cell>
          <table:table-cell office:value-type="float" office:value="10130" table:style-name="ce10">
            <text:p>10 130</text:p>
          </table:table-cell>
          <table:table-cell office:value-type="float" office:value="10130" table:style-name="ce10">
            <text:p>10 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50000" table:style-name="ce10">
            <text:p>15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96530" table:style-name="ce10">
            <text:p>2 996 530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339200" table:style-name="ce12">
            <text:p>3 339 200</text:p>
          </table:table-cell>
          <table:table-cell office:value-type="float" office:value="72117" table:style-name="ce12">
            <text:p>72 117</text:p>
          </table:table-cell>
          <table:table-cell office:value-type="float" office:value="72117" table:style-name="ce12">
            <text:p>72 1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2917" table:style-name="ce12">
            <text:p>3 972 917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6477200" table:style-name="ce14">
            <text:p>26 477 200</text:p>
          </table:table-cell>
          <table:table-cell office:value-type="float" office:value="-361728" table:style-name="ce14">
            <text:p>-361 728</text:p>
          </table:table-cell>
          <table:table-cell office:value-type="float" office:value="-361728" table:style-name="ce14">
            <text:p>-361 7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720000" table:style-name="ce14">
            <text:p>7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835472" table:style-name="ce14">
            <text:p>26 835 472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0027000" table:style-name="ce10">
            <text:p>90 027 000</text:p>
          </table:table-cell>
          <table:table-cell office:value-type="float" office:value="1892850" table:style-name="ce10">
            <text:p>1 892 850</text:p>
          </table:table-cell>
          <table:table-cell office:value-type="float" office:value="1892850" table:style-name="ce10">
            <text:p>1 892 8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549850" table:style-name="ce10">
            <text:p>92 549 850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705000" table:style-name="ce12">
            <text:p>1 705 000</text:p>
          </table:table-cell>
          <table:table-cell office:value-type="float" office:value="61074" table:style-name="ce12">
            <text:p>61 074</text:p>
          </table:table-cell>
          <table:table-cell office:value-type="float" office:value="61074" table:style-name="ce12">
            <text:p>61 0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7674" table:style-name="ce12">
            <text:p>2 317 674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442600" table:style-name="ce14">
            <text:p>23 442 600</text:p>
          </table:table-cell>
          <table:table-cell office:value-type="float" office:value="-23219" table:style-name="ce14">
            <text:p>-23 219</text:p>
          </table:table-cell>
          <table:table-cell office:value-type="float" office:value="-23219" table:style-name="ce14">
            <text:p>-23 2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2600" table:style-name="ce14">
            <text:p>1 352 600</text:p>
          </table:table-cell>
          <table:table-cell office:value-type="float" office:value="1092600" table:style-name="ce14">
            <text:p>1 092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71981" table:style-name="ce14">
            <text:p>24 771 981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37043000" table:style-name="ce10">
            <text:p>537 043 000</text:p>
          </table:table-cell>
          <table:table-cell office:value-type="float" office:value="-11233803" table:style-name="ce10">
            <text:p>-11 233 803</text:p>
          </table:table-cell>
          <table:table-cell office:value-type="float" office:value="-11233803" table:style-name="ce10">
            <text:p>-11 233 8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65000" table:style-name="ce10">
            <text:p>10 865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4505000" table:style-name="ce10">
            <text:p>4 5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78300" table:style-name="ce10">
            <text:p>9 378 300</text:p>
          </table:table-cell>
          <table:table-cell office:value-type="float" office:value="546052497" table:style-name="ce10">
            <text:p>546 052 497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1518000" table:style-name="ce12">
            <text:p>11 518 000</text:p>
          </table:table-cell>
          <table:table-cell office:value-type="float" office:value="151480" table:style-name="ce12">
            <text:p>151 480</text:p>
          </table:table-cell>
          <table:table-cell office:value-type="float" office:value="151480" table:style-name="ce12">
            <text:p>151 480</text:p>
          </table:table-cell>
          <table:table-cell office:value-type="float" office:value="544200" table:style-name="ce12">
            <text:p>5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13680" table:style-name="ce12">
            <text:p>12 613 680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4610300" table:style-name="ce14">
            <text:p>14 610 300</text:p>
          </table:table-cell>
          <table:table-cell office:value-type="float" office:value="482008" table:style-name="ce14">
            <text:p>482 008</text:p>
          </table:table-cell>
          <table:table-cell office:value-type="float" office:value="482008" table:style-name="ce14">
            <text:p>482 0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800" table:style-name="ce14">
            <text:p>79 800</text:p>
          </table:table-cell>
          <table:table-cell office:value-type="float" office:value="0" table:style-name="ce14">
            <text:p>0</text:p>
          </table:table-cell>
          <table:table-cell office:value-type="float" office:value="15572108" table:style-name="ce14">
            <text:p>15 572 108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0555500" table:style-name="ce10">
            <text:p>30 555 500</text:p>
          </table:table-cell>
          <table:table-cell office:value-type="float" office:value="98292" table:style-name="ce10">
            <text:p>98 292</text:p>
          </table:table-cell>
          <table:table-cell office:value-type="float" office:value="98292" table:style-name="ce10">
            <text:p>98 2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0" table:style-name="ce10">
            <text:p>2 100 000</text:p>
          </table:table-cell>
          <table:table-cell office:value-type="float" office:value="1120000" table:style-name="ce10">
            <text:p>1 12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610000" table:style-name="ce10">
            <text:p>6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53792" table:style-name="ce10">
            <text:p>32 753 792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0505400" table:style-name="ce12">
            <text:p>40 505 400</text:p>
          </table:table-cell>
          <table:table-cell office:value-type="float" office:value="2300611" table:style-name="ce12">
            <text:p>2 300 611</text:p>
          </table:table-cell>
          <table:table-cell office:value-type="float" office:value="2300611" table:style-name="ce12">
            <text:p>2 300 6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70000" table:style-name="ce12">
            <text:p>7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336011" table:style-name="ce12">
            <text:p>43 336 011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629200" table:style-name="ce14">
            <text:p>8 629 200</text:p>
          </table:table-cell>
          <table:table-cell office:value-type="float" office:value="368002" table:style-name="ce14">
            <text:p>368 002</text:p>
          </table:table-cell>
          <table:table-cell office:value-type="float" office:value="368002" table:style-name="ce14">
            <text:p>368 0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620000" table:style-name="ce14">
            <text:p>6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48802" table:style-name="ce14">
            <text:p>10 148 802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755600" table:style-name="ce10">
            <text:p>8 755 600</text:p>
          </table:table-cell>
          <table:table-cell office:value-type="float" office:value="91670" table:style-name="ce10">
            <text:p>91 670</text:p>
          </table:table-cell>
          <table:table-cell office:value-type="float" office:value="91670" table:style-name="ce10">
            <text:p>91 6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58870" table:style-name="ce10">
            <text:p>9 858 870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5529900" table:style-name="ce12">
            <text:p>35 529 900</text:p>
          </table:table-cell>
          <table:table-cell office:value-type="float" office:value="492543" table:style-name="ce12">
            <text:p>492 543</text:p>
          </table:table-cell>
          <table:table-cell office:value-type="float" office:value="492543" table:style-name="ce12">
            <text:p>492 543</text:p>
          </table:table-cell>
          <table:table-cell office:value-type="float" office:value="690900" table:style-name="ce12">
            <text:p>69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663343" table:style-name="ce12">
            <text:p>38 663 343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231500" table:style-name="ce14">
            <text:p>4 231 500</text:p>
          </table:table-cell>
          <table:table-cell office:value-type="float" office:value="112245" table:style-name="ce14">
            <text:p>112 245</text:p>
          </table:table-cell>
          <table:table-cell office:value-type="float" office:value="112245" table:style-name="ce14">
            <text:p>112 2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75345" table:style-name="ce14">
            <text:p>5 075 345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477400" table:style-name="ce10">
            <text:p>18 477 400</text:p>
          </table:table-cell>
          <table:table-cell office:value-type="float" office:value="472333" table:style-name="ce10">
            <text:p>472 333</text:p>
          </table:table-cell>
          <table:table-cell office:value-type="float" office:value="472333" table:style-name="ce10">
            <text:p>472 333</text:p>
          </table:table-cell>
          <table:table-cell office:value-type="float" office:value="984900" table:style-name="ce10">
            <text:p>98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94633" table:style-name="ce10">
            <text:p>20 194 633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215600" table:style-name="ce12">
            <text:p>11 215 600</text:p>
          </table:table-cell>
          <table:table-cell office:value-type="float" office:value="8889" table:style-name="ce12">
            <text:p>8 889</text:p>
          </table:table-cell>
          <table:table-cell office:value-type="float" office:value="8889" table:style-name="ce12">
            <text:p>8 889</text:p>
          </table:table-cell>
          <table:table-cell office:value-type="float" office:value="670900" table:style-name="ce12">
            <text:p>6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65389" table:style-name="ce12">
            <text:p>12 665 389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349800" table:style-name="ce14">
            <text:p>3 349 800</text:p>
          </table:table-cell>
          <table:table-cell office:value-type="float" office:value="-32591" table:style-name="ce14">
            <text:p>-32 591</text:p>
          </table:table-cell>
          <table:table-cell office:value-type="float" office:value="-32591" table:style-name="ce14">
            <text:p>-32 5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17209" table:style-name="ce14">
            <text:p>3 317 209</text:p>
          </table:table-cell>
          <table:table-cell table:style-name="ce14"/>
          <table:table-cell office:value-type="float" office:value="0" table:formula="msoxl:=C215-D21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366200" table:style-name="ce10">
            <text:p>4 366 200</text:p>
          </table:table-cell>
          <table:table-cell office:value-type="float" office:value="3645" table:style-name="ce10">
            <text:p>3 645</text:p>
          </table:table-cell>
          <table:table-cell office:value-type="float" office:value="3645" table:style-name="ce10">
            <text:p>3 6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1445" table:style-name="ce10">
            <text:p>4 901 445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80400" table:style-name="ce12">
            <text:p>3 480 400</text:p>
          </table:table-cell>
          <table:table-cell office:value-type="float" office:value="92964" table:style-name="ce12">
            <text:p>92 964</text:p>
          </table:table-cell>
          <table:table-cell office:value-type="float" office:value="92964" table:style-name="ce12">
            <text:p>92 9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40000" table:style-name="ce12">
            <text:p>9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44964" table:style-name="ce12">
            <text:p>5 044 964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5836600" table:style-name="ce14">
            <text:p>35 836 600</text:p>
          </table:table-cell>
          <table:table-cell office:value-type="float" office:value="166171" table:style-name="ce14">
            <text:p>166 171</text:p>
          </table:table-cell>
          <table:table-cell office:value-type="float" office:value="166171" table:style-name="ce14">
            <text:p>166 171</text:p>
          </table:table-cell>
          <table:table-cell office:value-type="float" office:value="483200" table:style-name="ce14">
            <text:p>483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0000" table:style-name="ce14">
            <text:p>1 31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795971" table:style-name="ce14">
            <text:p>37 795 971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3195000" table:style-name="ce10">
            <text:p>23 195 000</text:p>
          </table:table-cell>
          <table:table-cell office:value-type="float" office:value="484212" table:style-name="ce10">
            <text:p>484 212</text:p>
          </table:table-cell>
          <table:table-cell office:value-type="float" office:value="484212" table:style-name="ce10">
            <text:p>484 212</text:p>
          </table:table-cell>
          <table:table-cell office:value-type="float" office:value="674400" table:style-name="ce10">
            <text:p>67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0000" table:style-name="ce10">
            <text:p>2 7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83612" table:style-name="ce10">
            <text:p>27 083 612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662900" table:style-name="ce12">
            <text:p>11 662 900</text:p>
          </table:table-cell>
          <table:table-cell office:value-type="float" office:value="177757" table:style-name="ce12">
            <text:p>177 757</text:p>
          </table:table-cell>
          <table:table-cell office:value-type="float" office:value="177757" table:style-name="ce12">
            <text:p>177 7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40657" table:style-name="ce12">
            <text:p>12 340 657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065800" table:style-name="ce14">
            <text:p>7 065 800</text:p>
          </table:table-cell>
          <table:table-cell office:value-type="float" office:value="86129" table:style-name="ce14">
            <text:p>86 129</text:p>
          </table:table-cell>
          <table:table-cell office:value-type="float" office:value="86129" table:style-name="ce14">
            <text:p>86 1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83529" table:style-name="ce14">
            <text:p>7 883 529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0376100" table:style-name="ce10">
            <text:p>40 376 100</text:p>
          </table:table-cell>
          <table:table-cell office:value-type="float" office:value="133828" table:style-name="ce10">
            <text:p>133 828</text:p>
          </table:table-cell>
          <table:table-cell office:value-type="float" office:value="133828" table:style-name="ce10">
            <text:p>133 8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9500" table:style-name="ce10">
            <text:p>459 500</text:p>
          </table:table-cell>
          <table:table-cell office:value-type="float" office:value="0" table:style-name="ce10">
            <text:p>0</text:p>
          </table:table-cell>
          <table:table-cell office:value-type="float" office:value="41329428" table:style-name="ce10">
            <text:p>41 329 428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4322600" table:style-name="ce12">
            <text:p>14 322 600</text:p>
          </table:table-cell>
          <table:table-cell office:value-type="float" office:value="-136442" table:style-name="ce12">
            <text:p>-136 442</text:p>
          </table:table-cell>
          <table:table-cell office:value-type="float" office:value="-136442" table:style-name="ce12">
            <text:p>-136 4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86158" table:style-name="ce12">
            <text:p>14 386 158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5860100" table:style-name="ce14">
            <text:p>15 860 100</text:p>
          </table:table-cell>
          <table:table-cell office:value-type="float" office:value="113678" table:style-name="ce14">
            <text:p>113 678</text:p>
          </table:table-cell>
          <table:table-cell office:value-type="float" office:value="113678" table:style-name="ce14">
            <text:p>113 6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0" table:style-name="ce14">
            <text:p>9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12800" table:style-name="ce14">
            <text:p>12 800</text:p>
          </table:table-cell>
          <table:table-cell office:value-type="float" office:value="0" table:style-name="ce14">
            <text:p>0</text:p>
          </table:table-cell>
          <table:table-cell office:value-type="float" office:value="16886578" table:style-name="ce14">
            <text:p>16 886 578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9302200" table:style-name="ce10">
            <text:p>49 302 200</text:p>
          </table:table-cell>
          <table:table-cell office:value-type="float" office:value="174336" table:style-name="ce10">
            <text:p>174 336</text:p>
          </table:table-cell>
          <table:table-cell office:value-type="float" office:value="174336" table:style-name="ce10">
            <text:p>174 3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5000" table:style-name="ce10">
            <text:p>2 545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2095000" table:style-name="ce10">
            <text:p>2 0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21536" table:style-name="ce10">
            <text:p>52 021 536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3830400" table:style-name="ce12">
            <text:p>63 830 400</text:p>
          </table:table-cell>
          <table:table-cell office:value-type="float" office:value="1439301" table:style-name="ce12">
            <text:p>1 439 301</text:p>
          </table:table-cell>
          <table:table-cell office:value-type="float" office:value="1439301" table:style-name="ce12">
            <text:p>1 439 3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65931401" table:style-name="ce12">
            <text:p>65 931 401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921000" table:style-name="ce14">
            <text:p>12 921 000</text:p>
          </table:table-cell>
          <table:table-cell office:value-type="float" office:value="300011" table:style-name="ce14">
            <text:p>300 011</text:p>
          </table:table-cell>
          <table:table-cell office:value-type="float" office:value="300011" table:style-name="ce14">
            <text:p>300 011</text:p>
          </table:table-cell>
          <table:table-cell office:value-type="float" office:value="550200" table:style-name="ce14">
            <text:p>5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0" table:style-name="ce14">
            <text:p>9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71211" table:style-name="ce14">
            <text:p>14 671 211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353100" table:style-name="ce10">
            <text:p>2 353 100</text:p>
          </table:table-cell>
          <table:table-cell office:value-type="float" office:value="24958" table:style-name="ce10">
            <text:p>24 958</text:p>
          </table:table-cell>
          <table:table-cell office:value-type="float" office:value="24958" table:style-name="ce10">
            <text:p>24 9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8058" table:style-name="ce10">
            <text:p>2 678 058</text:p>
          </table:table-cell>
          <table:table-cell table:style-name="ce10"/>
          <table:table-cell office:value-type="float" office:value="0" table:formula="msoxl:=C228-D22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845700" table:style-name="ce12">
            <text:p>18 845 700</text:p>
          </table:table-cell>
          <table:table-cell office:value-type="float" office:value="-176130" table:style-name="ce12">
            <text:p>-176 130</text:p>
          </table:table-cell>
          <table:table-cell office:value-type="float" office:value="-176130" table:style-name="ce12">
            <text:p>-176 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29570" table:style-name="ce12">
            <text:p>19 129 570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7643500" table:style-name="ce14">
            <text:p>17 643 500</text:p>
          </table:table-cell>
          <table:table-cell office:value-type="float" office:value="734358" table:style-name="ce14">
            <text:p>734 358</text:p>
          </table:table-cell>
          <table:table-cell office:value-type="float" office:value="734358" table:style-name="ce14">
            <text:p>734 3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800" table:style-name="ce14">
            <text:p>406 800</text:p>
          </table:table-cell>
          <table:table-cell office:value-type="float" office:value="0" table:style-name="ce14">
            <text:p>0</text:p>
          </table:table-cell>
          <table:table-cell office:value-type="float" office:value="19204658" table:style-name="ce14">
            <text:p>19 204 658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1498600" table:style-name="ce10">
            <text:p>11 498 600</text:p>
          </table:table-cell>
          <table:table-cell office:value-type="float" office:value="71082" table:style-name="ce10">
            <text:p>71 082</text:p>
          </table:table-cell>
          <table:table-cell office:value-type="float" office:value="71082" table:style-name="ce10">
            <text:p>71 0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69682" table:style-name="ce10">
            <text:p>11 569 682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240000" table:style-name="ce12">
            <text:p>13 240 000</text:p>
          </table:table-cell>
          <table:table-cell office:value-type="float" office:value="-392858" table:style-name="ce12">
            <text:p>-392 858</text:p>
          </table:table-cell>
          <table:table-cell office:value-type="float" office:value="-392858" table:style-name="ce12">
            <text:p>-392 8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0000" table:style-name="ce12">
            <text:p>1 57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1250000" table:style-name="ce12">
            <text:p>1 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17142" table:style-name="ce12">
            <text:p>14 417 142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5983500" table:style-name="ce14">
            <text:p>35 983 500</text:p>
          </table:table-cell>
          <table:table-cell office:value-type="float" office:value="387547" table:style-name="ce14">
            <text:p>387 547</text:p>
          </table:table-cell>
          <table:table-cell office:value-type="float" office:value="387547" table:style-name="ce14">
            <text:p>387 5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0000" table:style-name="ce14">
            <text:p>1 8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1100000" table:style-name="ce14">
            <text:p>1 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231047" table:style-name="ce14">
            <text:p>38 231 047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7577300" table:style-name="ce10">
            <text:p>7 577 300</text:p>
          </table:table-cell>
          <table:table-cell office:value-type="float" office:value="51980" table:style-name="ce10">
            <text:p>51 980</text:p>
          </table:table-cell>
          <table:table-cell office:value-type="float" office:value="51980" table:style-name="ce10">
            <text:p>51 9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0000" table:style-name="ce10">
            <text:p>8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49280" table:style-name="ce10">
            <text:p>8 449 280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64600" table:style-name="ce12">
            <text:p>2 964 600</text:p>
          </table:table-cell>
          <table:table-cell office:value-type="float" office:value="84340" table:style-name="ce12">
            <text:p>84 340</text:p>
          </table:table-cell>
          <table:table-cell office:value-type="float" office:value="84340" table:style-name="ce12">
            <text:p>84 3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0540" table:style-name="ce12">
            <text:p>3 730 540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138100" table:style-name="ce14">
            <text:p>6 138 100</text:p>
          </table:table-cell>
          <table:table-cell office:value-type="float" office:value="48969" table:style-name="ce14">
            <text:p>48 969</text:p>
          </table:table-cell>
          <table:table-cell office:value-type="float" office:value="48969" table:style-name="ce14">
            <text:p>48 9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28669" table:style-name="ce14">
            <text:p>6 728 669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718800" table:style-name="ce10">
            <text:p>29 718 800</text:p>
          </table:table-cell>
          <table:table-cell office:value-type="float" office:value="2052366" table:style-name="ce10">
            <text:p>2 052 366</text:p>
          </table:table-cell>
          <table:table-cell office:value-type="float" office:value="2052366" table:style-name="ce10">
            <text:p>2 052 3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3000" table:style-name="ce10">
            <text:p>1 693 000</text:p>
          </table:table-cell>
          <table:table-cell office:value-type="float" office:value="1693000" table:style-name="ce10">
            <text:p>1 6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64166" table:style-name="ce10">
            <text:p>33 464 166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636300" table:style-name="ce12">
            <text:p>8 636 300</text:p>
          </table:table-cell>
          <table:table-cell office:value-type="float" office:value="10276" table:style-name="ce12">
            <text:p>10 276</text:p>
          </table:table-cell>
          <table:table-cell office:value-type="float" office:value="10276" table:style-name="ce12">
            <text:p>10 2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18176" table:style-name="ce12">
            <text:p>9 418 176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91700" table:style-name="ce14">
            <text:p>3 391 700</text:p>
          </table:table-cell>
          <table:table-cell office:value-type="float" office:value="63103" table:style-name="ce14">
            <text:p>63 103</text:p>
          </table:table-cell>
          <table:table-cell office:value-type="float" office:value="63103" table:style-name="ce14">
            <text:p>63 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76403" table:style-name="ce14">
            <text:p>4 276 403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149300" table:style-name="ce10">
            <text:p>5 149 300</text:p>
          </table:table-cell>
          <table:table-cell office:value-type="float" office:value="93117" table:style-name="ce10">
            <text:p>93 117</text:p>
          </table:table-cell>
          <table:table-cell office:value-type="float" office:value="93117" table:style-name="ce10">
            <text:p>93 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94017" table:style-name="ce10">
            <text:p>5 994 017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944500" table:style-name="ce12">
            <text:p>12 944 500</text:p>
          </table:table-cell>
          <table:table-cell office:value-type="float" office:value="475310" table:style-name="ce12">
            <text:p>475 310</text:p>
          </table:table-cell>
          <table:table-cell office:value-type="float" office:value="475310" table:style-name="ce12">
            <text:p>475 310</text:p>
          </table:table-cell>
          <table:table-cell office:value-type="float" office:value="556100" table:style-name="ce12">
            <text:p>55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75910" table:style-name="ce12">
            <text:p>13 975 910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593100" table:style-name="ce14">
            <text:p>8 593 100</text:p>
          </table:table-cell>
          <table:table-cell office:value-type="float" office:value="71990" table:style-name="ce14">
            <text:p>71 990</text:p>
          </table:table-cell>
          <table:table-cell office:value-type="float" office:value="71990" table:style-name="ce14">
            <text:p>71 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96690" table:style-name="ce14">
            <text:p>9 196 690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920900" table:style-name="ce10">
            <text:p>4 920 900</text:p>
          </table:table-cell>
          <table:table-cell office:value-type="float" office:value="179910" table:style-name="ce10">
            <text:p>179 910</text:p>
          </table:table-cell>
          <table:table-cell office:value-type="float" office:value="179910" table:style-name="ce10">
            <text:p>179 9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72410" table:style-name="ce10">
            <text:p>5 872 410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065700" table:style-name="ce12">
            <text:p>6 065 700</text:p>
          </table:table-cell>
          <table:table-cell office:value-type="float" office:value="124753" table:style-name="ce12">
            <text:p>124 753</text:p>
          </table:table-cell>
          <table:table-cell office:value-type="float" office:value="124753" table:style-name="ce12">
            <text:p>124 7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22053" table:style-name="ce12">
            <text:p>6 722 053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6361000" table:style-name="ce14">
            <text:p>16 361 000</text:p>
          </table:table-cell>
          <table:table-cell office:value-type="float" office:value="35259" table:style-name="ce14">
            <text:p>35 259</text:p>
          </table:table-cell>
          <table:table-cell office:value-type="float" office:value="35259" table:style-name="ce14">
            <text:p>35 2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000" table:style-name="ce14">
            <text:p>858 000</text:p>
          </table:table-cell>
          <table:table-cell office:value-type="float" office:value="858000" table:style-name="ce14">
            <text:p>85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54259" table:style-name="ce14">
            <text:p>17 254 259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244300" table:style-name="ce10">
            <text:p>5 244 300</text:p>
          </table:table-cell>
          <table:table-cell office:value-type="float" office:value="-150403" table:style-name="ce10">
            <text:p>-150 403</text:p>
          </table:table-cell>
          <table:table-cell office:value-type="float" office:value="-150403" table:style-name="ce10">
            <text:p>-150 4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93897" table:style-name="ce10">
            <text:p>5 093 897</text:p>
          </table:table-cell>
          <table:table-cell table:style-name="ce10"/>
          <table:table-cell office:value-type="float" office:value="0" table:formula="msoxl:=C246-D24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618400" table:style-name="ce12">
            <text:p>6 618 400</text:p>
          </table:table-cell>
          <table:table-cell office:value-type="float" office:value="68109" table:style-name="ce12">
            <text:p>68 109</text:p>
          </table:table-cell>
          <table:table-cell office:value-type="float" office:value="68109" table:style-name="ce12">
            <text:p>68 1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18109" table:style-name="ce12">
            <text:p>7 218 109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990100" table:style-name="ce14">
            <text:p>12 990 100</text:p>
          </table:table-cell>
          <table:table-cell office:value-type="float" office:value="806476" table:style-name="ce14">
            <text:p>806 476</text:p>
          </table:table-cell>
          <table:table-cell office:value-type="float" office:value="806476" table:style-name="ce14">
            <text:p>806 476</text:p>
          </table:table-cell>
          <table:table-cell office:value-type="float" office:value="513600" table:style-name="ce14">
            <text:p>513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176" table:style-name="ce14">
            <text:p>14 400 176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961900" table:style-name="ce10">
            <text:p>14 961 900</text:p>
          </table:table-cell>
          <table:table-cell office:value-type="float" office:value="198266" table:style-name="ce10">
            <text:p>198 266</text:p>
          </table:table-cell>
          <table:table-cell office:value-type="float" office:value="198266" table:style-name="ce10">
            <text:p>198 266</text:p>
          </table:table-cell>
          <table:table-cell office:value-type="float" office:value="609800" table:style-name="ce10">
            <text:p>60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69966" table:style-name="ce10">
            <text:p>15 769 966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937800" table:style-name="ce12">
            <text:p>9 937 800</text:p>
          </table:table-cell>
          <table:table-cell office:value-type="float" office:value="499058" table:style-name="ce12">
            <text:p>499 058</text:p>
          </table:table-cell>
          <table:table-cell office:value-type="float" office:value="499058" table:style-name="ce12">
            <text:p>499 0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48458" table:style-name="ce12">
            <text:p>11 248 458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925800" table:style-name="ce14">
            <text:p>9 925 800</text:p>
          </table:table-cell>
          <table:table-cell office:value-type="float" office:value="-56894" table:style-name="ce14">
            <text:p>-56 894</text:p>
          </table:table-cell>
          <table:table-cell office:value-type="float" office:value="-56894" table:style-name="ce14">
            <text:p>-56 8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70000" table:style-name="ce14">
            <text:p>2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70506" table:style-name="ce14">
            <text:p>10 670 506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425400" table:style-name="ce10">
            <text:p>9 425 400</text:p>
          </table:table-cell>
          <table:table-cell office:value-type="float" office:value="21089" table:style-name="ce10">
            <text:p>21 089</text:p>
          </table:table-cell>
          <table:table-cell office:value-type="float" office:value="21089" table:style-name="ce10">
            <text:p>21 0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08089" table:style-name="ce10">
            <text:p>10 108 089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590000" table:style-name="ce12">
            <text:p>9 590 000</text:p>
          </table:table-cell>
          <table:table-cell office:value-type="float" office:value="90573" table:style-name="ce12">
            <text:p>90 573</text:p>
          </table:table-cell>
          <table:table-cell office:value-type="float" office:value="90573" table:style-name="ce12">
            <text:p>90 5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42173" table:style-name="ce12">
            <text:p>10 342 173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8655400" table:style-name="ce14">
            <text:p>28 655 400</text:p>
          </table:table-cell>
          <table:table-cell office:value-type="float" office:value="412720" table:style-name="ce14">
            <text:p>412 720</text:p>
          </table:table-cell>
          <table:table-cell office:value-type="float" office:value="412720" table:style-name="ce14">
            <text:p>412 7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7000" table:style-name="ce14">
            <text:p>1 397 000</text:p>
          </table:table-cell>
          <table:table-cell office:value-type="float" office:value="1397000" table:style-name="ce14">
            <text:p>1 3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465120" table:style-name="ce14">
            <text:p>30 465 120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393400" table:style-name="ce10">
            <text:p>8 393 400</text:p>
          </table:table-cell>
          <table:table-cell office:value-type="float" office:value="6189" table:style-name="ce10">
            <text:p>6 189</text:p>
          </table:table-cell>
          <table:table-cell office:value-type="float" office:value="6189" table:style-name="ce10">
            <text:p>6 1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60000" table:style-name="ce10">
            <text:p>26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91189" table:style-name="ce10">
            <text:p>9 191 189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075800" table:style-name="ce12">
            <text:p>14 075 800</text:p>
          </table:table-cell>
          <table:table-cell office:value-type="float" office:value="207409" table:style-name="ce12">
            <text:p>207 409</text:p>
          </table:table-cell>
          <table:table-cell office:value-type="float" office:value="207409" table:style-name="ce12">
            <text:p>207 409</text:p>
          </table:table-cell>
          <table:table-cell office:value-type="float" office:value="538000" table:style-name="ce12">
            <text:p>5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31209" table:style-name="ce12">
            <text:p>14 931 209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998000" table:style-name="ce14">
            <text:p>15 998 000</text:p>
          </table:table-cell>
          <table:table-cell office:value-type="float" office:value="130576" table:style-name="ce14">
            <text:p>130 576</text:p>
          </table:table-cell>
          <table:table-cell office:value-type="float" office:value="130576" table:style-name="ce14">
            <text:p>130 576</text:p>
          </table:table-cell>
          <table:table-cell office:value-type="float" office:value="680400" table:style-name="ce14">
            <text:p>68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08976" table:style-name="ce14">
            <text:p>17 408 976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556600" table:style-name="ce10">
            <text:p>8 556 600</text:p>
          </table:table-cell>
          <table:table-cell office:value-type="float" office:value="399989" table:style-name="ce10">
            <text:p>399 989</text:p>
          </table:table-cell>
          <table:table-cell office:value-type="float" office:value="399989" table:style-name="ce10">
            <text:p>399 9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88189" table:style-name="ce10">
            <text:p>9 788 189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332400" table:style-name="ce12">
            <text:p>15 332 400</text:p>
          </table:table-cell>
          <table:table-cell office:value-type="float" office:value="383054" table:style-name="ce12">
            <text:p>383 054</text:p>
          </table:table-cell>
          <table:table-cell office:value-type="float" office:value="383054" table:style-name="ce12">
            <text:p>383 054</text:p>
          </table:table-cell>
          <table:table-cell office:value-type="float" office:value="268300" table:style-name="ce12">
            <text:p>26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53754" table:style-name="ce12">
            <text:p>16 053 754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64900" table:style-name="ce14">
            <text:p>4 464 900</text:p>
          </table:table-cell>
          <table:table-cell office:value-type="float" office:value="50600" table:style-name="ce14">
            <text:p>50 600</text:p>
          </table:table-cell>
          <table:table-cell office:value-type="float" office:value="50600" table:style-name="ce14">
            <text:p>5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77100" table:style-name="ce14">
            <text:p>5 077 100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7765200" table:style-name="ce10">
            <text:p>17 765 200</text:p>
          </table:table-cell>
          <table:table-cell office:value-type="float" office:value="-47339" table:style-name="ce10">
            <text:p>-47 339</text:p>
          </table:table-cell>
          <table:table-cell office:value-type="float" office:value="-47339" table:style-name="ce10">
            <text:p>-47 339</text:p>
          </table:table-cell>
          <table:table-cell office:value-type="float" office:value="521700" table:style-name="ce10">
            <text:p>52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89561" table:style-name="ce10">
            <text:p>18 389 561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158200" table:style-name="ce12">
            <text:p>20 158 200</text:p>
          </table:table-cell>
          <table:table-cell office:value-type="float" office:value="-84872" table:style-name="ce12">
            <text:p>-84 872</text:p>
          </table:table-cell>
          <table:table-cell office:value-type="float" office:value="-84872" table:style-name="ce12">
            <text:p>-84 872</text:p>
          </table:table-cell>
          <table:table-cell office:value-type="float" office:value="299600" table:style-name="ce12">
            <text:p>29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42928" table:style-name="ce12">
            <text:p>20 442 928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458700" table:style-name="ce14">
            <text:p>54 458 700</text:p>
          </table:table-cell>
          <table:table-cell office:value-type="float" office:value="2150873" table:style-name="ce14">
            <text:p>2 150 873</text:p>
          </table:table-cell>
          <table:table-cell office:value-type="float" office:value="2150873" table:style-name="ce14">
            <text:p>2 150 8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20000" table:style-name="ce14">
            <text:p>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759573" table:style-name="ce14">
            <text:p>56 759 573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0073900" table:style-name="ce10">
            <text:p>90 073 900</text:p>
          </table:table-cell>
          <table:table-cell office:value-type="float" office:value="3227373" table:style-name="ce10">
            <text:p>3 227 373</text:p>
          </table:table-cell>
          <table:table-cell office:value-type="float" office:value="3227373" table:style-name="ce10">
            <text:p>3 227 3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2300" table:style-name="ce10">
            <text:p>1 922 300</text:p>
          </table:table-cell>
          <table:table-cell office:value-type="float" office:value="302300" table:style-name="ce10">
            <text:p>302 3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223573" table:style-name="ce10">
            <text:p>95 223 573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4010700" table:style-name="ce12">
            <text:p>54 010 700</text:p>
          </table:table-cell>
          <table:table-cell office:value-type="float" office:value="301536" table:style-name="ce12">
            <text:p>301 536</text:p>
          </table:table-cell>
          <table:table-cell office:value-type="float" office:value="301536" table:style-name="ce12">
            <text:p>301 5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5000" table:style-name="ce12">
            <text:p>99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307236" table:style-name="ce12">
            <text:p>55 307 236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619200" table:style-name="ce14">
            <text:p>10 619 200</text:p>
          </table:table-cell>
          <table:table-cell office:value-type="float" office:value="161867" table:style-name="ce14">
            <text:p>161 867</text:p>
          </table:table-cell>
          <table:table-cell office:value-type="float" office:value="161867" table:style-name="ce14">
            <text:p>161 867</text:p>
          </table:table-cell>
          <table:table-cell office:value-type="float" office:value="498100" table:style-name="ce14">
            <text:p>49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500" table:style-name="ce14">
            <text:p>468 500</text:p>
          </table:table-cell>
          <table:table-cell office:value-type="float" office:value="448500" table:style-name="ce14">
            <text:p>448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47667" table:style-name="ce14">
            <text:p>11 747 667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229600" table:style-name="ce10">
            <text:p>8 229 600</text:p>
          </table:table-cell>
          <table:table-cell office:value-type="float" office:value="134088" table:style-name="ce10">
            <text:p>134 088</text:p>
          </table:table-cell>
          <table:table-cell office:value-type="float" office:value="134088" table:style-name="ce10">
            <text:p>134 0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539200" table:style-name="ce10">
            <text:p>539 200</text:p>
          </table:table-cell>
          <table:table-cell office:value-type="float" office:value="509200" table:style-name="ce10">
            <text:p>509 2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34488" table:style-name="ce10">
            <text:p>9 434 488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99200" table:style-name="ce12">
            <text:p>20 799 200</text:p>
          </table:table-cell>
          <table:table-cell office:value-type="float" office:value="-612440" table:style-name="ce12">
            <text:p>-612 440</text:p>
          </table:table-cell>
          <table:table-cell office:value-type="float" office:value="-612440" table:style-name="ce12">
            <text:p>-612 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0600" table:style-name="ce12">
            <text:p>1 110 600</text:p>
          </table:table-cell>
          <table:table-cell office:value-type="float" office:value="900600" table:style-name="ce12">
            <text:p>900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97360" table:style-name="ce12">
            <text:p>21 297 360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8349600" table:style-name="ce14">
            <text:p>18 349 600</text:p>
          </table:table-cell>
          <table:table-cell office:value-type="float" office:value="-122869" table:style-name="ce14">
            <text:p>-122 869</text:p>
          </table:table-cell>
          <table:table-cell office:value-type="float" office:value="-122869" table:style-name="ce14">
            <text:p>-122 8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96731" table:style-name="ce14">
            <text:p>18 396 731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535300" table:style-name="ce10">
            <text:p>12 535 300</text:p>
          </table:table-cell>
          <table:table-cell office:value-type="float" office:value="278271" table:style-name="ce10">
            <text:p>278 271</text:p>
          </table:table-cell>
          <table:table-cell office:value-type="float" office:value="278271" table:style-name="ce10">
            <text:p>278 2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73571" table:style-name="ce10">
            <text:p>12 873 571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923700" table:style-name="ce12">
            <text:p>21 923 700</text:p>
          </table:table-cell>
          <table:table-cell office:value-type="float" office:value="682492" table:style-name="ce12">
            <text:p>682 492</text:p>
          </table:table-cell>
          <table:table-cell office:value-type="float" office:value="682492" table:style-name="ce12">
            <text:p>682 4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26192" table:style-name="ce12">
            <text:p>22 626 192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6586500" table:style-name="ce14">
            <text:p>26 586 500</text:p>
          </table:table-cell>
          <table:table-cell office:value-type="float" office:value="617971" table:style-name="ce14">
            <text:p>617 971</text:p>
          </table:table-cell>
          <table:table-cell office:value-type="float" office:value="617971" table:style-name="ce14">
            <text:p>617 971</text:p>
          </table:table-cell>
          <table:table-cell office:value-type="float" office:value="578900" table:style-name="ce14">
            <text:p>5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783371" table:style-name="ce14">
            <text:p>27 783 371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501200" table:style-name="ce10">
            <text:p>6 501 200</text:p>
          </table:table-cell>
          <table:table-cell office:value-type="float" office:value="265641" table:style-name="ce10">
            <text:p>265 641</text:p>
          </table:table-cell>
          <table:table-cell office:value-type="float" office:value="265641" table:style-name="ce10">
            <text:p>265 6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98441" table:style-name="ce10">
            <text:p>7 298 441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432200" table:style-name="ce12">
            <text:p>6 432 200</text:p>
          </table:table-cell>
          <table:table-cell office:value-type="float" office:value="69323" table:style-name="ce12">
            <text:p>69 323</text:p>
          </table:table-cell>
          <table:table-cell office:value-type="float" office:value="69323" table:style-name="ce12">
            <text:p>69 3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" table:style-name="ce12">
            <text:p>12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45123" table:style-name="ce12">
            <text:p>7 045 123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723600" table:style-name="ce14">
            <text:p>12 723 600</text:p>
          </table:table-cell>
          <table:table-cell office:value-type="float" office:value="397869" table:style-name="ce14">
            <text:p>397 869</text:p>
          </table:table-cell>
          <table:table-cell office:value-type="float" office:value="397869" table:style-name="ce14">
            <text:p>397 869</text:p>
          </table:table-cell>
          <table:table-cell office:value-type="float" office:value="233700" table:style-name="ce14">
            <text:p>23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85169" table:style-name="ce14">
            <text:p>13 485 169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062400" table:style-name="ce10">
            <text:p>4 062 400</text:p>
          </table:table-cell>
          <table:table-cell office:value-type="float" office:value="16545" table:style-name="ce10">
            <text:p>16 545</text:p>
          </table:table-cell>
          <table:table-cell office:value-type="float" office:value="16545" table:style-name="ce10">
            <text:p>16 5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30700" table:style-name="ce10">
            <text:p>130 700</text:p>
          </table:table-cell>
          <table:table-cell office:value-type="float" office:value="130700" table:style-name="ce10">
            <text:p>13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1245" table:style-name="ce10">
            <text:p>4 741 245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809500" table:style-name="ce12">
            <text:p>18 809 500</text:p>
          </table:table-cell>
          <table:table-cell office:value-type="float" office:value="662480" table:style-name="ce12">
            <text:p>662 480</text:p>
          </table:table-cell>
          <table:table-cell office:value-type="float" office:value="662480" table:style-name="ce12">
            <text:p>662 4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91980" table:style-name="ce12">
            <text:p>19 491 980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426400" table:style-name="ce14">
            <text:p>11 426 400</text:p>
          </table:table-cell>
          <table:table-cell office:value-type="float" office:value="292150" table:style-name="ce14">
            <text:p>292 150</text:p>
          </table:table-cell>
          <table:table-cell office:value-type="float" office:value="292150" table:style-name="ce14">
            <text:p>292 1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00" table:style-name="ce14">
            <text:p>97 800</text:p>
          </table:table-cell>
          <table:table-cell office:value-type="float" office:value="0" table:style-name="ce14">
            <text:p>0</text:p>
          </table:table-cell>
          <table:table-cell office:value-type="float" office:value="11816350" table:style-name="ce14">
            <text:p>11 816 350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1809900" table:style-name="ce10">
            <text:p>21 809 900</text:p>
          </table:table-cell>
          <table:table-cell office:value-type="float" office:value="413011" table:style-name="ce10">
            <text:p>413 011</text:p>
          </table:table-cell>
          <table:table-cell office:value-type="float" office:value="413011" table:style-name="ce10">
            <text:p>413 0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62911" table:style-name="ce10">
            <text:p>22 662 911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214100" table:style-name="ce12">
            <text:p>19 214 100</text:p>
          </table:table-cell>
          <table:table-cell office:value-type="float" office:value="371200" table:style-name="ce12">
            <text:p>371 200</text:p>
          </table:table-cell>
          <table:table-cell office:value-type="float" office:value="371200" table:style-name="ce12">
            <text:p>37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00" table:style-name="ce12">
            <text:p>29 200</text:p>
          </table:table-cell>
          <table:table-cell office:value-type="float" office:value="0" table:style-name="ce12">
            <text:p>0</text:p>
          </table:table-cell>
          <table:table-cell office:value-type="float" office:value="19844500" table:style-name="ce12">
            <text:p>19 844 500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120300" table:style-name="ce14">
            <text:p>22 120 300</text:p>
          </table:table-cell>
          <table:table-cell office:value-type="float" office:value="558485" table:style-name="ce14">
            <text:p>558 485</text:p>
          </table:table-cell>
          <table:table-cell office:value-type="float" office:value="558485" table:style-name="ce14">
            <text:p>558 4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7700" table:style-name="ce14">
            <text:p>1 177 700</text:p>
          </table:table-cell>
          <table:table-cell office:value-type="float" office:value="977700" table:style-name="ce14">
            <text:p>977 7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56485" table:style-name="ce14">
            <text:p>23 856 485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5429700" table:style-name="ce10">
            <text:p>15 429 700</text:p>
          </table:table-cell>
          <table:table-cell office:value-type="float" office:value="20492" table:style-name="ce10">
            <text:p>20 492</text:p>
          </table:table-cell>
          <table:table-cell office:value-type="float" office:value="20492" table:style-name="ce10">
            <text:p>20 492</text:p>
          </table:table-cell>
          <table:table-cell office:value-type="float" office:value="143500" table:style-name="ce10">
            <text:p>1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83692" table:style-name="ce10">
            <text:p>15 683 692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072300" table:style-name="ce12">
            <text:p>20 072 300</text:p>
          </table:table-cell>
          <table:table-cell office:value-type="float" office:value="-457094" table:style-name="ce12">
            <text:p>-457 094</text:p>
          </table:table-cell>
          <table:table-cell office:value-type="float" office:value="-457094" table:style-name="ce12">
            <text:p>-457 094</text:p>
          </table:table-cell>
          <table:table-cell office:value-type="float" office:value="613300" table:style-name="ce12">
            <text:p>61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700" table:style-name="ce12">
            <text:p>177 700</text:p>
          </table:table-cell>
          <table:table-cell office:value-type="float" office:value="37700" table:style-name="ce12">
            <text:p>37 7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06206" table:style-name="ce12">
            <text:p>20 406 206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871700" table:style-name="ce14">
            <text:p>8 871 700</text:p>
          </table:table-cell>
          <table:table-cell office:value-type="float" office:value="134555" table:style-name="ce14">
            <text:p>134 555</text:p>
          </table:table-cell>
          <table:table-cell office:value-type="float" office:value="134555" table:style-name="ce14">
            <text:p>134 5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481800" table:style-name="ce14">
            <text:p>481 800</text:p>
          </table:table-cell>
          <table:table-cell office:value-type="float" office:value="481800" table:style-name="ce14">
            <text:p>48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19655" table:style-name="ce14">
            <text:p>10 019 655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634200" table:style-name="ce10">
            <text:p>6 634 200</text:p>
          </table:table-cell>
          <table:table-cell office:value-type="float" office:value="-277231" table:style-name="ce10">
            <text:p>-277 231</text:p>
          </table:table-cell>
          <table:table-cell office:value-type="float" office:value="-277231" table:style-name="ce10">
            <text:p>-277 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27500" table:style-name="ce10">
            <text:p>3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16069" table:style-name="ce10">
            <text:p>7 216 069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800500" table:style-name="ce12">
            <text:p>4 800 500</text:p>
          </table:table-cell>
          <table:table-cell office:value-type="float" office:value="66403" table:style-name="ce12">
            <text:p>66 403</text:p>
          </table:table-cell>
          <table:table-cell office:value-type="float" office:value="66403" table:style-name="ce12">
            <text:p>66 4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88503" table:style-name="ce12">
            <text:p>5 488 503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454400" table:style-name="ce14">
            <text:p>9 454 400</text:p>
          </table:table-cell>
          <table:table-cell office:value-type="float" office:value="58136" table:style-name="ce14">
            <text:p>58 136</text:p>
          </table:table-cell>
          <table:table-cell office:value-type="float" office:value="58136" table:style-name="ce14">
            <text:p>58 1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62536" table:style-name="ce14">
            <text:p>9 562 536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577400" table:style-name="ce10">
            <text:p>24 577 400</text:p>
          </table:table-cell>
          <table:table-cell office:value-type="float" office:value="1516027" table:style-name="ce10">
            <text:p>1 516 027</text:p>
          </table:table-cell>
          <table:table-cell office:value-type="float" office:value="1516027" table:style-name="ce10">
            <text:p>1 516 0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100" table:style-name="ce10">
            <text:p>407 100</text:p>
          </table:table-cell>
          <table:table-cell office:value-type="float" office:value="247100" table:style-name="ce10">
            <text:p>247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00527" table:style-name="ce10">
            <text:p>26 500 527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808700" table:style-name="ce12">
            <text:p>9 808 700</text:p>
          </table:table-cell>
          <table:table-cell office:value-type="float" office:value="53578" table:style-name="ce12">
            <text:p>53 578</text:p>
          </table:table-cell>
          <table:table-cell office:value-type="float" office:value="53578" table:style-name="ce12">
            <text:p>53 5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600" table:style-name="ce12">
            <text:p>409 600</text:p>
          </table:table-cell>
          <table:table-cell office:value-type="float" office:value="409600" table:style-name="ce12">
            <text:p>4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71878" table:style-name="ce12">
            <text:p>10 271 878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464700" table:style-name="ce14">
            <text:p>14 464 700</text:p>
          </table:table-cell>
          <table:table-cell office:value-type="float" office:value="88717" table:style-name="ce14">
            <text:p>88 717</text:p>
          </table:table-cell>
          <table:table-cell office:value-type="float" office:value="88717" table:style-name="ce14">
            <text:p>88 717</text:p>
          </table:table-cell>
          <table:table-cell office:value-type="float" office:value="130600" table:style-name="ce14">
            <text:p>13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74017" table:style-name="ce14">
            <text:p>14 774 017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079700" table:style-name="ce10">
            <text:p>8 079 700</text:p>
          </table:table-cell>
          <table:table-cell office:value-type="float" office:value="93872" table:style-name="ce10">
            <text:p>93 872</text:p>
          </table:table-cell>
          <table:table-cell office:value-type="float" office:value="93872" table:style-name="ce10">
            <text:p>93 8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585000" table:style-name="ce10">
            <text:p>585 000</text:p>
          </table:table-cell>
          <table:table-cell office:value-type="float" office:value="535000" table:style-name="ce10">
            <text:p>535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90172" table:style-name="ce10">
            <text:p>9 290 172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10034700" table:style-name="ce12">
            <text:p>10 034 700</text:p>
          </table:table-cell>
          <table:table-cell office:value-type="float" office:value="42572" table:style-name="ce12">
            <text:p>42 572</text:p>
          </table:table-cell>
          <table:table-cell office:value-type="float" office:value="42572" table:style-name="ce12">
            <text:p>42 5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08872" table:style-name="ce12">
            <text:p>10 608 872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8667900" table:style-name="ce14">
            <text:p>18 667 900</text:p>
          </table:table-cell>
          <table:table-cell office:value-type="float" office:value="486040" table:style-name="ce14">
            <text:p>486 040</text:p>
          </table:table-cell>
          <table:table-cell office:value-type="float" office:value="486040" table:style-name="ce14">
            <text:p>486 040</text:p>
          </table:table-cell>
          <table:table-cell office:value-type="float" office:value="602000" table:style-name="ce14">
            <text:p>6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57940" table:style-name="ce14">
            <text:p>19 757 940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860500" table:style-name="ce10">
            <text:p>15 860 500</text:p>
          </table:table-cell>
          <table:table-cell office:value-type="float" office:value="379373" table:style-name="ce10">
            <text:p>379 373</text:p>
          </table:table-cell>
          <table:table-cell office:value-type="float" office:value="379373" table:style-name="ce10">
            <text:p>379 373</text:p>
          </table:table-cell>
          <table:table-cell office:value-type="float" office:value="892000" table:style-name="ce10">
            <text:p>89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000" table:style-name="ce10">
            <text:p>149 000</text:p>
          </table:table-cell>
          <table:table-cell office:value-type="float" office:value="149000" table:style-name="ce10">
            <text:p>14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80873" table:style-name="ce10">
            <text:p>17 280 873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769100" table:style-name="ce12">
            <text:p>6 769 100</text:p>
          </table:table-cell>
          <table:table-cell office:value-type="float" office:value="101387" table:style-name="ce12">
            <text:p>101 387</text:p>
          </table:table-cell>
          <table:table-cell office:value-type="float" office:value="101387" table:style-name="ce12">
            <text:p>101 3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4087" table:style-name="ce12">
            <text:p>7 404 087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02800" table:style-name="ce14">
            <text:p>5 902 800</text:p>
          </table:table-cell>
          <table:table-cell office:value-type="float" office:value="375608" table:style-name="ce14">
            <text:p>375 608</text:p>
          </table:table-cell>
          <table:table-cell office:value-type="float" office:value="375608" table:style-name="ce14">
            <text:p>375 6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0008" table:style-name="ce14">
            <text:p>6 900 008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24600" table:style-name="ce10">
            <text:p>7 024 600</text:p>
          </table:table-cell>
          <table:table-cell office:value-type="float" office:value="87651" table:style-name="ce10">
            <text:p>87 651</text:p>
          </table:table-cell>
          <table:table-cell office:value-type="float" office:value="87651" table:style-name="ce10">
            <text:p>87 6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53851" table:style-name="ce10">
            <text:p>7 753 851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266800" table:style-name="ce12">
            <text:p>13 266 800</text:p>
          </table:table-cell>
          <table:table-cell office:value-type="float" office:value="-194393" table:style-name="ce12">
            <text:p>-194 393</text:p>
          </table:table-cell>
          <table:table-cell office:value-type="float" office:value="-194393" table:style-name="ce12">
            <text:p>-194 393</text:p>
          </table:table-cell>
          <table:table-cell office:value-type="float" office:value="685500" table:style-name="ce12">
            <text:p>6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07907" table:style-name="ce12">
            <text:p>13 807 907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30235700" table:style-name="ce14">
            <text:p>330 235 700</text:p>
          </table:table-cell>
          <table:table-cell office:value-type="float" office:value="1794214" table:style-name="ce14">
            <text:p>1 794 214</text:p>
          </table:table-cell>
          <table:table-cell office:value-type="float" office:value="1794214" table:style-name="ce14">
            <text:p>1 794 2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0" table:style-name="ce14">
            <text:p>3 700 00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89200" table:style-name="ce14">
            <text:p>6 289 200</text:p>
          </table:table-cell>
          <table:table-cell office:value-type="float" office:value="342019114" table:style-name="ce14">
            <text:p>342 019 114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625000" table:style-name="ce10">
            <text:p>10 625 000</text:p>
          </table:table-cell>
          <table:table-cell office:value-type="float" office:value="134940" table:style-name="ce10">
            <text:p>134 940</text:p>
          </table:table-cell>
          <table:table-cell office:value-type="float" office:value="134940" table:style-name="ce10">
            <text:p>134 940</text:p>
          </table:table-cell>
          <table:table-cell office:value-type="float" office:value="743200" table:style-name="ce10">
            <text:p>7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63140" table:style-name="ce10">
            <text:p>11 563 140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55700" table:style-name="ce12">
            <text:p>4 155 700</text:p>
          </table:table-cell>
          <table:table-cell office:value-type="float" office:value="114397" table:style-name="ce12">
            <text:p>114 397</text:p>
          </table:table-cell>
          <table:table-cell office:value-type="float" office:value="114397" table:style-name="ce12">
            <text:p>114 3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51697" table:style-name="ce12">
            <text:p>4 851 697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206300" table:style-name="ce14">
            <text:p>12 206 300</text:p>
          </table:table-cell>
          <table:table-cell office:value-type="float" office:value="26492" table:style-name="ce14">
            <text:p>26 492</text:p>
          </table:table-cell>
          <table:table-cell office:value-type="float" office:value="26492" table:style-name="ce14">
            <text:p>26 492</text:p>
          </table:table-cell>
          <table:table-cell office:value-type="float" office:value="765000" table:style-name="ce14">
            <text:p>7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57792" table:style-name="ce14">
            <text:p>13 057 792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181000" table:style-name="ce10">
            <text:p>12 181 000</text:p>
          </table:table-cell>
          <table:table-cell office:value-type="float" office:value="-995578" table:style-name="ce10">
            <text:p>-995 578</text:p>
          </table:table-cell>
          <table:table-cell office:value-type="float" office:value="-995578" table:style-name="ce10">
            <text:p>-995 578</text:p>
          </table:table-cell>
          <table:table-cell office:value-type="float" office:value="767500" table:style-name="ce10">
            <text:p>76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82922" table:style-name="ce10">
            <text:p>12 082 922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950300" table:style-name="ce12">
            <text:p>11 950 300</text:p>
          </table:table-cell>
          <table:table-cell office:value-type="float" office:value="421116" table:style-name="ce12">
            <text:p>421 116</text:p>
          </table:table-cell>
          <table:table-cell office:value-type="float" office:value="421116" table:style-name="ce12">
            <text:p>421 1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11416" table:style-name="ce12">
            <text:p>13 811 416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444700" table:style-name="ce14">
            <text:p>6 444 700</text:p>
          </table:table-cell>
          <table:table-cell office:value-type="float" office:value="263019" table:style-name="ce14">
            <text:p>263 019</text:p>
          </table:table-cell>
          <table:table-cell office:value-type="float" office:value="263019" table:style-name="ce14">
            <text:p>263 0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99319" table:style-name="ce14">
            <text:p>7 499 319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013000" table:style-name="ce10">
            <text:p>18 013 000</text:p>
          </table:table-cell>
          <table:table-cell office:value-type="float" office:value="282587" table:style-name="ce10">
            <text:p>282 587</text:p>
          </table:table-cell>
          <table:table-cell office:value-type="float" office:value="282587" table:style-name="ce10">
            <text:p>282 587</text:p>
          </table:table-cell>
          <table:table-cell office:value-type="float" office:value="429400" table:style-name="ce10">
            <text:p>42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74987" table:style-name="ce10">
            <text:p>19 574 987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2436200" table:style-name="ce12">
            <text:p>12 436 200</text:p>
          </table:table-cell>
          <table:table-cell office:value-type="float" office:value="388538" table:style-name="ce12">
            <text:p>388 538</text:p>
          </table:table-cell>
          <table:table-cell office:value-type="float" office:value="388538" table:style-name="ce12">
            <text:p>388 538</text:p>
          </table:table-cell>
          <table:table-cell office:value-type="float" office:value="781500" table:style-name="ce12">
            <text:p>78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86238" table:style-name="ce12">
            <text:p>14 186 238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992700" table:style-name="ce14">
            <text:p>9 992 700</text:p>
          </table:table-cell>
          <table:table-cell office:value-type="float" office:value="402909" table:style-name="ce14">
            <text:p>402 909</text:p>
          </table:table-cell>
          <table:table-cell office:value-type="float" office:value="402909" table:style-name="ce14">
            <text:p>402 909</text:p>
          </table:table-cell>
          <table:table-cell office:value-type="float" office:value="656400" table:style-name="ce14">
            <text:p>65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22009" table:style-name="ce14">
            <text:p>11 122 009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973400" table:style-name="ce10">
            <text:p>3 973 400</text:p>
          </table:table-cell>
          <table:table-cell office:value-type="float" office:value="111098" table:style-name="ce10">
            <text:p>111 098</text:p>
          </table:table-cell>
          <table:table-cell office:value-type="float" office:value="111098" table:style-name="ce10">
            <text:p>111 0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6098" table:style-name="ce10">
            <text:p>4 656 098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331900" table:style-name="ce12">
            <text:p>4 331 900</text:p>
          </table:table-cell>
          <table:table-cell office:value-type="float" office:value="190707" table:style-name="ce12">
            <text:p>190 707</text:p>
          </table:table-cell>
          <table:table-cell office:value-type="float" office:value="190707" table:style-name="ce12">
            <text:p>190 7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74207" table:style-name="ce12">
            <text:p>5 074 207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097000" table:style-name="ce14">
            <text:p>16 097 000</text:p>
          </table:table-cell>
          <table:table-cell office:value-type="float" office:value="-107144" table:style-name="ce14">
            <text:p>-107 144</text:p>
          </table:table-cell>
          <table:table-cell office:value-type="float" office:value="-107144" table:style-name="ce14">
            <text:p>-107 144</text:p>
          </table:table-cell>
          <table:table-cell office:value-type="float" office:value="968000" table:style-name="ce14">
            <text:p>9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37856" table:style-name="ce14">
            <text:p>17 037 856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810500" table:style-name="ce10">
            <text:p>7 810 500</text:p>
          </table:table-cell>
          <table:table-cell office:value-type="float" office:value="332047" table:style-name="ce10">
            <text:p>332 047</text:p>
          </table:table-cell>
          <table:table-cell office:value-type="float" office:value="332047" table:style-name="ce10">
            <text:p>332 0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14147" table:style-name="ce10">
            <text:p>8 714 147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454000" table:style-name="ce12">
            <text:p>11 454 000</text:p>
          </table:table-cell>
          <table:table-cell office:value-type="float" office:value="155193" table:style-name="ce12">
            <text:p>155 193</text:p>
          </table:table-cell>
          <table:table-cell office:value-type="float" office:value="155193" table:style-name="ce12">
            <text:p>155 193</text:p>
          </table:table-cell>
          <table:table-cell office:value-type="float" office:value="720300" table:style-name="ce12">
            <text:p>72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89493" table:style-name="ce12">
            <text:p>12 889 493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7402300" table:style-name="ce14">
            <text:p>27 402 300</text:p>
          </table:table-cell>
          <table:table-cell office:value-type="float" office:value="662548" table:style-name="ce14">
            <text:p>662 548</text:p>
          </table:table-cell>
          <table:table-cell office:value-type="float" office:value="662548" table:style-name="ce14">
            <text:p>662 5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384848" table:style-name="ce14">
            <text:p>28 384 848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156000" table:style-name="ce10">
            <text:p>14 156 000</text:p>
          </table:table-cell>
          <table:table-cell office:value-type="float" office:value="418872" table:style-name="ce10">
            <text:p>418 872</text:p>
          </table:table-cell>
          <table:table-cell office:value-type="float" office:value="418872" table:style-name="ce10">
            <text:p>418 872</text:p>
          </table:table-cell>
          <table:table-cell office:value-type="float" office:value="862400" table:style-name="ce10">
            <text:p>86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47272" table:style-name="ce10">
            <text:p>15 547 272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325000" table:style-name="ce12">
            <text:p>6 325 000</text:p>
          </table:table-cell>
          <table:table-cell office:value-type="float" office:value="187268" table:style-name="ce12">
            <text:p>187 268</text:p>
          </table:table-cell>
          <table:table-cell office:value-type="float" office:value="187268" table:style-name="ce12">
            <text:p>187 2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93868" table:style-name="ce12">
            <text:p>7 093 868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6456400" table:style-name="ce14">
            <text:p>16 456 400</text:p>
          </table:table-cell>
          <table:table-cell office:value-type="float" office:value="142429" table:style-name="ce14">
            <text:p>142 429</text:p>
          </table:table-cell>
          <table:table-cell office:value-type="float" office:value="142429" table:style-name="ce14">
            <text:p>142 429</text:p>
          </table:table-cell>
          <table:table-cell office:value-type="float" office:value="277400" table:style-name="ce14">
            <text:p>2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000" table:style-name="ce14">
            <text:p>770 000</text:p>
          </table:table-cell>
          <table:table-cell office:value-type="float" office:value="770000" table:style-name="ce14">
            <text:p>7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46229" table:style-name="ce14">
            <text:p>17 646 229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6828700" table:style-name="ce10">
            <text:p>36 828 700</text:p>
          </table:table-cell>
          <table:table-cell office:value-type="float" office:value="425054" table:style-name="ce10">
            <text:p>425 054</text:p>
          </table:table-cell>
          <table:table-cell office:value-type="float" office:value="425054" table:style-name="ce10">
            <text:p>425 0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583754" table:style-name="ce10">
            <text:p>37 583 754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7251200" table:style-name="ce12">
            <text:p>17 251 200</text:p>
          </table:table-cell>
          <table:table-cell office:value-type="float" office:value="818257" table:style-name="ce12">
            <text:p>818 257</text:p>
          </table:table-cell>
          <table:table-cell office:value-type="float" office:value="818257" table:style-name="ce12">
            <text:p>818 2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400" table:style-name="ce12">
            <text:p>82 400</text:p>
          </table:table-cell>
          <table:table-cell office:value-type="float" office:value="0" table:style-name="ce12">
            <text:p>0</text:p>
          </table:table-cell>
          <table:table-cell office:value-type="float" office:value="18431857" table:style-name="ce12">
            <text:p>18 431 857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981900" table:style-name="ce14">
            <text:p>13 981 900</text:p>
          </table:table-cell>
          <table:table-cell office:value-type="float" office:value="-42358" table:style-name="ce14">
            <text:p>-42 358</text:p>
          </table:table-cell>
          <table:table-cell office:value-type="float" office:value="-42358" table:style-name="ce14">
            <text:p>-42 3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39542" table:style-name="ce14">
            <text:p>14 039 542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8196000" table:style-name="ce10">
            <text:p>28 196 000</text:p>
          </table:table-cell>
          <table:table-cell office:value-type="float" office:value="286799" table:style-name="ce10">
            <text:p>286 799</text:p>
          </table:table-cell>
          <table:table-cell office:value-type="float" office:value="286799" table:style-name="ce10">
            <text:p>286 7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692799" table:style-name="ce10">
            <text:p>28 692 799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843600" table:style-name="ce12">
            <text:p>11 843 600</text:p>
          </table:table-cell>
          <table:table-cell office:value-type="float" office:value="341684" table:style-name="ce12">
            <text:p>341 684</text:p>
          </table:table-cell>
          <table:table-cell office:value-type="float" office:value="341684" table:style-name="ce12">
            <text:p>341 684</text:p>
          </table:table-cell>
          <table:table-cell office:value-type="float" office:value="326400" table:style-name="ce12">
            <text:p>326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91684" table:style-name="ce12">
            <text:p>13 091 684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12800" table:style-name="ce14">
            <text:p>3 112 800</text:p>
          </table:table-cell>
          <table:table-cell office:value-type="float" office:value="54811" table:style-name="ce14">
            <text:p>54 811</text:p>
          </table:table-cell>
          <table:table-cell office:value-type="float" office:value="54811" table:style-name="ce14">
            <text:p>54 8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87611" table:style-name="ce14">
            <text:p>3 187 611</text:p>
          </table:table-cell>
          <table:table-cell table:style-name="ce14"/>
          <table:table-cell office:value-type="float" office:value="0" table:formula="msoxl:=C323-D3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0951800" table:style-name="ce10">
            <text:p>50 951 800</text:p>
          </table:table-cell>
          <table:table-cell office:value-type="float" office:value="1972125" table:style-name="ce10">
            <text:p>1 972 125</text:p>
          </table:table-cell>
          <table:table-cell office:value-type="float" office:value="1972125" table:style-name="ce10">
            <text:p>1 972 125</text:p>
          </table:table-cell>
          <table:table-cell office:value-type="float" office:value="1008700" table:style-name="ce10">
            <text:p>1 00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00" table:style-name="ce10">
            <text:p>67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602625" table:style-name="ce10">
            <text:p>54 602 625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2232000" table:style-name="ce12">
            <text:p>32 232 000</text:p>
          </table:table-cell>
          <table:table-cell office:value-type="float" office:value="1280342" table:style-name="ce12">
            <text:p>1 280 342</text:p>
          </table:table-cell>
          <table:table-cell office:value-type="float" office:value="1280342" table:style-name="ce12">
            <text:p>1 280 342</text:p>
          </table:table-cell>
          <table:table-cell office:value-type="float" office:value="0" table:style-name="ce12">
            <text:p>0</text:p>
          </table:table-cell>
          <table:table-cell office:value-type="float" office:value="2074200" table:style-name="ce12">
            <text:p>2 074 2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16542" table:style-name="ce12">
            <text:p>35 816 542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652900" table:style-name="ce14">
            <text:p>7 652 900</text:p>
          </table:table-cell>
          <table:table-cell office:value-type="float" office:value="324671" table:style-name="ce14">
            <text:p>324 671</text:p>
          </table:table-cell>
          <table:table-cell office:value-type="float" office:value="324671" table:style-name="ce14">
            <text:p>324 6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80000" table:style-name="ce14">
            <text:p>80 000</text:p>
          </table:table-cell>
          <table:table-cell office:value-type="float" office:value="70000" table:style-name="ce14">
            <text:p>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9171" table:style-name="ce14">
            <text:p>8 589 171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2554700" table:style-name="ce10">
            <text:p>52 554 700</text:p>
          </table:table-cell>
          <table:table-cell office:value-type="float" office:value="1556105" table:style-name="ce10">
            <text:p>1 556 105</text:p>
          </table:table-cell>
          <table:table-cell office:value-type="float" office:value="1556105" table:style-name="ce10">
            <text:p>1 556 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660805" table:style-name="ce10">
            <text:p>54 660 805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426800" table:style-name="ce12">
            <text:p>7 426 800</text:p>
          </table:table-cell>
          <table:table-cell office:value-type="float" office:value="29649" table:style-name="ce12">
            <text:p>29 649</text:p>
          </table:table-cell>
          <table:table-cell office:value-type="float" office:value="29649" table:style-name="ce12">
            <text:p>29 6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98049" table:style-name="ce12">
            <text:p>8 398 049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1434100" table:style-name="ce14">
            <text:p>11 434 100</text:p>
          </table:table-cell>
          <table:table-cell office:value-type="float" office:value="185987" table:style-name="ce14">
            <text:p>185 987</text:p>
          </table:table-cell>
          <table:table-cell office:value-type="float" office:value="185987" table:style-name="ce14">
            <text:p>185 987</text:p>
          </table:table-cell>
          <table:table-cell office:value-type="float" office:value="510900" table:style-name="ce14">
            <text:p>5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20987" table:style-name="ce14">
            <text:p>12 620 987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3376800" table:style-name="ce10">
            <text:p>43 376 800</text:p>
          </table:table-cell>
          <table:table-cell office:value-type="float" office:value="315028" table:style-name="ce10">
            <text:p>315 028</text:p>
          </table:table-cell>
          <table:table-cell office:value-type="float" office:value="315028" table:style-name="ce10">
            <text:p>315 0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0000" table:style-name="ce10">
            <text:p>93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21828" table:style-name="ce10">
            <text:p>44 621 828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4908800" table:style-name="ce12">
            <text:p>34 908 800</text:p>
          </table:table-cell>
          <table:table-cell office:value-type="float" office:value="1273631" table:style-name="ce12">
            <text:p>1 273 631</text:p>
          </table:table-cell>
          <table:table-cell office:value-type="float" office:value="1273631" table:style-name="ce12">
            <text:p>1 273 631</text:p>
          </table:table-cell>
          <table:table-cell office:value-type="float" office:value="739400" table:style-name="ce12">
            <text:p>73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271831" table:style-name="ce12">
            <text:p>37 271 831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615800" table:style-name="ce14">
            <text:p>7 615 800</text:p>
          </table:table-cell>
          <table:table-cell office:value-type="float" office:value="359147" table:style-name="ce14">
            <text:p>359 147</text:p>
          </table:table-cell>
          <table:table-cell office:value-type="float" office:value="359147" table:style-name="ce14">
            <text:p>359 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60000" table:style-name="ce14">
            <text:p>16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66547" table:style-name="ce14">
            <text:p>8 666 547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192100" table:style-name="ce10">
            <text:p>6 192 100</text:p>
          </table:table-cell>
          <table:table-cell office:value-type="float" office:value="15728" table:style-name="ce10">
            <text:p>15 728</text:p>
          </table:table-cell>
          <table:table-cell office:value-type="float" office:value="15728" table:style-name="ce10">
            <text:p>15 728</text:p>
          </table:table-cell>
          <table:table-cell office:value-type="float" office:value="0" table:style-name="ce10">
            <text:p>0</text:p>
          </table:table-cell>
          <table:table-cell office:value-type="float" office:value="271300" table:style-name="ce10">
            <text:p>271 300</text:p>
          </table:table-cell>
          <table:table-cell office:value-type="float" office:value="531600" table:style-name="ce10">
            <text:p>531 600</text:p>
          </table:table-cell>
          <table:table-cell office:value-type="float" office:value="100000" table:style-name="ce10">
            <text:p>100 000</text:p>
          </table:table-cell>
          <table:table-cell office:value-type="float" office:value="20000" table:style-name="ce10">
            <text:p>2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10728" table:style-name="ce10">
            <text:p>7 110 728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7000000" table:style-name="ce12">
            <text:p>7 000 000</text:p>
          </table:table-cell>
          <table:table-cell office:value-type="float" office:value="103283" table:style-name="ce12">
            <text:p>103 283</text:p>
          </table:table-cell>
          <table:table-cell office:value-type="float" office:value="103283" table:style-name="ce12">
            <text:p>103 283</text:p>
          </table:table-cell>
          <table:table-cell office:value-type="float" office:value="0" table:style-name="ce12">
            <text:p>0</text:p>
          </table:table-cell>
          <table:table-cell office:value-type="float" office:value="344000" table:style-name="ce12">
            <text:p>344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170000" table:style-name="ce12">
            <text:p>170 000</text:p>
          </table:table-cell>
          <table:table-cell office:value-type="float" office:value="90000" table:style-name="ce12">
            <text:p>9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48883" table:style-name="ce12">
            <text:p>8 148 883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298100" table:style-name="ce14">
            <text:p>6 298 100</text:p>
          </table:table-cell>
          <table:table-cell office:value-type="float" office:value="49869" table:style-name="ce14">
            <text:p>49 869</text:p>
          </table:table-cell>
          <table:table-cell office:value-type="float" office:value="49869" table:style-name="ce14">
            <text:p>49 869</text:p>
          </table:table-cell>
          <table:table-cell office:value-type="float" office:value="0" table:style-name="ce14">
            <text:p>0</text:p>
          </table:table-cell>
          <table:table-cell office:value-type="float" office:value="223700" table:style-name="ce14">
            <text:p>22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43269" table:style-name="ce14">
            <text:p>7 243 269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20300" table:style-name="ce10">
            <text:p>2 520 300</text:p>
          </table:table-cell>
          <table:table-cell office:value-type="float" office:value="21188" table:style-name="ce10">
            <text:p>21 188</text:p>
          </table:table-cell>
          <table:table-cell office:value-type="float" office:value="21188" table:style-name="ce10">
            <text:p>21 188</text:p>
          </table:table-cell>
          <table:table-cell office:value-type="float" office:value="0" table:style-name="ce10">
            <text:p>0</text:p>
          </table:table-cell>
          <table:table-cell office:value-type="float" office:value="80300" table:style-name="ce10">
            <text:p>80 3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93388" table:style-name="ce10">
            <text:p>3 193 388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095400" table:style-name="ce12">
            <text:p>4 095 400</text:p>
          </table:table-cell>
          <table:table-cell office:value-type="float" office:value="88448" table:style-name="ce12">
            <text:p>88 448</text:p>
          </table:table-cell>
          <table:table-cell office:value-type="float" office:value="88448" table:style-name="ce12">
            <text:p>88 448</text:p>
          </table:table-cell>
          <table:table-cell office:value-type="float" office:value="0" table:style-name="ce12">
            <text:p>0</text:p>
          </table:table-cell>
          <table:table-cell office:value-type="float" office:value="144000" table:style-name="ce12">
            <text:p>144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80000" table:style-name="ce12">
            <text:p>80 000</text:p>
          </table:table-cell>
          <table:table-cell office:value-type="float" office:value="70000" table:style-name="ce12">
            <text:p>7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9448" table:style-name="ce12">
            <text:p>4 939 448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60800" table:style-name="ce14">
            <text:p>7 560 800</text:p>
          </table:table-cell>
          <table:table-cell office:value-type="float" office:value="585476" table:style-name="ce14">
            <text:p>585 476</text:p>
          </table:table-cell>
          <table:table-cell office:value-type="float" office:value="585476" table:style-name="ce14">
            <text:p>585 476</text:p>
          </table:table-cell>
          <table:table-cell office:value-type="float" office:value="0" table:style-name="ce14">
            <text:p>0</text:p>
          </table:table-cell>
          <table:table-cell office:value-type="float" office:value="393700" table:style-name="ce14">
            <text:p>39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450000" table:style-name="ce14">
            <text:p>45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21576" table:style-name="ce14">
            <text:p>9 521 576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695600" table:style-name="ce10">
            <text:p>5 695 600</text:p>
          </table:table-cell>
          <table:table-cell office:value-type="float" office:value="128171" table:style-name="ce10">
            <text:p>128 171</text:p>
          </table:table-cell>
          <table:table-cell office:value-type="float" office:value="128171" table:style-name="ce10">
            <text:p>128 171</text:p>
          </table:table-cell>
          <table:table-cell office:value-type="float" office:value="0" table:style-name="ce10">
            <text:p>0</text:p>
          </table:table-cell>
          <table:table-cell office:value-type="float" office:value="201700" table:style-name="ce10">
            <text:p>20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47071" table:style-name="ce10">
            <text:p>6 647 071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519600" table:style-name="ce12">
            <text:p>10 519 600</text:p>
          </table:table-cell>
          <table:table-cell office:value-type="float" office:value="243033" table:style-name="ce12">
            <text:p>243 033</text:p>
          </table:table-cell>
          <table:table-cell office:value-type="float" office:value="243033" table:style-name="ce12">
            <text:p>243 033</text:p>
          </table:table-cell>
          <table:table-cell office:value-type="float" office:value="0" table:style-name="ce12">
            <text:p>0</text:p>
          </table:table-cell>
          <table:table-cell office:value-type="float" office:value="589000" table:style-name="ce12">
            <text:p>589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01633" table:style-name="ce12">
            <text:p>11 401 633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81000" table:style-name="ce14">
            <text:p>2 881 000</text:p>
          </table:table-cell>
          <table:table-cell office:value-type="float" office:value="58324" table:style-name="ce14">
            <text:p>58 324</text:p>
          </table:table-cell>
          <table:table-cell office:value-type="float" office:value="58324" table:style-name="ce14">
            <text:p>58 324</text:p>
          </table:table-cell>
          <table:table-cell office:value-type="float" office:value="0" table:style-name="ce14">
            <text:p>0</text:p>
          </table:table-cell>
          <table:table-cell office:value-type="float" office:value="106800" table:style-name="ce14">
            <text:p>106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87724" table:style-name="ce14">
            <text:p>3 787 724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085200" table:style-name="ce10">
            <text:p>4 085 200</text:p>
          </table:table-cell>
          <table:table-cell office:value-type="float" office:value="120697" table:style-name="ce10">
            <text:p>120 697</text:p>
          </table:table-cell>
          <table:table-cell office:value-type="float" office:value="120697" table:style-name="ce10">
            <text:p>120 697</text:p>
          </table:table-cell>
          <table:table-cell office:value-type="float" office:value="0" table:style-name="ce10">
            <text:p>0</text:p>
          </table:table-cell>
          <table:table-cell office:value-type="float" office:value="184900" table:style-name="ce10">
            <text:p>184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250000" table:style-name="ce10">
            <text:p>25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72397" table:style-name="ce10">
            <text:p>5 172 397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538300" table:style-name="ce12">
            <text:p>12 538 300</text:p>
          </table:table-cell>
          <table:table-cell office:value-type="float" office:value="231543" table:style-name="ce12">
            <text:p>231 543</text:p>
          </table:table-cell>
          <table:table-cell office:value-type="float" office:value="231543" table:style-name="ce12">
            <text:p>231 543</text:p>
          </table:table-cell>
          <table:table-cell office:value-type="float" office:value="0" table:style-name="ce12">
            <text:p>0</text:p>
          </table:table-cell>
          <table:table-cell office:value-type="float" office:value="686700" table:style-name="ce12">
            <text:p>686 7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26543" table:style-name="ce12">
            <text:p>13 526 543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5068700" table:style-name="ce14">
            <text:p>15 068 700</text:p>
          </table:table-cell>
          <table:table-cell office:value-type="float" office:value="243038" table:style-name="ce14">
            <text:p>243 038</text:p>
          </table:table-cell>
          <table:table-cell office:value-type="float" office:value="243038" table:style-name="ce14">
            <text:p>243 038</text:p>
          </table:table-cell>
          <table:table-cell office:value-type="float" office:value="0" table:style-name="ce14">
            <text:p>0</text:p>
          </table:table-cell>
          <table:table-cell office:value-type="float" office:value="814000" table:style-name="ce14">
            <text:p>814 0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05738" table:style-name="ce14">
            <text:p>16 305 738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444800" table:style-name="ce10">
            <text:p>2 444 800</text:p>
          </table:table-cell>
          <table:table-cell office:value-type="float" office:value="51781" table:style-name="ce10">
            <text:p>51 781</text:p>
          </table:table-cell>
          <table:table-cell office:value-type="float" office:value="51781" table:style-name="ce10">
            <text:p>51 781</text:p>
          </table:table-cell>
          <table:table-cell office:value-type="float" office:value="0" table:style-name="ce10">
            <text:p>0</text:p>
          </table:table-cell>
          <table:table-cell office:value-type="float" office:value="91700" table:style-name="ce10">
            <text:p>9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59881" table:style-name="ce10">
            <text:p>3 359 881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20588400" table:style-name="ce12">
            <text:p>20 588 400</text:p>
          </table:table-cell>
          <table:table-cell office:value-type="float" office:value="579779" table:style-name="ce12">
            <text:p>579 779</text:p>
          </table:table-cell>
          <table:table-cell office:value-type="float" office:value="579779" table:style-name="ce12">
            <text:p>579 7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98179" table:style-name="ce12">
            <text:p>21 398 179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8476400" table:style-name="ce14">
            <text:p>98 476 400</text:p>
          </table:table-cell>
          <table:table-cell office:value-type="float" office:value="4911280" table:style-name="ce14">
            <text:p>4 911 280</text:p>
          </table:table-cell>
          <table:table-cell office:value-type="float" office:value="4911280" table:style-name="ce14">
            <text:p>4 911 280</text:p>
          </table:table-cell>
          <table:table-cell office:value-type="float" office:value="0" table:style-name="ce14">
            <text:p>0</text:p>
          </table:table-cell>
          <table:table-cell office:value-type="float" office:value="7857700" table:style-name="ce14">
            <text:p>7 857 700</text:p>
          </table:table-cell>
          <table:table-cell office:value-type="float" office:value="0" table:style-name="ce14">
            <text:p>0</text:p>
          </table:table-cell>
          <table:table-cell office:value-type="float" office:value="4563300" table:style-name="ce14">
            <text:p>4 563 300</text:p>
          </table:table-cell>
          <table:table-cell office:value-type="float" office:value="4563300" table:style-name="ce14">
            <text:p>4 563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808680" table:style-name="ce14">
            <text:p>115 808 680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342700" table:style-name="ce10">
            <text:p>42 342 700</text:p>
          </table:table-cell>
          <table:table-cell office:value-type="float" office:value="1264044" table:style-name="ce10">
            <text:p>1 264 044</text:p>
          </table:table-cell>
          <table:table-cell office:value-type="float" office:value="1264044" table:style-name="ce10">
            <text:p>1 264 044</text:p>
          </table:table-cell>
          <table:table-cell office:value-type="float" office:value="0" table:style-name="ce10">
            <text:p>0</text:p>
          </table:table-cell>
          <table:table-cell office:value-type="float" office:value="2955900" table:style-name="ce10">
            <text:p>2 955 900</text:p>
          </table:table-cell>
          <table:table-cell office:value-type="float" office:value="0" table:style-name="ce10">
            <text:p>0</text:p>
          </table:table-cell>
          <table:table-cell office:value-type="float" office:value="95900" table:style-name="ce10">
            <text:p>95 900</text:p>
          </table:table-cell>
          <table:table-cell office:value-type="float" office:value="5900" table:style-name="ce10">
            <text:p>5 9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658544" table:style-name="ce10">
            <text:p>46 658 544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14800" table:style-name="ce12">
            <text:p>5 714 800</text:p>
          </table:table-cell>
          <table:table-cell office:value-type="float" office:value="197000" table:style-name="ce12">
            <text:p>197 000</text:p>
          </table:table-cell>
          <table:table-cell office:value-type="float" office:value="197000" table:style-name="ce12">
            <text:p>197 000</text:p>
          </table:table-cell>
          <table:table-cell office:value-type="float" office:value="0" table:style-name="ce12">
            <text:p>0</text:p>
          </table:table-cell>
          <table:table-cell office:value-type="float" office:value="246700" table:style-name="ce12">
            <text:p>246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0100" table:style-name="ce12">
            <text:p>6 690 100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478000" table:style-name="ce14">
            <text:p>6 478 000</text:p>
          </table:table-cell>
          <table:table-cell office:value-type="float" office:value="-133971" table:style-name="ce14">
            <text:p>-133 971</text:p>
          </table:table-cell>
          <table:table-cell office:value-type="float" office:value="-133971" table:style-name="ce14">
            <text:p>-133 971</text:p>
          </table:table-cell>
          <table:table-cell office:value-type="float" office:value="0" table:style-name="ce14">
            <text:p>0</text:p>
          </table:table-cell>
          <table:table-cell office:value-type="float" office:value="324700" table:style-name="ce14">
            <text:p>324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10900" table:style-name="ce14">
            <text:p>10 9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1229" table:style-name="ce14">
            <text:p>7 211 229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1374700" table:style-name="ce10">
            <text:p>21 374 700</text:p>
          </table:table-cell>
          <table:table-cell office:value-type="float" office:value="665807" table:style-name="ce10">
            <text:p>665 807</text:p>
          </table:table-cell>
          <table:table-cell office:value-type="float" office:value="665807" table:style-name="ce10">
            <text:p>665 807</text:p>
          </table:table-cell>
          <table:table-cell office:value-type="float" office:value="0" table:style-name="ce10">
            <text:p>0</text:p>
          </table:table-cell>
          <table:table-cell office:value-type="float" office:value="1255100" table:style-name="ce10">
            <text:p>1 255 100</text:p>
          </table:table-cell>
          <table:table-cell office:value-type="float" office:value="0" table:style-name="ce10">
            <text:p>0</text:p>
          </table:table-cell>
          <table:table-cell office:value-type="float" office:value="18400" table:style-name="ce10">
            <text:p>18 400</text:p>
          </table:table-cell>
          <table:table-cell office:value-type="float" office:value="18400" table:style-name="ce10">
            <text:p>1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14007" table:style-name="ce10">
            <text:p>23 314 007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55400" table:style-name="ce12">
            <text:p>4 355 400</text:p>
          </table:table-cell>
          <table:table-cell office:value-type="float" office:value="233000" table:style-name="ce12">
            <text:p>233 000</text:p>
          </table:table-cell>
          <table:table-cell office:value-type="float" office:value="233000" table:style-name="ce12">
            <text:p>233 000</text:p>
          </table:table-cell>
          <table:table-cell office:value-type="float" office:value="0" table:style-name="ce12">
            <text:p>0</text:p>
          </table:table-cell>
          <table:table-cell office:value-type="float" office:value="197700" table:style-name="ce12">
            <text:p>197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118500" table:style-name="ce12">
            <text:p>118 500</text:p>
          </table:table-cell>
          <table:table-cell office:value-type="float" office:value="118500" table:style-name="ce12">
            <text:p>11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36200" table:style-name="ce12">
            <text:p>5 436 200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53600" table:style-name="ce14">
            <text:p>2 553 600</text:p>
          </table:table-cell>
          <table:table-cell office:value-type="float" office:value="-13318" table:style-name="ce14">
            <text:p>-13 318</text:p>
          </table:table-cell>
          <table:table-cell office:value-type="float" office:value="-13318" table:style-name="ce14">
            <text:p>-13 318</text:p>
          </table:table-cell>
          <table:table-cell office:value-type="float" office:value="0" table:style-name="ce14">
            <text:p>0</text:p>
          </table:table-cell>
          <table:table-cell office:value-type="float" office:value="79900" table:style-name="ce14">
            <text:p>79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51782" table:style-name="ce14">
            <text:p>3 151 782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368500" table:style-name="ce10">
            <text:p>5 368 500</text:p>
          </table:table-cell>
          <table:table-cell office:value-type="float" office:value="4810" table:style-name="ce10">
            <text:p>4 810</text:p>
          </table:table-cell>
          <table:table-cell office:value-type="float" office:value="4810" table:style-name="ce10">
            <text:p>4 810</text:p>
          </table:table-cell>
          <table:table-cell office:value-type="float" office:value="0" table:style-name="ce10">
            <text:p>0</text:p>
          </table:table-cell>
          <table:table-cell office:value-type="float" office:value="280900" table:style-name="ce10">
            <text:p>280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7300" table:style-name="ce10">
            <text:p>17 300</text:p>
          </table:table-cell>
          <table:table-cell office:value-type="float" office:value="7300" table:style-name="ce10">
            <text:p>7 3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900" table:style-name="ce10">
            <text:p>43 900</text:p>
          </table:table-cell>
          <table:table-cell office:value-type="float" office:value="0" table:style-name="ce10">
            <text:p>0</text:p>
          </table:table-cell>
          <table:table-cell office:value-type="float" office:value="6247010" table:style-name="ce10">
            <text:p>6 247 010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737900" table:style-name="ce12">
            <text:p>17 737 900</text:p>
          </table:table-cell>
          <table:table-cell office:value-type="float" office:value="417841" table:style-name="ce12">
            <text:p>417 841</text:p>
          </table:table-cell>
          <table:table-cell office:value-type="float" office:value="417841" table:style-name="ce12">
            <text:p>417 841</text:p>
          </table:table-cell>
          <table:table-cell office:value-type="float" office:value="0" table:style-name="ce12">
            <text:p>0</text:p>
          </table:table-cell>
          <table:table-cell office:value-type="float" office:value="1175600" table:style-name="ce12">
            <text:p>1 175 600</text:p>
          </table:table-cell>
          <table:table-cell office:value-type="float" office:value="0" table:style-name="ce12">
            <text:p>0</text:p>
          </table:table-cell>
          <table:table-cell office:value-type="float" office:value="294800" table:style-name="ce12">
            <text:p>294 800</text:p>
          </table:table-cell>
          <table:table-cell office:value-type="float" office:value="294800" table:style-name="ce12">
            <text:p>29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26141" table:style-name="ce12">
            <text:p>19 626 141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692800" table:style-name="ce14">
            <text:p>6 692 800</text:p>
          </table:table-cell>
          <table:table-cell office:value-type="float" office:value="130020" table:style-name="ce14">
            <text:p>130 020</text:p>
          </table:table-cell>
          <table:table-cell office:value-type="float" office:value="130020" table:style-name="ce14">
            <text:p>130 020</text:p>
          </table:table-cell>
          <table:table-cell office:value-type="float" office:value="0" table:style-name="ce14">
            <text:p>0</text:p>
          </table:table-cell>
          <table:table-cell office:value-type="float" office:value="342400" table:style-name="ce14">
            <text:p>342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174900" table:style-name="ce14">
            <text:p>174 900</text:p>
          </table:table-cell>
          <table:table-cell office:value-type="float" office:value="174900" table:style-name="ce14">
            <text:p>17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71720" table:style-name="ce14">
            <text:p>7 871 720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139800" table:style-name="ce10">
            <text:p>33 139 800</text:p>
          </table:table-cell>
          <table:table-cell office:value-type="float" office:value="1109024" table:style-name="ce10">
            <text:p>1 109 024</text:p>
          </table:table-cell>
          <table:table-cell office:value-type="float" office:value="1109024" table:style-name="ce10">
            <text:p>1 109 024</text:p>
          </table:table-cell>
          <table:table-cell office:value-type="float" office:value="0" table:style-name="ce10">
            <text:p>0</text:p>
          </table:table-cell>
          <table:table-cell office:value-type="float" office:value="2116300" table:style-name="ce10">
            <text:p>2 116 300</text:p>
          </table:table-cell>
          <table:table-cell office:value-type="float" office:value="0" table:style-name="ce10">
            <text:p>0</text:p>
          </table:table-cell>
          <table:table-cell office:value-type="float" office:value="736500" table:style-name="ce10">
            <text:p>736 500</text:p>
          </table:table-cell>
          <table:table-cell office:value-type="float" office:value="216500" table:style-name="ce10">
            <text:p>216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101624" table:style-name="ce10">
            <text:p>37 101 624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237000" table:style-name="ce12">
            <text:p>5 237 000</text:p>
          </table:table-cell>
          <table:table-cell office:value-type="float" office:value="137611" table:style-name="ce12">
            <text:p>137 611</text:p>
          </table:table-cell>
          <table:table-cell office:value-type="float" office:value="137611" table:style-name="ce12">
            <text:p>137 611</text:p>
          </table:table-cell>
          <table:table-cell office:value-type="float" office:value="0" table:style-name="ce12">
            <text:p>0</text:p>
          </table:table-cell>
          <table:table-cell office:value-type="float" office:value="233000" table:style-name="ce12">
            <text:p>233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59211" table:style-name="ce12">
            <text:p>6 259 211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304300" table:style-name="ce14">
            <text:p>5 304 300</text:p>
          </table:table-cell>
          <table:table-cell office:value-type="float" office:value="103324" table:style-name="ce14">
            <text:p>103 324</text:p>
          </table:table-cell>
          <table:table-cell office:value-type="float" office:value="103324" table:style-name="ce14">
            <text:p>103 324</text:p>
          </table:table-cell>
          <table:table-cell office:value-type="float" office:value="0" table:style-name="ce14">
            <text:p>0</text:p>
          </table:table-cell>
          <table:table-cell office:value-type="float" office:value="234900" table:style-name="ce14">
            <text:p>234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29100" table:style-name="ce14">
            <text:p>29 100</text:p>
          </table:table-cell>
          <table:table-cell office:value-type="float" office:value="29100" table:style-name="ce14">
            <text:p>2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03224" table:style-name="ce14">
            <text:p>6 203 224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91200" table:style-name="ce10">
            <text:p>5 791 200</text:p>
          </table:table-cell>
          <table:table-cell office:value-type="float" office:value="1331" table:style-name="ce10">
            <text:p>1 331</text:p>
          </table:table-cell>
          <table:table-cell office:value-type="float" office:value="1331" table:style-name="ce10">
            <text:p>1 331</text:p>
          </table:table-cell>
          <table:table-cell office:value-type="float" office:value="0" table:style-name="ce10">
            <text:p>0</text:p>
          </table:table-cell>
          <table:table-cell office:value-type="float" office:value="228500" table:style-name="ce10">
            <text:p>228 500</text:p>
          </table:table-cell>
          <table:table-cell office:value-type="float" office:value="531600" table:style-name="ce10">
            <text:p>531 600</text:p>
          </table:table-cell>
          <table:table-cell office:value-type="float" office:value="84100" table:style-name="ce10">
            <text:p>84 100</text:p>
          </table:table-cell>
          <table:table-cell office:value-type="float" office:value="84100" table:style-name="ce10">
            <text:p>8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36731" table:style-name="ce10">
            <text:p>6 636 731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785000" table:style-name="ce12">
            <text:p>5 785 000</text:p>
          </table:table-cell>
          <table:table-cell office:value-type="float" office:value="425671" table:style-name="ce12">
            <text:p>425 671</text:p>
          </table:table-cell>
          <table:table-cell office:value-type="float" office:value="425671" table:style-name="ce12">
            <text:p>425 671</text:p>
          </table:table-cell>
          <table:table-cell office:value-type="float" office:value="0" table:style-name="ce12">
            <text:p>0</text:p>
          </table:table-cell>
          <table:table-cell office:value-type="float" office:value="299400" table:style-name="ce12">
            <text:p>299 400</text:p>
          </table:table-cell>
          <table:table-cell office:value-type="float" office:value="531600" table:style-name="ce12">
            <text:p>531 600</text:p>
          </table:table-cell>
          <table:table-cell office:value-type="float" office:value="150800" table:style-name="ce12">
            <text:p>150 800</text:p>
          </table:table-cell>
          <table:table-cell office:value-type="float" office:value="150800" table:style-name="ce12">
            <text:p>15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92471" table:style-name="ce12">
            <text:p>7 192 471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941200" table:style-name="ce14">
            <text:p>13 941 200</text:p>
          </table:table-cell>
          <table:table-cell office:value-type="float" office:value="1077757" table:style-name="ce14">
            <text:p>1 077 757</text:p>
          </table:table-cell>
          <table:table-cell office:value-type="float" office:value="1077757" table:style-name="ce14">
            <text:p>1 077 757</text:p>
          </table:table-cell>
          <table:table-cell office:value-type="float" office:value="0" table:style-name="ce14">
            <text:p>0</text:p>
          </table:table-cell>
          <table:table-cell office:value-type="float" office:value="737800" table:style-name="ce14">
            <text:p>737 800</text:p>
          </table:table-cell>
          <table:table-cell office:value-type="float" office:value="0" table:style-name="ce14">
            <text:p>0</text:p>
          </table:table-cell>
          <table:table-cell office:value-type="float" office:value="202500" table:style-name="ce14">
            <text:p>202 500</text:p>
          </table:table-cell>
          <table:table-cell office:value-type="float" office:value="202500" table:style-name="ce14">
            <text:p>20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59257" table:style-name="ce14">
            <text:p>15 959 257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8285700" table:style-name="ce10">
            <text:p>58 285 700</text:p>
          </table:table-cell>
          <table:table-cell office:value-type="float" office:value="6824516" table:style-name="ce10">
            <text:p>6 824 516</text:p>
          </table:table-cell>
          <table:table-cell office:value-type="float" office:value="6824516" table:style-name="ce10">
            <text:p>6 824 516</text:p>
          </table:table-cell>
          <table:table-cell office:value-type="float" office:value="0" table:style-name="ce10">
            <text:p>0</text:p>
          </table:table-cell>
          <table:table-cell office:value-type="float" office:value="4112600" table:style-name="ce10">
            <text:p>4 112 600</text:p>
          </table:table-cell>
          <table:table-cell office:value-type="float" office:value="0" table:style-name="ce10">
            <text:p>0</text:p>
          </table:table-cell>
          <table:table-cell office:value-type="float" office:value="467000" table:style-name="ce10">
            <text:p>467 000</text:p>
          </table:table-cell>
          <table:table-cell office:value-type="float" office:value="167000" table:style-name="ce10">
            <text:p>167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689816" table:style-name="ce10">
            <text:p>69 689 816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0628400" table:style-name="ce12">
            <text:p>10 628 400</text:p>
          </table:table-cell>
          <table:table-cell office:value-type="float" office:value="-304171" table:style-name="ce12">
            <text:p>-304 171</text:p>
          </table:table-cell>
          <table:table-cell office:value-type="float" office:value="-304171" table:style-name="ce12">
            <text:p>-304 171</text:p>
          </table:table-cell>
          <table:table-cell office:value-type="float" office:value="0" table:style-name="ce12">
            <text:p>0</text:p>
          </table:table-cell>
          <table:table-cell office:value-type="float" office:value="306000" table:style-name="ce12">
            <text:p>306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" table:style-name="ce12">
            <text:p>9 000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70829" table:style-name="ce12">
            <text:p>11 170 829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88800" table:style-name="ce14">
            <text:p>2 688 800</text:p>
          </table:table-cell>
          <table:table-cell office:value-type="float" office:value="84032" table:style-name="ce14">
            <text:p>84 032</text:p>
          </table:table-cell>
          <table:table-cell office:value-type="float" office:value="84032" table:style-name="ce14">
            <text:p>84 032</text:p>
          </table:table-cell>
          <table:table-cell office:value-type="float" office:value="0" table:style-name="ce14">
            <text:p>0</text:p>
          </table:table-cell>
          <table:table-cell office:value-type="float" office:value="80800" table:style-name="ce14">
            <text:p>80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5232" table:style-name="ce14">
            <text:p>3 405 232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482600" table:style-name="ce10">
            <text:p>6 482 600</text:p>
          </table:table-cell>
          <table:table-cell office:value-type="float" office:value="-69223" table:style-name="ce10">
            <text:p>-69 223</text:p>
          </table:table-cell>
          <table:table-cell office:value-type="float" office:value="-69223" table:style-name="ce10">
            <text:p>-69 223</text:p>
          </table:table-cell>
          <table:table-cell office:value-type="float" office:value="0" table:style-name="ce10">
            <text:p>0</text:p>
          </table:table-cell>
          <table:table-cell office:value-type="float" office:value="209200" table:style-name="ce10">
            <text:p>209 200</text:p>
          </table:table-cell>
          <table:table-cell office:value-type="float" office:value="531600" table:style-name="ce10">
            <text:p>531 60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79177" table:style-name="ce10">
            <text:p>7 279 177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9760500" table:style-name="ce12">
            <text:p>19 760 500</text:p>
          </table:table-cell>
          <table:table-cell office:value-type="float" office:value="282897" table:style-name="ce12">
            <text:p>282 897</text:p>
          </table:table-cell>
          <table:table-cell office:value-type="float" office:value="282897" table:style-name="ce12">
            <text:p>282 897</text:p>
          </table:table-cell>
          <table:table-cell office:value-type="float" office:value="0" table:style-name="ce12">
            <text:p>0</text:p>
          </table:table-cell>
          <table:table-cell office:value-type="float" office:value="1051100" table:style-name="ce12">
            <text:p>1 0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94497" table:style-name="ce12">
            <text:p>21 094 497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659300" table:style-name="ce14">
            <text:p>7 659 300</text:p>
          </table:table-cell>
          <table:table-cell office:value-type="float" office:value="-222424" table:style-name="ce14">
            <text:p>-222 424</text:p>
          </table:table-cell>
          <table:table-cell office:value-type="float" office:value="-222424" table:style-name="ce14">
            <text:p>-222 424</text:p>
          </table:table-cell>
          <table:table-cell office:value-type="float" office:value="0" table:style-name="ce14">
            <text:p>0</text:p>
          </table:table-cell>
          <table:table-cell office:value-type="float" office:value="320400" table:style-name="ce14">
            <text:p>320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141500" table:style-name="ce14">
            <text:p>141 500</text:p>
          </table:table-cell>
          <table:table-cell office:value-type="float" office:value="131500" table:style-name="ce14">
            <text:p>131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30376" table:style-name="ce14">
            <text:p>8 430 376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851200" table:style-name="ce10">
            <text:p>3 851 200</text:p>
          </table:table-cell>
          <table:table-cell office:value-type="float" office:value="-123890" table:style-name="ce10">
            <text:p>-123 890</text:p>
          </table:table-cell>
          <table:table-cell office:value-type="float" office:value="-123890" table:style-name="ce10">
            <text:p>-123 890</text:p>
          </table:table-cell>
          <table:table-cell office:value-type="float" office:value="0" table:style-name="ce10">
            <text:p>0</text:p>
          </table:table-cell>
          <table:table-cell office:value-type="float" office:value="171700" table:style-name="ce10">
            <text:p>17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30000" table:style-name="ce10">
            <text:p>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0610" table:style-name="ce10">
            <text:p>4 520 610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754000" table:style-name="ce12">
            <text:p>12 754 000</text:p>
          </table:table-cell>
          <table:table-cell office:value-type="float" office:value="1501611" table:style-name="ce12">
            <text:p>1 501 611</text:p>
          </table:table-cell>
          <table:table-cell office:value-type="float" office:value="1501611" table:style-name="ce12">
            <text:p>1 501 611</text:p>
          </table:table-cell>
          <table:table-cell office:value-type="float" office:value="0" table:style-name="ce12">
            <text:p>0</text:p>
          </table:table-cell>
          <table:table-cell office:value-type="float" office:value="757800" table:style-name="ce12">
            <text:p>757 800</text:p>
          </table:table-cell>
          <table:table-cell office:value-type="float" office:value="0" table:style-name="ce12">
            <text:p>0</text:p>
          </table:table-cell>
          <table:table-cell office:value-type="float" office:value="121000" table:style-name="ce12">
            <text:p>121 000</text:p>
          </table:table-cell>
          <table:table-cell office:value-type="float" office:value="121000" table:style-name="ce12">
            <text:p>12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34411" table:style-name="ce12">
            <text:p>15 134 411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2631500" table:style-name="ce14">
            <text:p>22 631 500</text:p>
          </table:table-cell>
          <table:table-cell office:value-type="float" office:value="619474" table:style-name="ce14">
            <text:p>619 474</text:p>
          </table:table-cell>
          <table:table-cell office:value-type="float" office:value="619474" table:style-name="ce14">
            <text:p>619 474</text:p>
          </table:table-cell>
          <table:table-cell office:value-type="float" office:value="0" table:style-name="ce14">
            <text:p>0</text:p>
          </table:table-cell>
          <table:table-cell office:value-type="float" office:value="1519200" table:style-name="ce14">
            <text:p>1 519 200</text:p>
          </table:table-cell>
          <table:table-cell office:value-type="float" office:value="0" table:style-name="ce14">
            <text:p>0</text:p>
          </table:table-cell>
          <table:table-cell office:value-type="float" office:value="50200" table:style-name="ce14">
            <text:p>50 200</text:p>
          </table:table-cell>
          <table:table-cell office:value-type="float" office:value="50200" table:style-name="ce14">
            <text:p>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820374" table:style-name="ce14">
            <text:p>24 820 374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268300" table:style-name="ce10">
            <text:p>7 268 300</text:p>
          </table:table-cell>
          <table:table-cell office:value-type="float" office:value="217174" table:style-name="ce10">
            <text:p>217 174</text:p>
          </table:table-cell>
          <table:table-cell office:value-type="float" office:value="217174" table:style-name="ce10">
            <text:p>217 174</text:p>
          </table:table-cell>
          <table:table-cell office:value-type="float" office:value="0" table:style-name="ce10">
            <text:p>0</text:p>
          </table:table-cell>
          <table:table-cell office:value-type="float" office:value="316400" table:style-name="ce10">
            <text:p>316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73474" table:style-name="ce10">
            <text:p>8 373 474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406400" table:style-name="ce12">
            <text:p>8 406 400</text:p>
          </table:table-cell>
          <table:table-cell office:value-type="float" office:value="1308" table:style-name="ce12">
            <text:p>1 308</text:p>
          </table:table-cell>
          <table:table-cell office:value-type="float" office:value="1308" table:style-name="ce12">
            <text:p>1 308</text:p>
          </table:table-cell>
          <table:table-cell office:value-type="float" office:value="0" table:style-name="ce12">
            <text:p>0</text:p>
          </table:table-cell>
          <table:table-cell office:value-type="float" office:value="407600" table:style-name="ce12">
            <text:p>407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800" table:style-name="ce12">
            <text:p>200 800</text:p>
          </table:table-cell>
          <table:table-cell office:value-type="float" office:value="170800" table:style-name="ce12">
            <text:p>170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47708" table:style-name="ce12">
            <text:p>9 547 708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472500" table:style-name="ce14">
            <text:p>6 472 500</text:p>
          </table:table-cell>
          <table:table-cell office:value-type="float" office:value="123356" table:style-name="ce14">
            <text:p>123 356</text:p>
          </table:table-cell>
          <table:table-cell office:value-type="float" office:value="123356" table:style-name="ce14">
            <text:p>123 356</text:p>
          </table:table-cell>
          <table:table-cell office:value-type="float" office:value="0" table:style-name="ce14">
            <text:p>0</text:p>
          </table:table-cell>
          <table:table-cell office:value-type="float" office:value="286000" table:style-name="ce14">
            <text:p>286 000</text:p>
          </table:table-cell>
          <table:table-cell office:value-type="float" office:value="531600" table:style-name="ce14">
            <text:p>531 600</text:p>
          </table:table-cell>
          <table:table-cell office:value-type="float" office:value="61300" table:style-name="ce14">
            <text:p>61 300</text:p>
          </table:table-cell>
          <table:table-cell office:value-type="float" office:value="61300" table:style-name="ce14">
            <text:p>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74756" table:style-name="ce14">
            <text:p>7 474 756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02800" table:style-name="ce10">
            <text:p>7 302 800</text:p>
          </table:table-cell>
          <table:table-cell office:value-type="float" office:value="240366" table:style-name="ce10">
            <text:p>240 366</text:p>
          </table:table-cell>
          <table:table-cell office:value-type="float" office:value="240366" table:style-name="ce10">
            <text:p>240 366</text:p>
          </table:table-cell>
          <table:table-cell office:value-type="float" office:value="0" table:style-name="ce10">
            <text:p>0</text:p>
          </table:table-cell>
          <table:table-cell office:value-type="float" office:value="315900" table:style-name="ce10">
            <text:p>315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30666" table:style-name="ce10">
            <text:p>8 430 666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346700" table:style-name="ce12">
            <text:p>7 346 700</text:p>
          </table:table-cell>
          <table:table-cell office:value-type="float" office:value="272777" table:style-name="ce12">
            <text:p>272 777</text:p>
          </table:table-cell>
          <table:table-cell office:value-type="float" office:value="272777" table:style-name="ce12">
            <text:p>272 777</text:p>
          </table:table-cell>
          <table:table-cell office:value-type="float" office:value="0" table:style-name="ce12">
            <text:p>0</text:p>
          </table:table-cell>
          <table:table-cell office:value-type="float" office:value="354500" table:style-name="ce12">
            <text:p>354 500</text:p>
          </table:table-cell>
          <table:table-cell office:value-type="float" office:value="531600" table:style-name="ce12">
            <text:p>531 600</text:p>
          </table:table-cell>
          <table:table-cell office:value-type="float" office:value="1278200" table:style-name="ce12">
            <text:p>1 278 200</text:p>
          </table:table-cell>
          <table:table-cell office:value-type="float" office:value="102200" table:style-name="ce12">
            <text:p>102 2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1076000" table:style-name="ce12">
            <text:p>1 07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83777" table:style-name="ce12">
            <text:p>9 783 777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19500" table:style-name="ce14">
            <text:p>5 319 500</text:p>
          </table:table-cell>
          <table:table-cell office:value-type="float" office:value="133629" table:style-name="ce14">
            <text:p>133 629</text:p>
          </table:table-cell>
          <table:table-cell office:value-type="float" office:value="133629" table:style-name="ce14">
            <text:p>133 629</text:p>
          </table:table-cell>
          <table:table-cell office:value-type="float" office:value="0" table:style-name="ce14">
            <text:p>0</text:p>
          </table:table-cell>
          <table:table-cell office:value-type="float" office:value="204100" table:style-name="ce14">
            <text:p>204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08829" table:style-name="ce14">
            <text:p>6 308 829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074700" table:style-name="ce10">
            <text:p>5 074 700</text:p>
          </table:table-cell>
          <table:table-cell office:value-type="float" office:value="87420" table:style-name="ce10">
            <text:p>87 420</text:p>
          </table:table-cell>
          <table:table-cell office:value-type="float" office:value="87420" table:style-name="ce10">
            <text:p>87 420</text:p>
          </table:table-cell>
          <table:table-cell office:value-type="float" office:value="0" table:style-name="ce10">
            <text:p>0</text:p>
          </table:table-cell>
          <table:table-cell office:value-type="float" office:value="219700" table:style-name="ce10">
            <text:p>219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35400" table:style-name="ce10">
            <text:p>235 400</text:p>
          </table:table-cell>
          <table:table-cell office:value-type="float" office:value="235400" table:style-name="ce10">
            <text:p>23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48820" table:style-name="ce10">
            <text:p>6 148 820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047900" table:style-name="ce12">
            <text:p>8 047 900</text:p>
          </table:table-cell>
          <table:table-cell office:value-type="float" office:value="356659" table:style-name="ce12">
            <text:p>356 659</text:p>
          </table:table-cell>
          <table:table-cell office:value-type="float" office:value="356659" table:style-name="ce12">
            <text:p>356 659</text:p>
          </table:table-cell>
          <table:table-cell office:value-type="float" office:value="0" table:style-name="ce12">
            <text:p>0</text:p>
          </table:table-cell>
          <table:table-cell office:value-type="float" office:value="415100" table:style-name="ce12">
            <text:p>415 100</text:p>
          </table:table-cell>
          <table:table-cell office:value-type="float" office:value="531600" table:style-name="ce12">
            <text:p>531 600</text:p>
          </table:table-cell>
          <table:table-cell office:value-type="float" office:value="103100" table:style-name="ce12">
            <text:p>103 100</text:p>
          </table:table-cell>
          <table:table-cell office:value-type="float" office:value="103100" table:style-name="ce12">
            <text:p>10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54359" table:style-name="ce12">
            <text:p>9 454 359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56100" table:style-name="ce14">
            <text:p>2 456 100</text:p>
          </table:table-cell>
          <table:table-cell office:value-type="float" office:value="-91151" table:style-name="ce14">
            <text:p>-91 151</text:p>
          </table:table-cell>
          <table:table-cell office:value-type="float" office:value="-91151" table:style-name="ce14">
            <text:p>-91 151</text:p>
          </table:table-cell>
          <table:table-cell office:value-type="float" office:value="0" table:style-name="ce14">
            <text:p>0</text:p>
          </table:table-cell>
          <table:table-cell office:value-type="float" office:value="90200" table:style-name="ce14">
            <text:p>90 200</text:p>
          </table:table-cell>
          <table:table-cell office:value-type="float" office:value="531600" table:style-name="ce14">
            <text:p>531 600</text:p>
          </table:table-cell>
          <table:table-cell office:value-type="float" office:value="170000" table:style-name="ce14">
            <text:p>17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56749" table:style-name="ce14">
            <text:p>3 156 749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04300" table:style-name="ce10">
            <text:p>3 204 300</text:p>
          </table:table-cell>
          <table:table-cell office:value-type="float" office:value="-97135" table:style-name="ce10">
            <text:p>-97 135</text:p>
          </table:table-cell>
          <table:table-cell office:value-type="float" office:value="-97135" table:style-name="ce10">
            <text:p>-97 135</text:p>
          </table:table-cell>
          <table:table-cell office:value-type="float" office:value="0" table:style-name="ce10">
            <text:p>0</text:p>
          </table:table-cell>
          <table:table-cell office:value-type="float" office:value="120400" table:style-name="ce10">
            <text:p>120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59165" table:style-name="ce10">
            <text:p>3 759 165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782800" table:style-name="ce12">
            <text:p>4 782 800</text:p>
          </table:table-cell>
          <table:table-cell office:value-type="float" office:value="-289592" table:style-name="ce12">
            <text:p>-289 592</text:p>
          </table:table-cell>
          <table:table-cell office:value-type="float" office:value="-289592" table:style-name="ce12">
            <text:p>-289 592</text:p>
          </table:table-cell>
          <table:table-cell office:value-type="float" office:value="0" table:style-name="ce12">
            <text:p>0</text:p>
          </table:table-cell>
          <table:table-cell office:value-type="float" office:value="219700" table:style-name="ce12">
            <text:p>219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219000" table:style-name="ce12">
            <text:p>219 000</text:p>
          </table:table-cell>
          <table:table-cell office:value-type="float" office:value="37000" table:style-name="ce12">
            <text:p>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000" table:style-name="ce12">
            <text:p>18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3508" table:style-name="ce12">
            <text:p>5 463 508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942700" table:style-name="ce14">
            <text:p>28 942 700</text:p>
          </table:table-cell>
          <table:table-cell office:value-type="float" office:value="-409616" table:style-name="ce14">
            <text:p>-409 616</text:p>
          </table:table-cell>
          <table:table-cell office:value-type="float" office:value="-409616" table:style-name="ce14">
            <text:p>-409 616</text:p>
          </table:table-cell>
          <table:table-cell office:value-type="float" office:value="0" table:style-name="ce14">
            <text:p>0</text:p>
          </table:table-cell>
          <table:table-cell office:value-type="float" office:value="1735900" table:style-name="ce14">
            <text:p>1 735 900</text:p>
          </table:table-cell>
          <table:table-cell office:value-type="float" office:value="0" table:style-name="ce14">
            <text:p>0</text:p>
          </table:table-cell>
          <table:table-cell office:value-type="float" office:value="245600" table:style-name="ce14">
            <text:p>245 600</text:p>
          </table:table-cell>
          <table:table-cell office:value-type="float" office:value="65600" table:style-name="ce14">
            <text:p>65 6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14584" table:style-name="ce14">
            <text:p>30 514 584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2855200" table:style-name="ce10">
            <text:p>22 855 200</text:p>
          </table:table-cell>
          <table:table-cell office:value-type="float" office:value="116211" table:style-name="ce10">
            <text:p>116 211</text:p>
          </table:table-cell>
          <table:table-cell office:value-type="float" office:value="116211" table:style-name="ce10">
            <text:p>116 211</text:p>
          </table:table-cell>
          <table:table-cell office:value-type="float" office:value="0" table:style-name="ce10">
            <text:p>0</text:p>
          </table:table-cell>
          <table:table-cell office:value-type="float" office:value="1470400" table:style-name="ce10">
            <text:p>1 470 400</text:p>
          </table:table-cell>
          <table:table-cell office:value-type="float" office:value="0" table:style-name="ce10">
            <text:p>0</text:p>
          </table:table-cell>
          <table:table-cell office:value-type="float" office:value="266200" table:style-name="ce10">
            <text:p>266 200</text:p>
          </table:table-cell>
          <table:table-cell office:value-type="float" office:value="266200" table:style-name="ce10">
            <text:p>26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08011" table:style-name="ce10">
            <text:p>24 708 011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221000" table:style-name="ce12">
            <text:p>21 221 000</text:p>
          </table:table-cell>
          <table:table-cell office:value-type="float" office:value="3074741" table:style-name="ce12">
            <text:p>3 074 741</text:p>
          </table:table-cell>
          <table:table-cell office:value-type="float" office:value="3074741" table:style-name="ce12">
            <text:p>3 074 741</text:p>
          </table:table-cell>
          <table:table-cell office:value-type="float" office:value="0" table:style-name="ce12">
            <text:p>0</text:p>
          </table:table-cell>
          <table:table-cell office:value-type="float" office:value="1285600" table:style-name="ce12">
            <text:p>1 285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81341" table:style-name="ce12">
            <text:p>25 581 341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20300" table:style-name="ce14">
            <text:p>9 520 300</text:p>
          </table:table-cell>
          <table:table-cell office:value-type="float" office:value="884840" table:style-name="ce14">
            <text:p>884 840</text:p>
          </table:table-cell>
          <table:table-cell office:value-type="float" office:value="884840" table:style-name="ce14">
            <text:p>884 840</text:p>
          </table:table-cell>
          <table:table-cell office:value-type="float" office:value="0" table:style-name="ce14">
            <text:p>0</text:p>
          </table:table-cell>
          <table:table-cell office:value-type="float" office:value="423800" table:style-name="ce14">
            <text:p>423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168600" table:style-name="ce14">
            <text:p>168 600</text:p>
          </table:table-cell>
          <table:table-cell office:value-type="float" office:value="158600" table:style-name="ce14">
            <text:p>158 6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29140" table:style-name="ce14">
            <text:p>11 529 140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546900" table:style-name="ce10">
            <text:p>12 546 900</text:p>
          </table:table-cell>
          <table:table-cell office:value-type="float" office:value="1227462" table:style-name="ce10">
            <text:p>1 227 462</text:p>
          </table:table-cell>
          <table:table-cell office:value-type="float" office:value="1227462" table:style-name="ce10">
            <text:p>1 227 462</text:p>
          </table:table-cell>
          <table:table-cell office:value-type="float" office:value="0" table:style-name="ce10">
            <text:p>0</text:p>
          </table:table-cell>
          <table:table-cell office:value-type="float" office:value="714200" table:style-name="ce10">
            <text:p>71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8562" table:style-name="ce10">
            <text:p>14 488 562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220100" table:style-name="ce12">
            <text:p>26 220 100</text:p>
          </table:table-cell>
          <table:table-cell office:value-type="float" office:value="827367" table:style-name="ce12">
            <text:p>827 367</text:p>
          </table:table-cell>
          <table:table-cell office:value-type="float" office:value="827367" table:style-name="ce12">
            <text:p>827 367</text:p>
          </table:table-cell>
          <table:table-cell office:value-type="float" office:value="0" table:style-name="ce12">
            <text:p>0</text:p>
          </table:table-cell>
          <table:table-cell office:value-type="float" office:value="1610100" table:style-name="ce12">
            <text:p>1 610 100</text:p>
          </table:table-cell>
          <table:table-cell office:value-type="float" office:value="0" table:style-name="ce12">
            <text:p>0</text:p>
          </table:table-cell>
          <table:table-cell office:value-type="float" office:value="360800" table:style-name="ce12">
            <text:p>360 800</text:p>
          </table:table-cell>
          <table:table-cell office:value-type="float" office:value="360800" table:style-name="ce12">
            <text:p>36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18367" table:style-name="ce12">
            <text:p>29 018 367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541600" table:style-name="ce14">
            <text:p>14 541 600</text:p>
          </table:table-cell>
          <table:table-cell office:value-type="float" office:value="393071" table:style-name="ce14">
            <text:p>393 071</text:p>
          </table:table-cell>
          <table:table-cell office:value-type="float" office:value="393071" table:style-name="ce14">
            <text:p>393 071</text:p>
          </table:table-cell>
          <table:table-cell office:value-type="float" office:value="0" table:style-name="ce14">
            <text:p>0</text:p>
          </table:table-cell>
          <table:table-cell office:value-type="float" office:value="802300" table:style-name="ce14">
            <text:p>802 300</text:p>
          </table:table-cell>
          <table:table-cell office:value-type="float" office:value="0" table:style-name="ce14">
            <text:p>0</text:p>
          </table:table-cell>
          <table:table-cell office:value-type="float" office:value="90100" table:style-name="ce14">
            <text:p>90 100</text:p>
          </table:table-cell>
          <table:table-cell office:value-type="float" office:value="90100" table:style-name="ce14">
            <text:p>9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27071" table:style-name="ce14">
            <text:p>15 827 071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701700" table:style-name="ce10">
            <text:p>3 701 700</text:p>
          </table:table-cell>
          <table:table-cell office:value-type="float" office:value="-152005" table:style-name="ce10">
            <text:p>-152 005</text:p>
          </table:table-cell>
          <table:table-cell office:value-type="float" office:value="-152005" table:style-name="ce10">
            <text:p>-152 005</text:p>
          </table:table-cell>
          <table:table-cell office:value-type="float" office:value="0" table:style-name="ce10">
            <text:p>0</text:p>
          </table:table-cell>
          <table:table-cell office:value-type="float" office:value="178500" table:style-name="ce10">
            <text:p>178 5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9795" table:style-name="ce10">
            <text:p>4 299 795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8925500" table:style-name="ce12">
            <text:p>128 925 500</text:p>
          </table:table-cell>
          <table:table-cell office:value-type="float" office:value="9246306" table:style-name="ce12">
            <text:p>9 246 306</text:p>
          </table:table-cell>
          <table:table-cell office:value-type="float" office:value="9246306" table:style-name="ce12">
            <text:p>9 246 306</text:p>
          </table:table-cell>
          <table:table-cell office:value-type="float" office:value="0" table:style-name="ce12">
            <text:p>0</text:p>
          </table:table-cell>
          <table:table-cell office:value-type="float" office:value="21543600" table:style-name="ce12">
            <text:p>21 543 600</text:p>
          </table:table-cell>
          <table:table-cell office:value-type="float" office:value="0" table:style-name="ce12">
            <text:p>0</text:p>
          </table:table-cell>
          <table:table-cell office:value-type="float" office:value="5826000" table:style-name="ce12">
            <text:p>5 826 000</text:p>
          </table:table-cell>
          <table:table-cell office:value-type="float" office:value="5826000" table:style-name="ce12">
            <text:p>5 82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541406" table:style-name="ce12">
            <text:p>165 541 406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3175600" table:style-name="ce14">
            <text:p>53 175 600</text:p>
          </table:table-cell>
          <table:table-cell office:value-type="float" office:value="521009" table:style-name="ce14">
            <text:p>521 009</text:p>
          </table:table-cell>
          <table:table-cell office:value-type="float" office:value="521009" table:style-name="ce14">
            <text:p>521 009</text:p>
          </table:table-cell>
          <table:table-cell office:value-type="float" office:value="0" table:style-name="ce14">
            <text:p>0</text:p>
          </table:table-cell>
          <table:table-cell office:value-type="float" office:value="7437900" table:style-name="ce14">
            <text:p>7 437 900</text:p>
          </table:table-cell>
          <table:table-cell office:value-type="float" office:value="0" table:style-name="ce14">
            <text:p>0</text:p>
          </table:table-cell>
          <table:table-cell office:value-type="float" office:value="725700" table:style-name="ce14">
            <text:p>725 700</text:p>
          </table:table-cell>
          <table:table-cell office:value-type="float" office:value="485700" table:style-name="ce14">
            <text:p>485 7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860209" table:style-name="ce14">
            <text:p>61 860 209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973300" table:style-name="ce10">
            <text:p>9 973 300</text:p>
          </table:table-cell>
          <table:table-cell office:value-type="float" office:value="827219" table:style-name="ce10">
            <text:p>827 219</text:p>
          </table:table-cell>
          <table:table-cell office:value-type="float" office:value="827219" table:style-name="ce10">
            <text:p>827 219</text:p>
          </table:table-cell>
          <table:table-cell office:value-type="float" office:value="0" table:style-name="ce10">
            <text:p>0</text:p>
          </table:table-cell>
          <table:table-cell office:value-type="float" office:value="943700" table:style-name="ce10">
            <text:p>943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61500" table:style-name="ce10">
            <text:p>261 500</text:p>
          </table:table-cell>
          <table:table-cell office:value-type="float" office:value="261500" table:style-name="ce10">
            <text:p>26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37319" table:style-name="ce10">
            <text:p>12 537 319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159600" table:style-name="ce12">
            <text:p>9 159 600</text:p>
          </table:table-cell>
          <table:table-cell office:value-type="float" office:value="134950" table:style-name="ce12">
            <text:p>134 950</text:p>
          </table:table-cell>
          <table:table-cell office:value-type="float" office:value="134950" table:style-name="ce12">
            <text:p>134 950</text:p>
          </table:table-cell>
          <table:table-cell office:value-type="float" office:value="0" table:style-name="ce12">
            <text:p>0</text:p>
          </table:table-cell>
          <table:table-cell office:value-type="float" office:value="900200" table:style-name="ce12">
            <text:p>900 200</text:p>
          </table:table-cell>
          <table:table-cell office:value-type="float" office:value="531600" table:style-name="ce12">
            <text:p>531 600</text:p>
          </table:table-cell>
          <table:table-cell office:value-type="float" office:value="332600" table:style-name="ce12">
            <text:p>332 600</text:p>
          </table:table-cell>
          <table:table-cell office:value-type="float" office:value="212600" table:style-name="ce12">
            <text:p>212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58950" table:style-name="ce12">
            <text:p>11 058 950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1800" table:style-name="ce14">
            <text:p>5 391 800</text:p>
          </table:table-cell>
          <table:table-cell office:value-type="float" office:value="-67950" table:style-name="ce14">
            <text:p>-67 950</text:p>
          </table:table-cell>
          <table:table-cell office:value-type="float" office:value="-67950" table:style-name="ce14">
            <text:p>-67 950</text:p>
          </table:table-cell>
          <table:table-cell office:value-type="float" office:value="0" table:style-name="ce14">
            <text:p>0</text:p>
          </table:table-cell>
          <table:table-cell office:value-type="float" office:value="435100" table:style-name="ce14">
            <text:p>435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356600" table:style-name="ce14">
            <text:p>356 600</text:p>
          </table:table-cell>
          <table:table-cell office:value-type="float" office:value="256600" table:style-name="ce14">
            <text:p>256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47150" table:style-name="ce14">
            <text:p>6 647 150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520600" table:style-name="ce10">
            <text:p>4 520 600</text:p>
          </table:table-cell>
          <table:table-cell office:value-type="float" office:value="20773" table:style-name="ce10">
            <text:p>20 773</text:p>
          </table:table-cell>
          <table:table-cell office:value-type="float" office:value="20773" table:style-name="ce10">
            <text:p>20 773</text:p>
          </table:table-cell>
          <table:table-cell office:value-type="float" office:value="0" table:style-name="ce10">
            <text:p>0</text:p>
          </table:table-cell>
          <table:table-cell office:value-type="float" office:value="342600" table:style-name="ce10">
            <text:p>342 600</text:p>
          </table:table-cell>
          <table:table-cell office:value-type="float" office:value="531600" table:style-name="ce10">
            <text:p>531 600</text:p>
          </table:table-cell>
          <table:table-cell office:value-type="float" office:value="340800" table:style-name="ce10">
            <text:p>340 800</text:p>
          </table:table-cell>
          <table:table-cell office:value-type="float" office:value="340800" table:style-name="ce10">
            <text:p>34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6373" table:style-name="ce10">
            <text:p>5 756 373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211100" table:style-name="ce12">
            <text:p>4 211 100</text:p>
          </table:table-cell>
          <table:table-cell office:value-type="float" office:value="114068" table:style-name="ce12">
            <text:p>114 068</text:p>
          </table:table-cell>
          <table:table-cell office:value-type="float" office:value="114068" table:style-name="ce12">
            <text:p>114 068</text:p>
          </table:table-cell>
          <table:table-cell office:value-type="float" office:value="0" table:style-name="ce12">
            <text:p>0</text:p>
          </table:table-cell>
          <table:table-cell office:value-type="float" office:value="309900" table:style-name="ce12">
            <text:p>309 900</text:p>
          </table:table-cell>
          <table:table-cell office:value-type="float" office:value="531600" table:style-name="ce12">
            <text:p>531 600</text:p>
          </table:table-cell>
          <table:table-cell office:value-type="float" office:value="230700" table:style-name="ce12">
            <text:p>230 700</text:p>
          </table:table-cell>
          <table:table-cell office:value-type="float" office:value="210700" table:style-name="ce12">
            <text:p>210 7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97368" table:style-name="ce12">
            <text:p>5 397 368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403600" table:style-name="ce14">
            <text:p>10 403 600</text:p>
          </table:table-cell>
          <table:table-cell office:value-type="float" office:value="295662" table:style-name="ce14">
            <text:p>295 662</text:p>
          </table:table-cell>
          <table:table-cell office:value-type="float" office:value="295662" table:style-name="ce14">
            <text:p>295 662</text:p>
          </table:table-cell>
          <table:table-cell office:value-type="float" office:value="0" table:style-name="ce14">
            <text:p>0</text:p>
          </table:table-cell>
          <table:table-cell office:value-type="float" office:value="1204300" table:style-name="ce14">
            <text:p>1 204 300</text:p>
          </table:table-cell>
          <table:table-cell office:value-type="float" office:value="0" table:style-name="ce14">
            <text:p>0</text:p>
          </table:table-cell>
          <table:table-cell office:value-type="float" office:value="244300" table:style-name="ce14">
            <text:p>244 300</text:p>
          </table:table-cell>
          <table:table-cell office:value-type="float" office:value="244300" table:style-name="ce14">
            <text:p>2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47862" table:style-name="ce14">
            <text:p>12 147 862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677000" table:style-name="ce10">
            <text:p>6 677 000</text:p>
          </table:table-cell>
          <table:table-cell office:value-type="float" office:value="297133" table:style-name="ce10">
            <text:p>297 133</text:p>
          </table:table-cell>
          <table:table-cell office:value-type="float" office:value="297133" table:style-name="ce10">
            <text:p>297 133</text:p>
          </table:table-cell>
          <table:table-cell office:value-type="float" office:value="0" table:style-name="ce10">
            <text:p>0</text:p>
          </table:table-cell>
          <table:table-cell office:value-type="float" office:value="679800" table:style-name="ce10">
            <text:p>679 800</text:p>
          </table:table-cell>
          <table:table-cell office:value-type="float" office:value="531600" table:style-name="ce10">
            <text:p>531 600</text:p>
          </table:table-cell>
          <table:table-cell office:value-type="float" office:value="248300" table:style-name="ce10">
            <text:p>248 300</text:p>
          </table:table-cell>
          <table:table-cell office:value-type="float" office:value="248300" table:style-name="ce10">
            <text:p>24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33833" table:style-name="ce10">
            <text:p>8 433 833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528500" table:style-name="ce12">
            <text:p>16 528 500</text:p>
          </table:table-cell>
          <table:table-cell office:value-type="float" office:value="-137364" table:style-name="ce12">
            <text:p>-137 364</text:p>
          </table:table-cell>
          <table:table-cell office:value-type="float" office:value="-137364" table:style-name="ce12">
            <text:p>-137 364</text:p>
          </table:table-cell>
          <table:table-cell office:value-type="float" office:value="0" table:style-name="ce12">
            <text:p>0</text:p>
          </table:table-cell>
          <table:table-cell office:value-type="float" office:value="2030100" table:style-name="ce12">
            <text:p>2 030 100</text:p>
          </table:table-cell>
          <table:table-cell office:value-type="float" office:value="0" table:style-name="ce12">
            <text:p>0</text:p>
          </table:table-cell>
          <table:table-cell office:value-type="float" office:value="336100" table:style-name="ce12">
            <text:p>336 100</text:p>
          </table:table-cell>
          <table:table-cell office:value-type="float" office:value="336100" table:style-name="ce12">
            <text:p>33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57336" table:style-name="ce12">
            <text:p>18 757 336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192300" table:style-name="ce14">
            <text:p>9 192 300</text:p>
          </table:table-cell>
          <table:table-cell office:value-type="float" office:value="297400" table:style-name="ce14">
            <text:p>297 400</text:p>
          </table:table-cell>
          <table:table-cell office:value-type="float" office:value="297400" table:style-name="ce14">
            <text:p>297 400</text:p>
          </table:table-cell>
          <table:table-cell office:value-type="float" office:value="0" table:style-name="ce14">
            <text:p>0</text:p>
          </table:table-cell>
          <table:table-cell office:value-type="float" office:value="1043200" table:style-name="ce14">
            <text:p>1 043 200</text:p>
          </table:table-cell>
          <table:table-cell office:value-type="float" office:value="0" table:style-name="ce14">
            <text:p>0</text:p>
          </table:table-cell>
          <table:table-cell office:value-type="float" office:value="208500" table:style-name="ce14">
            <text:p>208 500</text:p>
          </table:table-cell>
          <table:table-cell office:value-type="float" office:value="208500" table:style-name="ce14">
            <text:p>20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41400" table:style-name="ce14">
            <text:p>10 741 400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771000" table:style-name="ce10">
            <text:p>4 771 000</text:p>
          </table:table-cell>
          <table:table-cell office:value-type="float" office:value="180528" table:style-name="ce10">
            <text:p>180 528</text:p>
          </table:table-cell>
          <table:table-cell office:value-type="float" office:value="180528" table:style-name="ce10">
            <text:p>180 528</text:p>
          </table:table-cell>
          <table:table-cell office:value-type="float" office:value="0" table:style-name="ce10">
            <text:p>0</text:p>
          </table:table-cell>
          <table:table-cell office:value-type="float" office:value="364400" table:style-name="ce10">
            <text:p>364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326400" table:style-name="ce10">
            <text:p>326 400</text:p>
          </table:table-cell>
          <table:table-cell office:value-type="float" office:value="326400" table:style-name="ce10">
            <text:p>32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73928" table:style-name="ce10">
            <text:p>6 173 928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740300" table:style-name="ce12">
            <text:p>5 740 300</text:p>
          </table:table-cell>
          <table:table-cell office:value-type="float" office:value="90542" table:style-name="ce12">
            <text:p>90 542</text:p>
          </table:table-cell>
          <table:table-cell office:value-type="float" office:value="90542" table:style-name="ce12">
            <text:p>90 542</text:p>
          </table:table-cell>
          <table:table-cell office:value-type="float" office:value="0" table:style-name="ce12">
            <text:p>0</text:p>
          </table:table-cell>
          <table:table-cell office:value-type="float" office:value="463600" table:style-name="ce12">
            <text:p>463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454400" table:style-name="ce12">
            <text:p>454 400</text:p>
          </table:table-cell>
          <table:table-cell office:value-type="float" office:value="444400" table:style-name="ce12">
            <text:p>444 4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80442" table:style-name="ce12">
            <text:p>7 280 442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077500" table:style-name="ce14">
            <text:p>4 077 500</text:p>
          </table:table-cell>
          <table:table-cell office:value-type="float" office:value="-18565" table:style-name="ce14">
            <text:p>-18 565</text:p>
          </table:table-cell>
          <table:table-cell office:value-type="float" office:value="-18565" table:style-name="ce14">
            <text:p>-18 565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531600" table:style-name="ce14">
            <text:p>531 600</text:p>
          </table:table-cell>
          <table:table-cell office:value-type="float" office:value="239000" table:style-name="ce14">
            <text:p>239 000</text:p>
          </table:table-cell>
          <table:table-cell office:value-type="float" office:value="239000" table:style-name="ce14">
            <text:p>23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99035" table:style-name="ce14">
            <text:p>5 099 035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147000" table:style-name="ce10">
            <text:p>3 147 000</text:p>
          </table:table-cell>
          <table:table-cell office:value-type="float" office:value="190607" table:style-name="ce10">
            <text:p>190 607</text:p>
          </table:table-cell>
          <table:table-cell office:value-type="float" office:value="190607" table:style-name="ce10">
            <text:p>190 607</text:p>
          </table:table-cell>
          <table:table-cell office:value-type="float" office:value="0" table:style-name="ce10">
            <text:p>0</text:p>
          </table:table-cell>
          <table:table-cell office:value-type="float" office:value="282900" table:style-name="ce10">
            <text:p>282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21200" table:style-name="ce10">
            <text:p>121 200</text:p>
          </table:table-cell>
          <table:table-cell office:value-type="float" office:value="121200" table:style-name="ce10">
            <text:p>12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73307" table:style-name="ce10">
            <text:p>4 273 307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1721800" table:style-name="ce12">
            <text:p>31 721 800</text:p>
          </table:table-cell>
          <table:table-cell office:value-type="float" office:value="5638581" table:style-name="ce12">
            <text:p>5 638 581</text:p>
          </table:table-cell>
          <table:table-cell office:value-type="float" office:value="5638581" table:style-name="ce12">
            <text:p>5 638 581</text:p>
          </table:table-cell>
          <table:table-cell office:value-type="float" office:value="0" table:style-name="ce12">
            <text:p>0</text:p>
          </table:table-cell>
          <table:table-cell office:value-type="float" office:value="3507500" table:style-name="ce12">
            <text:p>3 507 500</text:p>
          </table:table-cell>
          <table:table-cell office:value-type="float" office:value="0" table:style-name="ce12">
            <text:p>0</text:p>
          </table:table-cell>
          <table:table-cell office:value-type="float" office:value="258500" table:style-name="ce12">
            <text:p>258 500</text:p>
          </table:table-cell>
          <table:table-cell office:value-type="float" office:value="258500" table:style-name="ce12">
            <text:p>25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126381" table:style-name="ce12">
            <text:p>41 126 381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281800" table:style-name="ce14">
            <text:p>16 281 800</text:p>
          </table:table-cell>
          <table:table-cell office:value-type="float" office:value="8040" table:style-name="ce14">
            <text:p>8 040</text:p>
          </table:table-cell>
          <table:table-cell office:value-type="float" office:value="8040" table:style-name="ce14">
            <text:p>8 040</text:p>
          </table:table-cell>
          <table:table-cell office:value-type="float" office:value="0" table:style-name="ce14">
            <text:p>0</text:p>
          </table:table-cell>
          <table:table-cell office:value-type="float" office:value="1703100" table:style-name="ce14">
            <text:p>1 703 100</text:p>
          </table:table-cell>
          <table:table-cell office:value-type="float" office:value="0" table:style-name="ce14">
            <text:p>0</text:p>
          </table:table-cell>
          <table:table-cell office:value-type="float" office:value="262900" table:style-name="ce14">
            <text:p>262 900</text:p>
          </table:table-cell>
          <table:table-cell office:value-type="float" office:value="262900" table:style-name="ce14">
            <text:p>262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55840" table:style-name="ce14">
            <text:p>18 255 840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889200" table:style-name="ce10">
            <text:p>7 889 200</text:p>
          </table:table-cell>
          <table:table-cell office:value-type="float" office:value="-167179" table:style-name="ce10">
            <text:p>-167 179</text:p>
          </table:table-cell>
          <table:table-cell office:value-type="float" office:value="-167179" table:style-name="ce10">
            <text:p>-167 179</text:p>
          </table:table-cell>
          <table:table-cell office:value-type="float" office:value="0" table:style-name="ce10">
            <text:p>0</text:p>
          </table:table-cell>
          <table:table-cell office:value-type="float" office:value="836000" table:style-name="ce10">
            <text:p>836 0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261400" table:style-name="ce10">
            <text:p>261 400</text:p>
          </table:table-cell>
          <table:table-cell office:value-type="float" office:value="261400" table:style-name="ce10">
            <text:p>26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70621" table:style-name="ce10">
            <text:p>9 970 621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610800" table:style-name="ce12">
            <text:p>10 610 800</text:p>
          </table:table-cell>
          <table:table-cell office:value-type="float" office:value="34664" table:style-name="ce12">
            <text:p>34 664</text:p>
          </table:table-cell>
          <table:table-cell office:value-type="float" office:value="34664" table:style-name="ce12">
            <text:p>34 664</text:p>
          </table:table-cell>
          <table:table-cell office:value-type="float" office:value="0" table:style-name="ce12">
            <text:p>0</text:p>
          </table:table-cell>
          <table:table-cell office:value-type="float" office:value="1087100" table:style-name="ce12">
            <text:p>1 087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50800" table:style-name="ce12">
            <text:p>450 800</text:p>
          </table:table-cell>
          <table:table-cell office:value-type="float" office:value="390800" table:style-name="ce12">
            <text:p>390 8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34564" table:style-name="ce12">
            <text:p>13 334 564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329100" table:style-name="ce14">
            <text:p>6 329 100</text:p>
          </table:table-cell>
          <table:table-cell office:value-type="float" office:value="44650" table:style-name="ce14">
            <text:p>44 650</text:p>
          </table:table-cell>
          <table:table-cell office:value-type="float" office:value="44650" table:style-name="ce14">
            <text:p>44 650</text:p>
          </table:table-cell>
          <table:table-cell office:value-type="float" office:value="0" table:style-name="ce14">
            <text:p>0</text:p>
          </table:table-cell>
          <table:table-cell office:value-type="float" office:value="700700" table:style-name="ce14">
            <text:p>700 7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32200" table:style-name="ce14">
            <text:p>232 200</text:p>
          </table:table-cell>
          <table:table-cell office:value-type="float" office:value="232200" table:style-name="ce14">
            <text:p>23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7850" table:style-name="ce14">
            <text:p>8 457 850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894900" table:style-name="ce10">
            <text:p>6 894 900</text:p>
          </table:table-cell>
          <table:table-cell office:value-type="float" office:value="74349" table:style-name="ce10">
            <text:p>74 349</text:p>
          </table:table-cell>
          <table:table-cell office:value-type="float" office:value="74349" table:style-name="ce10">
            <text:p>74 349</text:p>
          </table:table-cell>
          <table:table-cell office:value-type="float" office:value="0" table:style-name="ce10">
            <text:p>0</text:p>
          </table:table-cell>
          <table:table-cell office:value-type="float" office:value="796600" table:style-name="ce10">
            <text:p>796 6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467700" table:style-name="ce10">
            <text:p>467 700</text:p>
          </table:table-cell>
          <table:table-cell office:value-type="float" office:value="227700" table:style-name="ce10">
            <text:p>227 7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84749" table:style-name="ce10">
            <text:p>9 384 749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517200" table:style-name="ce12">
            <text:p>8 517 200</text:p>
          </table:table-cell>
          <table:table-cell office:value-type="float" office:value="240576" table:style-name="ce12">
            <text:p>240 576</text:p>
          </table:table-cell>
          <table:table-cell office:value-type="float" office:value="240576" table:style-name="ce12">
            <text:p>240 576</text:p>
          </table:table-cell>
          <table:table-cell office:value-type="float" office:value="0" table:style-name="ce12">
            <text:p>0</text:p>
          </table:table-cell>
          <table:table-cell office:value-type="float" office:value="1048100" table:style-name="ce12">
            <text:p>1 048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92800" table:style-name="ce12">
            <text:p>592 800</text:p>
          </table:table-cell>
          <table:table-cell office:value-type="float" office:value="302800" table:style-name="ce12">
            <text:p>302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49876" table:style-name="ce12">
            <text:p>11 549 876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140200" table:style-name="ce14">
            <text:p>13 140 200</text:p>
          </table:table-cell>
          <table:table-cell office:value-type="float" office:value="39312" table:style-name="ce14">
            <text:p>39 312</text:p>
          </table:table-cell>
          <table:table-cell office:value-type="float" office:value="39312" table:style-name="ce14">
            <text:p>39 312</text:p>
          </table:table-cell>
          <table:table-cell office:value-type="float" office:value="0" table:style-name="ce14">
            <text:p>0</text:p>
          </table:table-cell>
          <table:table-cell office:value-type="float" office:value="1749900" table:style-name="ce14">
            <text:p>1 749 900</text:p>
          </table:table-cell>
          <table:table-cell office:value-type="float" office:value="0" table:style-name="ce14">
            <text:p>0</text:p>
          </table:table-cell>
          <table:table-cell office:value-type="float" office:value="391100" table:style-name="ce14">
            <text:p>391 100</text:p>
          </table:table-cell>
          <table:table-cell office:value-type="float" office:value="391100" table:style-name="ce14">
            <text:p>39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20512" table:style-name="ce14">
            <text:p>15 320 512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482200" table:style-name="ce10">
            <text:p>6 482 200</text:p>
          </table:table-cell>
          <table:table-cell office:value-type="float" office:value="-9440" table:style-name="ce10">
            <text:p>-9 440</text:p>
          </table:table-cell>
          <table:table-cell office:value-type="float" office:value="-9440" table:style-name="ce10">
            <text:p>-9 440</text:p>
          </table:table-cell>
          <table:table-cell office:value-type="float" office:value="0" table:style-name="ce10">
            <text:p>0</text:p>
          </table:table-cell>
          <table:table-cell office:value-type="float" office:value="449200" table:style-name="ce10">
            <text:p>449 200</text:p>
          </table:table-cell>
          <table:table-cell office:value-type="float" office:value="0" table:style-name="ce10">
            <text:p>0</text:p>
          </table:table-cell>
          <table:table-cell office:value-type="float" office:value="510500" table:style-name="ce10">
            <text:p>510 500</text:p>
          </table:table-cell>
          <table:table-cell office:value-type="float" office:value="400500" table:style-name="ce10">
            <text:p>400 5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32460" table:style-name="ce10">
            <text:p>7 432 460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576200" table:style-name="ce12">
            <text:p>5 576 200</text:p>
          </table:table-cell>
          <table:table-cell office:value-type="float" office:value="-70963" table:style-name="ce12">
            <text:p>-70 963</text:p>
          </table:table-cell>
          <table:table-cell office:value-type="float" office:value="-70963" table:style-name="ce12">
            <text:p>-70 963</text:p>
          </table:table-cell>
          <table:table-cell office:value-type="float" office:value="0" table:style-name="ce12">
            <text:p>0</text:p>
          </table:table-cell>
          <table:table-cell office:value-type="float" office:value="1591100" table:style-name="ce12">
            <text:p>1 591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7537" table:style-name="ce12">
            <text:p>8 747 537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378800" table:style-name="ce14">
            <text:p>14 378 800</text:p>
          </table:table-cell>
          <table:table-cell office:value-type="float" office:value="922263" table:style-name="ce14">
            <text:p>922 263</text:p>
          </table:table-cell>
          <table:table-cell office:value-type="float" office:value="922263" table:style-name="ce14">
            <text:p>922 263</text:p>
          </table:table-cell>
          <table:table-cell office:value-type="float" office:value="0" table:style-name="ce14">
            <text:p>0</text:p>
          </table:table-cell>
          <table:table-cell office:value-type="float" office:value="4608100" table:style-name="ce14">
            <text:p>4 608 1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39163" table:style-name="ce14">
            <text:p>20 039 163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2546400" table:style-name="ce10">
            <text:p>22 546 400</text:p>
          </table:table-cell>
          <table:table-cell office:value-type="float" office:value="340913" table:style-name="ce10">
            <text:p>340 913</text:p>
          </table:table-cell>
          <table:table-cell office:value-type="float" office:value="340913" table:style-name="ce10">
            <text:p>340 913</text:p>
          </table:table-cell>
          <table:table-cell office:value-type="float" office:value="0" table:style-name="ce10">
            <text:p>0</text:p>
          </table:table-cell>
          <table:table-cell office:value-type="float" office:value="7530800" table:style-name="ce10">
            <text:p>7 530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498113" table:style-name="ce10">
            <text:p>30 498 113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854900" table:style-name="ce12">
            <text:p>8 854 900</text:p>
          </table:table-cell>
          <table:table-cell office:value-type="float" office:value="251715" table:style-name="ce12">
            <text:p>251 715</text:p>
          </table:table-cell>
          <table:table-cell office:value-type="float" office:value="251715" table:style-name="ce12">
            <text:p>251 715</text:p>
          </table:table-cell>
          <table:table-cell office:value-type="float" office:value="0" table:style-name="ce12">
            <text:p>0</text:p>
          </table:table-cell>
          <table:table-cell office:value-type="float" office:value="2185500" table:style-name="ce12">
            <text:p>2 185 5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3315" table:style-name="ce12">
            <text:p>13 003 315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302100" table:style-name="ce14">
            <text:p>47 302 100</text:p>
          </table:table-cell>
          <table:table-cell office:value-type="float" office:value="516665" table:style-name="ce14">
            <text:p>516 665</text:p>
          </table:table-cell>
          <table:table-cell office:value-type="float" office:value="516665" table:style-name="ce14">
            <text:p>516 665</text:p>
          </table:table-cell>
          <table:table-cell office:value-type="float" office:value="0" table:style-name="ce14">
            <text:p>0</text:p>
          </table:table-cell>
          <table:table-cell office:value-type="float" office:value="14689300" table:style-name="ce14">
            <text:p>14 68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508065" table:style-name="ce14">
            <text:p>62 508 065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82500" table:style-name="ce10">
            <text:p>4 482 500</text:p>
          </table:table-cell>
          <table:table-cell office:value-type="float" office:value="96311" table:style-name="ce10">
            <text:p>96 311</text:p>
          </table:table-cell>
          <table:table-cell office:value-type="float" office:value="96311" table:style-name="ce10">
            <text:p>96 311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670000" table:style-name="ce10">
            <text:p>67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00011" table:style-name="ce10">
            <text:p>7 200 011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620000" table:style-name="ce12">
            <text:p>3 620 000</text:p>
          </table:table-cell>
          <table:table-cell office:value-type="float" office:value="492979" table:style-name="ce12">
            <text:p>492 979</text:p>
          </table:table-cell>
          <table:table-cell office:value-type="float" office:value="492979" table:style-name="ce12">
            <text:p>492 979</text:p>
          </table:table-cell>
          <table:table-cell office:value-type="float" office:value="0" table:style-name="ce12">
            <text:p>0</text:p>
          </table:table-cell>
          <table:table-cell office:value-type="float" office:value="764900" table:style-name="ce12">
            <text:p>764 9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00" table:style-name="ce12">
            <text:p>37 700</text:p>
          </table:table-cell>
          <table:table-cell office:value-type="float" office:value="0" table:style-name="ce12">
            <text:p>0</text:p>
          </table:table-cell>
          <table:table-cell office:value-type="float" office:value="6446779" table:style-name="ce12">
            <text:p>6 446 779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176500" table:style-name="ce14">
            <text:p>4 176 500</text:p>
          </table:table-cell>
          <table:table-cell office:value-type="float" office:value="29914" table:style-name="ce14">
            <text:p>29 914</text:p>
          </table:table-cell>
          <table:table-cell office:value-type="float" office:value="29914" table:style-name="ce14">
            <text:p>29 914</text:p>
          </table:table-cell>
          <table:table-cell office:value-type="float" office:value="0" table:style-name="ce14">
            <text:p>0</text:p>
          </table:table-cell>
          <table:table-cell office:value-type="float" office:value="774600" table:style-name="ce14">
            <text:p>774 6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62214" table:style-name="ce14">
            <text:p>6 362 214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167100" table:style-name="ce10">
            <text:p>4 167 100</text:p>
          </table:table-cell>
          <table:table-cell office:value-type="float" office:value="-110348" table:style-name="ce10">
            <text:p>-110 348</text:p>
          </table:table-cell>
          <table:table-cell office:value-type="float" office:value="-110348" table:style-name="ce10">
            <text:p>-110 348</text:p>
          </table:table-cell>
          <table:table-cell office:value-type="float" office:value="0" table:style-name="ce10">
            <text:p>0</text:p>
          </table:table-cell>
          <table:table-cell office:value-type="float" office:value="927100" table:style-name="ce10">
            <text:p>927 1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520000" table:style-name="ce10">
            <text:p>52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55052" table:style-name="ce10">
            <text:p>6 655 052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238400" table:style-name="ce12">
            <text:p>9 238 400</text:p>
          </table:table-cell>
          <table:table-cell office:value-type="float" office:value="131798" table:style-name="ce12">
            <text:p>131 798</text:p>
          </table:table-cell>
          <table:table-cell office:value-type="float" office:value="131798" table:style-name="ce12">
            <text:p>131 798</text:p>
          </table:table-cell>
          <table:table-cell office:value-type="float" office:value="0" table:style-name="ce12">
            <text:p>0</text:p>
          </table:table-cell>
          <table:table-cell office:value-type="float" office:value="2396400" table:style-name="ce12">
            <text:p>2 396 40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06598" table:style-name="ce12">
            <text:p>12 206 598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461900" table:style-name="ce14">
            <text:p>9 461 900</text:p>
          </table:table-cell>
          <table:table-cell office:value-type="float" office:value="366334" table:style-name="ce14">
            <text:p>366 334</text:p>
          </table:table-cell>
          <table:table-cell office:value-type="float" office:value="366334" table:style-name="ce14">
            <text:p>366 334</text:p>
          </table:table-cell>
          <table:table-cell office:value-type="float" office:value="0" table:style-name="ce14">
            <text:p>0</text:p>
          </table:table-cell>
          <table:table-cell office:value-type="float" office:value="2966900" table:style-name="ce14">
            <text:p>2 966 90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65134" table:style-name="ce14">
            <text:p>13 265 134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650700" table:style-name="ce10">
            <text:p>7 650 700</text:p>
          </table:table-cell>
          <table:table-cell office:value-type="float" office:value="86129" table:style-name="ce10">
            <text:p>86 129</text:p>
          </table:table-cell>
          <table:table-cell office:value-type="float" office:value="86129" table:style-name="ce10">
            <text:p>86 129</text:p>
          </table:table-cell>
          <table:table-cell office:value-type="float" office:value="0" table:style-name="ce10">
            <text:p>0</text:p>
          </table:table-cell>
          <table:table-cell office:value-type="float" office:value="2034500" table:style-name="ce10">
            <text:p>2 034 5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62529" table:style-name="ce10">
            <text:p>11 462 529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835900" table:style-name="ce12">
            <text:p>5 835 900</text:p>
          </table:table-cell>
          <table:table-cell office:value-type="float" office:value="-392070" table:style-name="ce12">
            <text:p>-392 070</text:p>
          </table:table-cell>
          <table:table-cell office:value-type="float" office:value="-392070" table:style-name="ce12">
            <text:p>-392 070</text:p>
          </table:table-cell>
          <table:table-cell office:value-type="float" office:value="0" table:style-name="ce12">
            <text:p>0</text:p>
          </table:table-cell>
          <table:table-cell office:value-type="float" office:value="1001200" table:style-name="ce12">
            <text:p>1 001 2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26230" table:style-name="ce12">
            <text:p>7 926 230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61200" table:style-name="ce14">
            <text:p>3 561 200</text:p>
          </table:table-cell>
          <table:table-cell office:value-type="float" office:value="458327" table:style-name="ce14">
            <text:p>458 327</text:p>
          </table:table-cell>
          <table:table-cell office:value-type="float" office:value="458327" table:style-name="ce14">
            <text:p>458 327</text:p>
          </table:table-cell>
          <table:table-cell office:value-type="float" office:value="0" table:style-name="ce14">
            <text:p>0</text:p>
          </table:table-cell>
          <table:table-cell office:value-type="float" office:value="794800" table:style-name="ce14">
            <text:p>794 8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5527" table:style-name="ce14">
            <text:p>6 625 527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83400" table:style-name="ce10">
            <text:p>3 583 400</text:p>
          </table:table-cell>
          <table:table-cell office:value-type="float" office:value="-57936" table:style-name="ce10">
            <text:p>-57 936</text:p>
          </table:table-cell>
          <table:table-cell office:value-type="float" office:value="-57936" table:style-name="ce10">
            <text:p>-57 936</text:p>
          </table:table-cell>
          <table:table-cell office:value-type="float" office:value="0" table:style-name="ce10">
            <text:p>0</text:p>
          </table:table-cell>
          <table:table-cell office:value-type="float" office:value="766400" table:style-name="ce10">
            <text:p>766 4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3064" table:style-name="ce10">
            <text:p>5 803 064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225200" table:style-name="ce12">
            <text:p>9 225 200</text:p>
          </table:table-cell>
          <table:table-cell office:value-type="float" office:value="-356491" table:style-name="ce12">
            <text:p>-356 491</text:p>
          </table:table-cell>
          <table:table-cell office:value-type="float" office:value="-356491" table:style-name="ce12">
            <text:p>-356 491</text:p>
          </table:table-cell>
          <table:table-cell office:value-type="float" office:value="0" table:style-name="ce12">
            <text:p>0</text:p>
          </table:table-cell>
          <table:table-cell office:value-type="float" office:value="2168300" table:style-name="ce12">
            <text:p>2 168 3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48209" table:style-name="ce12">
            <text:p>12 648 209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557500" table:style-name="ce14">
            <text:p>3 557 500</text:p>
          </table:table-cell>
          <table:table-cell office:value-type="float" office:value="35048" table:style-name="ce14">
            <text:p>35 048</text:p>
          </table:table-cell>
          <table:table-cell office:value-type="float" office:value="35048" table:style-name="ce14">
            <text:p>35 048</text:p>
          </table:table-cell>
          <table:table-cell office:value-type="float" office:value="0" table:style-name="ce14">
            <text:p>0</text:p>
          </table:table-cell>
          <table:table-cell office:value-type="float" office:value="659500" table:style-name="ce14">
            <text:p>659 5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73248" table:style-name="ce14">
            <text:p>5 673 248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370900" table:style-name="ce10">
            <text:p>5 370 900</text:p>
          </table:table-cell>
          <table:table-cell office:value-type="float" office:value="627664" table:style-name="ce10">
            <text:p>627 664</text:p>
          </table:table-cell>
          <table:table-cell office:value-type="float" office:value="627664" table:style-name="ce10">
            <text:p>627 664</text:p>
          </table:table-cell>
          <table:table-cell office:value-type="float" office:value="0" table:style-name="ce10">
            <text:p>0</text:p>
          </table:table-cell>
          <table:table-cell office:value-type="float" office:value="1616500" table:style-name="ce10">
            <text:p>1 616 5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66264" table:style-name="ce10">
            <text:p>9 166 264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232100" table:style-name="ce12">
            <text:p>23 232 100</text:p>
          </table:table-cell>
          <table:table-cell office:value-type="float" office:value="424220" table:style-name="ce12">
            <text:p>424 220</text:p>
          </table:table-cell>
          <table:table-cell office:value-type="float" office:value="424220" table:style-name="ce12">
            <text:p>424 220</text:p>
          </table:table-cell>
          <table:table-cell office:value-type="float" office:value="0" table:style-name="ce12">
            <text:p>0</text:p>
          </table:table-cell>
          <table:table-cell office:value-type="float" office:value="7453100" table:style-name="ce12">
            <text:p>7 453 1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09420" table:style-name="ce12">
            <text:p>31 209 420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1561604700" table:style-name="ce16">
            <text:p>11 561 604 700</text:p>
          </table:table-cell>
          <table:table-cell office:value-type="float" office:value="-5158602" table:style-name="ce16">
            <text:p>-5 158 602</text:p>
          </table:table-cell>
          <table:table-cell office:value-type="float" office:value="-3547398" table:style-name="ce16">
            <text:p>-3 547 398</text:p>
          </table:table-cell>
          <table:table-cell office:value-type="float" office:value="37831700" table:style-name="ce16">
            <text:p>37 831 700</text:p>
          </table:table-cell>
          <table:table-cell office:value-type="float" office:value="150329700" table:style-name="ce16">
            <text:p>150 329 700</text:p>
          </table:table-cell>
          <table:table-cell office:value-type="float" office:value="94614000" table:style-name="ce16">
            <text:p>94 614 000</text:p>
          </table:table-cell>
          <table:table-cell office:value-type="float" office:value="171671300" table:style-name="ce16">
            <text:p>171 671 300</text:p>
          </table:table-cell>
          <table:table-cell office:value-type="float" office:value="112339300" table:style-name="ce16">
            <text:p>112 339 3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17700000" table:style-name="ce16">
            <text:p>17 700 000</text:p>
          </table:table-cell>
          <table:table-cell office:value-type="float" office:value="1972000" table:style-name="ce16">
            <text:p>1 972 000</text:p>
          </table:table-cell>
          <table:table-cell office:value-type="float" office:value="6119800" table:style-name="ce16">
            <text:p>6 119 800</text:p>
          </table:table-cell>
          <table:table-cell office:value-type="float" office:value="42028000" table:style-name="ce16">
            <text:p>42 028 000</text:p>
          </table:table-cell>
          <table:table-cell office:value-type="float" office:value="12060651802" table:style-name="ce16">
            <text:p>12 060 651 802</text:p>
          </table:table-cell>
          <table:table-cell table:style-name="ce16"/>
          <table:table-cell office:value-type="float" office:value="-1611204" table:formula="msoxl:=C434-D434" table:style-name="ce16">
            <text:p>-1 611 204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2" table:style-name="ce17"/>
          <table:table-cell table:style-name="ce3"/>
          <table:table-cell table:style-name="ce17"/>
          <table:table-cell table:number-columns-repeated="16367"/>
        </table:table-row>
        <table:table-row table:style-name="ro7">
          <table:table-cell table:style-name="ce3"/>
          <table:table-cell table:number-columns-repeated="14" table:style-name="ce1"/>
          <table:table-cell table:number-columns-repeated="16369" table:style-name="ce3"/>
        </table:table-row>
        <table:table-row table:number-rows-repeated="2" table:style-name="ro7">
          <table:table-cell table:style-name="ce3"/>
          <table:table-cell table:number-columns-repeated="15" table:style-name="ce1"/>
          <table:table-cell table:number-columns-repeated="16368" table:style-name="ce3"/>
        </table:table-row>
        <table:table-row table:number-rows-repeated="1048137" table:style-name="ro2">
          <table:table-cell table:number-columns-repeated="16384"/>
        </table:table-row>
      </table:table>
      <table:table table:name="Ark2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16369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3">
        <table:table-column table:style-name="co1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Lars Tore Rydland</dc:creator>
    <meta:creation-date>2011-01-05T07:47:58Z</meta:creation-date>
    <dc:date>2014-10-07T07:24:42Z</dc:date>
    <meta:print-date>2011-12-20T15:33:26Z</meta:print-date>
  </office:meta>
</office:document-meta>
</file>