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ett_k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table:style-name="ce2"/>
          <table:table-cell office:value-type="string" table:style-name="ce3">
            <text:p>Beregning av rammetilskudd og utbetaling til kommunene, april 2015 (termin 4)</text:p>
          </table:table-cell>
          <table:table-cell table:number-columns-repeated="12" table:style-name="ce3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-tilskudd/ utgifts-utjevning</text:p>
          </table:table-cell>
          <table:table-cell office:value-type="string" table:style-name="ce6">
            <text:p>Egentlig inntekts-utjevning</text:p>
          </table:table-cell>
          <table:table-cell office:value-type="string" table:style-name="ce6">
            <text:p>Inntekts-utjevning denne terminen</text:p>
          </table:table-cell>
          <table:table-cell office:value-type="string" table:style-name="ce6">
            <text:p>Distrikts-tilskudd Sør-Norge</text:p>
          </table:table-cell>
          <table:table-cell office:value-type="string" table:style-name="ce6">
            <text:p>Nord-Norge- og Namdals-tilskudd</text:p>
          </table:table-cell>
          <table:table-cell office:value-type="string" table:style-name="ce6">
            <text:p>Småkommune-tilskudd</text:p>
          </table:table-cell>
          <table:table-cell office:value-type="string" table:style-name="ce6">
            <text:p>Totalt skjønns-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som kompen-sasjon for endringer i inntekts-systemet</text:p>
          </table:table-cell>
          <table:table-cell office:value-type="string" table:style-name="ce6">
            <text:p>Vekst-tilskudd</text:p>
          </table:table-cell>
          <table:table-cell office:value-type="string" table:style-name="ce6">
            <text:p>Storby-tilskudd</text:p>
          </table:table-cell>
          <table:table-cell office:value-type="string" table:style-name="ce6">
            <text:p>Terminutbetaling</text:p>
          </table:table-cell>
          <table:table-cell office:value-type="string" table:style-name="ce6">
            <text:p>Gjenstående inntekts-utjevning</text:p>
          </table:table-cell>
          <table:table-cell table:number-columns-repeated="16370" table:style-name="ce7"/>
        </table:table-row>
        <table:table-row table:style-name="ro4">
          <table:table-cell table:style-name="ce6"/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3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0" table:style-name="ce9"/>
        </table:table-row>
        <table:table-row table:style-name="ro2">
          <table:table-cell office:value-type="string" table:style-name="ce10">
            <text:p>0101 Halden</text:p>
          </table:table-cell>
          <table:table-cell office:value-type="float" office:value="68816700" table:style-name="ce11">
            <text:p>68 816 700</text:p>
          </table:table-cell>
          <table:table-cell office:value-type="float" office:value="2466012" table:style-name="ce11">
            <text:p>2 466 012</text:p>
          </table:table-cell>
          <table:table-cell office:value-type="float" office:value="2466012" table:style-name="ce11">
            <text:p>2 466 0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552712" table:style-name="ce11">
            <text:p>71 552 712</text:p>
          </table:table-cell>
          <table:table-cell office:value-type="float" office:value="0" table:formula="msoxl:=C6-D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04 Moss</text:p>
          </table:table-cell>
          <table:table-cell office:value-type="float" office:value="65220700" table:style-name="ce12">
            <text:p>65 220 700</text:p>
          </table:table-cell>
          <table:table-cell office:value-type="float" office:value="3987489" table:style-name="ce12">
            <text:p>3 987 489</text:p>
          </table:table-cell>
          <table:table-cell office:value-type="float" office:value="3987489" table:style-name="ce12">
            <text:p>3 987 4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18189" table:style-name="ce12">
            <text:p>69 618 189</text:p>
          </table:table-cell>
          <table:table-cell office:value-type="float" office:value="0" table:formula="msoxl:=C7-D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4941200" table:style-name="ce14">
            <text:p>124 941 200</text:p>
          </table:table-cell>
          <table:table-cell office:value-type="float" office:value="3321630" table:style-name="ce14">
            <text:p>3 321 630</text:p>
          </table:table-cell>
          <table:table-cell office:value-type="float" office:value="3321630" table:style-name="ce14">
            <text:p>3 321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22830" table:style-name="ce14">
            <text:p>128 822 830</text:p>
          </table:table-cell>
          <table:table-cell office:value-type="float" office:value="0" table:formula="msoxl:=C8-D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06 Fredrikstad</text:p>
          </table:table-cell>
          <table:table-cell office:value-type="float" office:value="166462500" table:style-name="ce11">
            <text:p>166 462 500</text:p>
          </table:table-cell>
          <table:table-cell office:value-type="float" office:value="9100697" table:style-name="ce11">
            <text:p>9 100 697</text:p>
          </table:table-cell>
          <table:table-cell office:value-type="float" office:value="9100697" table:style-name="ce11">
            <text:p>9 100 6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0000" table:style-name="ce11">
            <text:p>910 000</text:p>
          </table:table-cell>
          <table:table-cell office:value-type="float" office:value="910000" table:style-name="ce11">
            <text:p>9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473197" table:style-name="ce11">
            <text:p>176 473 197</text:p>
          </table:table-cell>
          <table:table-cell office:value-type="float" office:value="0" table:formula="msoxl:=C9-D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11 Hvaler</text:p>
          </table:table-cell>
          <table:table-cell office:value-type="float" office:value="9226900" table:style-name="ce12">
            <text:p>9 226 900</text:p>
          </table:table-cell>
          <table:table-cell office:value-type="float" office:value="406183" table:style-name="ce12">
            <text:p>406 183</text:p>
          </table:table-cell>
          <table:table-cell office:value-type="float" office:value="406183" table:style-name="ce12">
            <text:p>406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9706283" table:style-name="ce12">
            <text:p>9 706 283</text:p>
          </table:table-cell>
          <table:table-cell office:value-type="float" office:value="0" table:formula="msoxl:=C10-D1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93000" table:style-name="ce14">
            <text:p>4 793 000</text:p>
          </table:table-cell>
          <table:table-cell office:value-type="float" office:value="308702" table:style-name="ce14">
            <text:p>308 702</text:p>
          </table:table-cell>
          <table:table-cell office:value-type="float" office:value="308702" table:style-name="ce14">
            <text:p>308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9202" table:style-name="ce14">
            <text:p>5 709 202</text:p>
          </table:table-cell>
          <table:table-cell office:value-type="float" office:value="0" table:formula="msoxl:=C11-D1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19 Marker</text:p>
          </table:table-cell>
          <table:table-cell office:value-type="float" office:value="9722600" table:style-name="ce11">
            <text:p>9 722 600</text:p>
          </table:table-cell>
          <table:table-cell office:value-type="float" office:value="406218" table:style-name="ce11">
            <text:p>406 218</text:p>
          </table:table-cell>
          <table:table-cell office:value-type="float" office:value="406218" table:style-name="ce11">
            <text:p>406 218</text:p>
          </table:table-cell>
          <table:table-cell office:value-type="float" office:value="213200" table:style-name="ce11">
            <text:p>21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2018" table:style-name="ce11">
            <text:p>10 392 018</text:p>
          </table:table-cell>
          <table:table-cell office:value-type="float" office:value="0" table:formula="msoxl:=C12-D1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21 Rømskog</text:p>
          </table:table-cell>
          <table:table-cell office:value-type="float" office:value="2896600" table:style-name="ce12">
            <text:p>2 896 600</text:p>
          </table:table-cell>
          <table:table-cell office:value-type="float" office:value="98500" table:style-name="ce12">
            <text:p>98 500</text:p>
          </table:table-cell>
          <table:table-cell office:value-type="float" office:value="98500" table:style-name="ce12">
            <text:p>9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2600" table:style-name="ce12">
            <text:p>3 552 600</text:p>
          </table:table-cell>
          <table:table-cell office:value-type="float" office:value="0" table:formula="msoxl:=C13-D1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88400" table:style-name="ce14">
            <text:p>13 788 400</text:p>
          </table:table-cell>
          <table:table-cell office:value-type="float" office:value="313835" table:style-name="ce14">
            <text:p>313 835</text:p>
          </table:table-cell>
          <table:table-cell office:value-type="float" office:value="313835" table:style-name="ce14">
            <text:p>313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32235" table:style-name="ce14">
            <text:p>14 232 235</text:p>
          </table:table-cell>
          <table:table-cell office:value-type="float" office:value="0" table:formula="msoxl:=C14-D1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23 Spydeberg</text:p>
          </table:table-cell>
          <table:table-cell office:value-type="float" office:value="13200700" table:style-name="ce11">
            <text:p>13 200 700</text:p>
          </table:table-cell>
          <table:table-cell office:value-type="float" office:value="-1877137" table:style-name="ce11">
            <text:p>-1 877 137</text:p>
          </table:table-cell>
          <table:table-cell office:value-type="float" office:value="-1877137" table:style-name="ce11">
            <text:p>-1 877 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50000" table:style-name="ce11">
            <text:p>5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85100" table:style-name="ce11">
            <text:p>185 100</text:p>
          </table:table-cell>
          <table:table-cell office:value-type="float" office:value="0" table:style-name="ce11">
            <text:p>0</text:p>
          </table:table-cell>
          <table:table-cell office:value-type="float" office:value="11628663" table:style-name="ce11">
            <text:p>11 628 663</text:p>
          </table:table-cell>
          <table:table-cell office:value-type="float" office:value="0" table:formula="msoxl:=C15-D1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24 Askim</text:p>
          </table:table-cell>
          <table:table-cell office:value-type="float" office:value="33480600" table:style-name="ce12">
            <text:p>33 480 600</text:p>
          </table:table-cell>
          <table:table-cell office:value-type="float" office:value="-8651426" table:style-name="ce12">
            <text:p>-8 651 426</text:p>
          </table:table-cell>
          <table:table-cell office:value-type="float" office:value="-8651426" table:style-name="ce12">
            <text:p>-8 651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69174" table:style-name="ce12">
            <text:p>24 969 174</text:p>
          </table:table-cell>
          <table:table-cell office:value-type="float" office:value="0" table:formula="msoxl:=C16-D1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394300" table:style-name="ce14">
            <text:p>27 394 300</text:p>
          </table:table-cell>
          <table:table-cell office:value-type="float" office:value="1371337" table:style-name="ce14">
            <text:p>1 371 337</text:p>
          </table:table-cell>
          <table:table-cell office:value-type="float" office:value="1371337" table:style-name="ce14">
            <text:p>1 371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05637" table:style-name="ce14">
            <text:p>28 905 637</text:p>
          </table:table-cell>
          <table:table-cell office:value-type="float" office:value="0" table:formula="msoxl:=C17-D1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27 Skiptvet</text:p>
          </table:table-cell>
          <table:table-cell office:value-type="float" office:value="9421300" table:style-name="ce11">
            <text:p>9 421 300</text:p>
          </table:table-cell>
          <table:table-cell office:value-type="float" office:value="-751701" table:style-name="ce11">
            <text:p>-751 701</text:p>
          </table:table-cell>
          <table:table-cell office:value-type="float" office:value="-751701" table:style-name="ce11">
            <text:p>-751 7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29599" table:style-name="ce11">
            <text:p>8 729 599</text:p>
          </table:table-cell>
          <table:table-cell office:value-type="float" office:value="0" table:formula="msoxl:=C18-D1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28 Rakkestad</text:p>
          </table:table-cell>
          <table:table-cell office:value-type="float" office:value="21993000" table:style-name="ce12">
            <text:p>21 993 000</text:p>
          </table:table-cell>
          <table:table-cell office:value-type="float" office:value="811965" table:style-name="ce12">
            <text:p>811 965</text:p>
          </table:table-cell>
          <table:table-cell office:value-type="float" office:value="811965" table:style-name="ce12">
            <text:p>811 9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2">
            <text:p>4 300</text:p>
          </table:table-cell>
          <table:table-cell office:value-type="float" office:value="0" table:style-name="ce12">
            <text:p>0</text:p>
          </table:table-cell>
          <table:table-cell office:value-type="float" office:value="22919265" table:style-name="ce12">
            <text:p>22 919 265</text:p>
          </table:table-cell>
          <table:table-cell office:value-type="float" office:value="0" table:formula="msoxl:=C19-D1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877900" table:style-name="ce14">
            <text:p>15 877 900</text:p>
          </table:table-cell>
          <table:table-cell office:value-type="float" office:value="780693" table:style-name="ce14">
            <text:p>780 693</text:p>
          </table:table-cell>
          <table:table-cell office:value-type="float" office:value="780693" table:style-name="ce14">
            <text:p>780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18593" table:style-name="ce14">
            <text:p>16 918 593</text:p>
          </table:table-cell>
          <table:table-cell office:value-type="float" office:value="0" table:formula="msoxl:=C20-D2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36 Rygge</text:p>
          </table:table-cell>
          <table:table-cell office:value-type="float" office:value="32387700" table:style-name="ce11">
            <text:p>32 387 700</text:p>
          </table:table-cell>
          <table:table-cell office:value-type="float" office:value="1668402" table:style-name="ce11">
            <text:p>1 668 402</text:p>
          </table:table-cell>
          <table:table-cell office:value-type="float" office:value="1668402" table:style-name="ce11">
            <text:p>1 668 4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66102" table:style-name="ce11">
            <text:p>34 166 102</text:p>
          </table:table-cell>
          <table:table-cell office:value-type="float" office:value="0" table:formula="msoxl:=C21-D2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37 Våler</text:p>
          </table:table-cell>
          <table:table-cell office:value-type="float" office:value="11283900" table:style-name="ce12">
            <text:p>11 283 900</text:p>
          </table:table-cell>
          <table:table-cell office:value-type="float" office:value="478201" table:style-name="ce12">
            <text:p>478 201</text:p>
          </table:table-cell>
          <table:table-cell office:value-type="float" office:value="478201" table:style-name="ce12">
            <text:p>478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12149501" table:style-name="ce12">
            <text:p>12 149 501</text:p>
          </table:table-cell>
          <table:table-cell office:value-type="float" office:value="0" table:formula="msoxl:=C22-D2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040100" table:style-name="ce14">
            <text:p>11 040 100</text:p>
          </table:table-cell>
          <table:table-cell office:value-type="float" office:value="616399" table:style-name="ce14">
            <text:p>616 399</text:p>
          </table:table-cell>
          <table:table-cell office:value-type="float" office:value="616399" table:style-name="ce14">
            <text:p>616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185600" table:style-name="ce14">
            <text:p>185 600</text:p>
          </table:table-cell>
          <table:table-cell office:value-type="float" office:value="0" table:style-name="ce14">
            <text:p>0</text:p>
          </table:table-cell>
          <table:table-cell office:value-type="float" office:value="12062099" table:style-name="ce14">
            <text:p>12 062 099</text:p>
          </table:table-cell>
          <table:table-cell office:value-type="float" office:value="0" table:formula="msoxl:=C23-D2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11 Vestby</text:p>
          </table:table-cell>
          <table:table-cell office:value-type="float" office:value="33791500" table:style-name="ce11">
            <text:p>33 791 500</text:p>
          </table:table-cell>
          <table:table-cell office:value-type="float" office:value="995644" table:style-name="ce11">
            <text:p>995 644</text:p>
          </table:table-cell>
          <table:table-cell office:value-type="float" office:value="995644" table:style-name="ce11">
            <text:p>995 6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987600" table:style-name="ce11">
            <text:p>987 600</text:p>
          </table:table-cell>
          <table:table-cell office:value-type="float" office:value="0" table:style-name="ce11">
            <text:p>0</text:p>
          </table:table-cell>
          <table:table-cell office:value-type="float" office:value="36174744" table:style-name="ce11">
            <text:p>36 174 744</text:p>
          </table:table-cell>
          <table:table-cell office:value-type="float" office:value="0" table:formula="msoxl:=C24-D2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13 Ski</text:p>
          </table:table-cell>
          <table:table-cell office:value-type="float" office:value="64341100" table:style-name="ce12">
            <text:p>64 341 100</text:p>
          </table:table-cell>
          <table:table-cell office:value-type="float" office:value="2136575" table:style-name="ce12">
            <text:p>2 136 575</text:p>
          </table:table-cell>
          <table:table-cell office:value-type="float" office:value="2136575" table:style-name="ce12">
            <text:p>2 136 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477675" table:style-name="ce12">
            <text:p>66 477 675</text:p>
          </table:table-cell>
          <table:table-cell office:value-type="float" office:value="0" table:formula="msoxl:=C25-D2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7107000" table:style-name="ce14">
            <text:p>37 107 000</text:p>
          </table:table-cell>
          <table:table-cell office:value-type="float" office:value="635037" table:style-name="ce14">
            <text:p>635 037</text:p>
          </table:table-cell>
          <table:table-cell office:value-type="float" office:value="635037" table:style-name="ce14">
            <text:p>635 0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794500" table:style-name="ce14">
            <text:p>794 500</text:p>
          </table:table-cell>
          <table:table-cell office:value-type="float" office:value="0" table:style-name="ce14">
            <text:p>0</text:p>
          </table:table-cell>
          <table:table-cell office:value-type="float" office:value="38856537" table:style-name="ce14">
            <text:p>38 856 537</text:p>
          </table:table-cell>
          <table:table-cell office:value-type="float" office:value="0" table:formula="msoxl:=C26-D2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15 Frogn</text:p>
          </table:table-cell>
          <table:table-cell office:value-type="float" office:value="30851300" table:style-name="ce11">
            <text:p>30 851 300</text:p>
          </table:table-cell>
          <table:table-cell office:value-type="float" office:value="732715" table:style-name="ce11">
            <text:p>732 715</text:p>
          </table:table-cell>
          <table:table-cell office:value-type="float" office:value="732715" table:style-name="ce11">
            <text:p>732 7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" table:style-name="ce11">
            <text:p>32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252000" table:style-name="ce11">
            <text:p>252 000</text:p>
          </table:table-cell>
          <table:table-cell office:value-type="float" office:value="0" table:style-name="ce11">
            <text:p>0</text:p>
          </table:table-cell>
          <table:table-cell office:value-type="float" office:value="32156015" table:style-name="ce11">
            <text:p>32 156 015</text:p>
          </table:table-cell>
          <table:table-cell office:value-type="float" office:value="0" table:formula="msoxl:=C27-D2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16 Nesodden</text:p>
          </table:table-cell>
          <table:table-cell office:value-type="float" office:value="36555600" table:style-name="ce12">
            <text:p>36 555 600</text:p>
          </table:table-cell>
          <table:table-cell office:value-type="float" office:value="1338310" table:style-name="ce12">
            <text:p>1 338 310</text:p>
          </table:table-cell>
          <table:table-cell office:value-type="float" office:value="1338310" table:style-name="ce12">
            <text:p>1 338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73910" table:style-name="ce12">
            <text:p>38 173 910</text:p>
          </table:table-cell>
          <table:table-cell office:value-type="float" office:value="0" table:formula="msoxl:=C28-D2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945400" table:style-name="ce14">
            <text:p>55 945 400</text:p>
          </table:table-cell>
          <table:table-cell office:value-type="float" office:value="2061587" table:style-name="ce14">
            <text:p>2 061 587</text:p>
          </table:table-cell>
          <table:table-cell office:value-type="float" office:value="2061587" table:style-name="ce14">
            <text:p>2 061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6987" table:style-name="ce14">
            <text:p>58 006 987</text:p>
          </table:table-cell>
          <table:table-cell office:value-type="float" office:value="0" table:formula="msoxl:=C29-D2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19 Bærum</text:p>
          </table:table-cell>
          <table:table-cell office:value-type="float" office:value="274898400" table:style-name="ce11">
            <text:p>274 898 400</text:p>
          </table:table-cell>
          <table:table-cell office:value-type="float" office:value="7946784" table:style-name="ce11">
            <text:p>7 946 784</text:p>
          </table:table-cell>
          <table:table-cell office:value-type="float" office:value="7946784" table:style-name="ce11">
            <text:p>7 946 7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0000" table:style-name="ce11">
            <text:p>1 540 000</text:p>
          </table:table-cell>
          <table:table-cell office:value-type="float" office:value="0" table:style-name="ce11">
            <text:p>0</text:p>
          </table:table-cell>
          <table:table-cell office:value-type="float" office:value="1540000" table:style-name="ce11">
            <text:p>1 5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385184" table:style-name="ce11">
            <text:p>284 385 184</text:p>
          </table:table-cell>
          <table:table-cell office:value-type="float" office:value="0" table:formula="msoxl:=C30-D3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20 Asker</text:p>
          </table:table-cell>
          <table:table-cell office:value-type="float" office:value="129241000" table:style-name="ce12">
            <text:p>129 241 000</text:p>
          </table:table-cell>
          <table:table-cell office:value-type="float" office:value="3476151" table:style-name="ce12">
            <text:p>3 476 151</text:p>
          </table:table-cell>
          <table:table-cell office:value-type="float" office:value="3476151" table:style-name="ce12">
            <text:p>3 476 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717151" table:style-name="ce12">
            <text:p>132 717 151</text:p>
          </table:table-cell>
          <table:table-cell office:value-type="float" office:value="0" table:formula="msoxl:=C31-D3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720000" table:style-name="ce14">
            <text:p>33 720 000</text:p>
          </table:table-cell>
          <table:table-cell office:value-type="float" office:value="1786772" table:style-name="ce14">
            <text:p>1 786 772</text:p>
          </table:table-cell>
          <table:table-cell office:value-type="float" office:value="1786772" table:style-name="ce14">
            <text:p>1 786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289500" table:style-name="ce14">
            <text:p>289 500</text:p>
          </table:table-cell>
          <table:table-cell office:value-type="float" office:value="0" table:style-name="ce14">
            <text:p>0</text:p>
          </table:table-cell>
          <table:table-cell office:value-type="float" office:value="36146272" table:style-name="ce14">
            <text:p>36 146 272</text:p>
          </table:table-cell>
          <table:table-cell office:value-type="float" office:value="0" table:formula="msoxl:=C32-D3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26 Sørum</text:p>
          </table:table-cell>
          <table:table-cell office:value-type="float" office:value="37893700" table:style-name="ce11">
            <text:p>37 893 700</text:p>
          </table:table-cell>
          <table:table-cell office:value-type="float" office:value="-875128" table:style-name="ce11">
            <text:p>-875 128</text:p>
          </table:table-cell>
          <table:table-cell office:value-type="float" office:value="-875128" table:style-name="ce11">
            <text:p>-875 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000" table:style-name="ce11">
            <text:p>46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886100" table:style-name="ce11">
            <text:p>886 100</text:p>
          </table:table-cell>
          <table:table-cell office:value-type="float" office:value="0" table:style-name="ce11">
            <text:p>0</text:p>
          </table:table-cell>
          <table:table-cell office:value-type="float" office:value="38364672" table:style-name="ce11">
            <text:p>38 364 672</text:p>
          </table:table-cell>
          <table:table-cell office:value-type="float" office:value="0" table:formula="msoxl:=C33-D3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27 Fet</text:p>
          </table:table-cell>
          <table:table-cell office:value-type="float" office:value="22047500" table:style-name="ce12">
            <text:p>22 047 500</text:p>
          </table:table-cell>
          <table:table-cell office:value-type="float" office:value="856688" table:style-name="ce12">
            <text:p>856 688</text:p>
          </table:table-cell>
          <table:table-cell office:value-type="float" office:value="856688" table:style-name="ce12">
            <text:p>856 6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203000" table:style-name="ce12">
            <text:p>203 000</text:p>
          </table:table-cell>
          <table:table-cell office:value-type="float" office:value="0" table:style-name="ce12">
            <text:p>0</text:p>
          </table:table-cell>
          <table:table-cell office:value-type="float" office:value="23347188" table:style-name="ce12">
            <text:p>23 347 188</text:p>
          </table:table-cell>
          <table:table-cell office:value-type="float" office:value="0" table:formula="msoxl:=C34-D3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3277200" table:style-name="ce14">
            <text:p>33 277 200</text:p>
          </table:table-cell>
          <table:table-cell office:value-type="float" office:value="1228931" table:style-name="ce14">
            <text:p>1 228 931</text:p>
          </table:table-cell>
          <table:table-cell office:value-type="float" office:value="1228931" table:style-name="ce14">
            <text:p>1 228 9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204900" table:style-name="ce14">
            <text:p>204 900</text:p>
          </table:table-cell>
          <table:table-cell office:value-type="float" office:value="0" table:style-name="ce14">
            <text:p>0</text:p>
          </table:table-cell>
          <table:table-cell office:value-type="float" office:value="35051031" table:style-name="ce14">
            <text:p>35 051 031</text:p>
          </table:table-cell>
          <table:table-cell office:value-type="float" office:value="0" table:formula="msoxl:=C35-D3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29 Enebakk</text:p>
          </table:table-cell>
          <table:table-cell office:value-type="float" office:value="23368000" table:style-name="ce11">
            <text:p>23 368 000</text:p>
          </table:table-cell>
          <table:table-cell office:value-type="float" office:value="726205" table:style-name="ce11">
            <text:p>726 205</text:p>
          </table:table-cell>
          <table:table-cell office:value-type="float" office:value="726205" table:style-name="ce11">
            <text:p>726 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74205" table:style-name="ce11">
            <text:p>24 474 205</text:p>
          </table:table-cell>
          <table:table-cell office:value-type="float" office:value="0" table:formula="msoxl:=C36-D3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30 Lørenskog</text:p>
          </table:table-cell>
          <table:table-cell office:value-type="float" office:value="66068800" table:style-name="ce12">
            <text:p>66 068 800</text:p>
          </table:table-cell>
          <table:table-cell office:value-type="float" office:value="2614042" table:style-name="ce12">
            <text:p>2 614 042</text:p>
          </table:table-cell>
          <table:table-cell office:value-type="float" office:value="2614042" table:style-name="ce12">
            <text:p>2 614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82842" table:style-name="ce12">
            <text:p>68 682 842</text:p>
          </table:table-cell>
          <table:table-cell office:value-type="float" office:value="0" table:formula="msoxl:=C37-D3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4972300" table:style-name="ce14">
            <text:p>104 972 300</text:p>
          </table:table-cell>
          <table:table-cell office:value-type="float" office:value="3719607" table:style-name="ce14">
            <text:p>3 719 607</text:p>
          </table:table-cell>
          <table:table-cell office:value-type="float" office:value="3719607" table:style-name="ce14">
            <text:p>3 719 6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00" table:style-name="ce14">
            <text:p>108 600</text:p>
          </table:table-cell>
          <table:table-cell office:value-type="float" office:value="0" table:style-name="ce14">
            <text:p>0</text:p>
          </table:table-cell>
          <table:table-cell office:value-type="float" office:value="108800507" table:style-name="ce14">
            <text:p>108 800 507</text:p>
          </table:table-cell>
          <table:table-cell office:value-type="float" office:value="0" table:formula="msoxl:=C38-D3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33 Nittedal</text:p>
          </table:table-cell>
          <table:table-cell office:value-type="float" office:value="47728700" table:style-name="ce11">
            <text:p>47 728 700</text:p>
          </table:table-cell>
          <table:table-cell office:value-type="float" office:value="1695249" table:style-name="ce11">
            <text:p>1 695 249</text:p>
          </table:table-cell>
          <table:table-cell office:value-type="float" office:value="1695249" table:style-name="ce11">
            <text:p>1 695 2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351700" table:style-name="ce11">
            <text:p>351 700</text:p>
          </table:table-cell>
          <table:table-cell office:value-type="float" office:value="0" table:style-name="ce11">
            <text:p>0</text:p>
          </table:table-cell>
          <table:table-cell office:value-type="float" office:value="50085649" table:style-name="ce11">
            <text:p>50 085 649</text:p>
          </table:table-cell>
          <table:table-cell office:value-type="float" office:value="0" table:formula="msoxl:=C39-D3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34 Gjerdrum</text:p>
          </table:table-cell>
          <table:table-cell office:value-type="float" office:value="14022300" table:style-name="ce12">
            <text:p>14 022 300</text:p>
          </table:table-cell>
          <table:table-cell office:value-type="float" office:value="299270" table:style-name="ce12">
            <text:p>299 270</text:p>
          </table:table-cell>
          <table:table-cell office:value-type="float" office:value="299270" table:style-name="ce12">
            <text:p>299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8400" table:style-name="ce12">
            <text:p>18 400</text:p>
          </table:table-cell>
          <table:table-cell office:value-type="float" office:value="0" table:style-name="ce12">
            <text:p>0</text:p>
          </table:table-cell>
          <table:table-cell office:value-type="float" office:value="14459970" table:style-name="ce12">
            <text:p>14 459 970</text:p>
          </table:table-cell>
          <table:table-cell office:value-type="float" office:value="0" table:formula="msoxl:=C40-D4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9612700" table:style-name="ce14">
            <text:p>69 612 700</text:p>
          </table:table-cell>
          <table:table-cell office:value-type="float" office:value="2448790" table:style-name="ce14">
            <text:p>2 448 790</text:p>
          </table:table-cell>
          <table:table-cell office:value-type="float" office:value="2448790" table:style-name="ce14">
            <text:p>2 448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0" table:style-name="ce14">
            <text:p>1 17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1688500" table:style-name="ce14">
            <text:p>1 688 500</text:p>
          </table:table-cell>
          <table:table-cell office:value-type="float" office:value="0" table:style-name="ce14">
            <text:p>0</text:p>
          </table:table-cell>
          <table:table-cell office:value-type="float" office:value="74919990" table:style-name="ce14">
            <text:p>74 919 990</text:p>
          </table:table-cell>
          <table:table-cell office:value-type="float" office:value="0" table:formula="msoxl:=C41-D4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36 Nes</text:p>
          </table:table-cell>
          <table:table-cell office:value-type="float" office:value="42470300" table:style-name="ce11">
            <text:p>42 470 300</text:p>
          </table:table-cell>
          <table:table-cell office:value-type="float" office:value="1279828" table:style-name="ce11">
            <text:p>1 279 828</text:p>
          </table:table-cell>
          <table:table-cell office:value-type="float" office:value="1279828" table:style-name="ce11">
            <text:p>1 279 8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370000" table:style-name="ce11">
            <text:p>37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348500" table:style-name="ce11">
            <text:p>348 500</text:p>
          </table:table-cell>
          <table:table-cell office:value-type="float" office:value="0" table:style-name="ce11">
            <text:p>0</text:p>
          </table:table-cell>
          <table:table-cell office:value-type="float" office:value="44628628" table:style-name="ce11">
            <text:p>44 628 628</text:p>
          </table:table-cell>
          <table:table-cell office:value-type="float" office:value="0" table:formula="msoxl:=C42-D4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37 Eidsvoll</text:p>
          </table:table-cell>
          <table:table-cell office:value-type="float" office:value="51127700" table:style-name="ce12">
            <text:p>51 127 700</text:p>
          </table:table-cell>
          <table:table-cell office:value-type="float" office:value="2290276" table:style-name="ce12">
            <text:p>2 290 276</text:p>
          </table:table-cell>
          <table:table-cell office:value-type="float" office:value="2290276" table:style-name="ce12">
            <text:p>2 290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1003900" table:style-name="ce12">
            <text:p>1 003 900</text:p>
          </table:table-cell>
          <table:table-cell office:value-type="float" office:value="0" table:style-name="ce12">
            <text:p>0</text:p>
          </table:table-cell>
          <table:table-cell office:value-type="float" office:value="54851876" table:style-name="ce12">
            <text:p>54 851 876</text:p>
          </table:table-cell>
          <table:table-cell office:value-type="float" office:value="0" table:formula="msoxl:=C43-D4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430100" table:style-name="ce14">
            <text:p>25 430 100</text:p>
          </table:table-cell>
          <table:table-cell office:value-type="float" office:value="1184453" table:style-name="ce14">
            <text:p>1 184 453</text:p>
          </table:table-cell>
          <table:table-cell office:value-type="float" office:value="1184453" table:style-name="ce14">
            <text:p>1 184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67700" table:style-name="ce14">
            <text:p>67 700</text:p>
          </table:table-cell>
          <table:table-cell office:value-type="float" office:value="0" table:style-name="ce14">
            <text:p>0</text:p>
          </table:table-cell>
          <table:table-cell office:value-type="float" office:value="27202253" table:style-name="ce14">
            <text:p>27 202 253</text:p>
          </table:table-cell>
          <table:table-cell office:value-type="float" office:value="0" table:formula="msoxl:=C44-D4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39 Hurdal</text:p>
          </table:table-cell>
          <table:table-cell office:value-type="float" office:value="7137900" table:style-name="ce11">
            <text:p>7 137 900</text:p>
          </table:table-cell>
          <table:table-cell office:value-type="float" office:value="313175" table:style-name="ce11">
            <text:p>313 175</text:p>
          </table:table-cell>
          <table:table-cell office:value-type="float" office:value="313175" table:style-name="ce11">
            <text:p>313 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50000" table:style-name="ce11">
            <text:p>1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48575" table:style-name="ce11">
            <text:p>8 148 575</text:p>
          </table:table-cell>
          <table:table-cell office:value-type="float" office:value="0" table:formula="msoxl:=C45-D4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01 Oslo</text:p>
          </table:table-cell>
          <table:table-cell office:value-type="float" office:value="1214649300" table:style-name="ce12">
            <text:p>1 214 649 300</text:p>
          </table:table-cell>
          <table:table-cell office:value-type="float" office:value="51378772" table:style-name="ce12">
            <text:p>51 378 772</text:p>
          </table:table-cell>
          <table:table-cell office:value-type="float" office:value="51378772" table:style-name="ce12">
            <text:p>51 378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0700" table:style-name="ce12">
            <text:p>11 260 700</text:p>
          </table:table-cell>
          <table:table-cell office:value-type="float" office:value="22904100" table:style-name="ce12">
            <text:p>22 904 100</text:p>
          </table:table-cell>
          <table:table-cell office:value-type="float" office:value="1300192872" table:style-name="ce12">
            <text:p>1 300 192 872</text:p>
          </table:table-cell>
          <table:table-cell office:value-type="float" office:value="0" table:formula="msoxl:=C46-D4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954500" table:style-name="ce14">
            <text:p>38 954 500</text:p>
          </table:table-cell>
          <table:table-cell office:value-type="float" office:value="1933808" table:style-name="ce14">
            <text:p>1 933 808</text:p>
          </table:table-cell>
          <table:table-cell office:value-type="float" office:value="1933808" table:style-name="ce14">
            <text:p>1 933 808</text:p>
          </table:table-cell>
          <table:table-cell office:value-type="float" office:value="894900" table:style-name="ce14">
            <text:p>8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93208" table:style-name="ce14">
            <text:p>41 993 208</text:p>
          </table:table-cell>
          <table:table-cell office:value-type="float" office:value="0" table:formula="msoxl:=C47-D4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03 Hamar</text:p>
          </table:table-cell>
          <table:table-cell office:value-type="float" office:value="64084900" table:style-name="ce11">
            <text:p>64 084 900</text:p>
          </table:table-cell>
          <table:table-cell office:value-type="float" office:value="3155017" table:style-name="ce11">
            <text:p>3 155 017</text:p>
          </table:table-cell>
          <table:table-cell office:value-type="float" office:value="3155017" table:style-name="ce11">
            <text:p>3 155 0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70000" table:style-name="ce11">
            <text:p>70 000</text:p>
          </table:table-cell>
          <table:table-cell office:value-type="float" office:value="360000" table:style-name="ce11">
            <text:p>3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669917" table:style-name="ce11">
            <text:p>67 669 917</text:p>
          </table:table-cell>
          <table:table-cell office:value-type="float" office:value="0" table:formula="msoxl:=C48-D4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4277200" table:style-name="ce12">
            <text:p>74 277 200</text:p>
          </table:table-cell>
          <table:table-cell office:value-type="float" office:value="3796881" table:style-name="ce12">
            <text:p>3 796 881</text:p>
          </table:table-cell>
          <table:table-cell office:value-type="float" office:value="3796881" table:style-name="ce12">
            <text:p>3 796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24081" table:style-name="ce12">
            <text:p>78 624 081</text:p>
          </table:table-cell>
          <table:table-cell office:value-type="float" office:value="0" table:formula="msoxl:=C49-D4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153000" table:style-name="ce14">
            <text:p>17 153 000</text:p>
          </table:table-cell>
          <table:table-cell office:value-type="float" office:value="1042939" table:style-name="ce14">
            <text:p>1 042 939</text:p>
          </table:table-cell>
          <table:table-cell office:value-type="float" office:value="1042939" table:style-name="ce14">
            <text:p>1 042 939</text:p>
          </table:table-cell>
          <table:table-cell office:value-type="float" office:value="320700" table:style-name="ce14">
            <text:p>3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16639" table:style-name="ce14">
            <text:p>18 716 639</text:p>
          </table:table-cell>
          <table:table-cell office:value-type="float" office:value="0" table:formula="msoxl:=C50-D5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17 Stange</text:p>
          </table:table-cell>
          <table:table-cell office:value-type="float" office:value="42286500" table:style-name="ce11">
            <text:p>42 286 500</text:p>
          </table:table-cell>
          <table:table-cell office:value-type="float" office:value="2424813" table:style-name="ce11">
            <text:p>2 424 813</text:p>
          </table:table-cell>
          <table:table-cell office:value-type="float" office:value="2424813" table:style-name="ce11">
            <text:p>2 424 8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 000</text:p>
          </table:table-cell>
          <table:table-cell office:value-type="float" office:value="360000" table:style-name="ce11">
            <text:p>360 000</text:p>
          </table:table-cell>
          <table:table-cell office:value-type="float" office:value="470000" table:style-name="ce11">
            <text:p>4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41313" table:style-name="ce11">
            <text:p>45 541 313</text:p>
          </table:table-cell>
          <table:table-cell office:value-type="float" office:value="0" table:formula="msoxl:=C51-D5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3129600" table:style-name="ce12">
            <text:p>13 129 600</text:p>
          </table:table-cell>
          <table:table-cell office:value-type="float" office:value="703142" table:style-name="ce12">
            <text:p>703 142</text:p>
          </table:table-cell>
          <table:table-cell office:value-type="float" office:value="703142" table:style-name="ce12">
            <text:p>703 142</text:p>
          </table:table-cell>
          <table:table-cell office:value-type="float" office:value="507300" table:style-name="ce12">
            <text:p>50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20042" table:style-name="ce12">
            <text:p>14 920 042</text:p>
          </table:table-cell>
          <table:table-cell office:value-type="float" office:value="0" table:formula="msoxl:=C52-D5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292300" table:style-name="ce14">
            <text:p>17 292 300</text:p>
          </table:table-cell>
          <table:table-cell office:value-type="float" office:value="745897" table:style-name="ce14">
            <text:p>745 897</text:p>
          </table:table-cell>
          <table:table-cell office:value-type="float" office:value="745897" table:style-name="ce14">
            <text:p>745 897</text:p>
          </table:table-cell>
          <table:table-cell office:value-type="float" office:value="328800" table:style-name="ce14">
            <text:p>32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66997" table:style-name="ce14">
            <text:p>18 666 997</text:p>
          </table:table-cell>
          <table:table-cell office:value-type="float" office:value="0" table:formula="msoxl:=C53-D5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20 Eidskog</text:p>
          </table:table-cell>
          <table:table-cell office:value-type="float" office:value="16542500" table:style-name="ce11">
            <text:p>16 542 500</text:p>
          </table:table-cell>
          <table:table-cell office:value-type="float" office:value="734673" table:style-name="ce11">
            <text:p>734 673</text:p>
          </table:table-cell>
          <table:table-cell office:value-type="float" office:value="734673" table:style-name="ce11">
            <text:p>734 673</text:p>
          </table:table-cell>
          <table:table-cell office:value-type="float" office:value="761600" table:style-name="ce11">
            <text:p>76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0000" table:style-name="ce11">
            <text:p>850 00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88773" table:style-name="ce11">
            <text:p>18 888 773</text:p>
          </table:table-cell>
          <table:table-cell office:value-type="float" office:value="0" table:formula="msoxl:=C54-D5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3275500" table:style-name="ce12">
            <text:p>13 275 500</text:p>
          </table:table-cell>
          <table:table-cell office:value-type="float" office:value="329856" table:style-name="ce12">
            <text:p>329 856</text:p>
          </table:table-cell>
          <table:table-cell office:value-type="float" office:value="329856" table:style-name="ce12">
            <text:p>329 856</text:p>
          </table:table-cell>
          <table:table-cell office:value-type="float" office:value="673500" table:style-name="ce12">
            <text:p>67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78856" table:style-name="ce12">
            <text:p>15 078 856</text:p>
          </table:table-cell>
          <table:table-cell office:value-type="float" office:value="0" table:formula="msoxl:=C55-D5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134600" table:style-name="ce14">
            <text:p>19 134 600</text:p>
          </table:table-cell>
          <table:table-cell office:value-type="float" office:value="742298" table:style-name="ce14">
            <text:p>742 298</text:p>
          </table:table-cell>
          <table:table-cell office:value-type="float" office:value="742298" table:style-name="ce14">
            <text:p>742 298</text:p>
          </table:table-cell>
          <table:table-cell office:value-type="float" office:value="848700" table:style-name="ce14">
            <text:p>84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000" table:style-name="ce14">
            <text:p>940 000</text:p>
          </table:table-cell>
          <table:table-cell office:value-type="float" office:value="640000" table:style-name="ce14">
            <text:p>6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65598" table:style-name="ce14">
            <text:p>21 665 598</text:p>
          </table:table-cell>
          <table:table-cell office:value-type="float" office:value="0" table:formula="msoxl:=C56-D5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26 Våler</text:p>
          </table:table-cell>
          <table:table-cell office:value-type="float" office:value="9985300" table:style-name="ce11">
            <text:p>9 985 300</text:p>
          </table:table-cell>
          <table:table-cell office:value-type="float" office:value="-79986" table:style-name="ce11">
            <text:p>-79 986</text:p>
          </table:table-cell>
          <table:table-cell office:value-type="float" office:value="-79986" table:style-name="ce11">
            <text:p>-79 986</text:p>
          </table:table-cell>
          <table:table-cell office:value-type="float" office:value="594900" table:style-name="ce11">
            <text:p>594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0" table:style-name="ce11">
            <text:p>540 000</text:p>
          </table:table-cell>
          <table:table-cell office:value-type="float" office:value="540000" table:style-name="ce11">
            <text:p>5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214" table:style-name="ce11">
            <text:p>11 040 214</text:p>
          </table:table-cell>
          <table:table-cell office:value-type="float" office:value="0" table:formula="msoxl:=C57-D5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6498000" table:style-name="ce12">
            <text:p>46 498 000</text:p>
          </table:table-cell>
          <table:table-cell office:value-type="float" office:value="1458935" table:style-name="ce12">
            <text:p>1 458 935</text:p>
          </table:table-cell>
          <table:table-cell office:value-type="float" office:value="1458935" table:style-name="ce12">
            <text:p>1 458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46935" table:style-name="ce12">
            <text:p>48 546 935</text:p>
          </table:table-cell>
          <table:table-cell office:value-type="float" office:value="0" table:formula="msoxl:=C58-D5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997200" table:style-name="ce14">
            <text:p>18 997 200</text:p>
          </table:table-cell>
          <table:table-cell office:value-type="float" office:value="145418" table:style-name="ce14">
            <text:p>145 418</text:p>
          </table:table-cell>
          <table:table-cell office:value-type="float" office:value="145418" table:style-name="ce14">
            <text:p>145 418</text:p>
          </table:table-cell>
          <table:table-cell office:value-type="float" office:value="786400" table:style-name="ce14">
            <text:p>78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39018" table:style-name="ce14">
            <text:p>20 139 018</text:p>
          </table:table-cell>
          <table:table-cell office:value-type="float" office:value="0" table:formula="msoxl:=C59-D5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29 Åmot</text:p>
          </table:table-cell>
          <table:table-cell office:value-type="float" office:value="12129300" table:style-name="ce11">
            <text:p>12 129 300</text:p>
          </table:table-cell>
          <table:table-cell office:value-type="float" office:value="-1643514" table:style-name="ce11">
            <text:p>-1 643 514</text:p>
          </table:table-cell>
          <table:table-cell office:value-type="float" office:value="-1643514" table:style-name="ce11">
            <text:p>-1 643 514</text:p>
          </table:table-cell>
          <table:table-cell office:value-type="float" office:value="471400" table:style-name="ce11">
            <text:p>471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000" table:style-name="ce11">
            <text:p>640 000</text:p>
          </table:table-cell>
          <table:table-cell office:value-type="float" office:value="640000" table:style-name="ce11">
            <text:p>6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97186" table:style-name="ce11">
            <text:p>11 597 186</text:p>
          </table:table-cell>
          <table:table-cell office:value-type="float" office:value="0" table:formula="msoxl:=C60-D6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7940000" table:style-name="ce12">
            <text:p>7 940 000</text:p>
          </table:table-cell>
          <table:table-cell office:value-type="float" office:value="-39937" table:style-name="ce12">
            <text:p>-39 937</text:p>
          </table:table-cell>
          <table:table-cell office:value-type="float" office:value="-39937" table:style-name="ce12">
            <text:p>-39 9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7563" table:style-name="ce12">
            <text:p>8 617 563</text:p>
          </table:table-cell>
          <table:table-cell office:value-type="float" office:value="0" table:formula="msoxl:=C61-D6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00700" table:style-name="ce14">
            <text:p>6 900 700</text:p>
          </table:table-cell>
          <table:table-cell office:value-type="float" office:value="-1804521" table:style-name="ce14">
            <text:p>-1 804 521</text:p>
          </table:table-cell>
          <table:table-cell office:value-type="float" office:value="-1804521" table:style-name="ce14">
            <text:p>-1 804 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3679" table:style-name="ce14">
            <text:p>5 773 679</text:p>
          </table:table-cell>
          <table:table-cell office:value-type="float" office:value="0" table:formula="msoxl:=C62-D6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34 Engerdal</text:p>
          </table:table-cell>
          <table:table-cell office:value-type="float" office:value="5470200" table:style-name="ce11">
            <text:p>5 470 200</text:p>
          </table:table-cell>
          <table:table-cell office:value-type="float" office:value="145282" table:style-name="ce11">
            <text:p>145 282</text:p>
          </table:table-cell>
          <table:table-cell office:value-type="float" office:value="145282" table:style-name="ce11">
            <text:p>145 2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10000" table:style-name="ce11">
            <text:p>21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72982" table:style-name="ce11">
            <text:p>6 372 982</text:p>
          </table:table-cell>
          <table:table-cell office:value-type="float" office:value="0" table:formula="msoxl:=C63-D6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5950600" table:style-name="ce12">
            <text:p>5 950 600</text:p>
          </table:table-cell>
          <table:table-cell office:value-type="float" office:value="209584" table:style-name="ce12">
            <text:p>209 584</text:p>
          </table:table-cell>
          <table:table-cell office:value-type="float" office:value="209584" table:style-name="ce12">
            <text:p>209 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7684" table:style-name="ce12">
            <text:p>6 807 684</text:p>
          </table:table-cell>
          <table:table-cell office:value-type="float" office:value="0" table:formula="msoxl:=C64-D6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866100" table:style-name="ce14">
            <text:p>16 866 100</text:p>
          </table:table-cell>
          <table:table-cell office:value-type="float" office:value="-1262345" table:style-name="ce14">
            <text:p>-1 262 345</text:p>
          </table:table-cell>
          <table:table-cell office:value-type="float" office:value="-1262345" table:style-name="ce14">
            <text:p>-1 262 345</text:p>
          </table:table-cell>
          <table:table-cell office:value-type="float" office:value="266300" table:style-name="ce14">
            <text:p>2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20055" table:style-name="ce14">
            <text:p>16 020 055</text:p>
          </table:table-cell>
          <table:table-cell office:value-type="float" office:value="0" table:formula="msoxl:=C65-D6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38 Alvdal</text:p>
          </table:table-cell>
          <table:table-cell office:value-type="float" office:value="7642900" table:style-name="ce11">
            <text:p>7 642 900</text:p>
          </table:table-cell>
          <table:table-cell office:value-type="float" office:value="-983575" table:style-name="ce11">
            <text:p>-983 575</text:p>
          </table:table-cell>
          <table:table-cell office:value-type="float" office:value="-983575" table:style-name="ce11">
            <text:p>-983 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06825" table:style-name="ce11">
            <text:p>7 306 825</text:p>
          </table:table-cell>
          <table:table-cell office:value-type="float" office:value="0" table:formula="msoxl:=C66-D6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5229800" table:style-name="ce12">
            <text:p>5 229 800</text:p>
          </table:table-cell>
          <table:table-cell office:value-type="float" office:value="-427932" table:style-name="ce12">
            <text:p>-427 932</text:p>
          </table:table-cell>
          <table:table-cell office:value-type="float" office:value="-427932" table:style-name="ce12">
            <text:p>-427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9368" table:style-name="ce12">
            <text:p>5 469 368</text:p>
          </table:table-cell>
          <table:table-cell office:value-type="float" office:value="0" table:formula="msoxl:=C67-D6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590700" table:style-name="ce14">
            <text:p>6 590 700</text:p>
          </table:table-cell>
          <table:table-cell office:value-type="float" office:value="126146" table:style-name="ce14">
            <text:p>126 146</text:p>
          </table:table-cell>
          <table:table-cell office:value-type="float" office:value="126146" table:style-name="ce14">
            <text:p>126 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4346" table:style-name="ce14">
            <text:p>7 494 346</text:p>
          </table:table-cell>
          <table:table-cell office:value-type="float" office:value="0" table:formula="msoxl:=C68-D6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01 Lillehammer</text:p>
          </table:table-cell>
          <table:table-cell office:value-type="float" office:value="58151200" table:style-name="ce11">
            <text:p>58 151 200</text:p>
          </table:table-cell>
          <table:table-cell office:value-type="float" office:value="1201632" table:style-name="ce11">
            <text:p>1 201 632</text:p>
          </table:table-cell>
          <table:table-cell office:value-type="float" office:value="1201632" table:style-name="ce11">
            <text:p>1 201 6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5000" table:style-name="ce11">
            <text:p>755 000</text:p>
          </table:table-cell>
          <table:table-cell office:value-type="float" office:value="95000" table:style-name="ce11">
            <text:p>95 000</text:p>
          </table:table-cell>
          <table:table-cell office:value-type="float" office:value="660000" table:style-name="ce11">
            <text:p>6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07832" table:style-name="ce11">
            <text:p>60 107 832</text:p>
          </table:table-cell>
          <table:table-cell office:value-type="float" office:value="0" table:formula="msoxl:=C69-D6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02 Gjøvik</text:p>
          </table:table-cell>
          <table:table-cell office:value-type="float" office:value="63431000" table:style-name="ce12">
            <text:p>63 431 000</text:p>
          </table:table-cell>
          <table:table-cell office:value-type="float" office:value="3424348" table:style-name="ce12">
            <text:p>3 424 348</text:p>
          </table:table-cell>
          <table:table-cell office:value-type="float" office:value="3424348" table:style-name="ce12">
            <text:p>3 424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000" table:style-name="ce12">
            <text:p>535 000</text:p>
          </table:table-cell>
          <table:table-cell office:value-type="float" office:value="235000" table:style-name="ce12">
            <text:p>23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90348" table:style-name="ce12">
            <text:p>67 390 348</text:p>
          </table:table-cell>
          <table:table-cell office:value-type="float" office:value="0" table:formula="msoxl:=C70-D7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877600" table:style-name="ce14">
            <text:p>7 877 600</text:p>
          </table:table-cell>
          <table:table-cell office:value-type="float" office:value="304441" table:style-name="ce14">
            <text:p>304 441</text:p>
          </table:table-cell>
          <table:table-cell office:value-type="float" office:value="304441" table:style-name="ce14">
            <text:p>304 4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9541" table:style-name="ce14">
            <text:p>8 899 541</text:p>
          </table:table-cell>
          <table:table-cell office:value-type="float" office:value="0" table:formula="msoxl:=C71-D7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12 Lesja</text:p>
          </table:table-cell>
          <table:table-cell office:value-type="float" office:value="7138800" table:style-name="ce11">
            <text:p>7 138 800</text:p>
          </table:table-cell>
          <table:table-cell office:value-type="float" office:value="-631379" table:style-name="ce11">
            <text:p>-631 379</text:p>
          </table:table-cell>
          <table:table-cell office:value-type="float" office:value="-631379" table:style-name="ce11">
            <text:p>-631 3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5000" table:style-name="ce11">
            <text:p>85 000</text:p>
          </table:table-cell>
          <table:table-cell office:value-type="float" office:value="85000" table:style-name="ce11">
            <text:p>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39921" table:style-name="ce11">
            <text:p>7 139 921</text:p>
          </table:table-cell>
          <table:table-cell office:value-type="float" office:value="0" table:formula="msoxl:=C72-D7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13 Skjåk</text:p>
          </table:table-cell>
          <table:table-cell office:value-type="float" office:value="6289600" table:style-name="ce12">
            <text:p>6 289 600</text:p>
          </table:table-cell>
          <table:table-cell office:value-type="float" office:value="-3853366" table:style-name="ce12">
            <text:p>-3 853 366</text:p>
          </table:table-cell>
          <table:table-cell office:value-type="float" office:value="-3853366" table:style-name="ce12">
            <text:p>-3 853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8734" table:style-name="ce12">
            <text:p>3 008 734</text:p>
          </table:table-cell>
          <table:table-cell office:value-type="float" office:value="0" table:formula="msoxl:=C73-D7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603900" table:style-name="ce14">
            <text:p>6 603 900</text:p>
          </table:table-cell>
          <table:table-cell office:value-type="float" office:value="-682027" table:style-name="ce14">
            <text:p>-682 027</text:p>
          </table:table-cell>
          <table:table-cell office:value-type="float" office:value="-682027" table:style-name="ce14">
            <text:p>-682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39373" table:style-name="ce14">
            <text:p>6 539 373</text:p>
          </table:table-cell>
          <table:table-cell office:value-type="float" office:value="0" table:formula="msoxl:=C74-D7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15 Vågå</text:p>
          </table:table-cell>
          <table:table-cell office:value-type="float" office:value="10849400" table:style-name="ce11">
            <text:p>10 849 400</text:p>
          </table:table-cell>
          <table:table-cell office:value-type="float" office:value="-1187331" table:style-name="ce11">
            <text:p>-1 187 331</text:p>
          </table:table-cell>
          <table:table-cell office:value-type="float" office:value="-1187331" table:style-name="ce11">
            <text:p>-1 187 331</text:p>
          </table:table-cell>
          <table:table-cell office:value-type="float" office:value="588300" table:style-name="ce11">
            <text:p>58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60369" table:style-name="ce11">
            <text:p>10 360 369</text:p>
          </table:table-cell>
          <table:table-cell office:value-type="float" office:value="0" table:formula="msoxl:=C75-D7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16 Nord-Fron</text:p>
          </table:table-cell>
          <table:table-cell office:value-type="float" office:value="14883700" table:style-name="ce12">
            <text:p>14 883 700</text:p>
          </table:table-cell>
          <table:table-cell office:value-type="float" office:value="-5968859" table:style-name="ce12">
            <text:p>-5 968 859</text:p>
          </table:table-cell>
          <table:table-cell office:value-type="float" office:value="-5968859" table:style-name="ce12">
            <text:p>-5 968 859</text:p>
          </table:table-cell>
          <table:table-cell office:value-type="float" office:value="728600" table:style-name="ce12">
            <text:p>72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3441" table:style-name="ce12">
            <text:p>9 713 441</text:p>
          </table:table-cell>
          <table:table-cell office:value-type="float" office:value="0" table:formula="msoxl:=C76-D7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100100" table:style-name="ce14">
            <text:p>16 100 100</text:p>
          </table:table-cell>
          <table:table-cell office:value-type="float" office:value="641242" table:style-name="ce14">
            <text:p>641 242</text:p>
          </table:table-cell>
          <table:table-cell office:value-type="float" office:value="641242" table:style-name="ce14">
            <text:p>641 242</text:p>
          </table:table-cell>
          <table:table-cell office:value-type="float" office:value="742700" table:style-name="ce14">
            <text:p>74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64042" table:style-name="ce14">
            <text:p>17 664 042</text:p>
          </table:table-cell>
          <table:table-cell office:value-type="float" office:value="0" table:formula="msoxl:=C77-D7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19 Sør-Fron</text:p>
          </table:table-cell>
          <table:table-cell office:value-type="float" office:value="8744400" table:style-name="ce11">
            <text:p>8 744 400</text:p>
          </table:table-cell>
          <table:table-cell office:value-type="float" office:value="-2100017" table:style-name="ce11">
            <text:p>-2 100 017</text:p>
          </table:table-cell>
          <table:table-cell office:value-type="float" office:value="-2100017" table:style-name="ce11">
            <text:p>-2 100 0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01883" table:style-name="ce11">
            <text:p>7 301 883</text:p>
          </table:table-cell>
          <table:table-cell office:value-type="float" office:value="0" table:formula="msoxl:=C78-D7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20 Ringebu</text:p>
          </table:table-cell>
          <table:table-cell office:value-type="float" office:value="12616800" table:style-name="ce12">
            <text:p>12 616 800</text:p>
          </table:table-cell>
          <table:table-cell office:value-type="float" office:value="210878" table:style-name="ce12">
            <text:p>210 878</text:p>
          </table:table-cell>
          <table:table-cell office:value-type="float" office:value="210878" table:style-name="ce12">
            <text:p>210 878</text:p>
          </table:table-cell>
          <table:table-cell office:value-type="float" office:value="642900" table:style-name="ce12">
            <text:p>6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75578" table:style-name="ce12">
            <text:p>13 575 578</text:p>
          </table:table-cell>
          <table:table-cell office:value-type="float" office:value="0" table:formula="msoxl:=C79-D7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955200" table:style-name="ce14">
            <text:p>11 955 200</text:p>
          </table:table-cell>
          <table:table-cell office:value-type="float" office:value="-361572" table:style-name="ce14">
            <text:p>-361 572</text:p>
          </table:table-cell>
          <table:table-cell office:value-type="float" office:value="-361572" table:style-name="ce14">
            <text:p>-361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3628" table:style-name="ce14">
            <text:p>11 723 628</text:p>
          </table:table-cell>
          <table:table-cell office:value-type="float" office:value="0" table:formula="msoxl:=C80-D8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22 Gausdal</text:p>
          </table:table-cell>
          <table:table-cell office:value-type="float" office:value="15506600" table:style-name="ce11">
            <text:p>15 506 600</text:p>
          </table:table-cell>
          <table:table-cell office:value-type="float" office:value="36864" table:style-name="ce11">
            <text:p>36 864</text:p>
          </table:table-cell>
          <table:table-cell office:value-type="float" office:value="36864" table:style-name="ce11">
            <text:p>36 864</text:p>
          </table:table-cell>
          <table:table-cell office:value-type="float" office:value="285000" table:style-name="ce11">
            <text:p>2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0" table:style-name="ce11">
            <text:p>520 000</text:p>
          </table:table-cell>
          <table:table-cell office:value-type="float" office:value="490000" table:style-name="ce11">
            <text:p>49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48464" table:style-name="ce11">
            <text:p>16 348 464</text:p>
          </table:table-cell>
          <table:table-cell office:value-type="float" office:value="0" table:formula="msoxl:=C81-D8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28 Østre Toten</text:p>
          </table:table-cell>
          <table:table-cell office:value-type="float" office:value="34259800" table:style-name="ce12">
            <text:p>34 259 800</text:p>
          </table:table-cell>
          <table:table-cell office:value-type="float" office:value="1822193" table:style-name="ce12">
            <text:p>1 822 193</text:p>
          </table:table-cell>
          <table:table-cell office:value-type="float" office:value="1822193" table:style-name="ce12">
            <text:p>1 822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31993" table:style-name="ce12">
            <text:p>36 531 993</text:p>
          </table:table-cell>
          <table:table-cell office:value-type="float" office:value="0" table:formula="msoxl:=C82-D8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8732400" table:style-name="ce14">
            <text:p>28 732 400</text:p>
          </table:table-cell>
          <table:table-cell office:value-type="float" office:value="1831155" table:style-name="ce14">
            <text:p>1 831 155</text:p>
          </table:table-cell>
          <table:table-cell office:value-type="float" office:value="1831155" table:style-name="ce14">
            <text:p>1 831 155</text:p>
          </table:table-cell>
          <table:table-cell office:value-type="float" office:value="471000" table:style-name="ce14">
            <text:p>4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74555" table:style-name="ce14">
            <text:p>31 374 555</text:p>
          </table:table-cell>
          <table:table-cell office:value-type="float" office:value="0" table:formula="msoxl:=C83-D8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32 Jevnaker</text:p>
          </table:table-cell>
          <table:table-cell office:value-type="float" office:value="14789400" table:style-name="ce11">
            <text:p>14 789 400</text:p>
          </table:table-cell>
          <table:table-cell office:value-type="float" office:value="434331" table:style-name="ce11">
            <text:p>434 331</text:p>
          </table:table-cell>
          <table:table-cell office:value-type="float" office:value="434331" table:style-name="ce11">
            <text:p>434 3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73731" table:style-name="ce11">
            <text:p>15 273 731</text:p>
          </table:table-cell>
          <table:table-cell office:value-type="float" office:value="0" table:formula="msoxl:=C84-D8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33 Lunner</text:p>
          </table:table-cell>
          <table:table-cell office:value-type="float" office:value="20032100" table:style-name="ce12">
            <text:p>20 032 100</text:p>
          </table:table-cell>
          <table:table-cell office:value-type="float" office:value="1240187" table:style-name="ce12">
            <text:p>1 240 187</text:p>
          </table:table-cell>
          <table:table-cell office:value-type="float" office:value="1240187" table:style-name="ce12">
            <text:p>1 240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72287" table:style-name="ce12">
            <text:p>21 372 287</text:p>
          </table:table-cell>
          <table:table-cell office:value-type="float" office:value="0" table:formula="msoxl:=C85-D8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219100" table:style-name="ce14">
            <text:p>33 219 100</text:p>
          </table:table-cell>
          <table:table-cell office:value-type="float" office:value="1443519" table:style-name="ce14">
            <text:p>1 443 519</text:p>
          </table:table-cell>
          <table:table-cell office:value-type="float" office:value="1443519" table:style-name="ce14">
            <text:p>1 443 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12619" table:style-name="ce14">
            <text:p>35 212 619</text:p>
          </table:table-cell>
          <table:table-cell office:value-type="float" office:value="0" table:formula="msoxl:=C86-D8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36 Søndre Land</text:p>
          </table:table-cell>
          <table:table-cell office:value-type="float" office:value="13226700" table:style-name="ce11">
            <text:p>13 226 700</text:p>
          </table:table-cell>
          <table:table-cell office:value-type="float" office:value="628952" table:style-name="ce11">
            <text:p>628 952</text:p>
          </table:table-cell>
          <table:table-cell office:value-type="float" office:value="628952" table:style-name="ce11">
            <text:p>628 952</text:p>
          </table:table-cell>
          <table:table-cell office:value-type="float" office:value="724300" table:style-name="ce11">
            <text:p>72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0000" table:style-name="ce11">
            <text:p>1 210 000</text:p>
          </table:table-cell>
          <table:table-cell office:value-type="float" office:value="1210000" table:style-name="ce11">
            <text:p>1 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89952" table:style-name="ce11">
            <text:p>15 789 952</text:p>
          </table:table-cell>
          <table:table-cell office:value-type="float" office:value="0" table:formula="msoxl:=C87-D8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38 Nordre Land</text:p>
          </table:table-cell>
          <table:table-cell office:value-type="float" office:value="16813600" table:style-name="ce12">
            <text:p>16 813 600</text:p>
          </table:table-cell>
          <table:table-cell office:value-type="float" office:value="-2634109" table:style-name="ce12">
            <text:p>-2 634 109</text:p>
          </table:table-cell>
          <table:table-cell office:value-type="float" office:value="-2634109" table:style-name="ce12">
            <text:p>-2 634 109</text:p>
          </table:table-cell>
          <table:table-cell office:value-type="float" office:value="592900" table:style-name="ce12">
            <text:p>59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2391" table:style-name="ce12">
            <text:p>15 372 391</text:p>
          </table:table-cell>
          <table:table-cell office:value-type="float" office:value="0" table:formula="msoxl:=C88-D8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18100" table:style-name="ce14">
            <text:p>10 518 100</text:p>
          </table:table-cell>
          <table:table-cell office:value-type="float" office:value="-1376527" table:style-name="ce14">
            <text:p>-1 376 527</text:p>
          </table:table-cell>
          <table:table-cell office:value-type="float" office:value="-1376527" table:style-name="ce14">
            <text:p>-1 376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49073" table:style-name="ce14">
            <text:p>9 749 073</text:p>
          </table:table-cell>
          <table:table-cell office:value-type="float" office:value="0" table:formula="msoxl:=C89-D8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41 Etnedal</text:p>
          </table:table-cell>
          <table:table-cell office:value-type="float" office:value="5664900" table:style-name="ce11">
            <text:p>5 664 900</text:p>
          </table:table-cell>
          <table:table-cell office:value-type="float" office:value="43953" table:style-name="ce11">
            <text:p>43 953</text:p>
          </table:table-cell>
          <table:table-cell office:value-type="float" office:value="43953" table:style-name="ce11">
            <text:p>43 9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86353" table:style-name="ce11">
            <text:p>6 286 353</text:p>
          </table:table-cell>
          <table:table-cell office:value-type="float" office:value="0" table:formula="msoxl:=C90-D9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42 Nord-Aurdal</text:p>
          </table:table-cell>
          <table:table-cell office:value-type="float" office:value="15588900" table:style-name="ce12">
            <text:p>15 588 900</text:p>
          </table:table-cell>
          <table:table-cell office:value-type="float" office:value="-2061212" table:style-name="ce12">
            <text:p>-2 061 212</text:p>
          </table:table-cell>
          <table:table-cell office:value-type="float" office:value="-2061212" table:style-name="ce12">
            <text:p>-2 061 212</text:p>
          </table:table-cell>
          <table:table-cell office:value-type="float" office:value="772600" table:style-name="ce12">
            <text:p>77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288" table:style-name="ce12">
            <text:p>14 300 288</text:p>
          </table:table-cell>
          <table:table-cell office:value-type="float" office:value="0" table:formula="msoxl:=C91-D9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14100" table:style-name="ce14">
            <text:p>6 114 100</text:p>
          </table:table-cell>
          <table:table-cell office:value-type="float" office:value="-431261" table:style-name="ce14">
            <text:p>-431 261</text:p>
          </table:table-cell>
          <table:table-cell office:value-type="float" office:value="-431261" table:style-name="ce14">
            <text:p>-431 2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10339" table:style-name="ce14">
            <text:p>6 310 339</text:p>
          </table:table-cell>
          <table:table-cell office:value-type="float" office:value="0" table:formula="msoxl:=C92-D9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44 Øystre Slidre</text:p>
          </table:table-cell>
          <table:table-cell office:value-type="float" office:value="9074700" table:style-name="ce11">
            <text:p>9 074 700</text:p>
          </table:table-cell>
          <table:table-cell office:value-type="float" office:value="-402854" table:style-name="ce11">
            <text:p>-402 854</text:p>
          </table:table-cell>
          <table:table-cell office:value-type="float" office:value="-402854" table:style-name="ce11">
            <text:p>-402 854</text:p>
          </table:table-cell>
          <table:table-cell office:value-type="float" office:value="302800" table:style-name="ce11">
            <text:p>302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" table:style-name="ce11">
            <text:p>25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99646" table:style-name="ce11">
            <text:p>8 999 646</text:p>
          </table:table-cell>
          <table:table-cell office:value-type="float" office:value="0" table:formula="msoxl:=C93-D9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5304500" table:style-name="ce12">
            <text:p>5 304 500</text:p>
          </table:table-cell>
          <table:table-cell office:value-type="float" office:value="-2035843" table:style-name="ce12">
            <text:p>-2 035 843</text:p>
          </table:table-cell>
          <table:table-cell office:value-type="float" office:value="-2035843" table:style-name="ce12">
            <text:p>-2 035 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6157" table:style-name="ce12">
            <text:p>4 006 157</text:p>
          </table:table-cell>
          <table:table-cell office:value-type="float" office:value="0" table:formula="msoxl:=C94-D9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520200" table:style-name="ce14">
            <text:p>143 520 200</text:p>
          </table:table-cell>
          <table:table-cell office:value-type="float" office:value="4292275" table:style-name="ce14">
            <text:p>4 292 275</text:p>
          </table:table-cell>
          <table:table-cell office:value-type="float" office:value="4292275" table:style-name="ce14">
            <text:p>4 292 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012475" table:style-name="ce14">
            <text:p>148 012 475</text:p>
          </table:table-cell>
          <table:table-cell office:value-type="float" office:value="0" table:formula="msoxl:=C95-D9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04 Kongsberg</text:p>
          </table:table-cell>
          <table:table-cell office:value-type="float" office:value="54992700" table:style-name="ce11">
            <text:p>54 992 700</text:p>
          </table:table-cell>
          <table:table-cell office:value-type="float" office:value="1011514" table:style-name="ce11">
            <text:p>1 011 514</text:p>
          </table:table-cell>
          <table:table-cell office:value-type="float" office:value="1011514" table:style-name="ce11">
            <text:p>1 011 5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172300" table:style-name="ce11">
            <text:p>172 300</text:p>
          </table:table-cell>
          <table:table-cell office:value-type="float" office:value="0" table:style-name="ce11">
            <text:p>0</text:p>
          </table:table-cell>
          <table:table-cell office:value-type="float" office:value="56456514" table:style-name="ce11">
            <text:p>56 456 514</text:p>
          </table:table-cell>
          <table:table-cell office:value-type="float" office:value="0" table:formula="msoxl:=C96-D9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3097300" table:style-name="ce12">
            <text:p>63 097 300</text:p>
          </table:table-cell>
          <table:table-cell office:value-type="float" office:value="1164391" table:style-name="ce12">
            <text:p>1 164 391</text:p>
          </table:table-cell>
          <table:table-cell office:value-type="float" office:value="1164391" table:style-name="ce12">
            <text:p>1 164 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61691" table:style-name="ce12">
            <text:p>64 461 691</text:p>
          </table:table-cell>
          <table:table-cell office:value-type="float" office:value="0" table:formula="msoxl:=C97-D9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512100" table:style-name="ce14">
            <text:p>14 512 100</text:p>
          </table:table-cell>
          <table:table-cell office:value-type="float" office:value="267450" table:style-name="ce14">
            <text:p>267 450</text:p>
          </table:table-cell>
          <table:table-cell office:value-type="float" office:value="267450" table:style-name="ce14">
            <text:p>267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79550" table:style-name="ce14">
            <text:p>14 779 550</text:p>
          </table:table-cell>
          <table:table-cell office:value-type="float" office:value="0" table:formula="msoxl:=C98-D9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15 Flå</text:p>
          </table:table-cell>
          <table:table-cell office:value-type="float" office:value="3757300" table:style-name="ce11">
            <text:p>3 757 300</text:p>
          </table:table-cell>
          <table:table-cell office:value-type="float" office:value="47043" table:style-name="ce11">
            <text:p>47 043</text:p>
          </table:table-cell>
          <table:table-cell office:value-type="float" office:value="47043" table:style-name="ce11">
            <text:p>47 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91843" table:style-name="ce11">
            <text:p>4 391 843</text:p>
          </table:table-cell>
          <table:table-cell office:value-type="float" office:value="0" table:formula="msoxl:=C99-D9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8982300" table:style-name="ce12">
            <text:p>8 982 300</text:p>
          </table:table-cell>
          <table:table-cell office:value-type="float" office:value="-650240" table:style-name="ce12">
            <text:p>-650 240</text:p>
          </table:table-cell>
          <table:table-cell office:value-type="float" office:value="-650240" table:style-name="ce12">
            <text:p>-650 240</text:p>
          </table:table-cell>
          <table:table-cell office:value-type="float" office:value="416800" table:style-name="ce12">
            <text:p>41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8860" table:style-name="ce12">
            <text:p>8 798 860</text:p>
          </table:table-cell>
          <table:table-cell office:value-type="float" office:value="0" table:formula="msoxl:=C100-D10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21800" table:style-name="ce14">
            <text:p>12 921 800</text:p>
          </table:table-cell>
          <table:table-cell office:value-type="float" office:value="-2154446" table:style-name="ce14">
            <text:p>-2 154 446</text:p>
          </table:table-cell>
          <table:table-cell office:value-type="float" office:value="-2154446" table:style-name="ce14">
            <text:p>-2 154 446</text:p>
          </table:table-cell>
          <table:table-cell office:value-type="float" office:value="241400" table:style-name="ce14">
            <text:p>24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8754" table:style-name="ce14">
            <text:p>11 108 754</text:p>
          </table:table-cell>
          <table:table-cell office:value-type="float" office:value="0" table:formula="msoxl:=C101-D10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18 Hemsedal</text:p>
          </table:table-cell>
          <table:table-cell office:value-type="float" office:value="6282200" table:style-name="ce11">
            <text:p>6 282 200</text:p>
          </table:table-cell>
          <table:table-cell office:value-type="float" office:value="-1312712" table:style-name="ce11">
            <text:p>-1 312 712</text:p>
          </table:table-cell>
          <table:table-cell office:value-type="float" office:value="-1312712" table:style-name="ce11">
            <text:p>-1 312 7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700" table:style-name="ce11">
            <text:p>95 700</text:p>
          </table:table-cell>
          <table:table-cell office:value-type="float" office:value="0" table:style-name="ce11">
            <text:p>0</text:p>
          </table:table-cell>
          <table:table-cell office:value-type="float" office:value="5612688" table:style-name="ce11">
            <text:p>5 612 688</text:p>
          </table:table-cell>
          <table:table-cell office:value-type="float" office:value="0" table:formula="msoxl:=C102-D10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3378600" table:style-name="ce12">
            <text:p>13 378 600</text:p>
          </table:table-cell>
          <table:table-cell office:value-type="float" office:value="-3534377" table:style-name="ce12">
            <text:p>-3 534 377</text:p>
          </table:table-cell>
          <table:table-cell office:value-type="float" office:value="-3534377" table:style-name="ce12">
            <text:p>-3 534 377</text:p>
          </table:table-cell>
          <table:table-cell office:value-type="float" office:value="363900" table:style-name="ce12">
            <text:p>36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123" table:style-name="ce12">
            <text:p>10 208 123</text:p>
          </table:table-cell>
          <table:table-cell office:value-type="float" office:value="0" table:formula="msoxl:=C103-D10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492900" table:style-name="ce14">
            <text:p>10 492 900</text:p>
          </table:table-cell>
          <table:table-cell office:value-type="float" office:value="-5104306" table:style-name="ce14">
            <text:p>-5 104 306</text:p>
          </table:table-cell>
          <table:table-cell office:value-type="float" office:value="-5104306" table:style-name="ce14">
            <text:p>-5 104 3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8594" table:style-name="ce14">
            <text:p>5 458 594</text:p>
          </table:table-cell>
          <table:table-cell office:value-type="float" office:value="0" table:formula="msoxl:=C104-D10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21 Sigdal</text:p>
          </table:table-cell>
          <table:table-cell office:value-type="float" office:value="10632100" table:style-name="ce11">
            <text:p>10 632 100</text:p>
          </table:table-cell>
          <table:table-cell office:value-type="float" office:value="346490" table:style-name="ce11">
            <text:p>346 490</text:p>
          </table:table-cell>
          <table:table-cell office:value-type="float" office:value="346490" table:style-name="ce11">
            <text:p>346 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18590" table:style-name="ce11">
            <text:p>11 318 590</text:p>
          </table:table-cell>
          <table:table-cell office:value-type="float" office:value="0" table:formula="msoxl:=C105-D10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6426600" table:style-name="ce12">
            <text:p>6 426 600</text:p>
          </table:table-cell>
          <table:table-cell office:value-type="float" office:value="-38894" table:style-name="ce12">
            <text:p>-38 894</text:p>
          </table:table-cell>
          <table:table-cell office:value-type="float" office:value="-38894" table:style-name="ce12">
            <text:p>-38 8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5206" table:style-name="ce12">
            <text:p>7 025 206</text:p>
          </table:table-cell>
          <table:table-cell office:value-type="float" office:value="0" table:formula="msoxl:=C106-D10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371500" table:style-name="ce14">
            <text:p>30 371 500</text:p>
          </table:table-cell>
          <table:table-cell office:value-type="float" office:value="-4092047" table:style-name="ce14">
            <text:p>-4 092 047</text:p>
          </table:table-cell>
          <table:table-cell office:value-type="float" office:value="-4092047" table:style-name="ce14">
            <text:p>-4 092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18400" table:style-name="ce14">
            <text:p>18 400</text:p>
          </table:table-cell>
          <table:table-cell office:value-type="float" office:value="0" table:style-name="ce14">
            <text:p>0</text:p>
          </table:table-cell>
          <table:table-cell office:value-type="float" office:value="26787853" table:style-name="ce14">
            <text:p>26 787 853</text:p>
          </table:table-cell>
          <table:table-cell office:value-type="float" office:value="0" table:formula="msoxl:=C107-D10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24 Øvre Eiker</text:p>
          </table:table-cell>
          <table:table-cell office:value-type="float" office:value="39978300" table:style-name="ce11">
            <text:p>39 978 300</text:p>
          </table:table-cell>
          <table:table-cell office:value-type="float" office:value="1324823" table:style-name="ce11">
            <text:p>1 324 823</text:p>
          </table:table-cell>
          <table:table-cell office:value-type="float" office:value="1324823" table:style-name="ce11">
            <text:p>1 324 8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193500" table:style-name="ce11">
            <text:p>193 500</text:p>
          </table:table-cell>
          <table:table-cell office:value-type="float" office:value="0" table:style-name="ce11">
            <text:p>0</text:p>
          </table:table-cell>
          <table:table-cell office:value-type="float" office:value="41596623" table:style-name="ce11">
            <text:p>41 596 623</text:p>
          </table:table-cell>
          <table:table-cell office:value-type="float" office:value="0" table:formula="msoxl:=C108-D10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2075300" table:style-name="ce12">
            <text:p>52 075 300</text:p>
          </table:table-cell>
          <table:table-cell office:value-type="float" office:value="1624978" table:style-name="ce12">
            <text:p>1 624 978</text:p>
          </table:table-cell>
          <table:table-cell office:value-type="float" office:value="1624978" table:style-name="ce12">
            <text:p>1 624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00278" table:style-name="ce12">
            <text:p>53 900 278</text:p>
          </table:table-cell>
          <table:table-cell office:value-type="float" office:value="0" table:formula="msoxl:=C109-D10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5090700" table:style-name="ce14">
            <text:p>55 090 700</text:p>
          </table:table-cell>
          <table:table-cell office:value-type="float" office:value="1278635" table:style-name="ce14">
            <text:p>1 278 635</text:p>
          </table:table-cell>
          <table:table-cell office:value-type="float" office:value="1278635" table:style-name="ce14">
            <text:p>1 278 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838700" table:style-name="ce14">
            <text:p>838 700</text:p>
          </table:table-cell>
          <table:table-cell office:value-type="float" office:value="0" table:style-name="ce14">
            <text:p>0</text:p>
          </table:table-cell>
          <table:table-cell office:value-type="float" office:value="57698035" table:style-name="ce14">
            <text:p>57 698 035</text:p>
          </table:table-cell>
          <table:table-cell office:value-type="float" office:value="0" table:formula="msoxl:=C110-D11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27 Røyken</text:p>
          </table:table-cell>
          <table:table-cell office:value-type="float" office:value="43244500" table:style-name="ce11">
            <text:p>43 244 500</text:p>
          </table:table-cell>
          <table:table-cell office:value-type="float" office:value="1026668" table:style-name="ce11">
            <text:p>1 026 668</text:p>
          </table:table-cell>
          <table:table-cell office:value-type="float" office:value="1026668" table:style-name="ce11">
            <text:p>1 026 6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8200" table:style-name="ce11">
            <text:p>788 200</text:p>
          </table:table-cell>
          <table:table-cell office:value-type="float" office:value="0" table:style-name="ce11">
            <text:p>0</text:p>
          </table:table-cell>
          <table:table-cell office:value-type="float" office:value="45059368" table:style-name="ce11">
            <text:p>45 059 368</text:p>
          </table:table-cell>
          <table:table-cell office:value-type="float" office:value="0" table:formula="msoxl:=C111-D11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1516800" table:style-name="ce12">
            <text:p>21 516 800</text:p>
          </table:table-cell>
          <table:table-cell office:value-type="float" office:value="1411927" table:style-name="ce12">
            <text:p>1 411 927</text:p>
          </table:table-cell>
          <table:table-cell office:value-type="float" office:value="1411927" table:style-name="ce12">
            <text:p>1 411 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28727" table:style-name="ce12">
            <text:p>23 028 727</text:p>
          </table:table-cell>
          <table:table-cell office:value-type="float" office:value="0" table:formula="msoxl:=C112-D11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164500" table:style-name="ce14">
            <text:p>8 164 500</text:p>
          </table:table-cell>
          <table:table-cell office:value-type="float" office:value="-232625" table:style-name="ce14">
            <text:p>-232 625</text:p>
          </table:table-cell>
          <table:table-cell office:value-type="float" office:value="-232625" table:style-name="ce14">
            <text:p>-232 6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9375" table:style-name="ce14">
            <text:p>8 479 375</text:p>
          </table:table-cell>
          <table:table-cell office:value-type="float" office:value="0" table:formula="msoxl:=C113-D11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32 Rollag</text:p>
          </table:table-cell>
          <table:table-cell office:value-type="float" office:value="5233800" table:style-name="ce11">
            <text:p>5 233 800</text:p>
          </table:table-cell>
          <table:table-cell office:value-type="float" office:value="-790353" table:style-name="ce11">
            <text:p>-790 353</text:p>
          </table:table-cell>
          <table:table-cell office:value-type="float" office:value="-790353" table:style-name="ce11">
            <text:p>-790 3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70947" table:style-name="ce11">
            <text:p>5 070 947</text:p>
          </table:table-cell>
          <table:table-cell office:value-type="float" office:value="0" table:formula="msoxl:=C114-D11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8179000" table:style-name="ce12">
            <text:p>8 179 000</text:p>
          </table:table-cell>
          <table:table-cell office:value-type="float" office:value="-6839019" table:style-name="ce12">
            <text:p>-6 839 019</text:p>
          </table:table-cell>
          <table:table-cell office:value-type="float" office:value="-6839019" table:style-name="ce12">
            <text:p>-6 839 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7481" table:style-name="ce12">
            <text:p>1 887 481</text:p>
          </table:table-cell>
          <table:table-cell office:value-type="float" office:value="0" table:formula="msoxl:=C115-D11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8860500" table:style-name="ce14">
            <text:p>58 860 500</text:p>
          </table:table-cell>
          <table:table-cell office:value-type="float" office:value="3704324" table:style-name="ce14">
            <text:p>3 704 324</text:p>
          </table:table-cell>
          <table:table-cell office:value-type="float" office:value="3704324" table:style-name="ce14">
            <text:p>3 704 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00" table:style-name="ce14">
            <text:p>220 100</text:p>
          </table:table-cell>
          <table:table-cell office:value-type="float" office:value="220100" table:style-name="ce14">
            <text:p>2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84924" table:style-name="ce14">
            <text:p>62 784 924</text:p>
          </table:table-cell>
          <table:table-cell office:value-type="float" office:value="0" table:formula="msoxl:=C116-D11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02 Holmestrand</text:p>
          </table:table-cell>
          <table:table-cell office:value-type="float" office:value="22004200" table:style-name="ce11">
            <text:p>22 004 200</text:p>
          </table:table-cell>
          <table:table-cell office:value-type="float" office:value="1353194" table:style-name="ce11">
            <text:p>1 353 194</text:p>
          </table:table-cell>
          <table:table-cell office:value-type="float" office:value="1353194" table:style-name="ce11">
            <text:p>1 353 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800" table:style-name="ce11">
            <text:p>360 800</text:p>
          </table:table-cell>
          <table:table-cell office:value-type="float" office:value="170800" table:style-name="ce11">
            <text:p>170 8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18194" table:style-name="ce11">
            <text:p>23 718 194</text:p>
          </table:table-cell>
          <table:table-cell office:value-type="float" office:value="0" table:formula="msoxl:=C117-D11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88030700" table:style-name="ce12">
            <text:p>88 030 700</text:p>
          </table:table-cell>
          <table:table-cell office:value-type="float" office:value="3198589" table:style-name="ce12">
            <text:p>3 198 589</text:p>
          </table:table-cell>
          <table:table-cell office:value-type="float" office:value="3198589" table:style-name="ce12">
            <text:p>3 198 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800" table:style-name="ce12">
            <text:p>1 486 800</text:p>
          </table:table-cell>
          <table:table-cell office:value-type="float" office:value="76800" table:style-name="ce12">
            <text:p>76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16089" table:style-name="ce12">
            <text:p>92 716 089</text:p>
          </table:table-cell>
          <table:table-cell office:value-type="float" office:value="0" table:formula="msoxl:=C118-D11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0329600" table:style-name="ce14">
            <text:p>100 329 600</text:p>
          </table:table-cell>
          <table:table-cell office:value-type="float" office:value="5276009" table:style-name="ce14">
            <text:p>5 276 009</text:p>
          </table:table-cell>
          <table:table-cell office:value-type="float" office:value="5276009" table:style-name="ce14">
            <text:p>5 276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900" table:style-name="ce14">
            <text:p>779 900</text:p>
          </table:table-cell>
          <table:table-cell office:value-type="float" office:value="249900" table:style-name="ce14">
            <text:p>249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385509" table:style-name="ce14">
            <text:p>106 385 509</text:p>
          </table:table-cell>
          <table:table-cell office:value-type="float" office:value="0" table:formula="msoxl:=C119-D11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09 Larvik</text:p>
          </table:table-cell>
          <table:table-cell office:value-type="float" office:value="97194200" table:style-name="ce11">
            <text:p>97 194 200</text:p>
          </table:table-cell>
          <table:table-cell office:value-type="float" office:value="5247582" table:style-name="ce11">
            <text:p>5 247 582</text:p>
          </table:table-cell>
          <table:table-cell office:value-type="float" office:value="5247582" table:style-name="ce11">
            <text:p>5 247 5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8800" table:style-name="ce11">
            <text:p>1 448 800</text:p>
          </table:table-cell>
          <table:table-cell office:value-type="float" office:value="248800" table:style-name="ce11">
            <text:p>248 800</text:p>
          </table:table-cell>
          <table:table-cell office:value-type="float" office:value="1200000" table:style-name="ce11">
            <text:p>1 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890582" table:style-name="ce11">
            <text:p>103 890 582</text:p>
          </table:table-cell>
          <table:table-cell office:value-type="float" office:value="0" table:formula="msoxl:=C120-D12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4330500" table:style-name="ce12">
            <text:p>14 330 500</text:p>
          </table:table-cell>
          <table:table-cell office:value-type="float" office:value="487856" table:style-name="ce12">
            <text:p>487 856</text:p>
          </table:table-cell>
          <table:table-cell office:value-type="float" office:value="487856" table:style-name="ce12">
            <text:p>487 8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00" table:style-name="ce12">
            <text:p>63 300</text:p>
          </table:table-cell>
          <table:table-cell office:value-type="float" office:value="63300" table:style-name="ce12">
            <text:p>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81656" table:style-name="ce12">
            <text:p>14 881 656</text:p>
          </table:table-cell>
          <table:table-cell office:value-type="float" office:value="0" table:formula="msoxl:=C121-D12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0953600" table:style-name="ce14">
            <text:p>20 953 600</text:p>
          </table:table-cell>
          <table:table-cell office:value-type="float" office:value="774608" table:style-name="ce14">
            <text:p>774 608</text:p>
          </table:table-cell>
          <table:table-cell office:value-type="float" office:value="774608" table:style-name="ce14">
            <text:p>774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00" table:style-name="ce14">
            <text:p>117 900</text:p>
          </table:table-cell>
          <table:table-cell office:value-type="float" office:value="117900" table:style-name="ce14">
            <text:p>117 900</text:p>
          </table:table-cell>
          <table:table-cell office:value-type="float" office:value="0" table:style-name="ce14">
            <text:p>0</text:p>
          </table:table-cell>
          <table:table-cell office:value-type="float" office:value="170700" table:style-name="ce14">
            <text:p>170 700</text:p>
          </table:table-cell>
          <table:table-cell office:value-type="float" office:value="0" table:style-name="ce14">
            <text:p>0</text:p>
          </table:table-cell>
          <table:table-cell office:value-type="float" office:value="22016808" table:style-name="ce14">
            <text:p>22 016 808</text:p>
          </table:table-cell>
          <table:table-cell office:value-type="float" office:value="0" table:formula="msoxl:=C122-D12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14 Hof</text:p>
          </table:table-cell>
          <table:table-cell office:value-type="float" office:value="8446600" table:style-name="ce11">
            <text:p>8 446 600</text:p>
          </table:table-cell>
          <table:table-cell office:value-type="float" office:value="423166" table:style-name="ce11">
            <text:p>423 166</text:p>
          </table:table-cell>
          <table:table-cell office:value-type="float" office:value="423166" table:style-name="ce11">
            <text:p>423 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8300" table:style-name="ce11">
            <text:p>78 300</text:p>
          </table:table-cell>
          <table:table-cell office:value-type="float" office:value="78300" table:style-name="ce11">
            <text:p>7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95566" table:style-name="ce11">
            <text:p>9 495 566</text:p>
          </table:table-cell>
          <table:table-cell office:value-type="float" office:value="0" table:formula="msoxl:=C123-D12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2457400" table:style-name="ce12">
            <text:p>22 457 400</text:p>
          </table:table-cell>
          <table:table-cell office:value-type="float" office:value="1028968" table:style-name="ce12">
            <text:p>1 028 968</text:p>
          </table:table-cell>
          <table:table-cell office:value-type="float" office:value="1028968" table:style-name="ce12">
            <text:p>1 028 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00" table:style-name="ce12">
            <text:p>220 500</text:p>
          </table:table-cell>
          <table:table-cell office:value-type="float" office:value="220500" table:style-name="ce12">
            <text:p>22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06868" table:style-name="ce12">
            <text:p>23 706 868</text:p>
          </table:table-cell>
          <table:table-cell office:value-type="float" office:value="0" table:formula="msoxl:=C124-D12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18700" table:style-name="ce14">
            <text:p>13 618 700</text:p>
          </table:table-cell>
          <table:table-cell office:value-type="float" office:value="760069" table:style-name="ce14">
            <text:p>760 069</text:p>
          </table:table-cell>
          <table:table-cell office:value-type="float" office:value="760069" table:style-name="ce14">
            <text:p>760 0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800" table:style-name="ce14">
            <text:p>167 800</text:p>
          </table:table-cell>
          <table:table-cell office:value-type="float" office:value="167800" table:style-name="ce14">
            <text:p>167 800</text:p>
          </table:table-cell>
          <table:table-cell office:value-type="float" office:value="0" table:style-name="ce14">
            <text:p>0</text:p>
          </table:table-cell>
          <table:table-cell office:value-type="float" office:value="159900" table:style-name="ce14">
            <text:p>159 900</text:p>
          </table:table-cell>
          <table:table-cell office:value-type="float" office:value="0" table:style-name="ce14">
            <text:p>0</text:p>
          </table:table-cell>
          <table:table-cell office:value-type="float" office:value="14706469" table:style-name="ce14">
            <text:p>14 706 469</text:p>
          </table:table-cell>
          <table:table-cell office:value-type="float" office:value="0" table:formula="msoxl:=C125-D12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20 Stokke</text:p>
          </table:table-cell>
          <table:table-cell office:value-type="float" office:value="24430100" table:style-name="ce11">
            <text:p>24 430 100</text:p>
          </table:table-cell>
          <table:table-cell office:value-type="float" office:value="1549093" table:style-name="ce11">
            <text:p>1 549 093</text:p>
          </table:table-cell>
          <table:table-cell office:value-type="float" office:value="1549093" table:style-name="ce11">
            <text:p>1 549 0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100" table:style-name="ce11">
            <text:p>192 100</text:p>
          </table:table-cell>
          <table:table-cell office:value-type="float" office:value="192100" table:style-name="ce11">
            <text:p>192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71293" table:style-name="ce11">
            <text:p>26 171 293</text:p>
          </table:table-cell>
          <table:table-cell office:value-type="float" office:value="0" table:formula="msoxl:=C126-D12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47583000" table:style-name="ce12">
            <text:p>47 583 000</text:p>
          </table:table-cell>
          <table:table-cell office:value-type="float" office:value="1417697" table:style-name="ce12">
            <text:p>1 417 697</text:p>
          </table:table-cell>
          <table:table-cell office:value-type="float" office:value="1417697" table:style-name="ce12">
            <text:p>1 417 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99097" table:style-name="ce12">
            <text:p>49 099 097</text:p>
          </table:table-cell>
          <table:table-cell office:value-type="float" office:value="0" table:formula="msoxl:=C127-D12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677000" table:style-name="ce14">
            <text:p>10 677 000</text:p>
          </table:table-cell>
          <table:table-cell office:value-type="float" office:value="164744" table:style-name="ce14">
            <text:p>164 744</text:p>
          </table:table-cell>
          <table:table-cell office:value-type="float" office:value="164744" table:style-name="ce14">
            <text:p>164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106400" table:style-name="ce14">
            <text:p>10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48144" table:style-name="ce14">
            <text:p>10 948 144</text:p>
          </table:table-cell>
          <table:table-cell office:value-type="float" office:value="0" table:formula="msoxl:=C128-D12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28 Lardal</text:p>
          </table:table-cell>
          <table:table-cell office:value-type="float" office:value="6765300" table:style-name="ce11">
            <text:p>6 765 300</text:p>
          </table:table-cell>
          <table:table-cell office:value-type="float" office:value="146621" table:style-name="ce11">
            <text:p>146 621</text:p>
          </table:table-cell>
          <table:table-cell office:value-type="float" office:value="146621" table:style-name="ce11">
            <text:p>146 6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8800" table:style-name="ce11">
            <text:p>78 800</text:p>
          </table:table-cell>
          <table:table-cell office:value-type="float" office:value="68800" table:style-name="ce11">
            <text:p>68 8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38221" table:style-name="ce11">
            <text:p>7 538 221</text:p>
          </table:table-cell>
          <table:table-cell office:value-type="float" office:value="0" table:formula="msoxl:=C129-D12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05 Porsgrunn</text:p>
          </table:table-cell>
          <table:table-cell office:value-type="float" office:value="75503000" table:style-name="ce12">
            <text:p>75 503 000</text:p>
          </table:table-cell>
          <table:table-cell office:value-type="float" office:value="3586862" table:style-name="ce12">
            <text:p>3 586 862</text:p>
          </table:table-cell>
          <table:table-cell office:value-type="float" office:value="3586862" table:style-name="ce12">
            <text:p>3 586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19862" table:style-name="ce12">
            <text:p>79 619 862</text:p>
          </table:table-cell>
          <table:table-cell office:value-type="float" office:value="0" table:formula="msoxl:=C130-D13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5480500" table:style-name="ce14">
            <text:p>115 480 500</text:p>
          </table:table-cell>
          <table:table-cell office:value-type="float" office:value="5532959" table:style-name="ce14">
            <text:p>5 532 959</text:p>
          </table:table-cell>
          <table:table-cell office:value-type="float" office:value="5532959" table:style-name="ce14">
            <text:p>5 532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13459" table:style-name="ce14">
            <text:p>121 013 459</text:p>
          </table:table-cell>
          <table:table-cell office:value-type="float" office:value="0" table:formula="msoxl:=C131-D13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07 Notodden</text:p>
          </table:table-cell>
          <table:table-cell office:value-type="float" office:value="33060000" table:style-name="ce11">
            <text:p>33 060 000</text:p>
          </table:table-cell>
          <table:table-cell office:value-type="float" office:value="-3357546" table:style-name="ce11">
            <text:p>-3 357 546</text:p>
          </table:table-cell>
          <table:table-cell office:value-type="float" office:value="-3357546" table:style-name="ce11">
            <text:p>-3 357 546</text:p>
          </table:table-cell>
          <table:table-cell office:value-type="float" office:value="683700" table:style-name="ce11">
            <text:p>683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260000" table:style-name="ce11">
            <text:p>2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96154" table:style-name="ce11">
            <text:p>30 896 154</text:p>
          </table:table-cell>
          <table:table-cell office:value-type="float" office:value="0" table:formula="msoxl:=C132-D13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11 Siljan</text:p>
          </table:table-cell>
          <table:table-cell office:value-type="float" office:value="6192500" table:style-name="ce12">
            <text:p>6 192 500</text:p>
          </table:table-cell>
          <table:table-cell office:value-type="float" office:value="-19066" table:style-name="ce12">
            <text:p>-19 066</text:p>
          </table:table-cell>
          <table:table-cell office:value-type="float" office:value="-19066" table:style-name="ce12">
            <text:p>-19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0934" table:style-name="ce12">
            <text:p>6 720 934</text:p>
          </table:table-cell>
          <table:table-cell office:value-type="float" office:value="0" table:formula="msoxl:=C133-D13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24800" table:style-name="ce14">
            <text:p>30 224 800</text:p>
          </table:table-cell>
          <table:table-cell office:value-type="float" office:value="1907737" table:style-name="ce14">
            <text:p>1 907 737</text:p>
          </table:table-cell>
          <table:table-cell office:value-type="float" office:value="1907737" table:style-name="ce14">
            <text:p>1 907 737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83237" table:style-name="ce14">
            <text:p>32 383 237</text:p>
          </table:table-cell>
          <table:table-cell office:value-type="float" office:value="0" table:formula="msoxl:=C134-D13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15 Kragerø</text:p>
          </table:table-cell>
          <table:table-cell office:value-type="float" office:value="25711900" table:style-name="ce11">
            <text:p>25 711 900</text:p>
          </table:table-cell>
          <table:table-cell office:value-type="float" office:value="704091" table:style-name="ce11">
            <text:p>704 091</text:p>
          </table:table-cell>
          <table:table-cell office:value-type="float" office:value="704091" table:style-name="ce11">
            <text:p>704 091</text:p>
          </table:table-cell>
          <table:table-cell office:value-type="float" office:value="404300" table:style-name="ce11">
            <text:p>40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20291" table:style-name="ce11">
            <text:p>27 220 291</text:p>
          </table:table-cell>
          <table:table-cell office:value-type="float" office:value="0" table:formula="msoxl:=C135-D13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17 Drangedal</text:p>
          </table:table-cell>
          <table:table-cell office:value-type="float" office:value="11968500" table:style-name="ce12">
            <text:p>11 968 500</text:p>
          </table:table-cell>
          <table:table-cell office:value-type="float" office:value="539207" table:style-name="ce12">
            <text:p>539 207</text:p>
          </table:table-cell>
          <table:table-cell office:value-type="float" office:value="539207" table:style-name="ce12">
            <text:p>539 207</text:p>
          </table:table-cell>
          <table:table-cell office:value-type="float" office:value="618600" table:style-name="ce12">
            <text:p>61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26307" table:style-name="ce12">
            <text:p>13 226 307</text:p>
          </table:table-cell>
          <table:table-cell office:value-type="float" office:value="0" table:formula="msoxl:=C136-D13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225700" table:style-name="ce14">
            <text:p>16 225 700</text:p>
          </table:table-cell>
          <table:table-cell office:value-type="float" office:value="-1502442" table:style-name="ce14">
            <text:p>-1 502 442</text:p>
          </table:table-cell>
          <table:table-cell office:value-type="float" office:value="-1502442" table:style-name="ce14">
            <text:p>-1 502 442</text:p>
          </table:table-cell>
          <table:table-cell office:value-type="float" office:value="442000" table:style-name="ce14">
            <text:p>4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5258" table:style-name="ce14">
            <text:p>15 385 258</text:p>
          </table:table-cell>
          <table:table-cell office:value-type="float" office:value="0" table:formula="msoxl:=C137-D13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21 Bø</text:p>
          </table:table-cell>
          <table:table-cell office:value-type="float" office:value="14634300" table:style-name="ce11">
            <text:p>14 634 300</text:p>
          </table:table-cell>
          <table:table-cell office:value-type="float" office:value="675488" table:style-name="ce11">
            <text:p>675 488</text:p>
          </table:table-cell>
          <table:table-cell office:value-type="float" office:value="675488" table:style-name="ce11">
            <text:p>675 4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59788" table:style-name="ce11">
            <text:p>15 559 788</text:p>
          </table:table-cell>
          <table:table-cell office:value-type="float" office:value="0" table:formula="msoxl:=C138-D13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22 Sauherad</text:p>
          </table:table-cell>
          <table:table-cell office:value-type="float" office:value="10935900" table:style-name="ce12">
            <text:p>10 935 900</text:p>
          </table:table-cell>
          <table:table-cell office:value-type="float" office:value="502257" table:style-name="ce12">
            <text:p>502 257</text:p>
          </table:table-cell>
          <table:table-cell office:value-type="float" office:value="502257" table:style-name="ce12">
            <text:p>502 257</text:p>
          </table:table-cell>
          <table:table-cell office:value-type="float" office:value="348200" table:style-name="ce12">
            <text:p>3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6357" table:style-name="ce12">
            <text:p>12 036 357</text:p>
          </table:table-cell>
          <table:table-cell office:value-type="float" office:value="0" table:formula="msoxl:=C139-D13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824000" table:style-name="ce14">
            <text:p>16 824 000</text:p>
          </table:table-cell>
          <table:table-cell office:value-type="float" office:value="-12789603" table:style-name="ce14">
            <text:p>-12 789 603</text:p>
          </table:table-cell>
          <table:table-cell office:value-type="float" office:value="-12789603" table:style-name="ce14">
            <text:p>-12 789 603</text:p>
          </table:table-cell>
          <table:table-cell office:value-type="float" office:value="741600" table:style-name="ce14">
            <text:p>74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5997" table:style-name="ce14">
            <text:p>4 865 997</text:p>
          </table:table-cell>
          <table:table-cell office:value-type="float" office:value="0" table:formula="msoxl:=C140-D14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27 Hjartdal</text:p>
          </table:table-cell>
          <table:table-cell office:value-type="float" office:value="5262000" table:style-name="ce11">
            <text:p>5 262 000</text:p>
          </table:table-cell>
          <table:table-cell office:value-type="float" office:value="-1605497" table:style-name="ce11">
            <text:p>-1 605 497</text:p>
          </table:table-cell>
          <table:table-cell office:value-type="float" office:value="-1605497" table:style-name="ce11">
            <text:p>-1 605 4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4003" table:style-name="ce11">
            <text:p>4 244 003</text:p>
          </table:table-cell>
          <table:table-cell office:value-type="float" office:value="0" table:formula="msoxl:=C141-D14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28 Seljord</text:p>
          </table:table-cell>
          <table:table-cell office:value-type="float" office:value="8671400" table:style-name="ce12">
            <text:p>8 671 400</text:p>
          </table:table-cell>
          <table:table-cell office:value-type="float" office:value="-1207432" table:style-name="ce12">
            <text:p>-1 207 432</text:p>
          </table:table-cell>
          <table:table-cell office:value-type="float" office:value="-1207432" table:style-name="ce12">
            <text:p>-1 207 4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1468" table:style-name="ce12">
            <text:p>8 321 468</text:p>
          </table:table-cell>
          <table:table-cell office:value-type="float" office:value="0" table:formula="msoxl:=C142-D14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718500" table:style-name="ce14">
            <text:p>7 718 500</text:p>
          </table:table-cell>
          <table:table-cell office:value-type="float" office:value="35007" table:style-name="ce14">
            <text:p>35 007</text:p>
          </table:table-cell>
          <table:table-cell office:value-type="float" office:value="35007" table:style-name="ce14">
            <text:p>35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1007" table:style-name="ce14">
            <text:p>8 401 007</text:p>
          </table:table-cell>
          <table:table-cell office:value-type="float" office:value="0" table:formula="msoxl:=C143-D14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30 Nissedal</text:p>
          </table:table-cell>
          <table:table-cell office:value-type="float" office:value="5101000" table:style-name="ce11">
            <text:p>5 101 000</text:p>
          </table:table-cell>
          <table:table-cell office:value-type="float" office:value="-1567795" table:style-name="ce11">
            <text:p>-1 567 795</text:p>
          </table:table-cell>
          <table:table-cell office:value-type="float" office:value="-1567795" table:style-name="ce11">
            <text:p>-1 567 7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80705" table:style-name="ce11">
            <text:p>4 080 705</text:p>
          </table:table-cell>
          <table:table-cell office:value-type="float" office:value="0" table:formula="msoxl:=C144-D14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31 Fyresdal</text:p>
          </table:table-cell>
          <table:table-cell office:value-type="float" office:value="4822200" table:style-name="ce12">
            <text:p>4 822 200</text:p>
          </table:table-cell>
          <table:table-cell office:value-type="float" office:value="-1548495" table:style-name="ce12">
            <text:p>-1 548 495</text:p>
          </table:table-cell>
          <table:table-cell office:value-type="float" office:value="-1548495" table:style-name="ce12">
            <text:p>-1 548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1205" table:style-name="ce12">
            <text:p>3 821 205</text:p>
          </table:table-cell>
          <table:table-cell office:value-type="float" office:value="0" table:formula="msoxl:=C145-D14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118100" table:style-name="ce14">
            <text:p>7 118 100</text:p>
          </table:table-cell>
          <table:table-cell office:value-type="float" office:value="-6907817" table:style-name="ce14">
            <text:p>-6 907 817</text:p>
          </table:table-cell>
          <table:table-cell office:value-type="float" office:value="-6907817" table:style-name="ce14">
            <text:p>-6 907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283" table:style-name="ce14">
            <text:p>210 283</text:p>
          </table:table-cell>
          <table:table-cell office:value-type="float" office:value="0" table:formula="msoxl:=C146-D14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34 Vinje</text:p>
          </table:table-cell>
          <table:table-cell office:value-type="float" office:value="10328000" table:style-name="ce11">
            <text:p>10 328 000</text:p>
          </table:table-cell>
          <table:table-cell office:value-type="float" office:value="-10083448" table:style-name="ce11">
            <text:p>-10 083 448</text:p>
          </table:table-cell>
          <table:table-cell office:value-type="float" office:value="-10083448" table:style-name="ce11">
            <text:p>-10 083 4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52" table:style-name="ce11">
            <text:p>244 552</text:p>
          </table:table-cell>
          <table:table-cell office:value-type="float" office:value="0" table:formula="msoxl:=C147-D14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01 Risør</text:p>
          </table:table-cell>
          <table:table-cell office:value-type="float" office:value="16434900" table:style-name="ce12">
            <text:p>16 434 900</text:p>
          </table:table-cell>
          <table:table-cell office:value-type="float" office:value="435191" table:style-name="ce12">
            <text:p>435 191</text:p>
          </table:table-cell>
          <table:table-cell office:value-type="float" office:value="435191" table:style-name="ce12">
            <text:p>435 191</text:p>
          </table:table-cell>
          <table:table-cell office:value-type="float" office:value="805200" table:style-name="ce12">
            <text:p>80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35291" table:style-name="ce12">
            <text:p>17 835 291</text:p>
          </table:table-cell>
          <table:table-cell office:value-type="float" office:value="0" table:formula="msoxl:=C148-D14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911000" table:style-name="ce14">
            <text:p>47 911 000</text:p>
          </table:table-cell>
          <table:table-cell office:value-type="float" office:value="1151541" table:style-name="ce14">
            <text:p>1 151 541</text:p>
          </table:table-cell>
          <table:table-cell office:value-type="float" office:value="1151541" table:style-name="ce14">
            <text:p>1 151 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42541" table:style-name="ce14">
            <text:p>49 242 541</text:p>
          </table:table-cell>
          <table:table-cell office:value-type="float" office:value="0" table:formula="msoxl:=C149-D14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06 Arendal</text:p>
          </table:table-cell>
          <table:table-cell office:value-type="float" office:value="93546200" table:style-name="ce11">
            <text:p>93 546 200</text:p>
          </table:table-cell>
          <table:table-cell office:value-type="float" office:value="5658629" table:style-name="ce11">
            <text:p>5 658 629</text:p>
          </table:table-cell>
          <table:table-cell office:value-type="float" office:value="5658629" table:style-name="ce11">
            <text:p>5 658 6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 000</text:p>
          </table:table-cell>
          <table:table-cell office:value-type="float" office:value="410000" table:style-name="ce11">
            <text:p>4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614829" table:style-name="ce11">
            <text:p>99 614 829</text:p>
          </table:table-cell>
          <table:table-cell office:value-type="float" office:value="0" table:formula="msoxl:=C150-D15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11 Gjerstad</text:p>
          </table:table-cell>
          <table:table-cell office:value-type="float" office:value="7183500" table:style-name="ce12">
            <text:p>7 183 500</text:p>
          </table:table-cell>
          <table:table-cell office:value-type="float" office:value="302489" table:style-name="ce12">
            <text:p>302 489</text:p>
          </table:table-cell>
          <table:table-cell office:value-type="float" office:value="302489" table:style-name="ce12">
            <text:p>302 4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3489" table:style-name="ce12">
            <text:p>8 323 489</text:p>
          </table:table-cell>
          <table:table-cell office:value-type="float" office:value="0" table:formula="msoxl:=C151-D15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842200" table:style-name="ce14">
            <text:p>6 842 200</text:p>
          </table:table-cell>
          <table:table-cell office:value-type="float" office:value="227424" table:style-name="ce14">
            <text:p>227 424</text:p>
          </table:table-cell>
          <table:table-cell office:value-type="float" office:value="227424" table:style-name="ce14">
            <text:p>227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7124" table:style-name="ce14">
            <text:p>7 907 124</text:p>
          </table:table-cell>
          <table:table-cell office:value-type="float" office:value="0" table:formula="msoxl:=C152-D15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14 Tvedestrand</text:p>
          </table:table-cell>
          <table:table-cell office:value-type="float" office:value="16279000" table:style-name="ce11">
            <text:p>16 279 000</text:p>
          </table:table-cell>
          <table:table-cell office:value-type="float" office:value="704099" table:style-name="ce11">
            <text:p>704 099</text:p>
          </table:table-cell>
          <table:table-cell office:value-type="float" office:value="704099" table:style-name="ce11">
            <text:p>704 0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23099" table:style-name="ce11">
            <text:p>17 023 099</text:p>
          </table:table-cell>
          <table:table-cell office:value-type="float" office:value="0" table:formula="msoxl:=C153-D15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19 Froland</text:p>
          </table:table-cell>
          <table:table-cell office:value-type="float" office:value="14288600" table:style-name="ce12">
            <text:p>14 288 600</text:p>
          </table:table-cell>
          <table:table-cell office:value-type="float" office:value="-1871906" table:style-name="ce12">
            <text:p>-1 871 906</text:p>
          </table:table-cell>
          <table:table-cell office:value-type="float" office:value="-1871906" table:style-name="ce12">
            <text:p>-1 871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205700" table:style-name="ce12">
            <text:p>205 700</text:p>
          </table:table-cell>
          <table:table-cell office:value-type="float" office:value="0" table:style-name="ce12">
            <text:p>0</text:p>
          </table:table-cell>
          <table:table-cell office:value-type="float" office:value="12642394" table:style-name="ce12">
            <text:p>12 642 394</text:p>
          </table:table-cell>
          <table:table-cell office:value-type="float" office:value="0" table:formula="msoxl:=C154-D15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276500" table:style-name="ce14">
            <text:p>24 276 500</text:p>
          </table:table-cell>
          <table:table-cell office:value-type="float" office:value="1435102" table:style-name="ce14">
            <text:p>1 435 102</text:p>
          </table:table-cell>
          <table:table-cell office:value-type="float" office:value="1435102" table:style-name="ce14">
            <text:p>1 435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81602" table:style-name="ce14">
            <text:p>25 881 602</text:p>
          </table:table-cell>
          <table:table-cell office:value-type="float" office:value="0" table:formula="msoxl:=C155-D15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28 Birkenes</text:p>
          </table:table-cell>
          <table:table-cell office:value-type="float" office:value="13524600" table:style-name="ce11">
            <text:p>13 524 600</text:p>
          </table:table-cell>
          <table:table-cell office:value-type="float" office:value="262463" table:style-name="ce11">
            <text:p>262 463</text:p>
          </table:table-cell>
          <table:table-cell office:value-type="float" office:value="262463" table:style-name="ce11">
            <text:p>262 4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67063" table:style-name="ce11">
            <text:p>13 867 063</text:p>
          </table:table-cell>
          <table:table-cell office:value-type="float" office:value="0" table:formula="msoxl:=C156-D15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29 Åmli</text:p>
          </table:table-cell>
          <table:table-cell office:value-type="float" office:value="6834500" table:style-name="ce12">
            <text:p>6 834 500</text:p>
          </table:table-cell>
          <table:table-cell office:value-type="float" office:value="-1063822" table:style-name="ce12">
            <text:p>-1 063 822</text:p>
          </table:table-cell>
          <table:table-cell office:value-type="float" office:value="-1063822" table:style-name="ce12">
            <text:p>-1 063 8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8178" table:style-name="ce12">
            <text:p>6 588 178</text:p>
          </table:table-cell>
          <table:table-cell office:value-type="float" office:value="0" table:formula="msoxl:=C157-D15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68900" table:style-name="ce14">
            <text:p>4 568 900</text:p>
          </table:table-cell>
          <table:table-cell office:value-type="float" office:value="-1531654" table:style-name="ce14">
            <text:p>-1 531 654</text:p>
          </table:table-cell>
          <table:table-cell office:value-type="float" office:value="-1531654" table:style-name="ce14">
            <text:p>-1 531 6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4746" table:style-name="ce14">
            <text:p>3 694 746</text:p>
          </table:table-cell>
          <table:table-cell office:value-type="float" office:value="0" table:formula="msoxl:=C158-D15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37 Evje og Hornnes</text:p>
          </table:table-cell>
          <table:table-cell office:value-type="float" office:value="9813600" table:style-name="ce11">
            <text:p>9 813 600</text:p>
          </table:table-cell>
          <table:table-cell office:value-type="float" office:value="-74340" table:style-name="ce11">
            <text:p>-74 340</text:p>
          </table:table-cell>
          <table:table-cell office:value-type="float" office:value="-74340" table:style-name="ce11">
            <text:p>-74 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89260" table:style-name="ce11">
            <text:p>9 789 260</text:p>
          </table:table-cell>
          <table:table-cell office:value-type="float" office:value="0" table:formula="msoxl:=C159-D15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38 Bygland</text:p>
          </table:table-cell>
          <table:table-cell office:value-type="float" office:value="4703100" table:style-name="ce12">
            <text:p>4 703 100</text:p>
          </table:table-cell>
          <table:table-cell office:value-type="float" office:value="-967990" table:style-name="ce12">
            <text:p>-967 990</text:p>
          </table:table-cell>
          <table:table-cell office:value-type="float" office:value="-967990" table:style-name="ce12">
            <text:p>-967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2610" table:style-name="ce12">
            <text:p>4 362 610</text:p>
          </table:table-cell>
          <table:table-cell office:value-type="float" office:value="0" table:formula="msoxl:=C160-D16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98800" table:style-name="ce14">
            <text:p>4 598 800</text:p>
          </table:table-cell>
          <table:table-cell office:value-type="float" office:value="-4397714" table:style-name="ce14">
            <text:p>-4 397 714</text:p>
          </table:table-cell>
          <table:table-cell office:value-type="float" office:value="-4397714" table:style-name="ce14">
            <text:p>-4 397 7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086" table:style-name="ce14">
            <text:p>211 086</text:p>
          </table:table-cell>
          <table:table-cell office:value-type="float" office:value="0" table:formula="msoxl:=C161-D16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41 Bykle</text:p>
          </table:table-cell>
          <table:table-cell office:value-type="float" office:value="3504100" table:style-name="ce11">
            <text:p>3 504 100</text:p>
          </table:table-cell>
          <table:table-cell office:value-type="float" office:value="-9907836" table:style-name="ce11">
            <text:p>-9 907 836</text:p>
          </table:table-cell>
          <table:table-cell office:value-type="float" office:value="-3504100" table:style-name="ce11">
            <text:p>-3 504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6403736" table:formula="msoxl:=C162-D162" table:style-name="ce11">
            <text:p>-6 403 7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01 Kristiansand</text:p>
          </table:table-cell>
          <table:table-cell office:value-type="float" office:value="182104800" table:style-name="ce12">
            <text:p>182 104 800</text:p>
          </table:table-cell>
          <table:table-cell office:value-type="float" office:value="7243034" table:style-name="ce12">
            <text:p>7 243 034</text:p>
          </table:table-cell>
          <table:table-cell office:value-type="float" office:value="7243034" table:style-name="ce12">
            <text:p>7 243 0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197834" table:style-name="ce12">
            <text:p>190 197 834</text:p>
          </table:table-cell>
          <table:table-cell office:value-type="float" office:value="0" table:formula="msoxl:=C163-D16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7443400" table:style-name="ce14">
            <text:p>37 443 400</text:p>
          </table:table-cell>
          <table:table-cell office:value-type="float" office:value="1961267" table:style-name="ce14">
            <text:p>1 961 267</text:p>
          </table:table-cell>
          <table:table-cell office:value-type="float" office:value="1961267" table:style-name="ce14">
            <text:p>1 961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14667" table:style-name="ce14">
            <text:p>39 614 667</text:p>
          </table:table-cell>
          <table:table-cell office:value-type="float" office:value="0" table:formula="msoxl:=C164-D16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03 Farsund</text:p>
          </table:table-cell>
          <table:table-cell office:value-type="float" office:value="22066600" table:style-name="ce11">
            <text:p>22 066 600</text:p>
          </table:table-cell>
          <table:table-cell office:value-type="float" office:value="1237529" table:style-name="ce11">
            <text:p>1 237 529</text:p>
          </table:table-cell>
          <table:table-cell office:value-type="float" office:value="1237529" table:style-name="ce11">
            <text:p>1 237 529</text:p>
          </table:table-cell>
          <table:table-cell office:value-type="float" office:value="745200" table:style-name="ce11">
            <text:p>74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29329" table:style-name="ce11">
            <text:p>24 229 329</text:p>
          </table:table-cell>
          <table:table-cell office:value-type="float" office:value="0" table:formula="msoxl:=C165-D16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04 Flekkefjord</text:p>
          </table:table-cell>
          <table:table-cell office:value-type="float" office:value="25308200" table:style-name="ce12">
            <text:p>25 308 200</text:p>
          </table:table-cell>
          <table:table-cell office:value-type="float" office:value="29295" table:style-name="ce12">
            <text:p>29 295</text:p>
          </table:table-cell>
          <table:table-cell office:value-type="float" office:value="29295" table:style-name="ce12">
            <text:p>29 295</text:p>
          </table:table-cell>
          <table:table-cell office:value-type="float" office:value="360600" table:style-name="ce12">
            <text:p>3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38095" table:style-name="ce12">
            <text:p>25 838 095</text:p>
          </table:table-cell>
          <table:table-cell office:value-type="float" office:value="0" table:formula="msoxl:=C166-D16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703300" table:style-name="ce14">
            <text:p>33 703 300</text:p>
          </table:table-cell>
          <table:table-cell office:value-type="float" office:value="-1788409" table:style-name="ce14">
            <text:p>-1 788 409</text:p>
          </table:table-cell>
          <table:table-cell office:value-type="float" office:value="-1788409" table:style-name="ce14">
            <text:p>-1 788 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90000" table:style-name="ce14">
            <text:p>90 000</text:p>
          </table:table-cell>
          <table:table-cell office:value-type="float" office:value="3100" table:style-name="ce14">
            <text:p>3 100</text:p>
          </table:table-cell>
          <table:table-cell office:value-type="float" office:value="0" table:style-name="ce14">
            <text:p>0</text:p>
          </table:table-cell>
          <table:table-cell office:value-type="float" office:value="32227991" table:style-name="ce14">
            <text:p>32 227 991</text:p>
          </table:table-cell>
          <table:table-cell office:value-type="float" office:value="0" table:formula="msoxl:=C167-D16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17 Songdalen</text:p>
          </table:table-cell>
          <table:table-cell office:value-type="float" office:value="15207200" table:style-name="ce11">
            <text:p>15 207 200</text:p>
          </table:table-cell>
          <table:table-cell office:value-type="float" office:value="887660" table:style-name="ce11">
            <text:p>887 660</text:p>
          </table:table-cell>
          <table:table-cell office:value-type="float" office:value="887660" table:style-name="ce11">
            <text:p>887 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21300" table:style-name="ce11">
            <text:p>21 300</text:p>
          </table:table-cell>
          <table:table-cell office:value-type="float" office:value="0" table:style-name="ce11">
            <text:p>0</text:p>
          </table:table-cell>
          <table:table-cell office:value-type="float" office:value="16216160" table:style-name="ce11">
            <text:p>16 216 160</text:p>
          </table:table-cell>
          <table:table-cell office:value-type="float" office:value="0" table:formula="msoxl:=C168-D16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18 Søgne</text:p>
          </table:table-cell>
          <table:table-cell office:value-type="float" office:value="23217100" table:style-name="ce12">
            <text:p>23 217 100</text:p>
          </table:table-cell>
          <table:table-cell office:value-type="float" office:value="1402488" table:style-name="ce12">
            <text:p>1 402 488</text:p>
          </table:table-cell>
          <table:table-cell office:value-type="float" office:value="1402488" table:style-name="ce12">
            <text:p>1 402 4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29588" table:style-name="ce12">
            <text:p>24 829 588</text:p>
          </table:table-cell>
          <table:table-cell office:value-type="float" office:value="0" table:formula="msoxl:=C169-D16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993500" table:style-name="ce14">
            <text:p>7 993 500</text:p>
          </table:table-cell>
          <table:table-cell office:value-type="float" office:value="-1430821" table:style-name="ce14">
            <text:p>-1 430 821</text:p>
          </table:table-cell>
          <table:table-cell office:value-type="float" office:value="-1430821" table:style-name="ce14">
            <text:p>-1 430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0179" table:style-name="ce14">
            <text:p>7 160 179</text:p>
          </table:table-cell>
          <table:table-cell office:value-type="float" office:value="0" table:formula="msoxl:=C170-D17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26 Åseral</text:p>
          </table:table-cell>
          <table:table-cell office:value-type="float" office:value="3879600" table:style-name="ce11">
            <text:p>3 879 600</text:p>
          </table:table-cell>
          <table:table-cell office:value-type="float" office:value="-4053983" table:style-name="ce11">
            <text:p>-4 053 983</text:p>
          </table:table-cell>
          <table:table-cell office:value-type="float" office:value="-3959600" table:style-name="ce11">
            <text:p>-3 959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94383" table:formula="msoxl:=C171-D171" table:style-name="ce11">
            <text:p>-94 38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27 Audnedal</text:p>
          </table:table-cell>
          <table:table-cell office:value-type="float" office:value="6268800" table:style-name="ce12">
            <text:p>6 268 800</text:p>
          </table:table-cell>
          <table:table-cell office:value-type="float" office:value="-48776" table:style-name="ce12">
            <text:p>-48 776</text:p>
          </table:table-cell>
          <table:table-cell office:value-type="float" office:value="-48776" table:style-name="ce12">
            <text:p>-48 7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6921324" table:style-name="ce12">
            <text:p>6 921 324</text:p>
          </table:table-cell>
          <table:table-cell office:value-type="float" office:value="0" table:formula="msoxl:=C172-D17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582800" table:style-name="ce14">
            <text:p>13 582 800</text:p>
          </table:table-cell>
          <table:table-cell office:value-type="float" office:value="513784" table:style-name="ce14">
            <text:p>513 784</text:p>
          </table:table-cell>
          <table:table-cell office:value-type="float" office:value="513784" table:style-name="ce14">
            <text:p>513 7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6584" table:style-name="ce14">
            <text:p>14 206 584</text:p>
          </table:table-cell>
          <table:table-cell office:value-type="float" office:value="0" table:formula="msoxl:=C173-D17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32 Lyngdal</text:p>
          </table:table-cell>
          <table:table-cell office:value-type="float" office:value="20474000" table:style-name="ce11">
            <text:p>20 474 000</text:p>
          </table:table-cell>
          <table:table-cell office:value-type="float" office:value="855435" table:style-name="ce11">
            <text:p>855 435</text:p>
          </table:table-cell>
          <table:table-cell office:value-type="float" office:value="855435" table:style-name="ce11">
            <text:p>855 4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39435" table:style-name="ce11">
            <text:p>21 439 435</text:p>
          </table:table-cell>
          <table:table-cell office:value-type="float" office:value="0" table:formula="msoxl:=C174-D17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34 Hægebostad</text:p>
          </table:table-cell>
          <table:table-cell office:value-type="float" office:value="5669200" table:style-name="ce12">
            <text:p>5 669 200</text:p>
          </table:table-cell>
          <table:table-cell office:value-type="float" office:value="183282" table:style-name="ce12">
            <text:p>183 282</text:p>
          </table:table-cell>
          <table:table-cell office:value-type="float" office:value="183282" table:style-name="ce12">
            <text:p>183 2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39982" table:style-name="ce12">
            <text:p>6 539 982</text:p>
          </table:table-cell>
          <table:table-cell office:value-type="float" office:value="0" table:formula="msoxl:=C175-D17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127400" table:style-name="ce14">
            <text:p>17 127 400</text:p>
          </table:table-cell>
          <table:table-cell office:value-type="float" office:value="-4833558" table:style-name="ce14">
            <text:p>-4 833 558</text:p>
          </table:table-cell>
          <table:table-cell office:value-type="float" office:value="-4833558" table:style-name="ce14">
            <text:p>-4 833 558</text:p>
          </table:table-cell>
          <table:table-cell office:value-type="float" office:value="411600" table:style-name="ce14">
            <text:p>41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5442" table:style-name="ce14">
            <text:p>12 705 442</text:p>
          </table:table-cell>
          <table:table-cell office:value-type="float" office:value="0" table:formula="msoxl:=C176-D17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46 Sirdal</text:p>
          </table:table-cell>
          <table:table-cell office:value-type="float" office:value="6474100" table:style-name="ce11">
            <text:p>6 474 100</text:p>
          </table:table-cell>
          <table:table-cell office:value-type="float" office:value="-10086605" table:style-name="ce11">
            <text:p>-10 086 605</text:p>
          </table:table-cell>
          <table:table-cell office:value-type="float" office:value="-6674100" table:style-name="ce11">
            <text:p>-6 674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3412505" table:formula="msoxl:=C177-D177" table:style-name="ce11">
            <text:p>-3 412 5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01 Eigersund</text:p>
          </table:table-cell>
          <table:table-cell office:value-type="float" office:value="33394600" table:style-name="ce12">
            <text:p>33 394 600</text:p>
          </table:table-cell>
          <table:table-cell office:value-type="float" office:value="1094374" table:style-name="ce12">
            <text:p>1 094 374</text:p>
          </table:table-cell>
          <table:table-cell office:value-type="float" office:value="1094374" table:style-name="ce12">
            <text:p>1 094 3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68974" table:style-name="ce12">
            <text:p>34 668 974</text:p>
          </table:table-cell>
          <table:table-cell office:value-type="float" office:value="0" table:formula="msoxl:=C178-D17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8039400" table:style-name="ce14">
            <text:p>148 039 400</text:p>
          </table:table-cell>
          <table:table-cell office:value-type="float" office:value="-406906" table:style-name="ce14">
            <text:p>-406 906</text:p>
          </table:table-cell>
          <table:table-cell office:value-type="float" office:value="-406906" table:style-name="ce14">
            <text:p>-406 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4619500" table:style-name="ce14">
            <text:p>4 619 500</text:p>
          </table:table-cell>
          <table:table-cell office:value-type="float" office:value="0" table:style-name="ce14">
            <text:p>0</text:p>
          </table:table-cell>
          <table:table-cell office:value-type="float" office:value="152521994" table:style-name="ce14">
            <text:p>152 521 994</text:p>
          </table:table-cell>
          <table:table-cell office:value-type="float" office:value="0" table:formula="msoxl:=C179-D17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248305300" table:style-name="ce11">
            <text:p>248 305 300</text:p>
          </table:table-cell>
          <table:table-cell office:value-type="float" office:value="4785315" table:style-name="ce11">
            <text:p>4 785 315</text:p>
          </table:table-cell>
          <table:table-cell office:value-type="float" office:value="4785315" table:style-name="ce11">
            <text:p>4 785 3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0000" table:style-name="ce11">
            <text:p>2 740 000</text:p>
          </table:table-cell>
          <table:table-cell office:value-type="float" office:value="0" table:style-name="ce11">
            <text:p>0</text:p>
          </table:table-cell>
          <table:table-cell office:value-type="float" office:value="2740000" table:style-name="ce11">
            <text:p>2 740 000</text:p>
          </table:table-cell>
          <table:table-cell office:value-type="float" office:value="0" table:style-name="ce11">
            <text:p>0</text:p>
          </table:table-cell>
          <table:table-cell office:value-type="float" office:value="4720200" table:style-name="ce11">
            <text:p>4 720 200</text:p>
          </table:table-cell>
          <table:table-cell office:value-type="float" office:value="260550815" table:style-name="ce11">
            <text:p>260 550 815</text:p>
          </table:table-cell>
          <table:table-cell office:value-type="float" office:value="0" table:formula="msoxl:=C180-D18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06 Haugesund</text:p>
          </table:table-cell>
          <table:table-cell office:value-type="float" office:value="77748400" table:style-name="ce12">
            <text:p>77 748 400</text:p>
          </table:table-cell>
          <table:table-cell office:value-type="float" office:value="2700636" table:style-name="ce12">
            <text:p>2 700 636</text:p>
          </table:table-cell>
          <table:table-cell office:value-type="float" office:value="2700636" table:style-name="ce12">
            <text:p>2 700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29036" table:style-name="ce12">
            <text:p>81 729 036</text:p>
          </table:table-cell>
          <table:table-cell office:value-type="float" office:value="0" table:formula="msoxl:=C181-D18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691000" table:style-name="ce14">
            <text:p>9 691 000</text:p>
          </table:table-cell>
          <table:table-cell office:value-type="float" office:value="121734" table:style-name="ce14">
            <text:p>121 734</text:p>
          </table:table-cell>
          <table:table-cell office:value-type="float" office:value="121734" table:style-name="ce14">
            <text:p>121 734</text:p>
          </table:table-cell>
          <table:table-cell office:value-type="float" office:value="306800" table:style-name="ce14">
            <text:p>30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9534" table:style-name="ce14">
            <text:p>10 119 534</text:p>
          </table:table-cell>
          <table:table-cell office:value-type="float" office:value="0" table:formula="msoxl:=C182-D18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12 Lund</text:p>
          </table:table-cell>
          <table:table-cell office:value-type="float" office:value="9435400" table:style-name="ce11">
            <text:p>9 435 400</text:p>
          </table:table-cell>
          <table:table-cell office:value-type="float" office:value="-52121" table:style-name="ce11">
            <text:p>-52 121</text:p>
          </table:table-cell>
          <table:table-cell office:value-type="float" office:value="-52121" table:style-name="ce11">
            <text:p>-52 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000" table:style-name="ce11">
            <text:p>290 000</text:p>
          </table:table-cell>
          <table:table-cell office:value-type="float" office:value="50000" table:style-name="ce11">
            <text:p>5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3279" table:style-name="ce11">
            <text:p>9 673 279</text:p>
          </table:table-cell>
          <table:table-cell office:value-type="float" office:value="0" table:formula="msoxl:=C183-D18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14 Bjerkreim</text:p>
          </table:table-cell>
          <table:table-cell office:value-type="float" office:value="8230100" table:style-name="ce12">
            <text:p>8 230 100</text:p>
          </table:table-cell>
          <table:table-cell office:value-type="float" office:value="321348" table:style-name="ce12">
            <text:p>321 348</text:p>
          </table:table-cell>
          <table:table-cell office:value-type="float" office:value="321348" table:style-name="ce12">
            <text:p>321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00" table:style-name="ce12">
            <text:p>74 700</text:p>
          </table:table-cell>
          <table:table-cell office:value-type="float" office:value="0" table:style-name="ce12">
            <text:p>0</text:p>
          </table:table-cell>
          <table:table-cell office:value-type="float" office:value="9173648" table:style-name="ce12">
            <text:p>9 173 648</text:p>
          </table:table-cell>
          <table:table-cell office:value-type="float" office:value="0" table:formula="msoxl:=C184-D18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9538000" table:style-name="ce14">
            <text:p>39 538 000</text:p>
          </table:table-cell>
          <table:table-cell office:value-type="float" office:value="2317053" table:style-name="ce14">
            <text:p>2 317 053</text:p>
          </table:table-cell>
          <table:table-cell office:value-type="float" office:value="2317053" table:style-name="ce14">
            <text:p>2 317 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800" table:style-name="ce14">
            <text:p>895 800</text:p>
          </table:table-cell>
          <table:table-cell office:value-type="float" office:value="0" table:style-name="ce14">
            <text:p>0</text:p>
          </table:table-cell>
          <table:table-cell office:value-type="float" office:value="42750853" table:style-name="ce14">
            <text:p>42 750 853</text:p>
          </table:table-cell>
          <table:table-cell office:value-type="float" office:value="0" table:formula="msoxl:=C185-D18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20 Klepp</text:p>
          </table:table-cell>
          <table:table-cell office:value-type="float" office:value="40133000" table:style-name="ce11">
            <text:p>40 133 000</text:p>
          </table:table-cell>
          <table:table-cell office:value-type="float" office:value="771576" table:style-name="ce11">
            <text:p>771 576</text:p>
          </table:table-cell>
          <table:table-cell office:value-type="float" office:value="771576" table:style-name="ce11">
            <text:p>771 5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41354576" table:style-name="ce11">
            <text:p>41 354 576</text:p>
          </table:table-cell>
          <table:table-cell office:value-type="float" office:value="0" table:formula="msoxl:=C186-D18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21 Time</text:p>
          </table:table-cell>
          <table:table-cell office:value-type="float" office:value="38498200" table:style-name="ce12">
            <text:p>38 498 200</text:p>
          </table:table-cell>
          <table:table-cell office:value-type="float" office:value="1101595" table:style-name="ce12">
            <text:p>1 101 595</text:p>
          </table:table-cell>
          <table:table-cell office:value-type="float" office:value="1101595" table:style-name="ce12">
            <text:p>1 101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1230500" table:style-name="ce12">
            <text:p>1 230 500</text:p>
          </table:table-cell>
          <table:table-cell office:value-type="float" office:value="0" table:style-name="ce12">
            <text:p>0</text:p>
          </table:table-cell>
          <table:table-cell office:value-type="float" office:value="41160295" table:style-name="ce12">
            <text:p>41 160 295</text:p>
          </table:table-cell>
          <table:table-cell office:value-type="float" office:value="0" table:formula="msoxl:=C187-D18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016200" table:style-name="ce14">
            <text:p>25 016 200</text:p>
          </table:table-cell>
          <table:table-cell office:value-type="float" office:value="69506" table:style-name="ce14">
            <text:p>69 506</text:p>
          </table:table-cell>
          <table:table-cell office:value-type="float" office:value="69506" table:style-name="ce14">
            <text:p>69 5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562100" table:style-name="ce14">
            <text:p>562 100</text:p>
          </table:table-cell>
          <table:table-cell office:value-type="float" office:value="0" table:style-name="ce14">
            <text:p>0</text:p>
          </table:table-cell>
          <table:table-cell office:value-type="float" office:value="25707806" table:style-name="ce14">
            <text:p>25 707 806</text:p>
          </table:table-cell>
          <table:table-cell office:value-type="float" office:value="0" table:formula="msoxl:=C188-D18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24 Sola</text:p>
          </table:table-cell>
          <table:table-cell office:value-type="float" office:value="51637000" table:style-name="ce11">
            <text:p>51 637 000</text:p>
          </table:table-cell>
          <table:table-cell office:value-type="float" office:value="392814" table:style-name="ce11">
            <text:p>392 814</text:p>
          </table:table-cell>
          <table:table-cell office:value-type="float" office:value="392814" table:style-name="ce11">
            <text:p>392 8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1124500" table:style-name="ce11">
            <text:p>1 124 500</text:p>
          </table:table-cell>
          <table:table-cell office:value-type="float" office:value="0" table:style-name="ce11">
            <text:p>0</text:p>
          </table:table-cell>
          <table:table-cell office:value-type="float" office:value="53704314" table:style-name="ce11">
            <text:p>53 704 314</text:p>
          </table:table-cell>
          <table:table-cell office:value-type="float" office:value="0" table:formula="msoxl:=C189-D18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27 Randaberg</text:p>
          </table:table-cell>
          <table:table-cell office:value-type="float" office:value="22421000" table:style-name="ce12">
            <text:p>22 421 000</text:p>
          </table:table-cell>
          <table:table-cell office:value-type="float" office:value="578111" table:style-name="ce12">
            <text:p>578 111</text:p>
          </table:table-cell>
          <table:table-cell office:value-type="float" office:value="578111" table:style-name="ce12">
            <text:p>578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69111" table:style-name="ce12">
            <text:p>23 769 111</text:p>
          </table:table-cell>
          <table:table-cell office:value-type="float" office:value="0" table:formula="msoxl:=C190-D19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38000" table:style-name="ce14">
            <text:p>5 138 000</text:p>
          </table:table-cell>
          <table:table-cell office:value-type="float" office:value="-5141420" table:style-name="ce14">
            <text:p>-5 141 420</text:p>
          </table:table-cell>
          <table:table-cell office:value-type="float" office:value="-5138000" table:style-name="ce14">
            <text:p>-5 13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420" table:formula="msoxl:=C191-D191" table:style-name="ce14">
            <text:p>-3 42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29367800" table:style-name="ce11">
            <text:p>29 367 800</text:p>
          </table:table-cell>
          <table:table-cell office:value-type="float" office:value="728211" table:style-name="ce11">
            <text:p>728 211</text:p>
          </table:table-cell>
          <table:table-cell office:value-type="float" office:value="728211" table:style-name="ce11">
            <text:p>728 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000" table:style-name="ce11">
            <text:p>39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386200" table:style-name="ce11">
            <text:p>386 200</text:p>
          </table:table-cell>
          <table:table-cell office:value-type="float" office:value="0" table:style-name="ce11">
            <text:p>0</text:p>
          </table:table-cell>
          <table:table-cell office:value-type="float" office:value="30872211" table:style-name="ce11">
            <text:p>30 872 211</text:p>
          </table:table-cell>
          <table:table-cell office:value-type="float" office:value="0" table:formula="msoxl:=C192-D19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33 Hjelmeland</text:p>
          </table:table-cell>
          <table:table-cell office:value-type="float" office:value="8818900" table:style-name="ce12">
            <text:p>8 818 900</text:p>
          </table:table-cell>
          <table:table-cell office:value-type="float" office:value="-5689574" table:style-name="ce12">
            <text:p>-5 689 574</text:p>
          </table:table-cell>
          <table:table-cell office:value-type="float" office:value="-5689574" table:style-name="ce12">
            <text:p>-5 689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9326" table:style-name="ce12">
            <text:p>3 229 326</text:p>
          </table:table-cell>
          <table:table-cell office:value-type="float" office:value="0" table:formula="msoxl:=C193-D19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765400" table:style-name="ce14">
            <text:p>12 765 400</text:p>
          </table:table-cell>
          <table:table-cell office:value-type="float" office:value="-13452361" table:style-name="ce14">
            <text:p>-13 452 361</text:p>
          </table:table-cell>
          <table:table-cell office:value-type="float" office:value="-12765400" table:style-name="ce14">
            <text:p>-12 76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86961" table:formula="msoxl:=C194-D194" table:style-name="ce14">
            <text:p>-686 96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2034200" table:style-name="ce11">
            <text:p>12 034 200</text:p>
          </table:table-cell>
          <table:table-cell office:value-type="float" office:value="-5159643" table:style-name="ce11">
            <text:p>-5 159 643</text:p>
          </table:table-cell>
          <table:table-cell office:value-type="float" office:value="-5159643" table:style-name="ce11">
            <text:p>-5 159 643</text:p>
          </table:table-cell>
          <table:table-cell office:value-type="float" office:value="660800" table:style-name="ce11">
            <text:p>66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000" table:style-name="ce11">
            <text:p>71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45357" table:style-name="ce11">
            <text:p>8 245 357</text:p>
          </table:table-cell>
          <table:table-cell office:value-type="float" office:value="0" table:formula="msoxl:=C195-D19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41 Finnøy</text:p>
          </table:table-cell>
          <table:table-cell office:value-type="float" office:value="9216900" table:style-name="ce12">
            <text:p>9 216 900</text:p>
          </table:table-cell>
          <table:table-cell office:value-type="float" office:value="214766" table:style-name="ce12">
            <text:p>214 766</text:p>
          </table:table-cell>
          <table:table-cell office:value-type="float" office:value="214766" table:style-name="ce12">
            <text:p>214 7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79166" table:style-name="ce12">
            <text:p>10 679 166</text:p>
          </table:table-cell>
          <table:table-cell office:value-type="float" office:value="0" table:formula="msoxl:=C196-D19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852800" table:style-name="ce14">
            <text:p>12 852 800</text:p>
          </table:table-cell>
          <table:table-cell office:value-type="float" office:value="531139" table:style-name="ce14">
            <text:p>531 139</text:p>
          </table:table-cell>
          <table:table-cell office:value-type="float" office:value="531139" table:style-name="ce14">
            <text:p>531 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681900" table:style-name="ce14">
            <text:p>681 900</text:p>
          </table:table-cell>
          <table:table-cell office:value-type="float" office:value="0" table:style-name="ce14">
            <text:p>0</text:p>
          </table:table-cell>
          <table:table-cell office:value-type="float" office:value="14165839" table:style-name="ce14">
            <text:p>14 165 839</text:p>
          </table:table-cell>
          <table:table-cell office:value-type="float" office:value="0" table:formula="msoxl:=C197-D19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44 Kvitsøy</text:p>
          </table:table-cell>
          <table:table-cell office:value-type="float" office:value="2409200" table:style-name="ce11">
            <text:p>2 409 200</text:p>
          </table:table-cell>
          <table:table-cell office:value-type="float" office:value="50360" table:style-name="ce11">
            <text:p>50 360</text:p>
          </table:table-cell>
          <table:table-cell office:value-type="float" office:value="50360" table:style-name="ce11">
            <text:p>50 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90000" table:style-name="ce11">
            <text:p>19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7060" table:style-name="ce11">
            <text:p>3 197 060</text:p>
          </table:table-cell>
          <table:table-cell office:value-type="float" office:value="0" table:formula="msoxl:=C198-D19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45 Bokn</text:p>
          </table:table-cell>
          <table:table-cell office:value-type="float" office:value="3308700" table:style-name="ce12">
            <text:p>3 308 700</text:p>
          </table:table-cell>
          <table:table-cell office:value-type="float" office:value="179463" table:style-name="ce12">
            <text:p>179 463</text:p>
          </table:table-cell>
          <table:table-cell office:value-type="float" office:value="179463" table:style-name="ce12">
            <text:p>179 4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5663" table:style-name="ce12">
            <text:p>4 035 663</text:p>
          </table:table-cell>
          <table:table-cell office:value-type="float" office:value="0" table:formula="msoxl:=C199-D19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7046500" table:style-name="ce14">
            <text:p>27 046 500</text:p>
          </table:table-cell>
          <table:table-cell office:value-type="float" office:value="675051" table:style-name="ce14">
            <text:p>675 051</text:p>
          </table:table-cell>
          <table:table-cell office:value-type="float" office:value="675051" table:style-name="ce14">
            <text:p>675 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21551" table:style-name="ce14">
            <text:p>28 121 551</text:p>
          </table:table-cell>
          <table:table-cell office:value-type="float" office:value="0" table:formula="msoxl:=C200-D20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49 Karmøy</text:p>
          </table:table-cell>
          <table:table-cell office:value-type="float" office:value="91184600" table:style-name="ce11">
            <text:p>91 184 600</text:p>
          </table:table-cell>
          <table:table-cell office:value-type="float" office:value="3593098" table:style-name="ce11">
            <text:p>3 593 098</text:p>
          </table:table-cell>
          <table:table-cell office:value-type="float" office:value="3593098" table:style-name="ce11">
            <text:p>3 593 0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157698" table:style-name="ce11">
            <text:p>95 157 698</text:p>
          </table:table-cell>
          <table:table-cell office:value-type="float" office:value="0" table:formula="msoxl:=C201-D20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51 Utsira</text:p>
          </table:table-cell>
          <table:table-cell office:value-type="float" office:value="1705600" table:style-name="ce12">
            <text:p>1 705 600</text:p>
          </table:table-cell>
          <table:table-cell office:value-type="float" office:value="19185" table:style-name="ce12">
            <text:p>19 185</text:p>
          </table:table-cell>
          <table:table-cell office:value-type="float" office:value="19185" table:style-name="ce12">
            <text:p>19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2285" table:style-name="ce12">
            <text:p>2 372 285</text:p>
          </table:table-cell>
          <table:table-cell office:value-type="float" office:value="0" table:formula="msoxl:=C202-D20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532800" table:style-name="ce14">
            <text:p>23 532 800</text:p>
          </table:table-cell>
          <table:table-cell office:value-type="float" office:value="381441" table:style-name="ce14">
            <text:p>381 441</text:p>
          </table:table-cell>
          <table:table-cell office:value-type="float" office:value="381441" table:style-name="ce14">
            <text:p>381 4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82800" table:style-name="ce14">
            <text:p>82 800</text:p>
          </table:table-cell>
          <table:table-cell office:value-type="float" office:value="0" table:style-name="ce14">
            <text:p>0</text:p>
          </table:table-cell>
          <table:table-cell office:value-type="float" office:value="25107041" table:style-name="ce14">
            <text:p>25 107 041</text:p>
          </table:table-cell>
          <table:table-cell office:value-type="float" office:value="0" table:formula="msoxl:=C203-D20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01 Bergen</text:p>
          </table:table-cell>
          <table:table-cell office:value-type="float" office:value="539960300" table:style-name="ce11">
            <text:p>539 960 300</text:p>
          </table:table-cell>
          <table:table-cell office:value-type="float" office:value="17248225" table:style-name="ce11">
            <text:p>17 248 225</text:p>
          </table:table-cell>
          <table:table-cell office:value-type="float" office:value="17248225" table:style-name="ce11">
            <text:p>17 248 2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40000" table:style-name="ce11">
            <text:p>6 240 000</text:p>
          </table:table-cell>
          <table:table-cell office:value-type="float" office:value="1580000" table:style-name="ce11">
            <text:p>1 580 000</text:p>
          </table:table-cell>
          <table:table-cell office:value-type="float" office:value="4660000" table:style-name="ce11">
            <text:p>4 660 000</text:p>
          </table:table-cell>
          <table:table-cell office:value-type="float" office:value="0" table:style-name="ce11">
            <text:p>0</text:p>
          </table:table-cell>
          <table:table-cell office:value-type="float" office:value="9817400" table:style-name="ce11">
            <text:p>9 817 400</text:p>
          </table:table-cell>
          <table:table-cell office:value-type="float" office:value="573265925" table:style-name="ce11">
            <text:p>573 265 925</text:p>
          </table:table-cell>
          <table:table-cell office:value-type="float" office:value="0" table:formula="msoxl:=C204-D20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11 Etne</text:p>
          </table:table-cell>
          <table:table-cell office:value-type="float" office:value="11813600" table:style-name="ce12">
            <text:p>11 813 600</text:p>
          </table:table-cell>
          <table:table-cell office:value-type="float" office:value="-762120" table:style-name="ce12">
            <text:p>-762 120</text:p>
          </table:table-cell>
          <table:table-cell office:value-type="float" office:value="-762120" table:style-name="ce12">
            <text:p>-762 120</text:p>
          </table:table-cell>
          <table:table-cell office:value-type="float" office:value="112900" table:style-name="ce12">
            <text:p>11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4380" table:style-name="ce12">
            <text:p>11 544 380</text:p>
          </table:table-cell>
          <table:table-cell office:value-type="float" office:value="0" table:formula="msoxl:=C205-D20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060100" table:style-name="ce14">
            <text:p>15 060 100</text:p>
          </table:table-cell>
          <table:table-cell office:value-type="float" office:value="713612" table:style-name="ce14">
            <text:p>713 612</text:p>
          </table:table-cell>
          <table:table-cell office:value-type="float" office:value="713612" table:style-name="ce14">
            <text:p>713 6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139900" table:style-name="ce14">
            <text:p>139 900</text:p>
          </table:table-cell>
          <table:table-cell office:value-type="float" office:value="0" table:style-name="ce14">
            <text:p>0</text:p>
          </table:table-cell>
          <table:table-cell office:value-type="float" office:value="16293612" table:style-name="ce14">
            <text:p>16 293 612</text:p>
          </table:table-cell>
          <table:table-cell office:value-type="float" office:value="0" table:formula="msoxl:=C206-D20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19 Bømlo</text:p>
          </table:table-cell>
          <table:table-cell office:value-type="float" office:value="31340000" table:style-name="ce11">
            <text:p>31 340 000</text:p>
          </table:table-cell>
          <table:table-cell office:value-type="float" office:value="870577" table:style-name="ce11">
            <text:p>870 577</text:p>
          </table:table-cell>
          <table:table-cell office:value-type="float" office:value="870577" table:style-name="ce11">
            <text:p>870 5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0000" table:style-name="ce11">
            <text:p>1 410 000</text:p>
          </table:table-cell>
          <table:table-cell office:value-type="float" office:value="1040000" table:style-name="ce11">
            <text:p>1 040 000</text:p>
          </table:table-cell>
          <table:table-cell office:value-type="float" office:value="370000" table:style-name="ce11">
            <text:p>3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20577" table:style-name="ce11">
            <text:p>33 620 577</text:p>
          </table:table-cell>
          <table:table-cell office:value-type="float" office:value="0" table:formula="msoxl:=C207-D20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21 Stord</text:p>
          </table:table-cell>
          <table:table-cell office:value-type="float" office:value="40759600" table:style-name="ce12">
            <text:p>40 759 600</text:p>
          </table:table-cell>
          <table:table-cell office:value-type="float" office:value="1645909" table:style-name="ce12">
            <text:p>1 645 909</text:p>
          </table:table-cell>
          <table:table-cell office:value-type="float" office:value="1645909" table:style-name="ce12">
            <text:p>1 645 9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65509" table:style-name="ce12">
            <text:p>42 665 509</text:p>
          </table:table-cell>
          <table:table-cell office:value-type="float" office:value="0" table:formula="msoxl:=C208-D20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702800" table:style-name="ce14">
            <text:p>8 702 800</text:p>
          </table:table-cell>
          <table:table-cell office:value-type="float" office:value="100300" table:style-name="ce14">
            <text:p>100 300</text:p>
          </table:table-cell>
          <table:table-cell office:value-type="float" office:value="100300" table:style-name="ce14">
            <text:p>10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600" table:style-name="ce14">
            <text:p>9 650 600</text:p>
          </table:table-cell>
          <table:table-cell office:value-type="float" office:value="0" table:formula="msoxl:=C209-D20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23 Tysnes</text:p>
          </table:table-cell>
          <table:table-cell office:value-type="float" office:value="8241200" table:style-name="ce11">
            <text:p>8 241 200</text:p>
          </table:table-cell>
          <table:table-cell office:value-type="float" office:value="220753" table:style-name="ce11">
            <text:p>220 753</text:p>
          </table:table-cell>
          <table:table-cell office:value-type="float" office:value="220753" table:style-name="ce11">
            <text:p>220 7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59453" table:style-name="ce11">
            <text:p>9 459 453</text:p>
          </table:table-cell>
          <table:table-cell office:value-type="float" office:value="0" table:formula="msoxl:=C210-D21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24 Kvinnherad</text:p>
          </table:table-cell>
          <table:table-cell office:value-type="float" office:value="32448000" table:style-name="ce12">
            <text:p>32 448 000</text:p>
          </table:table-cell>
          <table:table-cell office:value-type="float" office:value="-7676542" table:style-name="ce12">
            <text:p>-7 676 542</text:p>
          </table:table-cell>
          <table:table-cell office:value-type="float" office:value="-7676542" table:style-name="ce12">
            <text:p>-7 676 542</text:p>
          </table:table-cell>
          <table:table-cell office:value-type="float" office:value="946300" table:style-name="ce12">
            <text:p>94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720000" table:style-name="ce12">
            <text:p>7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57758" table:style-name="ce12">
            <text:p>26 957 758</text:p>
          </table:table-cell>
          <table:table-cell office:value-type="float" office:value="0" table:formula="msoxl:=C211-D21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3969600" table:style-name="ce14">
            <text:p>3 969 600</text:p>
          </table:table-cell>
          <table:table-cell office:value-type="float" office:value="-929152" table:style-name="ce14">
            <text:p>-929 152</text:p>
          </table:table-cell>
          <table:table-cell office:value-type="float" office:value="-929152" table:style-name="ce14">
            <text:p>-929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4200" table:style-name="ce14">
            <text:p>4 200</text:p>
          </table:table-cell>
          <table:table-cell office:value-type="float" office:value="0" table:style-name="ce14">
            <text:p>0</text:p>
          </table:table-cell>
          <table:table-cell office:value-type="float" office:value="3792148" table:style-name="ce14">
            <text:p>3 792 148</text:p>
          </table:table-cell>
          <table:table-cell office:value-type="float" office:value="0" table:formula="msoxl:=C212-D21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28 Odda</text:p>
          </table:table-cell>
          <table:table-cell office:value-type="float" office:value="18331400" table:style-name="ce11">
            <text:p>18 331 400</text:p>
          </table:table-cell>
          <table:table-cell office:value-type="float" office:value="-6977334" table:style-name="ce11">
            <text:p>-6 977 334</text:p>
          </table:table-cell>
          <table:table-cell office:value-type="float" office:value="-6977334" table:style-name="ce11">
            <text:p>-6 977 334</text:p>
          </table:table-cell>
          <table:table-cell office:value-type="float" office:value="812400" table:style-name="ce11">
            <text:p>812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66466" table:style-name="ce11">
            <text:p>12 166 466</text:p>
          </table:table-cell>
          <table:table-cell office:value-type="float" office:value="0" table:formula="msoxl:=C213-D21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31 Ullensvang</text:p>
          </table:table-cell>
          <table:table-cell office:value-type="float" office:value="11263500" table:style-name="ce12">
            <text:p>11 263 500</text:p>
          </table:table-cell>
          <table:table-cell office:value-type="float" office:value="-1096978" table:style-name="ce12">
            <text:p>-1 096 978</text:p>
          </table:table-cell>
          <table:table-cell office:value-type="float" office:value="-1096978" table:style-name="ce12">
            <text:p>-1 096 978</text:p>
          </table:table-cell>
          <table:table-cell office:value-type="float" office:value="566900" table:style-name="ce12">
            <text:p>56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3422" table:style-name="ce12">
            <text:p>10 983 422</text:p>
          </table:table-cell>
          <table:table-cell office:value-type="float" office:value="0" table:formula="msoxl:=C214-D21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27200" table:style-name="ce14">
            <text:p>3 427 200</text:p>
          </table:table-cell>
          <table:table-cell office:value-type="float" office:value="-7354854" table:style-name="ce14">
            <text:p>-7 354 854</text:p>
          </table:table-cell>
          <table:table-cell office:value-type="float" office:value="-3427200" table:style-name="ce14">
            <text:p>-3 42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3927654" table:formula="msoxl:=C215-D215" table:style-name="ce14">
            <text:p>-3 927 65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33 Ulvik</text:p>
          </table:table-cell>
          <table:table-cell office:value-type="float" office:value="4392400" table:style-name="ce11">
            <text:p>4 392 400</text:p>
          </table:table-cell>
          <table:table-cell office:value-type="float" office:value="-2971953" table:style-name="ce11">
            <text:p>-2 971 953</text:p>
          </table:table-cell>
          <table:table-cell office:value-type="float" office:value="-2971953" table:style-name="ce11">
            <text:p>-2 971 9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7947" table:style-name="ce11">
            <text:p>1 967 947</text:p>
          </table:table-cell>
          <table:table-cell office:value-type="float" office:value="0" table:formula="msoxl:=C216-D21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34 Granvin</text:p>
          </table:table-cell>
          <table:table-cell office:value-type="float" office:value="3400000" table:style-name="ce12">
            <text:p>3 400 000</text:p>
          </table:table-cell>
          <table:table-cell office:value-type="float" office:value="99920" table:style-name="ce12">
            <text:p>99 920</text:p>
          </table:table-cell>
          <table:table-cell office:value-type="float" office:value="99920" table:style-name="ce12">
            <text:p>99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7420" table:style-name="ce12">
            <text:p>4 187 420</text:p>
          </table:table-cell>
          <table:table-cell office:value-type="float" office:value="0" table:formula="msoxl:=C217-D21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920300" table:style-name="ce14">
            <text:p>35 920 300</text:p>
          </table:table-cell>
          <table:table-cell office:value-type="float" office:value="-2321649" table:style-name="ce14">
            <text:p>-2 321 649</text:p>
          </table:table-cell>
          <table:table-cell office:value-type="float" office:value="-2321649" table:style-name="ce14">
            <text:p>-2 321 649</text:p>
          </table:table-cell>
          <table:table-cell office:value-type="float" office:value="500800" table:style-name="ce14">
            <text:p>50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89451" table:style-name="ce14">
            <text:p>34 789 451</text:p>
          </table:table-cell>
          <table:table-cell office:value-type="float" office:value="0" table:formula="msoxl:=C218-D21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38 Kvam</text:p>
          </table:table-cell>
          <table:table-cell office:value-type="float" office:value="23405700" table:style-name="ce11">
            <text:p>23 405 700</text:p>
          </table:table-cell>
          <table:table-cell office:value-type="float" office:value="-817690" table:style-name="ce11">
            <text:p>-817 690</text:p>
          </table:table-cell>
          <table:table-cell office:value-type="float" office:value="-817690" table:style-name="ce11">
            <text:p>-817 690</text:p>
          </table:table-cell>
          <table:table-cell office:value-type="float" office:value="348900" table:style-name="ce11">
            <text:p>348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0000" table:style-name="ce11">
            <text:p>960 000</text:p>
          </table:table-cell>
          <table:table-cell office:value-type="float" office:value="960000" table:style-name="ce11">
            <text:p>9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96910" table:style-name="ce11">
            <text:p>23 896 910</text:p>
          </table:table-cell>
          <table:table-cell office:value-type="float" office:value="0" table:formula="msoxl:=C219-D21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41 Fusa</text:p>
          </table:table-cell>
          <table:table-cell office:value-type="float" office:value="11650000" table:style-name="ce12">
            <text:p>11 650 000</text:p>
          </table:table-cell>
          <table:table-cell office:value-type="float" office:value="119565" table:style-name="ce12">
            <text:p>119 565</text:p>
          </table:table-cell>
          <table:table-cell office:value-type="float" office:value="119565" table:style-name="ce12">
            <text:p>119 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9565" table:style-name="ce12">
            <text:p>12 249 565</text:p>
          </table:table-cell>
          <table:table-cell office:value-type="float" office:value="0" table:formula="msoxl:=C220-D22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41500" table:style-name="ce14">
            <text:p>7 041 500</text:p>
          </table:table-cell>
          <table:table-cell office:value-type="float" office:value="-958410" table:style-name="ce14">
            <text:p>-958 410</text:p>
          </table:table-cell>
          <table:table-cell office:value-type="float" office:value="-958410" table:style-name="ce14">
            <text:p>-958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0590" table:style-name="ce14">
            <text:p>6 850 590</text:p>
          </table:table-cell>
          <table:table-cell office:value-type="float" office:value="0" table:formula="msoxl:=C221-D22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43 Os</text:p>
          </table:table-cell>
          <table:table-cell office:value-type="float" office:value="42639200" table:style-name="ce11">
            <text:p>42 639 200</text:p>
          </table:table-cell>
          <table:table-cell office:value-type="float" office:value="1903280" table:style-name="ce11">
            <text:p>1 903 280</text:p>
          </table:table-cell>
          <table:table-cell office:value-type="float" office:value="1903280" table:style-name="ce11">
            <text:p>1 903 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90000" table:style-name="ce11">
            <text:p>90 000</text:p>
          </table:table-cell>
          <table:table-cell office:value-type="float" office:value="260000" table:style-name="ce11">
            <text:p>260 000</text:p>
          </table:table-cell>
          <table:table-cell office:value-type="float" office:value="1197900" table:style-name="ce11">
            <text:p>1 197 900</text:p>
          </table:table-cell>
          <table:table-cell office:value-type="float" office:value="0" table:style-name="ce11">
            <text:p>0</text:p>
          </table:table-cell>
          <table:table-cell office:value-type="float" office:value="46090380" table:style-name="ce11">
            <text:p>46 090 380</text:p>
          </table:table-cell>
          <table:table-cell office:value-type="float" office:value="0" table:formula="msoxl:=C222-D22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44 Austevoll</text:p>
          </table:table-cell>
          <table:table-cell office:value-type="float" office:value="14542600" table:style-name="ce12">
            <text:p>14 542 600</text:p>
          </table:table-cell>
          <table:table-cell office:value-type="float" office:value="-666417" table:style-name="ce12">
            <text:p>-666 417</text:p>
          </table:table-cell>
          <table:table-cell office:value-type="float" office:value="-666417" table:style-name="ce12">
            <text:p>-666 4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66183" table:style-name="ce12">
            <text:p>14 066 183</text:p>
          </table:table-cell>
          <table:table-cell office:value-type="float" office:value="0" table:formula="msoxl:=C223-D22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6343700" table:style-name="ce14">
            <text:p>16 343 700</text:p>
          </table:table-cell>
          <table:table-cell office:value-type="float" office:value="329508" table:style-name="ce14">
            <text:p>329 508</text:p>
          </table:table-cell>
          <table:table-cell office:value-type="float" office:value="329508" table:style-name="ce14">
            <text:p>329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120800" table:style-name="ce14">
            <text:p>120 800</text:p>
          </table:table-cell>
          <table:table-cell office:value-type="float" office:value="0" table:style-name="ce14">
            <text:p>0</text:p>
          </table:table-cell>
          <table:table-cell office:value-type="float" office:value="16884008" table:style-name="ce14">
            <text:p>16 884 008</text:p>
          </table:table-cell>
          <table:table-cell office:value-type="float" office:value="0" table:formula="msoxl:=C224-D22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46 Fjell</text:p>
          </table:table-cell>
          <table:table-cell office:value-type="float" office:value="50138900" table:style-name="ce11">
            <text:p>50 138 900</text:p>
          </table:table-cell>
          <table:table-cell office:value-type="float" office:value="1473585" table:style-name="ce11">
            <text:p>1 473 585</text:p>
          </table:table-cell>
          <table:table-cell office:value-type="float" office:value="1473585" table:style-name="ce11">
            <text:p>1 473 5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1037200" table:style-name="ce11">
            <text:p>1 037 200</text:p>
          </table:table-cell>
          <table:table-cell office:value-type="float" office:value="0" table:style-name="ce11">
            <text:p>0</text:p>
          </table:table-cell>
          <table:table-cell office:value-type="float" office:value="53069685" table:style-name="ce11">
            <text:p>53 069 685</text:p>
          </table:table-cell>
          <table:table-cell office:value-type="float" office:value="0" table:formula="msoxl:=C225-D22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47 Askøy</text:p>
          </table:table-cell>
          <table:table-cell office:value-type="float" office:value="65205900" table:style-name="ce12">
            <text:p>65 205 900</text:p>
          </table:table-cell>
          <table:table-cell office:value-type="float" office:value="2203782" table:style-name="ce12">
            <text:p>2 203 782</text:p>
          </table:table-cell>
          <table:table-cell office:value-type="float" office:value="2203782" table:style-name="ce12">
            <text:p>2 203 7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933900" table:style-name="ce12">
            <text:p>933 900</text:p>
          </table:table-cell>
          <table:table-cell office:value-type="float" office:value="0" table:style-name="ce12">
            <text:p>0</text:p>
          </table:table-cell>
          <table:table-cell office:value-type="float" office:value="68553582" table:style-name="ce12">
            <text:p>68 553 582</text:p>
          </table:table-cell>
          <table:table-cell office:value-type="float" office:value="0" table:formula="msoxl:=C226-D22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92300" table:style-name="ce14">
            <text:p>12 992 300</text:p>
          </table:table-cell>
          <table:table-cell office:value-type="float" office:value="-4321118" table:style-name="ce14">
            <text:p>-4 321 118</text:p>
          </table:table-cell>
          <table:table-cell office:value-type="float" office:value="-4321118" table:style-name="ce14">
            <text:p>-4 321 118</text:p>
          </table:table-cell>
          <table:table-cell office:value-type="float" office:value="340700" table:style-name="ce14">
            <text:p>34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91882" table:style-name="ce14">
            <text:p>9 091 882</text:p>
          </table:table-cell>
          <table:table-cell office:value-type="float" office:value="0" table:formula="msoxl:=C227-D22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52 Modalen</text:p>
          </table:table-cell>
          <table:table-cell office:value-type="float" office:value="2376600" table:style-name="ce11">
            <text:p>2 376 600</text:p>
          </table:table-cell>
          <table:table-cell office:value-type="float" office:value="-4754240" table:style-name="ce11">
            <text:p>-4 754 240</text:p>
          </table:table-cell>
          <table:table-cell office:value-type="float" office:value="-2376600" table:style-name="ce11">
            <text:p>-2 376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377640" table:formula="msoxl:=C228-D228" table:style-name="ce11">
            <text:p>-2 377 6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53 Osterøy</text:p>
          </table:table-cell>
          <table:table-cell office:value-type="float" office:value="18525700" table:style-name="ce12">
            <text:p>18 525 700</text:p>
          </table:table-cell>
          <table:table-cell office:value-type="float" office:value="672906" table:style-name="ce12">
            <text:p>672 906</text:p>
          </table:table-cell>
          <table:table-cell office:value-type="float" office:value="672906" table:style-name="ce12">
            <text:p>672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48606" table:style-name="ce12">
            <text:p>19 648 606</text:p>
          </table:table-cell>
          <table:table-cell office:value-type="float" office:value="0" table:formula="msoxl:=C229-D22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8537800" table:style-name="ce14">
            <text:p>18 537 800</text:p>
          </table:table-cell>
          <table:table-cell office:value-type="float" office:value="935491" table:style-name="ce14">
            <text:p>935 491</text:p>
          </table:table-cell>
          <table:table-cell office:value-type="float" office:value="935491" table:style-name="ce14">
            <text:p>935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746900" table:style-name="ce14">
            <text:p>746 900</text:p>
          </table:table-cell>
          <table:table-cell office:value-type="float" office:value="0" table:style-name="ce14">
            <text:p>0</text:p>
          </table:table-cell>
          <table:table-cell office:value-type="float" office:value="20610191" table:style-name="ce14">
            <text:p>20 610 191</text:p>
          </table:table-cell>
          <table:table-cell office:value-type="float" office:value="0" table:formula="msoxl:=C230-D23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59 Øygarden</text:p>
          </table:table-cell>
          <table:table-cell office:value-type="float" office:value="11642300" table:style-name="ce11">
            <text:p>11 642 300</text:p>
          </table:table-cell>
          <table:table-cell office:value-type="float" office:value="290747" table:style-name="ce11">
            <text:p>290 747</text:p>
          </table:table-cell>
          <table:table-cell office:value-type="float" office:value="290747" table:style-name="ce11">
            <text:p>290 7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200" table:style-name="ce11">
            <text:p>372 200</text:p>
          </table:table-cell>
          <table:table-cell office:value-type="float" office:value="0" table:style-name="ce11">
            <text:p>0</text:p>
          </table:table-cell>
          <table:table-cell office:value-type="float" office:value="12305247" table:style-name="ce11">
            <text:p>12 305 247</text:p>
          </table:table-cell>
          <table:table-cell office:value-type="float" office:value="0" table:formula="msoxl:=C231-D23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60 Radøy</text:p>
          </table:table-cell>
          <table:table-cell office:value-type="float" office:value="13203200" table:style-name="ce12">
            <text:p>13 203 200</text:p>
          </table:table-cell>
          <table:table-cell office:value-type="float" office:value="587759" table:style-name="ce12">
            <text:p>587 759</text:p>
          </table:table-cell>
          <table:table-cell office:value-type="float" office:value="587759" table:style-name="ce12">
            <text:p>587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10959" table:style-name="ce12">
            <text:p>14 110 959</text:p>
          </table:table-cell>
          <table:table-cell office:value-type="float" office:value="0" table:formula="msoxl:=C232-D23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6132900" table:style-name="ce14">
            <text:p>36 132 900</text:p>
          </table:table-cell>
          <table:table-cell office:value-type="float" office:value="1315700" table:style-name="ce14">
            <text:p>1 315 700</text:p>
          </table:table-cell>
          <table:table-cell office:value-type="float" office:value="1315700" table:style-name="ce14">
            <text:p>1 31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08600" table:style-name="ce14">
            <text:p>38 208 600</text:p>
          </table:table-cell>
          <table:table-cell office:value-type="float" office:value="0" table:formula="msoxl:=C233-D23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64 Austrheim</text:p>
          </table:table-cell>
          <table:table-cell office:value-type="float" office:value="7450600" table:style-name="ce11">
            <text:p>7 450 600</text:p>
          </table:table-cell>
          <table:table-cell office:value-type="float" office:value="194866" table:style-name="ce11">
            <text:p>194 866</text:p>
          </table:table-cell>
          <table:table-cell office:value-type="float" office:value="194866" table:style-name="ce11">
            <text:p>194 8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85466" table:style-name="ce11">
            <text:p>7 985 466</text:p>
          </table:table-cell>
          <table:table-cell office:value-type="float" office:value="0" table:formula="msoxl:=C234-D23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65 Fedje</text:p>
          </table:table-cell>
          <table:table-cell office:value-type="float" office:value="2966800" table:style-name="ce12">
            <text:p>2 966 800</text:p>
          </table:table-cell>
          <table:table-cell office:value-type="float" office:value="49994" table:style-name="ce12">
            <text:p>49 994</text:p>
          </table:table-cell>
          <table:table-cell office:value-type="float" office:value="49994" table:style-name="ce12">
            <text:p>49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4294" table:style-name="ce12">
            <text:p>3 704 294</text:p>
          </table:table-cell>
          <table:table-cell office:value-type="float" office:value="0" table:formula="msoxl:=C235-D23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07500" table:style-name="ce14">
            <text:p>6 107 500</text:p>
          </table:table-cell>
          <table:table-cell office:value-type="float" office:value="-3292446" table:style-name="ce14">
            <text:p>-3 292 446</text:p>
          </table:table-cell>
          <table:table-cell office:value-type="float" office:value="-3292446" table:style-name="ce14">
            <text:p>-3 292 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2554" table:style-name="ce14">
            <text:p>3 372 554</text:p>
          </table:table-cell>
          <table:table-cell office:value-type="float" office:value="0" table:formula="msoxl:=C236-D23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01 Flora</text:p>
          </table:table-cell>
          <table:table-cell office:value-type="float" office:value="29255700" table:style-name="ce11">
            <text:p>29 255 700</text:p>
          </table:table-cell>
          <table:table-cell office:value-type="float" office:value="520560" table:style-name="ce11">
            <text:p>520 560</text:p>
          </table:table-cell>
          <table:table-cell office:value-type="float" office:value="520560" table:style-name="ce11">
            <text:p>520 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8000" table:style-name="ce11">
            <text:p>1 668 000</text:p>
          </table:table-cell>
          <table:table-cell office:value-type="float" office:value="1668000" table:style-name="ce11">
            <text:p>1 66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44260" table:style-name="ce11">
            <text:p>31 444 260</text:p>
          </table:table-cell>
          <table:table-cell office:value-type="float" office:value="0" table:formula="msoxl:=C237-D23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11 Gulen</text:p>
          </table:table-cell>
          <table:table-cell office:value-type="float" office:value="8451700" table:style-name="ce12">
            <text:p>8 451 700</text:p>
          </table:table-cell>
          <table:table-cell office:value-type="float" office:value="77874" table:style-name="ce12">
            <text:p>77 874</text:p>
          </table:table-cell>
          <table:table-cell office:value-type="float" office:value="77874" table:style-name="ce12">
            <text:p>77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17074" table:style-name="ce12">
            <text:p>9 317 074</text:p>
          </table:table-cell>
          <table:table-cell office:value-type="float" office:value="0" table:formula="msoxl:=C238-D23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5000" table:style-name="ce14">
            <text:p>3 305 000</text:p>
          </table:table-cell>
          <table:table-cell office:value-type="float" office:value="28628" table:style-name="ce14">
            <text:p>28 628</text:p>
          </table:table-cell>
          <table:table-cell office:value-type="float" office:value="28628" table:style-name="ce14">
            <text:p>28 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71128" table:style-name="ce14">
            <text:p>4 171 128</text:p>
          </table:table-cell>
          <table:table-cell office:value-type="float" office:value="0" table:formula="msoxl:=C239-D23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13 Hyllestad</text:p>
          </table:table-cell>
          <table:table-cell office:value-type="float" office:value="5030000" table:style-name="ce11">
            <text:p>5 030 000</text:p>
          </table:table-cell>
          <table:table-cell office:value-type="float" office:value="155590" table:style-name="ce11">
            <text:p>155 590</text:p>
          </table:table-cell>
          <table:table-cell office:value-type="float" office:value="155590" table:style-name="ce11">
            <text:p>155 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20000" table:style-name="ce11">
            <text:p>22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53090" table:style-name="ce11">
            <text:p>5 953 090</text:p>
          </table:table-cell>
          <table:table-cell office:value-type="float" office:value="0" table:formula="msoxl:=C240-D24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16 Høyanger</text:p>
          </table:table-cell>
          <table:table-cell office:value-type="float" office:value="12653000" table:style-name="ce12">
            <text:p>12 653 000</text:p>
          </table:table-cell>
          <table:table-cell office:value-type="float" office:value="-3762883" table:style-name="ce12">
            <text:p>-3 762 883</text:p>
          </table:table-cell>
          <table:table-cell office:value-type="float" office:value="-3762883" table:style-name="ce12">
            <text:p>-3 762 883</text:p>
          </table:table-cell>
          <table:table-cell office:value-type="float" office:value="621900" table:style-name="ce12">
            <text:p>62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2017" table:style-name="ce12">
            <text:p>9 512 017</text:p>
          </table:table-cell>
          <table:table-cell office:value-type="float" office:value="0" table:formula="msoxl:=C241-D24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19300" table:style-name="ce14">
            <text:p>8 519 300</text:p>
          </table:table-cell>
          <table:table-cell office:value-type="float" office:value="-3081376" table:style-name="ce14">
            <text:p>-3 081 376</text:p>
          </table:table-cell>
          <table:table-cell office:value-type="float" office:value="-3081376" table:style-name="ce14">
            <text:p>-3 081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5424" table:style-name="ce14">
            <text:p>5 985 424</text:p>
          </table:table-cell>
          <table:table-cell office:value-type="float" office:value="0" table:formula="msoxl:=C242-D24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18 Balestrand</text:p>
          </table:table-cell>
          <table:table-cell office:value-type="float" office:value="4919200" table:style-name="ce11">
            <text:p>4 919 200</text:p>
          </table:table-cell>
          <table:table-cell office:value-type="float" office:value="-927259" table:style-name="ce11">
            <text:p>-927 259</text:p>
          </table:table-cell>
          <table:table-cell office:value-type="float" office:value="-927259" table:style-name="ce11">
            <text:p>-927 2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9441" table:style-name="ce11">
            <text:p>4 699 441</text:p>
          </table:table-cell>
          <table:table-cell office:value-type="float" office:value="0" table:formula="msoxl:=C243-D24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19 Leikanger</text:p>
          </table:table-cell>
          <table:table-cell office:value-type="float" office:value="6100700" table:style-name="ce12">
            <text:p>6 100 700</text:p>
          </table:table-cell>
          <table:table-cell office:value-type="float" office:value="192891" table:style-name="ce12">
            <text:p>192 891</text:p>
          </table:table-cell>
          <table:table-cell office:value-type="float" office:value="192891" table:style-name="ce12">
            <text:p>192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1091" table:style-name="ce12">
            <text:p>6 841 091</text:p>
          </table:table-cell>
          <table:table-cell office:value-type="float" office:value="0" table:formula="msoxl:=C244-D24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721300" table:style-name="ce14">
            <text:p>16 721 300</text:p>
          </table:table-cell>
          <table:table-cell office:value-type="float" office:value="-358790" table:style-name="ce14">
            <text:p>-358 790</text:p>
          </table:table-cell>
          <table:table-cell office:value-type="float" office:value="-358790" table:style-name="ce14">
            <text:p>-358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000" table:style-name="ce14">
            <text:p>818 000</text:p>
          </table:table-cell>
          <table:table-cell office:value-type="float" office:value="818000" table:style-name="ce14">
            <text:p>818 000</text:p>
          </table:table-cell>
          <table:table-cell office:value-type="float" office:value="0" table:style-name="ce14">
            <text:p>0</text:p>
          </table:table-cell>
          <table:table-cell office:value-type="float" office:value="214100" table:style-name="ce14">
            <text:p>214 100</text:p>
          </table:table-cell>
          <table:table-cell office:value-type="float" office:value="0" table:style-name="ce14">
            <text:p>0</text:p>
          </table:table-cell>
          <table:table-cell office:value-type="float" office:value="17394610" table:style-name="ce14">
            <text:p>17 394 610</text:p>
          </table:table-cell>
          <table:table-cell office:value-type="float" office:value="0" table:formula="msoxl:=C245-D24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21 Aurland</text:p>
          </table:table-cell>
          <table:table-cell office:value-type="float" office:value="5432300" table:style-name="ce11">
            <text:p>5 432 300</text:p>
          </table:table-cell>
          <table:table-cell office:value-type="float" office:value="-8479483" table:style-name="ce11">
            <text:p>-8 479 483</text:p>
          </table:table-cell>
          <table:table-cell office:value-type="float" office:value="-5432300" table:style-name="ce11">
            <text:p>-5 432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3047183" table:formula="msoxl:=C246-D246" table:style-name="ce11">
            <text:p>-3 047 18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22 Lærdal</text:p>
          </table:table-cell>
          <table:table-cell office:value-type="float" office:value="6478300" table:style-name="ce12">
            <text:p>6 478 300</text:p>
          </table:table-cell>
          <table:table-cell office:value-type="float" office:value="-3859931" table:style-name="ce12">
            <text:p>-3 859 931</text:p>
          </table:table-cell>
          <table:table-cell office:value-type="float" office:value="-3859931" table:style-name="ce12">
            <text:p>-3 859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5869" table:style-name="ce12">
            <text:p>3 165 869</text:p>
          </table:table-cell>
          <table:table-cell office:value-type="float" office:value="0" table:formula="msoxl:=C247-D24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81400" table:style-name="ce14">
            <text:p>12 581 400</text:p>
          </table:table-cell>
          <table:table-cell office:value-type="float" office:value="-5929122" table:style-name="ce14">
            <text:p>-5 929 122</text:p>
          </table:table-cell>
          <table:table-cell office:value-type="float" office:value="-5929122" table:style-name="ce14">
            <text:p>-5 929 122</text:p>
          </table:table-cell>
          <table:table-cell office:value-type="float" office:value="710500" table:style-name="ce14">
            <text:p>71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52778" table:style-name="ce14">
            <text:p>7 452 778</text:p>
          </table:table-cell>
          <table:table-cell office:value-type="float" office:value="0" table:formula="msoxl:=C248-D24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26 Luster</text:p>
          </table:table-cell>
          <table:table-cell office:value-type="float" office:value="14978800" table:style-name="ce11">
            <text:p>14 978 800</text:p>
          </table:table-cell>
          <table:table-cell office:value-type="float" office:value="-9602127" table:style-name="ce11">
            <text:p>-9 602 127</text:p>
          </table:table-cell>
          <table:table-cell office:value-type="float" office:value="-9602127" table:style-name="ce11">
            <text:p>-9 602 127</text:p>
          </table:table-cell>
          <table:table-cell office:value-type="float" office:value="505700" table:style-name="ce11">
            <text:p>505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82373" table:style-name="ce11">
            <text:p>5 882 373</text:p>
          </table:table-cell>
          <table:table-cell office:value-type="float" office:value="0" table:formula="msoxl:=C249-D24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28 Askvoll</text:p>
          </table:table-cell>
          <table:table-cell office:value-type="float" office:value="9746300" table:style-name="ce12">
            <text:p>9 746 300</text:p>
          </table:table-cell>
          <table:table-cell office:value-type="float" office:value="180830" table:style-name="ce12">
            <text:p>180 830</text:p>
          </table:table-cell>
          <table:table-cell office:value-type="float" office:value="180830" table:style-name="ce12">
            <text:p>180 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4630" table:style-name="ce12">
            <text:p>10 744 630</text:p>
          </table:table-cell>
          <table:table-cell office:value-type="float" office:value="0" table:formula="msoxl:=C250-D25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15100" table:style-name="ce14">
            <text:p>9 915 100</text:p>
          </table:table-cell>
          <table:table-cell office:value-type="float" office:value="176486" table:style-name="ce14">
            <text:p>176 486</text:p>
          </table:table-cell>
          <table:table-cell office:value-type="float" office:value="176486" table:style-name="ce14">
            <text:p>176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5000" table:style-name="ce14">
            <text:p>25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4086" table:style-name="ce14">
            <text:p>10 894 086</text:p>
          </table:table-cell>
          <table:table-cell office:value-type="float" office:value="0" table:formula="msoxl:=C251-D25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30 Gaular</text:p>
          </table:table-cell>
          <table:table-cell office:value-type="float" office:value="9480800" table:style-name="ce11">
            <text:p>9 480 800</text:p>
          </table:table-cell>
          <table:table-cell office:value-type="float" office:value="309848" table:style-name="ce11">
            <text:p>309 848</text:p>
          </table:table-cell>
          <table:table-cell office:value-type="float" office:value="309848" table:style-name="ce11">
            <text:p>309 8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58148" table:style-name="ce11">
            <text:p>10 458 148</text:p>
          </table:table-cell>
          <table:table-cell office:value-type="float" office:value="0" table:formula="msoxl:=C252-D25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31 Jølster</text:p>
          </table:table-cell>
          <table:table-cell office:value-type="float" office:value="9593400" table:style-name="ce12">
            <text:p>9 593 400</text:p>
          </table:table-cell>
          <table:table-cell office:value-type="float" office:value="-474841" table:style-name="ce12">
            <text:p>-474 841</text:p>
          </table:table-cell>
          <table:table-cell office:value-type="float" office:value="-474841" table:style-name="ce12">
            <text:p>-474 8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86059" table:style-name="ce12">
            <text:p>9 786 059</text:p>
          </table:table-cell>
          <table:table-cell office:value-type="float" office:value="0" table:formula="msoxl:=C253-D25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884700" table:style-name="ce14">
            <text:p>28 884 700</text:p>
          </table:table-cell>
          <table:table-cell office:value-type="float" office:value="539753" table:style-name="ce14">
            <text:p>539 753</text:p>
          </table:table-cell>
          <table:table-cell office:value-type="float" office:value="539753" table:style-name="ce14">
            <text:p>539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71453" table:style-name="ce14">
            <text:p>30 771 453</text:p>
          </table:table-cell>
          <table:table-cell office:value-type="float" office:value="0" table:formula="msoxl:=C254-D25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33 Naustdal</text:p>
          </table:table-cell>
          <table:table-cell office:value-type="float" office:value="8494400" table:style-name="ce11">
            <text:p>8 494 400</text:p>
          </table:table-cell>
          <table:table-cell office:value-type="float" office:value="249779" table:style-name="ce11">
            <text:p>249 779</text:p>
          </table:table-cell>
          <table:table-cell office:value-type="float" office:value="249779" table:style-name="ce11">
            <text:p>249 7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50000" table:style-name="ce11">
            <text:p>25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41679" table:style-name="ce11">
            <text:p>9 541 679</text:p>
          </table:table-cell>
          <table:table-cell office:value-type="float" office:value="0" table:formula="msoxl:=C255-D25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38 Bremanger</text:p>
          </table:table-cell>
          <table:table-cell office:value-type="float" office:value="13981500" table:style-name="ce12">
            <text:p>13 981 500</text:p>
          </table:table-cell>
          <table:table-cell office:value-type="float" office:value="-3678386" table:style-name="ce12">
            <text:p>-3 678 386</text:p>
          </table:table-cell>
          <table:table-cell office:value-type="float" office:value="-3678386" table:style-name="ce12">
            <text:p>-3 678 386</text:p>
          </table:table-cell>
          <table:table-cell office:value-type="float" office:value="606100" table:style-name="ce12">
            <text:p>60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19214" table:style-name="ce12">
            <text:p>11 019 214</text:p>
          </table:table-cell>
          <table:table-cell office:value-type="float" office:value="0" table:formula="msoxl:=C256-D25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092200" table:style-name="ce14">
            <text:p>16 092 200</text:p>
          </table:table-cell>
          <table:table-cell office:value-type="float" office:value="143502" table:style-name="ce14">
            <text:p>143 502</text:p>
          </table:table-cell>
          <table:table-cell office:value-type="float" office:value="143502" table:style-name="ce14">
            <text:p>143 502</text:p>
          </table:table-cell>
          <table:table-cell office:value-type="float" office:value="750600" table:style-name="ce14">
            <text:p>75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66302" table:style-name="ce14">
            <text:p>17 566 302</text:p>
          </table:table-cell>
          <table:table-cell office:value-type="float" office:value="0" table:formula="msoxl:=C257-D25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41 Selje</text:p>
          </table:table-cell>
          <table:table-cell office:value-type="float" office:value="8383200" table:style-name="ce11">
            <text:p>8 383 200</text:p>
          </table:table-cell>
          <table:table-cell office:value-type="float" office:value="99968" table:style-name="ce11">
            <text:p>99 968</text:p>
          </table:table-cell>
          <table:table-cell office:value-type="float" office:value="99968" table:style-name="ce11">
            <text:p>99 9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80000" table:style-name="ce11">
            <text:p>28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10668" table:style-name="ce11">
            <text:p>9 310 668</text:p>
          </table:table-cell>
          <table:table-cell office:value-type="float" office:value="0" table:formula="msoxl:=C258-D25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43 Eid</text:p>
          </table:table-cell>
          <table:table-cell office:value-type="float" office:value="15206400" table:style-name="ce12">
            <text:p>15 206 400</text:p>
          </table:table-cell>
          <table:table-cell office:value-type="float" office:value="496609" table:style-name="ce12">
            <text:p>496 609</text:p>
          </table:table-cell>
          <table:table-cell office:value-type="float" office:value="496609" table:style-name="ce12">
            <text:p>496 609</text:p>
          </table:table-cell>
          <table:table-cell office:value-type="float" office:value="138300" table:style-name="ce12">
            <text:p>13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11309" table:style-name="ce12">
            <text:p>15 911 309</text:p>
          </table:table-cell>
          <table:table-cell office:value-type="float" office:value="0" table:formula="msoxl:=C259-D25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64100" table:style-name="ce14">
            <text:p>4 364 100</text:p>
          </table:table-cell>
          <table:table-cell office:value-type="float" office:value="-201992" table:style-name="ce14">
            <text:p>-201 992</text:p>
          </table:table-cell>
          <table:table-cell office:value-type="float" office:value="-201992" table:style-name="ce14">
            <text:p>-201 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9608" table:style-name="ce14">
            <text:p>4 739 608</text:p>
          </table:table-cell>
          <table:table-cell office:value-type="float" office:value="0" table:formula="msoxl:=C260-D26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45 Gloppen</text:p>
          </table:table-cell>
          <table:table-cell office:value-type="float" office:value="17430700" table:style-name="ce11">
            <text:p>17 430 700</text:p>
          </table:table-cell>
          <table:table-cell office:value-type="float" office:value="65047" table:style-name="ce11">
            <text:p>65 047</text:p>
          </table:table-cell>
          <table:table-cell office:value-type="float" office:value="65047" table:style-name="ce11">
            <text:p>65 047</text:p>
          </table:table-cell>
          <table:table-cell office:value-type="float" office:value="538400" table:style-name="ce11">
            <text:p>538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54147" table:style-name="ce11">
            <text:p>18 154 147</text:p>
          </table:table-cell>
          <table:table-cell office:value-type="float" office:value="0" table:formula="msoxl:=C261-D26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20547200" table:style-name="ce12">
            <text:p>20 547 200</text:p>
          </table:table-cell>
          <table:table-cell office:value-type="float" office:value="523524" table:style-name="ce12">
            <text:p>523 524</text:p>
          </table:table-cell>
          <table:table-cell office:value-type="float" office:value="523524" table:style-name="ce12">
            <text:p>523 524</text:p>
          </table:table-cell>
          <table:table-cell office:value-type="float" office:value="309400" table:style-name="ce12">
            <text:p>30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50124" table:style-name="ce12">
            <text:p>21 450 124</text:p>
          </table:table-cell>
          <table:table-cell office:value-type="float" office:value="0" table:formula="msoxl:=C262-D26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3644800" table:style-name="ce14">
            <text:p>53 644 800</text:p>
          </table:table-cell>
          <table:table-cell office:value-type="float" office:value="2095887" table:style-name="ce14">
            <text:p>2 095 887</text:p>
          </table:table-cell>
          <table:table-cell office:value-type="float" office:value="2095887" table:style-name="ce14">
            <text:p>2 095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70687" table:style-name="ce14">
            <text:p>55 870 687</text:p>
          </table:table-cell>
          <table:table-cell office:value-type="float" office:value="0" table:formula="msoxl:=C263-D26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04 Ålesund</text:p>
          </table:table-cell>
          <table:table-cell office:value-type="float" office:value="89875400" table:style-name="ce11">
            <text:p>89 875 400</text:p>
          </table:table-cell>
          <table:table-cell office:value-type="float" office:value="326225" table:style-name="ce11">
            <text:p>326 225</text:p>
          </table:table-cell>
          <table:table-cell office:value-type="float" office:value="326225" table:style-name="ce11">
            <text:p>326 2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5000" table:style-name="ce11">
            <text:p>1 785 000</text:p>
          </table:table-cell>
          <table:table-cell office:value-type="float" office:value="165000" table:style-name="ce11">
            <text:p>165 000</text:p>
          </table:table-cell>
          <table:table-cell office:value-type="float" office:value="1620000" table:style-name="ce11">
            <text:p>1 6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986625" table:style-name="ce11">
            <text:p>91 986 625</text:p>
          </table:table-cell>
          <table:table-cell office:value-type="float" office:value="0" table:formula="msoxl:=C264-D26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3201400" table:style-name="ce12">
            <text:p>53 201 400</text:p>
          </table:table-cell>
          <table:table-cell office:value-type="float" office:value="1647567" table:style-name="ce12">
            <text:p>1 647 567</text:p>
          </table:table-cell>
          <table:table-cell office:value-type="float" office:value="1647567" table:style-name="ce12">
            <text:p>1 647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28967" table:style-name="ce12">
            <text:p>55 828 967</text:p>
          </table:table-cell>
          <table:table-cell office:value-type="float" office:value="0" table:formula="msoxl:=C265-D26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327900" table:style-name="ce14">
            <text:p>9 327 900</text:p>
          </table:table-cell>
          <table:table-cell office:value-type="float" office:value="-175210" table:style-name="ce14">
            <text:p>-175 210</text:p>
          </table:table-cell>
          <table:table-cell office:value-type="float" office:value="-175210" table:style-name="ce14">
            <text:p>-175 210</text:p>
          </table:table-cell>
          <table:table-cell office:value-type="float" office:value="562400" table:style-name="ce14">
            <text:p>56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35090" table:style-name="ce14">
            <text:p>9 735 090</text:p>
          </table:table-cell>
          <table:table-cell office:value-type="float" office:value="0" table:formula="msoxl:=C266-D26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7634600" table:style-name="ce11">
            <text:p>7 634 600</text:p>
          </table:table-cell>
          <table:table-cell office:value-type="float" office:value="31909" table:style-name="ce11">
            <text:p>31 909</text:p>
          </table:table-cell>
          <table:table-cell office:value-type="float" office:value="31909" table:style-name="ce11">
            <text:p>31 9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52800" table:style-name="ce11">
            <text:p>252 800</text:p>
          </table:table-cell>
          <table:table-cell office:value-type="float" office:value="222800" table:style-name="ce11">
            <text:p>222 8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66809" table:style-name="ce11">
            <text:p>8 466 809</text:p>
          </table:table-cell>
          <table:table-cell office:value-type="float" office:value="0" table:formula="msoxl:=C267-D26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0457500" table:style-name="ce12">
            <text:p>20 457 500</text:p>
          </table:table-cell>
          <table:table-cell office:value-type="float" office:value="282150" table:style-name="ce12">
            <text:p>282 150</text:p>
          </table:table-cell>
          <table:table-cell office:value-type="float" office:value="282150" table:style-name="ce12">
            <text:p>282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500" table:style-name="ce12">
            <text:p>914 500</text:p>
          </table:table-cell>
          <table:table-cell office:value-type="float" office:value="704500" table:style-name="ce12">
            <text:p>704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54150" table:style-name="ce12">
            <text:p>21 654 150</text:p>
          </table:table-cell>
          <table:table-cell office:value-type="float" office:value="0" table:formula="msoxl:=C268-D26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573000" table:style-name="ce14">
            <text:p>18 573 000</text:p>
          </table:table-cell>
          <table:table-cell office:value-type="float" office:value="401477" table:style-name="ce14">
            <text:p>401 477</text:p>
          </table:table-cell>
          <table:table-cell office:value-type="float" office:value="401477" table:style-name="ce14">
            <text:p>401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44477" table:style-name="ce14">
            <text:p>19 144 477</text:p>
          </table:table-cell>
          <table:table-cell office:value-type="float" office:value="0" table:formula="msoxl:=C269-D26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12349700" table:style-name="ce11">
            <text:p>12 349 700</text:p>
          </table:table-cell>
          <table:table-cell office:value-type="float" office:value="323136" table:style-name="ce11">
            <text:p>323 136</text:p>
          </table:table-cell>
          <table:table-cell office:value-type="float" office:value="323136" table:style-name="ce11">
            <text:p>323 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42836" table:style-name="ce11">
            <text:p>12 742 836</text:p>
          </table:table-cell>
          <table:table-cell office:value-type="float" office:value="0" table:formula="msoxl:=C270-D27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1751000" table:style-name="ce12">
            <text:p>21 751 000</text:p>
          </table:table-cell>
          <table:table-cell office:value-type="float" office:value="-7579" table:style-name="ce12">
            <text:p>-7 579</text:p>
          </table:table-cell>
          <table:table-cell office:value-type="float" office:value="-7579" table:style-name="ce12">
            <text:p>-7 5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43421" table:style-name="ce12">
            <text:p>21 743 421</text:p>
          </table:table-cell>
          <table:table-cell office:value-type="float" office:value="0" table:formula="msoxl:=C271-D27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729100" table:style-name="ce14">
            <text:p>26 729 100</text:p>
          </table:table-cell>
          <table:table-cell office:value-type="float" office:value="-300298" table:style-name="ce14">
            <text:p>-300 298</text:p>
          </table:table-cell>
          <table:table-cell office:value-type="float" office:value="-300298" table:style-name="ce14">
            <text:p>-300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28802" table:style-name="ce14">
            <text:p>26 428 802</text:p>
          </table:table-cell>
          <table:table-cell office:value-type="float" office:value="0" table:formula="msoxl:=C272-D27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23 Ørskog</text:p>
          </table:table-cell>
          <table:table-cell office:value-type="float" office:value="6371100" table:style-name="ce11">
            <text:p>6 371 100</text:p>
          </table:table-cell>
          <table:table-cell office:value-type="float" office:value="259821" table:style-name="ce11">
            <text:p>259 821</text:p>
          </table:table-cell>
          <table:table-cell office:value-type="float" office:value="259821" table:style-name="ce11">
            <text:p>259 8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900" table:style-name="ce11">
            <text:p>147 900</text:p>
          </table:table-cell>
          <table:table-cell office:value-type="float" office:value="0" table:style-name="ce11">
            <text:p>0</text:p>
          </table:table-cell>
          <table:table-cell office:value-type="float" office:value="7326321" table:style-name="ce11">
            <text:p>7 326 321</text:p>
          </table:table-cell>
          <table:table-cell office:value-type="float" office:value="0" table:formula="msoxl:=C273-D27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6308300" table:style-name="ce12">
            <text:p>6 308 300</text:p>
          </table:table-cell>
          <table:table-cell office:value-type="float" office:value="-2991285" table:style-name="ce12">
            <text:p>-2 991 285</text:p>
          </table:table-cell>
          <table:table-cell office:value-type="float" office:value="-2991285" table:style-name="ce12">
            <text:p>-2 991 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7515" table:style-name="ce12">
            <text:p>3 867 515</text:p>
          </table:table-cell>
          <table:table-cell office:value-type="float" office:value="0" table:formula="msoxl:=C274-D27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838200" table:style-name="ce14">
            <text:p>12 838 200</text:p>
          </table:table-cell>
          <table:table-cell office:value-type="float" office:value="199336" table:style-name="ce14">
            <text:p>199 336</text:p>
          </table:table-cell>
          <table:table-cell office:value-type="float" office:value="199336" table:style-name="ce14">
            <text:p>199 336</text:p>
          </table:table-cell>
          <table:table-cell office:value-type="float" office:value="359900" table:style-name="ce14">
            <text:p>35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6000" table:style-name="ce14">
            <text:p>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3436" table:style-name="ce14">
            <text:p>13 523 436</text:p>
          </table:table-cell>
          <table:table-cell office:value-type="float" office:value="0" table:formula="msoxl:=C275-D27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26 Stordal</text:p>
          </table:table-cell>
          <table:table-cell office:value-type="float" office:value="4091400" table:style-name="ce11">
            <text:p>4 091 400</text:p>
          </table:table-cell>
          <table:table-cell office:value-type="float" office:value="135849" table:style-name="ce11">
            <text:p>135 849</text:p>
          </table:table-cell>
          <table:table-cell office:value-type="float" office:value="135849" table:style-name="ce11">
            <text:p>135 8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9200" table:style-name="ce11">
            <text:p>39 200</text:p>
          </table:table-cell>
          <table:table-cell office:value-type="float" office:value="39200" table:style-name="ce11">
            <text:p>39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13949" table:style-name="ce11">
            <text:p>4 813 949</text:p>
          </table:table-cell>
          <table:table-cell office:value-type="float" office:value="0" table:formula="msoxl:=C276-D27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8524800" table:style-name="ce12">
            <text:p>18 524 800</text:p>
          </table:table-cell>
          <table:table-cell office:value-type="float" office:value="776419" table:style-name="ce12">
            <text:p>776 419</text:p>
          </table:table-cell>
          <table:table-cell office:value-type="float" office:value="776419" table:style-name="ce12">
            <text:p>776 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01219" table:style-name="ce12">
            <text:p>19 301 219</text:p>
          </table:table-cell>
          <table:table-cell office:value-type="float" office:value="0" table:formula="msoxl:=C277-D27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617800" table:style-name="ce14">
            <text:p>11 617 800</text:p>
          </table:table-cell>
          <table:table-cell office:value-type="float" office:value="353400" table:style-name="ce14">
            <text:p>353 400</text:p>
          </table:table-cell>
          <table:table-cell office:value-type="float" office:value="353400" table:style-name="ce14">
            <text:p>35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0" table:style-name="ce14">
            <text:p>0</text:p>
          </table:table-cell>
          <table:table-cell office:value-type="float" office:value="12177800" table:style-name="ce14">
            <text:p>12 177 800</text:p>
          </table:table-cell>
          <table:table-cell office:value-type="float" office:value="0" table:formula="msoxl:=C278-D27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2556000" table:style-name="ce11">
            <text:p>22 556 000</text:p>
          </table:table-cell>
          <table:table-cell office:value-type="float" office:value="186272" table:style-name="ce11">
            <text:p>186 272</text:p>
          </table:table-cell>
          <table:table-cell office:value-type="float" office:value="186272" table:style-name="ce11">
            <text:p>186 2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00" table:style-name="ce11">
            <text:p>470 000</text:p>
          </table:table-cell>
          <table:table-cell office:value-type="float" office:value="50000" table:style-name="ce11">
            <text:p>50 000</text:p>
          </table:table-cell>
          <table:table-cell office:value-type="float" office:value="420000" table:style-name="ce11">
            <text:p>420 000</text:p>
          </table:table-cell>
          <table:table-cell office:value-type="float" office:value="302000" table:style-name="ce11">
            <text:p>302 000</text:p>
          </table:table-cell>
          <table:table-cell office:value-type="float" office:value="0" table:style-name="ce11">
            <text:p>0</text:p>
          </table:table-cell>
          <table:table-cell office:value-type="float" office:value="23514272" table:style-name="ce11">
            <text:p>23 514 272</text:p>
          </table:table-cell>
          <table:table-cell office:value-type="float" office:value="0" table:formula="msoxl:=C279-D27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9263600" table:style-name="ce12">
            <text:p>19 263 600</text:p>
          </table:table-cell>
          <table:table-cell office:value-type="float" office:value="-1435883" table:style-name="ce12">
            <text:p>-1 435 883</text:p>
          </table:table-cell>
          <table:table-cell office:value-type="float" office:value="-1435883" table:style-name="ce12">
            <text:p>-1 435 8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459100" table:style-name="ce12">
            <text:p>459 100</text:p>
          </table:table-cell>
          <table:table-cell office:value-type="float" office:value="0" table:style-name="ce12">
            <text:p>0</text:p>
          </table:table-cell>
          <table:table-cell office:value-type="float" office:value="18496817" table:style-name="ce12">
            <text:p>18 496 817</text:p>
          </table:table-cell>
          <table:table-cell office:value-type="float" office:value="0" table:formula="msoxl:=C280-D28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743600" table:style-name="ce14">
            <text:p>21 743 600</text:p>
          </table:table-cell>
          <table:table-cell office:value-type="float" office:value="-214960" table:style-name="ce14">
            <text:p>-214 960</text:p>
          </table:table-cell>
          <table:table-cell office:value-type="float" office:value="-214960" table:style-name="ce14">
            <text:p>-214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100" table:style-name="ce14">
            <text:p>942 100</text:p>
          </table:table-cell>
          <table:table-cell office:value-type="float" office:value="742100" table:style-name="ce14">
            <text:p>742 1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70740" table:style-name="ce14">
            <text:p>22 470 740</text:p>
          </table:table-cell>
          <table:table-cell office:value-type="float" office:value="0" table:formula="msoxl:=C281-D28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13566900" table:style-name="ce11">
            <text:p>13 566 900</text:p>
          </table:table-cell>
          <table:table-cell office:value-type="float" office:value="540482" table:style-name="ce11">
            <text:p>540 482</text:p>
          </table:table-cell>
          <table:table-cell office:value-type="float" office:value="540482" table:style-name="ce11">
            <text:p>540 482</text:p>
          </table:table-cell>
          <table:table-cell office:value-type="float" office:value="440900" table:style-name="ce11">
            <text:p>44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48282" table:style-name="ce11">
            <text:p>14 648 282</text:p>
          </table:table-cell>
          <table:table-cell office:value-type="float" office:value="0" table:formula="msoxl:=C282-D28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20419600" table:style-name="ce12">
            <text:p>20 419 600</text:p>
          </table:table-cell>
          <table:table-cell office:value-type="float" office:value="-1025030" table:style-name="ce12">
            <text:p>-1 025 030</text:p>
          </table:table-cell>
          <table:table-cell office:value-type="float" office:value="-1025030" table:style-name="ce12">
            <text:p>-1 025 030</text:p>
          </table:table-cell>
          <table:table-cell office:value-type="float" office:value="318100" table:style-name="ce12">
            <text:p>31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00" table:style-name="ce12">
            <text:p>165 500</text:p>
          </table:table-cell>
          <table:table-cell office:value-type="float" office:value="25500" table:style-name="ce12">
            <text:p>25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78170" table:style-name="ce12">
            <text:p>19 878 170</text:p>
          </table:table-cell>
          <table:table-cell office:value-type="float" office:value="0" table:formula="msoxl:=C283-D28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149100" table:style-name="ce14">
            <text:p>8 149 100</text:p>
          </table:table-cell>
          <table:table-cell office:value-type="float" office:value="-2651665" table:style-name="ce14">
            <text:p>-2 651 665</text:p>
          </table:table-cell>
          <table:table-cell office:value-type="float" office:value="-2651665" table:style-name="ce14">
            <text:p>-2 651 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76435" table:style-name="ce14">
            <text:p>6 176 435</text:p>
          </table:table-cell>
          <table:table-cell office:value-type="float" office:value="0" table:formula="msoxl:=C284-D28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45 Midsund</text:p>
          </table:table-cell>
          <table:table-cell office:value-type="float" office:value="6593900" table:style-name="ce11">
            <text:p>6 593 900</text:p>
          </table:table-cell>
          <table:table-cell office:value-type="float" office:value="-124705" table:style-name="ce11">
            <text:p>-124 705</text:p>
          </table:table-cell>
          <table:table-cell office:value-type="float" office:value="-124705" table:style-name="ce11">
            <text:p>-124 7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88000" table:style-name="ce11">
            <text:p>288 000</text:p>
          </table:table-cell>
          <table:table-cell office:value-type="float" office:value="288000" table:style-name="ce11">
            <text:p>28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04695" table:style-name="ce11">
            <text:p>7 304 695</text:p>
          </table:table-cell>
          <table:table-cell office:value-type="float" office:value="0" table:formula="msoxl:=C285-D28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4689300" table:style-name="ce12">
            <text:p>4 689 300</text:p>
          </table:table-cell>
          <table:table-cell office:value-type="float" office:value="-203761" table:style-name="ce12">
            <text:p>-203 761</text:p>
          </table:table-cell>
          <table:table-cell office:value-type="float" office:value="-203761" table:style-name="ce12">
            <text:p>-203 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3039" table:style-name="ce12">
            <text:p>5 073 039</text:p>
          </table:table-cell>
          <table:table-cell office:value-type="float" office:value="0" table:formula="msoxl:=C286-D28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520200" table:style-name="ce14">
            <text:p>9 520 200</text:p>
          </table:table-cell>
          <table:table-cell office:value-type="float" office:value="43385" table:style-name="ce14">
            <text:p>43 385</text:p>
          </table:table-cell>
          <table:table-cell office:value-type="float" office:value="43385" table:style-name="ce14">
            <text:p>43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3585" table:style-name="ce14">
            <text:p>9 613 585</text:p>
          </table:table-cell>
          <table:table-cell office:value-type="float" office:value="0" table:formula="msoxl:=C287-D28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48 Fræna</text:p>
          </table:table-cell>
          <table:table-cell office:value-type="float" office:value="24283800" table:style-name="ce11">
            <text:p>24 283 800</text:p>
          </table:table-cell>
          <table:table-cell office:value-type="float" office:value="814395" table:style-name="ce11">
            <text:p>814 395</text:p>
          </table:table-cell>
          <table:table-cell office:value-type="float" office:value="814395" table:style-name="ce11">
            <text:p>814 3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500" table:style-name="ce11">
            <text:p>407 500</text:p>
          </table:table-cell>
          <table:table-cell office:value-type="float" office:value="247500" table:style-name="ce11">
            <text:p>247 5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5695" table:style-name="ce11">
            <text:p>25 505 695</text:p>
          </table:table-cell>
          <table:table-cell office:value-type="float" office:value="0" table:formula="msoxl:=C288-D28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0270600" table:style-name="ce12">
            <text:p>10 270 600</text:p>
          </table:table-cell>
          <table:table-cell office:value-type="float" office:value="246049" table:style-name="ce12">
            <text:p>246 049</text:p>
          </table:table-cell>
          <table:table-cell office:value-type="float" office:value="246049" table:style-name="ce12">
            <text:p>246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700" table:style-name="ce12">
            <text:p>295 700</text:p>
          </table:table-cell>
          <table:table-cell office:value-type="float" office:value="295700" table:style-name="ce12">
            <text:p>29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12349" table:style-name="ce12">
            <text:p>10 812 349</text:p>
          </table:table-cell>
          <table:table-cell office:value-type="float" office:value="0" table:formula="msoxl:=C289-D28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347300" table:style-name="ce14">
            <text:p>14 347 300</text:p>
          </table:table-cell>
          <table:table-cell office:value-type="float" office:value="308324" table:style-name="ce14">
            <text:p>308 324</text:p>
          </table:table-cell>
          <table:table-cell office:value-type="float" office:value="308324" table:style-name="ce14">
            <text:p>308 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35624" table:style-name="ce14">
            <text:p>14 735 624</text:p>
          </table:table-cell>
          <table:table-cell office:value-type="float" office:value="0" table:formula="msoxl:=C290-D29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7908500" table:style-name="ce11">
            <text:p>7 908 500</text:p>
          </table:table-cell>
          <table:table-cell office:value-type="float" office:value="289090" table:style-name="ce11">
            <text:p>289 090</text:p>
          </table:table-cell>
          <table:table-cell office:value-type="float" office:value="289090" table:style-name="ce11">
            <text:p>289 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30400" table:style-name="ce11">
            <text:p>430 400</text:p>
          </table:table-cell>
          <table:table-cell office:value-type="float" office:value="380400" table:style-name="ce11">
            <text:p>380 4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75490" table:style-name="ce11">
            <text:p>9 175 490</text:p>
          </table:table-cell>
          <table:table-cell office:value-type="float" office:value="0" table:formula="msoxl:=C291-D29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9837500" table:style-name="ce12">
            <text:p>9 837 500</text:p>
          </table:table-cell>
          <table:table-cell office:value-type="float" office:value="345175" table:style-name="ce12">
            <text:p>345 175</text:p>
          </table:table-cell>
          <table:table-cell office:value-type="float" office:value="345175" table:style-name="ce12">
            <text:p>345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0175" table:style-name="ce12">
            <text:p>10 730 175</text:p>
          </table:table-cell>
          <table:table-cell office:value-type="float" office:value="0" table:formula="msoxl:=C292-D29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126200" table:style-name="ce14">
            <text:p>18 126 200</text:p>
          </table:table-cell>
          <table:table-cell office:value-type="float" office:value="-3758392" table:style-name="ce14">
            <text:p>-3 758 392</text:p>
          </table:table-cell>
          <table:table-cell office:value-type="float" office:value="-3758392" table:style-name="ce14">
            <text:p>-3 758 392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4308" table:style-name="ce14">
            <text:p>15 194 308</text:p>
          </table:table-cell>
          <table:table-cell office:value-type="float" office:value="0" table:formula="msoxl:=C293-D29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5731700" table:style-name="ce11">
            <text:p>15 731 700</text:p>
          </table:table-cell>
          <table:table-cell office:value-type="float" office:value="-2542324" table:style-name="ce11">
            <text:p>-2 542 324</text:p>
          </table:table-cell>
          <table:table-cell office:value-type="float" office:value="-2542324" table:style-name="ce11">
            <text:p>-2 542 324</text:p>
          </table:table-cell>
          <table:table-cell office:value-type="float" office:value="741400" table:style-name="ce11">
            <text:p>741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 500</text:p>
          </table:table-cell>
          <table:table-cell office:value-type="float" office:value="120500" table:style-name="ce11">
            <text:p>120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51276" table:style-name="ce11">
            <text:p>14 051 276</text:p>
          </table:table-cell>
          <table:table-cell office:value-type="float" office:value="0" table:formula="msoxl:=C294-D29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6632300" table:style-name="ce12">
            <text:p>6 632 300</text:p>
          </table:table-cell>
          <table:table-cell office:value-type="float" office:value="-1253651" table:style-name="ce12">
            <text:p>-1 253 651</text:p>
          </table:table-cell>
          <table:table-cell office:value-type="float" office:value="-1253651" table:style-name="ce12">
            <text:p>-1 253 6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9149" table:style-name="ce12">
            <text:p>5 929 149</text:p>
          </table:table-cell>
          <table:table-cell office:value-type="float" office:value="0" table:formula="msoxl:=C295-D29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863600" table:style-name="ce14">
            <text:p>5 863 600</text:p>
          </table:table-cell>
          <table:table-cell office:value-type="float" office:value="219206" table:style-name="ce14">
            <text:p>219 206</text:p>
          </table:table-cell>
          <table:table-cell office:value-type="float" office:value="219206" table:style-name="ce14">
            <text:p>219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0306" table:style-name="ce14">
            <text:p>6 710 306</text:p>
          </table:table-cell>
          <table:table-cell office:value-type="float" office:value="0" table:formula="msoxl:=C296-D29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73 Smøla</text:p>
          </table:table-cell>
          <table:table-cell office:value-type="float" office:value="6873700" table:style-name="ce11">
            <text:p>6 873 700</text:p>
          </table:table-cell>
          <table:table-cell office:value-type="float" office:value="117469" table:style-name="ce11">
            <text:p>117 469</text:p>
          </table:table-cell>
          <table:table-cell office:value-type="float" office:value="117469" table:style-name="ce11">
            <text:p>117 4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15000" table:style-name="ce11">
            <text:p>11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53669" table:style-name="ce11">
            <text:p>7 653 669</text:p>
          </table:table-cell>
          <table:table-cell office:value-type="float" office:value="0" table:formula="msoxl:=C297-D29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3168100" table:style-name="ce12">
            <text:p>13 168 100</text:p>
          </table:table-cell>
          <table:table-cell office:value-type="float" office:value="351192" table:style-name="ce12">
            <text:p>351 192</text:p>
          </table:table-cell>
          <table:table-cell office:value-type="float" office:value="351192" table:style-name="ce12">
            <text:p>351 192</text:p>
          </table:table-cell>
          <table:table-cell office:value-type="float" office:value="580900" table:style-name="ce12">
            <text:p>5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90192" table:style-name="ce12">
            <text:p>14 190 192</text:p>
          </table:table-cell>
          <table:table-cell office:value-type="float" office:value="0" table:formula="msoxl:=C298-D29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28386600" table:style-name="ce14">
            <text:p>328 386 600</text:p>
          </table:table-cell>
          <table:table-cell office:value-type="float" office:value="16119443" table:style-name="ce14">
            <text:p>16 119 443</text:p>
          </table:table-cell>
          <table:table-cell office:value-type="float" office:value="16119443" table:style-name="ce14">
            <text:p>16 119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000" table:style-name="ce14">
            <text:p>3 720 00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163500" table:style-name="ce14">
            <text:p>163 500</text:p>
          </table:table-cell>
          <table:table-cell office:value-type="float" office:value="6571500" table:style-name="ce14">
            <text:p>6 571 500</text:p>
          </table:table-cell>
          <table:table-cell office:value-type="float" office:value="354961043" table:style-name="ce14">
            <text:p>354 961 043</text:p>
          </table:table-cell>
          <table:table-cell office:value-type="float" office:value="0" table:formula="msoxl:=C299-D29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12 Hemne</text:p>
          </table:table-cell>
          <table:table-cell office:value-type="float" office:value="10567200" table:style-name="ce11">
            <text:p>10 567 200</text:p>
          </table:table-cell>
          <table:table-cell office:value-type="float" office:value="-255559" table:style-name="ce11">
            <text:p>-255 559</text:p>
          </table:table-cell>
          <table:table-cell office:value-type="float" office:value="-255559" table:style-name="ce11">
            <text:p>-255 559</text:p>
          </table:table-cell>
          <table:table-cell office:value-type="float" office:value="624600" table:style-name="ce11">
            <text:p>624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 000</text:p>
          </table:table-cell>
          <table:table-cell office:value-type="float" office:value="50000" table:style-name="ce11">
            <text:p>5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96241" table:style-name="ce11">
            <text:p>10 996 241</text:p>
          </table:table-cell>
          <table:table-cell office:value-type="float" office:value="0" table:formula="msoxl:=C300-D30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4055100" table:style-name="ce12">
            <text:p>4 055 100</text:p>
          </table:table-cell>
          <table:table-cell office:value-type="float" office:value="53759" table:style-name="ce12">
            <text:p>53 759</text:p>
          </table:table-cell>
          <table:table-cell office:value-type="float" office:value="53759" table:style-name="ce12">
            <text:p>53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6359" table:style-name="ce12">
            <text:p>4 696 359</text:p>
          </table:table-cell>
          <table:table-cell office:value-type="float" office:value="0" table:formula="msoxl:=C301-D30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84700" table:style-name="ce14">
            <text:p>12 284 700</text:p>
          </table:table-cell>
          <table:table-cell office:value-type="float" office:value="360762" table:style-name="ce14">
            <text:p>360 762</text:p>
          </table:table-cell>
          <table:table-cell office:value-type="float" office:value="360762" table:style-name="ce14">
            <text:p>360 762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0462" table:style-name="ce14">
            <text:p>13 180 462</text:p>
          </table:table-cell>
          <table:table-cell office:value-type="float" office:value="0" table:formula="msoxl:=C302-D30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20 Frøya</text:p>
          </table:table-cell>
          <table:table-cell office:value-type="float" office:value="12378700" table:style-name="ce11">
            <text:p>12 378 700</text:p>
          </table:table-cell>
          <table:table-cell office:value-type="float" office:value="391374" table:style-name="ce11">
            <text:p>391 374</text:p>
          </table:table-cell>
          <table:table-cell office:value-type="float" office:value="391374" table:style-name="ce11">
            <text:p>391 374</text:p>
          </table:table-cell>
          <table:table-cell office:value-type="float" office:value="646400" table:style-name="ce11">
            <text:p>646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" table:style-name="ce11">
            <text:p>130 000</text:p>
          </table:table-cell>
          <table:table-cell office:value-type="float" office:value="50000" table:style-name="ce11">
            <text:p>50 000</text:p>
          </table:table-cell>
          <table:table-cell office:value-type="float" office:value="80000" table:style-name="ce11">
            <text:p>80 000</text:p>
          </table:table-cell>
          <table:table-cell office:value-type="float" office:value="18700" table:style-name="ce11">
            <text:p>18 700</text:p>
          </table:table-cell>
          <table:table-cell office:value-type="float" office:value="0" table:style-name="ce11">
            <text:p>0</text:p>
          </table:table-cell>
          <table:table-cell office:value-type="float" office:value="13565174" table:style-name="ce11">
            <text:p>13 565 174</text:p>
          </table:table-cell>
          <table:table-cell office:value-type="float" office:value="0" table:formula="msoxl:=C303-D30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0603400" table:style-name="ce12">
            <text:p>10 603 400</text:p>
          </table:table-cell>
          <table:table-cell office:value-type="float" office:value="617058" table:style-name="ce12">
            <text:p>617 058</text:p>
          </table:table-cell>
          <table:table-cell office:value-type="float" office:value="617058" table:style-name="ce12">
            <text:p>617 058</text:p>
          </table:table-cell>
          <table:table-cell office:value-type="float" office:value="509800" table:style-name="ce12">
            <text:p>50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90258" table:style-name="ce12">
            <text:p>12 190 258</text:p>
          </table:table-cell>
          <table:table-cell office:value-type="float" office:value="0" table:formula="msoxl:=C304-D30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70000" table:style-name="ce14">
            <text:p>6 270 000</text:p>
          </table:table-cell>
          <table:table-cell office:value-type="float" office:value="137816" table:style-name="ce14">
            <text:p>137 816</text:p>
          </table:table-cell>
          <table:table-cell office:value-type="float" office:value="137816" table:style-name="ce14">
            <text:p>137 8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5316" table:style-name="ce14">
            <text:p>7 165 316</text:p>
          </table:table-cell>
          <table:table-cell office:value-type="float" office:value="0" table:formula="msoxl:=C305-D30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24 Rissa</text:p>
          </table:table-cell>
          <table:table-cell office:value-type="float" office:value="17696500" table:style-name="ce11">
            <text:p>17 696 500</text:p>
          </table:table-cell>
          <table:table-cell office:value-type="float" office:value="669115" table:style-name="ce11">
            <text:p>669 115</text:p>
          </table:table-cell>
          <table:table-cell office:value-type="float" office:value="669115" table:style-name="ce11">
            <text:p>669 115</text:p>
          </table:table-cell>
          <table:table-cell office:value-type="float" office:value="442200" table:style-name="ce11">
            <text:p>442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000" table:style-name="ce11">
            <text:p>660 000</text:p>
          </table:table-cell>
          <table:table-cell office:value-type="float" office:value="660000" table:style-name="ce11">
            <text:p>6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467815" table:style-name="ce11">
            <text:p>19 467 815</text:p>
          </table:table-cell>
          <table:table-cell office:value-type="float" office:value="0" table:formula="msoxl:=C306-D30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0774100" table:style-name="ce12">
            <text:p>10 774 100</text:p>
          </table:table-cell>
          <table:table-cell office:value-type="float" office:value="573482" table:style-name="ce12">
            <text:p>573 482</text:p>
          </table:table-cell>
          <table:table-cell office:value-type="float" office:value="573482" table:style-name="ce12">
            <text:p>573 482</text:p>
          </table:table-cell>
          <table:table-cell office:value-type="float" office:value="657500" table:style-name="ce12">
            <text:p>6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55082" table:style-name="ce12">
            <text:p>12 455 082</text:p>
          </table:table-cell>
          <table:table-cell office:value-type="float" office:value="0" table:formula="msoxl:=C307-D30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036600" table:style-name="ce14">
            <text:p>10 036 600</text:p>
          </table:table-cell>
          <table:table-cell office:value-type="float" office:value="193141" table:style-name="ce14">
            <text:p>193 141</text:p>
          </table:table-cell>
          <table:table-cell office:value-type="float" office:value="193141" table:style-name="ce14">
            <text:p>193 141</text:p>
          </table:table-cell>
          <table:table-cell office:value-type="float" office:value="558300" table:style-name="ce14">
            <text:p>55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8041" table:style-name="ce14">
            <text:p>10 858 041</text:p>
          </table:table-cell>
          <table:table-cell office:value-type="float" office:value="0" table:formula="msoxl:=C308-D30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32 Roan</text:p>
          </table:table-cell>
          <table:table-cell office:value-type="float" office:value="3941800" table:style-name="ce11">
            <text:p>3 941 800</text:p>
          </table:table-cell>
          <table:table-cell office:value-type="float" office:value="85249" table:style-name="ce11">
            <text:p>85 249</text:p>
          </table:table-cell>
          <table:table-cell office:value-type="float" office:value="85249" table:style-name="ce11">
            <text:p>85 2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4549" table:style-name="ce11">
            <text:p>4 614 549</text:p>
          </table:table-cell>
          <table:table-cell office:value-type="float" office:value="0" table:formula="msoxl:=C309-D30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4441900" table:style-name="ce12">
            <text:p>4 441 900</text:p>
          </table:table-cell>
          <table:table-cell office:value-type="float" office:value="-10101" table:style-name="ce12">
            <text:p>-10 101</text:p>
          </table:table-cell>
          <table:table-cell office:value-type="float" office:value="-10101" table:style-name="ce12">
            <text:p>-10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9299" table:style-name="ce12">
            <text:p>4 989 299</text:p>
          </table:table-cell>
          <table:table-cell office:value-type="float" office:value="0" table:formula="msoxl:=C310-D31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190900" table:style-name="ce14">
            <text:p>16 190 900</text:p>
          </table:table-cell>
          <table:table-cell office:value-type="float" office:value="-824250" table:style-name="ce14">
            <text:p>-824 250</text:p>
          </table:table-cell>
          <table:table-cell office:value-type="float" office:value="-824250" table:style-name="ce14">
            <text:p>-824 250</text:p>
          </table:table-cell>
          <table:table-cell office:value-type="float" office:value="599000" table:style-name="ce14">
            <text:p>59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5650" table:style-name="ce14">
            <text:p>16 045 650</text:p>
          </table:table-cell>
          <table:table-cell office:value-type="float" office:value="0" table:formula="msoxl:=C311-D31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35 Rennebu</text:p>
          </table:table-cell>
          <table:table-cell office:value-type="float" office:value="7740700" table:style-name="ce11">
            <text:p>7 740 700</text:p>
          </table:table-cell>
          <table:table-cell office:value-type="float" office:value="-2331850" table:style-name="ce11">
            <text:p>-2 331 850</text:p>
          </table:table-cell>
          <table:table-cell office:value-type="float" office:value="-2331850" table:style-name="ce11">
            <text:p>-2 331 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6350" table:style-name="ce11">
            <text:p>5 996 350</text:p>
          </table:table-cell>
          <table:table-cell office:value-type="float" office:value="0" table:formula="msoxl:=C312-D31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9790500" table:style-name="ce12">
            <text:p>9 790 500</text:p>
          </table:table-cell>
          <table:table-cell office:value-type="float" office:value="14261" table:style-name="ce12">
            <text:p>14 261</text:p>
          </table:table-cell>
          <table:table-cell office:value-type="float" office:value="14261" table:style-name="ce12">
            <text:p>14 261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1661" table:style-name="ce12">
            <text:p>10 841 661</text:p>
          </table:table-cell>
          <table:table-cell office:value-type="float" office:value="0" table:formula="msoxl:=C313-D31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671500" table:style-name="ce14">
            <text:p>27 671 500</text:p>
          </table:table-cell>
          <table:table-cell office:value-type="float" office:value="635062" table:style-name="ce14">
            <text:p>635 062</text:p>
          </table:table-cell>
          <table:table-cell office:value-type="float" office:value="635062" table:style-name="ce14">
            <text:p>635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36562" table:style-name="ce14">
            <text:p>28 536 562</text:p>
          </table:table-cell>
          <table:table-cell office:value-type="float" office:value="0" table:formula="msoxl:=C314-D31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40 Røros</text:p>
          </table:table-cell>
          <table:table-cell office:value-type="float" office:value="14383900" table:style-name="ce11">
            <text:p>14 383 900</text:p>
          </table:table-cell>
          <table:table-cell office:value-type="float" office:value="166730" table:style-name="ce11">
            <text:p>166 730</text:p>
          </table:table-cell>
          <table:table-cell office:value-type="float" office:value="166730" table:style-name="ce11">
            <text:p>166 730</text:p>
          </table:table-cell>
          <table:table-cell office:value-type="float" office:value="399100" table:style-name="ce11">
            <text:p>399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59730" table:style-name="ce11">
            <text:p>15 059 730</text:p>
          </table:table-cell>
          <table:table-cell office:value-type="float" office:value="0" table:formula="msoxl:=C315-D31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6183400" table:style-name="ce12">
            <text:p>6 183 400</text:p>
          </table:table-cell>
          <table:table-cell office:value-type="float" office:value="214425" table:style-name="ce12">
            <text:p>214 425</text:p>
          </table:table-cell>
          <table:table-cell office:value-type="float" office:value="214425" table:style-name="ce12">
            <text:p>214 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95325" table:style-name="ce12">
            <text:p>6 995 325</text:p>
          </table:table-cell>
          <table:table-cell office:value-type="float" office:value="0" table:formula="msoxl:=C316-D31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616400" table:style-name="ce14">
            <text:p>16 616 400</text:p>
          </table:table-cell>
          <table:table-cell office:value-type="float" office:value="195042" table:style-name="ce14">
            <text:p>195 042</text:p>
          </table:table-cell>
          <table:table-cell office:value-type="float" office:value="195042" table:style-name="ce14">
            <text:p>195 0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98600" table:style-name="ce14">
            <text:p>98 600</text:p>
          </table:table-cell>
          <table:table-cell office:value-type="float" office:value="0" table:style-name="ce14">
            <text:p>0</text:p>
          </table:table-cell>
          <table:table-cell office:value-type="float" office:value="17510042" table:style-name="ce14">
            <text:p>17 510 042</text:p>
          </table:table-cell>
          <table:table-cell office:value-type="float" office:value="0" table:formula="msoxl:=C317-D31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53 Melhus</text:p>
          </table:table-cell>
          <table:table-cell office:value-type="float" office:value="37502000" table:style-name="ce11">
            <text:p>37 502 000</text:p>
          </table:table-cell>
          <table:table-cell office:value-type="float" office:value="1152576" table:style-name="ce11">
            <text:p>1 152 576</text:p>
          </table:table-cell>
          <table:table-cell office:value-type="float" office:value="1152576" table:style-name="ce11">
            <text:p>1 152 5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55200" table:style-name="ce11">
            <text:p>155 200</text:p>
          </table:table-cell>
          <table:table-cell office:value-type="float" office:value="0" table:style-name="ce11">
            <text:p>0</text:p>
          </table:table-cell>
          <table:table-cell office:value-type="float" office:value="39019776" table:style-name="ce11">
            <text:p>39 019 776</text:p>
          </table:table-cell>
          <table:table-cell office:value-type="float" office:value="0" table:formula="msoxl:=C318-D31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8199000" table:style-name="ce12">
            <text:p>18 199 000</text:p>
          </table:table-cell>
          <table:table-cell office:value-type="float" office:value="965796" table:style-name="ce12">
            <text:p>965 796</text:p>
          </table:table-cell>
          <table:table-cell office:value-type="float" office:value="965796" table:style-name="ce12">
            <text:p>965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587200" table:style-name="ce12">
            <text:p>587 200</text:p>
          </table:table-cell>
          <table:table-cell office:value-type="float" office:value="0" table:style-name="ce12">
            <text:p>0</text:p>
          </table:table-cell>
          <table:table-cell office:value-type="float" office:value="20031996" table:style-name="ce12">
            <text:p>20 031 996</text:p>
          </table:table-cell>
          <table:table-cell office:value-type="float" office:value="0" table:formula="msoxl:=C319-D31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776700" table:style-name="ce14">
            <text:p>13 776 700</text:p>
          </table:table-cell>
          <table:table-cell office:value-type="float" office:value="-1241791" table:style-name="ce14">
            <text:p>-1 241 791</text:p>
          </table:table-cell>
          <table:table-cell office:value-type="float" office:value="-1241791" table:style-name="ce14">
            <text:p>-1 241 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74909" table:style-name="ce14">
            <text:p>12 574 909</text:p>
          </table:table-cell>
          <table:table-cell office:value-type="float" office:value="0" table:formula="msoxl:=C320-D32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63 Malvik</text:p>
          </table:table-cell>
          <table:table-cell office:value-type="float" office:value="28817300" table:style-name="ce11">
            <text:p>28 817 300</text:p>
          </table:table-cell>
          <table:table-cell office:value-type="float" office:value="1287788" table:style-name="ce11">
            <text:p>1 287 788</text:p>
          </table:table-cell>
          <table:table-cell office:value-type="float" office:value="1287788" table:style-name="ce11">
            <text:p>1 287 7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141600" table:style-name="ce11">
            <text:p>141 600</text:p>
          </table:table-cell>
          <table:table-cell office:value-type="float" office:value="0" table:style-name="ce11">
            <text:p>0</text:p>
          </table:table-cell>
          <table:table-cell office:value-type="float" office:value="30356688" table:style-name="ce11">
            <text:p>30 356 688</text:p>
          </table:table-cell>
          <table:table-cell office:value-type="float" office:value="0" table:formula="msoxl:=C321-D32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1951900" table:style-name="ce12">
            <text:p>11 951 900</text:p>
          </table:table-cell>
          <table:table-cell office:value-type="float" office:value="-1472543" table:style-name="ce12">
            <text:p>-1 472 543</text:p>
          </table:table-cell>
          <table:table-cell office:value-type="float" office:value="-1472543" table:style-name="ce12">
            <text:p>-1 472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29357" table:style-name="ce12">
            <text:p>10 929 357</text:p>
          </table:table-cell>
          <table:table-cell office:value-type="float" office:value="0" table:formula="msoxl:=C322-D32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99400" table:style-name="ce14">
            <text:p>3 099 400</text:p>
          </table:table-cell>
          <table:table-cell office:value-type="float" office:value="-4517013" table:style-name="ce14">
            <text:p>-4 517 013</text:p>
          </table:table-cell>
          <table:table-cell office:value-type="float" office:value="-3129400" table:style-name="ce14">
            <text:p>-3 12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387613" table:formula="msoxl:=C323-D323" table:style-name="ce14">
            <text:p>-1 387 61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02 Steinkjer</text:p>
          </table:table-cell>
          <table:table-cell office:value-type="float" office:value="50418700" table:style-name="ce11">
            <text:p>50 418 700</text:p>
          </table:table-cell>
          <table:table-cell office:value-type="float" office:value="2967617" table:style-name="ce11">
            <text:p>2 967 617</text:p>
          </table:table-cell>
          <table:table-cell office:value-type="float" office:value="2967617" table:style-name="ce11">
            <text:p>2 967 617</text:p>
          </table:table-cell>
          <table:table-cell office:value-type="float" office:value="1046000" table:style-name="ce11">
            <text:p>1 04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000" table:style-name="ce11">
            <text:p>63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62317" table:style-name="ce11">
            <text:p>55 062 317</text:p>
          </table:table-cell>
          <table:table-cell office:value-type="float" office:value="0" table:formula="msoxl:=C324-D32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03 Namsos</text:p>
          </table:table-cell>
          <table:table-cell office:value-type="float" office:value="32163000" table:style-name="ce12">
            <text:p>32 163 000</text:p>
          </table:table-cell>
          <table:table-cell office:value-type="float" office:value="1210327" table:style-name="ce12">
            <text:p>1 210 327</text:p>
          </table:table-cell>
          <table:table-cell office:value-type="float" office:value="1210327" table:style-name="ce12">
            <text:p>1 210 327</text:p>
          </table:table-cell>
          <table:table-cell office:value-type="float" office:value="0" table:style-name="ce12">
            <text:p>0</text:p>
          </table:table-cell>
          <table:table-cell office:value-type="float" office:value="2152200" table:style-name="ce12">
            <text:p>2 152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85527" table:style-name="ce12">
            <text:p>35 685 527</text:p>
          </table:table-cell>
          <table:table-cell office:value-type="float" office:value="0" table:formula="msoxl:=C325-D32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87600" table:style-name="ce14">
            <text:p>7 687 600</text:p>
          </table:table-cell>
          <table:table-cell office:value-type="float" office:value="-2527627" table:style-name="ce14">
            <text:p>-2 527 627</text:p>
          </table:table-cell>
          <table:table-cell office:value-type="float" office:value="-2527627" table:style-name="ce14">
            <text:p>-2 527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7473" table:style-name="ce14">
            <text:p>5 777 473</text:p>
          </table:table-cell>
          <table:table-cell office:value-type="float" office:value="0" table:formula="msoxl:=C326-D32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14 Stjørdal</text:p>
          </table:table-cell>
          <table:table-cell office:value-type="float" office:value="52854000" table:style-name="ce11">
            <text:p>52 854 000</text:p>
          </table:table-cell>
          <table:table-cell office:value-type="float" office:value="3026568" table:style-name="ce11">
            <text:p>3 026 568</text:p>
          </table:table-cell>
          <table:table-cell office:value-type="float" office:value="3026568" table:style-name="ce11">
            <text:p>3 026 5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320000" table:style-name="ce11">
            <text:p>3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390568" table:style-name="ce11">
            <text:p>56 390 568</text:p>
          </table:table-cell>
          <table:table-cell office:value-type="float" office:value="0" table:formula="msoxl:=C327-D32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17 Frosta</text:p>
          </table:table-cell>
          <table:table-cell office:value-type="float" office:value="7883800" table:style-name="ce12">
            <text:p>7 883 800</text:p>
          </table:table-cell>
          <table:table-cell office:value-type="float" office:value="313323" table:style-name="ce12">
            <text:p>313 323</text:p>
          </table:table-cell>
          <table:table-cell office:value-type="float" office:value="313323" table:style-name="ce12">
            <text:p>313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54623" table:style-name="ce12">
            <text:p>9 054 623</text:p>
          </table:table-cell>
          <table:table-cell office:value-type="float" office:value="0" table:formula="msoxl:=C328-D32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815400" table:style-name="ce14">
            <text:p>11 815 400</text:p>
          </table:table-cell>
          <table:table-cell office:value-type="float" office:value="474370" table:style-name="ce14">
            <text:p>474 370</text:p>
          </table:table-cell>
          <table:table-cell office:value-type="float" office:value="474370" table:style-name="ce14">
            <text:p>474 370</text:p>
          </table:table-cell>
          <table:table-cell office:value-type="float" office:value="317000" table:style-name="ce14">
            <text:p>3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56770" table:style-name="ce14">
            <text:p>12 956 770</text:p>
          </table:table-cell>
          <table:table-cell office:value-type="float" office:value="0" table:formula="msoxl:=C329-D32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19 Levanger</text:p>
          </table:table-cell>
          <table:table-cell office:value-type="float" office:value="43763700" table:style-name="ce11">
            <text:p>43 763 700</text:p>
          </table:table-cell>
          <table:table-cell office:value-type="float" office:value="2572077" table:style-name="ce11">
            <text:p>2 572 077</text:p>
          </table:table-cell>
          <table:table-cell office:value-type="float" office:value="2572077" table:style-name="ce11">
            <text:p>2 572 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000" table:style-name="ce11">
            <text:p>86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710000" table:style-name="ce11">
            <text:p>7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195777" table:style-name="ce11">
            <text:p>47 195 777</text:p>
          </table:table-cell>
          <table:table-cell office:value-type="float" office:value="0" table:formula="msoxl:=C330-D33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21 Verdal</text:p>
          </table:table-cell>
          <table:table-cell office:value-type="float" office:value="34838900" table:style-name="ce12">
            <text:p>34 838 900</text:p>
          </table:table-cell>
          <table:table-cell office:value-type="float" office:value="1948750" table:style-name="ce12">
            <text:p>1 948 750</text:p>
          </table:table-cell>
          <table:table-cell office:value-type="float" office:value="1948750" table:style-name="ce12">
            <text:p>1 948 750</text:p>
          </table:table-cell>
          <table:table-cell office:value-type="float" office:value="258800" table:style-name="ce12">
            <text:p>25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16450" table:style-name="ce12">
            <text:p>37 416 450</text:p>
          </table:table-cell>
          <table:table-cell office:value-type="float" office:value="0" table:formula="msoxl:=C331-D33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95000" table:style-name="ce14">
            <text:p>7 695 000</text:p>
          </table:table-cell>
          <table:table-cell office:value-type="float" office:value="-1620061" table:style-name="ce14">
            <text:p>-1 620 061</text:p>
          </table:table-cell>
          <table:table-cell office:value-type="float" office:value="-1620061" table:style-name="ce14">
            <text:p>-1 620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2439" table:style-name="ce14">
            <text:p>6 792 439</text:p>
          </table:table-cell>
          <table:table-cell office:value-type="float" office:value="0" table:formula="msoxl:=C332-D33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25 Namdalseid</text:p>
          </table:table-cell>
          <table:table-cell office:value-type="float" office:value="6039000" table:style-name="ce11">
            <text:p>6 039 000</text:p>
          </table:table-cell>
          <table:table-cell office:value-type="float" office:value="1207988" table:style-name="ce11">
            <text:p>1 207 988</text:p>
          </table:table-cell>
          <table:table-cell office:value-type="float" office:value="1207988" table:style-name="ce11">
            <text:p>1 207 988</text:p>
          </table:table-cell>
          <table:table-cell office:value-type="float" office:value="0" table:style-name="ce11">
            <text:p>0</text:p>
          </table:table-cell>
          <table:table-cell office:value-type="float" office:value="275700" table:style-name="ce11">
            <text:p>275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110000" table:style-name="ce11">
            <text:p>110 000</text:p>
          </table:table-cell>
          <table:table-cell office:value-type="float" office:value="30000" table:style-name="ce11">
            <text:p>3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80188" table:style-name="ce11">
            <text:p>8 180 188</text:p>
          </table:table-cell>
          <table:table-cell office:value-type="float" office:value="0" table:formula="msoxl:=C333-D33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36 Snåsa</text:p>
          </table:table-cell>
          <table:table-cell office:value-type="float" office:value="6838100" table:style-name="ce12">
            <text:p>6 838 100</text:p>
          </table:table-cell>
          <table:table-cell office:value-type="float" office:value="-695938" table:style-name="ce12">
            <text:p>-695 938</text:p>
          </table:table-cell>
          <table:table-cell office:value-type="float" office:value="-695938" table:style-name="ce12">
            <text:p>-695 938</text:p>
          </table:table-cell>
          <table:table-cell office:value-type="float" office:value="0" table:style-name="ce12">
            <text:p>0</text:p>
          </table:table-cell>
          <table:table-cell office:value-type="float" office:value="354700" table:style-name="ce12">
            <text:p>354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4362" table:style-name="ce12">
            <text:p>7 194 362</text:p>
          </table:table-cell>
          <table:table-cell office:value-type="float" office:value="0" table:formula="msoxl:=C334-D33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41300" table:style-name="ce14">
            <text:p>6 241 300</text:p>
          </table:table-cell>
          <table:table-cell office:value-type="float" office:value="-375283" table:style-name="ce14">
            <text:p>-375 283</text:p>
          </table:table-cell>
          <table:table-cell office:value-type="float" office:value="-375283" table:style-name="ce14">
            <text:p>-375 283</text:p>
          </table:table-cell>
          <table:table-cell office:value-type="float" office:value="0" table:style-name="ce14">
            <text:p>0</text:p>
          </table:table-cell>
          <table:table-cell office:value-type="float" office:value="227800" table:style-name="ce14">
            <text:p>227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1317" table:style-name="ce14">
            <text:p>6 721 317</text:p>
          </table:table-cell>
          <table:table-cell office:value-type="float" office:value="0" table:formula="msoxl:=C335-D33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39 Røyrvik</text:p>
          </table:table-cell>
          <table:table-cell office:value-type="float" office:value="2450300" table:style-name="ce11">
            <text:p>2 450 300</text:p>
          </table:table-cell>
          <table:table-cell office:value-type="float" office:value="-1253615" table:style-name="ce11">
            <text:p>-1 253 615</text:p>
          </table:table-cell>
          <table:table-cell office:value-type="float" office:value="-1253615" table:style-name="ce11">
            <text:p>-1 253 615</text:p>
          </table:table-cell>
          <table:table-cell office:value-type="float" office:value="0" table:style-name="ce11">
            <text:p>0</text:p>
          </table:table-cell>
          <table:table-cell office:value-type="float" office:value="81900" table:style-name="ce11">
            <text:p>81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6085" table:style-name="ce11">
            <text:p>1 866 085</text:p>
          </table:table-cell>
          <table:table-cell office:value-type="float" office:value="0" table:formula="msoxl:=C336-D33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40 Namsskogan</text:p>
          </table:table-cell>
          <table:table-cell office:value-type="float" office:value="4059700" table:style-name="ce12">
            <text:p>4 059 700</text:p>
          </table:table-cell>
          <table:table-cell office:value-type="float" office:value="-2742551" table:style-name="ce12">
            <text:p>-2 742 551</text:p>
          </table:table-cell>
          <table:table-cell office:value-type="float" office:value="-2742551" table:style-name="ce12">
            <text:p>-2 742 551</text:p>
          </table:table-cell>
          <table:table-cell office:value-type="float" office:value="0" table:style-name="ce12">
            <text:p>0</text:p>
          </table:table-cell>
          <table:table-cell office:value-type="float" office:value="151700" table:style-name="ce12">
            <text:p>151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349" table:style-name="ce12">
            <text:p>2 096 349</text:p>
          </table:table-cell>
          <table:table-cell office:value-type="float" office:value="0" table:formula="msoxl:=C337-D33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407700" table:style-name="ce14">
            <text:p>7 407 700</text:p>
          </table:table-cell>
          <table:table-cell office:value-type="float" office:value="-1717856" table:style-name="ce14">
            <text:p>-1 717 856</text:p>
          </table:table-cell>
          <table:table-cell office:value-type="float" office:value="-1717856" table:style-name="ce14">
            <text:p>-1 717 856</text:p>
          </table:table-cell>
          <table:table-cell office:value-type="float" office:value="0" table:style-name="ce14">
            <text:p>0</text:p>
          </table:table-cell>
          <table:table-cell office:value-type="float" office:value="402900" table:style-name="ce14">
            <text:p>40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0" table:style-name="ce14">
            <text:p>60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0244" table:style-name="ce14">
            <text:p>7 240 244</text:p>
          </table:table-cell>
          <table:table-cell office:value-type="float" office:value="0" table:formula="msoxl:=C338-D33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43 Høylandet</text:p>
          </table:table-cell>
          <table:table-cell office:value-type="float" office:value="5616600" table:style-name="ce11">
            <text:p>5 616 600</text:p>
          </table:table-cell>
          <table:table-cell office:value-type="float" office:value="137434" table:style-name="ce11">
            <text:p>137 434</text:p>
          </table:table-cell>
          <table:table-cell office:value-type="float" office:value="137434" table:style-name="ce11">
            <text:p>137 434</text:p>
          </table:table-cell>
          <table:table-cell office:value-type="float" office:value="0" table:style-name="ce11">
            <text:p>0</text:p>
          </table:table-cell>
          <table:table-cell office:value-type="float" office:value="206800" table:style-name="ce11">
            <text:p>206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88334" table:style-name="ce11">
            <text:p>6 588 334</text:p>
          </table:table-cell>
          <table:table-cell office:value-type="float" office:value="0" table:formula="msoxl:=C339-D33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44 Overhalla</text:p>
          </table:table-cell>
          <table:table-cell office:value-type="float" office:value="10843500" table:style-name="ce12">
            <text:p>10 843 500</text:p>
          </table:table-cell>
          <table:table-cell office:value-type="float" office:value="461842" table:style-name="ce12">
            <text:p>461 842</text:p>
          </table:table-cell>
          <table:table-cell office:value-type="float" office:value="461842" table:style-name="ce12">
            <text:p>461 842</text:p>
          </table:table-cell>
          <table:table-cell office:value-type="float" office:value="0" table:style-name="ce12">
            <text:p>0</text:p>
          </table:table-cell>
          <table:table-cell office:value-type="float" office:value="613900" table:style-name="ce12">
            <text:p>613 9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69242" table:style-name="ce12">
            <text:p>11 969 242</text:p>
          </table:table-cell>
          <table:table-cell office:value-type="float" office:value="0" table:formula="msoxl:=C340-D34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49100" table:style-name="ce14">
            <text:p>2 849 100</text:p>
          </table:table-cell>
          <table:table-cell office:value-type="float" office:value="82191" table:style-name="ce14">
            <text:p>82 191</text:p>
          </table:table-cell>
          <table:table-cell office:value-type="float" office:value="82191" table:style-name="ce14">
            <text:p>82 191</text:p>
          </table:table-cell>
          <table:table-cell office:value-type="float" office:value="0" table:style-name="ce14">
            <text:p>0</text:p>
          </table:table-cell>
          <table:table-cell office:value-type="float" office:value="105600" table:style-name="ce14">
            <text:p>105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4391" table:style-name="ce14">
            <text:p>3 784 391</text:p>
          </table:table-cell>
          <table:table-cell office:value-type="float" office:value="0" table:formula="msoxl:=C341-D34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49 Flatanger</text:p>
          </table:table-cell>
          <table:table-cell office:value-type="float" office:value="3985500" table:style-name="ce11">
            <text:p>3 985 500</text:p>
          </table:table-cell>
          <table:table-cell office:value-type="float" office:value="164321" table:style-name="ce11">
            <text:p>164 321</text:p>
          </table:table-cell>
          <table:table-cell office:value-type="float" office:value="164321" table:style-name="ce11">
            <text:p>164 321</text:p>
          </table:table-cell>
          <table:table-cell office:value-type="float" office:value="0" table:style-name="ce11">
            <text:p>0</text:p>
          </table:table-cell>
          <table:table-cell office:value-type="float" office:value="184200" table:style-name="ce11">
            <text:p>184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200000" table:style-name="ce11">
            <text:p>20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1521" table:style-name="ce11">
            <text:p>5 081 521</text:p>
          </table:table-cell>
          <table:table-cell office:value-type="float" office:value="0" table:formula="msoxl:=C342-D34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50 Vikna</text:p>
          </table:table-cell>
          <table:table-cell office:value-type="float" office:value="12418900" table:style-name="ce12">
            <text:p>12 418 900</text:p>
          </table:table-cell>
          <table:table-cell office:value-type="float" office:value="281764" table:style-name="ce12">
            <text:p>281 764</text:p>
          </table:table-cell>
          <table:table-cell office:value-type="float" office:value="281764" table:style-name="ce12">
            <text:p>281 764</text:p>
          </table:table-cell>
          <table:table-cell office:value-type="float" office:value="0" table:style-name="ce12">
            <text:p>0</text:p>
          </table:table-cell>
          <table:table-cell office:value-type="float" office:value="710800" table:style-name="ce12">
            <text:p>710 8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1464" table:style-name="ce12">
            <text:p>13 491 464</text:p>
          </table:table-cell>
          <table:table-cell office:value-type="float" office:value="0" table:formula="msoxl:=C343-D34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783700" table:style-name="ce14">
            <text:p>14 783 700</text:p>
          </table:table-cell>
          <table:table-cell office:value-type="float" office:value="249021" table:style-name="ce14">
            <text:p>249 021</text:p>
          </table:table-cell>
          <table:table-cell office:value-type="float" office:value="249021" table:style-name="ce14">
            <text:p>249 021</text:p>
          </table:table-cell>
          <table:table-cell office:value-type="float" office:value="0" table:style-name="ce14">
            <text:p>0</text:p>
          </table:table-cell>
          <table:table-cell office:value-type="float" office:value="833000" table:style-name="ce14">
            <text:p>833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85721" table:style-name="ce14">
            <text:p>15 985 721</text:p>
          </table:table-cell>
          <table:table-cell office:value-type="float" office:value="0" table:formula="msoxl:=C344-D34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55 Leka</text:p>
          </table:table-cell>
          <table:table-cell office:value-type="float" office:value="2477000" table:style-name="ce11">
            <text:p>2 477 000</text:p>
          </table:table-cell>
          <table:table-cell office:value-type="float" office:value="46512" table:style-name="ce11">
            <text:p>46 512</text:p>
          </table:table-cell>
          <table:table-cell office:value-type="float" office:value="46512" table:style-name="ce11">
            <text:p>46 512</text:p>
          </table:table-cell>
          <table:table-cell office:value-type="float" office:value="0" table:style-name="ce11">
            <text:p>0</text:p>
          </table:table-cell>
          <table:table-cell office:value-type="float" office:value="91500" table:style-name="ce11">
            <text:p>91 500</text:p>
          </table:table-cell>
          <table:table-cell office:value-type="float" office:value="547500" table:style-name="ce11">
            <text:p>547 500</text:p>
          </table:table-cell>
          <table:table-cell office:value-type="float" office:value="220000" table:style-name="ce11">
            <text:p>22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2512" table:style-name="ce11">
            <text:p>3 382 512</text:p>
          </table:table-cell>
          <table:table-cell office:value-type="float" office:value="0" table:formula="msoxl:=C345-D34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7939000" table:style-name="ce12">
            <text:p>17 939 000</text:p>
          </table:table-cell>
          <table:table-cell office:value-type="float" office:value="695755" table:style-name="ce12">
            <text:p>695 755</text:p>
          </table:table-cell>
          <table:table-cell office:value-type="float" office:value="695755" table:style-name="ce12">
            <text:p>695 755</text:p>
          </table:table-cell>
          <table:table-cell office:value-type="float" office:value="594000" table:style-name="ce12">
            <text:p>5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18755" table:style-name="ce12">
            <text:p>19 318 755</text:p>
          </table:table-cell>
          <table:table-cell office:value-type="float" office:value="0" table:formula="msoxl:=C346-D34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7253000" table:style-name="ce14">
            <text:p>97 253 000</text:p>
          </table:table-cell>
          <table:table-cell office:value-type="float" office:value="3398038" table:style-name="ce14">
            <text:p>3 398 038</text:p>
          </table:table-cell>
          <table:table-cell office:value-type="float" office:value="3398038" table:style-name="ce14">
            <text:p>3 398 038</text:p>
          </table:table-cell>
          <table:table-cell office:value-type="float" office:value="0" table:style-name="ce14">
            <text:p>0</text:p>
          </table:table-cell>
          <table:table-cell office:value-type="float" office:value="8180700" table:style-name="ce14">
            <text:p>8 180 700</text:p>
          </table:table-cell>
          <table:table-cell office:value-type="float" office:value="0" table:style-name="ce14">
            <text:p>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02638" table:style-name="ce14">
            <text:p>113 102 638</text:p>
          </table:table-cell>
          <table:table-cell office:value-type="float" office:value="0" table:formula="msoxl:=C347-D34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05 Narvik</text:p>
          </table:table-cell>
          <table:table-cell office:value-type="float" office:value="41557600" table:style-name="ce11">
            <text:p>41 557 600</text:p>
          </table:table-cell>
          <table:table-cell office:value-type="float" office:value="-3246614" table:style-name="ce11">
            <text:p>-3 246 614</text:p>
          </table:table-cell>
          <table:table-cell office:value-type="float" office:value="-3246614" table:style-name="ce11">
            <text:p>-3 246 614</text:p>
          </table:table-cell>
          <table:table-cell office:value-type="float" office:value="0" table:style-name="ce11">
            <text:p>0</text:p>
          </table:table-cell>
          <table:table-cell office:value-type="float" office:value="3077000" table:style-name="ce11">
            <text:p>3 077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477986" table:style-name="ce11">
            <text:p>41 477 986</text:p>
          </table:table-cell>
          <table:table-cell office:value-type="float" office:value="0" table:formula="msoxl:=C348-D34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5574300" table:style-name="ce12">
            <text:p>5 574 300</text:p>
          </table:table-cell>
          <table:table-cell office:value-type="float" office:value="-2173786" table:style-name="ce12">
            <text:p>-2 173 786</text:p>
          </table:table-cell>
          <table:table-cell office:value-type="float" office:value="-2173786" table:style-name="ce12">
            <text:p>-2 173 786</text:p>
          </table:table-cell>
          <table:table-cell office:value-type="float" office:value="0" table:style-name="ce12">
            <text:p>0</text:p>
          </table:table-cell>
          <table:table-cell office:value-type="float" office:value="247200" table:style-name="ce12">
            <text:p>247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300" table:style-name="ce12">
            <text:p>25 300</text:p>
          </table:table-cell>
          <table:table-cell office:value-type="float" office:value="25300" table:style-name="ce12">
            <text:p>2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0514" table:style-name="ce12">
            <text:p>4 220 514</text:p>
          </table:table-cell>
          <table:table-cell office:value-type="float" office:value="0" table:formula="msoxl:=C349-D34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768000" table:style-name="ce14">
            <text:p>6 768 000</text:p>
          </table:table-cell>
          <table:table-cell office:value-type="float" office:value="278420" table:style-name="ce14">
            <text:p>278 420</text:p>
          </table:table-cell>
          <table:table-cell office:value-type="float" office:value="278420" table:style-name="ce14">
            <text:p>278 420</text:p>
          </table:table-cell>
          <table:table-cell office:value-type="float" office:value="0" table:style-name="ce14">
            <text:p>0</text:p>
          </table:table-cell>
          <table:table-cell office:value-type="float" office:value="336700" table:style-name="ce14">
            <text:p>33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16900" table:style-name="ce14">
            <text:p>16 900</text:p>
          </table:table-cell>
          <table:table-cell office:value-type="float" office:value="16900" table:style-name="ce14">
            <text:p>1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7520" table:style-name="ce14">
            <text:p>7 947 520</text:p>
          </table:table-cell>
          <table:table-cell office:value-type="float" office:value="0" table:formula="msoxl:=C350-D35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13 Brønnøy</text:p>
          </table:table-cell>
          <table:table-cell office:value-type="float" office:value="22074600" table:style-name="ce11">
            <text:p>22 074 600</text:p>
          </table:table-cell>
          <table:table-cell office:value-type="float" office:value="1087772" table:style-name="ce11">
            <text:p>1 087 772</text:p>
          </table:table-cell>
          <table:table-cell office:value-type="float" office:value="1087772" table:style-name="ce11">
            <text:p>1 087 772</text:p>
          </table:table-cell>
          <table:table-cell office:value-type="float" office:value="0" table:style-name="ce11">
            <text:p>0</text:p>
          </table:table-cell>
          <table:table-cell office:value-type="float" office:value="1299100" table:style-name="ce11">
            <text:p>1 299 100</text:p>
          </table:table-cell>
          <table:table-cell office:value-type="float" office:value="0" table:style-name="ce11">
            <text:p>0</text:p>
          </table:table-cell>
          <table:table-cell office:value-type="float" office:value="76800" table:style-name="ce11">
            <text:p>76 800</text:p>
          </table:table-cell>
          <table:table-cell office:value-type="float" office:value="76800" table:style-name="ce11">
            <text:p>76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38272" table:style-name="ce11">
            <text:p>24 538 272</text:p>
          </table:table-cell>
          <table:table-cell office:value-type="float" office:value="0" table:formula="msoxl:=C351-D35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4253500" table:style-name="ce12">
            <text:p>4 253 500</text:p>
          </table:table-cell>
          <table:table-cell office:value-type="float" office:value="153006" table:style-name="ce12">
            <text:p>153 006</text:p>
          </table:table-cell>
          <table:table-cell office:value-type="float" office:value="153006" table:style-name="ce12">
            <text:p>153 006</text:p>
          </table:table-cell>
          <table:table-cell office:value-type="float" office:value="0" table:style-name="ce12">
            <text:p>0</text:p>
          </table:table-cell>
          <table:table-cell office:value-type="float" office:value="201200" table:style-name="ce12">
            <text:p>201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2300" table:style-name="ce12">
            <text:p>122 300</text:p>
          </table:table-cell>
          <table:table-cell office:value-type="float" office:value="122300" table:style-name="ce12">
            <text:p>12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7506" table:style-name="ce12">
            <text:p>5 277 506</text:p>
          </table:table-cell>
          <table:table-cell office:value-type="float" office:value="0" table:formula="msoxl:=C352-D35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09400" table:style-name="ce14">
            <text:p>2 509 400</text:p>
          </table:table-cell>
          <table:table-cell office:value-type="float" office:value="32335" table:style-name="ce14">
            <text:p>32 335</text:p>
          </table:table-cell>
          <table:table-cell office:value-type="float" office:value="32335" table:style-name="ce14">
            <text:p>32 335</text:p>
          </table:table-cell>
          <table:table-cell office:value-type="float" office:value="0" table:style-name="ce14">
            <text:p>0</text:p>
          </table:table-cell>
          <table:table-cell office:value-type="float" office:value="81400" table:style-name="ce14">
            <text:p>81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0635" table:style-name="ce14">
            <text:p>3 170 635</text:p>
          </table:table-cell>
          <table:table-cell office:value-type="float" office:value="0" table:formula="msoxl:=C353-D35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18 Herøy</text:p>
          </table:table-cell>
          <table:table-cell office:value-type="float" office:value="5319300" table:style-name="ce11">
            <text:p>5 319 300</text:p>
          </table:table-cell>
          <table:table-cell office:value-type="float" office:value="5611" table:style-name="ce11">
            <text:p>5 611</text:p>
          </table:table-cell>
          <table:table-cell office:value-type="float" office:value="5611" table:style-name="ce11">
            <text:p>5 611</text:p>
          </table:table-cell>
          <table:table-cell office:value-type="float" office:value="0" table:style-name="ce11">
            <text:p>0</text:p>
          </table:table-cell>
          <table:table-cell office:value-type="float" office:value="285100" table:style-name="ce11">
            <text:p>285 100</text:p>
          </table:table-cell>
          <table:table-cell office:value-type="float" office:value="547500" table:style-name="ce11">
            <text:p>547 500</text:p>
          </table:table-cell>
          <table:table-cell office:value-type="float" office:value="38200" table:style-name="ce11">
            <text:p>38 200</text:p>
          </table:table-cell>
          <table:table-cell office:value-type="float" office:value="28200" table:style-name="ce11">
            <text:p>28 200</text:p>
          </table:table-cell>
          <table:table-cell office:value-type="float" office:value="10000" table:style-name="ce11">
            <text:p>10 000</text:p>
          </table:table-cell>
          <table:table-cell office:value-type="float" office:value="6700" table:style-name="ce11">
            <text:p>6 700</text:p>
          </table:table-cell>
          <table:table-cell office:value-type="float" office:value="0" table:style-name="ce11">
            <text:p>0</text:p>
          </table:table-cell>
          <table:table-cell office:value-type="float" office:value="6202411" table:style-name="ce11">
            <text:p>6 202 411</text:p>
          </table:table-cell>
          <table:table-cell office:value-type="float" office:value="0" table:formula="msoxl:=C354-D35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7415900" table:style-name="ce12">
            <text:p>17 415 900</text:p>
          </table:table-cell>
          <table:table-cell office:value-type="float" office:value="791450" table:style-name="ce12">
            <text:p>791 450</text:p>
          </table:table-cell>
          <table:table-cell office:value-type="float" office:value="791450" table:style-name="ce12">
            <text:p>791 450</text:p>
          </table:table-cell>
          <table:table-cell office:value-type="float" office:value="0" table:style-name="ce12">
            <text:p>0</text:p>
          </table:table-cell>
          <table:table-cell office:value-type="float" office:value="1216300" table:style-name="ce12">
            <text:p>1 216 300</text:p>
          </table:table-cell>
          <table:table-cell office:value-type="float" office:value="0" table:style-name="ce12">
            <text:p>0</text:p>
          </table:table-cell>
          <table:table-cell office:value-type="float" office:value="177400" table:style-name="ce12">
            <text:p>177 400</text:p>
          </table:table-cell>
          <table:table-cell office:value-type="float" office:value="177400" table:style-name="ce12">
            <text:p>17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01050" table:style-name="ce12">
            <text:p>19 601 050</text:p>
          </table:table-cell>
          <table:table-cell office:value-type="float" office:value="0" table:formula="msoxl:=C355-D35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877200" table:style-name="ce14">
            <text:p>6 877 200</text:p>
          </table:table-cell>
          <table:table-cell office:value-type="float" office:value="-570565" table:style-name="ce14">
            <text:p>-570 565</text:p>
          </table:table-cell>
          <table:table-cell office:value-type="float" office:value="-570565" table:style-name="ce14">
            <text:p>-570 565</text:p>
          </table:table-cell>
          <table:table-cell office:value-type="float" office:value="0" table:style-name="ce14">
            <text:p>0</text:p>
          </table:table-cell>
          <table:table-cell office:value-type="float" office:value="359900" table:style-name="ce14">
            <text:p>359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11200" table:style-name="ce14">
            <text:p>111 200</text:p>
          </table:table-cell>
          <table:table-cell office:value-type="float" office:value="111200" table:style-name="ce14">
            <text:p>11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5235" table:style-name="ce14">
            <text:p>7 325 235</text:p>
          </table:table-cell>
          <table:table-cell office:value-type="float" office:value="0" table:formula="msoxl:=C356-D35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24 Vefsn</text:p>
          </table:table-cell>
          <table:table-cell office:value-type="float" office:value="32549300" table:style-name="ce11">
            <text:p>32 549 300</text:p>
          </table:table-cell>
          <table:table-cell office:value-type="float" office:value="240031" table:style-name="ce11">
            <text:p>240 031</text:p>
          </table:table-cell>
          <table:table-cell office:value-type="float" office:value="240031" table:style-name="ce11">
            <text:p>240 031</text:p>
          </table:table-cell>
          <table:table-cell office:value-type="float" office:value="0" table:style-name="ce11">
            <text:p>0</text:p>
          </table:table-cell>
          <table:table-cell office:value-type="float" office:value="2185500" table:style-name="ce11">
            <text:p>2 185 500</text:p>
          </table:table-cell>
          <table:table-cell office:value-type="float" office:value="0" table:style-name="ce11">
            <text:p>0</text:p>
          </table:table-cell>
          <table:table-cell office:value-type="float" office:value="646400" table:style-name="ce11">
            <text:p>646 400</text:p>
          </table:table-cell>
          <table:table-cell office:value-type="float" office:value="126400" table:style-name="ce11">
            <text:p>126 4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621231" table:style-name="ce11">
            <text:p>35 621 231</text:p>
          </table:table-cell>
          <table:table-cell office:value-type="float" office:value="0" table:formula="msoxl:=C357-D35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5558800" table:style-name="ce12">
            <text:p>5 558 800</text:p>
          </table:table-cell>
          <table:table-cell office:value-type="float" office:value="-813368" table:style-name="ce12">
            <text:p>-813 368</text:p>
          </table:table-cell>
          <table:table-cell office:value-type="float" office:value="-813368" table:style-name="ce12">
            <text:p>-813 368</text:p>
          </table:table-cell>
          <table:table-cell office:value-type="float" office:value="0" table:style-name="ce12">
            <text:p>0</text:p>
          </table:table-cell>
          <table:table-cell office:value-type="float" office:value="241000" table:style-name="ce12">
            <text:p>241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3932" table:style-name="ce12">
            <text:p>5 653 932</text:p>
          </table:table-cell>
          <table:table-cell office:value-type="float" office:value="0" table:formula="msoxl:=C358-D35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170200" table:style-name="ce14">
            <text:p>5 170 200</text:p>
          </table:table-cell>
          <table:table-cell office:value-type="float" office:value="-936108" table:style-name="ce14">
            <text:p>-936 108</text:p>
          </table:table-cell>
          <table:table-cell office:value-type="float" office:value="-936108" table:style-name="ce14">
            <text:p>-936 108</text:p>
          </table:table-cell>
          <table:table-cell office:value-type="float" office:value="0" table:style-name="ce14">
            <text:p>0</text:p>
          </table:table-cell>
          <table:table-cell office:value-type="float" office:value="246800" table:style-name="ce14">
            <text:p>246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100" table:style-name="ce14">
            <text:p>18 100</text:p>
          </table:table-cell>
          <table:table-cell office:value-type="float" office:value="18100" table:style-name="ce14">
            <text:p>1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6492" table:style-name="ce14">
            <text:p>5 046 492</text:p>
          </table:table-cell>
          <table:table-cell office:value-type="float" office:value="0" table:formula="msoxl:=C359-D35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27 Dønna</text:p>
          </table:table-cell>
          <table:table-cell office:value-type="float" office:value="5719100" table:style-name="ce11">
            <text:p>5 719 100</text:p>
          </table:table-cell>
          <table:table-cell office:value-type="float" office:value="170164" table:style-name="ce11">
            <text:p>170 164</text:p>
          </table:table-cell>
          <table:table-cell office:value-type="float" office:value="170164" table:style-name="ce11">
            <text:p>170 164</text:p>
          </table:table-cell>
          <table:table-cell office:value-type="float" office:value="0" table:style-name="ce11">
            <text:p>0</text:p>
          </table:table-cell>
          <table:table-cell office:value-type="float" office:value="233600" table:style-name="ce11">
            <text:p>233 600</text:p>
          </table:table-cell>
          <table:table-cell office:value-type="float" office:value="547500" table:style-name="ce11">
            <text:p>547 500</text:p>
          </table:table-cell>
          <table:table-cell office:value-type="float" office:value="151800" table:style-name="ce11">
            <text:p>151 800</text:p>
          </table:table-cell>
          <table:table-cell office:value-type="float" office:value="151800" table:style-name="ce11">
            <text:p>151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22164" table:style-name="ce11">
            <text:p>6 822 164</text:p>
          </table:table-cell>
          <table:table-cell office:value-type="float" office:value="0" table:formula="msoxl:=C360-D36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5898100" table:style-name="ce12">
            <text:p>5 898 100</text:p>
          </table:table-cell>
          <table:table-cell office:value-type="float" office:value="143741" table:style-name="ce12">
            <text:p>143 741</text:p>
          </table:table-cell>
          <table:table-cell office:value-type="float" office:value="143741" table:style-name="ce12">
            <text:p>143 741</text:p>
          </table:table-cell>
          <table:table-cell office:value-type="float" office:value="0" table:style-name="ce12">
            <text:p>0</text:p>
          </table:table-cell>
          <table:table-cell office:value-type="float" office:value="312900" table:style-name="ce12">
            <text:p>312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2600" table:style-name="ce12">
            <text:p>152 600</text:p>
          </table:table-cell>
          <table:table-cell office:value-type="float" office:value="152600" table:style-name="ce12">
            <text:p>152 600</text:p>
          </table:table-cell>
          <table:table-cell office:value-type="float" office:value="0" table:style-name="ce12">
            <text:p>0</text:p>
          </table:table-cell>
          <table:table-cell office:value-type="float" office:value="10900" table:style-name="ce12">
            <text:p>10 900</text:p>
          </table:table-cell>
          <table:table-cell office:value-type="float" office:value="0" table:style-name="ce12">
            <text:p>0</text:p>
          </table:table-cell>
          <table:table-cell office:value-type="float" office:value="7065741" table:style-name="ce12">
            <text:p>7 065 741</text:p>
          </table:table-cell>
          <table:table-cell office:value-type="float" office:value="0" table:formula="msoxl:=C361-D36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675400" table:style-name="ce14">
            <text:p>13 675 400</text:p>
          </table:table-cell>
          <table:table-cell office:value-type="float" office:value="-8794342" table:style-name="ce14">
            <text:p>-8 794 342</text:p>
          </table:table-cell>
          <table:table-cell office:value-type="float" office:value="-8794342" table:style-name="ce14">
            <text:p>-8 794 342</text:p>
          </table:table-cell>
          <table:table-cell office:value-type="float" office:value="0" table:style-name="ce14">
            <text:p>0</text:p>
          </table:table-cell>
          <table:table-cell office:value-type="float" office:value="749000" table:style-name="ce14">
            <text:p>749 000</text:p>
          </table:table-cell>
          <table:table-cell office:value-type="float" office:value="0" table:style-name="ce14">
            <text:p>0</text:p>
          </table:table-cell>
          <table:table-cell office:value-type="float" office:value="248300" table:style-name="ce14">
            <text:p>248 300</text:p>
          </table:table-cell>
          <table:table-cell office:value-type="float" office:value="248300" table:style-name="ce14">
            <text:p>2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78358" table:style-name="ce14">
            <text:p>5 878 358</text:p>
          </table:table-cell>
          <table:table-cell office:value-type="float" office:value="0" table:formula="msoxl:=C362-D36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33 Rana</text:p>
          </table:table-cell>
          <table:table-cell office:value-type="float" office:value="57238200" table:style-name="ce11">
            <text:p>57 238 200</text:p>
          </table:table-cell>
          <table:table-cell office:value-type="float" office:value="-5901013" table:style-name="ce11">
            <text:p>-5 901 013</text:p>
          </table:table-cell>
          <table:table-cell office:value-type="float" office:value="-5901013" table:style-name="ce11">
            <text:p>-5 901 013</text:p>
          </table:table-cell>
          <table:table-cell office:value-type="float" office:value="0" table:style-name="ce11">
            <text:p>0</text:p>
          </table:table-cell>
          <table:table-cell office:value-type="float" office:value="4267600" table:style-name="ce11">
            <text:p>4 267 600</text:p>
          </table:table-cell>
          <table:table-cell office:value-type="float" office:value="0" table:style-name="ce11">
            <text:p>0</text:p>
          </table:table-cell>
          <table:table-cell office:value-type="float" office:value="388500" table:style-name="ce11">
            <text:p>388 500</text:p>
          </table:table-cell>
          <table:table-cell office:value-type="float" office:value="88500" table:style-name="ce11">
            <text:p>88 5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93287" table:style-name="ce11">
            <text:p>55 993 287</text:p>
          </table:table-cell>
          <table:table-cell office:value-type="float" office:value="0" table:formula="msoxl:=C363-D36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0828000" table:style-name="ce12">
            <text:p>10 828 000</text:p>
          </table:table-cell>
          <table:table-cell office:value-type="float" office:value="159749" table:style-name="ce12">
            <text:p>159 749</text:p>
          </table:table-cell>
          <table:table-cell office:value-type="float" office:value="159749" table:style-name="ce12">
            <text:p>159 749</text:p>
          </table:table-cell>
          <table:table-cell office:value-type="float" office:value="0" table:style-name="ce12">
            <text:p>0</text:p>
          </table:table-cell>
          <table:table-cell office:value-type="float" office:value="312700" table:style-name="ce12">
            <text:p>312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20800" table:style-name="ce12">
            <text:p>20 800</text:p>
          </table:table-cell>
          <table:table-cell office:value-type="float" office:value="20800" table:style-name="ce12">
            <text:p>2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8749" table:style-name="ce12">
            <text:p>11 868 749</text:p>
          </table:table-cell>
          <table:table-cell office:value-type="float" office:value="0" table:formula="msoxl:=C364-D36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18200" table:style-name="ce14">
            <text:p>2 618 200</text:p>
          </table:table-cell>
          <table:table-cell office:value-type="float" office:value="25594" table:style-name="ce14">
            <text:p>25 594</text:p>
          </table:table-cell>
          <table:table-cell office:value-type="float" office:value="25594" table:style-name="ce14">
            <text:p>25 594</text:p>
          </table:table-cell>
          <table:table-cell office:value-type="float" office:value="0" table:style-name="ce14">
            <text:p>0</text:p>
          </table:table-cell>
          <table:table-cell office:value-type="float" office:value="80400" table:style-name="ce14">
            <text:p>8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1694" table:style-name="ce14">
            <text:p>3 291 694</text:p>
          </table:table-cell>
          <table:table-cell office:value-type="float" office:value="0" table:formula="msoxl:=C365-D36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36 Rødøy</text:p>
          </table:table-cell>
          <table:table-cell office:value-type="float" office:value="6547700" table:style-name="ce11">
            <text:p>6 547 700</text:p>
          </table:table-cell>
          <table:table-cell office:value-type="float" office:value="-339560" table:style-name="ce11">
            <text:p>-339 560</text:p>
          </table:table-cell>
          <table:table-cell office:value-type="float" office:value="-339560" table:style-name="ce11">
            <text:p>-339 560</text:p>
          </table:table-cell>
          <table:table-cell office:value-type="float" office:value="0" table:style-name="ce11">
            <text:p>0</text:p>
          </table:table-cell>
          <table:table-cell office:value-type="float" office:value="214700" table:style-name="ce11">
            <text:p>214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118200" table:style-name="ce11">
            <text:p>118 200</text:p>
          </table:table-cell>
          <table:table-cell office:value-type="float" office:value="118200" table:style-name="ce11">
            <text:p>11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88540" table:style-name="ce11">
            <text:p>7 088 540</text:p>
          </table:table-cell>
          <table:table-cell office:value-type="float" office:value="0" table:formula="msoxl:=C366-D36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9965100" table:style-name="ce12">
            <text:p>19 965 100</text:p>
          </table:table-cell>
          <table:table-cell office:value-type="float" office:value="-6422318" table:style-name="ce12">
            <text:p>-6 422 318</text:p>
          </table:table-cell>
          <table:table-cell office:value-type="float" office:value="-6422318" table:style-name="ce12">
            <text:p>-6 422 318</text:p>
          </table:table-cell>
          <table:table-cell office:value-type="float" office:value="0" table:style-name="ce12">
            <text:p>0</text:p>
          </table:table-cell>
          <table:table-cell office:value-type="float" office:value="1067800" table:style-name="ce12">
            <text:p>1 067 800</text:p>
          </table:table-cell>
          <table:table-cell office:value-type="float" office:value="0" table:style-name="ce12">
            <text:p>0</text:p>
          </table:table-cell>
          <table:table-cell office:value-type="float" office:value="88400" table:style-name="ce12">
            <text:p>88 400</text:p>
          </table:table-cell>
          <table:table-cell office:value-type="float" office:value="88400" table:style-name="ce12">
            <text:p>8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98982" table:style-name="ce12">
            <text:p>14 698 982</text:p>
          </table:table-cell>
          <table:table-cell office:value-type="float" office:value="0" table:formula="msoxl:=C367-D36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67400" table:style-name="ce14">
            <text:p>7 667 400</text:p>
          </table:table-cell>
          <table:table-cell office:value-type="float" office:value="-394525" table:style-name="ce14">
            <text:p>-394 525</text:p>
          </table:table-cell>
          <table:table-cell office:value-type="float" office:value="-394525" table:style-name="ce14">
            <text:p>-394 525</text:p>
          </table:table-cell>
          <table:table-cell office:value-type="float" office:value="0" table:style-name="ce14">
            <text:p>0</text:p>
          </table:table-cell>
          <table:table-cell office:value-type="float" office:value="332800" table:style-name="ce14">
            <text:p>332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25100" table:style-name="ce14">
            <text:p>125 100</text:p>
          </table:table-cell>
          <table:table-cell office:value-type="float" office:value="115100" table:style-name="ce14">
            <text:p>115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8275" table:style-name="ce14">
            <text:p>8 278 275</text:p>
          </table:table-cell>
          <table:table-cell office:value-type="float" office:value="0" table:formula="msoxl:=C368-D36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39 Beiarn</text:p>
          </table:table-cell>
          <table:table-cell office:value-type="float" office:value="3852500" table:style-name="ce11">
            <text:p>3 852 500</text:p>
          </table:table-cell>
          <table:table-cell office:value-type="float" office:value="-2232898" table:style-name="ce11">
            <text:p>-2 232 898</text:p>
          </table:table-cell>
          <table:table-cell office:value-type="float" office:value="-2232898" table:style-name="ce11">
            <text:p>-2 232 898</text:p>
          </table:table-cell>
          <table:table-cell office:value-type="float" office:value="0" table:style-name="ce11">
            <text:p>0</text:p>
          </table:table-cell>
          <table:table-cell office:value-type="float" office:value="179000" table:style-name="ce11">
            <text:p>179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75300" table:style-name="ce11">
            <text:p>75 300</text:p>
          </table:table-cell>
          <table:table-cell office:value-type="float" office:value="15300" table:style-name="ce11">
            <text:p>15 3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1402" table:style-name="ce11">
            <text:p>2 421 402</text:p>
          </table:table-cell>
          <table:table-cell office:value-type="float" office:value="0" table:formula="msoxl:=C369-D36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2520000" table:style-name="ce12">
            <text:p>12 520 000</text:p>
          </table:table-cell>
          <table:table-cell office:value-type="float" office:value="282063" table:style-name="ce12">
            <text:p>282 063</text:p>
          </table:table-cell>
          <table:table-cell office:value-type="float" office:value="282063" table:style-name="ce12">
            <text:p>282 063</text:p>
          </table:table-cell>
          <table:table-cell office:value-type="float" office:value="0" table:style-name="ce12">
            <text:p>0</text:p>
          </table:table-cell>
          <table:table-cell office:value-type="float" office:value="771500" table:style-name="ce12">
            <text:p>771 50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78563" table:style-name="ce12">
            <text:p>13 678 563</text:p>
          </table:table-cell>
          <table:table-cell office:value-type="float" office:value="0" table:formula="msoxl:=C370-D37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794200" table:style-name="ce14">
            <text:p>22 794 200</text:p>
          </table:table-cell>
          <table:table-cell office:value-type="float" office:value="-2921710" table:style-name="ce14">
            <text:p>-2 921 710</text:p>
          </table:table-cell>
          <table:table-cell office:value-type="float" office:value="-2921710" table:style-name="ce14">
            <text:p>-2 921 710</text:p>
          </table:table-cell>
          <table:table-cell office:value-type="float" office:value="0" table:style-name="ce14">
            <text:p>0</text:p>
          </table:table-cell>
          <table:table-cell office:value-type="float" office:value="1572000" table:style-name="ce14">
            <text:p>1 572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74490" table:style-name="ce14">
            <text:p>21 474 490</text:p>
          </table:table-cell>
          <table:table-cell office:value-type="float" office:value="0" table:formula="msoxl:=C371-D37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45 Sørfold</text:p>
          </table:table-cell>
          <table:table-cell office:value-type="float" office:value="7097900" table:style-name="ce11">
            <text:p>7 097 900</text:p>
          </table:table-cell>
          <table:table-cell office:value-type="float" office:value="-4158456" table:style-name="ce11">
            <text:p>-4 158 456</text:p>
          </table:table-cell>
          <table:table-cell office:value-type="float" office:value="-4158456" table:style-name="ce11">
            <text:p>-4 158 456</text:p>
          </table:table-cell>
          <table:table-cell office:value-type="float" office:value="0" table:style-name="ce11">
            <text:p>0</text:p>
          </table:table-cell>
          <table:table-cell office:value-type="float" office:value="326900" table:style-name="ce11">
            <text:p>326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3844" table:style-name="ce11">
            <text:p>3 853 844</text:p>
          </table:table-cell>
          <table:table-cell office:value-type="float" office:value="0" table:formula="msoxl:=C372-D37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8213600" table:style-name="ce12">
            <text:p>8 213 600</text:p>
          </table:table-cell>
          <table:table-cell office:value-type="float" office:value="233554" table:style-name="ce12">
            <text:p>233 554</text:p>
          </table:table-cell>
          <table:table-cell office:value-type="float" office:value="233554" table:style-name="ce12">
            <text:p>233 554</text:p>
          </table:table-cell>
          <table:table-cell office:value-type="float" office:value="0" table:style-name="ce12">
            <text:p>0</text:p>
          </table:table-cell>
          <table:table-cell office:value-type="float" office:value="424200" table:style-name="ce12">
            <text:p>424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9800" table:style-name="ce12">
            <text:p>239 800</text:p>
          </table:table-cell>
          <table:table-cell office:value-type="float" office:value="209800" table:style-name="ce12">
            <text:p>209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58654" table:style-name="ce12">
            <text:p>9 658 654</text:p>
          </table:table-cell>
          <table:table-cell office:value-type="float" office:value="0" table:formula="msoxl:=C373-D37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19600" table:style-name="ce14">
            <text:p>6 719 600</text:p>
          </table:table-cell>
          <table:table-cell office:value-type="float" office:value="-1364320" table:style-name="ce14">
            <text:p>-1 364 320</text:p>
          </table:table-cell>
          <table:table-cell office:value-type="float" office:value="-1364320" table:style-name="ce14">
            <text:p>-1 364 320</text:p>
          </table:table-cell>
          <table:table-cell office:value-type="float" office:value="0" table:style-name="ce14">
            <text:p>0</text:p>
          </table:table-cell>
          <table:table-cell office:value-type="float" office:value="299400" table:style-name="ce14">
            <text:p>299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2180" table:style-name="ce14">
            <text:p>6 202 180</text:p>
          </table:table-cell>
          <table:table-cell office:value-type="float" office:value="0" table:formula="msoxl:=C374-D37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50 Tysfjord</text:p>
          </table:table-cell>
          <table:table-cell office:value-type="float" office:value="7128300" table:style-name="ce11">
            <text:p>7 128 300</text:p>
          </table:table-cell>
          <table:table-cell office:value-type="float" office:value="-1008697" table:style-name="ce11">
            <text:p>-1 008 697</text:p>
          </table:table-cell>
          <table:table-cell office:value-type="float" office:value="-1008697" table:style-name="ce11">
            <text:p>-1 008 697</text:p>
          </table:table-cell>
          <table:table-cell office:value-type="float" office:value="0" table:style-name="ce11">
            <text:p>0</text:p>
          </table:table-cell>
          <table:table-cell office:value-type="float" office:value="329000" table:style-name="ce11">
            <text:p>329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36103" table:style-name="ce11">
            <text:p>7 036 103</text:p>
          </table:table-cell>
          <table:table-cell office:value-type="float" office:value="0" table:formula="msoxl:=C375-D37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7177500" table:style-name="ce12">
            <text:p>7 177 500</text:p>
          </table:table-cell>
          <table:table-cell office:value-type="float" office:value="214346" table:style-name="ce12">
            <text:p>214 346</text:p>
          </table:table-cell>
          <table:table-cell office:value-type="float" office:value="214346" table:style-name="ce12">
            <text:p>214 346</text:p>
          </table:table-cell>
          <table:table-cell office:value-type="float" office:value="0" table:style-name="ce12">
            <text:p>0</text:p>
          </table:table-cell>
          <table:table-cell office:value-type="float" office:value="369800" table:style-name="ce12">
            <text:p>36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1600" table:style-name="ce12">
            <text:p>191 600</text:p>
          </table:table-cell>
          <table:table-cell office:value-type="float" office:value="91600" table:style-name="ce12">
            <text:p>91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746" table:style-name="ce12">
            <text:p>8 500 746</text:p>
          </table:table-cell>
          <table:table-cell office:value-type="float" office:value="0" table:formula="msoxl:=C376-D37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10400" table:style-name="ce14">
            <text:p>5 210 400</text:p>
          </table:table-cell>
          <table:table-cell office:value-type="float" office:value="112524" table:style-name="ce14">
            <text:p>112 524</text:p>
          </table:table-cell>
          <table:table-cell office:value-type="float" office:value="112524" table:style-name="ce14">
            <text:p>112 524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6800" table:style-name="ce14">
            <text:p>206 800</text:p>
          </table:table-cell>
          <table:table-cell office:value-type="float" office:value="86800" table:style-name="ce14">
            <text:p>86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3824" table:style-name="ce14">
            <text:p>6 283 824</text:p>
          </table:table-cell>
          <table:table-cell office:value-type="float" office:value="0" table:formula="msoxl:=C377-D37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53 Evenes</text:p>
          </table:table-cell>
          <table:table-cell office:value-type="float" office:value="5203400" table:style-name="ce11">
            <text:p>5 203 400</text:p>
          </table:table-cell>
          <table:table-cell office:value-type="float" office:value="-228603" table:style-name="ce11">
            <text:p>-228 603</text:p>
          </table:table-cell>
          <table:table-cell office:value-type="float" office:value="-228603" table:style-name="ce11">
            <text:p>-228 603</text:p>
          </table:table-cell>
          <table:table-cell office:value-type="float" office:value="0" table:style-name="ce11">
            <text:p>0</text:p>
          </table:table-cell>
          <table:table-cell office:value-type="float" office:value="228800" table:style-name="ce11">
            <text:p>228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266500" table:style-name="ce11">
            <text:p>266 500</text:p>
          </table:table-cell>
          <table:table-cell office:value-type="float" office:value="266500" table:style-name="ce11">
            <text:p>266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7597" table:style-name="ce11">
            <text:p>6 017 597</text:p>
          </table:table-cell>
          <table:table-cell office:value-type="float" office:value="0" table:formula="msoxl:=C378-D37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8010700" table:style-name="ce12">
            <text:p>8 010 700</text:p>
          </table:table-cell>
          <table:table-cell office:value-type="float" office:value="68852" table:style-name="ce12">
            <text:p>68 852</text:p>
          </table:table-cell>
          <table:table-cell office:value-type="float" office:value="68852" table:style-name="ce12">
            <text:p>68 852</text:p>
          </table:table-cell>
          <table:table-cell office:value-type="float" office:value="0" table:style-name="ce12">
            <text:p>0</text:p>
          </table:table-cell>
          <table:table-cell office:value-type="float" office:value="426200" table:style-name="ce12">
            <text:p>426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48200" table:style-name="ce12">
            <text:p>48 200</text:p>
          </table:table-cell>
          <table:table-cell office:value-type="float" office:value="48200" table:style-name="ce12">
            <text:p>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01452" table:style-name="ce12">
            <text:p>9 101 452</text:p>
          </table:table-cell>
          <table:table-cell office:value-type="float" office:value="0" table:formula="msoxl:=C379-D37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88100" table:style-name="ce14">
            <text:p>2 388 100</text:p>
          </table:table-cell>
          <table:table-cell office:value-type="float" office:value="20910" table:style-name="ce14">
            <text:p>20 910</text:p>
          </table:table-cell>
          <table:table-cell office:value-type="float" office:value="20910" table:style-name="ce14">
            <text:p>20 910</text:p>
          </table:table-cell>
          <table:table-cell office:value-type="float" office:value="0" table:style-name="ce14">
            <text:p>0</text:p>
          </table:table-cell>
          <table:table-cell office:value-type="float" office:value="93100" table:style-name="ce14">
            <text:p>93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9610" table:style-name="ce14">
            <text:p>3 099 610</text:p>
          </table:table-cell>
          <table:table-cell office:value-type="float" office:value="0" table:formula="msoxl:=C380-D38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3230900" table:style-name="ce11">
            <text:p>3 230 900</text:p>
          </table:table-cell>
          <table:table-cell office:value-type="float" office:value="-363690" table:style-name="ce11">
            <text:p>-363 690</text:p>
          </table:table-cell>
          <table:table-cell office:value-type="float" office:value="-363690" table:style-name="ce11">
            <text:p>-363 690</text:p>
          </table:table-cell>
          <table:table-cell office:value-type="float" office:value="0" table:style-name="ce11">
            <text:p>0</text:p>
          </table:table-cell>
          <table:table-cell office:value-type="float" office:value="127800" table:style-name="ce11">
            <text:p>127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2510" table:style-name="ce11">
            <text:p>3 542 510</text:p>
          </table:table-cell>
          <table:table-cell office:value-type="float" office:value="0" table:formula="msoxl:=C381-D38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4661200" table:style-name="ce12">
            <text:p>4 661 200</text:p>
          </table:table-cell>
          <table:table-cell office:value-type="float" office:value="110919" table:style-name="ce12">
            <text:p>110 919</text:p>
          </table:table-cell>
          <table:table-cell office:value-type="float" office:value="110919" table:style-name="ce12">
            <text:p>110 919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41619" table:style-name="ce12">
            <text:p>5 641 619</text:p>
          </table:table-cell>
          <table:table-cell office:value-type="float" office:value="0" table:formula="msoxl:=C382-D38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530500" table:style-name="ce14">
            <text:p>28 530 500</text:p>
          </table:table-cell>
          <table:table-cell office:value-type="float" office:value="698404" table:style-name="ce14">
            <text:p>698 404</text:p>
          </table:table-cell>
          <table:table-cell office:value-type="float" office:value="698404" table:style-name="ce14">
            <text:p>698 404</text:p>
          </table:table-cell>
          <table:table-cell office:value-type="float" office:value="0" table:style-name="ce14">
            <text:p>0</text:p>
          </table:table-cell>
          <table:table-cell office:value-type="float" office:value="1809000" table:style-name="ce14">
            <text:p>1 809 000</text:p>
          </table:table-cell>
          <table:table-cell office:value-type="float" office:value="0" table:style-name="ce14">
            <text:p>0</text:p>
          </table:table-cell>
          <table:table-cell office:value-type="float" office:value="510700" table:style-name="ce14">
            <text:p>510 700</text:p>
          </table:table-cell>
          <table:table-cell office:value-type="float" office:value="330700" table:style-name="ce14">
            <text:p>33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48604" table:style-name="ce14">
            <text:p>31 548 604</text:p>
          </table:table-cell>
          <table:table-cell office:value-type="float" office:value="0" table:formula="msoxl:=C383-D38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2625900" table:style-name="ce11">
            <text:p>22 625 900</text:p>
          </table:table-cell>
          <table:table-cell office:value-type="float" office:value="714007" table:style-name="ce11">
            <text:p>714 007</text:p>
          </table:table-cell>
          <table:table-cell office:value-type="float" office:value="714007" table:style-name="ce11">
            <text:p>714 007</text:p>
          </table:table-cell>
          <table:table-cell office:value-type="float" office:value="0" table:style-name="ce11">
            <text:p>0</text:p>
          </table:table-cell>
          <table:table-cell office:value-type="float" office:value="1517200" table:style-name="ce11">
            <text:p>1 517 200</text:p>
          </table:table-cell>
          <table:table-cell office:value-type="float" office:value="0" table:style-name="ce11">
            <text:p>0</text:p>
          </table:table-cell>
          <table:table-cell office:value-type="float" office:value="340300" table:style-name="ce11">
            <text:p>340 300</text:p>
          </table:table-cell>
          <table:table-cell office:value-type="float" office:value="340300" table:style-name="ce11">
            <text:p>340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97407" table:style-name="ce11">
            <text:p>25 197 407</text:p>
          </table:table-cell>
          <table:table-cell office:value-type="float" office:value="0" table:formula="msoxl:=C384-D38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20813500" table:style-name="ce12">
            <text:p>20 813 500</text:p>
          </table:table-cell>
          <table:table-cell office:value-type="float" office:value="717264" table:style-name="ce12">
            <text:p>717 264</text:p>
          </table:table-cell>
          <table:table-cell office:value-type="float" office:value="717264" table:style-name="ce12">
            <text:p>717 264</text:p>
          </table:table-cell>
          <table:table-cell office:value-type="float" office:value="0" table:style-name="ce12">
            <text:p>0</text:p>
          </table:table-cell>
          <table:table-cell office:value-type="float" office:value="1334400" table:style-name="ce12">
            <text:p>1 334 400</text:p>
          </table:table-cell>
          <table:table-cell office:value-type="float" office:value="0" table:style-name="ce12">
            <text:p>0</text:p>
          </table:table-cell>
          <table:table-cell office:value-type="float" office:value="13200" table:style-name="ce12">
            <text:p>13 200</text:p>
          </table:table-cell>
          <table:table-cell office:value-type="float" office:value="13200" table:style-name="ce12">
            <text:p>1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78364" table:style-name="ce12">
            <text:p>22 878 364</text:p>
          </table:table-cell>
          <table:table-cell office:value-type="float" office:value="0" table:formula="msoxl:=C385-D38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305200" table:style-name="ce14">
            <text:p>9 305 200</text:p>
          </table:table-cell>
          <table:table-cell office:value-type="float" office:value="191792" table:style-name="ce14">
            <text:p>191 792</text:p>
          </table:table-cell>
          <table:table-cell office:value-type="float" office:value="191792" table:style-name="ce14">
            <text:p>191 792</text:p>
          </table:table-cell>
          <table:table-cell office:value-type="float" office:value="0" table:style-name="ce14">
            <text:p>0</text:p>
          </table:table-cell>
          <table:table-cell office:value-type="float" office:value="434600" table:style-name="ce14">
            <text:p>434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3200" table:style-name="ce14">
            <text:p>93 200</text:p>
          </table:table-cell>
          <table:table-cell office:value-type="float" office:value="83200" table:style-name="ce14">
            <text:p>83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72292" table:style-name="ce14">
            <text:p>10 572 292</text:p>
          </table:table-cell>
          <table:table-cell office:value-type="float" office:value="0" table:formula="msoxl:=C386-D38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2295500" table:style-name="ce11">
            <text:p>12 295 500</text:p>
          </table:table-cell>
          <table:table-cell office:value-type="float" office:value="164820" table:style-name="ce11">
            <text:p>164 820</text:p>
          </table:table-cell>
          <table:table-cell office:value-type="float" office:value="164820" table:style-name="ce11">
            <text:p>164 820</text:p>
          </table:table-cell>
          <table:table-cell office:value-type="float" office:value="0" table:style-name="ce11">
            <text:p>0</text:p>
          </table:table-cell>
          <table:table-cell office:value-type="float" office:value="750400" table:style-name="ce11">
            <text:p>750 400</text:p>
          </table:table-cell>
          <table:table-cell office:value-type="float" office:value="0" table:style-name="ce11">
            <text:p>0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66320" table:style-name="ce11">
            <text:p>13 266 320</text:p>
          </table:table-cell>
          <table:table-cell office:value-type="float" office:value="0" table:formula="msoxl:=C387-D38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5896800" table:style-name="ce12">
            <text:p>25 896 800</text:p>
          </table:table-cell>
          <table:table-cell office:value-type="float" office:value="844491" table:style-name="ce12">
            <text:p>844 491</text:p>
          </table:table-cell>
          <table:table-cell office:value-type="float" office:value="844491" table:style-name="ce12">
            <text:p>844 491</text:p>
          </table:table-cell>
          <table:table-cell office:value-type="float" office:value="0" table:style-name="ce12">
            <text:p>0</text:p>
          </table:table-cell>
          <table:table-cell office:value-type="float" office:value="1666200" table:style-name="ce12">
            <text:p>1 666 200</text:p>
          </table:table-cell>
          <table:table-cell office:value-type="float" office:value="0" table:style-name="ce12">
            <text:p>0</text:p>
          </table:table-cell>
          <table:table-cell office:value-type="float" office:value="285800" table:style-name="ce12">
            <text:p>285 800</text:p>
          </table:table-cell>
          <table:table-cell office:value-type="float" office:value="285800" table:style-name="ce12">
            <text:p>28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93291" table:style-name="ce12">
            <text:p>28 693 291</text:p>
          </table:table-cell>
          <table:table-cell office:value-type="float" office:value="0" table:formula="msoxl:=C388-D38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249300" table:style-name="ce14">
            <text:p>14 249 300</text:p>
          </table:table-cell>
          <table:table-cell office:value-type="float" office:value="430130" table:style-name="ce14">
            <text:p>430 130</text:p>
          </table:table-cell>
          <table:table-cell office:value-type="float" office:value="430130" table:style-name="ce14">
            <text:p>430 130</text:p>
          </table:table-cell>
          <table:table-cell office:value-type="float" office:value="0" table:style-name="ce14">
            <text:p>0</text:p>
          </table:table-cell>
          <table:table-cell office:value-type="float" office:value="821300" table:style-name="ce14">
            <text:p>821 300</text:p>
          </table:table-cell>
          <table:table-cell office:value-type="float" office:value="0" table:style-name="ce14">
            <text:p>0</text:p>
          </table:table-cell>
          <table:table-cell office:value-type="float" office:value="174700" table:style-name="ce14">
            <text:p>174 700</text:p>
          </table:table-cell>
          <table:table-cell office:value-type="float" office:value="174700" table:style-name="ce14">
            <text:p>17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75430" table:style-name="ce14">
            <text:p>15 675 430</text:p>
          </table:table-cell>
          <table:table-cell office:value-type="float" office:value="0" table:formula="msoxl:=C389-D38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3615200" table:style-name="ce11">
            <text:p>3 615 200</text:p>
          </table:table-cell>
          <table:table-cell office:value-type="float" office:value="-95480" table:style-name="ce11">
            <text:p>-95 480</text:p>
          </table:table-cell>
          <table:table-cell office:value-type="float" office:value="-95480" table:style-name="ce11">
            <text:p>-95 480</text:p>
          </table:table-cell>
          <table:table-cell office:value-type="float" office:value="0" table:style-name="ce11">
            <text:p>0</text:p>
          </table:table-cell>
          <table:table-cell office:value-type="float" office:value="182300" table:style-name="ce11">
            <text:p>182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89520" table:style-name="ce11">
            <text:p>4 289 520</text:p>
          </table:table-cell>
          <table:table-cell office:value-type="float" office:value="0" table:formula="msoxl:=C390-D39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02 Tromsø</text:p>
          </table:table-cell>
          <table:table-cell office:value-type="float" office:value="127140500" table:style-name="ce12">
            <text:p>127 140 500</text:p>
          </table:table-cell>
          <table:table-cell office:value-type="float" office:value="5273482" table:style-name="ce12">
            <text:p>5 273 482</text:p>
          </table:table-cell>
          <table:table-cell office:value-type="float" office:value="5273482" table:style-name="ce12">
            <text:p>5 273 482</text:p>
          </table:table-cell>
          <table:table-cell office:value-type="float" office:value="0" table:style-name="ce12">
            <text:p>0</text:p>
          </table:table-cell>
          <table:table-cell office:value-type="float" office:value="22579500" table:style-name="ce12">
            <text:p>22 579 500</text:p>
          </table:table-cell>
          <table:table-cell office:value-type="float" office:value="0" table:style-name="ce12">
            <text:p>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0" table:style-name="ce12">
            <text:p>0</text:p>
          </table:table-cell>
          <table:table-cell office:value-type="float" office:value="42600" table:style-name="ce12">
            <text:p>42 600</text:p>
          </table:table-cell>
          <table:table-cell office:value-type="float" office:value="0" table:style-name="ce12">
            <text:p>0</text:p>
          </table:table-cell>
          <table:table-cell office:value-type="float" office:value="160653582" table:style-name="ce12">
            <text:p>160 653 582</text:p>
          </table:table-cell>
          <table:table-cell office:value-type="float" office:value="0" table:formula="msoxl:=C391-D39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2217600" table:style-name="ce14">
            <text:p>52 217 600</text:p>
          </table:table-cell>
          <table:table-cell office:value-type="float" office:value="3088035" table:style-name="ce14">
            <text:p>3 088 035</text:p>
          </table:table-cell>
          <table:table-cell office:value-type="float" office:value="3088035" table:style-name="ce14">
            <text:p>3 088 035</text:p>
          </table:table-cell>
          <table:table-cell office:value-type="float" office:value="0" table:style-name="ce14">
            <text:p>0</text:p>
          </table:table-cell>
          <table:table-cell office:value-type="float" office:value="7708700" table:style-name="ce14">
            <text:p>7 708 700</text:p>
          </table:table-cell>
          <table:table-cell office:value-type="float" office:value="0" table:style-name="ce14">
            <text:p>0</text:p>
          </table:table-cell>
          <table:table-cell office:value-type="float" office:value="673100" table:style-name="ce14">
            <text:p>673 100</text:p>
          </table:table-cell>
          <table:table-cell office:value-type="float" office:value="433100" table:style-name="ce14">
            <text:p>433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87435" table:style-name="ce14">
            <text:p>63 687 435</text:p>
          </table:table-cell>
          <table:table-cell office:value-type="float" office:value="0" table:formula="msoxl:=C392-D39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11 Kvæfjord</text:p>
          </table:table-cell>
          <table:table-cell office:value-type="float" office:value="9856800" table:style-name="ce11">
            <text:p>9 856 800</text:p>
          </table:table-cell>
          <table:table-cell office:value-type="float" office:value="428405" table:style-name="ce11">
            <text:p>428 405</text:p>
          </table:table-cell>
          <table:table-cell office:value-type="float" office:value="428405" table:style-name="ce11">
            <text:p>428 405</text:p>
          </table:table-cell>
          <table:table-cell office:value-type="float" office:value="0" table:style-name="ce11">
            <text:p>0</text:p>
          </table:table-cell>
          <table:table-cell office:value-type="float" office:value="979900" table:style-name="ce11">
            <text:p>979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220000" table:style-name="ce11">
            <text:p>22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32605" table:style-name="ce11">
            <text:p>12 032 605</text:p>
          </table:table-cell>
          <table:table-cell office:value-type="float" office:value="0" table:formula="msoxl:=C393-D39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13 Skånland</text:p>
          </table:table-cell>
          <table:table-cell office:value-type="float" office:value="9328000" table:style-name="ce12">
            <text:p>9 328 000</text:p>
          </table:table-cell>
          <table:table-cell office:value-type="float" office:value="206088" table:style-name="ce12">
            <text:p>206 088</text:p>
          </table:table-cell>
          <table:table-cell office:value-type="float" office:value="206088" table:style-name="ce12">
            <text:p>206 088</text:p>
          </table:table-cell>
          <table:table-cell office:value-type="float" office:value="0" table:style-name="ce12">
            <text:p>0</text:p>
          </table:table-cell>
          <table:table-cell office:value-type="float" office:value="930700" table:style-name="ce12">
            <text:p>93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9100" table:style-name="ce12">
            <text:p>309 100</text:p>
          </table:table-cell>
          <table:table-cell office:value-type="float" office:value="189100" table:style-name="ce12">
            <text:p>189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1388" table:style-name="ce12">
            <text:p>11 321 388</text:p>
          </table:table-cell>
          <table:table-cell office:value-type="float" office:value="0" table:formula="msoxl:=C394-D39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32000" table:style-name="ce14">
            <text:p>5 332 000</text:p>
          </table:table-cell>
          <table:table-cell office:value-type="float" office:value="174450" table:style-name="ce14">
            <text:p>174 450</text:p>
          </table:table-cell>
          <table:table-cell office:value-type="float" office:value="174450" table:style-name="ce14">
            <text:p>174 450</text:p>
          </table:table-cell>
          <table:table-cell office:value-type="float" office:value="0" table:style-name="ce14">
            <text:p>0</text:p>
          </table:table-cell>
          <table:table-cell office:value-type="float" office:value="452900" table:style-name="ce14">
            <text:p>45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328900" table:style-name="ce14">
            <text:p>328 900</text:p>
          </table:table-cell>
          <table:table-cell office:value-type="float" office:value="228900" table:style-name="ce14">
            <text:p>228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5750" table:style-name="ce14">
            <text:p>6 835 750</text:p>
          </table:table-cell>
          <table:table-cell office:value-type="float" office:value="0" table:formula="msoxl:=C395-D39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19 Gratangen</text:p>
          </table:table-cell>
          <table:table-cell office:value-type="float" office:value="4391400" table:style-name="ce11">
            <text:p>4 391 400</text:p>
          </table:table-cell>
          <table:table-cell office:value-type="float" office:value="-17061" table:style-name="ce11">
            <text:p>-17 061</text:p>
          </table:table-cell>
          <table:table-cell office:value-type="float" office:value="-17061" table:style-name="ce11">
            <text:p>-17 061</text:p>
          </table:table-cell>
          <table:table-cell office:value-type="float" office:value="0" table:style-name="ce11">
            <text:p>0</text:p>
          </table:table-cell>
          <table:table-cell office:value-type="float" office:value="358000" table:style-name="ce11">
            <text:p>358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304000" table:style-name="ce11">
            <text:p>304 000</text:p>
          </table:table-cell>
          <table:table-cell office:value-type="float" office:value="304000" table:style-name="ce11">
            <text:p>30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83839" table:style-name="ce11">
            <text:p>5 583 839</text:p>
          </table:table-cell>
          <table:table-cell office:value-type="float" office:value="0" table:formula="msoxl:=C396-D39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20 Lavangen</text:p>
          </table:table-cell>
          <table:table-cell office:value-type="float" office:value="4172800" table:style-name="ce12">
            <text:p>4 172 800</text:p>
          </table:table-cell>
          <table:table-cell office:value-type="float" office:value="133975" table:style-name="ce12">
            <text:p>133 975</text:p>
          </table:table-cell>
          <table:table-cell office:value-type="float" office:value="133975" table:style-name="ce12">
            <text:p>133 975</text:p>
          </table:table-cell>
          <table:table-cell office:value-type="float" office:value="0" table:style-name="ce12">
            <text:p>0</text:p>
          </table:table-cell>
          <table:table-cell office:value-type="float" office:value="319800" table:style-name="ce12">
            <text:p>31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217800" table:style-name="ce12">
            <text:p>217 800</text:p>
          </table:table-cell>
          <table:table-cell office:value-type="float" office:value="197800" table:style-name="ce12">
            <text:p>197 8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1875" table:style-name="ce12">
            <text:p>5 391 875</text:p>
          </table:table-cell>
          <table:table-cell office:value-type="float" office:value="0" table:formula="msoxl:=C397-D39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292600" table:style-name="ce14">
            <text:p>10 292 600</text:p>
          </table:table-cell>
          <table:table-cell office:value-type="float" office:value="-2747287" table:style-name="ce14">
            <text:p>-2 747 287</text:p>
          </table:table-cell>
          <table:table-cell office:value-type="float" office:value="-2747287" table:style-name="ce14">
            <text:p>-2 747 287</text:p>
          </table:table-cell>
          <table:table-cell office:value-type="float" office:value="0" table:style-name="ce14">
            <text:p>0</text:p>
          </table:table-cell>
          <table:table-cell office:value-type="float" office:value="1256900" table:style-name="ce14">
            <text:p>1 256 900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235400" table:style-name="ce14">
            <text:p>23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7613" table:style-name="ce14">
            <text:p>9 037 613</text:p>
          </table:table-cell>
          <table:table-cell office:value-type="float" office:value="0" table:formula="msoxl:=C398-D39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23 Salangen</text:p>
          </table:table-cell>
          <table:table-cell office:value-type="float" office:value="6518600" table:style-name="ce11">
            <text:p>6 518 600</text:p>
          </table:table-cell>
          <table:table-cell office:value-type="float" office:value="305611" table:style-name="ce11">
            <text:p>305 611</text:p>
          </table:table-cell>
          <table:table-cell office:value-type="float" office:value="305611" table:style-name="ce11">
            <text:p>305 611</text:p>
          </table:table-cell>
          <table:table-cell office:value-type="float" office:value="0" table:style-name="ce11">
            <text:p>0</text:p>
          </table:table-cell>
          <table:table-cell office:value-type="float" office:value="701100" table:style-name="ce11">
            <text:p>701 100</text:p>
          </table:table-cell>
          <table:table-cell office:value-type="float" office:value="547500" table:style-name="ce11">
            <text:p>547 500</text:p>
          </table:table-cell>
          <table:table-cell office:value-type="float" office:value="243700" table:style-name="ce11">
            <text:p>243 700</text:p>
          </table:table-cell>
          <table:table-cell office:value-type="float" office:value="243700" table:style-name="ce11">
            <text:p>243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16511" table:style-name="ce11">
            <text:p>8 316 511</text:p>
          </table:table-cell>
          <table:table-cell office:value-type="float" office:value="0" table:formula="msoxl:=C399-D39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24 Målselv</text:p>
          </table:table-cell>
          <table:table-cell office:value-type="float" office:value="16451200" table:style-name="ce12">
            <text:p>16 451 200</text:p>
          </table:table-cell>
          <table:table-cell office:value-type="float" office:value="-432674" table:style-name="ce12">
            <text:p>-432 674</text:p>
          </table:table-cell>
          <table:table-cell office:value-type="float" office:value="-432674" table:style-name="ce12">
            <text:p>-432 674</text:p>
          </table:table-cell>
          <table:table-cell office:value-type="float" office:value="0" table:style-name="ce12">
            <text:p>0</text:p>
          </table:table-cell>
          <table:table-cell office:value-type="float" office:value="2092400" table:style-name="ce12">
            <text:p>2 092 400</text:p>
          </table:table-cell>
          <table:table-cell office:value-type="float" office:value="0" table:style-name="ce12">
            <text:p>0</text:p>
          </table:table-cell>
          <table:table-cell office:value-type="float" office:value="285200" table:style-name="ce12">
            <text:p>285 200</text:p>
          </table:table-cell>
          <table:table-cell office:value-type="float" office:value="285200" table:style-name="ce12">
            <text:p>28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6126" table:style-name="ce12">
            <text:p>18 396 126</text:p>
          </table:table-cell>
          <table:table-cell office:value-type="float" office:value="0" table:formula="msoxl:=C400-D40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250400" table:style-name="ce14">
            <text:p>9 250 400</text:p>
          </table:table-cell>
          <table:table-cell office:value-type="float" office:value="275453" table:style-name="ce14">
            <text:p>275 453</text:p>
          </table:table-cell>
          <table:table-cell office:value-type="float" office:value="275453" table:style-name="ce14">
            <text:p>275 453</text:p>
          </table:table-cell>
          <table:table-cell office:value-type="float" office:value="0" table:style-name="ce14">
            <text:p>0</text:p>
          </table:table-cell>
          <table:table-cell office:value-type="float" office:value="1088100" table:style-name="ce14">
            <text:p>1 088 100</text:p>
          </table:table-cell>
          <table:table-cell office:value-type="float" office:value="0" table:style-name="ce14">
            <text:p>0</text:p>
          </table:table-cell>
          <table:table-cell office:value-type="float" office:value="187900" table:style-name="ce14">
            <text:p>187 900</text:p>
          </table:table-cell>
          <table:table-cell office:value-type="float" office:value="187900" table:style-name="ce14">
            <text:p>18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1853" table:style-name="ce14">
            <text:p>10 801 853</text:p>
          </table:table-cell>
          <table:table-cell office:value-type="float" office:value="0" table:formula="msoxl:=C401-D40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26 Dyrøy</text:p>
          </table:table-cell>
          <table:table-cell office:value-type="float" office:value="4652900" table:style-name="ce11">
            <text:p>4 652 900</text:p>
          </table:table-cell>
          <table:table-cell office:value-type="float" office:value="147195" table:style-name="ce11">
            <text:p>147 195</text:p>
          </table:table-cell>
          <table:table-cell office:value-type="float" office:value="147195" table:style-name="ce11">
            <text:p>147 195</text:p>
          </table:table-cell>
          <table:table-cell office:value-type="float" office:value="0" table:style-name="ce11">
            <text:p>0</text:p>
          </table:table-cell>
          <table:table-cell office:value-type="float" office:value="369300" table:style-name="ce11">
            <text:p>369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315300" table:style-name="ce11">
            <text:p>315 300</text:p>
          </table:table-cell>
          <table:table-cell office:value-type="float" office:value="315300" table:style-name="ce11">
            <text:p>315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32195" table:style-name="ce11">
            <text:p>6 032 195</text:p>
          </table:table-cell>
          <table:table-cell office:value-type="float" office:value="0" table:formula="msoxl:=C402-D40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27 Tranøy</text:p>
          </table:table-cell>
          <table:table-cell office:value-type="float" office:value="5967800" table:style-name="ce12">
            <text:p>5 967 800</text:p>
          </table:table-cell>
          <table:table-cell office:value-type="float" office:value="93575" table:style-name="ce12">
            <text:p>93 575</text:p>
          </table:table-cell>
          <table:table-cell office:value-type="float" office:value="93575" table:style-name="ce12">
            <text:p>93 575</text:p>
          </table:table-cell>
          <table:table-cell office:value-type="float" office:value="0" table:style-name="ce12">
            <text:p>0</text:p>
          </table:table-cell>
          <table:table-cell office:value-type="float" office:value="476300" table:style-name="ce12">
            <text:p>47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3600" table:style-name="ce12">
            <text:p>373 600</text:p>
          </table:table-cell>
          <table:table-cell office:value-type="float" office:value="363600" table:style-name="ce12">
            <text:p>363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8775" table:style-name="ce12">
            <text:p>7 458 775</text:p>
          </table:table-cell>
          <table:table-cell office:value-type="float" office:value="0" table:formula="msoxl:=C403-D403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00100" table:style-name="ce14">
            <text:p>4 200 100</text:p>
          </table:table-cell>
          <table:table-cell office:value-type="float" office:value="41671" table:style-name="ce14">
            <text:p>41 671</text:p>
          </table:table-cell>
          <table:table-cell office:value-type="float" office:value="41671" table:style-name="ce14">
            <text:p>41 671</text:p>
          </table:table-cell>
          <table:table-cell office:value-type="float" office:value="0" table:style-name="ce14">
            <text:p>0</text:p>
          </table:table-cell>
          <table:table-cell office:value-type="float" office:value="276900" table:style-name="ce14">
            <text:p>276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8200" table:style-name="ce14">
            <text:p>228 200</text:p>
          </table:table-cell>
          <table:table-cell office:value-type="float" office:value="228200" table:style-name="ce14">
            <text:p>22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4371" table:style-name="ce14">
            <text:p>5 294 371</text:p>
          </table:table-cell>
          <table:table-cell office:value-type="float" office:value="0" table:formula="msoxl:=C404-D404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29 Berg</text:p>
          </table:table-cell>
          <table:table-cell office:value-type="float" office:value="3137200" table:style-name="ce11">
            <text:p>3 137 200</text:p>
          </table:table-cell>
          <table:table-cell office:value-type="float" office:value="-10975" table:style-name="ce11">
            <text:p>-10 975</text:p>
          </table:table-cell>
          <table:table-cell office:value-type="float" office:value="-10975" table:style-name="ce11">
            <text:p>-10 975</text:p>
          </table:table-cell>
          <table:table-cell office:value-type="float" office:value="0" table:style-name="ce11">
            <text:p>0</text:p>
          </table:table-cell>
          <table:table-cell office:value-type="float" office:value="289500" table:style-name="ce11">
            <text:p>289 500</text:p>
          </table:table-cell>
          <table:table-cell office:value-type="float" office:value="547500" table:style-name="ce11">
            <text:p>547 500</text:p>
          </table:table-cell>
          <table:table-cell office:value-type="float" office:value="136100" table:style-name="ce11">
            <text:p>136 100</text:p>
          </table:table-cell>
          <table:table-cell office:value-type="float" office:value="136100" table:style-name="ce11">
            <text:p>136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99325" table:style-name="ce11">
            <text:p>4 099 325</text:p>
          </table:table-cell>
          <table:table-cell office:value-type="float" office:value="0" table:formula="msoxl:=C405-D405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31 Lenvik</text:p>
          </table:table-cell>
          <table:table-cell office:value-type="float" office:value="32568100" table:style-name="ce12">
            <text:p>32 568 100</text:p>
          </table:table-cell>
          <table:table-cell office:value-type="float" office:value="739644" table:style-name="ce12">
            <text:p>739 644</text:p>
          </table:table-cell>
          <table:table-cell office:value-type="float" office:value="739644" table:style-name="ce12">
            <text:p>739 644</text:p>
          </table:table-cell>
          <table:table-cell office:value-type="float" office:value="0" table:style-name="ce12">
            <text:p>0</text:p>
          </table:table-cell>
          <table:table-cell office:value-type="float" office:value="3645100" table:style-name="ce12">
            <text:p>3 645 100</text:p>
          </table:table-cell>
          <table:table-cell office:value-type="float" office:value="0" table:style-name="ce12">
            <text:p>0</text:p>
          </table:table-cell>
          <table:table-cell office:value-type="float" office:value="236200" table:style-name="ce12">
            <text:p>236 200</text:p>
          </table:table-cell>
          <table:table-cell office:value-type="float" office:value="236200" table:style-name="ce12">
            <text:p>23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89044" table:style-name="ce12">
            <text:p>37 189 044</text:p>
          </table:table-cell>
          <table:table-cell office:value-type="float" office:value="0" table:formula="msoxl:=C406-D406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020600" table:style-name="ce14">
            <text:p>16 020 600</text:p>
          </table:table-cell>
          <table:table-cell office:value-type="float" office:value="177821" table:style-name="ce14">
            <text:p>177 821</text:p>
          </table:table-cell>
          <table:table-cell office:value-type="float" office:value="177821" table:style-name="ce14">
            <text:p>177 821</text:p>
          </table:table-cell>
          <table:table-cell office:value-type="float" office:value="0" table:style-name="ce14">
            <text:p>0</text:p>
          </table:table-cell>
          <table:table-cell office:value-type="float" office:value="1764000" table:style-name="ce14">
            <text:p>1 764 000</text:p>
          </table:table-cell>
          <table:table-cell office:value-type="float" office:value="0" table:style-name="ce14">
            <text:p>0</text:p>
          </table:table-cell>
          <table:table-cell office:value-type="float" office:value="243700" table:style-name="ce14">
            <text:p>243 700</text:p>
          </table:table-cell>
          <table:table-cell office:value-type="float" office:value="243700" table:style-name="ce14">
            <text:p>24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06121" table:style-name="ce14">
            <text:p>18 206 121</text:p>
          </table:table-cell>
          <table:table-cell office:value-type="float" office:value="0" table:formula="msoxl:=C407-D407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36 Karlsøy</text:p>
          </table:table-cell>
          <table:table-cell office:value-type="float" office:value="7670100" table:style-name="ce11">
            <text:p>7 670 100</text:p>
          </table:table-cell>
          <table:table-cell office:value-type="float" office:value="-181789" table:style-name="ce11">
            <text:p>-181 789</text:p>
          </table:table-cell>
          <table:table-cell office:value-type="float" office:value="-181789" table:style-name="ce11">
            <text:p>-181 789</text:p>
          </table:table-cell>
          <table:table-cell office:value-type="float" office:value="0" table:style-name="ce11">
            <text:p>0</text:p>
          </table:table-cell>
          <table:table-cell office:value-type="float" office:value="867300" table:style-name="ce11">
            <text:p>867 3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227100" table:style-name="ce11">
            <text:p>227 100</text:p>
          </table:table-cell>
          <table:table-cell office:value-type="float" office:value="227100" table:style-name="ce11">
            <text:p>227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68411" table:style-name="ce11">
            <text:p>9 768 411</text:p>
          </table:table-cell>
          <table:table-cell office:value-type="float" office:value="0" table:formula="msoxl:=C408-D408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38 Lyngen</text:p>
          </table:table-cell>
          <table:table-cell office:value-type="float" office:value="10756100" table:style-name="ce12">
            <text:p>10 756 100</text:p>
          </table:table-cell>
          <table:table-cell office:value-type="float" office:value="174488" table:style-name="ce12">
            <text:p>174 488</text:p>
          </table:table-cell>
          <table:table-cell office:value-type="float" office:value="174488" table:style-name="ce12">
            <text:p>174 488</text:p>
          </table:table-cell>
          <table:table-cell office:value-type="float" office:value="0" table:style-name="ce12">
            <text:p>0</text:p>
          </table:table-cell>
          <table:table-cell office:value-type="float" office:value="1111800" table:style-name="ce12">
            <text:p>1 11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00000" table:style-name="ce12">
            <text:p>40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28088" table:style-name="ce12">
            <text:p>13 628 088</text:p>
          </table:table-cell>
          <table:table-cell office:value-type="float" office:value="0" table:formula="msoxl:=C409-D409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274100" table:style-name="ce14">
            <text:p>6 274 100</text:p>
          </table:table-cell>
          <table:table-cell office:value-type="float" office:value="-1144686" table:style-name="ce14">
            <text:p>-1 144 686</text:p>
          </table:table-cell>
          <table:table-cell office:value-type="float" office:value="-1144686" table:style-name="ce14">
            <text:p>-1 144 686</text:p>
          </table:table-cell>
          <table:table-cell office:value-type="float" office:value="0" table:style-name="ce14">
            <text:p>0</text:p>
          </table:table-cell>
          <table:table-cell office:value-type="float" office:value="721300" table:style-name="ce14">
            <text:p>721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17200" table:style-name="ce14">
            <text:p>217 200</text:p>
          </table:table-cell>
          <table:table-cell office:value-type="float" office:value="217200" table:style-name="ce14">
            <text:p>21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3614" table:style-name="ce14">
            <text:p>7 253 614</text:p>
          </table:table-cell>
          <table:table-cell office:value-type="float" office:value="0" table:formula="msoxl:=C410-D410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40 Kåfjord</text:p>
          </table:table-cell>
          <table:table-cell office:value-type="float" office:value="6773600" table:style-name="ce11">
            <text:p>6 773 600</text:p>
          </table:table-cell>
          <table:table-cell office:value-type="float" office:value="-1284159" table:style-name="ce11">
            <text:p>-1 284 159</text:p>
          </table:table-cell>
          <table:table-cell office:value-type="float" office:value="-1284159" table:style-name="ce11">
            <text:p>-1 284 159</text:p>
          </table:table-cell>
          <table:table-cell office:value-type="float" office:value="0" table:style-name="ce11">
            <text:p>0</text:p>
          </table:table-cell>
          <table:table-cell office:value-type="float" office:value="825300" table:style-name="ce11">
            <text:p>825 3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50800" table:style-name="ce11">
            <text:p>450 800</text:p>
          </table:table-cell>
          <table:table-cell office:value-type="float" office:value="210800" table:style-name="ce11">
            <text:p>210 8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51241" table:style-name="ce11">
            <text:p>7 951 241</text:p>
          </table:table-cell>
          <table:table-cell office:value-type="float" office:value="0" table:formula="msoxl:=C411-D411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41 Skjervøy</text:p>
          </table:table-cell>
          <table:table-cell office:value-type="float" office:value="8310500" table:style-name="ce12">
            <text:p>8 310 500</text:p>
          </table:table-cell>
          <table:table-cell office:value-type="float" office:value="340160" table:style-name="ce12">
            <text:p>340 160</text:p>
          </table:table-cell>
          <table:table-cell office:value-type="float" office:value="340160" table:style-name="ce12">
            <text:p>340 160</text:p>
          </table:table-cell>
          <table:table-cell office:value-type="float" office:value="0" table:style-name="ce12">
            <text:p>0</text:p>
          </table:table-cell>
          <table:table-cell office:value-type="float" office:value="1070600" table:style-name="ce12">
            <text:p>1 070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4700" table:style-name="ce12">
            <text:p>554 700</text:p>
          </table:table-cell>
          <table:table-cell office:value-type="float" office:value="264700" table:style-name="ce12">
            <text:p>264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61660" table:style-name="ce12">
            <text:p>11 461 660</text:p>
          </table:table-cell>
          <table:table-cell office:value-type="float" office:value="0" table:formula="msoxl:=C412-D412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01900" table:style-name="ce14">
            <text:p>13 101 900</text:p>
          </table:table-cell>
          <table:table-cell office:value-type="float" office:value="215808" table:style-name="ce14">
            <text:p>215 808</text:p>
          </table:table-cell>
          <table:table-cell office:value-type="float" office:value="215808" table:style-name="ce14">
            <text:p>215 808</text:p>
          </table:table-cell>
          <table:table-cell office:value-type="float" office:value="0" table:style-name="ce14">
            <text:p>0</text:p>
          </table:table-cell>
          <table:table-cell office:value-type="float" office:value="1803700" table:style-name="ce14">
            <text:p>1 803 700</text:p>
          </table:table-cell>
          <table:table-cell office:value-type="float" office:value="0" table:style-name="ce14">
            <text:p>0</text:p>
          </table:table-cell>
          <table:table-cell office:value-type="float" office:value="337600" table:style-name="ce14">
            <text:p>337 600</text:p>
          </table:table-cell>
          <table:table-cell office:value-type="float" office:value="337600" table:style-name="ce14">
            <text:p>33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9008" table:style-name="ce14">
            <text:p>15 459 008</text:p>
          </table:table-cell>
          <table:table-cell office:value-type="float" office:value="0" table:formula="msoxl:=C413-D413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43 Kvænangen</text:p>
          </table:table-cell>
          <table:table-cell office:value-type="float" office:value="6356700" table:style-name="ce11">
            <text:p>6 356 700</text:p>
          </table:table-cell>
          <table:table-cell office:value-type="float" office:value="-1083115" table:style-name="ce11">
            <text:p>-1 083 115</text:p>
          </table:table-cell>
          <table:table-cell office:value-type="float" office:value="-1083115" table:style-name="ce11">
            <text:p>-1 083 115</text:p>
          </table:table-cell>
          <table:table-cell office:value-type="float" office:value="0" table:style-name="ce11">
            <text:p>0</text:p>
          </table:table-cell>
          <table:table-cell office:value-type="float" office:value="458600" table:style-name="ce11">
            <text:p>458 600</text:p>
          </table:table-cell>
          <table:table-cell office:value-type="float" office:value="0" table:style-name="ce11">
            <text:p>0</text:p>
          </table:table-cell>
          <table:table-cell office:value-type="float" office:value="506900" table:style-name="ce11">
            <text:p>506 900</text:p>
          </table:table-cell>
          <table:table-cell office:value-type="float" office:value="396900" table:style-name="ce11">
            <text:p>396 9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39085" table:style-name="ce11">
            <text:p>6 239 085</text:p>
          </table:table-cell>
          <table:table-cell office:value-type="float" office:value="0" table:formula="msoxl:=C414-D414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2 Vardø</text:p>
          </table:table-cell>
          <table:table-cell office:value-type="float" office:value="5395600" table:style-name="ce12">
            <text:p>5 395 600</text:p>
          </table:table-cell>
          <table:table-cell office:value-type="float" office:value="106558" table:style-name="ce12">
            <text:p>106 558</text:p>
          </table:table-cell>
          <table:table-cell office:value-type="float" office:value="106558" table:style-name="ce12">
            <text:p>106 558</text:p>
          </table:table-cell>
          <table:table-cell office:value-type="float" office:value="0" table:style-name="ce12">
            <text:p>0</text:p>
          </table:table-cell>
          <table:table-cell office:value-type="float" office:value="1631800" table:style-name="ce12">
            <text:p>1 63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9658" table:style-name="ce12">
            <text:p>8 629 658</text:p>
          </table:table-cell>
          <table:table-cell office:value-type="float" office:value="0" table:formula="msoxl:=C415-D415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057200" table:style-name="ce14">
            <text:p>14 057 200</text:p>
          </table:table-cell>
          <table:table-cell office:value-type="float" office:value="418950" table:style-name="ce14">
            <text:p>418 950</text:p>
          </table:table-cell>
          <table:table-cell office:value-type="float" office:value="418950" table:style-name="ce14">
            <text:p>418 950</text:p>
          </table:table-cell>
          <table:table-cell office:value-type="float" office:value="0" table:style-name="ce14">
            <text:p>0</text:p>
          </table:table-cell>
          <table:table-cell office:value-type="float" office:value="4792300" table:style-name="ce14">
            <text:p>4 792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68450" table:style-name="ce14">
            <text:p>19 368 450</text:p>
          </table:table-cell>
          <table:table-cell office:value-type="float" office:value="0" table:formula="msoxl:=C416-D416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04 Hammerfest</text:p>
          </table:table-cell>
          <table:table-cell office:value-type="float" office:value="22048600" table:style-name="ce11">
            <text:p>22 048 600</text:p>
          </table:table-cell>
          <table:table-cell office:value-type="float" office:value="129746" table:style-name="ce11">
            <text:p>129 746</text:p>
          </table:table-cell>
          <table:table-cell office:value-type="float" office:value="129746" table:style-name="ce11">
            <text:p>129 746</text:p>
          </table:table-cell>
          <table:table-cell office:value-type="float" office:value="0" table:style-name="ce11">
            <text:p>0</text:p>
          </table:table-cell>
          <table:table-cell office:value-type="float" office:value="7922000" table:style-name="ce11">
            <text:p>7 922 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80346" table:style-name="ce11">
            <text:p>30 180 346</text:p>
          </table:table-cell>
          <table:table-cell office:value-type="float" office:value="0" table:formula="msoxl:=C417-D417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1 Kautokeino</text:p>
          </table:table-cell>
          <table:table-cell office:value-type="float" office:value="9093700" table:style-name="ce12">
            <text:p>9 093 700</text:p>
          </table:table-cell>
          <table:table-cell office:value-type="float" office:value="-573510" table:style-name="ce12">
            <text:p>-573 510</text:p>
          </table:table-cell>
          <table:table-cell office:value-type="float" office:value="-573510" table:style-name="ce12">
            <text:p>-573 510</text:p>
          </table:table-cell>
          <table:table-cell office:value-type="float" office:value="0" table:style-name="ce12">
            <text:p>0</text:p>
          </table:table-cell>
          <table:table-cell office:value-type="float" office:value="2257200" table:style-name="ce12">
            <text:p>2 257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30000" table:style-name="ce12">
            <text:p>530 00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93090" table:style-name="ce12">
            <text:p>12 493 090</text:p>
          </table:table-cell>
          <table:table-cell office:value-type="float" office:value="0" table:formula="msoxl:=C418-D418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86900" table:style-name="ce14">
            <text:p>47 386 900</text:p>
          </table:table-cell>
          <table:table-cell office:value-type="float" office:value="-534081" table:style-name="ce14">
            <text:p>-534 081</text:p>
          </table:table-cell>
          <table:table-cell office:value-type="float" office:value="-534081" table:style-name="ce14">
            <text:p>-534 081</text:p>
          </table:table-cell>
          <table:table-cell office:value-type="float" office:value="0" table:style-name="ce14">
            <text:p>0</text:p>
          </table:table-cell>
          <table:table-cell office:value-type="float" office:value="15264900" table:style-name="ce14">
            <text:p>15 264 9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167719" table:style-name="ce14">
            <text:p>62 167 719</text:p>
          </table:table-cell>
          <table:table-cell office:value-type="float" office:value="0" table:formula="msoxl:=C419-D419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 Loppa</text:p>
          </table:table-cell>
          <table:table-cell office:value-type="float" office:value="4368600" table:style-name="ce11">
            <text:p>4 368 600</text:p>
          </table:table-cell>
          <table:table-cell office:value-type="float" office:value="85294" table:style-name="ce11">
            <text:p>85 294</text:p>
          </table:table-cell>
          <table:table-cell office:value-type="float" office:value="85294" table:style-name="ce11">
            <text:p>85 294</text:p>
          </table:table-cell>
          <table:table-cell office:value-type="float" office:value="0" table:style-name="ce11">
            <text:p>0</text:p>
          </table:table-cell>
          <table:table-cell office:value-type="float" office:value="790900" table:style-name="ce11">
            <text:p>790 9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650000" table:style-name="ce11">
            <text:p>650 000</text:p>
          </table:table-cell>
          <table:table-cell office:value-type="float" office:value="530000" table:style-name="ce11">
            <text:p>53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80494" table:style-name="ce11">
            <text:p>7 080 494</text:p>
          </table:table-cell>
          <table:table-cell office:value-type="float" office:value="0" table:formula="msoxl:=C420-D42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5 Hasvik</text:p>
          </table:table-cell>
          <table:table-cell office:value-type="float" office:value="3847600" table:style-name="ce12">
            <text:p>3 847 600</text:p>
          </table:table-cell>
          <table:table-cell office:value-type="float" office:value="55725" table:style-name="ce12">
            <text:p>55 725</text:p>
          </table:table-cell>
          <table:table-cell office:value-type="float" office:value="55725" table:style-name="ce12">
            <text:p>55 725</text:p>
          </table:table-cell>
          <table:table-cell office:value-type="float" office:value="0" table:style-name="ce12">
            <text:p>0</text:p>
          </table:table-cell>
          <table:table-cell office:value-type="float" office:value="798600" table:style-name="ce12">
            <text:p>798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100" table:style-name="ce12">
            <text:p>33 100</text:p>
          </table:table-cell>
          <table:table-cell office:value-type="float" office:value="0" table:style-name="ce12">
            <text:p>0</text:p>
          </table:table-cell>
          <table:table-cell office:value-type="float" office:value="6250725" table:style-name="ce12">
            <text:p>6 250 725</text:p>
          </table:table-cell>
          <table:table-cell office:value-type="float" office:value="0" table:formula="msoxl:=C421-D421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297600" table:style-name="ce14">
            <text:p>4 297 600</text:p>
          </table:table-cell>
          <table:table-cell office:value-type="float" office:value="-106378" table:style-name="ce14">
            <text:p>-106 378</text:p>
          </table:table-cell>
          <table:table-cell office:value-type="float" office:value="-106378" table:style-name="ce14">
            <text:p>-106 378</text:p>
          </table:table-cell>
          <table:table-cell office:value-type="float" office:value="0" table:style-name="ce14">
            <text:p>0</text:p>
          </table:table-cell>
          <table:table-cell office:value-type="float" office:value="809400" table:style-name="ce14">
            <text:p>809 4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8100" table:style-name="ce14">
            <text:p>8 100</text:p>
          </table:table-cell>
          <table:table-cell office:value-type="float" office:value="0" table:style-name="ce14">
            <text:p>0</text:p>
          </table:table-cell>
          <table:table-cell office:value-type="float" office:value="6394422" table:style-name="ce14">
            <text:p>6 394 422</text:p>
          </table:table-cell>
          <table:table-cell office:value-type="float" office:value="0" table:formula="msoxl:=C422-D422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 Måsøy</text:p>
          </table:table-cell>
          <table:table-cell office:value-type="float" office:value="4201000" table:style-name="ce11">
            <text:p>4 201 000</text:p>
          </table:table-cell>
          <table:table-cell office:value-type="float" office:value="-10962" table:style-name="ce11">
            <text:p>-10 962</text:p>
          </table:table-cell>
          <table:table-cell office:value-type="float" office:value="-10962" table:style-name="ce11">
            <text:p>-10 962</text:p>
          </table:table-cell>
          <table:table-cell office:value-type="float" office:value="0" table:style-name="ce11">
            <text:p>0</text:p>
          </table:table-cell>
          <table:table-cell office:value-type="float" office:value="955700" table:style-name="ce11">
            <text:p>955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80000" table:style-name="ce11">
            <text:p>480 000</text:p>
          </table:table-cell>
          <table:table-cell office:value-type="float" office:value="420000" table:style-name="ce11">
            <text:p>42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11438" table:style-name="ce11">
            <text:p>6 811 438</text:p>
          </table:table-cell>
          <table:table-cell office:value-type="float" office:value="0" table:formula="msoxl:=C423-D423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9 Nordkapp</text:p>
          </table:table-cell>
          <table:table-cell office:value-type="float" office:value="9004000" table:style-name="ce12">
            <text:p>9 004 000</text:p>
          </table:table-cell>
          <table:table-cell office:value-type="float" office:value="208859" table:style-name="ce12">
            <text:p>208 859</text:p>
          </table:table-cell>
          <table:table-cell office:value-type="float" office:value="208859" table:style-name="ce12">
            <text:p>208 859</text:p>
          </table:table-cell>
          <table:table-cell office:value-type="float" office:value="0" table:style-name="ce12">
            <text:p>0</text:p>
          </table:table-cell>
          <table:table-cell office:value-type="float" office:value="2474300" table:style-name="ce12">
            <text:p>2 474 3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7159" table:style-name="ce12">
            <text:p>12 037 159</text:p>
          </table:table-cell>
          <table:table-cell office:value-type="float" office:value="0" table:formula="msoxl:=C424-D424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39300" table:style-name="ce14">
            <text:p>9 239 300</text:p>
          </table:table-cell>
          <table:table-cell office:value-type="float" office:value="482452" table:style-name="ce14">
            <text:p>482 452</text:p>
          </table:table-cell>
          <table:table-cell office:value-type="float" office:value="482452" table:style-name="ce14">
            <text:p>482 452</text:p>
          </table:table-cell>
          <table:table-cell office:value-type="float" office:value="0" table:style-name="ce14">
            <text:p>0</text:p>
          </table:table-cell>
          <table:table-cell office:value-type="float" office:value="3051900" table:style-name="ce14">
            <text:p>3 051 90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652" table:style-name="ce14">
            <text:p>13 213 652</text:p>
          </table:table-cell>
          <table:table-cell office:value-type="float" office:value="0" table:formula="msoxl:=C425-D425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1 Karasjok</text:p>
          </table:table-cell>
          <table:table-cell office:value-type="float" office:value="7575500" table:style-name="ce11">
            <text:p>7 575 500</text:p>
          </table:table-cell>
          <table:table-cell office:value-type="float" office:value="342142" table:style-name="ce11">
            <text:p>342 142</text:p>
          </table:table-cell>
          <table:table-cell office:value-type="float" office:value="342142" table:style-name="ce11">
            <text:p>342 142</text:p>
          </table:table-cell>
          <table:table-cell office:value-type="float" office:value="0" table:style-name="ce11">
            <text:p>0</text:p>
          </table:table-cell>
          <table:table-cell office:value-type="float" office:value="2077700" table:style-name="ce11">
            <text:p>2 077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20000" table:style-name="ce11">
            <text:p>520 0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01042" table:style-name="ce11">
            <text:p>11 701 042</text:p>
          </table:table-cell>
          <table:table-cell office:value-type="float" office:value="0" table:formula="msoxl:=C426-D426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2 Lebesby</text:p>
          </table:table-cell>
          <table:table-cell office:value-type="float" office:value="5668000" table:style-name="ce12">
            <text:p>5 668 000</text:p>
          </table:table-cell>
          <table:table-cell office:value-type="float" office:value="-1591906" table:style-name="ce12">
            <text:p>-1 591 906</text:p>
          </table:table-cell>
          <table:table-cell office:value-type="float" office:value="-1591906" table:style-name="ce12">
            <text:p>-1 591 906</text:p>
          </table:table-cell>
          <table:table-cell office:value-type="float" office:value="0" table:style-name="ce12">
            <text:p>0</text:p>
          </table:table-cell>
          <table:table-cell office:value-type="float" office:value="1032700" table:style-name="ce12">
            <text:p>1 032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4494" table:style-name="ce12">
            <text:p>6 584 494</text:p>
          </table:table-cell>
          <table:table-cell office:value-type="float" office:value="0" table:formula="msoxl:=C427-D427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06600" table:style-name="ce14">
            <text:p>3 406 600</text:p>
          </table:table-cell>
          <table:table-cell office:value-type="float" office:value="-401475" table:style-name="ce14">
            <text:p>-401 475</text:p>
          </table:table-cell>
          <table:table-cell office:value-type="float" office:value="-401475" table:style-name="ce14">
            <text:p>-401 475</text:p>
          </table:table-cell>
          <table:table-cell office:value-type="float" office:value="0" table:style-name="ce14">
            <text:p>0</text:p>
          </table:table-cell>
          <table:table-cell office:value-type="float" office:value="845600" table:style-name="ce14">
            <text:p>845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113300" table:style-name="ce14">
            <text:p>113 300</text:p>
          </table:table-cell>
          <table:table-cell office:value-type="float" office:value="0" table:style-name="ce14">
            <text:p>0</text:p>
          </table:table-cell>
          <table:table-cell office:value-type="float" office:value="5749725" table:style-name="ce14">
            <text:p>5 749 725</text:p>
          </table:table-cell>
          <table:table-cell office:value-type="float" office:value="0" table:formula="msoxl:=C428-D428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4 Berlevåg</text:p>
          </table:table-cell>
          <table:table-cell office:value-type="float" office:value="3451200" table:style-name="ce11">
            <text:p>3 451 200</text:p>
          </table:table-cell>
          <table:table-cell office:value-type="float" office:value="-128180" table:style-name="ce11">
            <text:p>-128 180</text:p>
          </table:table-cell>
          <table:table-cell office:value-type="float" office:value="-128180" table:style-name="ce11">
            <text:p>-128 180</text:p>
          </table:table-cell>
          <table:table-cell office:value-type="float" office:value="0" table:style-name="ce11">
            <text:p>0</text:p>
          </table:table-cell>
          <table:table-cell office:value-type="float" office:value="814000" table:style-name="ce11">
            <text:p>814 0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00000" table:style-name="ce11">
            <text:p>30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22720" table:style-name="ce11">
            <text:p>5 622 720</text:p>
          </table:table-cell>
          <table:table-cell office:value-type="float" office:value="0" table:formula="msoxl:=C429-D429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5 Tana</text:p>
          </table:table-cell>
          <table:table-cell office:value-type="float" office:value="9031800" table:style-name="ce12">
            <text:p>9 031 800</text:p>
          </table:table-cell>
          <table:table-cell office:value-type="float" office:value="-252270" table:style-name="ce12">
            <text:p>-252 270</text:p>
          </table:table-cell>
          <table:table-cell office:value-type="float" office:value="-252270" table:style-name="ce12">
            <text:p>-252 270</text:p>
          </table:table-cell>
          <table:table-cell office:value-type="float" office:value="0" table:style-name="ce12">
            <text:p>0</text:p>
          </table:table-cell>
          <table:table-cell office:value-type="float" office:value="2220200" table:style-name="ce12">
            <text:p>2 220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5430" table:style-name="ce12">
            <text:p>12 615 430</text:p>
          </table:table-cell>
          <table:table-cell office:value-type="float" office:value="0" table:formula="msoxl:=C430-D430" table:style-name="ce1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83500" table:style-name="ce14">
            <text:p>3 583 500</text:p>
          </table:table-cell>
          <table:table-cell office:value-type="float" office:value="-113623" table:style-name="ce14">
            <text:p>-113 623</text:p>
          </table:table-cell>
          <table:table-cell office:value-type="float" office:value="-113623" table:style-name="ce14">
            <text:p>-113 623</text:p>
          </table:table-cell>
          <table:table-cell office:value-type="float" office:value="0" table:style-name="ce14">
            <text:p>0</text:p>
          </table:table-cell>
          <table:table-cell office:value-type="float" office:value="707700" table:style-name="ce14">
            <text:p>707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277" table:style-name="ce14">
            <text:p>5 603 277</text:p>
          </table:table-cell>
          <table:table-cell office:value-type="float" office:value="0" table:formula="msoxl:=C431-D431" table:style-name="ce1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8 Båtsfjord</text:p>
          </table:table-cell>
          <table:table-cell office:value-type="float" office:value="5500700" table:style-name="ce11">
            <text:p>5 500 700</text:p>
          </table:table-cell>
          <table:table-cell office:value-type="float" office:value="81194" table:style-name="ce11">
            <text:p>81 194</text:p>
          </table:table-cell>
          <table:table-cell office:value-type="float" office:value="81194" table:style-name="ce11">
            <text:p>81 194</text:p>
          </table:table-cell>
          <table:table-cell office:value-type="float" office:value="0" table:style-name="ce11">
            <text:p>0</text:p>
          </table:table-cell>
          <table:table-cell office:value-type="float" office:value="1699600" table:style-name="ce11">
            <text:p>1 699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30000" table:style-name="ce11">
            <text:p>33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65900" table:style-name="ce11">
            <text:p>65 900</text:p>
          </table:table-cell>
          <table:table-cell office:value-type="float" office:value="0" table:style-name="ce11">
            <text:p>0</text:p>
          </table:table-cell>
          <table:table-cell office:value-type="float" office:value="8863094" table:style-name="ce11">
            <text:p>8 863 094</text:p>
          </table:table-cell>
          <table:table-cell office:value-type="float" office:value="0" table:formula="msoxl:=C432-D432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30 Sør-Varanger</text:p>
          </table:table-cell>
          <table:table-cell office:value-type="float" office:value="22819900" table:style-name="ce12">
            <text:p>22 819 900</text:p>
          </table:table-cell>
          <table:table-cell office:value-type="float" office:value="-361192" table:style-name="ce12">
            <text:p>-361 192</text:p>
          </table:table-cell>
          <table:table-cell office:value-type="float" office:value="-361192" table:style-name="ce12">
            <text:p>-361 192</text:p>
          </table:table-cell>
          <table:table-cell office:value-type="float" office:value="0" table:style-name="ce12">
            <text:p>0</text:p>
          </table:table-cell>
          <table:table-cell office:value-type="float" office:value="7770300" table:style-name="ce12">
            <text:p>7 770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29008" table:style-name="ce12">
            <text:p>30 329 008</text:p>
          </table:table-cell>
          <table:table-cell office:value-type="float" office:value="0" table:formula="msoxl:=C433-D433" table:style-name="ce12">
            <text:p>0</text:p>
          </table:table-cell>
          <table:table-cell table:number-columns-repeated="16370"/>
        </table:table-row>
        <table:table-row table:style-name="ro5">
          <table:table-cell table:style-name="ce15"/>
          <table:table-cell office:value-type="float" office:value="11523685100" table:style-name="ce16">
            <text:p>11 523 685 100</text:p>
          </table:table-cell>
          <table:table-cell office:value-type="float" office:value="0" table:style-name="ce16">
            <text:p>0</text:p>
          </table:table-cell>
          <table:table-cell office:value-type="float" office:value="21341095" table:style-name="ce16">
            <text:p>21 341 095</text:p>
          </table:table-cell>
          <table:table-cell office:value-type="float" office:value="39691700" table:style-name="ce16">
            <text:p>39 691 700</text:p>
          </table:table-cell>
          <table:table-cell office:value-type="float" office:value="156081300" table:style-name="ce16">
            <text:p>156 081 3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29801500" table:style-name="ce16">
            <text:p>129 801 500</text:p>
          </table:table-cell>
          <table:table-cell office:value-type="float" office:value="90141500" table:style-name="ce16">
            <text:p>90 141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39338600" table:style-name="ce16">
            <text:p>39 338 600</text:p>
          </table:table-cell>
          <table:table-cell office:value-type="float" office:value="44013200" table:style-name="ce16">
            <text:p>44 013 200</text:p>
          </table:table-cell>
          <table:table-cell office:value-type="float" office:value="12050302595" table:style-name="ce16">
            <text:p>12 050 302 595</text:p>
          </table:table-cell>
          <table:table-cell office:value-type="float" office:value="-21341095" table:formula="msoxl:=C434-D434" table:style-name="ce16">
            <text:p>-21 341 095</text:p>
          </table:table-cell>
          <table:table-cell table:number-columns-repeated="16370"/>
        </table:table-row>
        <table:table-row table:style-name="ro5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number-columns-repeated="16379" table:style-name="ce4"/>
        </table:table-row>
        <table:table-row table:style-name="ro2">
          <table:table-cell table:number-columns-repeated="4" table:style-name="ce4"/>
          <table:table-cell table:style-name="ce12"/>
          <table:table-cell table:number-columns-repeated="16379" table:style-name="ce4"/>
        </table:table-row>
        <table:table-row table:number-rows-repeated="10481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Hallvar Stenseth</dc:creator>
    <meta:creation-date>2015-03-28T10:55:34Z</meta:creation-date>
    <dc:date>2015-03-30T13:04:17Z</dc:date>
    <meta:print-date>2015-03-28T10:55:04Z</meta:print-date>
  </office:meta>
</office:document-meta>
</file>