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DepCentury Old Style" style:font-name-asian="DepCentury Old Style" style:font-name-complex="DepCentury Old Style" fo:font-size="12pt" style:font-size-asian="12pt" style:font-size-complex="12pt" style:font-family-generic="roman"/>
    </style:style>
    <style:style style:name="ce3" style:family="table-cell" style:parent-style-name="Default" style:data-style-name="N0">
      <style:text-properties style:font-name="DepCentury Old Style" style:font-name-asian="DepCentury Old Style" style:font-name-complex="DepCentury Old Style" fo:font-size="9pt" style:font-size-asian="9pt" style:font-size-complex="9pt" style:font-family-generic="roman"/>
    </style:style>
    <style:style style:name="ce4" style:family="table-cell" style:parent-style-name="Default" style:data-style-name="N3">
      <style:table-cell-properties style:vertical-align="automatic" fo:wrap-option="wrap" fo:background-color="#FFCC99" style:repeat-content="false"/>
      <style:paragraph-properties fo:text-align="start" fo:margin-left="0cm"/>
      <style:text-properties style:font-name="DepCentury Old Style" style:font-name-asian="DepCentury Old Style" style:font-name-complex="DepCentury Old Style" fo:font-size="9pt" style:font-size-asian="9pt" style:font-size-complex="9pt" fo:font-weight="bold" style:font-weight-asian="bold" style:font-weight-complex="bold" style:font-family-generic="roman"/>
    </style:style>
    <style:style style:name="ce5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style:font-name="DepCentury Old Style" style:font-name-asian="DepCentury Old Style" style:font-name-complex="DepCentury Old Style" fo:font-size="9pt" style:font-size-asian="9pt" style:font-size-complex="9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DepCentury Old Style" style:font-name-asian="DepCentury Old Style" style:font-name-complex="DepCentury Old Style" fo:font-size="9pt" style:font-size-asian="9pt" style:font-size-complex="9pt" style:font-family-generic="roman"/>
    </style:style>
    <style:style style:name="ce7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center"/>
      <style:text-properties style:font-name="DepCentury Old Style" style:font-name-asian="DepCentury Old Style" style:font-name-complex="DepCentury Old Style" fo:font-size="9pt" style:font-size-asian="9pt" style:font-size-complex="9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style:font-name="DepCentury Old Style" style:font-name-asian="DepCentury Old Style" style:font-name-complex="DepCentury Old Style" fo:font-size="9pt" style:font-size-asian="9pt" style:font-size-complex="9pt" style:font-family-generic="roman"/>
    </style:style>
    <style:style style:name="ce10" style:family="table-cell" style:parent-style-name="Default" style:data-style-name="N3">
      <style:table-cell-properties fo:border-top="thin solid #000000" fo:border-bottom="none" fo:border-left="none" fo:border-right="none"/>
      <style:text-properties style:font-name="DepCentury Old Style" style:font-name-asian="DepCentury Old Style" style:font-name-complex="DepCentury Old Style" fo:font-size="9pt" style:font-size-asian="9pt" style:font-size-complex="9pt" style:font-family-generic="roman"/>
    </style:style>
    <style:style style:name="ce11" style:family="table-cell" style:parent-style-name="Default" style:data-style-name="N3">
      <style:text-properties style:font-name="DepCentury Old Style" style:font-name-asian="DepCentury Old Style" style:font-name-complex="DepCentury Old Style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9pt" style:font-size-asian="9pt" style:font-size-complex="9pt" style:font-family-generic="roman"/>
    </style:style>
    <style:style style:name="ce13" style:family="table-cell" style:parent-style-name="Default" style:data-style-name="N3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-top="thin solid #000000" fo:border-bottom="thin double #000000" fo:border-left="none" fo:border-right="none"/>
      <style:text-properties style:font-name="DepCentury Old Style" style:font-name-asian="DepCentury Old Style" style:font-name-complex="DepCentury Old Style" fo:font-size="9pt" style:font-size-asian="9pt" style:font-size-complex="9pt" fo:font-weight="bold" style:font-weight-asian="bold" style:font-weight-complex="bold" style:font-family-generic="roman"/>
    </style:style>
    <style:style style:name="ce15" style:family="table-cell" style:parent-style-name="Default" style:data-style-name="N3">
      <style:table-cell-properties fo:border-top="thin solid #000000" fo:border-bottom="thin double #000000" fo:border-left="none" fo:border-right="none"/>
      <style:text-properties style:font-name="DepCentury Old Style" style:font-name-asian="DepCentury Old Style" style:font-name-complex="DepCentury Old Style" fo:font-size="9pt" style:font-size-asian="9pt" style:font-size-complex="9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DepCentury Old Style" style:font-name-asian="DepCentury Old Style" style:font-name-complex="DepCentury Old Style" fo:font-size="14pt" style:font-size-asian="14pt" style:font-size-complex="14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28083333333333cm" style:use-optimal-column-width="true"/>
    </style:style>
    <style:style style:name="co2" style:family="table-column">
      <style:table-column-properties fo:break-before="auto" style:column-width="2.83104166666667cm" style:use-optimal-column-width="true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75166666666667cm" style:use-optimal-column-width="true"/>
    </style:style>
    <style:style style:name="co5" style:family="table-column">
      <style:table-column-properties fo:break-before="auto" style:column-width="2.72520833333333cm" style:use-optimal-column-width="true"/>
    </style:style>
    <style:style style:name="co6" style:family="table-column">
      <style:table-column-properties fo:break-before="auto" style:column-width="2.40770833333333cm" style:use-optimal-column-width="true"/>
    </style:style>
    <style:style style:name="co7" style:family="table-column">
      <style:table-column-properties fo:break-before="auto" style:column-width="2.56645833333333cm" style:use-optimal-column-width="true"/>
    </style:style>
    <style:style style:name="co8" style:family="table-column">
      <style:table-column-properties fo:break-before="auto" style:column-width="2.460625cm" style:use-optimal-column-width="true"/>
    </style:style>
    <style:style style:name="co9" style:family="table-column">
      <style:table-column-properties fo:break-before="auto" style:column-width="2.67229166666667cm" style:use-optimal-column-width="true"/>
    </style:style>
    <style:style style:name="co10" style:family="table-column">
      <style:table-column-properties fo:break-before="auto" style:column-width="2.59291666666667cm" style:use-optimal-column-width="true"/>
    </style:style>
    <style:style style:name="co11" style:family="table-column">
      <style:table-column-properties fo:break-before="auto" style:column-width="2.2225cm" style:use-optimal-column-width="true"/>
    </style:style>
    <style:style style:name="co12" style:family="table-column">
      <style:table-column-properties fo:break-before="auto" style:column-width="0.264583333333333cm"/>
    </style:style>
    <style:style style:name="co13" style:family="table-column">
      <style:table-column-properties fo:break-before="auto" style:column-width="1.984375cm" style:use-optimal-column-width="true"/>
    </style:style>
    <style:style style:name="co14" style:family="table-column">
      <style:table-column-properties fo:break-before="auto" style:column-width="2.19604166666667cm"/>
    </style:style>
    <style:style style:name="co15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62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 table:visibility="collapse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3" table:default-cell-style-name="ce3"/>
        <table:table-column table:style-name="co2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16367" table:default-cell-style-name="ce3"/>
        <table:table-row table:style-name="ro1">
          <table:table-cell office:value-type="string" table:number-columns-spanned="17" table:number-rows-spanned="1" table:style-name="ce16">
            <text:p>Beregning av rammetilskudd og utbetaling til kommunene, februar 2015 (termin 2)</text:p>
          </table:table-cell>
          <table:covered-table-cell table:number-columns-repeated="16"/>
          <table:table-cell table:number-columns-repeated="16367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Kommune</text:p>
          </table:table-cell>
          <table:table-cell office:value-type="string" table:style-name="ce5">
            <text:p>Innbyggertilskudd/utgiftsutjevning</text:p>
          </table:table-cell>
          <table:table-cell office:value-type="string" table:style-name="ce5">
            <text:p>Egentlig inntektsutjevning</text:p>
          </table:table-cell>
          <table:table-cell office:value-type="string" table:style-name="ce5">
            <text:p>Inntektsutjevning denne terminen</text:p>
          </table:table-cell>
          <table:table-cell office:value-type="string" table:style-name="ce5">
            <text:p>Distriktstilskudd Sør-Norge</text:p>
          </table:table-cell>
          <table:table-cell office:value-type="string" table:style-name="ce5">
            <text:p>Nord-Norge- og Namdalstilskudd</text:p>
          </table:table-cell>
          <table:table-cell office:value-type="string" table:style-name="ce5">
            <text:p>Småkommune-tilskudd</text:p>
          </table:table-cell>
          <table:table-cell office:value-type="string" table:style-name="ce5">
            <text:p>Totalt skjønnstilskudd</text:p>
          </table:table-cell>
          <table:table-cell office:value-type="string" table:style-name="ce5">
            <text:p>Herav ordinært skjønn</text:p>
          </table:table-cell>
          <table:table-cell office:value-type="string" table:style-name="ce5">
            <text:p>Herav skjønn som kompensasjon for endringer i inntektssystemet</text:p>
          </table:table-cell>
          <table:table-cell office:value-type="string" table:style-name="ce5">
            <text:p>Herav ekstra skjønn tildelt av fylkesmannen</text:p>
          </table:table-cell>
          <table:table-cell office:value-type="string" table:style-name="ce5">
            <text:p>Herav ekstra skjønn tildelt av departementet</text:p>
          </table:table-cell>
          <table:table-cell office:value-type="string" table:style-name="ce5">
            <text:p>Veksttilskudd</text:p>
          </table:table-cell>
          <table:table-cell office:value-type="string" table:style-name="ce5">
            <text:p>Storbytilskudd</text:p>
          </table:table-cell>
          <table:table-cell office:value-type="string" table:style-name="ce5">
            <text:p>Terminutbetaling</text:p>
          </table:table-cell>
          <table:table-cell table:style-name="ce5"/>
          <table:table-cell office:value-type="string" table:style-name="ce5">
            <text:p>Gjenstående inntekts-utjevning</text:p>
          </table:table-cell>
          <table:table-cell table:number-columns-repeated="16367" table:style-name="ce6"/>
        </table:table-row>
        <table:table-row table:style-name="ro4">
          <table:table-cell table:style-name="ce5">
            <table:cell-range-source table:name="HTML_2" table:last-column-spanned="15" table:last-row-spanned="431" xlink:href="file:///G:/KOMM/IS/IS11/Utbet/Kommuner/Tabeller/Intern_komm%20termin1.html"/>
          </table:table-cell>
          <table:table-cell office:value-type="string" table:style-name="ce5">
            <text:p>(post 60)</text:p>
          </table:table-cell>
          <table:table-cell table:number-columns-repeated="2" table:style-name="ce5"/>
          <table:table-cell office:value-type="string" table:style-name="ce5">
            <text:p>(post 61)</text:p>
          </table:table-cell>
          <table:table-cell office:value-type="string" table:style-name="ce5">
            <text:p>(post 62)</text:p>
          </table:table-cell>
          <table:table-cell office:value-type="string" table:style-name="ce5">
            <text:p>(post 63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6)</text:p>
          </table:table-cell>
          <table:table-cell office:value-type="string" table:style-name="ce5">
            <text:p>(post 67)</text:p>
          </table:table-cell>
          <table:table-cell table:number-columns-repeated="3" table:style-name="ce5"/>
          <table:table-cell table:number-columns-repeated="16367" table:style-name="ce6"/>
        </table:table-row>
        <table:table-row table:style-name="ro4"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2a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table:style-name="ce7"/>
          <table:table-cell office:value-type="float" office:value="14" table:style-name="ce7">
            <text:p>14</text:p>
          </table:table-cell>
          <table:table-cell table:number-columns-repeated="16367" table:style-name="ce8"/>
        </table:table-row>
        <table:table-row table:style-name="ro2">
          <table:table-cell office:value-type="string" table:style-name="ce9">
            <text:p>0101 Halden</text:p>
          </table:table-cell>
          <table:table-cell office:value-type="float" office:value="68816700" table:style-name="ce10">
            <text:p>68 816 700</text:p>
          </table:table-cell>
          <table:table-cell office:value-type="float" office:value="3156199" table:style-name="ce10">
            <text:p>3 156 199</text:p>
          </table:table-cell>
          <table:table-cell office:value-type="float" office:value="3156199" table:style-name="ce10">
            <text:p>3 156 19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70000" table:style-name="ce10">
            <text:p>1 770 000</text:p>
          </table:table-cell>
          <table:table-cell office:value-type="float" office:value="270000" table:style-name="ce10">
            <text:p>2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00000" table:style-name="ce10">
            <text:p>1 5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3742899" table:style-name="ce10">
            <text:p>73 742 899</text:p>
          </table:table-cell>
          <table:table-cell table:style-name="ce10"/>
          <table:table-cell office:value-type="float" office:value="0" table:formula="msoxl:=C6-D6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0104 Moss</text:p>
          </table:table-cell>
          <table:table-cell office:value-type="float" office:value="65220700" table:style-name="ce11">
            <text:p>65 220 700</text:p>
          </table:table-cell>
          <table:table-cell office:value-type="float" office:value="2624623" table:style-name="ce11">
            <text:p>2 624 623</text:p>
          </table:table-cell>
          <table:table-cell office:value-type="float" office:value="2624623" table:style-name="ce11">
            <text:p>2 624 62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10000" table:style-name="ce11">
            <text:p>410 000</text:p>
          </table:table-cell>
          <table:table-cell office:value-type="float" office:value="410000" table:style-name="ce11">
            <text:p>41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8255323" table:style-name="ce11">
            <text:p>68 255 323</text:p>
          </table:table-cell>
          <table:table-cell table:style-name="ce11"/>
          <table:table-cell office:value-type="float" office:value="0" table:formula="msoxl:=C7-D7" table:style-name="ce11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0105 Sarpsborg</text:p>
          </table:table-cell>
          <table:table-cell office:value-type="float" office:value="124941200" table:style-name="ce13">
            <text:p>124 941 200</text:p>
          </table:table-cell>
          <table:table-cell office:value-type="float" office:value="3757513" table:style-name="ce13">
            <text:p>3 757 513</text:p>
          </table:table-cell>
          <table:table-cell office:value-type="float" office:value="3757513" table:style-name="ce13">
            <text:p>3 757 51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60000" table:style-name="ce13">
            <text:p>560 000</text:p>
          </table:table-cell>
          <table:table-cell office:value-type="float" office:value="560000" table:style-name="ce13">
            <text:p>56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9258713" table:style-name="ce13">
            <text:p>129 258 713</text:p>
          </table:table-cell>
          <table:table-cell table:style-name="ce13"/>
          <table:table-cell office:value-type="float" office:value="0" table:formula="msoxl:=C8-D8" table:style-name="ce1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106 Fredrikstad</text:p>
          </table:table-cell>
          <table:table-cell office:value-type="float" office:value="166462500" table:style-name="ce10">
            <text:p>166 462 500</text:p>
          </table:table-cell>
          <table:table-cell office:value-type="float" office:value="3764135" table:style-name="ce10">
            <text:p>3 764 135</text:p>
          </table:table-cell>
          <table:table-cell office:value-type="float" office:value="3764135" table:style-name="ce10">
            <text:p>3 764 13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10000" table:style-name="ce10">
            <text:p>910 000</text:p>
          </table:table-cell>
          <table:table-cell office:value-type="float" office:value="910000" table:style-name="ce10">
            <text:p>9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1136635" table:style-name="ce10">
            <text:p>171 136 635</text:p>
          </table:table-cell>
          <table:table-cell table:style-name="ce10"/>
          <table:table-cell office:value-type="float" office:value="0" table:formula="msoxl:=C9-D9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0111 Hvaler</text:p>
          </table:table-cell>
          <table:table-cell office:value-type="float" office:value="9226900" table:style-name="ce11">
            <text:p>9 226 900</text:p>
          </table:table-cell>
          <table:table-cell office:value-type="float" office:value="-1674078" table:style-name="ce11">
            <text:p>-1 674 078</text:p>
          </table:table-cell>
          <table:table-cell office:value-type="float" office:value="-1674078" table:style-name="ce11">
            <text:p>-1 674 07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0000" table:style-name="ce11">
            <text:p>30 000</text:p>
          </table:table-cell>
          <table:table-cell office:value-type="float" office:value="30000" table:style-name="ce11">
            <text:p>3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3200" table:style-name="ce11">
            <text:p>43 200</text:p>
          </table:table-cell>
          <table:table-cell office:value-type="float" office:value="0" table:style-name="ce11">
            <text:p>0</text:p>
          </table:table-cell>
          <table:table-cell office:value-type="float" office:value="7626022" table:style-name="ce11">
            <text:p>7 626 022</text:p>
          </table:table-cell>
          <table:table-cell table:style-name="ce11"/>
          <table:table-cell office:value-type="float" office:value="0" table:formula="msoxl:=C10-D10" table:style-name="ce11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0118 Aremark</text:p>
          </table:table-cell>
          <table:table-cell office:value-type="float" office:value="4793000" table:style-name="ce13">
            <text:p>4 793 000</text:p>
          </table:table-cell>
          <table:table-cell office:value-type="float" office:value="62504" table:style-name="ce13">
            <text:p>62 504</text:p>
          </table:table-cell>
          <table:table-cell office:value-type="float" office:value="62504" table:style-name="ce13">
            <text:p>62 50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47500" table:style-name="ce13">
            <text:p>547 500</text:p>
          </table:table-cell>
          <table:table-cell office:value-type="float" office:value="60000" table:style-name="ce13">
            <text:p>60 000</text:p>
          </table:table-cell>
          <table:table-cell office:value-type="float" office:value="60000" table:style-name="ce13">
            <text:p>6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463004" table:style-name="ce13">
            <text:p>5 463 004</text:p>
          </table:table-cell>
          <table:table-cell table:style-name="ce13"/>
          <table:table-cell office:value-type="float" office:value="0" table:formula="msoxl:=C11-D11" table:style-name="ce1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119 Marker</text:p>
          </table:table-cell>
          <table:table-cell office:value-type="float" office:value="9722600" table:style-name="ce10">
            <text:p>9 722 600</text:p>
          </table:table-cell>
          <table:table-cell office:value-type="float" office:value="242130" table:style-name="ce10">
            <text:p>242 130</text:p>
          </table:table-cell>
          <table:table-cell office:value-type="float" office:value="242130" table:style-name="ce10">
            <text:p>242 130</text:p>
          </table:table-cell>
          <table:table-cell office:value-type="float" office:value="213200" table:style-name="ce10">
            <text:p>213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000" table:style-name="ce10">
            <text:p>50 000</text:p>
          </table:table-cell>
          <table:table-cell office:value-type="float" office:value="50000" table:style-name="ce10">
            <text:p>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227930" table:style-name="ce10">
            <text:p>10 227 930</text:p>
          </table:table-cell>
          <table:table-cell table:style-name="ce10"/>
          <table:table-cell office:value-type="float" office:value="0" table:formula="msoxl:=C12-D12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0121 Rømskog</text:p>
          </table:table-cell>
          <table:table-cell office:value-type="float" office:value="2896600" table:style-name="ce11">
            <text:p>2 896 600</text:p>
          </table:table-cell>
          <table:table-cell office:value-type="float" office:value="99722" table:style-name="ce11">
            <text:p>99 722</text:p>
          </table:table-cell>
          <table:table-cell office:value-type="float" office:value="99722" table:style-name="ce11">
            <text:p>99 72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7500" table:style-name="ce11">
            <text:p>547 500</text:p>
          </table:table-cell>
          <table:table-cell office:value-type="float" office:value="10000" table:style-name="ce11">
            <text:p>10 000</text:p>
          </table:table-cell>
          <table:table-cell office:value-type="float" office:value="0" table:style-name="ce11">
            <text:p>0</text:p>
          </table:table-cell>
          <table:table-cell office:value-type="float" office:value="10000" table:style-name="ce11">
            <text:p>1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553822" table:style-name="ce11">
            <text:p>3 553 822</text:p>
          </table:table-cell>
          <table:table-cell table:style-name="ce11"/>
          <table:table-cell office:value-type="float" office:value="0" table:formula="msoxl:=C13-D13" table:style-name="ce11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0122 Trøgstad</text:p>
          </table:table-cell>
          <table:table-cell office:value-type="float" office:value="13788400" table:style-name="ce13">
            <text:p>13 788 400</text:p>
          </table:table-cell>
          <table:table-cell office:value-type="float" office:value="398107" table:style-name="ce13">
            <text:p>398 107</text:p>
          </table:table-cell>
          <table:table-cell office:value-type="float" office:value="398107" table:style-name="ce13">
            <text:p>398 10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0000" table:style-name="ce13">
            <text:p>130 000</text:p>
          </table:table-cell>
          <table:table-cell office:value-type="float" office:value="70000" table:style-name="ce13">
            <text:p>70 000</text:p>
          </table:table-cell>
          <table:table-cell office:value-type="float" office:value="60000" table:style-name="ce13">
            <text:p>6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316507" table:style-name="ce13">
            <text:p>14 316 507</text:p>
          </table:table-cell>
          <table:table-cell table:style-name="ce13"/>
          <table:table-cell office:value-type="float" office:value="0" table:formula="msoxl:=C14-D14" table:style-name="ce1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123 Spydeberg</text:p>
          </table:table-cell>
          <table:table-cell office:value-type="float" office:value="13200700" table:style-name="ce10">
            <text:p>13 200 700</text:p>
          </table:table-cell>
          <table:table-cell office:value-type="float" office:value="348781" table:style-name="ce10">
            <text:p>348 781</text:p>
          </table:table-cell>
          <table:table-cell office:value-type="float" office:value="348781" table:style-name="ce10">
            <text:p>348 78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0000" table:style-name="ce10">
            <text:p>120 000</text:p>
          </table:table-cell>
          <table:table-cell office:value-type="float" office:value="50000" table:style-name="ce10">
            <text:p>50 000</text:p>
          </table:table-cell>
          <table:table-cell office:value-type="float" office:value="70000" table:style-name="ce10">
            <text:p>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5100" table:style-name="ce10">
            <text:p>185 100</text:p>
          </table:table-cell>
          <table:table-cell office:value-type="float" office:value="0" table:style-name="ce10">
            <text:p>0</text:p>
          </table:table-cell>
          <table:table-cell office:value-type="float" office:value="13854581" table:style-name="ce10">
            <text:p>13 854 581</text:p>
          </table:table-cell>
          <table:table-cell table:style-name="ce10"/>
          <table:table-cell office:value-type="float" office:value="0" table:formula="msoxl:=C15-D15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0124 Askim</text:p>
          </table:table-cell>
          <table:table-cell office:value-type="float" office:value="33480600" table:style-name="ce11">
            <text:p>33 480 600</text:p>
          </table:table-cell>
          <table:table-cell office:value-type="float" office:value="1203546" table:style-name="ce11">
            <text:p>1 203 546</text:p>
          </table:table-cell>
          <table:table-cell office:value-type="float" office:value="1203546" table:style-name="ce11">
            <text:p>1 203 54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0000" table:style-name="ce11">
            <text:p>140 000</text:p>
          </table:table-cell>
          <table:table-cell office:value-type="float" office:value="140000" table:style-name="ce11">
            <text:p>14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4824146" table:style-name="ce11">
            <text:p>34 824 146</text:p>
          </table:table-cell>
          <table:table-cell table:style-name="ce11"/>
          <table:table-cell office:value-type="float" office:value="0" table:formula="msoxl:=C16-D16" table:style-name="ce11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0125 Eidsberg</text:p>
          </table:table-cell>
          <table:table-cell office:value-type="float" office:value="27394300" table:style-name="ce13">
            <text:p>27 394 300</text:p>
          </table:table-cell>
          <table:table-cell office:value-type="float" office:value="671986" table:style-name="ce13">
            <text:p>671 986</text:p>
          </table:table-cell>
          <table:table-cell office:value-type="float" office:value="671986" table:style-name="ce13">
            <text:p>671 98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0000" table:style-name="ce13">
            <text:p>140 000</text:p>
          </table:table-cell>
          <table:table-cell office:value-type="float" office:value="140000" table:style-name="ce13">
            <text:p>14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8206286" table:style-name="ce13">
            <text:p>28 206 286</text:p>
          </table:table-cell>
          <table:table-cell table:style-name="ce13"/>
          <table:table-cell office:value-type="float" office:value="0" table:formula="msoxl:=C17-D17" table:style-name="ce1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127 Skiptvet</text:p>
          </table:table-cell>
          <table:table-cell office:value-type="float" office:value="9421300" table:style-name="ce10">
            <text:p>9 421 300</text:p>
          </table:table-cell>
          <table:table-cell office:value-type="float" office:value="-95864" table:style-name="ce10">
            <text:p>-95 864</text:p>
          </table:table-cell>
          <table:table-cell office:value-type="float" office:value="-95864" table:style-name="ce10">
            <text:p>-95 86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000" table:style-name="ce10">
            <text:p>60 000</text:p>
          </table:table-cell>
          <table:table-cell office:value-type="float" office:value="60000" table:style-name="ce10">
            <text:p>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385436" table:style-name="ce10">
            <text:p>9 385 436</text:p>
          </table:table-cell>
          <table:table-cell table:style-name="ce10"/>
          <table:table-cell office:value-type="float" office:value="0" table:formula="msoxl:=C18-D18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0128 Rakkestad</text:p>
          </table:table-cell>
          <table:table-cell office:value-type="float" office:value="21993000" table:style-name="ce11">
            <text:p>21 993 000</text:p>
          </table:table-cell>
          <table:table-cell office:value-type="float" office:value="192253" table:style-name="ce11">
            <text:p>192 253</text:p>
          </table:table-cell>
          <table:table-cell office:value-type="float" office:value="192253" table:style-name="ce11">
            <text:p>192 25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0000" table:style-name="ce11">
            <text:p>110 000</text:p>
          </table:table-cell>
          <table:table-cell office:value-type="float" office:value="110000" table:style-name="ce11">
            <text:p>11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300" table:style-name="ce11">
            <text:p>4 300</text:p>
          </table:table-cell>
          <table:table-cell office:value-type="float" office:value="0" table:style-name="ce11">
            <text:p>0</text:p>
          </table:table-cell>
          <table:table-cell office:value-type="float" office:value="22299553" table:style-name="ce11">
            <text:p>22 299 553</text:p>
          </table:table-cell>
          <table:table-cell table:style-name="ce11"/>
          <table:table-cell office:value-type="float" office:value="0" table:formula="msoxl:=C19-D19" table:style-name="ce11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0135 Råde</text:p>
          </table:table-cell>
          <table:table-cell office:value-type="float" office:value="15877900" table:style-name="ce13">
            <text:p>15 877 900</text:p>
          </table:table-cell>
          <table:table-cell office:value-type="float" office:value="512831" table:style-name="ce13">
            <text:p>512 831</text:p>
          </table:table-cell>
          <table:table-cell office:value-type="float" office:value="512831" table:style-name="ce13">
            <text:p>512 83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60000" table:style-name="ce13">
            <text:p>260 000</text:p>
          </table:table-cell>
          <table:table-cell office:value-type="float" office:value="80000" table:style-name="ce13">
            <text:p>80 000</text:p>
          </table:table-cell>
          <table:table-cell office:value-type="float" office:value="180000" table:style-name="ce13">
            <text:p>18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650731" table:style-name="ce13">
            <text:p>16 650 731</text:p>
          </table:table-cell>
          <table:table-cell table:style-name="ce13"/>
          <table:table-cell office:value-type="float" office:value="0" table:formula="msoxl:=C20-D20" table:style-name="ce1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136 Rygge</text:p>
          </table:table-cell>
          <table:table-cell office:value-type="float" office:value="32387700" table:style-name="ce10">
            <text:p>32 387 700</text:p>
          </table:table-cell>
          <table:table-cell office:value-type="float" office:value="-23662" table:style-name="ce10">
            <text:p>-23 662</text:p>
          </table:table-cell>
          <table:table-cell office:value-type="float" office:value="-23662" table:style-name="ce10">
            <text:p>-23 66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0000" table:style-name="ce10">
            <text:p>11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474038" table:style-name="ce10">
            <text:p>32 474 038</text:p>
          </table:table-cell>
          <table:table-cell table:style-name="ce10"/>
          <table:table-cell office:value-type="float" office:value="0" table:formula="msoxl:=C21-D21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0137 Våler</text:p>
          </table:table-cell>
          <table:table-cell office:value-type="float" office:value="11283900" table:style-name="ce11">
            <text:p>11 283 900</text:p>
          </table:table-cell>
          <table:table-cell office:value-type="float" office:value="193094" table:style-name="ce11">
            <text:p>193 094</text:p>
          </table:table-cell>
          <table:table-cell office:value-type="float" office:value="193094" table:style-name="ce11">
            <text:p>193 09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0000" table:style-name="ce11">
            <text:p>40 000</text:p>
          </table:table-cell>
          <table:table-cell office:value-type="float" office:value="40000" table:style-name="ce11">
            <text:p>4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47400" table:style-name="ce11">
            <text:p>347 400</text:p>
          </table:table-cell>
          <table:table-cell office:value-type="float" office:value="0" table:style-name="ce11">
            <text:p>0</text:p>
          </table:table-cell>
          <table:table-cell office:value-type="float" office:value="11864394" table:style-name="ce11">
            <text:p>11 864 394</text:p>
          </table:table-cell>
          <table:table-cell table:style-name="ce11"/>
          <table:table-cell office:value-type="float" office:value="0" table:formula="msoxl:=C22-D22" table:style-name="ce11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0138 Hobøl</text:p>
          </table:table-cell>
          <table:table-cell office:value-type="float" office:value="11040100" table:style-name="ce13">
            <text:p>11 040 100</text:p>
          </table:table-cell>
          <table:table-cell office:value-type="float" office:value="254317" table:style-name="ce13">
            <text:p>254 317</text:p>
          </table:table-cell>
          <table:table-cell office:value-type="float" office:value="254317" table:style-name="ce13">
            <text:p>254 31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20000" table:style-name="ce13">
            <text:p>220 000</text:p>
          </table:table-cell>
          <table:table-cell office:value-type="float" office:value="220000" table:style-name="ce13">
            <text:p>22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85600" table:style-name="ce13">
            <text:p>185 600</text:p>
          </table:table-cell>
          <table:table-cell office:value-type="float" office:value="0" table:style-name="ce13">
            <text:p>0</text:p>
          </table:table-cell>
          <table:table-cell office:value-type="float" office:value="11700017" table:style-name="ce13">
            <text:p>11 700 017</text:p>
          </table:table-cell>
          <table:table-cell table:style-name="ce13"/>
          <table:table-cell office:value-type="float" office:value="0" table:formula="msoxl:=C23-D23" table:style-name="ce1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211 Vestby</text:p>
          </table:table-cell>
          <table:table-cell office:value-type="float" office:value="33791500" table:style-name="ce10">
            <text:p>33 791 500</text:p>
          </table:table-cell>
          <table:table-cell office:value-type="float" office:value="409702" table:style-name="ce10">
            <text:p>409 702</text:p>
          </table:table-cell>
          <table:table-cell office:value-type="float" office:value="409702" table:style-name="ce10">
            <text:p>409 70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0000" table:style-name="ce10">
            <text:p>400 000</text:p>
          </table:table-cell>
          <table:table-cell office:value-type="float" office:value="280000" table:style-name="ce10">
            <text:p>280 000</text:p>
          </table:table-cell>
          <table:table-cell office:value-type="float" office:value="120000" table:style-name="ce10">
            <text:p>1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87600" table:style-name="ce10">
            <text:p>987 600</text:p>
          </table:table-cell>
          <table:table-cell office:value-type="float" office:value="0" table:style-name="ce10">
            <text:p>0</text:p>
          </table:table-cell>
          <table:table-cell office:value-type="float" office:value="35588802" table:style-name="ce10">
            <text:p>35 588 802</text:p>
          </table:table-cell>
          <table:table-cell table:style-name="ce10"/>
          <table:table-cell office:value-type="float" office:value="0" table:formula="msoxl:=C24-D24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0213 Ski</text:p>
          </table:table-cell>
          <table:table-cell office:value-type="float" office:value="64341100" table:style-name="ce11">
            <text:p>64 341 100</text:p>
          </table:table-cell>
          <table:table-cell office:value-type="float" office:value="317985" table:style-name="ce11">
            <text:p>317 985</text:p>
          </table:table-cell>
          <table:table-cell office:value-type="float" office:value="317985" table:style-name="ce11">
            <text:p>317 98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4659085" table:style-name="ce11">
            <text:p>64 659 085</text:p>
          </table:table-cell>
          <table:table-cell table:style-name="ce11"/>
          <table:table-cell office:value-type="float" office:value="0" table:formula="msoxl:=C25-D25" table:style-name="ce11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0214 Ås</text:p>
          </table:table-cell>
          <table:table-cell office:value-type="float" office:value="37107000" table:style-name="ce13">
            <text:p>37 107 000</text:p>
          </table:table-cell>
          <table:table-cell office:value-type="float" office:value="395060" table:style-name="ce13">
            <text:p>395 060</text:p>
          </table:table-cell>
          <table:table-cell office:value-type="float" office:value="395060" table:style-name="ce13">
            <text:p>395 06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20000" table:style-name="ce13">
            <text:p>320 000</text:p>
          </table:table-cell>
          <table:table-cell office:value-type="float" office:value="320000" table:style-name="ce13">
            <text:p>32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94500" table:style-name="ce13">
            <text:p>794 500</text:p>
          </table:table-cell>
          <table:table-cell office:value-type="float" office:value="0" table:style-name="ce13">
            <text:p>0</text:p>
          </table:table-cell>
          <table:table-cell office:value-type="float" office:value="38616560" table:style-name="ce13">
            <text:p>38 616 560</text:p>
          </table:table-cell>
          <table:table-cell table:style-name="ce13"/>
          <table:table-cell office:value-type="float" office:value="0" table:formula="msoxl:=C26-D26" table:style-name="ce1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215 Frogn</text:p>
          </table:table-cell>
          <table:table-cell office:value-type="float" office:value="30851300" table:style-name="ce10">
            <text:p>30 851 300</text:p>
          </table:table-cell>
          <table:table-cell office:value-type="float" office:value="-40215" table:style-name="ce10">
            <text:p>-40 215</text:p>
          </table:table-cell>
          <table:table-cell office:value-type="float" office:value="-40215" table:style-name="ce10">
            <text:p>-40 2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0000" table:style-name="ce10">
            <text:p>320 000</text:p>
          </table:table-cell>
          <table:table-cell office:value-type="float" office:value="190000" table:style-name="ce10">
            <text:p>190 000</text:p>
          </table:table-cell>
          <table:table-cell office:value-type="float" office:value="130000" table:style-name="ce10">
            <text:p>1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2000" table:style-name="ce10">
            <text:p>252 000</text:p>
          </table:table-cell>
          <table:table-cell office:value-type="float" office:value="0" table:style-name="ce10">
            <text:p>0</text:p>
          </table:table-cell>
          <table:table-cell office:value-type="float" office:value="31383085" table:style-name="ce10">
            <text:p>31 383 085</text:p>
          </table:table-cell>
          <table:table-cell table:style-name="ce10"/>
          <table:table-cell office:value-type="float" office:value="0" table:formula="msoxl:=C27-D27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0216 Nesodden</text:p>
          </table:table-cell>
          <table:table-cell office:value-type="float" office:value="36555600" table:style-name="ce11">
            <text:p>36 555 600</text:p>
          </table:table-cell>
          <table:table-cell office:value-type="float" office:value="-727959" table:style-name="ce11">
            <text:p>-727 959</text:p>
          </table:table-cell>
          <table:table-cell office:value-type="float" office:value="-727959" table:style-name="ce11">
            <text:p>-727 95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0000" table:style-name="ce11">
            <text:p>280 000</text:p>
          </table:table-cell>
          <table:table-cell office:value-type="float" office:value="280000" table:style-name="ce11">
            <text:p>28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6107641" table:style-name="ce11">
            <text:p>36 107 641</text:p>
          </table:table-cell>
          <table:table-cell table:style-name="ce11"/>
          <table:table-cell office:value-type="float" office:value="0" table:formula="msoxl:=C28-D28" table:style-name="ce11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0217 Oppegård</text:p>
          </table:table-cell>
          <table:table-cell office:value-type="float" office:value="55945400" table:style-name="ce13">
            <text:p>55 945 400</text:p>
          </table:table-cell>
          <table:table-cell office:value-type="float" office:value="-862350" table:style-name="ce13">
            <text:p>-862 350</text:p>
          </table:table-cell>
          <table:table-cell office:value-type="float" office:value="-862350" table:style-name="ce13">
            <text:p>-862 35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5083050" table:style-name="ce13">
            <text:p>55 083 050</text:p>
          </table:table-cell>
          <table:table-cell table:style-name="ce13"/>
          <table:table-cell office:value-type="float" office:value="0" table:formula="msoxl:=C29-D29" table:style-name="ce1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219 Bærum</text:p>
          </table:table-cell>
          <table:table-cell office:value-type="float" office:value="274898400" table:style-name="ce10">
            <text:p>274 898 400</text:p>
          </table:table-cell>
          <table:table-cell office:value-type="float" office:value="-19371006" table:style-name="ce10">
            <text:p>-19 371 006</text:p>
          </table:table-cell>
          <table:table-cell office:value-type="float" office:value="-19371006" table:style-name="ce10">
            <text:p>-19 371 00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40000" table:style-name="ce10">
            <text:p>1 540 000</text:p>
          </table:table-cell>
          <table:table-cell office:value-type="float" office:value="0" table:style-name="ce10">
            <text:p>0</text:p>
          </table:table-cell>
          <table:table-cell office:value-type="float" office:value="1540000" table:style-name="ce10">
            <text:p>1 5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7067394" table:style-name="ce10">
            <text:p>257 067 394</text:p>
          </table:table-cell>
          <table:table-cell table:style-name="ce10"/>
          <table:table-cell office:value-type="float" office:value="0" table:formula="msoxl:=C30-D30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0220 Asker</text:p>
          </table:table-cell>
          <table:table-cell office:value-type="float" office:value="129241000" table:style-name="ce11">
            <text:p>129 241 000</text:p>
          </table:table-cell>
          <table:table-cell office:value-type="float" office:value="-11959863" table:style-name="ce11">
            <text:p>-11 959 863</text:p>
          </table:table-cell>
          <table:table-cell office:value-type="float" office:value="-11959863" table:style-name="ce11">
            <text:p>-11 959 86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7281137" table:style-name="ce11">
            <text:p>117 281 137</text:p>
          </table:table-cell>
          <table:table-cell table:style-name="ce11"/>
          <table:table-cell office:value-type="float" office:value="0" table:formula="msoxl:=C31-D31" table:style-name="ce11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0221 Aurskog-Høland</text:p>
          </table:table-cell>
          <table:table-cell office:value-type="float" office:value="33720000" table:style-name="ce13">
            <text:p>33 720 000</text:p>
          </table:table-cell>
          <table:table-cell office:value-type="float" office:value="966875" table:style-name="ce13">
            <text:p>966 875</text:p>
          </table:table-cell>
          <table:table-cell office:value-type="float" office:value="966875" table:style-name="ce13">
            <text:p>966 87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50000" table:style-name="ce13">
            <text:p>350 000</text:p>
          </table:table-cell>
          <table:table-cell office:value-type="float" office:value="350000" table:style-name="ce13">
            <text:p>35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89500" table:style-name="ce13">
            <text:p>289 500</text:p>
          </table:table-cell>
          <table:table-cell office:value-type="float" office:value="0" table:style-name="ce13">
            <text:p>0</text:p>
          </table:table-cell>
          <table:table-cell office:value-type="float" office:value="35326375" table:style-name="ce13">
            <text:p>35 326 375</text:p>
          </table:table-cell>
          <table:table-cell table:style-name="ce13"/>
          <table:table-cell office:value-type="float" office:value="0" table:formula="msoxl:=C32-D32" table:style-name="ce1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226 Sørum</text:p>
          </table:table-cell>
          <table:table-cell office:value-type="float" office:value="37893700" table:style-name="ce10">
            <text:p>37 893 700</text:p>
          </table:table-cell>
          <table:table-cell office:value-type="float" office:value="436216" table:style-name="ce10">
            <text:p>436 216</text:p>
          </table:table-cell>
          <table:table-cell office:value-type="float" office:value="436216" table:style-name="ce10">
            <text:p>436 2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60000" table:style-name="ce10">
            <text:p>460 000</text:p>
          </table:table-cell>
          <table:table-cell office:value-type="float" office:value="290000" table:style-name="ce10">
            <text:p>290 000</text:p>
          </table:table-cell>
          <table:table-cell office:value-type="float" office:value="170000" table:style-name="ce10">
            <text:p>1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86100" table:style-name="ce10">
            <text:p>886 100</text:p>
          </table:table-cell>
          <table:table-cell office:value-type="float" office:value="0" table:style-name="ce10">
            <text:p>0</text:p>
          </table:table-cell>
          <table:table-cell office:value-type="float" office:value="39676016" table:style-name="ce10">
            <text:p>39 676 016</text:p>
          </table:table-cell>
          <table:table-cell table:style-name="ce10"/>
          <table:table-cell office:value-type="float" office:value="0" table:formula="msoxl:=C33-D33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0227 Fet</text:p>
          </table:table-cell>
          <table:table-cell office:value-type="float" office:value="22047500" table:style-name="ce11">
            <text:p>22 047 500</text:p>
          </table:table-cell>
          <table:table-cell office:value-type="float" office:value="165254" table:style-name="ce11">
            <text:p>165 254</text:p>
          </table:table-cell>
          <table:table-cell office:value-type="float" office:value="165254" table:style-name="ce11">
            <text:p>165 25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0000" table:style-name="ce11">
            <text:p>240 000</text:p>
          </table:table-cell>
          <table:table-cell office:value-type="float" office:value="240000" table:style-name="ce11">
            <text:p>24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3000" table:style-name="ce11">
            <text:p>203 000</text:p>
          </table:table-cell>
          <table:table-cell office:value-type="float" office:value="0" table:style-name="ce11">
            <text:p>0</text:p>
          </table:table-cell>
          <table:table-cell office:value-type="float" office:value="22655754" table:style-name="ce11">
            <text:p>22 655 754</text:p>
          </table:table-cell>
          <table:table-cell table:style-name="ce11"/>
          <table:table-cell office:value-type="float" office:value="0" table:formula="msoxl:=C34-D34" table:style-name="ce11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0228 Rælingen</text:p>
          </table:table-cell>
          <table:table-cell office:value-type="float" office:value="33277200" table:style-name="ce13">
            <text:p>33 277 200</text:p>
          </table:table-cell>
          <table:table-cell office:value-type="float" office:value="250081" table:style-name="ce13">
            <text:p>250 081</text:p>
          </table:table-cell>
          <table:table-cell office:value-type="float" office:value="250081" table:style-name="ce13">
            <text:p>250 08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40000" table:style-name="ce13">
            <text:p>340 000</text:p>
          </table:table-cell>
          <table:table-cell office:value-type="float" office:value="340000" table:style-name="ce13">
            <text:p>34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4900" table:style-name="ce13">
            <text:p>204 900</text:p>
          </table:table-cell>
          <table:table-cell office:value-type="float" office:value="0" table:style-name="ce13">
            <text:p>0</text:p>
          </table:table-cell>
          <table:table-cell office:value-type="float" office:value="34072181" table:style-name="ce13">
            <text:p>34 072 181</text:p>
          </table:table-cell>
          <table:table-cell table:style-name="ce13"/>
          <table:table-cell office:value-type="float" office:value="0" table:formula="msoxl:=C35-D35" table:style-name="ce1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229 Enebakk</text:p>
          </table:table-cell>
          <table:table-cell office:value-type="float" office:value="23368000" table:style-name="ce10">
            <text:p>23 368 000</text:p>
          </table:table-cell>
          <table:table-cell office:value-type="float" office:value="183487" table:style-name="ce10">
            <text:p>183 487</text:p>
          </table:table-cell>
          <table:table-cell office:value-type="float" office:value="183487" table:style-name="ce10">
            <text:p>183 48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0000" table:style-name="ce10">
            <text:p>380 000</text:p>
          </table:table-cell>
          <table:table-cell office:value-type="float" office:value="310000" table:style-name="ce10">
            <text:p>310 000</text:p>
          </table:table-cell>
          <table:table-cell office:value-type="float" office:value="70000" table:style-name="ce10">
            <text:p>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931487" table:style-name="ce10">
            <text:p>23 931 487</text:p>
          </table:table-cell>
          <table:table-cell table:style-name="ce10"/>
          <table:table-cell office:value-type="float" office:value="0" table:formula="msoxl:=C36-D36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0230 Lørenskog</text:p>
          </table:table-cell>
          <table:table-cell office:value-type="float" office:value="66068800" table:style-name="ce11">
            <text:p>66 068 800</text:p>
          </table:table-cell>
          <table:table-cell office:value-type="float" office:value="1763907" table:style-name="ce11">
            <text:p>1 763 907</text:p>
          </table:table-cell>
          <table:table-cell office:value-type="float" office:value="1763907" table:style-name="ce11">
            <text:p>1 763 90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7832707" table:style-name="ce11">
            <text:p>67 832 707</text:p>
          </table:table-cell>
          <table:table-cell table:style-name="ce11"/>
          <table:table-cell office:value-type="float" office:value="0" table:formula="msoxl:=C37-D37" table:style-name="ce11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0231 Skedsmo</text:p>
          </table:table-cell>
          <table:table-cell office:value-type="float" office:value="104972300" table:style-name="ce13">
            <text:p>104 972 300</text:p>
          </table:table-cell>
          <table:table-cell office:value-type="float" office:value="1063545" table:style-name="ce13">
            <text:p>1 063 545</text:p>
          </table:table-cell>
          <table:table-cell office:value-type="float" office:value="1063545" table:style-name="ce13">
            <text:p>1 063 54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8600" table:style-name="ce13">
            <text:p>108 600</text:p>
          </table:table-cell>
          <table:table-cell office:value-type="float" office:value="0" table:style-name="ce13">
            <text:p>0</text:p>
          </table:table-cell>
          <table:table-cell office:value-type="float" office:value="106144445" table:style-name="ce13">
            <text:p>106 144 445</text:p>
          </table:table-cell>
          <table:table-cell table:style-name="ce13"/>
          <table:table-cell office:value-type="float" office:value="0" table:formula="msoxl:=C38-D38" table:style-name="ce1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233 Nittedal</text:p>
          </table:table-cell>
          <table:table-cell office:value-type="float" office:value="47728700" table:style-name="ce10">
            <text:p>47 728 700</text:p>
          </table:table-cell>
          <table:table-cell office:value-type="float" office:value="748472" table:style-name="ce10">
            <text:p>748 472</text:p>
          </table:table-cell>
          <table:table-cell office:value-type="float" office:value="748472" table:style-name="ce10">
            <text:p>748 47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0000" table:style-name="ce10">
            <text:p>310 000</text:p>
          </table:table-cell>
          <table:table-cell office:value-type="float" office:value="310000" table:style-name="ce10">
            <text:p>3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1700" table:style-name="ce10">
            <text:p>351 700</text:p>
          </table:table-cell>
          <table:table-cell office:value-type="float" office:value="0" table:style-name="ce10">
            <text:p>0</text:p>
          </table:table-cell>
          <table:table-cell office:value-type="float" office:value="49138872" table:style-name="ce10">
            <text:p>49 138 872</text:p>
          </table:table-cell>
          <table:table-cell table:style-name="ce10"/>
          <table:table-cell office:value-type="float" office:value="0" table:formula="msoxl:=C39-D39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0234 Gjerdrum</text:p>
          </table:table-cell>
          <table:table-cell office:value-type="float" office:value="14022300" table:style-name="ce11">
            <text:p>14 022 300</text:p>
          </table:table-cell>
          <table:table-cell office:value-type="float" office:value="219625" table:style-name="ce11">
            <text:p>219 625</text:p>
          </table:table-cell>
          <table:table-cell office:value-type="float" office:value="219625" table:style-name="ce11">
            <text:p>219 62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0000" table:style-name="ce11">
            <text:p>120 000</text:p>
          </table:table-cell>
          <table:table-cell office:value-type="float" office:value="120000" table:style-name="ce11">
            <text:p>12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400" table:style-name="ce11">
            <text:p>18 400</text:p>
          </table:table-cell>
          <table:table-cell office:value-type="float" office:value="0" table:style-name="ce11">
            <text:p>0</text:p>
          </table:table-cell>
          <table:table-cell office:value-type="float" office:value="14380325" table:style-name="ce11">
            <text:p>14 380 325</text:p>
          </table:table-cell>
          <table:table-cell table:style-name="ce11"/>
          <table:table-cell office:value-type="float" office:value="0" table:formula="msoxl:=C40-D40" table:style-name="ce11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0235 Ullensaker</text:p>
          </table:table-cell>
          <table:table-cell office:value-type="float" office:value="69612700" table:style-name="ce13">
            <text:p>69 612 700</text:p>
          </table:table-cell>
          <table:table-cell office:value-type="float" office:value="289248" table:style-name="ce13">
            <text:p>289 248</text:p>
          </table:table-cell>
          <table:table-cell office:value-type="float" office:value="289248" table:style-name="ce13">
            <text:p>289 24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70000" table:style-name="ce13">
            <text:p>1 170 000</text:p>
          </table:table-cell>
          <table:table-cell office:value-type="float" office:value="520000" table:style-name="ce13">
            <text:p>520 000</text:p>
          </table:table-cell>
          <table:table-cell office:value-type="float" office:value="650000" table:style-name="ce13">
            <text:p>65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88500" table:style-name="ce13">
            <text:p>1 688 500</text:p>
          </table:table-cell>
          <table:table-cell office:value-type="float" office:value="0" table:style-name="ce13">
            <text:p>0</text:p>
          </table:table-cell>
          <table:table-cell office:value-type="float" office:value="72760448" table:style-name="ce13">
            <text:p>72 760 448</text:p>
          </table:table-cell>
          <table:table-cell table:style-name="ce13"/>
          <table:table-cell office:value-type="float" office:value="0" table:formula="msoxl:=C41-D41" table:style-name="ce1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236 Nes</text:p>
          </table:table-cell>
          <table:table-cell office:value-type="float" office:value="42470300" table:style-name="ce10">
            <text:p>42 470 300</text:p>
          </table:table-cell>
          <table:table-cell office:value-type="float" office:value="429177" table:style-name="ce10">
            <text:p>429 177</text:p>
          </table:table-cell>
          <table:table-cell office:value-type="float" office:value="429177" table:style-name="ce10">
            <text:p>429 17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0000" table:style-name="ce10">
            <text:p>530 000</text:p>
          </table:table-cell>
          <table:table-cell office:value-type="float" office:value="370000" table:style-name="ce10">
            <text:p>370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48500" table:style-name="ce10">
            <text:p>348 500</text:p>
          </table:table-cell>
          <table:table-cell office:value-type="float" office:value="0" table:style-name="ce10">
            <text:p>0</text:p>
          </table:table-cell>
          <table:table-cell office:value-type="float" office:value="43777977" table:style-name="ce10">
            <text:p>43 777 977</text:p>
          </table:table-cell>
          <table:table-cell table:style-name="ce10"/>
          <table:table-cell office:value-type="float" office:value="0" table:formula="msoxl:=C42-D42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0237 Eidsvoll</text:p>
          </table:table-cell>
          <table:table-cell office:value-type="float" office:value="51127700" table:style-name="ce11">
            <text:p>51 127 700</text:p>
          </table:table-cell>
          <table:table-cell office:value-type="float" office:value="44650" table:style-name="ce11">
            <text:p>44 650</text:p>
          </table:table-cell>
          <table:table-cell office:value-type="float" office:value="44650" table:style-name="ce11">
            <text:p>44 6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30000" table:style-name="ce11">
            <text:p>430 000</text:p>
          </table:table-cell>
          <table:table-cell office:value-type="float" office:value="430000" table:style-name="ce11">
            <text:p>43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03900" table:style-name="ce11">
            <text:p>1 003 900</text:p>
          </table:table-cell>
          <table:table-cell office:value-type="float" office:value="0" table:style-name="ce11">
            <text:p>0</text:p>
          </table:table-cell>
          <table:table-cell office:value-type="float" office:value="52606250" table:style-name="ce11">
            <text:p>52 606 250</text:p>
          </table:table-cell>
          <table:table-cell table:style-name="ce11"/>
          <table:table-cell office:value-type="float" office:value="0" table:formula="msoxl:=C43-D43" table:style-name="ce11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0238 Nannestad</text:p>
          </table:table-cell>
          <table:table-cell office:value-type="float" office:value="25430100" table:style-name="ce13">
            <text:p>25 430 100</text:p>
          </table:table-cell>
          <table:table-cell office:value-type="float" office:value="583755" table:style-name="ce13">
            <text:p>583 755</text:p>
          </table:table-cell>
          <table:table-cell office:value-type="float" office:value="583755" table:style-name="ce13">
            <text:p>583 75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20000" table:style-name="ce13">
            <text:p>520 000</text:p>
          </table:table-cell>
          <table:table-cell office:value-type="float" office:value="480000" table:style-name="ce13">
            <text:p>480 000</text:p>
          </table:table-cell>
          <table:table-cell office:value-type="float" office:value="40000" table:style-name="ce13">
            <text:p>4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7700" table:style-name="ce13">
            <text:p>67 700</text:p>
          </table:table-cell>
          <table:table-cell office:value-type="float" office:value="0" table:style-name="ce13">
            <text:p>0</text:p>
          </table:table-cell>
          <table:table-cell office:value-type="float" office:value="26601555" table:style-name="ce13">
            <text:p>26 601 555</text:p>
          </table:table-cell>
          <table:table-cell table:style-name="ce13"/>
          <table:table-cell office:value-type="float" office:value="0" table:formula="msoxl:=C44-D44" table:style-name="ce1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239 Hurdal</text:p>
          </table:table-cell>
          <table:table-cell office:value-type="float" office:value="7137900" table:style-name="ce10">
            <text:p>7 137 900</text:p>
          </table:table-cell>
          <table:table-cell office:value-type="float" office:value="50412" table:style-name="ce10">
            <text:p>50 412</text:p>
          </table:table-cell>
          <table:table-cell office:value-type="float" office:value="50412" table:style-name="ce10">
            <text:p>50 4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150000" table:style-name="ce10">
            <text:p>150 000</text:p>
          </table:table-cell>
          <table:table-cell office:value-type="float" office:value="150000" table:style-name="ce10">
            <text:p>1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885812" table:style-name="ce10">
            <text:p>7 885 812</text:p>
          </table:table-cell>
          <table:table-cell table:style-name="ce10"/>
          <table:table-cell office:value-type="float" office:value="0" table:formula="msoxl:=C45-D45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0301 Oslo</text:p>
          </table:table-cell>
          <table:table-cell office:value-type="float" office:value="1214649300" table:style-name="ce11">
            <text:p>1 214 649 300</text:p>
          </table:table-cell>
          <table:table-cell office:value-type="float" office:value="-68627120" table:style-name="ce11">
            <text:p>-68 627 120</text:p>
          </table:table-cell>
          <table:table-cell office:value-type="float" office:value="-68627120" table:style-name="ce11">
            <text:p>-68 627 1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260700" table:style-name="ce11">
            <text:p>11 260 700</text:p>
          </table:table-cell>
          <table:table-cell office:value-type="float" office:value="22904100" table:style-name="ce11">
            <text:p>22 904 100</text:p>
          </table:table-cell>
          <table:table-cell office:value-type="float" office:value="1180186980" table:style-name="ce11">
            <text:p>1 180 186 980</text:p>
          </table:table-cell>
          <table:table-cell table:style-name="ce11"/>
          <table:table-cell office:value-type="float" office:value="0" table:formula="msoxl:=C46-D46" table:style-name="ce11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0402 Kongsvinger</text:p>
          </table:table-cell>
          <table:table-cell office:value-type="float" office:value="38954500" table:style-name="ce13">
            <text:p>38 954 500</text:p>
          </table:table-cell>
          <table:table-cell office:value-type="float" office:value="912073" table:style-name="ce13">
            <text:p>912 073</text:p>
          </table:table-cell>
          <table:table-cell office:value-type="float" office:value="912073" table:style-name="ce13">
            <text:p>912 073</text:p>
          </table:table-cell>
          <table:table-cell office:value-type="float" office:value="894900" table:style-name="ce13">
            <text:p>894 9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10000" table:style-name="ce13">
            <text:p>210 000</text:p>
          </table:table-cell>
          <table:table-cell office:value-type="float" office:value="210000" table:style-name="ce13">
            <text:p>21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0971473" table:style-name="ce13">
            <text:p>40 971 473</text:p>
          </table:table-cell>
          <table:table-cell table:style-name="ce13"/>
          <table:table-cell office:value-type="float" office:value="0" table:formula="msoxl:=C47-D47" table:style-name="ce1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403 Hamar</text:p>
          </table:table-cell>
          <table:table-cell office:value-type="float" office:value="64084900" table:style-name="ce10">
            <text:p>64 084 900</text:p>
          </table:table-cell>
          <table:table-cell office:value-type="float" office:value="1646845" table:style-name="ce10">
            <text:p>1 646 845</text:p>
          </table:table-cell>
          <table:table-cell office:value-type="float" office:value="1646845" table:style-name="ce10">
            <text:p>1 646 84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30000" table:style-name="ce10">
            <text:p>430 000</text:p>
          </table:table-cell>
          <table:table-cell office:value-type="float" office:value="70000" table:style-name="ce10">
            <text:p>70 000</text:p>
          </table:table-cell>
          <table:table-cell office:value-type="float" office:value="360000" table:style-name="ce10">
            <text:p>3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6161745" table:style-name="ce10">
            <text:p>66 161 745</text:p>
          </table:table-cell>
          <table:table-cell table:style-name="ce10"/>
          <table:table-cell office:value-type="float" office:value="0" table:formula="msoxl:=C48-D48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0412 Ringsaker</text:p>
          </table:table-cell>
          <table:table-cell office:value-type="float" office:value="74277200" table:style-name="ce11">
            <text:p>74 277 200</text:p>
          </table:table-cell>
          <table:table-cell office:value-type="float" office:value="1628532" table:style-name="ce11">
            <text:p>1 628 532</text:p>
          </table:table-cell>
          <table:table-cell office:value-type="float" office:value="1628532" table:style-name="ce11">
            <text:p>1 628 53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50000" table:style-name="ce11">
            <text:p>550 000</text:p>
          </table:table-cell>
          <table:table-cell office:value-type="float" office:value="350000" table:style-name="ce11">
            <text:p>350 000</text:p>
          </table:table-cell>
          <table:table-cell office:value-type="float" office:value="200000" table:style-name="ce11">
            <text:p>20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6455732" table:style-name="ce11">
            <text:p>76 455 732</text:p>
          </table:table-cell>
          <table:table-cell table:style-name="ce11"/>
          <table:table-cell office:value-type="float" office:value="0" table:formula="msoxl:=C49-D49" table:style-name="ce11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0415 Løten</text:p>
          </table:table-cell>
          <table:table-cell office:value-type="float" office:value="17153000" table:style-name="ce13">
            <text:p>17 153 000</text:p>
          </table:table-cell>
          <table:table-cell office:value-type="float" office:value="495694" table:style-name="ce13">
            <text:p>495 694</text:p>
          </table:table-cell>
          <table:table-cell office:value-type="float" office:value="495694" table:style-name="ce13">
            <text:p>495 694</text:p>
          </table:table-cell>
          <table:table-cell office:value-type="float" office:value="320700" table:style-name="ce13">
            <text:p>320 7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0000" table:style-name="ce13">
            <text:p>200 000</text:p>
          </table:table-cell>
          <table:table-cell office:value-type="float" office:value="200000" table:style-name="ce13">
            <text:p>20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8169394" table:style-name="ce13">
            <text:p>18 169 394</text:p>
          </table:table-cell>
          <table:table-cell table:style-name="ce13"/>
          <table:table-cell office:value-type="float" office:value="0" table:formula="msoxl:=C50-D50" table:style-name="ce1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417 Stange</text:p>
          </table:table-cell>
          <table:table-cell office:value-type="float" office:value="42286500" table:style-name="ce10">
            <text:p>42 286 500</text:p>
          </table:table-cell>
          <table:table-cell office:value-type="float" office:value="1215380" table:style-name="ce10">
            <text:p>1 215 380</text:p>
          </table:table-cell>
          <table:table-cell office:value-type="float" office:value="1215380" table:style-name="ce10">
            <text:p>1 215 38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30000" table:style-name="ce10">
            <text:p>830 000</text:p>
          </table:table-cell>
          <table:table-cell office:value-type="float" office:value="360000" table:style-name="ce10">
            <text:p>360 000</text:p>
          </table:table-cell>
          <table:table-cell office:value-type="float" office:value="470000" table:style-name="ce10">
            <text:p>4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331880" table:style-name="ce10">
            <text:p>44 331 880</text:p>
          </table:table-cell>
          <table:table-cell table:style-name="ce10"/>
          <table:table-cell office:value-type="float" office:value="0" table:formula="msoxl:=C51-D51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0418 Nord-Odal</text:p>
          </table:table-cell>
          <table:table-cell office:value-type="float" office:value="13129600" table:style-name="ce11">
            <text:p>13 129 600</text:p>
          </table:table-cell>
          <table:table-cell office:value-type="float" office:value="421800" table:style-name="ce11">
            <text:p>421 800</text:p>
          </table:table-cell>
          <table:table-cell office:value-type="float" office:value="421800" table:style-name="ce11">
            <text:p>421 800</text:p>
          </table:table-cell>
          <table:table-cell office:value-type="float" office:value="507300" table:style-name="ce11">
            <text:p>507 3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80000" table:style-name="ce11">
            <text:p>580 000</text:p>
          </table:table-cell>
          <table:table-cell office:value-type="float" office:value="580000" table:style-name="ce11">
            <text:p>58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638700" table:style-name="ce11">
            <text:p>14 638 700</text:p>
          </table:table-cell>
          <table:table-cell table:style-name="ce11"/>
          <table:table-cell office:value-type="float" office:value="0" table:formula="msoxl:=C52-D52" table:style-name="ce11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0419 Sør-Odal</text:p>
          </table:table-cell>
          <table:table-cell office:value-type="float" office:value="17292300" table:style-name="ce13">
            <text:p>17 292 300</text:p>
          </table:table-cell>
          <table:table-cell office:value-type="float" office:value="491941" table:style-name="ce13">
            <text:p>491 941</text:p>
          </table:table-cell>
          <table:table-cell office:value-type="float" office:value="491941" table:style-name="ce13">
            <text:p>491 941</text:p>
          </table:table-cell>
          <table:table-cell office:value-type="float" office:value="328800" table:style-name="ce13">
            <text:p>328 8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00000" table:style-name="ce13">
            <text:p>300 000</text:p>
          </table:table-cell>
          <table:table-cell office:value-type="float" office:value="170000" table:style-name="ce13">
            <text:p>170 000</text:p>
          </table:table-cell>
          <table:table-cell office:value-type="float" office:value="130000" table:style-name="ce13">
            <text:p>13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8413041" table:style-name="ce13">
            <text:p>18 413 041</text:p>
          </table:table-cell>
          <table:table-cell table:style-name="ce13"/>
          <table:table-cell office:value-type="float" office:value="0" table:formula="msoxl:=C53-D53" table:style-name="ce1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420 Eidskog</text:p>
          </table:table-cell>
          <table:table-cell office:value-type="float" office:value="16542500" table:style-name="ce10">
            <text:p>16 542 500</text:p>
          </table:table-cell>
          <table:table-cell office:value-type="float" office:value="556219" table:style-name="ce10">
            <text:p>556 219</text:p>
          </table:table-cell>
          <table:table-cell office:value-type="float" office:value="556219" table:style-name="ce10">
            <text:p>556 219</text:p>
          </table:table-cell>
          <table:table-cell office:value-type="float" office:value="761600" table:style-name="ce10">
            <text:p>761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50000" table:style-name="ce10">
            <text:p>850 000</text:p>
          </table:table-cell>
          <table:table-cell office:value-type="float" office:value="850000" table:style-name="ce10">
            <text:p>8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710319" table:style-name="ce10">
            <text:p>18 710 319</text:p>
          </table:table-cell>
          <table:table-cell table:style-name="ce10"/>
          <table:table-cell office:value-type="float" office:value="0" table:formula="msoxl:=C54-D54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0423 Grue</text:p>
          </table:table-cell>
          <table:table-cell office:value-type="float" office:value="13275500" table:style-name="ce11">
            <text:p>13 275 500</text:p>
          </table:table-cell>
          <table:table-cell office:value-type="float" office:value="35311" table:style-name="ce11">
            <text:p>35 311</text:p>
          </table:table-cell>
          <table:table-cell office:value-type="float" office:value="35311" table:style-name="ce11">
            <text:p>35 311</text:p>
          </table:table-cell>
          <table:table-cell office:value-type="float" office:value="673500" table:style-name="ce11">
            <text:p>673 5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00000" table:style-name="ce11">
            <text:p>800 000</text:p>
          </table:table-cell>
          <table:table-cell office:value-type="float" office:value="800000" table:style-name="ce11">
            <text:p>80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784311" table:style-name="ce11">
            <text:p>14 784 311</text:p>
          </table:table-cell>
          <table:table-cell table:style-name="ce11"/>
          <table:table-cell office:value-type="float" office:value="0" table:formula="msoxl:=C55-D55" table:style-name="ce11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0425 Åsnes</text:p>
          </table:table-cell>
          <table:table-cell office:value-type="float" office:value="19134600" table:style-name="ce13">
            <text:p>19 134 600</text:p>
          </table:table-cell>
          <table:table-cell office:value-type="float" office:value="203722" table:style-name="ce13">
            <text:p>203 722</text:p>
          </table:table-cell>
          <table:table-cell office:value-type="float" office:value="203722" table:style-name="ce13">
            <text:p>203 722</text:p>
          </table:table-cell>
          <table:table-cell office:value-type="float" office:value="848700" table:style-name="ce13">
            <text:p>848 7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40000" table:style-name="ce13">
            <text:p>940 000</text:p>
          </table:table-cell>
          <table:table-cell office:value-type="float" office:value="640000" table:style-name="ce13">
            <text:p>640 000</text:p>
          </table:table-cell>
          <table:table-cell office:value-type="float" office:value="300000" table:style-name="ce13">
            <text:p>30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1127022" table:style-name="ce13">
            <text:p>21 127 022</text:p>
          </table:table-cell>
          <table:table-cell table:style-name="ce13"/>
          <table:table-cell office:value-type="float" office:value="0" table:formula="msoxl:=C56-D56" table:style-name="ce1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426 Våler</text:p>
          </table:table-cell>
          <table:table-cell office:value-type="float" office:value="9985300" table:style-name="ce10">
            <text:p>9 985 300</text:p>
          </table:table-cell>
          <table:table-cell office:value-type="float" office:value="18608" table:style-name="ce10">
            <text:p>18 608</text:p>
          </table:table-cell>
          <table:table-cell office:value-type="float" office:value="18608" table:style-name="ce10">
            <text:p>18 608</text:p>
          </table:table-cell>
          <table:table-cell office:value-type="float" office:value="594900" table:style-name="ce10">
            <text:p>594 9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0000" table:style-name="ce10">
            <text:p>540 000</text:p>
          </table:table-cell>
          <table:table-cell office:value-type="float" office:value="540000" table:style-name="ce10">
            <text:p>5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138808" table:style-name="ce10">
            <text:p>11 138 808</text:p>
          </table:table-cell>
          <table:table-cell table:style-name="ce10"/>
          <table:table-cell office:value-type="float" office:value="0" table:formula="msoxl:=C57-D57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0427 Elverum</text:p>
          </table:table-cell>
          <table:table-cell office:value-type="float" office:value="46498000" table:style-name="ce11">
            <text:p>46 498 000</text:p>
          </table:table-cell>
          <table:table-cell office:value-type="float" office:value="1401664" table:style-name="ce11">
            <text:p>1 401 664</text:p>
          </table:table-cell>
          <table:table-cell office:value-type="float" office:value="1401664" table:style-name="ce11">
            <text:p>1 401 66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90000" table:style-name="ce11">
            <text:p>590 000</text:p>
          </table:table-cell>
          <table:table-cell office:value-type="float" office:value="310000" table:style-name="ce11">
            <text:p>310 000</text:p>
          </table:table-cell>
          <table:table-cell office:value-type="float" office:value="280000" table:style-name="ce11">
            <text:p>28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8489664" table:style-name="ce11">
            <text:p>48 489 664</text:p>
          </table:table-cell>
          <table:table-cell table:style-name="ce11"/>
          <table:table-cell office:value-type="float" office:value="0" table:formula="msoxl:=C58-D58" table:style-name="ce11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0428 Trysil</text:p>
          </table:table-cell>
          <table:table-cell office:value-type="float" office:value="18997200" table:style-name="ce13">
            <text:p>18 997 200</text:p>
          </table:table-cell>
          <table:table-cell office:value-type="float" office:value="209860" table:style-name="ce13">
            <text:p>209 860</text:p>
          </table:table-cell>
          <table:table-cell office:value-type="float" office:value="209860" table:style-name="ce13">
            <text:p>209 860</text:p>
          </table:table-cell>
          <table:table-cell office:value-type="float" office:value="786400" table:style-name="ce13">
            <text:p>786 4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10000" table:style-name="ce13">
            <text:p>210 000</text:p>
          </table:table-cell>
          <table:table-cell office:value-type="float" office:value="210000" table:style-name="ce13">
            <text:p>21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203460" table:style-name="ce13">
            <text:p>20 203 460</text:p>
          </table:table-cell>
          <table:table-cell table:style-name="ce13"/>
          <table:table-cell office:value-type="float" office:value="0" table:formula="msoxl:=C59-D59" table:style-name="ce1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429 Åmot</text:p>
          </table:table-cell>
          <table:table-cell office:value-type="float" office:value="12129300" table:style-name="ce10">
            <text:p>12 129 300</text:p>
          </table:table-cell>
          <table:table-cell office:value-type="float" office:value="463180" table:style-name="ce10">
            <text:p>463 180</text:p>
          </table:table-cell>
          <table:table-cell office:value-type="float" office:value="463180" table:style-name="ce10">
            <text:p>463 180</text:p>
          </table:table-cell>
          <table:table-cell office:value-type="float" office:value="471400" table:style-name="ce10">
            <text:p>471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40000" table:style-name="ce10">
            <text:p>640 000</text:p>
          </table:table-cell>
          <table:table-cell office:value-type="float" office:value="640000" table:style-name="ce10">
            <text:p>6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703880" table:style-name="ce10">
            <text:p>13 703 880</text:p>
          </table:table-cell>
          <table:table-cell table:style-name="ce10"/>
          <table:table-cell office:value-type="float" office:value="0" table:formula="msoxl:=C60-D60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0430 Stor-Elvdal</text:p>
          </table:table-cell>
          <table:table-cell office:value-type="float" office:value="7940000" table:style-name="ce11">
            <text:p>7 940 000</text:p>
          </table:table-cell>
          <table:table-cell office:value-type="float" office:value="-5944" table:style-name="ce11">
            <text:p>-5 944</text:p>
          </table:table-cell>
          <table:table-cell office:value-type="float" office:value="-5944" table:style-name="ce11">
            <text:p>-5 94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7500" table:style-name="ce11">
            <text:p>547 500</text:p>
          </table:table-cell>
          <table:table-cell office:value-type="float" office:value="170000" table:style-name="ce11">
            <text:p>170 000</text:p>
          </table:table-cell>
          <table:table-cell office:value-type="float" office:value="170000" table:style-name="ce11">
            <text:p>17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651556" table:style-name="ce11">
            <text:p>8 651 556</text:p>
          </table:table-cell>
          <table:table-cell table:style-name="ce11"/>
          <table:table-cell office:value-type="float" office:value="0" table:formula="msoxl:=C61-D61" table:style-name="ce11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0432 Rendalen</text:p>
          </table:table-cell>
          <table:table-cell office:value-type="float" office:value="6900700" table:style-name="ce13">
            <text:p>6 900 700</text:p>
          </table:table-cell>
          <table:table-cell office:value-type="float" office:value="224535" table:style-name="ce13">
            <text:p>224 535</text:p>
          </table:table-cell>
          <table:table-cell office:value-type="float" office:value="224535" table:style-name="ce13">
            <text:p>224 53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47500" table:style-name="ce13">
            <text:p>547 500</text:p>
          </table:table-cell>
          <table:table-cell office:value-type="float" office:value="130000" table:style-name="ce13">
            <text:p>130 000</text:p>
          </table:table-cell>
          <table:table-cell office:value-type="float" office:value="100000" table:style-name="ce13">
            <text:p>100 000</text:p>
          </table:table-cell>
          <table:table-cell office:value-type="float" office:value="30000" table:style-name="ce13">
            <text:p>3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802735" table:style-name="ce13">
            <text:p>7 802 735</text:p>
          </table:table-cell>
          <table:table-cell table:style-name="ce13"/>
          <table:table-cell office:value-type="float" office:value="0" table:formula="msoxl:=C62-D62" table:style-name="ce1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434 Engerdal</text:p>
          </table:table-cell>
          <table:table-cell office:value-type="float" office:value="5470200" table:style-name="ce10">
            <text:p>5 470 200</text:p>
          </table:table-cell>
          <table:table-cell office:value-type="float" office:value="103654" table:style-name="ce10">
            <text:p>103 654</text:p>
          </table:table-cell>
          <table:table-cell office:value-type="float" office:value="103654" table:style-name="ce10">
            <text:p>103 65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210000" table:style-name="ce10">
            <text:p>210 000</text:p>
          </table:table-cell>
          <table:table-cell office:value-type="float" office:value="200000" table:style-name="ce10">
            <text:p>200 0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331354" table:style-name="ce10">
            <text:p>6 331 354</text:p>
          </table:table-cell>
          <table:table-cell table:style-name="ce10"/>
          <table:table-cell office:value-type="float" office:value="0" table:formula="msoxl:=C63-D63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0436 Tolga</text:p>
          </table:table-cell>
          <table:table-cell office:value-type="float" office:value="5950600" table:style-name="ce11">
            <text:p>5 950 600</text:p>
          </table:table-cell>
          <table:table-cell office:value-type="float" office:value="268083" table:style-name="ce11">
            <text:p>268 083</text:p>
          </table:table-cell>
          <table:table-cell office:value-type="float" office:value="268083" table:style-name="ce11">
            <text:p>268 08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7500" table:style-name="ce11">
            <text:p>547 500</text:p>
          </table:table-cell>
          <table:table-cell office:value-type="float" office:value="100000" table:style-name="ce11">
            <text:p>100 000</text:p>
          </table:table-cell>
          <table:table-cell office:value-type="float" office:value="100000" table:style-name="ce11">
            <text:p>10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866183" table:style-name="ce11">
            <text:p>6 866 183</text:p>
          </table:table-cell>
          <table:table-cell table:style-name="ce11"/>
          <table:table-cell office:value-type="float" office:value="0" table:formula="msoxl:=C64-D64" table:style-name="ce11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0437 Tynset</text:p>
          </table:table-cell>
          <table:table-cell office:value-type="float" office:value="16866100" table:style-name="ce13">
            <text:p>16 866 100</text:p>
          </table:table-cell>
          <table:table-cell office:value-type="float" office:value="516892" table:style-name="ce13">
            <text:p>516 892</text:p>
          </table:table-cell>
          <table:table-cell office:value-type="float" office:value="516892" table:style-name="ce13">
            <text:p>516 892</text:p>
          </table:table-cell>
          <table:table-cell office:value-type="float" office:value="266300" table:style-name="ce13">
            <text:p>266 3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50000" table:style-name="ce13">
            <text:p>150 000</text:p>
          </table:table-cell>
          <table:table-cell office:value-type="float" office:value="150000" table:style-name="ce13">
            <text:p>15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7799292" table:style-name="ce13">
            <text:p>17 799 292</text:p>
          </table:table-cell>
          <table:table-cell table:style-name="ce13"/>
          <table:table-cell office:value-type="float" office:value="0" table:formula="msoxl:=C65-D65" table:style-name="ce1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438 Alvdal</text:p>
          </table:table-cell>
          <table:table-cell office:value-type="float" office:value="7642900" table:style-name="ce10">
            <text:p>7 642 900</text:p>
          </table:table-cell>
          <table:table-cell office:value-type="float" office:value="234139" table:style-name="ce10">
            <text:p>234 139</text:p>
          </table:table-cell>
          <table:table-cell office:value-type="float" office:value="234139" table:style-name="ce10">
            <text:p>234 13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524539" table:style-name="ce10">
            <text:p>8 524 539</text:p>
          </table:table-cell>
          <table:table-cell table:style-name="ce10"/>
          <table:table-cell office:value-type="float" office:value="0" table:formula="msoxl:=C66-D66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0439 Folldal</text:p>
          </table:table-cell>
          <table:table-cell office:value-type="float" office:value="5229800" table:style-name="ce11">
            <text:p>5 229 800</text:p>
          </table:table-cell>
          <table:table-cell office:value-type="float" office:value="32883" table:style-name="ce11">
            <text:p>32 883</text:p>
          </table:table-cell>
          <table:table-cell office:value-type="float" office:value="32883" table:style-name="ce11">
            <text:p>32 88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7500" table:style-name="ce11">
            <text:p>547 500</text:p>
          </table:table-cell>
          <table:table-cell office:value-type="float" office:value="120000" table:style-name="ce11">
            <text:p>120 000</text:p>
          </table:table-cell>
          <table:table-cell office:value-type="float" office:value="120000" table:style-name="ce11">
            <text:p>12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930183" table:style-name="ce11">
            <text:p>5 930 183</text:p>
          </table:table-cell>
          <table:table-cell table:style-name="ce11"/>
          <table:table-cell office:value-type="float" office:value="0" table:formula="msoxl:=C67-D67" table:style-name="ce11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0441 Os</text:p>
          </table:table-cell>
          <table:table-cell office:value-type="float" office:value="6590700" table:style-name="ce13">
            <text:p>6 590 700</text:p>
          </table:table-cell>
          <table:table-cell office:value-type="float" office:value="215080" table:style-name="ce13">
            <text:p>215 080</text:p>
          </table:table-cell>
          <table:table-cell office:value-type="float" office:value="215080" table:style-name="ce13">
            <text:p>215 08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47500" table:style-name="ce13">
            <text:p>547 500</text:p>
          </table:table-cell>
          <table:table-cell office:value-type="float" office:value="230000" table:style-name="ce13">
            <text:p>230 000</text:p>
          </table:table-cell>
          <table:table-cell office:value-type="float" office:value="230000" table:style-name="ce13">
            <text:p>23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583280" table:style-name="ce13">
            <text:p>7 583 280</text:p>
          </table:table-cell>
          <table:table-cell table:style-name="ce13"/>
          <table:table-cell office:value-type="float" office:value="0" table:formula="msoxl:=C68-D68" table:style-name="ce1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501 Lillehammer</text:p>
          </table:table-cell>
          <table:table-cell office:value-type="float" office:value="58151200" table:style-name="ce10">
            <text:p>58 151 200</text:p>
          </table:table-cell>
          <table:table-cell office:value-type="float" office:value="902063" table:style-name="ce10">
            <text:p>902 063</text:p>
          </table:table-cell>
          <table:table-cell office:value-type="float" office:value="902063" table:style-name="ce10">
            <text:p>902 06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55000" table:style-name="ce10">
            <text:p>2 955 000</text:p>
          </table:table-cell>
          <table:table-cell office:value-type="float" office:value="95000" table:style-name="ce10">
            <text:p>95 000</text:p>
          </table:table-cell>
          <table:table-cell office:value-type="float" office:value="660000" table:style-name="ce10">
            <text:p>660 000</text:p>
          </table:table-cell>
          <table:table-cell office:value-type="float" office:value="2200000" table:style-name="ce10">
            <text:p>2 2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2008263" table:style-name="ce10">
            <text:p>62 008 263</text:p>
          </table:table-cell>
          <table:table-cell table:style-name="ce10"/>
          <table:table-cell office:value-type="float" office:value="0" table:formula="msoxl:=C69-D69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0502 Gjøvik</text:p>
          </table:table-cell>
          <table:table-cell office:value-type="float" office:value="63431000" table:style-name="ce11">
            <text:p>63 431 000</text:p>
          </table:table-cell>
          <table:table-cell office:value-type="float" office:value="1807490" table:style-name="ce11">
            <text:p>1 807 490</text:p>
          </table:table-cell>
          <table:table-cell office:value-type="float" office:value="1807490" table:style-name="ce11">
            <text:p>1 807 49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35000" table:style-name="ce11">
            <text:p>1 635 000</text:p>
          </table:table-cell>
          <table:table-cell office:value-type="float" office:value="235000" table:style-name="ce11">
            <text:p>235 000</text:p>
          </table:table-cell>
          <table:table-cell office:value-type="float" office:value="300000" table:style-name="ce11">
            <text:p>300 000</text:p>
          </table:table-cell>
          <table:table-cell office:value-type="float" office:value="1100000" table:style-name="ce11">
            <text:p>1 10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6873490" table:style-name="ce11">
            <text:p>66 873 490</text:p>
          </table:table-cell>
          <table:table-cell table:style-name="ce11"/>
          <table:table-cell office:value-type="float" office:value="0" table:formula="msoxl:=C70-D70" table:style-name="ce11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0511 Dovre</text:p>
          </table:table-cell>
          <table:table-cell office:value-type="float" office:value="7877600" table:style-name="ce13">
            <text:p>7 877 600</text:p>
          </table:table-cell>
          <table:table-cell office:value-type="float" office:value="84162" table:style-name="ce13">
            <text:p>84 162</text:p>
          </table:table-cell>
          <table:table-cell office:value-type="float" office:value="84162" table:style-name="ce13">
            <text:p>84 16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47500" table:style-name="ce13">
            <text:p>547 500</text:p>
          </table:table-cell>
          <table:table-cell office:value-type="float" office:value="1020000" table:style-name="ce13">
            <text:p>1 020 000</text:p>
          </table:table-cell>
          <table:table-cell office:value-type="float" office:value="110000" table:style-name="ce13">
            <text:p>110 000</text:p>
          </table:table-cell>
          <table:table-cell office:value-type="float" office:value="60000" table:style-name="ce13">
            <text:p>60 000</text:p>
          </table:table-cell>
          <table:table-cell office:value-type="float" office:value="850000" table:style-name="ce13">
            <text:p>85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529262" table:style-name="ce13">
            <text:p>9 529 262</text:p>
          </table:table-cell>
          <table:table-cell table:style-name="ce13"/>
          <table:table-cell office:value-type="float" office:value="0" table:formula="msoxl:=C71-D71" table:style-name="ce1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512 Lesja</text:p>
          </table:table-cell>
          <table:table-cell office:value-type="float" office:value="7138800" table:style-name="ce10">
            <text:p>7 138 800</text:p>
          </table:table-cell>
          <table:table-cell office:value-type="float" office:value="172981" table:style-name="ce10">
            <text:p>172 981</text:p>
          </table:table-cell>
          <table:table-cell office:value-type="float" office:value="172981" table:style-name="ce10">
            <text:p>172 98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285000" table:style-name="ce10">
            <text:p>285 000</text:p>
          </table:table-cell>
          <table:table-cell office:value-type="float" office:value="85000" table:style-name="ce10">
            <text:p>85 000</text:p>
          </table:table-cell>
          <table:table-cell office:value-type="float" office:value="0" table:style-name="ce10">
            <text:p>0</text:p>
          </table:table-cell>
          <table:table-cell office:value-type="float" office:value="200000" table:style-name="ce10">
            <text:p>2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144281" table:style-name="ce10">
            <text:p>8 144 281</text:p>
          </table:table-cell>
          <table:table-cell table:style-name="ce10"/>
          <table:table-cell office:value-type="float" office:value="0" table:formula="msoxl:=C72-D72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0513 Skjåk</text:p>
          </table:table-cell>
          <table:table-cell office:value-type="float" office:value="6289600" table:style-name="ce11">
            <text:p>6 289 600</text:p>
          </table:table-cell>
          <table:table-cell office:value-type="float" office:value="109574" table:style-name="ce11">
            <text:p>109 574</text:p>
          </table:table-cell>
          <table:table-cell office:value-type="float" office:value="109574" table:style-name="ce11">
            <text:p>109 57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7500" table:style-name="ce11">
            <text:p>547 500</text:p>
          </table:table-cell>
          <table:table-cell office:value-type="float" office:value="1325000" table:style-name="ce11">
            <text:p>1 325 000</text:p>
          </table:table-cell>
          <table:table-cell office:value-type="float" office:value="25000" table:style-name="ce11">
            <text:p>25 000</text:p>
          </table:table-cell>
          <table:table-cell office:value-type="float" office:value="0" table:style-name="ce11">
            <text:p>0</text:p>
          </table:table-cell>
          <table:table-cell office:value-type="float" office:value="1300000" table:style-name="ce11">
            <text:p>1 30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271674" table:style-name="ce11">
            <text:p>8 271 674</text:p>
          </table:table-cell>
          <table:table-cell table:style-name="ce11"/>
          <table:table-cell office:value-type="float" office:value="0" table:formula="msoxl:=C73-D73" table:style-name="ce11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0514 Lom</text:p>
          </table:table-cell>
          <table:table-cell office:value-type="float" office:value="6603900" table:style-name="ce13">
            <text:p>6 603 900</text:p>
          </table:table-cell>
          <table:table-cell office:value-type="float" office:value="197049" table:style-name="ce13">
            <text:p>197 049</text:p>
          </table:table-cell>
          <table:table-cell office:value-type="float" office:value="197049" table:style-name="ce13">
            <text:p>197 04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47500" table:style-name="ce13">
            <text:p>547 500</text:p>
          </table:table-cell>
          <table:table-cell office:value-type="float" office:value="530000" table:style-name="ce13">
            <text:p>530 000</text:p>
          </table:table-cell>
          <table:table-cell office:value-type="float" office:value="70000" table:style-name="ce13">
            <text:p>70 000</text:p>
          </table:table-cell>
          <table:table-cell office:value-type="float" office:value="0" table:style-name="ce13">
            <text:p>0</text:p>
          </table:table-cell>
          <table:table-cell office:value-type="float" office:value="460000" table:style-name="ce13">
            <text:p>46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878449" table:style-name="ce13">
            <text:p>7 878 449</text:p>
          </table:table-cell>
          <table:table-cell table:style-name="ce13"/>
          <table:table-cell office:value-type="float" office:value="0" table:formula="msoxl:=C74-D74" table:style-name="ce1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515 Vågå</text:p>
          </table:table-cell>
          <table:table-cell office:value-type="float" office:value="10849400" table:style-name="ce10">
            <text:p>10 849 400</text:p>
          </table:table-cell>
          <table:table-cell office:value-type="float" office:value="158780" table:style-name="ce10">
            <text:p>158 780</text:p>
          </table:table-cell>
          <table:table-cell office:value-type="float" office:value="158780" table:style-name="ce10">
            <text:p>158 780</text:p>
          </table:table-cell>
          <table:table-cell office:value-type="float" office:value="588300" table:style-name="ce10">
            <text:p>588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0000" table:style-name="ce10">
            <text:p>110 000</text:p>
          </table:table-cell>
          <table:table-cell office:value-type="float" office:value="110000" table:style-name="ce10">
            <text:p>1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706480" table:style-name="ce10">
            <text:p>11 706 480</text:p>
          </table:table-cell>
          <table:table-cell table:style-name="ce10"/>
          <table:table-cell office:value-type="float" office:value="0" table:formula="msoxl:=C75-D75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0516 Nord-Fron</text:p>
          </table:table-cell>
          <table:table-cell office:value-type="float" office:value="14883700" table:style-name="ce11">
            <text:p>14 883 700</text:p>
          </table:table-cell>
          <table:table-cell office:value-type="float" office:value="343547" table:style-name="ce11">
            <text:p>343 547</text:p>
          </table:table-cell>
          <table:table-cell office:value-type="float" office:value="343547" table:style-name="ce11">
            <text:p>343 547</text:p>
          </table:table-cell>
          <table:table-cell office:value-type="float" office:value="728600" table:style-name="ce11">
            <text:p>728 6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0000" table:style-name="ce11">
            <text:p>70 000</text:p>
          </table:table-cell>
          <table:table-cell office:value-type="float" office:value="70000" table:style-name="ce11">
            <text:p>7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025847" table:style-name="ce11">
            <text:p>16 025 847</text:p>
          </table:table-cell>
          <table:table-cell table:style-name="ce11"/>
          <table:table-cell office:value-type="float" office:value="0" table:formula="msoxl:=C76-D76" table:style-name="ce11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0517 Sel</text:p>
          </table:table-cell>
          <table:table-cell office:value-type="float" office:value="16100100" table:style-name="ce13">
            <text:p>16 100 100</text:p>
          </table:table-cell>
          <table:table-cell office:value-type="float" office:value="563517" table:style-name="ce13">
            <text:p>563 517</text:p>
          </table:table-cell>
          <table:table-cell office:value-type="float" office:value="563517" table:style-name="ce13">
            <text:p>563 517</text:p>
          </table:table-cell>
          <table:table-cell office:value-type="float" office:value="742700" table:style-name="ce13">
            <text:p>742 7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80000" table:style-name="ce13">
            <text:p>780 000</text:p>
          </table:table-cell>
          <table:table-cell office:value-type="float" office:value="80000" table:style-name="ce13">
            <text:p>80 000</text:p>
          </table:table-cell>
          <table:table-cell office:value-type="float" office:value="100000" table:style-name="ce13">
            <text:p>100 000</text:p>
          </table:table-cell>
          <table:table-cell office:value-type="float" office:value="600000" table:style-name="ce13">
            <text:p>60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8186317" table:style-name="ce13">
            <text:p>18 186 317</text:p>
          </table:table-cell>
          <table:table-cell table:style-name="ce13"/>
          <table:table-cell office:value-type="float" office:value="0" table:formula="msoxl:=C77-D77" table:style-name="ce1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519 Sør-Fron</text:p>
          </table:table-cell>
          <table:table-cell office:value-type="float" office:value="8744400" table:style-name="ce10">
            <text:p>8 744 400</text:p>
          </table:table-cell>
          <table:table-cell office:value-type="float" office:value="-139473" table:style-name="ce10">
            <text:p>-139 473</text:p>
          </table:table-cell>
          <table:table-cell office:value-type="float" office:value="-139473" table:style-name="ce10">
            <text:p>-139 47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410000" table:style-name="ce10">
            <text:p>410 000</text:p>
          </table:table-cell>
          <table:table-cell office:value-type="float" office:value="110000" table:style-name="ce10">
            <text:p>110 000</text:p>
          </table:table-cell>
          <table:table-cell office:value-type="float" office:value="0" table:style-name="ce10">
            <text:p>0</text:p>
          </table:table-cell>
          <table:table-cell office:value-type="float" office:value="300000" table:style-name="ce10">
            <text:p>3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562427" table:style-name="ce10">
            <text:p>9 562 427</text:p>
          </table:table-cell>
          <table:table-cell table:style-name="ce10"/>
          <table:table-cell office:value-type="float" office:value="0" table:formula="msoxl:=C78-D78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0520 Ringebu</text:p>
          </table:table-cell>
          <table:table-cell office:value-type="float" office:value="12616800" table:style-name="ce11">
            <text:p>12 616 800</text:p>
          </table:table-cell>
          <table:table-cell office:value-type="float" office:value="158974" table:style-name="ce11">
            <text:p>158 974</text:p>
          </table:table-cell>
          <table:table-cell office:value-type="float" office:value="158974" table:style-name="ce11">
            <text:p>158 974</text:p>
          </table:table-cell>
          <table:table-cell office:value-type="float" office:value="642900" table:style-name="ce11">
            <text:p>642 9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05000" table:style-name="ce11">
            <text:p>705 000</text:p>
          </table:table-cell>
          <table:table-cell office:value-type="float" office:value="105000" table:style-name="ce11">
            <text:p>105 000</text:p>
          </table:table-cell>
          <table:table-cell office:value-type="float" office:value="0" table:style-name="ce11">
            <text:p>0</text:p>
          </table:table-cell>
          <table:table-cell office:value-type="float" office:value="600000" table:style-name="ce11">
            <text:p>60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123674" table:style-name="ce11">
            <text:p>14 123 674</text:p>
          </table:table-cell>
          <table:table-cell table:style-name="ce11"/>
          <table:table-cell office:value-type="float" office:value="0" table:formula="msoxl:=C79-D79" table:style-name="ce11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0521 Øyer</text:p>
          </table:table-cell>
          <table:table-cell office:value-type="float" office:value="11955200" table:style-name="ce13">
            <text:p>11 955 200</text:p>
          </table:table-cell>
          <table:table-cell office:value-type="float" office:value="122228" table:style-name="ce13">
            <text:p>122 228</text:p>
          </table:table-cell>
          <table:table-cell office:value-type="float" office:value="122228" table:style-name="ce13">
            <text:p>122 22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80000" table:style-name="ce13">
            <text:p>680 000</text:p>
          </table:table-cell>
          <table:table-cell office:value-type="float" office:value="130000" table:style-name="ce13">
            <text:p>130 000</text:p>
          </table:table-cell>
          <table:table-cell office:value-type="float" office:value="0" table:style-name="ce13">
            <text:p>0</text:p>
          </table:table-cell>
          <table:table-cell office:value-type="float" office:value="550000" table:style-name="ce13">
            <text:p>55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757428" table:style-name="ce13">
            <text:p>12 757 428</text:p>
          </table:table-cell>
          <table:table-cell table:style-name="ce13"/>
          <table:table-cell office:value-type="float" office:value="0" table:formula="msoxl:=C80-D80" table:style-name="ce1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522 Gausdal</text:p>
          </table:table-cell>
          <table:table-cell office:value-type="float" office:value="15506600" table:style-name="ce10">
            <text:p>15 506 600</text:p>
          </table:table-cell>
          <table:table-cell office:value-type="float" office:value="246792" table:style-name="ce10">
            <text:p>246 792</text:p>
          </table:table-cell>
          <table:table-cell office:value-type="float" office:value="246792" table:style-name="ce10">
            <text:p>246 792</text:p>
          </table:table-cell>
          <table:table-cell office:value-type="float" office:value="285000" table:style-name="ce10">
            <text:p>28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20000" table:style-name="ce10">
            <text:p>520 000</text:p>
          </table:table-cell>
          <table:table-cell office:value-type="float" office:value="490000" table:style-name="ce10">
            <text:p>490 000</text:p>
          </table:table-cell>
          <table:table-cell office:value-type="float" office:value="30000" table:style-name="ce10">
            <text:p>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558392" table:style-name="ce10">
            <text:p>16 558 392</text:p>
          </table:table-cell>
          <table:table-cell table:style-name="ce10"/>
          <table:table-cell office:value-type="float" office:value="0" table:formula="msoxl:=C81-D81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0528 Østre Toten</text:p>
          </table:table-cell>
          <table:table-cell office:value-type="float" office:value="34259800" table:style-name="ce11">
            <text:p>34 259 800</text:p>
          </table:table-cell>
          <table:table-cell office:value-type="float" office:value="376336" table:style-name="ce11">
            <text:p>376 336</text:p>
          </table:table-cell>
          <table:table-cell office:value-type="float" office:value="376336" table:style-name="ce11">
            <text:p>376 33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50000" table:style-name="ce11">
            <text:p>1 150 000</text:p>
          </table:table-cell>
          <table:table-cell office:value-type="float" office:value="120000" table:style-name="ce11">
            <text:p>120 000</text:p>
          </table:table-cell>
          <table:table-cell office:value-type="float" office:value="330000" table:style-name="ce11">
            <text:p>330 000</text:p>
          </table:table-cell>
          <table:table-cell office:value-type="float" office:value="700000" table:style-name="ce11">
            <text:p>70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5786136" table:style-name="ce11">
            <text:p>35 786 136</text:p>
          </table:table-cell>
          <table:table-cell table:style-name="ce11"/>
          <table:table-cell office:value-type="float" office:value="0" table:formula="msoxl:=C82-D82" table:style-name="ce11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0529 Vestre Toten</text:p>
          </table:table-cell>
          <table:table-cell office:value-type="float" office:value="28732400" table:style-name="ce13">
            <text:p>28 732 400</text:p>
          </table:table-cell>
          <table:table-cell office:value-type="float" office:value="1153764" table:style-name="ce13">
            <text:p>1 153 764</text:p>
          </table:table-cell>
          <table:table-cell office:value-type="float" office:value="1153764" table:style-name="ce13">
            <text:p>1 153 764</text:p>
          </table:table-cell>
          <table:table-cell office:value-type="float" office:value="471000" table:style-name="ce13">
            <text:p>471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40000" table:style-name="ce13">
            <text:p>340 000</text:p>
          </table:table-cell>
          <table:table-cell office:value-type="float" office:value="140000" table:style-name="ce13">
            <text:p>140 000</text:p>
          </table:table-cell>
          <table:table-cell office:value-type="float" office:value="200000" table:style-name="ce13">
            <text:p>20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0697164" table:style-name="ce13">
            <text:p>30 697 164</text:p>
          </table:table-cell>
          <table:table-cell table:style-name="ce13"/>
          <table:table-cell office:value-type="float" office:value="0" table:formula="msoxl:=C83-D83" table:style-name="ce1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532 Jevnaker</text:p>
          </table:table-cell>
          <table:table-cell office:value-type="float" office:value="14789400" table:style-name="ce10">
            <text:p>14 789 400</text:p>
          </table:table-cell>
          <table:table-cell office:value-type="float" office:value="407643" table:style-name="ce10">
            <text:p>407 643</text:p>
          </table:table-cell>
          <table:table-cell office:value-type="float" office:value="407643" table:style-name="ce10">
            <text:p>407 64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50000" table:style-name="ce10">
            <text:p>550 000</text:p>
          </table:table-cell>
          <table:table-cell office:value-type="float" office:value="50000" table:style-name="ce10">
            <text:p>50 000</text:p>
          </table:table-cell>
          <table:table-cell office:value-type="float" office:value="0" table:style-name="ce10">
            <text:p>0</text:p>
          </table:table-cell>
          <table:table-cell office:value-type="float" office:value="500000" table:style-name="ce10">
            <text:p>5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747043" table:style-name="ce10">
            <text:p>15 747 043</text:p>
          </table:table-cell>
          <table:table-cell table:style-name="ce10"/>
          <table:table-cell office:value-type="float" office:value="0" table:formula="msoxl:=C84-D84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0533 Lunner</text:p>
          </table:table-cell>
          <table:table-cell office:value-type="float" office:value="20032100" table:style-name="ce11">
            <text:p>20 032 100</text:p>
          </table:table-cell>
          <table:table-cell office:value-type="float" office:value="-975425" table:style-name="ce11">
            <text:p>-975 425</text:p>
          </table:table-cell>
          <table:table-cell office:value-type="float" office:value="-975425" table:style-name="ce11">
            <text:p>-975 42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50000" table:style-name="ce11">
            <text:p>1 450 000</text:p>
          </table:table-cell>
          <table:table-cell office:value-type="float" office:value="100000" table:style-name="ce11">
            <text:p>100 000</text:p>
          </table:table-cell>
          <table:table-cell office:value-type="float" office:value="0" table:style-name="ce11">
            <text:p>0</text:p>
          </table:table-cell>
          <table:table-cell office:value-type="float" office:value="1350000" table:style-name="ce11">
            <text:p>1 35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506675" table:style-name="ce11">
            <text:p>20 506 675</text:p>
          </table:table-cell>
          <table:table-cell table:style-name="ce11"/>
          <table:table-cell office:value-type="float" office:value="0" table:formula="msoxl:=C85-D85" table:style-name="ce11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0534 Gran</text:p>
          </table:table-cell>
          <table:table-cell office:value-type="float" office:value="33219100" table:style-name="ce13">
            <text:p>33 219 100</text:p>
          </table:table-cell>
          <table:table-cell office:value-type="float" office:value="638128" table:style-name="ce13">
            <text:p>638 128</text:p>
          </table:table-cell>
          <table:table-cell office:value-type="float" office:value="638128" table:style-name="ce13">
            <text:p>638 12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50000" table:style-name="ce13">
            <text:p>1 050 000</text:p>
          </table:table-cell>
          <table:table-cell office:value-type="float" office:value="250000" table:style-name="ce13">
            <text:p>250 000</text:p>
          </table:table-cell>
          <table:table-cell office:value-type="float" office:value="300000" table:style-name="ce13">
            <text:p>300 000</text:p>
          </table:table-cell>
          <table:table-cell office:value-type="float" office:value="500000" table:style-name="ce13">
            <text:p>50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4907228" table:style-name="ce13">
            <text:p>34 907 228</text:p>
          </table:table-cell>
          <table:table-cell table:style-name="ce13"/>
          <table:table-cell office:value-type="float" office:value="0" table:formula="msoxl:=C86-D86" table:style-name="ce1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536 Søndre Land</text:p>
          </table:table-cell>
          <table:table-cell office:value-type="float" office:value="13226700" table:style-name="ce10">
            <text:p>13 226 700</text:p>
          </table:table-cell>
          <table:table-cell office:value-type="float" office:value="528082" table:style-name="ce10">
            <text:p>528 082</text:p>
          </table:table-cell>
          <table:table-cell office:value-type="float" office:value="528082" table:style-name="ce10">
            <text:p>528 082</text:p>
          </table:table-cell>
          <table:table-cell office:value-type="float" office:value="724300" table:style-name="ce10">
            <text:p>724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000" table:style-name="ce10">
            <text:p>1 210 000</text:p>
          </table:table-cell>
          <table:table-cell office:value-type="float" office:value="1210000" table:style-name="ce10">
            <text:p>1 2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689082" table:style-name="ce10">
            <text:p>15 689 082</text:p>
          </table:table-cell>
          <table:table-cell table:style-name="ce10"/>
          <table:table-cell office:value-type="float" office:value="0" table:formula="msoxl:=C87-D87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0538 Nordre Land</text:p>
          </table:table-cell>
          <table:table-cell office:value-type="float" office:value="16813600" table:style-name="ce11">
            <text:p>16 813 600</text:p>
          </table:table-cell>
          <table:table-cell office:value-type="float" office:value="543689" table:style-name="ce11">
            <text:p>543 689</text:p>
          </table:table-cell>
          <table:table-cell office:value-type="float" office:value="543689" table:style-name="ce11">
            <text:p>543 689</text:p>
          </table:table-cell>
          <table:table-cell office:value-type="float" office:value="592900" table:style-name="ce11">
            <text:p>592 9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00000" table:style-name="ce11">
            <text:p>600 000</text:p>
          </table:table-cell>
          <table:table-cell office:value-type="float" office:value="600000" table:style-name="ce11">
            <text:p>60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550189" table:style-name="ce11">
            <text:p>18 550 189</text:p>
          </table:table-cell>
          <table:table-cell table:style-name="ce11"/>
          <table:table-cell office:value-type="float" office:value="0" table:formula="msoxl:=C88-D88" table:style-name="ce11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0540 Sør-Aurdal</text:p>
          </table:table-cell>
          <table:table-cell office:value-type="float" office:value="10518100" table:style-name="ce13">
            <text:p>10 518 100</text:p>
          </table:table-cell>
          <table:table-cell office:value-type="float" office:value="186531" table:style-name="ce13">
            <text:p>186 531</text:p>
          </table:table-cell>
          <table:table-cell office:value-type="float" office:value="186531" table:style-name="ce13">
            <text:p>186 53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47500" table:style-name="ce13">
            <text:p>547 500</text:p>
          </table:table-cell>
          <table:table-cell office:value-type="float" office:value="480000" table:style-name="ce13">
            <text:p>480 000</text:p>
          </table:table-cell>
          <table:table-cell office:value-type="float" office:value="60000" table:style-name="ce13">
            <text:p>60 000</text:p>
          </table:table-cell>
          <table:table-cell office:value-type="float" office:value="0" table:style-name="ce13">
            <text:p>0</text:p>
          </table:table-cell>
          <table:table-cell office:value-type="float" office:value="420000" table:style-name="ce13">
            <text:p>42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732131" table:style-name="ce13">
            <text:p>11 732 131</text:p>
          </table:table-cell>
          <table:table-cell table:style-name="ce13"/>
          <table:table-cell office:value-type="float" office:value="0" table:formula="msoxl:=C89-D89" table:style-name="ce1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541 Etnedal</text:p>
          </table:table-cell>
          <table:table-cell office:value-type="float" office:value="5664900" table:style-name="ce10">
            <text:p>5 664 900</text:p>
          </table:table-cell>
          <table:table-cell office:value-type="float" office:value="32104" table:style-name="ce10">
            <text:p>32 104</text:p>
          </table:table-cell>
          <table:table-cell office:value-type="float" office:value="32104" table:style-name="ce10">
            <text:p>32 10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30000" table:style-name="ce10">
            <text:p>30 000</text:p>
          </table:table-cell>
          <table:table-cell office:value-type="float" office:value="30000" table:style-name="ce10">
            <text:p>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274504" table:style-name="ce10">
            <text:p>6 274 504</text:p>
          </table:table-cell>
          <table:table-cell table:style-name="ce10"/>
          <table:table-cell office:value-type="float" office:value="0" table:formula="msoxl:=C90-D90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0542 Nord-Aurdal</text:p>
          </table:table-cell>
          <table:table-cell office:value-type="float" office:value="15588900" table:style-name="ce11">
            <text:p>15 588 900</text:p>
          </table:table-cell>
          <table:table-cell office:value-type="float" office:value="376493" table:style-name="ce11">
            <text:p>376 493</text:p>
          </table:table-cell>
          <table:table-cell office:value-type="float" office:value="376493" table:style-name="ce11">
            <text:p>376 493</text:p>
          </table:table-cell>
          <table:table-cell office:value-type="float" office:value="772600" table:style-name="ce11">
            <text:p>772 6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20000" table:style-name="ce11">
            <text:p>82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20000" table:style-name="ce11">
            <text:p>82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7557993" table:style-name="ce11">
            <text:p>17 557 993</text:p>
          </table:table-cell>
          <table:table-cell table:style-name="ce11"/>
          <table:table-cell office:value-type="float" office:value="0" table:formula="msoxl:=C91-D91" table:style-name="ce11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0543 Vestre Slidre</text:p>
          </table:table-cell>
          <table:table-cell office:value-type="float" office:value="6114100" table:style-name="ce13">
            <text:p>6 114 100</text:p>
          </table:table-cell>
          <table:table-cell office:value-type="float" office:value="-34285" table:style-name="ce13">
            <text:p>-34 285</text:p>
          </table:table-cell>
          <table:table-cell office:value-type="float" office:value="-34285" table:style-name="ce13">
            <text:p>-34 28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47500" table:style-name="ce13">
            <text:p>547 500</text:p>
          </table:table-cell>
          <table:table-cell office:value-type="float" office:value="80000" table:style-name="ce13">
            <text:p>80 000</text:p>
          </table:table-cell>
          <table:table-cell office:value-type="float" office:value="80000" table:style-name="ce13">
            <text:p>8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707315" table:style-name="ce13">
            <text:p>6 707 315</text:p>
          </table:table-cell>
          <table:table-cell table:style-name="ce13"/>
          <table:table-cell office:value-type="float" office:value="0" table:formula="msoxl:=C92-D92" table:style-name="ce1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544 Øystre Slidre</text:p>
          </table:table-cell>
          <table:table-cell office:value-type="float" office:value="9074700" table:style-name="ce10">
            <text:p>9 074 700</text:p>
          </table:table-cell>
          <table:table-cell office:value-type="float" office:value="102792" table:style-name="ce10">
            <text:p>102 792</text:p>
          </table:table-cell>
          <table:table-cell office:value-type="float" office:value="102792" table:style-name="ce10">
            <text:p>102 792</text:p>
          </table:table-cell>
          <table:table-cell office:value-type="float" office:value="302800" table:style-name="ce10">
            <text:p>302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25000" table:style-name="ce10">
            <text:p>2 325 000</text:p>
          </table:table-cell>
          <table:table-cell office:value-type="float" office:value="25000" table:style-name="ce10">
            <text:p>25 000</text:p>
          </table:table-cell>
          <table:table-cell office:value-type="float" office:value="0" table:style-name="ce10">
            <text:p>0</text:p>
          </table:table-cell>
          <table:table-cell office:value-type="float" office:value="2300000" table:style-name="ce10">
            <text:p>2 3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805292" table:style-name="ce10">
            <text:p>11 805 292</text:p>
          </table:table-cell>
          <table:table-cell table:style-name="ce10"/>
          <table:table-cell office:value-type="float" office:value="0" table:formula="msoxl:=C93-D93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0545 Vang</text:p>
          </table:table-cell>
          <table:table-cell office:value-type="float" office:value="5304500" table:style-name="ce11">
            <text:p>5 304 500</text:p>
          </table:table-cell>
          <table:table-cell office:value-type="float" office:value="-302407" table:style-name="ce11">
            <text:p>-302 407</text:p>
          </table:table-cell>
          <table:table-cell office:value-type="float" office:value="-302407" table:style-name="ce11">
            <text:p>-302 40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7500" table:style-name="ce11">
            <text:p>547 500</text:p>
          </table:table-cell>
          <table:table-cell office:value-type="float" office:value="440000" table:style-name="ce11">
            <text:p>440 000</text:p>
          </table:table-cell>
          <table:table-cell office:value-type="float" office:value="190000" table:style-name="ce11">
            <text:p>190 000</text:p>
          </table:table-cell>
          <table:table-cell office:value-type="float" office:value="0" table:style-name="ce11">
            <text:p>0</text:p>
          </table:table-cell>
          <table:table-cell office:value-type="float" office:value="250000" table:style-name="ce11">
            <text:p>25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989593" table:style-name="ce11">
            <text:p>5 989 593</text:p>
          </table:table-cell>
          <table:table-cell table:style-name="ce11"/>
          <table:table-cell office:value-type="float" office:value="0" table:formula="msoxl:=C94-D94" table:style-name="ce11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0602 Drammen</text:p>
          </table:table-cell>
          <table:table-cell office:value-type="float" office:value="143520200" table:style-name="ce13">
            <text:p>143 520 200</text:p>
          </table:table-cell>
          <table:table-cell office:value-type="float" office:value="368901" table:style-name="ce13">
            <text:p>368 901</text:p>
          </table:table-cell>
          <table:table-cell office:value-type="float" office:value="368901" table:style-name="ce13">
            <text:p>368 90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0000" table:style-name="ce13">
            <text:p>200 000</text:p>
          </table:table-cell>
          <table:table-cell office:value-type="float" office:value="200000" table:style-name="ce13">
            <text:p>20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4089101" table:style-name="ce13">
            <text:p>144 089 101</text:p>
          </table:table-cell>
          <table:table-cell table:style-name="ce13"/>
          <table:table-cell office:value-type="float" office:value="0" table:formula="msoxl:=C95-D95" table:style-name="ce1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604 Kongsberg</text:p>
          </table:table-cell>
          <table:table-cell office:value-type="float" office:value="54992700" table:style-name="ce10">
            <text:p>54 992 700</text:p>
          </table:table-cell>
          <table:table-cell office:value-type="float" office:value="-510198" table:style-name="ce10">
            <text:p>-510 198</text:p>
          </table:table-cell>
          <table:table-cell office:value-type="float" office:value="-510198" table:style-name="ce10">
            <text:p>-510 19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0000" table:style-name="ce10">
            <text:p>280 000</text:p>
          </table:table-cell>
          <table:table-cell office:value-type="float" office:value="0" table:style-name="ce10">
            <text:p>0</text:p>
          </table:table-cell>
          <table:table-cell office:value-type="float" office:value="280000" table:style-name="ce10">
            <text:p>2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2300" table:style-name="ce10">
            <text:p>172 300</text:p>
          </table:table-cell>
          <table:table-cell office:value-type="float" office:value="0" table:style-name="ce10">
            <text:p>0</text:p>
          </table:table-cell>
          <table:table-cell office:value-type="float" office:value="54934802" table:style-name="ce10">
            <text:p>54 934 802</text:p>
          </table:table-cell>
          <table:table-cell table:style-name="ce10"/>
          <table:table-cell office:value-type="float" office:value="0" table:formula="msoxl:=C96-D96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0605 Ringerike</text:p>
          </table:table-cell>
          <table:table-cell office:value-type="float" office:value="63097300" table:style-name="ce11">
            <text:p>63 097 300</text:p>
          </table:table-cell>
          <table:table-cell office:value-type="float" office:value="1843152" table:style-name="ce11">
            <text:p>1 843 152</text:p>
          </table:table-cell>
          <table:table-cell office:value-type="float" office:value="1843152" table:style-name="ce11">
            <text:p>1 843 15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0000" table:style-name="ce11">
            <text:p>200 000</text:p>
          </table:table-cell>
          <table:table-cell office:value-type="float" office:value="200000" table:style-name="ce11">
            <text:p>20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5140452" table:style-name="ce11">
            <text:p>65 140 452</text:p>
          </table:table-cell>
          <table:table-cell table:style-name="ce11"/>
          <table:table-cell office:value-type="float" office:value="0" table:formula="msoxl:=C97-D97" table:style-name="ce11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0612 Hole</text:p>
          </table:table-cell>
          <table:table-cell office:value-type="float" office:value="14512100" table:style-name="ce13">
            <text:p>14 512 100</text:p>
          </table:table-cell>
          <table:table-cell office:value-type="float" office:value="-362969" table:style-name="ce13">
            <text:p>-362 969</text:p>
          </table:table-cell>
          <table:table-cell office:value-type="float" office:value="-362969" table:style-name="ce13">
            <text:p>-362 96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149131" table:style-name="ce13">
            <text:p>14 149 131</text:p>
          </table:table-cell>
          <table:table-cell table:style-name="ce13"/>
          <table:table-cell office:value-type="float" office:value="0" table:formula="msoxl:=C98-D98" table:style-name="ce1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615 Flå</text:p>
          </table:table-cell>
          <table:table-cell office:value-type="float" office:value="3757300" table:style-name="ce10">
            <text:p>3 757 300</text:p>
          </table:table-cell>
          <table:table-cell office:value-type="float" office:value="-87409" table:style-name="ce10">
            <text:p>-87 409</text:p>
          </table:table-cell>
          <table:table-cell office:value-type="float" office:value="-87409" table:style-name="ce10">
            <text:p>-87 40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57391" table:style-name="ce10">
            <text:p>4 257 391</text:p>
          </table:table-cell>
          <table:table-cell table:style-name="ce10"/>
          <table:table-cell office:value-type="float" office:value="0" table:formula="msoxl:=C99-D99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0616 Nes</text:p>
          </table:table-cell>
          <table:table-cell office:value-type="float" office:value="8982300" table:style-name="ce11">
            <text:p>8 982 300</text:p>
          </table:table-cell>
          <table:table-cell office:value-type="float" office:value="338451" table:style-name="ce11">
            <text:p>338 451</text:p>
          </table:table-cell>
          <table:table-cell office:value-type="float" office:value="338451" table:style-name="ce11">
            <text:p>338 451</text:p>
          </table:table-cell>
          <table:table-cell office:value-type="float" office:value="416800" table:style-name="ce11">
            <text:p>416 8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0000" table:style-name="ce11">
            <text:p>50 000</text:p>
          </table:table-cell>
          <table:table-cell office:value-type="float" office:value="50000" table:style-name="ce11">
            <text:p>5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787551" table:style-name="ce11">
            <text:p>9 787 551</text:p>
          </table:table-cell>
          <table:table-cell table:style-name="ce11"/>
          <table:table-cell office:value-type="float" office:value="0" table:formula="msoxl:=C100-D100" table:style-name="ce11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0617 Gol</text:p>
          </table:table-cell>
          <table:table-cell office:value-type="float" office:value="12921800" table:style-name="ce13">
            <text:p>12 921 800</text:p>
          </table:table-cell>
          <table:table-cell office:value-type="float" office:value="-112845" table:style-name="ce13">
            <text:p>-112 845</text:p>
          </table:table-cell>
          <table:table-cell office:value-type="float" office:value="-112845" table:style-name="ce13">
            <text:p>-112 845</text:p>
          </table:table-cell>
          <table:table-cell office:value-type="float" office:value="241400" table:style-name="ce13">
            <text:p>241 4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0000" table:style-name="ce13">
            <text:p>100 000</text:p>
          </table:table-cell>
          <table:table-cell office:value-type="float" office:value="100000" table:style-name="ce13">
            <text:p>10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150355" table:style-name="ce13">
            <text:p>13 150 355</text:p>
          </table:table-cell>
          <table:table-cell table:style-name="ce13"/>
          <table:table-cell office:value-type="float" office:value="0" table:formula="msoxl:=C101-D101" table:style-name="ce1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618 Hemsedal</text:p>
          </table:table-cell>
          <table:table-cell office:value-type="float" office:value="6282200" table:style-name="ce10">
            <text:p>6 282 200</text:p>
          </table:table-cell>
          <table:table-cell office:value-type="float" office:value="-294634" table:style-name="ce10">
            <text:p>-294 634</text:p>
          </table:table-cell>
          <table:table-cell office:value-type="float" office:value="-294634" table:style-name="ce10">
            <text:p>-294 63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5700" table:style-name="ce10">
            <text:p>95 700</text:p>
          </table:table-cell>
          <table:table-cell office:value-type="float" office:value="0" table:style-name="ce10">
            <text:p>0</text:p>
          </table:table-cell>
          <table:table-cell office:value-type="float" office:value="6630766" table:style-name="ce10">
            <text:p>6 630 766</text:p>
          </table:table-cell>
          <table:table-cell table:style-name="ce10"/>
          <table:table-cell office:value-type="float" office:value="0" table:formula="msoxl:=C102-D102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0619 Ål</text:p>
          </table:table-cell>
          <table:table-cell office:value-type="float" office:value="13378600" table:style-name="ce11">
            <text:p>13 378 600</text:p>
          </table:table-cell>
          <table:table-cell office:value-type="float" office:value="128400" table:style-name="ce11">
            <text:p>128 400</text:p>
          </table:table-cell>
          <table:table-cell office:value-type="float" office:value="128400" table:style-name="ce11">
            <text:p>128 400</text:p>
          </table:table-cell>
          <table:table-cell office:value-type="float" office:value="363900" table:style-name="ce11">
            <text:p>363 9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870900" table:style-name="ce11">
            <text:p>13 870 900</text:p>
          </table:table-cell>
          <table:table-cell table:style-name="ce11"/>
          <table:table-cell office:value-type="float" office:value="0" table:formula="msoxl:=C103-D103" table:style-name="ce11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0620 Hol</text:p>
          </table:table-cell>
          <table:table-cell office:value-type="float" office:value="10492900" table:style-name="ce13">
            <text:p>10 492 900</text:p>
          </table:table-cell>
          <table:table-cell office:value-type="float" office:value="-216481" table:style-name="ce13">
            <text:p>-216 481</text:p>
          </table:table-cell>
          <table:table-cell office:value-type="float" office:value="-216481" table:style-name="ce13">
            <text:p>-216 48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0000" table:style-name="ce13">
            <text:p>70 000</text:p>
          </table:table-cell>
          <table:table-cell office:value-type="float" office:value="0" table:style-name="ce13">
            <text:p>0</text:p>
          </table:table-cell>
          <table:table-cell office:value-type="float" office:value="70000" table:style-name="ce13">
            <text:p>7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346419" table:style-name="ce13">
            <text:p>10 346 419</text:p>
          </table:table-cell>
          <table:table-cell table:style-name="ce13"/>
          <table:table-cell office:value-type="float" office:value="0" table:formula="msoxl:=C104-D104" table:style-name="ce1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621 Sigdal</text:p>
          </table:table-cell>
          <table:table-cell office:value-type="float" office:value="10632100" table:style-name="ce10">
            <text:p>10 632 100</text:p>
          </table:table-cell>
          <table:table-cell office:value-type="float" office:value="-58602" table:style-name="ce10">
            <text:p>-58 602</text:p>
          </table:table-cell>
          <table:table-cell office:value-type="float" office:value="-58602" table:style-name="ce10">
            <text:p>-58 60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40000" table:style-name="ce10">
            <text:p>340 000</text:p>
          </table:table-cell>
          <table:table-cell office:value-type="float" office:value="300000" table:style-name="ce10">
            <text:p>30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913498" table:style-name="ce10">
            <text:p>10 913 498</text:p>
          </table:table-cell>
          <table:table-cell table:style-name="ce10"/>
          <table:table-cell office:value-type="float" office:value="0" table:formula="msoxl:=C105-D105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0622 Krødsherad</text:p>
          </table:table-cell>
          <table:table-cell office:value-type="float" office:value="6426600" table:style-name="ce11">
            <text:p>6 426 600</text:p>
          </table:table-cell>
          <table:table-cell office:value-type="float" office:value="202076" table:style-name="ce11">
            <text:p>202 076</text:p>
          </table:table-cell>
          <table:table-cell office:value-type="float" office:value="202076" table:style-name="ce11">
            <text:p>202 07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7500" table:style-name="ce11">
            <text:p>547 500</text:p>
          </table:table-cell>
          <table:table-cell office:value-type="float" office:value="90000" table:style-name="ce11">
            <text:p>90 000</text:p>
          </table:table-cell>
          <table:table-cell office:value-type="float" office:value="0" table:style-name="ce11">
            <text:p>0</text:p>
          </table:table-cell>
          <table:table-cell office:value-type="float" office:value="90000" table:style-name="ce11">
            <text:p>9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266176" table:style-name="ce11">
            <text:p>7 266 176</text:p>
          </table:table-cell>
          <table:table-cell table:style-name="ce11"/>
          <table:table-cell office:value-type="float" office:value="0" table:formula="msoxl:=C106-D106" table:style-name="ce11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0623 Modum</text:p>
          </table:table-cell>
          <table:table-cell office:value-type="float" office:value="30371500" table:style-name="ce13">
            <text:p>30 371 500</text:p>
          </table:table-cell>
          <table:table-cell office:value-type="float" office:value="433489" table:style-name="ce13">
            <text:p>433 489</text:p>
          </table:table-cell>
          <table:table-cell office:value-type="float" office:value="433489" table:style-name="ce13">
            <text:p>433 48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90000" table:style-name="ce13">
            <text:p>490 000</text:p>
          </table:table-cell>
          <table:table-cell office:value-type="float" office:value="100000" table:style-name="ce13">
            <text:p>100 000</text:p>
          </table:table-cell>
          <table:table-cell office:value-type="float" office:value="390000" table:style-name="ce13">
            <text:p>39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8400" table:style-name="ce13">
            <text:p>18 400</text:p>
          </table:table-cell>
          <table:table-cell office:value-type="float" office:value="0" table:style-name="ce13">
            <text:p>0</text:p>
          </table:table-cell>
          <table:table-cell office:value-type="float" office:value="31313389" table:style-name="ce13">
            <text:p>31 313 389</text:p>
          </table:table-cell>
          <table:table-cell table:style-name="ce13"/>
          <table:table-cell office:value-type="float" office:value="0" table:formula="msoxl:=C107-D107" table:style-name="ce1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624 Øvre Eiker</text:p>
          </table:table-cell>
          <table:table-cell office:value-type="float" office:value="39978300" table:style-name="ce10">
            <text:p>39 978 300</text:p>
          </table:table-cell>
          <table:table-cell office:value-type="float" office:value="738168" table:style-name="ce10">
            <text:p>738 168</text:p>
          </table:table-cell>
          <table:table-cell office:value-type="float" office:value="738168" table:style-name="ce10">
            <text:p>738 16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3500" table:style-name="ce10">
            <text:p>193 500</text:p>
          </table:table-cell>
          <table:table-cell office:value-type="float" office:value="0" table:style-name="ce10">
            <text:p>0</text:p>
          </table:table-cell>
          <table:table-cell office:value-type="float" office:value="41009968" table:style-name="ce10">
            <text:p>41 009 968</text:p>
          </table:table-cell>
          <table:table-cell table:style-name="ce10"/>
          <table:table-cell office:value-type="float" office:value="0" table:formula="msoxl:=C108-D108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0625 Nedre Eiker</text:p>
          </table:table-cell>
          <table:table-cell office:value-type="float" office:value="52075300" table:style-name="ce11">
            <text:p>52 075 300</text:p>
          </table:table-cell>
          <table:table-cell office:value-type="float" office:value="-539326" table:style-name="ce11">
            <text:p>-539 326</text:p>
          </table:table-cell>
          <table:table-cell office:value-type="float" office:value="-539326" table:style-name="ce11">
            <text:p>-539 32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0000" table:style-name="ce11">
            <text:p>200 000</text:p>
          </table:table-cell>
          <table:table-cell office:value-type="float" office:value="200000" table:style-name="ce11">
            <text:p>20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1735974" table:style-name="ce11">
            <text:p>51 735 974</text:p>
          </table:table-cell>
          <table:table-cell table:style-name="ce11"/>
          <table:table-cell office:value-type="float" office:value="0" table:formula="msoxl:=C109-D109" table:style-name="ce11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0626 Lier</text:p>
          </table:table-cell>
          <table:table-cell office:value-type="float" office:value="55090700" table:style-name="ce13">
            <text:p>55 090 700</text:p>
          </table:table-cell>
          <table:table-cell office:value-type="float" office:value="-222381" table:style-name="ce13">
            <text:p>-222 381</text:p>
          </table:table-cell>
          <table:table-cell office:value-type="float" office:value="-222381" table:style-name="ce13">
            <text:p>-222 38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90000" table:style-name="ce13">
            <text:p>490 000</text:p>
          </table:table-cell>
          <table:table-cell office:value-type="float" office:value="0" table:style-name="ce13">
            <text:p>0</text:p>
          </table:table-cell>
          <table:table-cell office:value-type="float" office:value="490000" table:style-name="ce13">
            <text:p>49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38700" table:style-name="ce13">
            <text:p>838 700</text:p>
          </table:table-cell>
          <table:table-cell office:value-type="float" office:value="0" table:style-name="ce13">
            <text:p>0</text:p>
          </table:table-cell>
          <table:table-cell office:value-type="float" office:value="56197019" table:style-name="ce13">
            <text:p>56 197 019</text:p>
          </table:table-cell>
          <table:table-cell table:style-name="ce13"/>
          <table:table-cell office:value-type="float" office:value="0" table:formula="msoxl:=C110-D110" table:style-name="ce1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627 Røyken</text:p>
          </table:table-cell>
          <table:table-cell office:value-type="float" office:value="43244500" table:style-name="ce10">
            <text:p>43 244 500</text:p>
          </table:table-cell>
          <table:table-cell office:value-type="float" office:value="-799405" table:style-name="ce10">
            <text:p>-799 405</text:p>
          </table:table-cell>
          <table:table-cell office:value-type="float" office:value="-799405" table:style-name="ce10">
            <text:p>-799 40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88200" table:style-name="ce10">
            <text:p>788 200</text:p>
          </table:table-cell>
          <table:table-cell office:value-type="float" office:value="0" table:style-name="ce10">
            <text:p>0</text:p>
          </table:table-cell>
          <table:table-cell office:value-type="float" office:value="43233295" table:style-name="ce10">
            <text:p>43 233 295</text:p>
          </table:table-cell>
          <table:table-cell table:style-name="ce10"/>
          <table:table-cell office:value-type="float" office:value="0" table:formula="msoxl:=C111-D111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0628 Hurum</text:p>
          </table:table-cell>
          <table:table-cell office:value-type="float" office:value="21516800" table:style-name="ce11">
            <text:p>21 516 800</text:p>
          </table:table-cell>
          <table:table-cell office:value-type="float" office:value="182114" table:style-name="ce11">
            <text:p>182 114</text:p>
          </table:table-cell>
          <table:table-cell office:value-type="float" office:value="182114" table:style-name="ce11">
            <text:p>182 11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0000" table:style-name="ce11">
            <text:p>100 000</text:p>
          </table:table-cell>
          <table:table-cell office:value-type="float" office:value="50000" table:style-name="ce11">
            <text:p>50 000</text:p>
          </table:table-cell>
          <table:table-cell office:value-type="float" office:value="50000" table:style-name="ce11">
            <text:p>5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1798914" table:style-name="ce11">
            <text:p>21 798 914</text:p>
          </table:table-cell>
          <table:table-cell table:style-name="ce11"/>
          <table:table-cell office:value-type="float" office:value="0" table:formula="msoxl:=C112-D112" table:style-name="ce11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0631 Flesberg</text:p>
          </table:table-cell>
          <table:table-cell office:value-type="float" office:value="8164500" table:style-name="ce13">
            <text:p>8 164 500</text:p>
          </table:table-cell>
          <table:table-cell office:value-type="float" office:value="32127" table:style-name="ce13">
            <text:p>32 127</text:p>
          </table:table-cell>
          <table:table-cell office:value-type="float" office:value="32127" table:style-name="ce13">
            <text:p>32 12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47500" table:style-name="ce13">
            <text:p>547 5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744127" table:style-name="ce13">
            <text:p>8 744 127</text:p>
          </table:table-cell>
          <table:table-cell table:style-name="ce13"/>
          <table:table-cell office:value-type="float" office:value="0" table:formula="msoxl:=C113-D113" table:style-name="ce1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632 Rollag</text:p>
          </table:table-cell>
          <table:table-cell office:value-type="float" office:value="5233800" table:style-name="ce10">
            <text:p>5 233 800</text:p>
          </table:table-cell>
          <table:table-cell office:value-type="float" office:value="34196" table:style-name="ce10">
            <text:p>34 196</text:p>
          </table:table-cell>
          <table:table-cell office:value-type="float" office:value="34196" table:style-name="ce10">
            <text:p>34 19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80000" table:style-name="ce10">
            <text:p>80 000</text:p>
          </table:table-cell>
          <table:table-cell office:value-type="float" office:value="0" table:style-name="ce10">
            <text:p>0</text:p>
          </table:table-cell>
          <table:table-cell office:value-type="float" office:value="80000" table:style-name="ce10">
            <text:p>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895496" table:style-name="ce10">
            <text:p>5 895 496</text:p>
          </table:table-cell>
          <table:table-cell table:style-name="ce10"/>
          <table:table-cell office:value-type="float" office:value="0" table:formula="msoxl:=C114-D114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0633 Nore og Uvdal</text:p>
          </table:table-cell>
          <table:table-cell office:value-type="float" office:value="8179000" table:style-name="ce11">
            <text:p>8 179 000</text:p>
          </table:table-cell>
          <table:table-cell office:value-type="float" office:value="207550" table:style-name="ce11">
            <text:p>207 550</text:p>
          </table:table-cell>
          <table:table-cell office:value-type="float" office:value="207550" table:style-name="ce11">
            <text:p>207 5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7500" table:style-name="ce11">
            <text:p>547 5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934050" table:style-name="ce11">
            <text:p>8 934 050</text:p>
          </table:table-cell>
          <table:table-cell table:style-name="ce11"/>
          <table:table-cell office:value-type="float" office:value="0" table:formula="msoxl:=C115-D115" table:style-name="ce11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0701 Horten</text:p>
          </table:table-cell>
          <table:table-cell office:value-type="float" office:value="58860500" table:style-name="ce13">
            <text:p>58 860 500</text:p>
          </table:table-cell>
          <table:table-cell office:value-type="float" office:value="2124110" table:style-name="ce13">
            <text:p>2 124 110</text:p>
          </table:table-cell>
          <table:table-cell office:value-type="float" office:value="2124110" table:style-name="ce13">
            <text:p>2 124 1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20100" table:style-name="ce13">
            <text:p>220 100</text:p>
          </table:table-cell>
          <table:table-cell office:value-type="float" office:value="220100" table:style-name="ce13">
            <text:p>220 1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1204710" table:style-name="ce13">
            <text:p>61 204 710</text:p>
          </table:table-cell>
          <table:table-cell table:style-name="ce13"/>
          <table:table-cell office:value-type="float" office:value="0" table:formula="msoxl:=C116-D116" table:style-name="ce1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702 Holmestrand</text:p>
          </table:table-cell>
          <table:table-cell office:value-type="float" office:value="22004200" table:style-name="ce10">
            <text:p>22 004 200</text:p>
          </table:table-cell>
          <table:table-cell office:value-type="float" office:value="575997" table:style-name="ce10">
            <text:p>575 997</text:p>
          </table:table-cell>
          <table:table-cell office:value-type="float" office:value="575997" table:style-name="ce10">
            <text:p>575 99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0800" table:style-name="ce10">
            <text:p>360 800</text:p>
          </table:table-cell>
          <table:table-cell office:value-type="float" office:value="170800" table:style-name="ce10">
            <text:p>170 800</text:p>
          </table:table-cell>
          <table:table-cell office:value-type="float" office:value="190000" table:style-name="ce10">
            <text:p>1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940997" table:style-name="ce10">
            <text:p>22 940 997</text:p>
          </table:table-cell>
          <table:table-cell table:style-name="ce10"/>
          <table:table-cell office:value-type="float" office:value="0" table:formula="msoxl:=C117-D117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0704 Tønsberg</text:p>
          </table:table-cell>
          <table:table-cell office:value-type="float" office:value="88030700" table:style-name="ce11">
            <text:p>88 030 700</text:p>
          </table:table-cell>
          <table:table-cell office:value-type="float" office:value="608510" table:style-name="ce11">
            <text:p>608 510</text:p>
          </table:table-cell>
          <table:table-cell office:value-type="float" office:value="608510" table:style-name="ce11">
            <text:p>608 5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86800" table:style-name="ce11">
            <text:p>1 486 800</text:p>
          </table:table-cell>
          <table:table-cell office:value-type="float" office:value="76800" table:style-name="ce11">
            <text:p>76 800</text:p>
          </table:table-cell>
          <table:table-cell office:value-type="float" office:value="1410000" table:style-name="ce11">
            <text:p>1 41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0126010" table:style-name="ce11">
            <text:p>90 126 010</text:p>
          </table:table-cell>
          <table:table-cell table:style-name="ce11"/>
          <table:table-cell office:value-type="float" office:value="0" table:formula="msoxl:=C118-D118" table:style-name="ce11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0706 Sandefjord</text:p>
          </table:table-cell>
          <table:table-cell office:value-type="float" office:value="100329600" table:style-name="ce13">
            <text:p>100 329 600</text:p>
          </table:table-cell>
          <table:table-cell office:value-type="float" office:value="1570960" table:style-name="ce13">
            <text:p>1 570 960</text:p>
          </table:table-cell>
          <table:table-cell office:value-type="float" office:value="1570960" table:style-name="ce13">
            <text:p>1 570 96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79900" table:style-name="ce13">
            <text:p>779 900</text:p>
          </table:table-cell>
          <table:table-cell office:value-type="float" office:value="249900" table:style-name="ce13">
            <text:p>249 900</text:p>
          </table:table-cell>
          <table:table-cell office:value-type="float" office:value="530000" table:style-name="ce13">
            <text:p>53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2680460" table:style-name="ce13">
            <text:p>102 680 460</text:p>
          </table:table-cell>
          <table:table-cell table:style-name="ce13"/>
          <table:table-cell office:value-type="float" office:value="0" table:formula="msoxl:=C119-D119" table:style-name="ce1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709 Larvik</text:p>
          </table:table-cell>
          <table:table-cell office:value-type="float" office:value="97194200" table:style-name="ce10">
            <text:p>97 194 200</text:p>
          </table:table-cell>
          <table:table-cell office:value-type="float" office:value="2943530" table:style-name="ce10">
            <text:p>2 943 530</text:p>
          </table:table-cell>
          <table:table-cell office:value-type="float" office:value="2943530" table:style-name="ce10">
            <text:p>2 943 53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48800" table:style-name="ce10">
            <text:p>1 448 800</text:p>
          </table:table-cell>
          <table:table-cell office:value-type="float" office:value="248800" table:style-name="ce10">
            <text:p>248 800</text:p>
          </table:table-cell>
          <table:table-cell office:value-type="float" office:value="1200000" table:style-name="ce10">
            <text:p>1 2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1586530" table:style-name="ce10">
            <text:p>101 586 530</text:p>
          </table:table-cell>
          <table:table-cell table:style-name="ce10"/>
          <table:table-cell office:value-type="float" office:value="0" table:formula="msoxl:=C120-D120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0711 Svelvik</text:p>
          </table:table-cell>
          <table:table-cell office:value-type="float" office:value="14330500" table:style-name="ce11">
            <text:p>14 330 500</text:p>
          </table:table-cell>
          <table:table-cell office:value-type="float" office:value="558555" table:style-name="ce11">
            <text:p>558 555</text:p>
          </table:table-cell>
          <table:table-cell office:value-type="float" office:value="558555" table:style-name="ce11">
            <text:p>558 55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3300" table:style-name="ce11">
            <text:p>63 300</text:p>
          </table:table-cell>
          <table:table-cell office:value-type="float" office:value="63300" table:style-name="ce11">
            <text:p>63 3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952355" table:style-name="ce11">
            <text:p>14 952 355</text:p>
          </table:table-cell>
          <table:table-cell table:style-name="ce11"/>
          <table:table-cell office:value-type="float" office:value="0" table:formula="msoxl:=C121-D121" table:style-name="ce11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0713 Sande</text:p>
          </table:table-cell>
          <table:table-cell office:value-type="float" office:value="20953600" table:style-name="ce13">
            <text:p>20 953 600</text:p>
          </table:table-cell>
          <table:table-cell office:value-type="float" office:value="412760" table:style-name="ce13">
            <text:p>412 760</text:p>
          </table:table-cell>
          <table:table-cell office:value-type="float" office:value="412760" table:style-name="ce13">
            <text:p>412 76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7900" table:style-name="ce13">
            <text:p>117 900</text:p>
          </table:table-cell>
          <table:table-cell office:value-type="float" office:value="117900" table:style-name="ce13">
            <text:p>117 9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70700" table:style-name="ce13">
            <text:p>170 700</text:p>
          </table:table-cell>
          <table:table-cell office:value-type="float" office:value="0" table:style-name="ce13">
            <text:p>0</text:p>
          </table:table-cell>
          <table:table-cell office:value-type="float" office:value="21654960" table:style-name="ce13">
            <text:p>21 654 960</text:p>
          </table:table-cell>
          <table:table-cell table:style-name="ce13"/>
          <table:table-cell office:value-type="float" office:value="0" table:formula="msoxl:=C122-D122" table:style-name="ce1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714 Hof</text:p>
          </table:table-cell>
          <table:table-cell office:value-type="float" office:value="8446600" table:style-name="ce10">
            <text:p>8 446 600</text:p>
          </table:table-cell>
          <table:table-cell office:value-type="float" office:value="157915" table:style-name="ce10">
            <text:p>157 915</text:p>
          </table:table-cell>
          <table:table-cell office:value-type="float" office:value="157915" table:style-name="ce10">
            <text:p>157 9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78300" table:style-name="ce10">
            <text:p>78 300</text:p>
          </table:table-cell>
          <table:table-cell office:value-type="float" office:value="78300" table:style-name="ce10">
            <text:p>78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230315" table:style-name="ce10">
            <text:p>9 230 315</text:p>
          </table:table-cell>
          <table:table-cell table:style-name="ce10"/>
          <table:table-cell office:value-type="float" office:value="0" table:formula="msoxl:=C123-D123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0716 Re</text:p>
          </table:table-cell>
          <table:table-cell office:value-type="float" office:value="22457400" table:style-name="ce11">
            <text:p>22 457 400</text:p>
          </table:table-cell>
          <table:table-cell office:value-type="float" office:value="-717439" table:style-name="ce11">
            <text:p>-717 439</text:p>
          </table:table-cell>
          <table:table-cell office:value-type="float" office:value="-717439" table:style-name="ce11">
            <text:p>-717 43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0500" table:style-name="ce11">
            <text:p>220 500</text:p>
          </table:table-cell>
          <table:table-cell office:value-type="float" office:value="220500" table:style-name="ce11">
            <text:p>220 5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1960461" table:style-name="ce11">
            <text:p>21 960 461</text:p>
          </table:table-cell>
          <table:table-cell table:style-name="ce11"/>
          <table:table-cell office:value-type="float" office:value="0" table:formula="msoxl:=C124-D124" table:style-name="ce11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0719 Andebu</text:p>
          </table:table-cell>
          <table:table-cell office:value-type="float" office:value="13618700" table:style-name="ce13">
            <text:p>13 618 700</text:p>
          </table:table-cell>
          <table:table-cell office:value-type="float" office:value="284932" table:style-name="ce13">
            <text:p>284 932</text:p>
          </table:table-cell>
          <table:table-cell office:value-type="float" office:value="284932" table:style-name="ce13">
            <text:p>284 93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7800" table:style-name="ce13">
            <text:p>167 800</text:p>
          </table:table-cell>
          <table:table-cell office:value-type="float" office:value="167800" table:style-name="ce13">
            <text:p>167 8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59900" table:style-name="ce13">
            <text:p>159 900</text:p>
          </table:table-cell>
          <table:table-cell office:value-type="float" office:value="0" table:style-name="ce13">
            <text:p>0</text:p>
          </table:table-cell>
          <table:table-cell office:value-type="float" office:value="14231332" table:style-name="ce13">
            <text:p>14 231 332</text:p>
          </table:table-cell>
          <table:table-cell table:style-name="ce13"/>
          <table:table-cell office:value-type="float" office:value="0" table:formula="msoxl:=C125-D125" table:style-name="ce1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720 Stokke</text:p>
          </table:table-cell>
          <table:table-cell office:value-type="float" office:value="24430100" table:style-name="ce10">
            <text:p>24 430 100</text:p>
          </table:table-cell>
          <table:table-cell office:value-type="float" office:value="880554" table:style-name="ce10">
            <text:p>880 554</text:p>
          </table:table-cell>
          <table:table-cell office:value-type="float" office:value="880554" table:style-name="ce10">
            <text:p>880 55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2100" table:style-name="ce10">
            <text:p>192 100</text:p>
          </table:table-cell>
          <table:table-cell office:value-type="float" office:value="192100" table:style-name="ce10">
            <text:p>192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502754" table:style-name="ce10">
            <text:p>25 502 754</text:p>
          </table:table-cell>
          <table:table-cell table:style-name="ce10"/>
          <table:table-cell office:value-type="float" office:value="0" table:formula="msoxl:=C126-D126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0722 Nøtterøy</text:p>
          </table:table-cell>
          <table:table-cell office:value-type="float" office:value="47583000" table:style-name="ce11">
            <text:p>47 583 000</text:p>
          </table:table-cell>
          <table:table-cell office:value-type="float" office:value="-570666" table:style-name="ce11">
            <text:p>-570 666</text:p>
          </table:table-cell>
          <table:table-cell office:value-type="float" office:value="-570666" table:style-name="ce11">
            <text:p>-570 66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8400" table:style-name="ce11">
            <text:p>98 400</text:p>
          </table:table-cell>
          <table:table-cell office:value-type="float" office:value="98400" table:style-name="ce11">
            <text:p>98 4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7110734" table:style-name="ce11">
            <text:p>47 110 734</text:p>
          </table:table-cell>
          <table:table-cell table:style-name="ce11"/>
          <table:table-cell office:value-type="float" office:value="0" table:formula="msoxl:=C127-D127" table:style-name="ce11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0723 Tjøme</text:p>
          </table:table-cell>
          <table:table-cell office:value-type="float" office:value="10677000" table:style-name="ce13">
            <text:p>10 677 000</text:p>
          </table:table-cell>
          <table:table-cell office:value-type="float" office:value="-169959" table:style-name="ce13">
            <text:p>-169 959</text:p>
          </table:table-cell>
          <table:table-cell office:value-type="float" office:value="-169959" table:style-name="ce13">
            <text:p>-169 95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6400" table:style-name="ce13">
            <text:p>106 400</text:p>
          </table:table-cell>
          <table:table-cell office:value-type="float" office:value="106400" table:style-name="ce13">
            <text:p>106 4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613441" table:style-name="ce13">
            <text:p>10 613 441</text:p>
          </table:table-cell>
          <table:table-cell table:style-name="ce13"/>
          <table:table-cell office:value-type="float" office:value="0" table:formula="msoxl:=C128-D128" table:style-name="ce1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728 Lardal</text:p>
          </table:table-cell>
          <table:table-cell office:value-type="float" office:value="6765300" table:style-name="ce10">
            <text:p>6 765 300</text:p>
          </table:table-cell>
          <table:table-cell office:value-type="float" office:value="151249" table:style-name="ce10">
            <text:p>151 249</text:p>
          </table:table-cell>
          <table:table-cell office:value-type="float" office:value="151249" table:style-name="ce10">
            <text:p>151 24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78800" table:style-name="ce10">
            <text:p>78 800</text:p>
          </table:table-cell>
          <table:table-cell office:value-type="float" office:value="68800" table:style-name="ce10">
            <text:p>68 8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542849" table:style-name="ce10">
            <text:p>7 542 849</text:p>
          </table:table-cell>
          <table:table-cell table:style-name="ce10"/>
          <table:table-cell office:value-type="float" office:value="0" table:formula="msoxl:=C129-D129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0805 Porsgrunn</text:p>
          </table:table-cell>
          <table:table-cell office:value-type="float" office:value="75503000" table:style-name="ce11">
            <text:p>75 503 000</text:p>
          </table:table-cell>
          <table:table-cell office:value-type="float" office:value="2755407" table:style-name="ce11">
            <text:p>2 755 407</text:p>
          </table:table-cell>
          <table:table-cell office:value-type="float" office:value="2755407" table:style-name="ce11">
            <text:p>2 755 40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30000" table:style-name="ce11">
            <text:p>530 000</text:p>
          </table:table-cell>
          <table:table-cell office:value-type="float" office:value="0" table:style-name="ce11">
            <text:p>0</text:p>
          </table:table-cell>
          <table:table-cell office:value-type="float" office:value="530000" table:style-name="ce11">
            <text:p>53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8788407" table:style-name="ce11">
            <text:p>78 788 407</text:p>
          </table:table-cell>
          <table:table-cell table:style-name="ce11"/>
          <table:table-cell office:value-type="float" office:value="0" table:formula="msoxl:=C130-D130" table:style-name="ce11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0806 Skien</text:p>
          </table:table-cell>
          <table:table-cell office:value-type="float" office:value="115480500" table:style-name="ce13">
            <text:p>115 480 500</text:p>
          </table:table-cell>
          <table:table-cell office:value-type="float" office:value="3507520" table:style-name="ce13">
            <text:p>3 507 520</text:p>
          </table:table-cell>
          <table:table-cell office:value-type="float" office:value="3507520" table:style-name="ce13">
            <text:p>3 507 52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8988020" table:style-name="ce13">
            <text:p>118 988 020</text:p>
          </table:table-cell>
          <table:table-cell table:style-name="ce13"/>
          <table:table-cell office:value-type="float" office:value="0" table:formula="msoxl:=C131-D131" table:style-name="ce1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807 Notodden</text:p>
          </table:table-cell>
          <table:table-cell office:value-type="float" office:value="33060000" table:style-name="ce10">
            <text:p>33 060 000</text:p>
          </table:table-cell>
          <table:table-cell office:value-type="float" office:value="816483" table:style-name="ce10">
            <text:p>816 483</text:p>
          </table:table-cell>
          <table:table-cell office:value-type="float" office:value="816483" table:style-name="ce10">
            <text:p>816 483</text:p>
          </table:table-cell>
          <table:table-cell office:value-type="float" office:value="683700" table:style-name="ce10">
            <text:p>683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0000" table:style-name="ce10">
            <text:p>510 000</text:p>
          </table:table-cell>
          <table:table-cell office:value-type="float" office:value="250000" table:style-name="ce10">
            <text:p>250 000</text:p>
          </table:table-cell>
          <table:table-cell office:value-type="float" office:value="260000" table:style-name="ce10">
            <text:p>2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070183" table:style-name="ce10">
            <text:p>35 070 183</text:p>
          </table:table-cell>
          <table:table-cell table:style-name="ce10"/>
          <table:table-cell office:value-type="float" office:value="0" table:formula="msoxl:=C132-D132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0811 Siljan</text:p>
          </table:table-cell>
          <table:table-cell office:value-type="float" office:value="6192500" table:style-name="ce11">
            <text:p>6 192 500</text:p>
          </table:table-cell>
          <table:table-cell office:value-type="float" office:value="164077" table:style-name="ce11">
            <text:p>164 077</text:p>
          </table:table-cell>
          <table:table-cell office:value-type="float" office:value="164077" table:style-name="ce11">
            <text:p>164 07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7500" table:style-name="ce11">
            <text:p>547 5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904077" table:style-name="ce11">
            <text:p>6 904 077</text:p>
          </table:table-cell>
          <table:table-cell table:style-name="ce11"/>
          <table:table-cell office:value-type="float" office:value="0" table:formula="msoxl:=C133-D133" table:style-name="ce11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0814 Bamble</text:p>
          </table:table-cell>
          <table:table-cell office:value-type="float" office:value="30224800" table:style-name="ce13">
            <text:p>30 224 800</text:p>
          </table:table-cell>
          <table:table-cell office:value-type="float" office:value="1202794" table:style-name="ce13">
            <text:p>1 202 794</text:p>
          </table:table-cell>
          <table:table-cell office:value-type="float" office:value="1202794" table:style-name="ce13">
            <text:p>1 202 794</text:p>
          </table:table-cell>
          <table:table-cell office:value-type="float" office:value="250700" table:style-name="ce13">
            <text:p>250 7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1678294" table:style-name="ce13">
            <text:p>31 678 294</text:p>
          </table:table-cell>
          <table:table-cell table:style-name="ce13"/>
          <table:table-cell office:value-type="float" office:value="0" table:formula="msoxl:=C134-D134" table:style-name="ce1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815 Kragerø</text:p>
          </table:table-cell>
          <table:table-cell office:value-type="float" office:value="25711900" table:style-name="ce10">
            <text:p>25 711 900</text:p>
          </table:table-cell>
          <table:table-cell office:value-type="float" office:value="462931" table:style-name="ce10">
            <text:p>462 931</text:p>
          </table:table-cell>
          <table:table-cell office:value-type="float" office:value="462931" table:style-name="ce10">
            <text:p>462 931</text:p>
          </table:table-cell>
          <table:table-cell office:value-type="float" office:value="404300" table:style-name="ce10">
            <text:p>404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0000" table:style-name="ce10">
            <text:p>400 000</text:p>
          </table:table-cell>
          <table:table-cell office:value-type="float" office:value="400000" table:style-name="ce10">
            <text:p>4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979131" table:style-name="ce10">
            <text:p>26 979 131</text:p>
          </table:table-cell>
          <table:table-cell table:style-name="ce10"/>
          <table:table-cell office:value-type="float" office:value="0" table:formula="msoxl:=C135-D135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0817 Drangedal</text:p>
          </table:table-cell>
          <table:table-cell office:value-type="float" office:value="11968500" table:style-name="ce11">
            <text:p>11 968 500</text:p>
          </table:table-cell>
          <table:table-cell office:value-type="float" office:value="-56728" table:style-name="ce11">
            <text:p>-56 728</text:p>
          </table:table-cell>
          <table:table-cell office:value-type="float" office:value="-56728" table:style-name="ce11">
            <text:p>-56 728</text:p>
          </table:table-cell>
          <table:table-cell office:value-type="float" office:value="618600" table:style-name="ce11">
            <text:p>618 6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0000" table:style-name="ce11">
            <text:p>100 000</text:p>
          </table:table-cell>
          <table:table-cell office:value-type="float" office:value="100000" table:style-name="ce11">
            <text:p>10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630372" table:style-name="ce11">
            <text:p>12 630 372</text:p>
          </table:table-cell>
          <table:table-cell table:style-name="ce11"/>
          <table:table-cell office:value-type="float" office:value="0" table:formula="msoxl:=C136-D136" table:style-name="ce11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0819 Nome</text:p>
          </table:table-cell>
          <table:table-cell office:value-type="float" office:value="16225700" table:style-name="ce13">
            <text:p>16 225 700</text:p>
          </table:table-cell>
          <table:table-cell office:value-type="float" office:value="-1007345" table:style-name="ce13">
            <text:p>-1 007 345</text:p>
          </table:table-cell>
          <table:table-cell office:value-type="float" office:value="-1007345" table:style-name="ce13">
            <text:p>-1 007 345</text:p>
          </table:table-cell>
          <table:table-cell office:value-type="float" office:value="442000" table:style-name="ce13">
            <text:p>442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20000" table:style-name="ce13">
            <text:p>220 000</text:p>
          </table:table-cell>
          <table:table-cell office:value-type="float" office:value="150000" table:style-name="ce13">
            <text:p>150 000</text:p>
          </table:table-cell>
          <table:table-cell office:value-type="float" office:value="70000" table:style-name="ce13">
            <text:p>7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5880355" table:style-name="ce13">
            <text:p>15 880 355</text:p>
          </table:table-cell>
          <table:table-cell table:style-name="ce13"/>
          <table:table-cell office:value-type="float" office:value="0" table:formula="msoxl:=C137-D137" table:style-name="ce1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821 Bø</text:p>
          </table:table-cell>
          <table:table-cell office:value-type="float" office:value="14634300" table:style-name="ce10">
            <text:p>14 634 300</text:p>
          </table:table-cell>
          <table:table-cell office:value-type="float" office:value="330060" table:style-name="ce10">
            <text:p>330 060</text:p>
          </table:table-cell>
          <table:table-cell office:value-type="float" office:value="330060" table:style-name="ce10">
            <text:p>330 06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0000" table:style-name="ce10">
            <text:p>250 000</text:p>
          </table:table-cell>
          <table:table-cell office:value-type="float" office:value="250000" table:style-name="ce10">
            <text:p>2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214360" table:style-name="ce10">
            <text:p>15 214 360</text:p>
          </table:table-cell>
          <table:table-cell table:style-name="ce10"/>
          <table:table-cell office:value-type="float" office:value="0" table:formula="msoxl:=C138-D138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0822 Sauherad</text:p>
          </table:table-cell>
          <table:table-cell office:value-type="float" office:value="10935900" table:style-name="ce11">
            <text:p>10 935 900</text:p>
          </table:table-cell>
          <table:table-cell office:value-type="float" office:value="448884" table:style-name="ce11">
            <text:p>448 884</text:p>
          </table:table-cell>
          <table:table-cell office:value-type="float" office:value="448884" table:style-name="ce11">
            <text:p>448 884</text:p>
          </table:table-cell>
          <table:table-cell office:value-type="float" office:value="348200" table:style-name="ce11">
            <text:p>348 2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50000" table:style-name="ce11">
            <text:p>250 000</text:p>
          </table:table-cell>
          <table:table-cell office:value-type="float" office:value="250000" table:style-name="ce11">
            <text:p>25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982984" table:style-name="ce11">
            <text:p>11 982 984</text:p>
          </table:table-cell>
          <table:table-cell table:style-name="ce11"/>
          <table:table-cell office:value-type="float" office:value="0" table:formula="msoxl:=C139-D139" table:style-name="ce11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0826 Tinn</text:p>
          </table:table-cell>
          <table:table-cell office:value-type="float" office:value="16824000" table:style-name="ce13">
            <text:p>16 824 000</text:p>
          </table:table-cell>
          <table:table-cell office:value-type="float" office:value="188722" table:style-name="ce13">
            <text:p>188 722</text:p>
          </table:table-cell>
          <table:table-cell office:value-type="float" office:value="188722" table:style-name="ce13">
            <text:p>188 722</text:p>
          </table:table-cell>
          <table:table-cell office:value-type="float" office:value="741600" table:style-name="ce13">
            <text:p>741 6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0000" table:style-name="ce13">
            <text:p>90 000</text:p>
          </table:table-cell>
          <table:table-cell office:value-type="float" office:value="0" table:style-name="ce13">
            <text:p>0</text:p>
          </table:table-cell>
          <table:table-cell office:value-type="float" office:value="90000" table:style-name="ce13">
            <text:p>9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7844322" table:style-name="ce13">
            <text:p>17 844 322</text:p>
          </table:table-cell>
          <table:table-cell table:style-name="ce13"/>
          <table:table-cell office:value-type="float" office:value="0" table:formula="msoxl:=C140-D140" table:style-name="ce1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827 Hjartdal</text:p>
          </table:table-cell>
          <table:table-cell office:value-type="float" office:value="5262000" table:style-name="ce10">
            <text:p>5 262 000</text:p>
          </table:table-cell>
          <table:table-cell office:value-type="float" office:value="-166207" table:style-name="ce10">
            <text:p>-166 207</text:p>
          </table:table-cell>
          <table:table-cell office:value-type="float" office:value="-166207" table:style-name="ce10">
            <text:p>-166 20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683293" table:style-name="ce10">
            <text:p>5 683 293</text:p>
          </table:table-cell>
          <table:table-cell table:style-name="ce10"/>
          <table:table-cell office:value-type="float" office:value="0" table:formula="msoxl:=C141-D141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0828 Seljord</text:p>
          </table:table-cell>
          <table:table-cell office:value-type="float" office:value="8671400" table:style-name="ce11">
            <text:p>8 671 400</text:p>
          </table:table-cell>
          <table:table-cell office:value-type="float" office:value="142431" table:style-name="ce11">
            <text:p>142 431</text:p>
          </table:table-cell>
          <table:table-cell office:value-type="float" office:value="142431" table:style-name="ce11">
            <text:p>142 43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7500" table:style-name="ce11">
            <text:p>547 500</text:p>
          </table:table-cell>
          <table:table-cell office:value-type="float" office:value="310000" table:style-name="ce11">
            <text:p>310 000</text:p>
          </table:table-cell>
          <table:table-cell office:value-type="float" office:value="250000" table:style-name="ce11">
            <text:p>250 000</text:p>
          </table:table-cell>
          <table:table-cell office:value-type="float" office:value="60000" table:style-name="ce11">
            <text:p>6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671331" table:style-name="ce11">
            <text:p>9 671 331</text:p>
          </table:table-cell>
          <table:table-cell table:style-name="ce11"/>
          <table:table-cell office:value-type="float" office:value="0" table:formula="msoxl:=C142-D142" table:style-name="ce11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0829 Kviteseid</text:p>
          </table:table-cell>
          <table:table-cell office:value-type="float" office:value="7718500" table:style-name="ce13">
            <text:p>7 718 500</text:p>
          </table:table-cell>
          <table:table-cell office:value-type="float" office:value="-266412" table:style-name="ce13">
            <text:p>-266 412</text:p>
          </table:table-cell>
          <table:table-cell office:value-type="float" office:value="-266412" table:style-name="ce13">
            <text:p>-266 41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47500" table:style-name="ce13">
            <text:p>547 500</text:p>
          </table:table-cell>
          <table:table-cell office:value-type="float" office:value="100000" table:style-name="ce13">
            <text:p>100 000</text:p>
          </table:table-cell>
          <table:table-cell office:value-type="float" office:value="100000" table:style-name="ce13">
            <text:p>10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099588" table:style-name="ce13">
            <text:p>8 099 588</text:p>
          </table:table-cell>
          <table:table-cell table:style-name="ce13"/>
          <table:table-cell office:value-type="float" office:value="0" table:formula="msoxl:=C143-D143" table:style-name="ce1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830 Nissedal</text:p>
          </table:table-cell>
          <table:table-cell office:value-type="float" office:value="5101000" table:style-name="ce10">
            <text:p>5 101 000</text:p>
          </table:table-cell>
          <table:table-cell office:value-type="float" office:value="49841" table:style-name="ce10">
            <text:p>49 841</text:p>
          </table:table-cell>
          <table:table-cell office:value-type="float" office:value="49841" table:style-name="ce10">
            <text:p>49 84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698341" table:style-name="ce10">
            <text:p>5 698 341</text:p>
          </table:table-cell>
          <table:table-cell table:style-name="ce10"/>
          <table:table-cell office:value-type="float" office:value="0" table:formula="msoxl:=C144-D144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0831 Fyresdal</text:p>
          </table:table-cell>
          <table:table-cell office:value-type="float" office:value="4822200" table:style-name="ce11">
            <text:p>4 822 200</text:p>
          </table:table-cell>
          <table:table-cell office:value-type="float" office:value="96887" table:style-name="ce11">
            <text:p>96 887</text:p>
          </table:table-cell>
          <table:table-cell office:value-type="float" office:value="96887" table:style-name="ce11">
            <text:p>96 88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7500" table:style-name="ce11">
            <text:p>547 5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66587" table:style-name="ce11">
            <text:p>5 466 587</text:p>
          </table:table-cell>
          <table:table-cell table:style-name="ce11"/>
          <table:table-cell office:value-type="float" office:value="0" table:formula="msoxl:=C145-D145" table:style-name="ce11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0833 Tokke</text:p>
          </table:table-cell>
          <table:table-cell office:value-type="float" office:value="7118100" table:style-name="ce13">
            <text:p>7 118 100</text:p>
          </table:table-cell>
          <table:table-cell office:value-type="float" office:value="66853" table:style-name="ce13">
            <text:p>66 853</text:p>
          </table:table-cell>
          <table:table-cell office:value-type="float" office:value="66853" table:style-name="ce13">
            <text:p>66 85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184953" table:style-name="ce13">
            <text:p>7 184 953</text:p>
          </table:table-cell>
          <table:table-cell table:style-name="ce13"/>
          <table:table-cell office:value-type="float" office:value="0" table:formula="msoxl:=C146-D146" table:style-name="ce1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834 Vinje</text:p>
          </table:table-cell>
          <table:table-cell office:value-type="float" office:value="10328000" table:style-name="ce10">
            <text:p>10 328 000</text:p>
          </table:table-cell>
          <table:table-cell office:value-type="float" office:value="28238" table:style-name="ce10">
            <text:p>28 238</text:p>
          </table:table-cell>
          <table:table-cell office:value-type="float" office:value="28238" table:style-name="ce10">
            <text:p>28 23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356238" table:style-name="ce10">
            <text:p>10 356 238</text:p>
          </table:table-cell>
          <table:table-cell table:style-name="ce10"/>
          <table:table-cell office:value-type="float" office:value="0" table:formula="msoxl:=C147-D147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0901 Risør</text:p>
          </table:table-cell>
          <table:table-cell office:value-type="float" office:value="16434900" table:style-name="ce11">
            <text:p>16 434 900</text:p>
          </table:table-cell>
          <table:table-cell office:value-type="float" office:value="220451" table:style-name="ce11">
            <text:p>220 451</text:p>
          </table:table-cell>
          <table:table-cell office:value-type="float" office:value="220451" table:style-name="ce11">
            <text:p>220 451</text:p>
          </table:table-cell>
          <table:table-cell office:value-type="float" office:value="805200" table:style-name="ce11">
            <text:p>805 2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0000" table:style-name="ce11">
            <text:p>160 000</text:p>
          </table:table-cell>
          <table:table-cell office:value-type="float" office:value="160000" table:style-name="ce11">
            <text:p>16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7620551" table:style-name="ce11">
            <text:p>17 620 551</text:p>
          </table:table-cell>
          <table:table-cell table:style-name="ce11"/>
          <table:table-cell office:value-type="float" office:value="0" table:formula="msoxl:=C148-D148" table:style-name="ce11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0904 Grimstad</text:p>
          </table:table-cell>
          <table:table-cell office:value-type="float" office:value="47911000" table:style-name="ce13">
            <text:p>47 911 000</text:p>
          </table:table-cell>
          <table:table-cell office:value-type="float" office:value="-18560329" table:style-name="ce13">
            <text:p>-18 560 329</text:p>
          </table:table-cell>
          <table:table-cell office:value-type="float" office:value="-18560329" table:style-name="ce13">
            <text:p>-18 560 32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80000" table:style-name="ce13">
            <text:p>180 000</text:p>
          </table:table-cell>
          <table:table-cell office:value-type="float" office:value="180000" table:style-name="ce13">
            <text:p>18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9530671" table:style-name="ce13">
            <text:p>29 530 671</text:p>
          </table:table-cell>
          <table:table-cell table:style-name="ce13"/>
          <table:table-cell office:value-type="float" office:value="0" table:formula="msoxl:=C149-D149" table:style-name="ce1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906 Arendal</text:p>
          </table:table-cell>
          <table:table-cell office:value-type="float" office:value="93546200" table:style-name="ce10">
            <text:p>93 546 200</text:p>
          </table:table-cell>
          <table:table-cell office:value-type="float" office:value="1300862" table:style-name="ce10">
            <text:p>1 300 862</text:p>
          </table:table-cell>
          <table:table-cell office:value-type="float" office:value="1300862" table:style-name="ce10">
            <text:p>1 300 86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10000" table:style-name="ce10">
            <text:p>410 000</text:p>
          </table:table-cell>
          <table:table-cell office:value-type="float" office:value="410000" table:style-name="ce10">
            <text:p>4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5257062" table:style-name="ce10">
            <text:p>95 257 062</text:p>
          </table:table-cell>
          <table:table-cell table:style-name="ce10"/>
          <table:table-cell office:value-type="float" office:value="0" table:formula="msoxl:=C150-D150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0911 Gjerstad</text:p>
          </table:table-cell>
          <table:table-cell office:value-type="float" office:value="7183500" table:style-name="ce11">
            <text:p>7 183 500</text:p>
          </table:table-cell>
          <table:table-cell office:value-type="float" office:value="6772" table:style-name="ce11">
            <text:p>6 772</text:p>
          </table:table-cell>
          <table:table-cell office:value-type="float" office:value="6772" table:style-name="ce11">
            <text:p>6 77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7500" table:style-name="ce11">
            <text:p>547 500</text:p>
          </table:table-cell>
          <table:table-cell office:value-type="float" office:value="290000" table:style-name="ce11">
            <text:p>290 000</text:p>
          </table:table-cell>
          <table:table-cell office:value-type="float" office:value="290000" table:style-name="ce11">
            <text:p>29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027772" table:style-name="ce11">
            <text:p>8 027 772</text:p>
          </table:table-cell>
          <table:table-cell table:style-name="ce11"/>
          <table:table-cell office:value-type="float" office:value="0" table:formula="msoxl:=C151-D151" table:style-name="ce11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0912 Vegårshei</text:p>
          </table:table-cell>
          <table:table-cell office:value-type="float" office:value="6842200" table:style-name="ce13">
            <text:p>6 842 200</text:p>
          </table:table-cell>
          <table:table-cell office:value-type="float" office:value="94235" table:style-name="ce13">
            <text:p>94 235</text:p>
          </table:table-cell>
          <table:table-cell office:value-type="float" office:value="94235" table:style-name="ce13">
            <text:p>94 23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47500" table:style-name="ce13">
            <text:p>547 500</text:p>
          </table:table-cell>
          <table:table-cell office:value-type="float" office:value="290000" table:style-name="ce13">
            <text:p>290 000</text:p>
          </table:table-cell>
          <table:table-cell office:value-type="float" office:value="290000" table:style-name="ce13">
            <text:p>29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773935" table:style-name="ce13">
            <text:p>7 773 935</text:p>
          </table:table-cell>
          <table:table-cell table:style-name="ce13"/>
          <table:table-cell office:value-type="float" office:value="0" table:formula="msoxl:=C152-D152" table:style-name="ce1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914 Tvedestrand</text:p>
          </table:table-cell>
          <table:table-cell office:value-type="float" office:value="16279000" table:style-name="ce10">
            <text:p>16 279 000</text:p>
          </table:table-cell>
          <table:table-cell office:value-type="float" office:value="375812" table:style-name="ce10">
            <text:p>375 812</text:p>
          </table:table-cell>
          <table:table-cell office:value-type="float" office:value="375812" table:style-name="ce10">
            <text:p>375 8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000" table:style-name="ce10">
            <text:p>4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694812" table:style-name="ce10">
            <text:p>16 694 812</text:p>
          </table:table-cell>
          <table:table-cell table:style-name="ce10"/>
          <table:table-cell office:value-type="float" office:value="0" table:formula="msoxl:=C153-D153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0919 Froland</text:p>
          </table:table-cell>
          <table:table-cell office:value-type="float" office:value="14288600" table:style-name="ce11">
            <text:p>14 288 600</text:p>
          </table:table-cell>
          <table:table-cell office:value-type="float" office:value="613141" table:style-name="ce11">
            <text:p>613 141</text:p>
          </table:table-cell>
          <table:table-cell office:value-type="float" office:value="613141" table:style-name="ce11">
            <text:p>613 14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000" table:style-name="ce11">
            <text:p>20 000</text:p>
          </table:table-cell>
          <table:table-cell office:value-type="float" office:value="20000" table:style-name="ce11">
            <text:p>2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5700" table:style-name="ce11">
            <text:p>205 700</text:p>
          </table:table-cell>
          <table:table-cell office:value-type="float" office:value="0" table:style-name="ce11">
            <text:p>0</text:p>
          </table:table-cell>
          <table:table-cell office:value-type="float" office:value="15127441" table:style-name="ce11">
            <text:p>15 127 441</text:p>
          </table:table-cell>
          <table:table-cell table:style-name="ce11"/>
          <table:table-cell office:value-type="float" office:value="0" table:formula="msoxl:=C154-D154" table:style-name="ce11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0926 Lillesand</text:p>
          </table:table-cell>
          <table:table-cell office:value-type="float" office:value="24276500" table:style-name="ce13">
            <text:p>24 276 500</text:p>
          </table:table-cell>
          <table:table-cell office:value-type="float" office:value="-156765" table:style-name="ce13">
            <text:p>-156 765</text:p>
          </table:table-cell>
          <table:table-cell office:value-type="float" office:value="-156765" table:style-name="ce13">
            <text:p>-156 76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70000" table:style-name="ce13">
            <text:p>170 000</text:p>
          </table:table-cell>
          <table:table-cell office:value-type="float" office:value="170000" table:style-name="ce13">
            <text:p>17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4289735" table:style-name="ce13">
            <text:p>24 289 735</text:p>
          </table:table-cell>
          <table:table-cell table:style-name="ce13"/>
          <table:table-cell office:value-type="float" office:value="0" table:formula="msoxl:=C155-D155" table:style-name="ce1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928 Birkenes</text:p>
          </table:table-cell>
          <table:table-cell office:value-type="float" office:value="13524600" table:style-name="ce10">
            <text:p>13 524 600</text:p>
          </table:table-cell>
          <table:table-cell office:value-type="float" office:value="482410" table:style-name="ce10">
            <text:p>482 410</text:p>
          </table:table-cell>
          <table:table-cell office:value-type="float" office:value="482410" table:style-name="ce10">
            <text:p>482 4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0000" table:style-name="ce10">
            <text:p>80 000</text:p>
          </table:table-cell>
          <table:table-cell office:value-type="float" office:value="80000" table:style-name="ce10">
            <text:p>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087010" table:style-name="ce10">
            <text:p>14 087 010</text:p>
          </table:table-cell>
          <table:table-cell table:style-name="ce10"/>
          <table:table-cell office:value-type="float" office:value="0" table:formula="msoxl:=C156-D156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0929 Åmli</text:p>
          </table:table-cell>
          <table:table-cell office:value-type="float" office:value="6834500" table:style-name="ce11">
            <text:p>6 834 500</text:p>
          </table:table-cell>
          <table:table-cell office:value-type="float" office:value="91174" table:style-name="ce11">
            <text:p>91 174</text:p>
          </table:table-cell>
          <table:table-cell office:value-type="float" office:value="91174" table:style-name="ce11">
            <text:p>91 17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7500" table:style-name="ce11">
            <text:p>547 500</text:p>
          </table:table-cell>
          <table:table-cell office:value-type="float" office:value="270000" table:style-name="ce11">
            <text:p>270 000</text:p>
          </table:table-cell>
          <table:table-cell office:value-type="float" office:value="270000" table:style-name="ce11">
            <text:p>27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743174" table:style-name="ce11">
            <text:p>7 743 174</text:p>
          </table:table-cell>
          <table:table-cell table:style-name="ce11"/>
          <table:table-cell office:value-type="float" office:value="0" table:formula="msoxl:=C157-D157" table:style-name="ce11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0935 Iveland</text:p>
          </table:table-cell>
          <table:table-cell office:value-type="float" office:value="4568900" table:style-name="ce13">
            <text:p>4 568 900</text:p>
          </table:table-cell>
          <table:table-cell office:value-type="float" office:value="91059" table:style-name="ce13">
            <text:p>91 059</text:p>
          </table:table-cell>
          <table:table-cell office:value-type="float" office:value="91059" table:style-name="ce13">
            <text:p>91 05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47500" table:style-name="ce13">
            <text:p>547 500</text:p>
          </table:table-cell>
          <table:table-cell office:value-type="float" office:value="110000" table:style-name="ce13">
            <text:p>110 000</text:p>
          </table:table-cell>
          <table:table-cell office:value-type="float" office:value="110000" table:style-name="ce13">
            <text:p>11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317459" table:style-name="ce13">
            <text:p>5 317 459</text:p>
          </table:table-cell>
          <table:table-cell table:style-name="ce13"/>
          <table:table-cell office:value-type="float" office:value="0" table:formula="msoxl:=C158-D158" table:style-name="ce1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937 Evje og Hornnes</text:p>
          </table:table-cell>
          <table:table-cell office:value-type="float" office:value="9813600" table:style-name="ce10">
            <text:p>9 813 600</text:p>
          </table:table-cell>
          <table:table-cell office:value-type="float" office:value="146207" table:style-name="ce10">
            <text:p>146 207</text:p>
          </table:table-cell>
          <table:table-cell office:value-type="float" office:value="146207" table:style-name="ce10">
            <text:p>146 20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000" table:style-name="ce10">
            <text:p>50 000</text:p>
          </table:table-cell>
          <table:table-cell office:value-type="float" office:value="50000" table:style-name="ce10">
            <text:p>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9807" table:style-name="ce10">
            <text:p>10 009 807</text:p>
          </table:table-cell>
          <table:table-cell table:style-name="ce10"/>
          <table:table-cell office:value-type="float" office:value="0" table:formula="msoxl:=C159-D159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0938 Bygland</text:p>
          </table:table-cell>
          <table:table-cell office:value-type="float" office:value="4703100" table:style-name="ce11">
            <text:p>4 703 100</text:p>
          </table:table-cell>
          <table:table-cell office:value-type="float" office:value="492" table:style-name="ce11">
            <text:p>492</text:p>
          </table:table-cell>
          <table:table-cell office:value-type="float" office:value="492" table:style-name="ce11">
            <text:p>49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7500" table:style-name="ce11">
            <text:p>547 500</text:p>
          </table:table-cell>
          <table:table-cell office:value-type="float" office:value="80000" table:style-name="ce11">
            <text:p>80 000</text:p>
          </table:table-cell>
          <table:table-cell office:value-type="float" office:value="80000" table:style-name="ce11">
            <text:p>8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331092" table:style-name="ce11">
            <text:p>5 331 092</text:p>
          </table:table-cell>
          <table:table-cell table:style-name="ce11"/>
          <table:table-cell office:value-type="float" office:value="0" table:formula="msoxl:=C160-D160" table:style-name="ce11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0940 Valle</text:p>
          </table:table-cell>
          <table:table-cell office:value-type="float" office:value="4598800" table:style-name="ce13">
            <text:p>4 598 800</text:p>
          </table:table-cell>
          <table:table-cell office:value-type="float" office:value="-4800" table:style-name="ce13">
            <text:p>-4 800</text:p>
          </table:table-cell>
          <table:table-cell office:value-type="float" office:value="-4800" table:style-name="ce13">
            <text:p>-4 8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000" table:style-name="ce13">
            <text:p>10 000</text:p>
          </table:table-cell>
          <table:table-cell office:value-type="float" office:value="10000" table:style-name="ce13">
            <text:p>1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604000" table:style-name="ce13">
            <text:p>4 604 000</text:p>
          </table:table-cell>
          <table:table-cell table:style-name="ce13"/>
          <table:table-cell office:value-type="float" office:value="0" table:formula="msoxl:=C161-D161" table:style-name="ce1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941 Bykle</text:p>
          </table:table-cell>
          <table:table-cell office:value-type="float" office:value="3504100" table:style-name="ce10">
            <text:p>3 504 100</text:p>
          </table:table-cell>
          <table:table-cell office:value-type="float" office:value="-7364" table:style-name="ce10">
            <text:p>-7 364</text:p>
          </table:table-cell>
          <table:table-cell office:value-type="float" office:value="-7364" table:style-name="ce10">
            <text:p>-7 36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496736" table:style-name="ce10">
            <text:p>3 496 736</text:p>
          </table:table-cell>
          <table:table-cell table:style-name="ce10"/>
          <table:table-cell office:value-type="float" office:value="0" table:formula="msoxl:=C162-D162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1001 Kristiansand</text:p>
          </table:table-cell>
          <table:table-cell office:value-type="float" office:value="182104800" table:style-name="ce11">
            <text:p>182 104 800</text:p>
          </table:table-cell>
          <table:table-cell office:value-type="float" office:value="1655546" table:style-name="ce11">
            <text:p>1 655 546</text:p>
          </table:table-cell>
          <table:table-cell office:value-type="float" office:value="1655546" table:style-name="ce11">
            <text:p>1 655 54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50000" table:style-name="ce11">
            <text:p>850 000</text:p>
          </table:table-cell>
          <table:table-cell office:value-type="float" office:value="850000" table:style-name="ce11">
            <text:p>85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4610346" table:style-name="ce11">
            <text:p>184 610 346</text:p>
          </table:table-cell>
          <table:table-cell table:style-name="ce11"/>
          <table:table-cell office:value-type="float" office:value="0" table:formula="msoxl:=C163-D163" table:style-name="ce11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1002 Mandal</text:p>
          </table:table-cell>
          <table:table-cell office:value-type="float" office:value="37443400" table:style-name="ce13">
            <text:p>37 443 400</text:p>
          </table:table-cell>
          <table:table-cell office:value-type="float" office:value="1174346" table:style-name="ce13">
            <text:p>1 174 346</text:p>
          </table:table-cell>
          <table:table-cell office:value-type="float" office:value="1174346" table:style-name="ce13">
            <text:p>1 174 34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10000" table:style-name="ce13">
            <text:p>210 000</text:p>
          </table:table-cell>
          <table:table-cell office:value-type="float" office:value="210000" table:style-name="ce13">
            <text:p>21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8827746" table:style-name="ce13">
            <text:p>38 827 746</text:p>
          </table:table-cell>
          <table:table-cell table:style-name="ce13"/>
          <table:table-cell office:value-type="float" office:value="0" table:formula="msoxl:=C164-D164" table:style-name="ce1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003 Farsund</text:p>
          </table:table-cell>
          <table:table-cell office:value-type="float" office:value="22066600" table:style-name="ce10">
            <text:p>22 066 600</text:p>
          </table:table-cell>
          <table:table-cell office:value-type="float" office:value="512896" table:style-name="ce10">
            <text:p>512 896</text:p>
          </table:table-cell>
          <table:table-cell office:value-type="float" office:value="512896" table:style-name="ce10">
            <text:p>512 896</text:p>
          </table:table-cell>
          <table:table-cell office:value-type="float" office:value="745200" table:style-name="ce10">
            <text:p>745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0000" table:style-name="ce10">
            <text:p>180 000</text:p>
          </table:table-cell>
          <table:table-cell office:value-type="float" office:value="140000" table:style-name="ce10">
            <text:p>14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504696" table:style-name="ce10">
            <text:p>23 504 696</text:p>
          </table:table-cell>
          <table:table-cell table:style-name="ce10"/>
          <table:table-cell office:value-type="float" office:value="0" table:formula="msoxl:=C165-D165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1004 Flekkefjord</text:p>
          </table:table-cell>
          <table:table-cell office:value-type="float" office:value="25308200" table:style-name="ce11">
            <text:p>25 308 200</text:p>
          </table:table-cell>
          <table:table-cell office:value-type="float" office:value="474066" table:style-name="ce11">
            <text:p>474 066</text:p>
          </table:table-cell>
          <table:table-cell office:value-type="float" office:value="474066" table:style-name="ce11">
            <text:p>474 066</text:p>
          </table:table-cell>
          <table:table-cell office:value-type="float" office:value="360600" table:style-name="ce11">
            <text:p>360 6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0000" table:style-name="ce11">
            <text:p>140 000</text:p>
          </table:table-cell>
          <table:table-cell office:value-type="float" office:value="140000" table:style-name="ce11">
            <text:p>14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6282866" table:style-name="ce11">
            <text:p>26 282 866</text:p>
          </table:table-cell>
          <table:table-cell table:style-name="ce11"/>
          <table:table-cell office:value-type="float" office:value="0" table:formula="msoxl:=C166-D166" table:style-name="ce11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1014 Vennesla</text:p>
          </table:table-cell>
          <table:table-cell office:value-type="float" office:value="33703300" table:style-name="ce13">
            <text:p>33 703 300</text:p>
          </table:table-cell>
          <table:table-cell office:value-type="float" office:value="1136192" table:style-name="ce13">
            <text:p>1 136 192</text:p>
          </table:table-cell>
          <table:table-cell office:value-type="float" office:value="1136192" table:style-name="ce13">
            <text:p>1 136 19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10000" table:style-name="ce13">
            <text:p>310 000</text:p>
          </table:table-cell>
          <table:table-cell office:value-type="float" office:value="220000" table:style-name="ce13">
            <text:p>220 000</text:p>
          </table:table-cell>
          <table:table-cell office:value-type="float" office:value="90000" table:style-name="ce13">
            <text:p>9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100" table:style-name="ce13">
            <text:p>3 100</text:p>
          </table:table-cell>
          <table:table-cell office:value-type="float" office:value="0" table:style-name="ce13">
            <text:p>0</text:p>
          </table:table-cell>
          <table:table-cell office:value-type="float" office:value="35152592" table:style-name="ce13">
            <text:p>35 152 592</text:p>
          </table:table-cell>
          <table:table-cell table:style-name="ce13"/>
          <table:table-cell office:value-type="float" office:value="0" table:formula="msoxl:=C167-D167" table:style-name="ce1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017 Songdalen</text:p>
          </table:table-cell>
          <table:table-cell office:value-type="float" office:value="15207200" table:style-name="ce10">
            <text:p>15 207 200</text:p>
          </table:table-cell>
          <table:table-cell office:value-type="float" office:value="588025" table:style-name="ce10">
            <text:p>588 025</text:p>
          </table:table-cell>
          <table:table-cell office:value-type="float" office:value="588025" table:style-name="ce10">
            <text:p>588 0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300" table:style-name="ce10">
            <text:p>21 300</text:p>
          </table:table-cell>
          <table:table-cell office:value-type="float" office:value="0" table:style-name="ce10">
            <text:p>0</text:p>
          </table:table-cell>
          <table:table-cell office:value-type="float" office:value="15916525" table:style-name="ce10">
            <text:p>15 916 525</text:p>
          </table:table-cell>
          <table:table-cell table:style-name="ce10"/>
          <table:table-cell office:value-type="float" office:value="0" table:formula="msoxl:=C168-D168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1018 Søgne</text:p>
          </table:table-cell>
          <table:table-cell office:value-type="float" office:value="23217100" table:style-name="ce11">
            <text:p>23 217 100</text:p>
          </table:table-cell>
          <table:table-cell office:value-type="float" office:value="414600" table:style-name="ce11">
            <text:p>414 600</text:p>
          </table:table-cell>
          <table:table-cell office:value-type="float" office:value="414600" table:style-name="ce11">
            <text:p>414 6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10000" table:style-name="ce11">
            <text:p>210 000</text:p>
          </table:table-cell>
          <table:table-cell office:value-type="float" office:value="210000" table:style-name="ce11">
            <text:p>21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841700" table:style-name="ce11">
            <text:p>23 841 700</text:p>
          </table:table-cell>
          <table:table-cell table:style-name="ce11"/>
          <table:table-cell office:value-type="float" office:value="0" table:formula="msoxl:=C169-D169" table:style-name="ce11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1021 Marnardal</text:p>
          </table:table-cell>
          <table:table-cell office:value-type="float" office:value="7993500" table:style-name="ce13">
            <text:p>7 993 500</text:p>
          </table:table-cell>
          <table:table-cell office:value-type="float" office:value="70660" table:style-name="ce13">
            <text:p>70 660</text:p>
          </table:table-cell>
          <table:table-cell office:value-type="float" office:value="70660" table:style-name="ce13">
            <text:p>70 66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47500" table:style-name="ce13">
            <text:p>547 500</text:p>
          </table:table-cell>
          <table:table-cell office:value-type="float" office:value="50000" table:style-name="ce13">
            <text:p>50 000</text:p>
          </table:table-cell>
          <table:table-cell office:value-type="float" office:value="50000" table:style-name="ce13">
            <text:p>5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661660" table:style-name="ce13">
            <text:p>8 661 660</text:p>
          </table:table-cell>
          <table:table-cell table:style-name="ce13"/>
          <table:table-cell office:value-type="float" office:value="0" table:formula="msoxl:=C170-D170" table:style-name="ce1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026 Åseral</text:p>
          </table:table-cell>
          <table:table-cell office:value-type="float" office:value="3879600" table:style-name="ce10">
            <text:p>3 879 600</text:p>
          </table:table-cell>
          <table:table-cell office:value-type="float" office:value="28462" table:style-name="ce10">
            <text:p>28 462</text:p>
          </table:table-cell>
          <table:table-cell office:value-type="float" office:value="28462" table:style-name="ce10">
            <text:p>28 46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0000" table:style-name="ce10">
            <text:p>80 000</text:p>
          </table:table-cell>
          <table:table-cell office:value-type="float" office:value="80000" table:style-name="ce10">
            <text:p>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88062" table:style-name="ce10">
            <text:p>3 988 062</text:p>
          </table:table-cell>
          <table:table-cell table:style-name="ce10"/>
          <table:table-cell office:value-type="float" office:value="0" table:formula="msoxl:=C171-D171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1027 Audnedal</text:p>
          </table:table-cell>
          <table:table-cell office:value-type="float" office:value="6268800" table:style-name="ce11">
            <text:p>6 268 800</text:p>
          </table:table-cell>
          <table:table-cell office:value-type="float" office:value="444228" table:style-name="ce11">
            <text:p>444 228</text:p>
          </table:table-cell>
          <table:table-cell office:value-type="float" office:value="444228" table:style-name="ce11">
            <text:p>444 22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7500" table:style-name="ce11">
            <text:p>547 500</text:p>
          </table:table-cell>
          <table:table-cell office:value-type="float" office:value="150000" table:style-name="ce11">
            <text:p>150 000</text:p>
          </table:table-cell>
          <table:table-cell office:value-type="float" office:value="150000" table:style-name="ce11">
            <text:p>15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800" table:style-name="ce11">
            <text:p>3 800</text:p>
          </table:table-cell>
          <table:table-cell office:value-type="float" office:value="0" table:style-name="ce11">
            <text:p>0</text:p>
          </table:table-cell>
          <table:table-cell office:value-type="float" office:value="7414328" table:style-name="ce11">
            <text:p>7 414 328</text:p>
          </table:table-cell>
          <table:table-cell table:style-name="ce11"/>
          <table:table-cell office:value-type="float" office:value="0" table:formula="msoxl:=C172-D172" table:style-name="ce11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1029 Lindesnes</text:p>
          </table:table-cell>
          <table:table-cell office:value-type="float" office:value="13582800" table:style-name="ce13">
            <text:p>13 582 800</text:p>
          </table:table-cell>
          <table:table-cell office:value-type="float" office:value="-60746" table:style-name="ce13">
            <text:p>-60 746</text:p>
          </table:table-cell>
          <table:table-cell office:value-type="float" office:value="-60746" table:style-name="ce13">
            <text:p>-60 74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0000" table:style-name="ce13">
            <text:p>110 000</text:p>
          </table:table-cell>
          <table:table-cell office:value-type="float" office:value="110000" table:style-name="ce13">
            <text:p>11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632054" table:style-name="ce13">
            <text:p>13 632 054</text:p>
          </table:table-cell>
          <table:table-cell table:style-name="ce13"/>
          <table:table-cell office:value-type="float" office:value="0" table:formula="msoxl:=C173-D173" table:style-name="ce1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032 Lyngdal</text:p>
          </table:table-cell>
          <table:table-cell office:value-type="float" office:value="20474000" table:style-name="ce10">
            <text:p>20 474 000</text:p>
          </table:table-cell>
          <table:table-cell office:value-type="float" office:value="931075" table:style-name="ce10">
            <text:p>931 075</text:p>
          </table:table-cell>
          <table:table-cell office:value-type="float" office:value="931075" table:style-name="ce10">
            <text:p>931 07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0000" table:style-name="ce10">
            <text:p>110 000</text:p>
          </table:table-cell>
          <table:table-cell office:value-type="float" office:value="110000" table:style-name="ce10">
            <text:p>1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515075" table:style-name="ce10">
            <text:p>21 515 075</text:p>
          </table:table-cell>
          <table:table-cell table:style-name="ce10"/>
          <table:table-cell office:value-type="float" office:value="0" table:formula="msoxl:=C174-D174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1034 Hægebostad</text:p>
          </table:table-cell>
          <table:table-cell office:value-type="float" office:value="5669200" table:style-name="ce11">
            <text:p>5 669 200</text:p>
          </table:table-cell>
          <table:table-cell office:value-type="float" office:value="213388" table:style-name="ce11">
            <text:p>213 388</text:p>
          </table:table-cell>
          <table:table-cell office:value-type="float" office:value="213388" table:style-name="ce11">
            <text:p>213 38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7500" table:style-name="ce11">
            <text:p>547 500</text:p>
          </table:table-cell>
          <table:table-cell office:value-type="float" office:value="140000" table:style-name="ce11">
            <text:p>140 000</text:p>
          </table:table-cell>
          <table:table-cell office:value-type="float" office:value="140000" table:style-name="ce11">
            <text:p>14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570088" table:style-name="ce11">
            <text:p>6 570 088</text:p>
          </table:table-cell>
          <table:table-cell table:style-name="ce11"/>
          <table:table-cell office:value-type="float" office:value="0" table:formula="msoxl:=C175-D175" table:style-name="ce11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1037 Kvinesdal</text:p>
          </table:table-cell>
          <table:table-cell office:value-type="float" office:value="17127400" table:style-name="ce13">
            <text:p>17 127 400</text:p>
          </table:table-cell>
          <table:table-cell office:value-type="float" office:value="-2668076" table:style-name="ce13">
            <text:p>-2 668 076</text:p>
          </table:table-cell>
          <table:table-cell office:value-type="float" office:value="-2668076" table:style-name="ce13">
            <text:p>-2 668 076</text:p>
          </table:table-cell>
          <table:table-cell office:value-type="float" office:value="411600" table:style-name="ce13">
            <text:p>411 6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870924" table:style-name="ce13">
            <text:p>14 870 924</text:p>
          </table:table-cell>
          <table:table-cell table:style-name="ce13"/>
          <table:table-cell office:value-type="float" office:value="0" table:formula="msoxl:=C176-D176" table:style-name="ce1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046 Sirdal</text:p>
          </table:table-cell>
          <table:table-cell office:value-type="float" office:value="6474100" table:style-name="ce10">
            <text:p>6 474 100</text:p>
          </table:table-cell>
          <table:table-cell office:value-type="float" office:value="-194822" table:style-name="ce10">
            <text:p>-194 822</text:p>
          </table:table-cell>
          <table:table-cell office:value-type="float" office:value="-194822" table:style-name="ce10">
            <text:p>-194 8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0000" table:style-name="ce10">
            <text:p>200 000</text:p>
          </table:table-cell>
          <table:table-cell office:value-type="float" office:value="200000" table:style-name="ce10">
            <text:p>2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479278" table:style-name="ce10">
            <text:p>6 479 278</text:p>
          </table:table-cell>
          <table:table-cell table:style-name="ce10"/>
          <table:table-cell office:value-type="float" office:value="0" table:formula="msoxl:=C177-D177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1101 Eigersund</text:p>
          </table:table-cell>
          <table:table-cell office:value-type="float" office:value="33394600" table:style-name="ce11">
            <text:p>33 394 600</text:p>
          </table:table-cell>
          <table:table-cell office:value-type="float" office:value="-3602788" table:style-name="ce11">
            <text:p>-3 602 788</text:p>
          </table:table-cell>
          <table:table-cell office:value-type="float" office:value="-3602788" table:style-name="ce11">
            <text:p>-3 602 78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0000" table:style-name="ce11">
            <text:p>180 000</text:p>
          </table:table-cell>
          <table:table-cell office:value-type="float" office:value="180000" table:style-name="ce11">
            <text:p>18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9971812" table:style-name="ce11">
            <text:p>29 971 812</text:p>
          </table:table-cell>
          <table:table-cell table:style-name="ce11"/>
          <table:table-cell office:value-type="float" office:value="0" table:formula="msoxl:=C178-D178" table:style-name="ce11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1102 Sandnes</text:p>
          </table:table-cell>
          <table:table-cell office:value-type="float" office:value="148039400" table:style-name="ce13">
            <text:p>148 039 400</text:p>
          </table:table-cell>
          <table:table-cell office:value-type="float" office:value="-2358689" table:style-name="ce13">
            <text:p>-2 358 689</text:p>
          </table:table-cell>
          <table:table-cell office:value-type="float" office:value="-2358689" table:style-name="ce13">
            <text:p>-2 358 68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70000" table:style-name="ce13">
            <text:p>270 000</text:p>
          </table:table-cell>
          <table:table-cell office:value-type="float" office:value="0" table:style-name="ce13">
            <text:p>0</text:p>
          </table:table-cell>
          <table:table-cell office:value-type="float" office:value="270000" table:style-name="ce13">
            <text:p>27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619500" table:style-name="ce13">
            <text:p>4 619 500</text:p>
          </table:table-cell>
          <table:table-cell office:value-type="float" office:value="0" table:style-name="ce13">
            <text:p>0</text:p>
          </table:table-cell>
          <table:table-cell office:value-type="float" office:value="150570211" table:style-name="ce13">
            <text:p>150 570 211</text:p>
          </table:table-cell>
          <table:table-cell table:style-name="ce13"/>
          <table:table-cell office:value-type="float" office:value="0" table:formula="msoxl:=C179-D179" table:style-name="ce1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03 Stavanger</text:p>
          </table:table-cell>
          <table:table-cell office:value-type="float" office:value="248305300" table:style-name="ce10">
            <text:p>248 305 300</text:p>
          </table:table-cell>
          <table:table-cell office:value-type="float" office:value="-14618208" table:style-name="ce10">
            <text:p>-14 618 208</text:p>
          </table:table-cell>
          <table:table-cell office:value-type="float" office:value="-14618208" table:style-name="ce10">
            <text:p>-14 618 20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40000" table:style-name="ce10">
            <text:p>2 740 000</text:p>
          </table:table-cell>
          <table:table-cell office:value-type="float" office:value="0" table:style-name="ce10">
            <text:p>0</text:p>
          </table:table-cell>
          <table:table-cell office:value-type="float" office:value="2740000" table:style-name="ce10">
            <text:p>2 7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720200" table:style-name="ce10">
            <text:p>4 720 200</text:p>
          </table:table-cell>
          <table:table-cell office:value-type="float" office:value="241147292" table:style-name="ce10">
            <text:p>241 147 292</text:p>
          </table:table-cell>
          <table:table-cell table:style-name="ce10"/>
          <table:table-cell office:value-type="float" office:value="0" table:formula="msoxl:=C180-D180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1106 Haugesund</text:p>
          </table:table-cell>
          <table:table-cell office:value-type="float" office:value="77748400" table:style-name="ce11">
            <text:p>77 748 400</text:p>
          </table:table-cell>
          <table:table-cell office:value-type="float" office:value="1250702" table:style-name="ce11">
            <text:p>1 250 702</text:p>
          </table:table-cell>
          <table:table-cell office:value-type="float" office:value="1250702" table:style-name="ce11">
            <text:p>1 250 70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80000" table:style-name="ce11">
            <text:p>1 280 000</text:p>
          </table:table-cell>
          <table:table-cell office:value-type="float" office:value="600000" table:style-name="ce11">
            <text:p>600 000</text:p>
          </table:table-cell>
          <table:table-cell office:value-type="float" office:value="680000" table:style-name="ce11">
            <text:p>68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0279102" table:style-name="ce11">
            <text:p>80 279 102</text:p>
          </table:table-cell>
          <table:table-cell table:style-name="ce11"/>
          <table:table-cell office:value-type="float" office:value="0" table:formula="msoxl:=C181-D181" table:style-name="ce11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1111 Sokndal</text:p>
          </table:table-cell>
          <table:table-cell office:value-type="float" office:value="9691000" table:style-name="ce13">
            <text:p>9 691 000</text:p>
          </table:table-cell>
          <table:table-cell office:value-type="float" office:value="-43528" table:style-name="ce13">
            <text:p>-43 528</text:p>
          </table:table-cell>
          <table:table-cell office:value-type="float" office:value="-43528" table:style-name="ce13">
            <text:p>-43 528</text:p>
          </table:table-cell>
          <table:table-cell office:value-type="float" office:value="306800" table:style-name="ce13">
            <text:p>306 8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954272" table:style-name="ce13">
            <text:p>9 954 272</text:p>
          </table:table-cell>
          <table:table-cell table:style-name="ce13"/>
          <table:table-cell office:value-type="float" office:value="0" table:formula="msoxl:=C182-D182" table:style-name="ce1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12 Lund</text:p>
          </table:table-cell>
          <table:table-cell office:value-type="float" office:value="9435400" table:style-name="ce10">
            <text:p>9 435 400</text:p>
          </table:table-cell>
          <table:table-cell office:value-type="float" office:value="-163445" table:style-name="ce10">
            <text:p>-163 445</text:p>
          </table:table-cell>
          <table:table-cell office:value-type="float" office:value="-163445" table:style-name="ce10">
            <text:p>-163 44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0000" table:style-name="ce10">
            <text:p>290 000</text:p>
          </table:table-cell>
          <table:table-cell office:value-type="float" office:value="50000" table:style-name="ce10">
            <text:p>50 000</text:p>
          </table:table-cell>
          <table:table-cell office:value-type="float" office:value="240000" table:style-name="ce10">
            <text:p>2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561955" table:style-name="ce10">
            <text:p>9 561 955</text:p>
          </table:table-cell>
          <table:table-cell table:style-name="ce10"/>
          <table:table-cell office:value-type="float" office:value="0" table:formula="msoxl:=C183-D183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1114 Bjerkreim</text:p>
          </table:table-cell>
          <table:table-cell office:value-type="float" office:value="8230100" table:style-name="ce11">
            <text:p>8 230 100</text:p>
          </table:table-cell>
          <table:table-cell office:value-type="float" office:value="66637" table:style-name="ce11">
            <text:p>66 637</text:p>
          </table:table-cell>
          <table:table-cell office:value-type="float" office:value="66637" table:style-name="ce11">
            <text:p>66 63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7500" table:style-name="ce11">
            <text:p>547 5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4700" table:style-name="ce11">
            <text:p>74 700</text:p>
          </table:table-cell>
          <table:table-cell office:value-type="float" office:value="0" table:style-name="ce11">
            <text:p>0</text:p>
          </table:table-cell>
          <table:table-cell office:value-type="float" office:value="8918937" table:style-name="ce11">
            <text:p>8 918 937</text:p>
          </table:table-cell>
          <table:table-cell table:style-name="ce11"/>
          <table:table-cell office:value-type="float" office:value="0" table:formula="msoxl:=C184-D184" table:style-name="ce11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1119 Hå</text:p>
          </table:table-cell>
          <table:table-cell office:value-type="float" office:value="39538000" table:style-name="ce13">
            <text:p>39 538 000</text:p>
          </table:table-cell>
          <table:table-cell office:value-type="float" office:value="519296" table:style-name="ce13">
            <text:p>519 296</text:p>
          </table:table-cell>
          <table:table-cell office:value-type="float" office:value="519296" table:style-name="ce13">
            <text:p>519 29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95800" table:style-name="ce13">
            <text:p>895 800</text:p>
          </table:table-cell>
          <table:table-cell office:value-type="float" office:value="0" table:style-name="ce13">
            <text:p>0</text:p>
          </table:table-cell>
          <table:table-cell office:value-type="float" office:value="40953096" table:style-name="ce13">
            <text:p>40 953 096</text:p>
          </table:table-cell>
          <table:table-cell table:style-name="ce13"/>
          <table:table-cell office:value-type="float" office:value="0" table:formula="msoxl:=C185-D185" table:style-name="ce1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20 Klepp</text:p>
          </table:table-cell>
          <table:table-cell office:value-type="float" office:value="40133000" table:style-name="ce10">
            <text:p>40 133 000</text:p>
          </table:table-cell>
          <table:table-cell office:value-type="float" office:value="184204" table:style-name="ce10">
            <text:p>184 204</text:p>
          </table:table-cell>
          <table:table-cell office:value-type="float" office:value="184204" table:style-name="ce10">
            <text:p>184 20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50000" table:style-name="ce10">
            <text:p>450 000</text:p>
          </table:table-cell>
          <table:table-cell office:value-type="float" office:value="0" table:style-name="ce10">
            <text:p>0</text:p>
          </table:table-cell>
          <table:table-cell office:value-type="float" office:value="40767204" table:style-name="ce10">
            <text:p>40 767 204</text:p>
          </table:table-cell>
          <table:table-cell table:style-name="ce10"/>
          <table:table-cell office:value-type="float" office:value="0" table:formula="msoxl:=C186-D186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1121 Time</text:p>
          </table:table-cell>
          <table:table-cell office:value-type="float" office:value="38498200" table:style-name="ce11">
            <text:p>38 498 200</text:p>
          </table:table-cell>
          <table:table-cell office:value-type="float" office:value="483045" table:style-name="ce11">
            <text:p>483 045</text:p>
          </table:table-cell>
          <table:table-cell office:value-type="float" office:value="483045" table:style-name="ce11">
            <text:p>483 04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30000" table:style-name="ce11">
            <text:p>330 000</text:p>
          </table:table-cell>
          <table:table-cell office:value-type="float" office:value="0" table:style-name="ce11">
            <text:p>0</text:p>
          </table:table-cell>
          <table:table-cell office:value-type="float" office:value="330000" table:style-name="ce11">
            <text:p>33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30500" table:style-name="ce11">
            <text:p>1 230 500</text:p>
          </table:table-cell>
          <table:table-cell office:value-type="float" office:value="0" table:style-name="ce11">
            <text:p>0</text:p>
          </table:table-cell>
          <table:table-cell office:value-type="float" office:value="40541745" table:style-name="ce11">
            <text:p>40 541 745</text:p>
          </table:table-cell>
          <table:table-cell table:style-name="ce11"/>
          <table:table-cell office:value-type="float" office:value="0" table:formula="msoxl:=C187-D187" table:style-name="ce11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1122 Gjesdal</text:p>
          </table:table-cell>
          <table:table-cell office:value-type="float" office:value="25016200" table:style-name="ce13">
            <text:p>25 016 200</text:p>
          </table:table-cell>
          <table:table-cell office:value-type="float" office:value="164158" table:style-name="ce13">
            <text:p>164 158</text:p>
          </table:table-cell>
          <table:table-cell office:value-type="float" office:value="164158" table:style-name="ce13">
            <text:p>164 15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0000" table:style-name="ce13">
            <text:p>60 000</text:p>
          </table:table-cell>
          <table:table-cell office:value-type="float" office:value="60000" table:style-name="ce13">
            <text:p>6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62100" table:style-name="ce13">
            <text:p>562 100</text:p>
          </table:table-cell>
          <table:table-cell office:value-type="float" office:value="0" table:style-name="ce13">
            <text:p>0</text:p>
          </table:table-cell>
          <table:table-cell office:value-type="float" office:value="25802458" table:style-name="ce13">
            <text:p>25 802 458</text:p>
          </table:table-cell>
          <table:table-cell table:style-name="ce13"/>
          <table:table-cell office:value-type="float" office:value="0" table:formula="msoxl:=C188-D188" table:style-name="ce1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24 Sola</text:p>
          </table:table-cell>
          <table:table-cell office:value-type="float" office:value="51637000" table:style-name="ce10">
            <text:p>51 637 000</text:p>
          </table:table-cell>
          <table:table-cell office:value-type="float" office:value="-1461857" table:style-name="ce10">
            <text:p>-1 461 857</text:p>
          </table:table-cell>
          <table:table-cell office:value-type="float" office:value="-1461857" table:style-name="ce10">
            <text:p>-1 461 85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50000" table:style-name="ce10">
            <text:p>550 000</text:p>
          </table:table-cell>
          <table:table-cell office:value-type="float" office:value="0" table:style-name="ce10">
            <text:p>0</text:p>
          </table:table-cell>
          <table:table-cell office:value-type="float" office:value="550000" table:style-name="ce10">
            <text:p>5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24500" table:style-name="ce10">
            <text:p>1 124 500</text:p>
          </table:table-cell>
          <table:table-cell office:value-type="float" office:value="0" table:style-name="ce10">
            <text:p>0</text:p>
          </table:table-cell>
          <table:table-cell office:value-type="float" office:value="51849643" table:style-name="ce10">
            <text:p>51 849 643</text:p>
          </table:table-cell>
          <table:table-cell table:style-name="ce10"/>
          <table:table-cell office:value-type="float" office:value="0" table:formula="msoxl:=C189-D189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1127 Randaberg</text:p>
          </table:table-cell>
          <table:table-cell office:value-type="float" office:value="22421000" table:style-name="ce11">
            <text:p>22 421 000</text:p>
          </table:table-cell>
          <table:table-cell office:value-type="float" office:value="-582637" table:style-name="ce11">
            <text:p>-582 637</text:p>
          </table:table-cell>
          <table:table-cell office:value-type="float" office:value="-582637" table:style-name="ce11">
            <text:p>-582 63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70000" table:style-name="ce11">
            <text:p>770 000</text:p>
          </table:table-cell>
          <table:table-cell office:value-type="float" office:value="500000" table:style-name="ce11">
            <text:p>500 000</text:p>
          </table:table-cell>
          <table:table-cell office:value-type="float" office:value="270000" table:style-name="ce11">
            <text:p>27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608363" table:style-name="ce11">
            <text:p>22 608 363</text:p>
          </table:table-cell>
          <table:table-cell table:style-name="ce11"/>
          <table:table-cell office:value-type="float" office:value="0" table:formula="msoxl:=C190-D190" table:style-name="ce11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1129 Forsand</text:p>
          </table:table-cell>
          <table:table-cell office:value-type="float" office:value="5138000" table:style-name="ce13">
            <text:p>5 138 000</text:p>
          </table:table-cell>
          <table:table-cell office:value-type="float" office:value="4316" table:style-name="ce13">
            <text:p>4 316</text:p>
          </table:table-cell>
          <table:table-cell office:value-type="float" office:value="4316" table:style-name="ce13">
            <text:p>4 31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142316" table:style-name="ce13">
            <text:p>5 142 316</text:p>
          </table:table-cell>
          <table:table-cell table:style-name="ce13"/>
          <table:table-cell office:value-type="float" office:value="0" table:formula="msoxl:=C191-D191" table:style-name="ce1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30 Strand</text:p>
          </table:table-cell>
          <table:table-cell office:value-type="float" office:value="29367800" table:style-name="ce10">
            <text:p>29 367 800</text:p>
          </table:table-cell>
          <table:table-cell office:value-type="float" office:value="523017" table:style-name="ce10">
            <text:p>523 017</text:p>
          </table:table-cell>
          <table:table-cell office:value-type="float" office:value="523017" table:style-name="ce10">
            <text:p>523 0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0000" table:style-name="ce10">
            <text:p>390 000</text:p>
          </table:table-cell>
          <table:table-cell office:value-type="float" office:value="270000" table:style-name="ce10">
            <text:p>270 000</text:p>
          </table:table-cell>
          <table:table-cell office:value-type="float" office:value="120000" table:style-name="ce10">
            <text:p>1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6200" table:style-name="ce10">
            <text:p>386 200</text:p>
          </table:table-cell>
          <table:table-cell office:value-type="float" office:value="0" table:style-name="ce10">
            <text:p>0</text:p>
          </table:table-cell>
          <table:table-cell office:value-type="float" office:value="30667017" table:style-name="ce10">
            <text:p>30 667 017</text:p>
          </table:table-cell>
          <table:table-cell table:style-name="ce10"/>
          <table:table-cell office:value-type="float" office:value="0" table:formula="msoxl:=C192-D192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1133 Hjelmeland</text:p>
          </table:table-cell>
          <table:table-cell office:value-type="float" office:value="8818900" table:style-name="ce11">
            <text:p>8 818 900</text:p>
          </table:table-cell>
          <table:table-cell office:value-type="float" office:value="60238" table:style-name="ce11">
            <text:p>60 238</text:p>
          </table:table-cell>
          <table:table-cell office:value-type="float" office:value="60238" table:style-name="ce11">
            <text:p>60 23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0000" table:style-name="ce11">
            <text:p>100 000</text:p>
          </table:table-cell>
          <table:table-cell office:value-type="float" office:value="100000" table:style-name="ce11">
            <text:p>10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979138" table:style-name="ce11">
            <text:p>8 979 138</text:p>
          </table:table-cell>
          <table:table-cell table:style-name="ce11"/>
          <table:table-cell office:value-type="float" office:value="0" table:formula="msoxl:=C193-D193" table:style-name="ce11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1134 Suldal</text:p>
          </table:table-cell>
          <table:table-cell office:value-type="float" office:value="12765400" table:style-name="ce13">
            <text:p>12 765 400</text:p>
          </table:table-cell>
          <table:table-cell office:value-type="float" office:value="922912" table:style-name="ce13">
            <text:p>922 912</text:p>
          </table:table-cell>
          <table:table-cell office:value-type="float" office:value="922912" table:style-name="ce13">
            <text:p>922 91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688312" table:style-name="ce13">
            <text:p>13 688 312</text:p>
          </table:table-cell>
          <table:table-cell table:style-name="ce13"/>
          <table:table-cell office:value-type="float" office:value="0" table:formula="msoxl:=C194-D194" table:style-name="ce1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35 Sauda</text:p>
          </table:table-cell>
          <table:table-cell office:value-type="float" office:value="12034200" table:style-name="ce10">
            <text:p>12 034 200</text:p>
          </table:table-cell>
          <table:table-cell office:value-type="float" office:value="206442" table:style-name="ce10">
            <text:p>206 442</text:p>
          </table:table-cell>
          <table:table-cell office:value-type="float" office:value="206442" table:style-name="ce10">
            <text:p>206 442</text:p>
          </table:table-cell>
          <table:table-cell office:value-type="float" office:value="660800" table:style-name="ce10">
            <text:p>660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10000" table:style-name="ce10">
            <text:p>710 000</text:p>
          </table:table-cell>
          <table:table-cell office:value-type="float" office:value="700000" table:style-name="ce10">
            <text:p>700 0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1442" table:style-name="ce10">
            <text:p>13 611 442</text:p>
          </table:table-cell>
          <table:table-cell table:style-name="ce10"/>
          <table:table-cell office:value-type="float" office:value="0" table:formula="msoxl:=C195-D195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1141 Finnøy</text:p>
          </table:table-cell>
          <table:table-cell office:value-type="float" office:value="9216900" table:style-name="ce11">
            <text:p>9 216 900</text:p>
          </table:table-cell>
          <table:table-cell office:value-type="float" office:value="159549" table:style-name="ce11">
            <text:p>159 549</text:p>
          </table:table-cell>
          <table:table-cell office:value-type="float" office:value="159549" table:style-name="ce11">
            <text:p>159 54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7500" table:style-name="ce11">
            <text:p>547 500</text:p>
          </table:table-cell>
          <table:table-cell office:value-type="float" office:value="700000" table:style-name="ce11">
            <text:p>700 000</text:p>
          </table:table-cell>
          <table:table-cell office:value-type="float" office:value="700000" table:style-name="ce11">
            <text:p>70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623949" table:style-name="ce11">
            <text:p>10 623 949</text:p>
          </table:table-cell>
          <table:table-cell table:style-name="ce11"/>
          <table:table-cell office:value-type="float" office:value="0" table:formula="msoxl:=C196-D196" table:style-name="ce11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1142 Rennesøy</text:p>
          </table:table-cell>
          <table:table-cell office:value-type="float" office:value="12852800" table:style-name="ce13">
            <text:p>12 852 800</text:p>
          </table:table-cell>
          <table:table-cell office:value-type="float" office:value="1926" table:style-name="ce13">
            <text:p>1 926</text:p>
          </table:table-cell>
          <table:table-cell office:value-type="float" office:value="1926" table:style-name="ce13">
            <text:p>1 92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0000" table:style-name="ce13">
            <text:p>100 000</text:p>
          </table:table-cell>
          <table:table-cell office:value-type="float" office:value="100000" table:style-name="ce13">
            <text:p>10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81900" table:style-name="ce13">
            <text:p>681 900</text:p>
          </table:table-cell>
          <table:table-cell office:value-type="float" office:value="0" table:style-name="ce13">
            <text:p>0</text:p>
          </table:table-cell>
          <table:table-cell office:value-type="float" office:value="13636626" table:style-name="ce13">
            <text:p>13 636 626</text:p>
          </table:table-cell>
          <table:table-cell table:style-name="ce13"/>
          <table:table-cell office:value-type="float" office:value="0" table:formula="msoxl:=C197-D197" table:style-name="ce1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44 Kvitsøy</text:p>
          </table:table-cell>
          <table:table-cell office:value-type="float" office:value="2409200" table:style-name="ce10">
            <text:p>2 409 200</text:p>
          </table:table-cell>
          <table:table-cell office:value-type="float" office:value="34253" table:style-name="ce10">
            <text:p>34 253</text:p>
          </table:table-cell>
          <table:table-cell office:value-type="float" office:value="34253" table:style-name="ce10">
            <text:p>34 25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190000" table:style-name="ce10">
            <text:p>190 000</text:p>
          </table:table-cell>
          <table:table-cell office:value-type="float" office:value="140000" table:style-name="ce10">
            <text:p>140 000</text:p>
          </table:table-cell>
          <table:table-cell office:value-type="float" office:value="50000" table:style-name="ce10">
            <text:p>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80953" table:style-name="ce10">
            <text:p>3 180 953</text:p>
          </table:table-cell>
          <table:table-cell table:style-name="ce10"/>
          <table:table-cell office:value-type="float" office:value="0" table:formula="msoxl:=C198-D198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1145 Bokn</text:p>
          </table:table-cell>
          <table:table-cell office:value-type="float" office:value="3308700" table:style-name="ce11">
            <text:p>3 308 700</text:p>
          </table:table-cell>
          <table:table-cell office:value-type="float" office:value="64197" table:style-name="ce11">
            <text:p>64 197</text:p>
          </table:table-cell>
          <table:table-cell office:value-type="float" office:value="64197" table:style-name="ce11">
            <text:p>64 19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7500" table:style-name="ce11">
            <text:p>547 5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920397" table:style-name="ce11">
            <text:p>3 920 397</text:p>
          </table:table-cell>
          <table:table-cell table:style-name="ce11"/>
          <table:table-cell office:value-type="float" office:value="0" table:formula="msoxl:=C199-D199" table:style-name="ce11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1146 Tysvær</text:p>
          </table:table-cell>
          <table:table-cell office:value-type="float" office:value="27046500" table:style-name="ce13">
            <text:p>27 046 500</text:p>
          </table:table-cell>
          <table:table-cell office:value-type="float" office:value="387717" table:style-name="ce13">
            <text:p>387 717</text:p>
          </table:table-cell>
          <table:table-cell office:value-type="float" office:value="387717" table:style-name="ce13">
            <text:p>387 71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00000" table:style-name="ce13">
            <text:p>400 000</text:p>
          </table:table-cell>
          <table:table-cell office:value-type="float" office:value="400000" table:style-name="ce13">
            <text:p>40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7834217" table:style-name="ce13">
            <text:p>27 834 217</text:p>
          </table:table-cell>
          <table:table-cell table:style-name="ce13"/>
          <table:table-cell office:value-type="float" office:value="0" table:formula="msoxl:=C200-D200" table:style-name="ce1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49 Karmøy</text:p>
          </table:table-cell>
          <table:table-cell office:value-type="float" office:value="91184600" table:style-name="ce10">
            <text:p>91 184 600</text:p>
          </table:table-cell>
          <table:table-cell office:value-type="float" office:value="1717818" table:style-name="ce10">
            <text:p>1 717 818</text:p>
          </table:table-cell>
          <table:table-cell office:value-type="float" office:value="1717818" table:style-name="ce10">
            <text:p>1 717 8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0000" table:style-name="ce10">
            <text:p>380 000</text:p>
          </table:table-cell>
          <table:table-cell office:value-type="float" office:value="200000" table:style-name="ce10">
            <text:p>200 000</text:p>
          </table:table-cell>
          <table:table-cell office:value-type="float" office:value="180000" table:style-name="ce10">
            <text:p>1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3282418" table:style-name="ce10">
            <text:p>93 282 418</text:p>
          </table:table-cell>
          <table:table-cell table:style-name="ce10"/>
          <table:table-cell office:value-type="float" office:value="0" table:formula="msoxl:=C201-D201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1151 Utsira</text:p>
          </table:table-cell>
          <table:table-cell office:value-type="float" office:value="1705600" table:style-name="ce11">
            <text:p>1 705 600</text:p>
          </table:table-cell>
          <table:table-cell office:value-type="float" office:value="-4068" table:style-name="ce11">
            <text:p>-4 068</text:p>
          </table:table-cell>
          <table:table-cell office:value-type="float" office:value="-4068" table:style-name="ce11">
            <text:p>-4 06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7500" table:style-name="ce11">
            <text:p>547 500</text:p>
          </table:table-cell>
          <table:table-cell office:value-type="float" office:value="100000" table:style-name="ce11">
            <text:p>100 000</text:p>
          </table:table-cell>
          <table:table-cell office:value-type="float" office:value="100000" table:style-name="ce11">
            <text:p>10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49032" table:style-name="ce11">
            <text:p>2 349 032</text:p>
          </table:table-cell>
          <table:table-cell table:style-name="ce11"/>
          <table:table-cell office:value-type="float" office:value="0" table:formula="msoxl:=C202-D202" table:style-name="ce11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1160 Vindafjord</text:p>
          </table:table-cell>
          <table:table-cell office:value-type="float" office:value="23532800" table:style-name="ce13">
            <text:p>23 532 800</text:p>
          </table:table-cell>
          <table:table-cell office:value-type="float" office:value="-808531" table:style-name="ce13">
            <text:p>-808 531</text:p>
          </table:table-cell>
          <table:table-cell office:value-type="float" office:value="-808531" table:style-name="ce13">
            <text:p>-808 53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10000" table:style-name="ce13">
            <text:p>1 110 000</text:p>
          </table:table-cell>
          <table:table-cell office:value-type="float" office:value="850000" table:style-name="ce13">
            <text:p>850 000</text:p>
          </table:table-cell>
          <table:table-cell office:value-type="float" office:value="260000" table:style-name="ce13">
            <text:p>26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2800" table:style-name="ce13">
            <text:p>82 800</text:p>
          </table:table-cell>
          <table:table-cell office:value-type="float" office:value="0" table:style-name="ce13">
            <text:p>0</text:p>
          </table:table-cell>
          <table:table-cell office:value-type="float" office:value="23917069" table:style-name="ce13">
            <text:p>23 917 069</text:p>
          </table:table-cell>
          <table:table-cell table:style-name="ce13"/>
          <table:table-cell office:value-type="float" office:value="0" table:formula="msoxl:=C203-D203" table:style-name="ce1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201 Bergen</text:p>
          </table:table-cell>
          <table:table-cell office:value-type="float" office:value="539960300" table:style-name="ce10">
            <text:p>539 960 300</text:p>
          </table:table-cell>
          <table:table-cell office:value-type="float" office:value="-894078" table:style-name="ce10">
            <text:p>-894 078</text:p>
          </table:table-cell>
          <table:table-cell office:value-type="float" office:value="-894078" table:style-name="ce10">
            <text:p>-894 07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240000" table:style-name="ce10">
            <text:p>6 240 000</text:p>
          </table:table-cell>
          <table:table-cell office:value-type="float" office:value="1580000" table:style-name="ce10">
            <text:p>1 580 000</text:p>
          </table:table-cell>
          <table:table-cell office:value-type="float" office:value="4660000" table:style-name="ce10">
            <text:p>4 6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817400" table:style-name="ce10">
            <text:p>9 817 400</text:p>
          </table:table-cell>
          <table:table-cell office:value-type="float" office:value="555123622" table:style-name="ce10">
            <text:p>555 123 622</text:p>
          </table:table-cell>
          <table:table-cell table:style-name="ce10"/>
          <table:table-cell office:value-type="float" office:value="0" table:formula="msoxl:=C204-D204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1211 Etne</text:p>
          </table:table-cell>
          <table:table-cell office:value-type="float" office:value="11813600" table:style-name="ce11">
            <text:p>11 813 600</text:p>
          </table:table-cell>
          <table:table-cell office:value-type="float" office:value="257504" table:style-name="ce11">
            <text:p>257 504</text:p>
          </table:table-cell>
          <table:table-cell office:value-type="float" office:value="257504" table:style-name="ce11">
            <text:p>257 504</text:p>
          </table:table-cell>
          <table:table-cell office:value-type="float" office:value="112900" table:style-name="ce11">
            <text:p>112 9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80000" table:style-name="ce11">
            <text:p>380 000</text:p>
          </table:table-cell>
          <table:table-cell office:value-type="float" office:value="380000" table:style-name="ce11">
            <text:p>38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564004" table:style-name="ce11">
            <text:p>12 564 004</text:p>
          </table:table-cell>
          <table:table-cell table:style-name="ce11"/>
          <table:table-cell office:value-type="float" office:value="0" table:formula="msoxl:=C205-D205" table:style-name="ce11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1216 Sveio</text:p>
          </table:table-cell>
          <table:table-cell office:value-type="float" office:value="15060100" table:style-name="ce13">
            <text:p>15 060 100</text:p>
          </table:table-cell>
          <table:table-cell office:value-type="float" office:value="321586" table:style-name="ce13">
            <text:p>321 586</text:p>
          </table:table-cell>
          <table:table-cell office:value-type="float" office:value="321586" table:style-name="ce13">
            <text:p>321 58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80000" table:style-name="ce13">
            <text:p>380 000</text:p>
          </table:table-cell>
          <table:table-cell office:value-type="float" office:value="380000" table:style-name="ce13">
            <text:p>38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9900" table:style-name="ce13">
            <text:p>139 900</text:p>
          </table:table-cell>
          <table:table-cell office:value-type="float" office:value="0" table:style-name="ce13">
            <text:p>0</text:p>
          </table:table-cell>
          <table:table-cell office:value-type="float" office:value="15901586" table:style-name="ce13">
            <text:p>15 901 586</text:p>
          </table:table-cell>
          <table:table-cell table:style-name="ce13"/>
          <table:table-cell office:value-type="float" office:value="0" table:formula="msoxl:=C206-D206" table:style-name="ce1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219 Bømlo</text:p>
          </table:table-cell>
          <table:table-cell office:value-type="float" office:value="31340000" table:style-name="ce10">
            <text:p>31 340 000</text:p>
          </table:table-cell>
          <table:table-cell office:value-type="float" office:value="369451" table:style-name="ce10">
            <text:p>369 451</text:p>
          </table:table-cell>
          <table:table-cell office:value-type="float" office:value="369451" table:style-name="ce10">
            <text:p>369 45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10000" table:style-name="ce10">
            <text:p>1 410 000</text:p>
          </table:table-cell>
          <table:table-cell office:value-type="float" office:value="1040000" table:style-name="ce10">
            <text:p>1 040 000</text:p>
          </table:table-cell>
          <table:table-cell office:value-type="float" office:value="370000" table:style-name="ce10">
            <text:p>3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3119451" table:style-name="ce10">
            <text:p>33 119 451</text:p>
          </table:table-cell>
          <table:table-cell table:style-name="ce10"/>
          <table:table-cell office:value-type="float" office:value="0" table:formula="msoxl:=C207-D207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1221 Stord</text:p>
          </table:table-cell>
          <table:table-cell office:value-type="float" office:value="40759600" table:style-name="ce11">
            <text:p>40 759 600</text:p>
          </table:table-cell>
          <table:table-cell office:value-type="float" office:value="-1252976" table:style-name="ce11">
            <text:p>-1 252 976</text:p>
          </table:table-cell>
          <table:table-cell office:value-type="float" office:value="-1252976" table:style-name="ce11">
            <text:p>-1 252 97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60000" table:style-name="ce11">
            <text:p>260 000</text:p>
          </table:table-cell>
          <table:table-cell office:value-type="float" office:value="190000" table:style-name="ce11">
            <text:p>190 000</text:p>
          </table:table-cell>
          <table:table-cell office:value-type="float" office:value="70000" table:style-name="ce11">
            <text:p>7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9766624" table:style-name="ce11">
            <text:p>39 766 624</text:p>
          </table:table-cell>
          <table:table-cell table:style-name="ce11"/>
          <table:table-cell office:value-type="float" office:value="0" table:formula="msoxl:=C208-D208" table:style-name="ce11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1222 Fitjar</text:p>
          </table:table-cell>
          <table:table-cell office:value-type="float" office:value="8702800" table:style-name="ce13">
            <text:p>8 702 800</text:p>
          </table:table-cell>
          <table:table-cell office:value-type="float" office:value="46502" table:style-name="ce13">
            <text:p>46 502</text:p>
          </table:table-cell>
          <table:table-cell office:value-type="float" office:value="46502" table:style-name="ce13">
            <text:p>46 50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47500" table:style-name="ce13">
            <text:p>547 500</text:p>
          </table:table-cell>
          <table:table-cell office:value-type="float" office:value="300000" table:style-name="ce13">
            <text:p>300 000</text:p>
          </table:table-cell>
          <table:table-cell office:value-type="float" office:value="300000" table:style-name="ce13">
            <text:p>30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596802" table:style-name="ce13">
            <text:p>9 596 802</text:p>
          </table:table-cell>
          <table:table-cell table:style-name="ce13"/>
          <table:table-cell office:value-type="float" office:value="0" table:formula="msoxl:=C209-D209" table:style-name="ce1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223 Tysnes</text:p>
          </table:table-cell>
          <table:table-cell office:value-type="float" office:value="8241200" table:style-name="ce10">
            <text:p>8 241 200</text:p>
          </table:table-cell>
          <table:table-cell office:value-type="float" office:value="52312" table:style-name="ce10">
            <text:p>52 312</text:p>
          </table:table-cell>
          <table:table-cell office:value-type="float" office:value="52312" table:style-name="ce10">
            <text:p>52 3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450000" table:style-name="ce10">
            <text:p>450 000</text:p>
          </table:table-cell>
          <table:table-cell office:value-type="float" office:value="450000" table:style-name="ce10">
            <text:p>4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291012" table:style-name="ce10">
            <text:p>9 291 012</text:p>
          </table:table-cell>
          <table:table-cell table:style-name="ce10"/>
          <table:table-cell office:value-type="float" office:value="0" table:formula="msoxl:=C210-D210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1224 Kvinnherad</text:p>
          </table:table-cell>
          <table:table-cell office:value-type="float" office:value="32448000" table:style-name="ce11">
            <text:p>32 448 000</text:p>
          </table:table-cell>
          <table:table-cell office:value-type="float" office:value="-1123613" table:style-name="ce11">
            <text:p>-1 123 613</text:p>
          </table:table-cell>
          <table:table-cell office:value-type="float" office:value="-1123613" table:style-name="ce11">
            <text:p>-1 123 613</text:p>
          </table:table-cell>
          <table:table-cell office:value-type="float" office:value="946300" table:style-name="ce11">
            <text:p>946 3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40000" table:style-name="ce11">
            <text:p>1 240 000</text:p>
          </table:table-cell>
          <table:table-cell office:value-type="float" office:value="720000" table:style-name="ce11">
            <text:p>720 000</text:p>
          </table:table-cell>
          <table:table-cell office:value-type="float" office:value="520000" table:style-name="ce11">
            <text:p>52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3510687" table:style-name="ce11">
            <text:p>33 510 687</text:p>
          </table:table-cell>
          <table:table-cell table:style-name="ce11"/>
          <table:table-cell office:value-type="float" office:value="0" table:formula="msoxl:=C211-D211" table:style-name="ce11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1227 Jondal</text:p>
          </table:table-cell>
          <table:table-cell office:value-type="float" office:value="3969600" table:style-name="ce13">
            <text:p>3 969 600</text:p>
          </table:table-cell>
          <table:table-cell office:value-type="float" office:value="89813" table:style-name="ce13">
            <text:p>89 813</text:p>
          </table:table-cell>
          <table:table-cell office:value-type="float" office:value="89813" table:style-name="ce13">
            <text:p>89 81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47500" table:style-name="ce13">
            <text:p>547 500</text:p>
          </table:table-cell>
          <table:table-cell office:value-type="float" office:value="200000" table:style-name="ce13">
            <text:p>200 000</text:p>
          </table:table-cell>
          <table:table-cell office:value-type="float" office:value="200000" table:style-name="ce13">
            <text:p>20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200" table:style-name="ce13">
            <text:p>4 200</text:p>
          </table:table-cell>
          <table:table-cell office:value-type="float" office:value="0" table:style-name="ce13">
            <text:p>0</text:p>
          </table:table-cell>
          <table:table-cell office:value-type="float" office:value="4811113" table:style-name="ce13">
            <text:p>4 811 113</text:p>
          </table:table-cell>
          <table:table-cell table:style-name="ce13"/>
          <table:table-cell office:value-type="float" office:value="0" table:formula="msoxl:=C212-D212" table:style-name="ce1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228 Odda</text:p>
          </table:table-cell>
          <table:table-cell office:value-type="float" office:value="18331400" table:style-name="ce10">
            <text:p>18 331 400</text:p>
          </table:table-cell>
          <table:table-cell office:value-type="float" office:value="368761" table:style-name="ce10">
            <text:p>368 761</text:p>
          </table:table-cell>
          <table:table-cell office:value-type="float" office:value="368761" table:style-name="ce10">
            <text:p>368 761</text:p>
          </table:table-cell>
          <table:table-cell office:value-type="float" office:value="812400" table:style-name="ce10">
            <text:p>812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512561" table:style-name="ce10">
            <text:p>19 512 561</text:p>
          </table:table-cell>
          <table:table-cell table:style-name="ce10"/>
          <table:table-cell office:value-type="float" office:value="0" table:formula="msoxl:=C213-D213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1231 Ullensvang</text:p>
          </table:table-cell>
          <table:table-cell office:value-type="float" office:value="11263500" table:style-name="ce11">
            <text:p>11 263 500</text:p>
          </table:table-cell>
          <table:table-cell office:value-type="float" office:value="298380" table:style-name="ce11">
            <text:p>298 380</text:p>
          </table:table-cell>
          <table:table-cell office:value-type="float" office:value="298380" table:style-name="ce11">
            <text:p>298 380</text:p>
          </table:table-cell>
          <table:table-cell office:value-type="float" office:value="566900" table:style-name="ce11">
            <text:p>566 9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50000" table:style-name="ce11">
            <text:p>250 000</text:p>
          </table:table-cell>
          <table:table-cell office:value-type="float" office:value="250000" table:style-name="ce11">
            <text:p>25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378780" table:style-name="ce11">
            <text:p>12 378 780</text:p>
          </table:table-cell>
          <table:table-cell table:style-name="ce11"/>
          <table:table-cell office:value-type="float" office:value="0" table:formula="msoxl:=C214-D214" table:style-name="ce11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1232 Eidfjord</text:p>
          </table:table-cell>
          <table:table-cell office:value-type="float" office:value="3427200" table:style-name="ce13">
            <text:p>3 427 200</text:p>
          </table:table-cell>
          <table:table-cell office:value-type="float" office:value="-110358" table:style-name="ce13">
            <text:p>-110 358</text:p>
          </table:table-cell>
          <table:table-cell office:value-type="float" office:value="-110358" table:style-name="ce13">
            <text:p>-110 35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316842" table:style-name="ce13">
            <text:p>3 316 842</text:p>
          </table:table-cell>
          <table:table-cell table:style-name="ce13"/>
          <table:table-cell office:value-type="float" office:value="0" table:formula="msoxl:=C215-D215" table:style-name="ce1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233 Ulvik</text:p>
          </table:table-cell>
          <table:table-cell office:value-type="float" office:value="4392400" table:style-name="ce10">
            <text:p>4 392 400</text:p>
          </table:table-cell>
          <table:table-cell office:value-type="float" office:value="-144727" table:style-name="ce10">
            <text:p>-144 727</text:p>
          </table:table-cell>
          <table:table-cell office:value-type="float" office:value="-144727" table:style-name="ce10">
            <text:p>-144 72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795173" table:style-name="ce10">
            <text:p>4 795 173</text:p>
          </table:table-cell>
          <table:table-cell table:style-name="ce10"/>
          <table:table-cell office:value-type="float" office:value="0" table:formula="msoxl:=C216-D216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1234 Granvin</text:p>
          </table:table-cell>
          <table:table-cell office:value-type="float" office:value="3400000" table:style-name="ce11">
            <text:p>3 400 000</text:p>
          </table:table-cell>
          <table:table-cell office:value-type="float" office:value="-9972" table:style-name="ce11">
            <text:p>-9 972</text:p>
          </table:table-cell>
          <table:table-cell office:value-type="float" office:value="-9972" table:style-name="ce11">
            <text:p>-9 97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7500" table:style-name="ce11">
            <text:p>547 500</text:p>
          </table:table-cell>
          <table:table-cell office:value-type="float" office:value="140000" table:style-name="ce11">
            <text:p>140 000</text:p>
          </table:table-cell>
          <table:table-cell office:value-type="float" office:value="140000" table:style-name="ce11">
            <text:p>14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077528" table:style-name="ce11">
            <text:p>4 077 528</text:p>
          </table:table-cell>
          <table:table-cell table:style-name="ce11"/>
          <table:table-cell office:value-type="float" office:value="0" table:formula="msoxl:=C217-D217" table:style-name="ce11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1235 Voss</text:p>
          </table:table-cell>
          <table:table-cell office:value-type="float" office:value="35920300" table:style-name="ce13">
            <text:p>35 920 300</text:p>
          </table:table-cell>
          <table:table-cell office:value-type="float" office:value="235188" table:style-name="ce13">
            <text:p>235 188</text:p>
          </table:table-cell>
          <table:table-cell office:value-type="float" office:value="235188" table:style-name="ce13">
            <text:p>235 188</text:p>
          </table:table-cell>
          <table:table-cell office:value-type="float" office:value="500800" table:style-name="ce13">
            <text:p>500 8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90000" table:style-name="ce13">
            <text:p>690 000</text:p>
          </table:table-cell>
          <table:table-cell office:value-type="float" office:value="510000" table:style-name="ce13">
            <text:p>510 000</text:p>
          </table:table-cell>
          <table:table-cell office:value-type="float" office:value="180000" table:style-name="ce13">
            <text:p>18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7346288" table:style-name="ce13">
            <text:p>37 346 288</text:p>
          </table:table-cell>
          <table:table-cell table:style-name="ce13"/>
          <table:table-cell office:value-type="float" office:value="0" table:formula="msoxl:=C218-D218" table:style-name="ce1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238 Kvam</text:p>
          </table:table-cell>
          <table:table-cell office:value-type="float" office:value="23405700" table:style-name="ce10">
            <text:p>23 405 700</text:p>
          </table:table-cell>
          <table:table-cell office:value-type="float" office:value="731334" table:style-name="ce10">
            <text:p>731 334</text:p>
          </table:table-cell>
          <table:table-cell office:value-type="float" office:value="731334" table:style-name="ce10">
            <text:p>731 334</text:p>
          </table:table-cell>
          <table:table-cell office:value-type="float" office:value="348900" table:style-name="ce10">
            <text:p>348 9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60000" table:style-name="ce10">
            <text:p>960 000</text:p>
          </table:table-cell>
          <table:table-cell office:value-type="float" office:value="960000" table:style-name="ce10">
            <text:p>9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445934" table:style-name="ce10">
            <text:p>25 445 934</text:p>
          </table:table-cell>
          <table:table-cell table:style-name="ce10"/>
          <table:table-cell office:value-type="float" office:value="0" table:formula="msoxl:=C219-D219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1241 Fusa</text:p>
          </table:table-cell>
          <table:table-cell office:value-type="float" office:value="11650000" table:style-name="ce11">
            <text:p>11 650 000</text:p>
          </table:table-cell>
          <table:table-cell office:value-type="float" office:value="259356" table:style-name="ce11">
            <text:p>259 356</text:p>
          </table:table-cell>
          <table:table-cell office:value-type="float" office:value="259356" table:style-name="ce11">
            <text:p>259 35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80000" table:style-name="ce11">
            <text:p>480 000</text:p>
          </table:table-cell>
          <table:table-cell office:value-type="float" office:value="480000" table:style-name="ce11">
            <text:p>48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389356" table:style-name="ce11">
            <text:p>12 389 356</text:p>
          </table:table-cell>
          <table:table-cell table:style-name="ce11"/>
          <table:table-cell office:value-type="float" office:value="0" table:formula="msoxl:=C220-D220" table:style-name="ce11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1242 Samnanger</text:p>
          </table:table-cell>
          <table:table-cell office:value-type="float" office:value="7041500" table:style-name="ce13">
            <text:p>7 041 500</text:p>
          </table:table-cell>
          <table:table-cell office:value-type="float" office:value="140488" table:style-name="ce13">
            <text:p>140 488</text:p>
          </table:table-cell>
          <table:table-cell office:value-type="float" office:value="140488" table:style-name="ce13">
            <text:p>140 48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47500" table:style-name="ce13">
            <text:p>547 500</text:p>
          </table:table-cell>
          <table:table-cell office:value-type="float" office:value="220000" table:style-name="ce13">
            <text:p>220 000</text:p>
          </table:table-cell>
          <table:table-cell office:value-type="float" office:value="220000" table:style-name="ce13">
            <text:p>22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949488" table:style-name="ce13">
            <text:p>7 949 488</text:p>
          </table:table-cell>
          <table:table-cell table:style-name="ce13"/>
          <table:table-cell office:value-type="float" office:value="0" table:formula="msoxl:=C221-D221" table:style-name="ce1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243 Os</text:p>
          </table:table-cell>
          <table:table-cell office:value-type="float" office:value="42639200" table:style-name="ce10">
            <text:p>42 639 200</text:p>
          </table:table-cell>
          <table:table-cell office:value-type="float" office:value="688881" table:style-name="ce10">
            <text:p>688 881</text:p>
          </table:table-cell>
          <table:table-cell office:value-type="float" office:value="688881" table:style-name="ce10">
            <text:p>688 88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0000" table:style-name="ce10">
            <text:p>350 000</text:p>
          </table:table-cell>
          <table:table-cell office:value-type="float" office:value="90000" table:style-name="ce10">
            <text:p>90 000</text:p>
          </table:table-cell>
          <table:table-cell office:value-type="float" office:value="260000" table:style-name="ce10">
            <text:p>2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97900" table:style-name="ce10">
            <text:p>1 197 900</text:p>
          </table:table-cell>
          <table:table-cell office:value-type="float" office:value="0" table:style-name="ce10">
            <text:p>0</text:p>
          </table:table-cell>
          <table:table-cell office:value-type="float" office:value="44875981" table:style-name="ce10">
            <text:p>44 875 981</text:p>
          </table:table-cell>
          <table:table-cell table:style-name="ce10"/>
          <table:table-cell office:value-type="float" office:value="0" table:formula="msoxl:=C222-D222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1244 Austevoll</text:p>
          </table:table-cell>
          <table:table-cell office:value-type="float" office:value="14542600" table:style-name="ce11">
            <text:p>14 542 600</text:p>
          </table:table-cell>
          <table:table-cell office:value-type="float" office:value="-222468" table:style-name="ce11">
            <text:p>-222 468</text:p>
          </table:table-cell>
          <table:table-cell office:value-type="float" office:value="-222468" table:style-name="ce11">
            <text:p>-222 46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90000" table:style-name="ce11">
            <text:p>190 000</text:p>
          </table:table-cell>
          <table:table-cell office:value-type="float" office:value="190000" table:style-name="ce11">
            <text:p>19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510132" table:style-name="ce11">
            <text:p>14 510 132</text:p>
          </table:table-cell>
          <table:table-cell table:style-name="ce11"/>
          <table:table-cell office:value-type="float" office:value="0" table:formula="msoxl:=C223-D223" table:style-name="ce11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1245 Sund</text:p>
          </table:table-cell>
          <table:table-cell office:value-type="float" office:value="16343700" table:style-name="ce13">
            <text:p>16 343 700</text:p>
          </table:table-cell>
          <table:table-cell office:value-type="float" office:value="-34850" table:style-name="ce13">
            <text:p>-34 850</text:p>
          </table:table-cell>
          <table:table-cell office:value-type="float" office:value="-34850" table:style-name="ce13">
            <text:p>-34 85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0000" table:style-name="ce13">
            <text:p>90 000</text:p>
          </table:table-cell>
          <table:table-cell office:value-type="float" office:value="90000" table:style-name="ce13">
            <text:p>9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0800" table:style-name="ce13">
            <text:p>120 800</text:p>
          </table:table-cell>
          <table:table-cell office:value-type="float" office:value="0" table:style-name="ce13">
            <text:p>0</text:p>
          </table:table-cell>
          <table:table-cell office:value-type="float" office:value="16519650" table:style-name="ce13">
            <text:p>16 519 650</text:p>
          </table:table-cell>
          <table:table-cell table:style-name="ce13"/>
          <table:table-cell office:value-type="float" office:value="0" table:formula="msoxl:=C224-D224" table:style-name="ce1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246 Fjell</text:p>
          </table:table-cell>
          <table:table-cell office:value-type="float" office:value="50138900" table:style-name="ce10">
            <text:p>50 138 900</text:p>
          </table:table-cell>
          <table:table-cell office:value-type="float" office:value="322961" table:style-name="ce10">
            <text:p>322 961</text:p>
          </table:table-cell>
          <table:table-cell office:value-type="float" office:value="322961" table:style-name="ce10">
            <text:p>322 96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0000" table:style-name="ce10">
            <text:p>420 000</text:p>
          </table:table-cell>
          <table:table-cell office:value-type="float" office:value="170000" table:style-name="ce10">
            <text:p>170 000</text:p>
          </table:table-cell>
          <table:table-cell office:value-type="float" office:value="250000" table:style-name="ce10">
            <text:p>2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37200" table:style-name="ce10">
            <text:p>1 037 200</text:p>
          </table:table-cell>
          <table:table-cell office:value-type="float" office:value="0" table:style-name="ce10">
            <text:p>0</text:p>
          </table:table-cell>
          <table:table-cell office:value-type="float" office:value="51919061" table:style-name="ce10">
            <text:p>51 919 061</text:p>
          </table:table-cell>
          <table:table-cell table:style-name="ce10"/>
          <table:table-cell office:value-type="float" office:value="0" table:formula="msoxl:=C225-D225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1247 Askøy</text:p>
          </table:table-cell>
          <table:table-cell office:value-type="float" office:value="65205900" table:style-name="ce11">
            <text:p>65 205 900</text:p>
          </table:table-cell>
          <table:table-cell office:value-type="float" office:value="758875" table:style-name="ce11">
            <text:p>758 875</text:p>
          </table:table-cell>
          <table:table-cell office:value-type="float" office:value="758875" table:style-name="ce11">
            <text:p>758 87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10000" table:style-name="ce11">
            <text:p>210 000</text:p>
          </table:table-cell>
          <table:table-cell office:value-type="float" office:value="170000" table:style-name="ce11">
            <text:p>170 000</text:p>
          </table:table-cell>
          <table:table-cell office:value-type="float" office:value="40000" table:style-name="ce11">
            <text:p>4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33900" table:style-name="ce11">
            <text:p>933 900</text:p>
          </table:table-cell>
          <table:table-cell office:value-type="float" office:value="0" table:style-name="ce11">
            <text:p>0</text:p>
          </table:table-cell>
          <table:table-cell office:value-type="float" office:value="67108675" table:style-name="ce11">
            <text:p>67 108 675</text:p>
          </table:table-cell>
          <table:table-cell table:style-name="ce11"/>
          <table:table-cell office:value-type="float" office:value="0" table:formula="msoxl:=C226-D226" table:style-name="ce11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1251 Vaksdal</text:p>
          </table:table-cell>
          <table:table-cell office:value-type="float" office:value="12992300" table:style-name="ce13">
            <text:p>12 992 300</text:p>
          </table:table-cell>
          <table:table-cell office:value-type="float" office:value="325027" table:style-name="ce13">
            <text:p>325 027</text:p>
          </table:table-cell>
          <table:table-cell office:value-type="float" office:value="325027" table:style-name="ce13">
            <text:p>325 027</text:p>
          </table:table-cell>
          <table:table-cell office:value-type="float" office:value="340700" table:style-name="ce13">
            <text:p>340 7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0000" table:style-name="ce13">
            <text:p>80 000</text:p>
          </table:table-cell>
          <table:table-cell office:value-type="float" office:value="80000" table:style-name="ce13">
            <text:p>8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738027" table:style-name="ce13">
            <text:p>13 738 027</text:p>
          </table:table-cell>
          <table:table-cell table:style-name="ce13"/>
          <table:table-cell office:value-type="float" office:value="0" table:formula="msoxl:=C227-D227" table:style-name="ce1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252 Modalen</text:p>
          </table:table-cell>
          <table:table-cell office:value-type="float" office:value="2376600" table:style-name="ce10">
            <text:p>2 376 600</text:p>
          </table:table-cell>
          <table:table-cell office:value-type="float" office:value="20913" table:style-name="ce10">
            <text:p>20 913</text:p>
          </table:table-cell>
          <table:table-cell office:value-type="float" office:value="20913" table:style-name="ce10">
            <text:p>20 9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97513" table:style-name="ce10">
            <text:p>2 397 513</text:p>
          </table:table-cell>
          <table:table-cell table:style-name="ce10"/>
          <table:table-cell office:value-type="float" office:value="0" table:formula="msoxl:=C228-D228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1253 Osterøy</text:p>
          </table:table-cell>
          <table:table-cell office:value-type="float" office:value="18525700" table:style-name="ce11">
            <text:p>18 525 700</text:p>
          </table:table-cell>
          <table:table-cell office:value-type="float" office:value="301613" table:style-name="ce11">
            <text:p>301 613</text:p>
          </table:table-cell>
          <table:table-cell office:value-type="float" office:value="301613" table:style-name="ce11">
            <text:p>301 61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50000" table:style-name="ce11">
            <text:p>450 000</text:p>
          </table:table-cell>
          <table:table-cell office:value-type="float" office:value="450000" table:style-name="ce11">
            <text:p>45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9277313" table:style-name="ce11">
            <text:p>19 277 313</text:p>
          </table:table-cell>
          <table:table-cell table:style-name="ce11"/>
          <table:table-cell office:value-type="float" office:value="0" table:formula="msoxl:=C229-D229" table:style-name="ce11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1256 Meland</text:p>
          </table:table-cell>
          <table:table-cell office:value-type="float" office:value="18537800" table:style-name="ce13">
            <text:p>18 537 800</text:p>
          </table:table-cell>
          <table:table-cell office:value-type="float" office:value="730972" table:style-name="ce13">
            <text:p>730 972</text:p>
          </table:table-cell>
          <table:table-cell office:value-type="float" office:value="730972" table:style-name="ce13">
            <text:p>730 97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90000" table:style-name="ce13">
            <text:p>390 000</text:p>
          </table:table-cell>
          <table:table-cell office:value-type="float" office:value="390000" table:style-name="ce13">
            <text:p>39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46900" table:style-name="ce13">
            <text:p>746 900</text:p>
          </table:table-cell>
          <table:table-cell office:value-type="float" office:value="0" table:style-name="ce13">
            <text:p>0</text:p>
          </table:table-cell>
          <table:table-cell office:value-type="float" office:value="20405672" table:style-name="ce13">
            <text:p>20 405 672</text:p>
          </table:table-cell>
          <table:table-cell table:style-name="ce13"/>
          <table:table-cell office:value-type="float" office:value="0" table:formula="msoxl:=C230-D230" table:style-name="ce1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259 Øygarden</text:p>
          </table:table-cell>
          <table:table-cell office:value-type="float" office:value="11642300" table:style-name="ce10">
            <text:p>11 642 300</text:p>
          </table:table-cell>
          <table:table-cell office:value-type="float" office:value="299998" table:style-name="ce10">
            <text:p>299 998</text:p>
          </table:table-cell>
          <table:table-cell office:value-type="float" office:value="299998" table:style-name="ce10">
            <text:p>299 99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72200" table:style-name="ce10">
            <text:p>372 200</text:p>
          </table:table-cell>
          <table:table-cell office:value-type="float" office:value="0" table:style-name="ce10">
            <text:p>0</text:p>
          </table:table-cell>
          <table:table-cell office:value-type="float" office:value="12314498" table:style-name="ce10">
            <text:p>12 314 498</text:p>
          </table:table-cell>
          <table:table-cell table:style-name="ce10"/>
          <table:table-cell office:value-type="float" office:value="0" table:formula="msoxl:=C231-D231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1260 Radøy</text:p>
          </table:table-cell>
          <table:table-cell office:value-type="float" office:value="13203200" table:style-name="ce11">
            <text:p>13 203 200</text:p>
          </table:table-cell>
          <table:table-cell office:value-type="float" office:value="-134327" table:style-name="ce11">
            <text:p>-134 327</text:p>
          </table:table-cell>
          <table:table-cell office:value-type="float" office:value="-134327" table:style-name="ce11">
            <text:p>-134 32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20000" table:style-name="ce11">
            <text:p>320 000</text:p>
          </table:table-cell>
          <table:table-cell office:value-type="float" office:value="320000" table:style-name="ce11">
            <text:p>32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388873" table:style-name="ce11">
            <text:p>13 388 873</text:p>
          </table:table-cell>
          <table:table-cell table:style-name="ce11"/>
          <table:table-cell office:value-type="float" office:value="0" table:formula="msoxl:=C232-D232" table:style-name="ce11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1263 Lindås</text:p>
          </table:table-cell>
          <table:table-cell office:value-type="float" office:value="36132900" table:style-name="ce13">
            <text:p>36 132 900</text:p>
          </table:table-cell>
          <table:table-cell office:value-type="float" office:value="901584" table:style-name="ce13">
            <text:p>901 584</text:p>
          </table:table-cell>
          <table:table-cell office:value-type="float" office:value="901584" table:style-name="ce13">
            <text:p>901 58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60000" table:style-name="ce13">
            <text:p>760 000</text:p>
          </table:table-cell>
          <table:table-cell office:value-type="float" office:value="0" table:style-name="ce13">
            <text:p>0</text:p>
          </table:table-cell>
          <table:table-cell office:value-type="float" office:value="760000" table:style-name="ce13">
            <text:p>76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7794484" table:style-name="ce13">
            <text:p>37 794 484</text:p>
          </table:table-cell>
          <table:table-cell table:style-name="ce13"/>
          <table:table-cell office:value-type="float" office:value="0" table:formula="msoxl:=C233-D233" table:style-name="ce1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264 Austrheim</text:p>
          </table:table-cell>
          <table:table-cell office:value-type="float" office:value="7450600" table:style-name="ce10">
            <text:p>7 450 600</text:p>
          </table:table-cell>
          <table:table-cell office:value-type="float" office:value="192176" table:style-name="ce10">
            <text:p>192 176</text:p>
          </table:table-cell>
          <table:table-cell office:value-type="float" office:value="192176" table:style-name="ce10">
            <text:p>192 17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40000" table:style-name="ce10">
            <text:p>340 000</text:p>
          </table:table-cell>
          <table:table-cell office:value-type="float" office:value="180000" table:style-name="ce10">
            <text:p>180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982776" table:style-name="ce10">
            <text:p>7 982 776</text:p>
          </table:table-cell>
          <table:table-cell table:style-name="ce10"/>
          <table:table-cell office:value-type="float" office:value="0" table:formula="msoxl:=C234-D234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1265 Fedje</text:p>
          </table:table-cell>
          <table:table-cell office:value-type="float" office:value="2966800" table:style-name="ce11">
            <text:p>2 966 800</text:p>
          </table:table-cell>
          <table:table-cell office:value-type="float" office:value="59360" table:style-name="ce11">
            <text:p>59 360</text:p>
          </table:table-cell>
          <table:table-cell office:value-type="float" office:value="59360" table:style-name="ce11">
            <text:p>59 36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7500" table:style-name="ce11">
            <text:p>547 500</text:p>
          </table:table-cell>
          <table:table-cell office:value-type="float" office:value="140000" table:style-name="ce11">
            <text:p>140 000</text:p>
          </table:table-cell>
          <table:table-cell office:value-type="float" office:value="140000" table:style-name="ce11">
            <text:p>14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713660" table:style-name="ce11">
            <text:p>3 713 660</text:p>
          </table:table-cell>
          <table:table-cell table:style-name="ce11"/>
          <table:table-cell office:value-type="float" office:value="0" table:formula="msoxl:=C235-D235" table:style-name="ce11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1266 Masfjorden</text:p>
          </table:table-cell>
          <table:table-cell office:value-type="float" office:value="6107500" table:style-name="ce13">
            <text:p>6 107 500</text:p>
          </table:table-cell>
          <table:table-cell office:value-type="float" office:value="115565" table:style-name="ce13">
            <text:p>115 565</text:p>
          </table:table-cell>
          <table:table-cell office:value-type="float" office:value="115565" table:style-name="ce13">
            <text:p>115 56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47500" table:style-name="ce13">
            <text:p>547 500</text:p>
          </table:table-cell>
          <table:table-cell office:value-type="float" office:value="10000" table:style-name="ce13">
            <text:p>10 000</text:p>
          </table:table-cell>
          <table:table-cell office:value-type="float" office:value="0" table:style-name="ce13">
            <text:p>0</text:p>
          </table:table-cell>
          <table:table-cell office:value-type="float" office:value="10000" table:style-name="ce13">
            <text:p>1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780565" table:style-name="ce13">
            <text:p>6 780 565</text:p>
          </table:table-cell>
          <table:table-cell table:style-name="ce13"/>
          <table:table-cell office:value-type="float" office:value="0" table:formula="msoxl:=C236-D236" table:style-name="ce1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401 Flora</text:p>
          </table:table-cell>
          <table:table-cell office:value-type="float" office:value="29255700" table:style-name="ce10">
            <text:p>29 255 700</text:p>
          </table:table-cell>
          <table:table-cell office:value-type="float" office:value="312541" table:style-name="ce10">
            <text:p>312 541</text:p>
          </table:table-cell>
          <table:table-cell office:value-type="float" office:value="312541" table:style-name="ce10">
            <text:p>312 54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68000" table:style-name="ce10">
            <text:p>1 668 000</text:p>
          </table:table-cell>
          <table:table-cell office:value-type="float" office:value="1668000" table:style-name="ce10">
            <text:p>1 668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236241" table:style-name="ce10">
            <text:p>31 236 241</text:p>
          </table:table-cell>
          <table:table-cell table:style-name="ce10"/>
          <table:table-cell office:value-type="float" office:value="0" table:formula="msoxl:=C237-D237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1411 Gulen</text:p>
          </table:table-cell>
          <table:table-cell office:value-type="float" office:value="8451700" table:style-name="ce11">
            <text:p>8 451 700</text:p>
          </table:table-cell>
          <table:table-cell office:value-type="float" office:value="49426" table:style-name="ce11">
            <text:p>49 426</text:p>
          </table:table-cell>
          <table:table-cell office:value-type="float" office:value="49426" table:style-name="ce11">
            <text:p>49 42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7500" table:style-name="ce11">
            <text:p>547 500</text:p>
          </table:table-cell>
          <table:table-cell office:value-type="float" office:value="240000" table:style-name="ce11">
            <text:p>240 000</text:p>
          </table:table-cell>
          <table:table-cell office:value-type="float" office:value="240000" table:style-name="ce11">
            <text:p>24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288626" table:style-name="ce11">
            <text:p>9 288 626</text:p>
          </table:table-cell>
          <table:table-cell table:style-name="ce11"/>
          <table:table-cell office:value-type="float" office:value="0" table:formula="msoxl:=C238-D238" table:style-name="ce11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1412 Solund</text:p>
          </table:table-cell>
          <table:table-cell office:value-type="float" office:value="3305000" table:style-name="ce13">
            <text:p>3 305 000</text:p>
          </table:table-cell>
          <table:table-cell office:value-type="float" office:value="45811" table:style-name="ce13">
            <text:p>45 811</text:p>
          </table:table-cell>
          <table:table-cell office:value-type="float" office:value="45811" table:style-name="ce13">
            <text:p>45 81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47500" table:style-name="ce13">
            <text:p>547 500</text:p>
          </table:table-cell>
          <table:table-cell office:value-type="float" office:value="290000" table:style-name="ce13">
            <text:p>290 000</text:p>
          </table:table-cell>
          <table:table-cell office:value-type="float" office:value="280000" table:style-name="ce13">
            <text:p>280 000</text:p>
          </table:table-cell>
          <table:table-cell office:value-type="float" office:value="10000" table:style-name="ce13">
            <text:p>1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188311" table:style-name="ce13">
            <text:p>4 188 311</text:p>
          </table:table-cell>
          <table:table-cell table:style-name="ce13"/>
          <table:table-cell office:value-type="float" office:value="0" table:formula="msoxl:=C239-D239" table:style-name="ce1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413 Hyllestad</text:p>
          </table:table-cell>
          <table:table-cell office:value-type="float" office:value="5030000" table:style-name="ce10">
            <text:p>5 030 000</text:p>
          </table:table-cell>
          <table:table-cell office:value-type="float" office:value="14262" table:style-name="ce10">
            <text:p>14 262</text:p>
          </table:table-cell>
          <table:table-cell office:value-type="float" office:value="14262" table:style-name="ce10">
            <text:p>14 26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220000" table:style-name="ce10">
            <text:p>220 000</text:p>
          </table:table-cell>
          <table:table-cell office:value-type="float" office:value="220000" table:style-name="ce10">
            <text:p>2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811762" table:style-name="ce10">
            <text:p>5 811 762</text:p>
          </table:table-cell>
          <table:table-cell table:style-name="ce10"/>
          <table:table-cell office:value-type="float" office:value="0" table:formula="msoxl:=C240-D240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1416 Høyanger</text:p>
          </table:table-cell>
          <table:table-cell office:value-type="float" office:value="12653000" table:style-name="ce11">
            <text:p>12 653 000</text:p>
          </table:table-cell>
          <table:table-cell office:value-type="float" office:value="327614" table:style-name="ce11">
            <text:p>327 614</text:p>
          </table:table-cell>
          <table:table-cell office:value-type="float" office:value="327614" table:style-name="ce11">
            <text:p>327 614</text:p>
          </table:table-cell>
          <table:table-cell office:value-type="float" office:value="621900" table:style-name="ce11">
            <text:p>621 9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602514" table:style-name="ce11">
            <text:p>13 602 514</text:p>
          </table:table-cell>
          <table:table-cell table:style-name="ce11"/>
          <table:table-cell office:value-type="float" office:value="0" table:formula="msoxl:=C241-D241" table:style-name="ce11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1417 Vik</text:p>
          </table:table-cell>
          <table:table-cell office:value-type="float" office:value="8519300" table:style-name="ce13">
            <text:p>8 519 300</text:p>
          </table:table-cell>
          <table:table-cell office:value-type="float" office:value="158642" table:style-name="ce13">
            <text:p>158 642</text:p>
          </table:table-cell>
          <table:table-cell office:value-type="float" office:value="158642" table:style-name="ce13">
            <text:p>158 64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47500" table:style-name="ce13">
            <text:p>547 5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225442" table:style-name="ce13">
            <text:p>9 225 442</text:p>
          </table:table-cell>
          <table:table-cell table:style-name="ce13"/>
          <table:table-cell office:value-type="float" office:value="0" table:formula="msoxl:=C242-D242" table:style-name="ce1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418 Balestrand</text:p>
          </table:table-cell>
          <table:table-cell office:value-type="float" office:value="4919200" table:style-name="ce10">
            <text:p>4 919 200</text:p>
          </table:table-cell>
          <table:table-cell office:value-type="float" office:value="141070" table:style-name="ce10">
            <text:p>141 070</text:p>
          </table:table-cell>
          <table:table-cell office:value-type="float" office:value="141070" table:style-name="ce10">
            <text:p>141 07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160000" table:style-name="ce10">
            <text:p>160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767770" table:style-name="ce10">
            <text:p>5 767 770</text:p>
          </table:table-cell>
          <table:table-cell table:style-name="ce10"/>
          <table:table-cell office:value-type="float" office:value="0" table:formula="msoxl:=C243-D243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1419 Leikanger</text:p>
          </table:table-cell>
          <table:table-cell office:value-type="float" office:value="6100700" table:style-name="ce11">
            <text:p>6 100 700</text:p>
          </table:table-cell>
          <table:table-cell office:value-type="float" office:value="108786" table:style-name="ce11">
            <text:p>108 786</text:p>
          </table:table-cell>
          <table:table-cell office:value-type="float" office:value="108786" table:style-name="ce11">
            <text:p>108 78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7500" table:style-name="ce11">
            <text:p>547 5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756986" table:style-name="ce11">
            <text:p>6 756 986</text:p>
          </table:table-cell>
          <table:table-cell table:style-name="ce11"/>
          <table:table-cell office:value-type="float" office:value="0" table:formula="msoxl:=C244-D244" table:style-name="ce11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1420 Sogndal</text:p>
          </table:table-cell>
          <table:table-cell office:value-type="float" office:value="16721300" table:style-name="ce13">
            <text:p>16 721 300</text:p>
          </table:table-cell>
          <table:table-cell office:value-type="float" office:value="92950" table:style-name="ce13">
            <text:p>92 950</text:p>
          </table:table-cell>
          <table:table-cell office:value-type="float" office:value="92950" table:style-name="ce13">
            <text:p>92 95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18000" table:style-name="ce13">
            <text:p>818 000</text:p>
          </table:table-cell>
          <table:table-cell office:value-type="float" office:value="818000" table:style-name="ce13">
            <text:p>818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14100" table:style-name="ce13">
            <text:p>214 100</text:p>
          </table:table-cell>
          <table:table-cell office:value-type="float" office:value="0" table:style-name="ce13">
            <text:p>0</text:p>
          </table:table-cell>
          <table:table-cell office:value-type="float" office:value="17846350" table:style-name="ce13">
            <text:p>17 846 350</text:p>
          </table:table-cell>
          <table:table-cell table:style-name="ce13"/>
          <table:table-cell office:value-type="float" office:value="0" table:formula="msoxl:=C245-D245" table:style-name="ce1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421 Aurland</text:p>
          </table:table-cell>
          <table:table-cell office:value-type="float" office:value="5432300" table:style-name="ce10">
            <text:p>5 432 300</text:p>
          </table:table-cell>
          <table:table-cell office:value-type="float" office:value="320031" table:style-name="ce10">
            <text:p>320 031</text:p>
          </table:table-cell>
          <table:table-cell office:value-type="float" office:value="320031" table:style-name="ce10">
            <text:p>320 0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752331" table:style-name="ce10">
            <text:p>5 752 331</text:p>
          </table:table-cell>
          <table:table-cell table:style-name="ce10"/>
          <table:table-cell office:value-type="float" office:value="0" table:formula="msoxl:=C246-D246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1422 Lærdal</text:p>
          </table:table-cell>
          <table:table-cell office:value-type="float" office:value="6478300" table:style-name="ce11">
            <text:p>6 478 300</text:p>
          </table:table-cell>
          <table:table-cell office:value-type="float" office:value="74504" table:style-name="ce11">
            <text:p>74 504</text:p>
          </table:table-cell>
          <table:table-cell office:value-type="float" office:value="74504" table:style-name="ce11">
            <text:p>74 50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7500" table:style-name="ce11">
            <text:p>547 5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100304" table:style-name="ce11">
            <text:p>7 100 304</text:p>
          </table:table-cell>
          <table:table-cell table:style-name="ce11"/>
          <table:table-cell office:value-type="float" office:value="0" table:formula="msoxl:=C247-D247" table:style-name="ce11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1424 Årdal</text:p>
          </table:table-cell>
          <table:table-cell office:value-type="float" office:value="12581400" table:style-name="ce13">
            <text:p>12 581 400</text:p>
          </table:table-cell>
          <table:table-cell office:value-type="float" office:value="397443" table:style-name="ce13">
            <text:p>397 443</text:p>
          </table:table-cell>
          <table:table-cell office:value-type="float" office:value="397443" table:style-name="ce13">
            <text:p>397 443</text:p>
          </table:table-cell>
          <table:table-cell office:value-type="float" office:value="710500" table:style-name="ce13">
            <text:p>710 5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0000" table:style-name="ce13">
            <text:p>90 000</text:p>
          </table:table-cell>
          <table:table-cell office:value-type="float" office:value="0" table:style-name="ce13">
            <text:p>0</text:p>
          </table:table-cell>
          <table:table-cell office:value-type="float" office:value="90000" table:style-name="ce13">
            <text:p>9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779343" table:style-name="ce13">
            <text:p>13 779 343</text:p>
          </table:table-cell>
          <table:table-cell table:style-name="ce13"/>
          <table:table-cell office:value-type="float" office:value="0" table:formula="msoxl:=C248-D248" table:style-name="ce1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426 Luster</text:p>
          </table:table-cell>
          <table:table-cell office:value-type="float" office:value="14978800" table:style-name="ce10">
            <text:p>14 978 800</text:p>
          </table:table-cell>
          <table:table-cell office:value-type="float" office:value="225325" table:style-name="ce10">
            <text:p>225 325</text:p>
          </table:table-cell>
          <table:table-cell office:value-type="float" office:value="225325" table:style-name="ce10">
            <text:p>225 325</text:p>
          </table:table-cell>
          <table:table-cell office:value-type="float" office:value="505700" table:style-name="ce10">
            <text:p>505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709825" table:style-name="ce10">
            <text:p>15 709 825</text:p>
          </table:table-cell>
          <table:table-cell table:style-name="ce10"/>
          <table:table-cell office:value-type="float" office:value="0" table:formula="msoxl:=C249-D249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1428 Askvoll</text:p>
          </table:table-cell>
          <table:table-cell office:value-type="float" office:value="9746300" table:style-name="ce11">
            <text:p>9 746 300</text:p>
          </table:table-cell>
          <table:table-cell office:value-type="float" office:value="135526" table:style-name="ce11">
            <text:p>135 526</text:p>
          </table:table-cell>
          <table:table-cell office:value-type="float" office:value="135526" table:style-name="ce11">
            <text:p>135 52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7500" table:style-name="ce11">
            <text:p>547 500</text:p>
          </table:table-cell>
          <table:table-cell office:value-type="float" office:value="270000" table:style-name="ce11">
            <text:p>270 000</text:p>
          </table:table-cell>
          <table:table-cell office:value-type="float" office:value="270000" table:style-name="ce11">
            <text:p>27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699326" table:style-name="ce11">
            <text:p>10 699 326</text:p>
          </table:table-cell>
          <table:table-cell table:style-name="ce11"/>
          <table:table-cell office:value-type="float" office:value="0" table:formula="msoxl:=C250-D250" table:style-name="ce11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1429 Fjaler</text:p>
          </table:table-cell>
          <table:table-cell office:value-type="float" office:value="9915100" table:style-name="ce13">
            <text:p>9 915 100</text:p>
          </table:table-cell>
          <table:table-cell office:value-type="float" office:value="244019" table:style-name="ce13">
            <text:p>244 019</text:p>
          </table:table-cell>
          <table:table-cell office:value-type="float" office:value="244019" table:style-name="ce13">
            <text:p>244 01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47500" table:style-name="ce13">
            <text:p>547 500</text:p>
          </table:table-cell>
          <table:table-cell office:value-type="float" office:value="255000" table:style-name="ce13">
            <text:p>255 000</text:p>
          </table:table-cell>
          <table:table-cell office:value-type="float" office:value="245000" table:style-name="ce13">
            <text:p>245 000</text:p>
          </table:table-cell>
          <table:table-cell office:value-type="float" office:value="10000" table:style-name="ce13">
            <text:p>1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961619" table:style-name="ce13">
            <text:p>10 961 619</text:p>
          </table:table-cell>
          <table:table-cell table:style-name="ce13"/>
          <table:table-cell office:value-type="float" office:value="0" table:formula="msoxl:=C251-D251" table:style-name="ce1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430 Gaular</text:p>
          </table:table-cell>
          <table:table-cell office:value-type="float" office:value="9480800" table:style-name="ce10">
            <text:p>9 480 800</text:p>
          </table:table-cell>
          <table:table-cell office:value-type="float" office:value="270352" table:style-name="ce10">
            <text:p>270 352</text:p>
          </table:table-cell>
          <table:table-cell office:value-type="float" office:value="270352" table:style-name="ce10">
            <text:p>270 35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120000" table:style-name="ce10">
            <text:p>120 000</text:p>
          </table:table-cell>
          <table:table-cell office:value-type="float" office:value="120000" table:style-name="ce10">
            <text:p>1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418652" table:style-name="ce10">
            <text:p>10 418 652</text:p>
          </table:table-cell>
          <table:table-cell table:style-name="ce10"/>
          <table:table-cell office:value-type="float" office:value="0" table:formula="msoxl:=C252-D252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1431 Jølster</text:p>
          </table:table-cell>
          <table:table-cell office:value-type="float" office:value="9593400" table:style-name="ce11">
            <text:p>9 593 400</text:p>
          </table:table-cell>
          <table:table-cell office:value-type="float" office:value="277081" table:style-name="ce11">
            <text:p>277 081</text:p>
          </table:table-cell>
          <table:table-cell office:value-type="float" office:value="277081" table:style-name="ce11">
            <text:p>277 08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7500" table:style-name="ce11">
            <text:p>547 500</text:p>
          </table:table-cell>
          <table:table-cell office:value-type="float" office:value="120000" table:style-name="ce11">
            <text:p>120 000</text:p>
          </table:table-cell>
          <table:table-cell office:value-type="float" office:value="120000" table:style-name="ce11">
            <text:p>12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537981" table:style-name="ce11">
            <text:p>10 537 981</text:p>
          </table:table-cell>
          <table:table-cell table:style-name="ce11"/>
          <table:table-cell office:value-type="float" office:value="0" table:formula="msoxl:=C253-D253" table:style-name="ce11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1432 Førde</text:p>
          </table:table-cell>
          <table:table-cell office:value-type="float" office:value="28884700" table:style-name="ce13">
            <text:p>28 884 700</text:p>
          </table:table-cell>
          <table:table-cell office:value-type="float" office:value="137652" table:style-name="ce13">
            <text:p>137 652</text:p>
          </table:table-cell>
          <table:table-cell office:value-type="float" office:value="137652" table:style-name="ce13">
            <text:p>137 65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47000" table:style-name="ce13">
            <text:p>1 347 000</text:p>
          </table:table-cell>
          <table:table-cell office:value-type="float" office:value="1347000" table:style-name="ce13">
            <text:p>1 347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0369352" table:style-name="ce13">
            <text:p>30 369 352</text:p>
          </table:table-cell>
          <table:table-cell table:style-name="ce13"/>
          <table:table-cell office:value-type="float" office:value="0" table:formula="msoxl:=C254-D254" table:style-name="ce1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433 Naustdal</text:p>
          </table:table-cell>
          <table:table-cell office:value-type="float" office:value="8494400" table:style-name="ce10">
            <text:p>8 494 400</text:p>
          </table:table-cell>
          <table:table-cell office:value-type="float" office:value="213563" table:style-name="ce10">
            <text:p>213 563</text:p>
          </table:table-cell>
          <table:table-cell office:value-type="float" office:value="213563" table:style-name="ce10">
            <text:p>213 56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250000" table:style-name="ce10">
            <text:p>250 000</text:p>
          </table:table-cell>
          <table:table-cell office:value-type="float" office:value="180000" table:style-name="ce10">
            <text:p>180 000</text:p>
          </table:table-cell>
          <table:table-cell office:value-type="float" office:value="70000" table:style-name="ce10">
            <text:p>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505463" table:style-name="ce10">
            <text:p>9 505 463</text:p>
          </table:table-cell>
          <table:table-cell table:style-name="ce10"/>
          <table:table-cell office:value-type="float" office:value="0" table:formula="msoxl:=C255-D255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1438 Bremanger</text:p>
          </table:table-cell>
          <table:table-cell office:value-type="float" office:value="13981500" table:style-name="ce11">
            <text:p>13 981 500</text:p>
          </table:table-cell>
          <table:table-cell office:value-type="float" office:value="136818" table:style-name="ce11">
            <text:p>136 818</text:p>
          </table:table-cell>
          <table:table-cell office:value-type="float" office:value="136818" table:style-name="ce11">
            <text:p>136 818</text:p>
          </table:table-cell>
          <table:table-cell office:value-type="float" office:value="606100" table:style-name="ce11">
            <text:p>606 1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0000" table:style-name="ce11">
            <text:p>110 000</text:p>
          </table:table-cell>
          <table:table-cell office:value-type="float" office:value="0" table:style-name="ce11">
            <text:p>0</text:p>
          </table:table-cell>
          <table:table-cell office:value-type="float" office:value="110000" table:style-name="ce11">
            <text:p>11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834418" table:style-name="ce11">
            <text:p>14 834 418</text:p>
          </table:table-cell>
          <table:table-cell table:style-name="ce11"/>
          <table:table-cell office:value-type="float" office:value="0" table:formula="msoxl:=C256-D256" table:style-name="ce11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1439 Vågsøy</text:p>
          </table:table-cell>
          <table:table-cell office:value-type="float" office:value="16092200" table:style-name="ce13">
            <text:p>16 092 200</text:p>
          </table:table-cell>
          <table:table-cell office:value-type="float" office:value="-16477" table:style-name="ce13">
            <text:p>-16 477</text:p>
          </table:table-cell>
          <table:table-cell office:value-type="float" office:value="-16477" table:style-name="ce13">
            <text:p>-16 477</text:p>
          </table:table-cell>
          <table:table-cell office:value-type="float" office:value="750600" table:style-name="ce13">
            <text:p>750 6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80000" table:style-name="ce13">
            <text:p>580 000</text:p>
          </table:table-cell>
          <table:table-cell office:value-type="float" office:value="240000" table:style-name="ce13">
            <text:p>240 000</text:p>
          </table:table-cell>
          <table:table-cell office:value-type="float" office:value="340000" table:style-name="ce13">
            <text:p>34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7406323" table:style-name="ce13">
            <text:p>17 406 323</text:p>
          </table:table-cell>
          <table:table-cell table:style-name="ce13"/>
          <table:table-cell office:value-type="float" office:value="0" table:formula="msoxl:=C257-D257" table:style-name="ce1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441 Selje</text:p>
          </table:table-cell>
          <table:table-cell office:value-type="float" office:value="8383200" table:style-name="ce10">
            <text:p>8 383 200</text:p>
          </table:table-cell>
          <table:table-cell office:value-type="float" office:value="365579" table:style-name="ce10">
            <text:p>365 579</text:p>
          </table:table-cell>
          <table:table-cell office:value-type="float" office:value="365579" table:style-name="ce10">
            <text:p>365 57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280000" table:style-name="ce10">
            <text:p>280 000</text:p>
          </table:table-cell>
          <table:table-cell office:value-type="float" office:value="280000" table:style-name="ce10">
            <text:p>2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576279" table:style-name="ce10">
            <text:p>9 576 279</text:p>
          </table:table-cell>
          <table:table-cell table:style-name="ce10"/>
          <table:table-cell office:value-type="float" office:value="0" table:formula="msoxl:=C258-D258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1443 Eid</text:p>
          </table:table-cell>
          <table:table-cell office:value-type="float" office:value="15206400" table:style-name="ce11">
            <text:p>15 206 400</text:p>
          </table:table-cell>
          <table:table-cell office:value-type="float" office:value="406634" table:style-name="ce11">
            <text:p>406 634</text:p>
          </table:table-cell>
          <table:table-cell office:value-type="float" office:value="406634" table:style-name="ce11">
            <text:p>406 634</text:p>
          </table:table-cell>
          <table:table-cell office:value-type="float" office:value="138300" table:style-name="ce11">
            <text:p>138 3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0000" table:style-name="ce11">
            <text:p>70 000</text:p>
          </table:table-cell>
          <table:table-cell office:value-type="float" office:value="70000" table:style-name="ce11">
            <text:p>7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821334" table:style-name="ce11">
            <text:p>15 821 334</text:p>
          </table:table-cell>
          <table:table-cell table:style-name="ce11"/>
          <table:table-cell office:value-type="float" office:value="0" table:formula="msoxl:=C259-D259" table:style-name="ce11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1444 Hornindal</text:p>
          </table:table-cell>
          <table:table-cell office:value-type="float" office:value="4364100" table:style-name="ce13">
            <text:p>4 364 100</text:p>
          </table:table-cell>
          <table:table-cell office:value-type="float" office:value="69747" table:style-name="ce13">
            <text:p>69 747</text:p>
          </table:table-cell>
          <table:table-cell office:value-type="float" office:value="69747" table:style-name="ce13">
            <text:p>69 74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47500" table:style-name="ce13">
            <text:p>547 500</text:p>
          </table:table-cell>
          <table:table-cell office:value-type="float" office:value="30000" table:style-name="ce13">
            <text:p>30 000</text:p>
          </table:table-cell>
          <table:table-cell office:value-type="float" office:value="0" table:style-name="ce13">
            <text:p>0</text:p>
          </table:table-cell>
          <table:table-cell office:value-type="float" office:value="30000" table:style-name="ce13">
            <text:p>3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011347" table:style-name="ce13">
            <text:p>5 011 347</text:p>
          </table:table-cell>
          <table:table-cell table:style-name="ce13"/>
          <table:table-cell office:value-type="float" office:value="0" table:formula="msoxl:=C260-D260" table:style-name="ce1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445 Gloppen</text:p>
          </table:table-cell>
          <table:table-cell office:value-type="float" office:value="17430700" table:style-name="ce10">
            <text:p>17 430 700</text:p>
          </table:table-cell>
          <table:table-cell office:value-type="float" office:value="76654" table:style-name="ce10">
            <text:p>76 654</text:p>
          </table:table-cell>
          <table:table-cell office:value-type="float" office:value="76654" table:style-name="ce10">
            <text:p>76 654</text:p>
          </table:table-cell>
          <table:table-cell office:value-type="float" office:value="538400" table:style-name="ce10">
            <text:p>538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0000" table:style-name="ce10">
            <text:p>12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20000" table:style-name="ce10">
            <text:p>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165754" table:style-name="ce10">
            <text:p>18 165 754</text:p>
          </table:table-cell>
          <table:table-cell table:style-name="ce10"/>
          <table:table-cell office:value-type="float" office:value="0" table:formula="msoxl:=C261-D261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1449 Stryn</text:p>
          </table:table-cell>
          <table:table-cell office:value-type="float" office:value="20547200" table:style-name="ce11">
            <text:p>20 547 200</text:p>
          </table:table-cell>
          <table:table-cell office:value-type="float" office:value="-3097086" table:style-name="ce11">
            <text:p>-3 097 086</text:p>
          </table:table-cell>
          <table:table-cell office:value-type="float" office:value="-3097086" table:style-name="ce11">
            <text:p>-3 097 086</text:p>
          </table:table-cell>
          <table:table-cell office:value-type="float" office:value="309400" table:style-name="ce11">
            <text:p>309 4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0000" table:style-name="ce11">
            <text:p>70 000</text:p>
          </table:table-cell>
          <table:table-cell office:value-type="float" office:value="70000" table:style-name="ce11">
            <text:p>7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7829514" table:style-name="ce11">
            <text:p>17 829 514</text:p>
          </table:table-cell>
          <table:table-cell table:style-name="ce11"/>
          <table:table-cell office:value-type="float" office:value="0" table:formula="msoxl:=C262-D262" table:style-name="ce11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1502 Molde</text:p>
          </table:table-cell>
          <table:table-cell office:value-type="float" office:value="53644800" table:style-name="ce13">
            <text:p>53 644 800</text:p>
          </table:table-cell>
          <table:table-cell office:value-type="float" office:value="959531" table:style-name="ce13">
            <text:p>959 531</text:p>
          </table:table-cell>
          <table:table-cell office:value-type="float" office:value="959531" table:style-name="ce13">
            <text:p>959 53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0000" table:style-name="ce13">
            <text:p>130 000</text:p>
          </table:table-cell>
          <table:table-cell office:value-type="float" office:value="0" table:style-name="ce13">
            <text:p>0</text:p>
          </table:table-cell>
          <table:table-cell office:value-type="float" office:value="130000" table:style-name="ce13">
            <text:p>13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4734331" table:style-name="ce13">
            <text:p>54 734 331</text:p>
          </table:table-cell>
          <table:table-cell table:style-name="ce13"/>
          <table:table-cell office:value-type="float" office:value="0" table:formula="msoxl:=C263-D263" table:style-name="ce1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04 Ålesund</text:p>
          </table:table-cell>
          <table:table-cell office:value-type="float" office:value="89875400" table:style-name="ce10">
            <text:p>89 875 400</text:p>
          </table:table-cell>
          <table:table-cell office:value-type="float" office:value="129967" table:style-name="ce10">
            <text:p>129 967</text:p>
          </table:table-cell>
          <table:table-cell office:value-type="float" office:value="129967" table:style-name="ce10">
            <text:p>129 96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85000" table:style-name="ce10">
            <text:p>1 785 000</text:p>
          </table:table-cell>
          <table:table-cell office:value-type="float" office:value="165000" table:style-name="ce10">
            <text:p>165 000</text:p>
          </table:table-cell>
          <table:table-cell office:value-type="float" office:value="1620000" table:style-name="ce10">
            <text:p>1 6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1790367" table:style-name="ce10">
            <text:p>91 790 367</text:p>
          </table:table-cell>
          <table:table-cell table:style-name="ce10"/>
          <table:table-cell office:value-type="float" office:value="0" table:formula="msoxl:=C264-D264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1505 Kristiansund</text:p>
          </table:table-cell>
          <table:table-cell office:value-type="float" office:value="53201400" table:style-name="ce11">
            <text:p>53 201 400</text:p>
          </table:table-cell>
          <table:table-cell office:value-type="float" office:value="26685" table:style-name="ce11">
            <text:p>26 685</text:p>
          </table:table-cell>
          <table:table-cell office:value-type="float" office:value="26685" table:style-name="ce11">
            <text:p>26 68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80000" table:style-name="ce11">
            <text:p>980 000</text:p>
          </table:table-cell>
          <table:table-cell office:value-type="float" office:value="90000" table:style-name="ce11">
            <text:p>90 000</text:p>
          </table:table-cell>
          <table:table-cell office:value-type="float" office:value="890000" table:style-name="ce11">
            <text:p>89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208085" table:style-name="ce11">
            <text:p>54 208 085</text:p>
          </table:table-cell>
          <table:table-cell table:style-name="ce11"/>
          <table:table-cell office:value-type="float" office:value="0" table:formula="msoxl:=C265-D265" table:style-name="ce11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1511 Vanylven</text:p>
          </table:table-cell>
          <table:table-cell office:value-type="float" office:value="9327900" table:style-name="ce13">
            <text:p>9 327 900</text:p>
          </table:table-cell>
          <table:table-cell office:value-type="float" office:value="293561" table:style-name="ce13">
            <text:p>293 561</text:p>
          </table:table-cell>
          <table:table-cell office:value-type="float" office:value="293561" table:style-name="ce13">
            <text:p>293 561</text:p>
          </table:table-cell>
          <table:table-cell office:value-type="float" office:value="562400" table:style-name="ce13">
            <text:p>562 4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000" table:style-name="ce13">
            <text:p>20 000</text:p>
          </table:table-cell>
          <table:table-cell office:value-type="float" office:value="0" table:style-name="ce13">
            <text:p>0</text:p>
          </table:table-cell>
          <table:table-cell office:value-type="float" office:value="20000" table:style-name="ce13">
            <text:p>2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203861" table:style-name="ce13">
            <text:p>10 203 861</text:p>
          </table:table-cell>
          <table:table-cell table:style-name="ce13"/>
          <table:table-cell office:value-type="float" office:value="0" table:formula="msoxl:=C266-D266" table:style-name="ce1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14 Sande</text:p>
          </table:table-cell>
          <table:table-cell office:value-type="float" office:value="7634600" table:style-name="ce10">
            <text:p>7 634 600</text:p>
          </table:table-cell>
          <table:table-cell office:value-type="float" office:value="129256" table:style-name="ce10">
            <text:p>129 256</text:p>
          </table:table-cell>
          <table:table-cell office:value-type="float" office:value="129256" table:style-name="ce10">
            <text:p>129 25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252800" table:style-name="ce10">
            <text:p>252 800</text:p>
          </table:table-cell>
          <table:table-cell office:value-type="float" office:value="222800" table:style-name="ce10">
            <text:p>222 800</text:p>
          </table:table-cell>
          <table:table-cell office:value-type="float" office:value="30000" table:style-name="ce10">
            <text:p>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564156" table:style-name="ce10">
            <text:p>8 564 156</text:p>
          </table:table-cell>
          <table:table-cell table:style-name="ce10"/>
          <table:table-cell office:value-type="float" office:value="0" table:formula="msoxl:=C267-D267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1515 Herøy</text:p>
          </table:table-cell>
          <table:table-cell office:value-type="float" office:value="20457500" table:style-name="ce11">
            <text:p>20 457 500</text:p>
          </table:table-cell>
          <table:table-cell office:value-type="float" office:value="376568" table:style-name="ce11">
            <text:p>376 568</text:p>
          </table:table-cell>
          <table:table-cell office:value-type="float" office:value="376568" table:style-name="ce11">
            <text:p>376 56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14500" table:style-name="ce11">
            <text:p>914 500</text:p>
          </table:table-cell>
          <table:table-cell office:value-type="float" office:value="704500" table:style-name="ce11">
            <text:p>704 500</text:p>
          </table:table-cell>
          <table:table-cell office:value-type="float" office:value="210000" table:style-name="ce11">
            <text:p>21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1748568" table:style-name="ce11">
            <text:p>21 748 568</text:p>
          </table:table-cell>
          <table:table-cell table:style-name="ce11"/>
          <table:table-cell office:value-type="float" office:value="0" table:formula="msoxl:=C268-D268" table:style-name="ce11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1516 Ulstein</text:p>
          </table:table-cell>
          <table:table-cell office:value-type="float" office:value="18573000" table:style-name="ce13">
            <text:p>18 573 000</text:p>
          </table:table-cell>
          <table:table-cell office:value-type="float" office:value="335410" table:style-name="ce13">
            <text:p>335 410</text:p>
          </table:table-cell>
          <table:table-cell office:value-type="float" office:value="335410" table:style-name="ce13">
            <text:p>335 4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70000" table:style-name="ce13">
            <text:p>170 000</text:p>
          </table:table-cell>
          <table:table-cell office:value-type="float" office:value="0" table:style-name="ce13">
            <text:p>0</text:p>
          </table:table-cell>
          <table:table-cell office:value-type="float" office:value="170000" table:style-name="ce13">
            <text:p>17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9078410" table:style-name="ce13">
            <text:p>19 078 410</text:p>
          </table:table-cell>
          <table:table-cell table:style-name="ce13"/>
          <table:table-cell office:value-type="float" office:value="0" table:formula="msoxl:=C269-D269" table:style-name="ce1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17 Hareid</text:p>
          </table:table-cell>
          <table:table-cell office:value-type="float" office:value="12349700" table:style-name="ce10">
            <text:p>12 349 700</text:p>
          </table:table-cell>
          <table:table-cell office:value-type="float" office:value="631322" table:style-name="ce10">
            <text:p>631 322</text:p>
          </table:table-cell>
          <table:table-cell office:value-type="float" office:value="631322" table:style-name="ce10">
            <text:p>631 3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0000" table:style-name="ce10">
            <text:p>70 000</text:p>
          </table:table-cell>
          <table:table-cell office:value-type="float" office:value="70000" table:style-name="ce10">
            <text:p>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051022" table:style-name="ce10">
            <text:p>13 051 022</text:p>
          </table:table-cell>
          <table:table-cell table:style-name="ce10"/>
          <table:table-cell office:value-type="float" office:value="0" table:formula="msoxl:=C270-D270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1519 Volda</text:p>
          </table:table-cell>
          <table:table-cell office:value-type="float" office:value="21751000" table:style-name="ce11">
            <text:p>21 751 000</text:p>
          </table:table-cell>
          <table:table-cell office:value-type="float" office:value="661147" table:style-name="ce11">
            <text:p>661 147</text:p>
          </table:table-cell>
          <table:table-cell office:value-type="float" office:value="661147" table:style-name="ce11">
            <text:p>661 14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412147" table:style-name="ce11">
            <text:p>22 412 147</text:p>
          </table:table-cell>
          <table:table-cell table:style-name="ce11"/>
          <table:table-cell office:value-type="float" office:value="0" table:formula="msoxl:=C271-D271" table:style-name="ce11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1520 Ørsta</text:p>
          </table:table-cell>
          <table:table-cell office:value-type="float" office:value="26729100" table:style-name="ce13">
            <text:p>26 729 100</text:p>
          </table:table-cell>
          <table:table-cell office:value-type="float" office:value="558487" table:style-name="ce13">
            <text:p>558 487</text:p>
          </table:table-cell>
          <table:table-cell office:value-type="float" office:value="558487" table:style-name="ce13">
            <text:p>558 48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7287587" table:style-name="ce13">
            <text:p>27 287 587</text:p>
          </table:table-cell>
          <table:table-cell table:style-name="ce13"/>
          <table:table-cell office:value-type="float" office:value="0" table:formula="msoxl:=C272-D272" table:style-name="ce1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23 Ørskog</text:p>
          </table:table-cell>
          <table:table-cell office:value-type="float" office:value="6371100" table:style-name="ce10">
            <text:p>6 371 100</text:p>
          </table:table-cell>
          <table:table-cell office:value-type="float" office:value="129432" table:style-name="ce10">
            <text:p>129 432</text:p>
          </table:table-cell>
          <table:table-cell office:value-type="float" office:value="129432" table:style-name="ce10">
            <text:p>129 43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7900" table:style-name="ce10">
            <text:p>147 900</text:p>
          </table:table-cell>
          <table:table-cell office:value-type="float" office:value="0" table:style-name="ce10">
            <text:p>0</text:p>
          </table:table-cell>
          <table:table-cell office:value-type="float" office:value="7195932" table:style-name="ce10">
            <text:p>7 195 932</text:p>
          </table:table-cell>
          <table:table-cell table:style-name="ce10"/>
          <table:table-cell office:value-type="float" office:value="0" table:formula="msoxl:=C273-D273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1524 Norddal</text:p>
          </table:table-cell>
          <table:table-cell office:value-type="float" office:value="6308300" table:style-name="ce11">
            <text:p>6 308 300</text:p>
          </table:table-cell>
          <table:table-cell office:value-type="float" office:value="8542" table:style-name="ce11">
            <text:p>8 542</text:p>
          </table:table-cell>
          <table:table-cell office:value-type="float" office:value="8542" table:style-name="ce11">
            <text:p>8 54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7500" table:style-name="ce11">
            <text:p>547 500</text:p>
          </table:table-cell>
          <table:table-cell office:value-type="float" office:value="3000" table:style-name="ce11">
            <text:p>3 000</text:p>
          </table:table-cell>
          <table:table-cell office:value-type="float" office:value="3000" table:style-name="ce11">
            <text:p>3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867342" table:style-name="ce11">
            <text:p>6 867 342</text:p>
          </table:table-cell>
          <table:table-cell table:style-name="ce11"/>
          <table:table-cell office:value-type="float" office:value="0" table:formula="msoxl:=C274-D274" table:style-name="ce11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1525 Stranda</text:p>
          </table:table-cell>
          <table:table-cell office:value-type="float" office:value="12838200" table:style-name="ce13">
            <text:p>12 838 200</text:p>
          </table:table-cell>
          <table:table-cell office:value-type="float" office:value="503369" table:style-name="ce13">
            <text:p>503 369</text:p>
          </table:table-cell>
          <table:table-cell office:value-type="float" office:value="503369" table:style-name="ce13">
            <text:p>503 369</text:p>
          </table:table-cell>
          <table:table-cell office:value-type="float" office:value="359900" table:style-name="ce13">
            <text:p>359 9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6000" table:style-name="ce13">
            <text:p>126 000</text:p>
          </table:table-cell>
          <table:table-cell office:value-type="float" office:value="6000" table:style-name="ce13">
            <text:p>6 000</text:p>
          </table:table-cell>
          <table:table-cell office:value-type="float" office:value="120000" table:style-name="ce13">
            <text:p>12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827469" table:style-name="ce13">
            <text:p>13 827 469</text:p>
          </table:table-cell>
          <table:table-cell table:style-name="ce13"/>
          <table:table-cell office:value-type="float" office:value="0" table:formula="msoxl:=C275-D275" table:style-name="ce1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26 Stordal</text:p>
          </table:table-cell>
          <table:table-cell office:value-type="float" office:value="4091400" table:style-name="ce10">
            <text:p>4 091 400</text:p>
          </table:table-cell>
          <table:table-cell office:value-type="float" office:value="82207" table:style-name="ce10">
            <text:p>82 207</text:p>
          </table:table-cell>
          <table:table-cell office:value-type="float" office:value="82207" table:style-name="ce10">
            <text:p>82 20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39200" table:style-name="ce10">
            <text:p>39 200</text:p>
          </table:table-cell>
          <table:table-cell office:value-type="float" office:value="39200" table:style-name="ce10">
            <text:p>39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760307" table:style-name="ce10">
            <text:p>4 760 307</text:p>
          </table:table-cell>
          <table:table-cell table:style-name="ce10"/>
          <table:table-cell office:value-type="float" office:value="0" table:formula="msoxl:=C276-D276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1528 Sykkylven</text:p>
          </table:table-cell>
          <table:table-cell office:value-type="float" office:value="18524800" table:style-name="ce11">
            <text:p>18 524 800</text:p>
          </table:table-cell>
          <table:table-cell office:value-type="float" office:value="602290" table:style-name="ce11">
            <text:p>602 290</text:p>
          </table:table-cell>
          <table:table-cell office:value-type="float" office:value="602290" table:style-name="ce11">
            <text:p>602 29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9127090" table:style-name="ce11">
            <text:p>19 127 090</text:p>
          </table:table-cell>
          <table:table-cell table:style-name="ce11"/>
          <table:table-cell office:value-type="float" office:value="0" table:formula="msoxl:=C277-D277" table:style-name="ce11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1529 Skodje</text:p>
          </table:table-cell>
          <table:table-cell office:value-type="float" office:value="11617800" table:style-name="ce13">
            <text:p>11 617 800</text:p>
          </table:table-cell>
          <table:table-cell office:value-type="float" office:value="-56027" table:style-name="ce13">
            <text:p>-56 027</text:p>
          </table:table-cell>
          <table:table-cell office:value-type="float" office:value="-56027" table:style-name="ce13">
            <text:p>-56 02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6600" table:style-name="ce13">
            <text:p>206 600</text:p>
          </table:table-cell>
          <table:table-cell office:value-type="float" office:value="0" table:style-name="ce13">
            <text:p>0</text:p>
          </table:table-cell>
          <table:table-cell office:value-type="float" office:value="11768373" table:style-name="ce13">
            <text:p>11 768 373</text:p>
          </table:table-cell>
          <table:table-cell table:style-name="ce13"/>
          <table:table-cell office:value-type="float" office:value="0" table:formula="msoxl:=C278-D278" table:style-name="ce1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31 Sula</text:p>
          </table:table-cell>
          <table:table-cell office:value-type="float" office:value="22556000" table:style-name="ce10">
            <text:p>22 556 000</text:p>
          </table:table-cell>
          <table:table-cell office:value-type="float" office:value="275679" table:style-name="ce10">
            <text:p>275 679</text:p>
          </table:table-cell>
          <table:table-cell office:value-type="float" office:value="275679" table:style-name="ce10">
            <text:p>275 67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70000" table:style-name="ce10">
            <text:p>470 000</text:p>
          </table:table-cell>
          <table:table-cell office:value-type="float" office:value="50000" table:style-name="ce10">
            <text:p>50 000</text:p>
          </table:table-cell>
          <table:table-cell office:value-type="float" office:value="420000" table:style-name="ce10">
            <text:p>4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2000" table:style-name="ce10">
            <text:p>302 000</text:p>
          </table:table-cell>
          <table:table-cell office:value-type="float" office:value="0" table:style-name="ce10">
            <text:p>0</text:p>
          </table:table-cell>
          <table:table-cell office:value-type="float" office:value="23603679" table:style-name="ce10">
            <text:p>23 603 679</text:p>
          </table:table-cell>
          <table:table-cell table:style-name="ce10"/>
          <table:table-cell office:value-type="float" office:value="0" table:formula="msoxl:=C279-D279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1532 Giske</text:p>
          </table:table-cell>
          <table:table-cell office:value-type="float" office:value="19263600" table:style-name="ce11">
            <text:p>19 263 600</text:p>
          </table:table-cell>
          <table:table-cell office:value-type="float" office:value="-451546" table:style-name="ce11">
            <text:p>-451 546</text:p>
          </table:table-cell>
          <table:table-cell office:value-type="float" office:value="-451546" table:style-name="ce11">
            <text:p>-451 54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10000" table:style-name="ce11">
            <text:p>210 000</text:p>
          </table:table-cell>
          <table:table-cell office:value-type="float" office:value="0" table:style-name="ce11">
            <text:p>0</text:p>
          </table:table-cell>
          <table:table-cell office:value-type="float" office:value="210000" table:style-name="ce11">
            <text:p>21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59100" table:style-name="ce11">
            <text:p>459 100</text:p>
          </table:table-cell>
          <table:table-cell office:value-type="float" office:value="0" table:style-name="ce11">
            <text:p>0</text:p>
          </table:table-cell>
          <table:table-cell office:value-type="float" office:value="19481154" table:style-name="ce11">
            <text:p>19 481 154</text:p>
          </table:table-cell>
          <table:table-cell table:style-name="ce11"/>
          <table:table-cell office:value-type="float" office:value="0" table:formula="msoxl:=C280-D280" table:style-name="ce11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1534 Haram</text:p>
          </table:table-cell>
          <table:table-cell office:value-type="float" office:value="21743600" table:style-name="ce13">
            <text:p>21 743 600</text:p>
          </table:table-cell>
          <table:table-cell office:value-type="float" office:value="463978" table:style-name="ce13">
            <text:p>463 978</text:p>
          </table:table-cell>
          <table:table-cell office:value-type="float" office:value="463978" table:style-name="ce13">
            <text:p>463 97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42100" table:style-name="ce13">
            <text:p>942 100</text:p>
          </table:table-cell>
          <table:table-cell office:value-type="float" office:value="742100" table:style-name="ce13">
            <text:p>742 100</text:p>
          </table:table-cell>
          <table:table-cell office:value-type="float" office:value="200000" table:style-name="ce13">
            <text:p>20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3149678" table:style-name="ce13">
            <text:p>23 149 678</text:p>
          </table:table-cell>
          <table:table-cell table:style-name="ce13"/>
          <table:table-cell office:value-type="float" office:value="0" table:formula="msoxl:=C281-D281" table:style-name="ce1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35 Vestnes</text:p>
          </table:table-cell>
          <table:table-cell office:value-type="float" office:value="13566900" table:style-name="ce10">
            <text:p>13 566 900</text:p>
          </table:table-cell>
          <table:table-cell office:value-type="float" office:value="504344" table:style-name="ce10">
            <text:p>504 344</text:p>
          </table:table-cell>
          <table:table-cell office:value-type="float" office:value="504344" table:style-name="ce10">
            <text:p>504 344</text:p>
          </table:table-cell>
          <table:table-cell office:value-type="float" office:value="440900" table:style-name="ce10">
            <text:p>440 9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612144" table:style-name="ce10">
            <text:p>14 612 144</text:p>
          </table:table-cell>
          <table:table-cell table:style-name="ce10"/>
          <table:table-cell office:value-type="float" office:value="0" table:formula="msoxl:=C282-D282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1539 Rauma</text:p>
          </table:table-cell>
          <table:table-cell office:value-type="float" office:value="20419600" table:style-name="ce11">
            <text:p>20 419 600</text:p>
          </table:table-cell>
          <table:table-cell office:value-type="float" office:value="-696402" table:style-name="ce11">
            <text:p>-696 402</text:p>
          </table:table-cell>
          <table:table-cell office:value-type="float" office:value="-696402" table:style-name="ce11">
            <text:p>-696 402</text:p>
          </table:table-cell>
          <table:table-cell office:value-type="float" office:value="318100" table:style-name="ce11">
            <text:p>318 1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5500" table:style-name="ce11">
            <text:p>165 500</text:p>
          </table:table-cell>
          <table:table-cell office:value-type="float" office:value="25500" table:style-name="ce11">
            <text:p>25 500</text:p>
          </table:table-cell>
          <table:table-cell office:value-type="float" office:value="140000" table:style-name="ce11">
            <text:p>14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206798" table:style-name="ce11">
            <text:p>20 206 798</text:p>
          </table:table-cell>
          <table:table-cell table:style-name="ce11"/>
          <table:table-cell office:value-type="float" office:value="0" table:formula="msoxl:=C283-D283" table:style-name="ce11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1543 Nesset</text:p>
          </table:table-cell>
          <table:table-cell office:value-type="float" office:value="8149100" table:style-name="ce13">
            <text:p>8 149 100</text:p>
          </table:table-cell>
          <table:table-cell office:value-type="float" office:value="184278" table:style-name="ce13">
            <text:p>184 278</text:p>
          </table:table-cell>
          <table:table-cell office:value-type="float" office:value="184278" table:style-name="ce13">
            <text:p>184 27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47500" table:style-name="ce13">
            <text:p>547 500</text:p>
          </table:table-cell>
          <table:table-cell office:value-type="float" office:value="131500" table:style-name="ce13">
            <text:p>131 500</text:p>
          </table:table-cell>
          <table:table-cell office:value-type="float" office:value="131500" table:style-name="ce13">
            <text:p>131 5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012378" table:style-name="ce13">
            <text:p>9 012 378</text:p>
          </table:table-cell>
          <table:table-cell table:style-name="ce13"/>
          <table:table-cell office:value-type="float" office:value="0" table:formula="msoxl:=C284-D284" table:style-name="ce1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45 Midsund</text:p>
          </table:table-cell>
          <table:table-cell office:value-type="float" office:value="6593900" table:style-name="ce10">
            <text:p>6 593 900</text:p>
          </table:table-cell>
          <table:table-cell office:value-type="float" office:value="168436" table:style-name="ce10">
            <text:p>168 436</text:p>
          </table:table-cell>
          <table:table-cell office:value-type="float" office:value="168436" table:style-name="ce10">
            <text:p>168 43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288000" table:style-name="ce10">
            <text:p>288 000</text:p>
          </table:table-cell>
          <table:table-cell office:value-type="float" office:value="288000" table:style-name="ce10">
            <text:p>288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597836" table:style-name="ce10">
            <text:p>7 597 836</text:p>
          </table:table-cell>
          <table:table-cell table:style-name="ce10"/>
          <table:table-cell office:value-type="float" office:value="0" table:formula="msoxl:=C285-D285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1546 Sandøy</text:p>
          </table:table-cell>
          <table:table-cell office:value-type="float" office:value="4689300" table:style-name="ce11">
            <text:p>4 689 300</text:p>
          </table:table-cell>
          <table:table-cell office:value-type="float" office:value="17145" table:style-name="ce11">
            <text:p>17 145</text:p>
          </table:table-cell>
          <table:table-cell office:value-type="float" office:value="17145" table:style-name="ce11">
            <text:p>17 14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7500" table:style-name="ce11">
            <text:p>547 500</text:p>
          </table:table-cell>
          <table:table-cell office:value-type="float" office:value="40000" table:style-name="ce11">
            <text:p>40 000</text:p>
          </table:table-cell>
          <table:table-cell office:value-type="float" office:value="0" table:style-name="ce11">
            <text:p>0</text:p>
          </table:table-cell>
          <table:table-cell office:value-type="float" office:value="40000" table:style-name="ce11">
            <text:p>4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293945" table:style-name="ce11">
            <text:p>5 293 945</text:p>
          </table:table-cell>
          <table:table-cell table:style-name="ce11"/>
          <table:table-cell office:value-type="float" office:value="0" table:formula="msoxl:=C286-D286" table:style-name="ce11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1547 Aukra</text:p>
          </table:table-cell>
          <table:table-cell office:value-type="float" office:value="9520200" table:style-name="ce13">
            <text:p>9 520 200</text:p>
          </table:table-cell>
          <table:table-cell office:value-type="float" office:value="250604" table:style-name="ce13">
            <text:p>250 604</text:p>
          </table:table-cell>
          <table:table-cell office:value-type="float" office:value="250604" table:style-name="ce13">
            <text:p>250 60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0000" table:style-name="ce13">
            <text:p>50 000</text:p>
          </table:table-cell>
          <table:table-cell office:value-type="float" office:value="0" table:style-name="ce13">
            <text:p>0</text:p>
          </table:table-cell>
          <table:table-cell office:value-type="float" office:value="50000" table:style-name="ce13">
            <text:p>5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820804" table:style-name="ce13">
            <text:p>9 820 804</text:p>
          </table:table-cell>
          <table:table-cell table:style-name="ce13"/>
          <table:table-cell office:value-type="float" office:value="0" table:formula="msoxl:=C287-D287" table:style-name="ce1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48 Fræna</text:p>
          </table:table-cell>
          <table:table-cell office:value-type="float" office:value="24283800" table:style-name="ce10">
            <text:p>24 283 800</text:p>
          </table:table-cell>
          <table:table-cell office:value-type="float" office:value="326315" table:style-name="ce10">
            <text:p>326 315</text:p>
          </table:table-cell>
          <table:table-cell office:value-type="float" office:value="326315" table:style-name="ce10">
            <text:p>326 3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7500" table:style-name="ce10">
            <text:p>407 500</text:p>
          </table:table-cell>
          <table:table-cell office:value-type="float" office:value="247500" table:style-name="ce10">
            <text:p>247 500</text:p>
          </table:table-cell>
          <table:table-cell office:value-type="float" office:value="160000" table:style-name="ce10">
            <text:p>1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017615" table:style-name="ce10">
            <text:p>25 017 615</text:p>
          </table:table-cell>
          <table:table-cell table:style-name="ce10"/>
          <table:table-cell office:value-type="float" office:value="0" table:formula="msoxl:=C288-D288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1551 Eide</text:p>
          </table:table-cell>
          <table:table-cell office:value-type="float" office:value="10270600" table:style-name="ce11">
            <text:p>10 270 600</text:p>
          </table:table-cell>
          <table:table-cell office:value-type="float" office:value="111790" table:style-name="ce11">
            <text:p>111 790</text:p>
          </table:table-cell>
          <table:table-cell office:value-type="float" office:value="111790" table:style-name="ce11">
            <text:p>111 79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95700" table:style-name="ce11">
            <text:p>295 700</text:p>
          </table:table-cell>
          <table:table-cell office:value-type="float" office:value="295700" table:style-name="ce11">
            <text:p>295 7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678090" table:style-name="ce11">
            <text:p>10 678 090</text:p>
          </table:table-cell>
          <table:table-cell table:style-name="ce11"/>
          <table:table-cell office:value-type="float" office:value="0" table:formula="msoxl:=C289-D289" table:style-name="ce11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1554 Averøy</text:p>
          </table:table-cell>
          <table:table-cell office:value-type="float" office:value="14347300" table:style-name="ce13">
            <text:p>14 347 300</text:p>
          </table:table-cell>
          <table:table-cell office:value-type="float" office:value="408027" table:style-name="ce13">
            <text:p>408 027</text:p>
          </table:table-cell>
          <table:table-cell office:value-type="float" office:value="408027" table:style-name="ce13">
            <text:p>408 02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0000" table:style-name="ce13">
            <text:p>80 000</text:p>
          </table:table-cell>
          <table:table-cell office:value-type="float" office:value="80000" table:style-name="ce13">
            <text:p>8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835327" table:style-name="ce13">
            <text:p>14 835 327</text:p>
          </table:table-cell>
          <table:table-cell table:style-name="ce13"/>
          <table:table-cell office:value-type="float" office:value="0" table:formula="msoxl:=C290-D290" table:style-name="ce1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57 Gjemnes</text:p>
          </table:table-cell>
          <table:table-cell office:value-type="float" office:value="7908500" table:style-name="ce10">
            <text:p>7 908 500</text:p>
          </table:table-cell>
          <table:table-cell office:value-type="float" office:value="211867" table:style-name="ce10">
            <text:p>211 867</text:p>
          </table:table-cell>
          <table:table-cell office:value-type="float" office:value="211867" table:style-name="ce10">
            <text:p>211 86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430400" table:style-name="ce10">
            <text:p>430 400</text:p>
          </table:table-cell>
          <table:table-cell office:value-type="float" office:value="380400" table:style-name="ce10">
            <text:p>380 400</text:p>
          </table:table-cell>
          <table:table-cell office:value-type="float" office:value="50000" table:style-name="ce10">
            <text:p>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098267" table:style-name="ce10">
            <text:p>9 098 267</text:p>
          </table:table-cell>
          <table:table-cell table:style-name="ce10"/>
          <table:table-cell office:value-type="float" office:value="0" table:formula="msoxl:=C291-D291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1560 Tingvoll</text:p>
          </table:table-cell>
          <table:table-cell office:value-type="float" office:value="9837500" table:style-name="ce11">
            <text:p>9 837 500</text:p>
          </table:table-cell>
          <table:table-cell office:value-type="float" office:value="200114" table:style-name="ce11">
            <text:p>200 114</text:p>
          </table:table-cell>
          <table:table-cell office:value-type="float" office:value="200114" table:style-name="ce11">
            <text:p>200 11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7500" table:style-name="ce11">
            <text:p>547 5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585114" table:style-name="ce11">
            <text:p>10 585 114</text:p>
          </table:table-cell>
          <table:table-cell table:style-name="ce11"/>
          <table:table-cell office:value-type="float" office:value="0" table:formula="msoxl:=C292-D292" table:style-name="ce11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1563 Sunndal</text:p>
          </table:table-cell>
          <table:table-cell office:value-type="float" office:value="18126200" table:style-name="ce13">
            <text:p>18 126 200</text:p>
          </table:table-cell>
          <table:table-cell office:value-type="float" office:value="323354" table:style-name="ce13">
            <text:p>323 354</text:p>
          </table:table-cell>
          <table:table-cell office:value-type="float" office:value="323354" table:style-name="ce13">
            <text:p>323 354</text:p>
          </table:table-cell>
          <table:table-cell office:value-type="float" office:value="823500" table:style-name="ce13">
            <text:p>823 5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000" table:style-name="ce13">
            <text:p>3 000</text:p>
          </table:table-cell>
          <table:table-cell office:value-type="float" office:value="3000" table:style-name="ce13">
            <text:p>3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9276054" table:style-name="ce13">
            <text:p>19 276 054</text:p>
          </table:table-cell>
          <table:table-cell table:style-name="ce13"/>
          <table:table-cell office:value-type="float" office:value="0" table:formula="msoxl:=C293-D293" table:style-name="ce1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66 Surnadal</text:p>
          </table:table-cell>
          <table:table-cell office:value-type="float" office:value="15731700" table:style-name="ce10">
            <text:p>15 731 700</text:p>
          </table:table-cell>
          <table:table-cell office:value-type="float" office:value="538445" table:style-name="ce10">
            <text:p>538 445</text:p>
          </table:table-cell>
          <table:table-cell office:value-type="float" office:value="538445" table:style-name="ce10">
            <text:p>538 445</text:p>
          </table:table-cell>
          <table:table-cell office:value-type="float" office:value="741400" table:style-name="ce10">
            <text:p>741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0500" table:style-name="ce10">
            <text:p>120 500</text:p>
          </table:table-cell>
          <table:table-cell office:value-type="float" office:value="120500" table:style-name="ce10">
            <text:p>120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132045" table:style-name="ce10">
            <text:p>17 132 045</text:p>
          </table:table-cell>
          <table:table-cell table:style-name="ce10"/>
          <table:table-cell office:value-type="float" office:value="0" table:formula="msoxl:=C294-D294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1567 Rindal</text:p>
          </table:table-cell>
          <table:table-cell office:value-type="float" office:value="6632300" table:style-name="ce11">
            <text:p>6 632 300</text:p>
          </table:table-cell>
          <table:table-cell office:value-type="float" office:value="208047" table:style-name="ce11">
            <text:p>208 047</text:p>
          </table:table-cell>
          <table:table-cell office:value-type="float" office:value="208047" table:style-name="ce11">
            <text:p>208 04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7500" table:style-name="ce11">
            <text:p>547 500</text:p>
          </table:table-cell>
          <table:table-cell office:value-type="float" office:value="3000" table:style-name="ce11">
            <text:p>3 000</text:p>
          </table:table-cell>
          <table:table-cell office:value-type="float" office:value="3000" table:style-name="ce11">
            <text:p>3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390847" table:style-name="ce11">
            <text:p>7 390 847</text:p>
          </table:table-cell>
          <table:table-cell table:style-name="ce11"/>
          <table:table-cell office:value-type="float" office:value="0" table:formula="msoxl:=C295-D295" table:style-name="ce11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1571 Halsa</text:p>
          </table:table-cell>
          <table:table-cell office:value-type="float" office:value="5863600" table:style-name="ce13">
            <text:p>5 863 600</text:p>
          </table:table-cell>
          <table:table-cell office:value-type="float" office:value="-187023" table:style-name="ce13">
            <text:p>-187 023</text:p>
          </table:table-cell>
          <table:table-cell office:value-type="float" office:value="-187023" table:style-name="ce13">
            <text:p>-187 02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47500" table:style-name="ce13">
            <text:p>547 500</text:p>
          </table:table-cell>
          <table:table-cell office:value-type="float" office:value="80000" table:style-name="ce13">
            <text:p>80 000</text:p>
          </table:table-cell>
          <table:table-cell office:value-type="float" office:value="40000" table:style-name="ce13">
            <text:p>40 000</text:p>
          </table:table-cell>
          <table:table-cell office:value-type="float" office:value="40000" table:style-name="ce13">
            <text:p>4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304077" table:style-name="ce13">
            <text:p>6 304 077</text:p>
          </table:table-cell>
          <table:table-cell table:style-name="ce13"/>
          <table:table-cell office:value-type="float" office:value="0" table:formula="msoxl:=C296-D296" table:style-name="ce1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73 Smøla</text:p>
          </table:table-cell>
          <table:table-cell office:value-type="float" office:value="6873700" table:style-name="ce10">
            <text:p>6 873 700</text:p>
          </table:table-cell>
          <table:table-cell office:value-type="float" office:value="251131" table:style-name="ce10">
            <text:p>251 131</text:p>
          </table:table-cell>
          <table:table-cell office:value-type="float" office:value="251131" table:style-name="ce10">
            <text:p>251 1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115000" table:style-name="ce10">
            <text:p>115 000</text:p>
          </table:table-cell>
          <table:table-cell office:value-type="float" office:value="105000" table:style-name="ce10">
            <text:p>105 0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787331" table:style-name="ce10">
            <text:p>7 787 331</text:p>
          </table:table-cell>
          <table:table-cell table:style-name="ce10"/>
          <table:table-cell office:value-type="float" office:value="0" table:formula="msoxl:=C297-D297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1576 Aure</text:p>
          </table:table-cell>
          <table:table-cell office:value-type="float" office:value="13168100" table:style-name="ce11">
            <text:p>13 168 100</text:p>
          </table:table-cell>
          <table:table-cell office:value-type="float" office:value="376818" table:style-name="ce11">
            <text:p>376 818</text:p>
          </table:table-cell>
          <table:table-cell office:value-type="float" office:value="376818" table:style-name="ce11">
            <text:p>376 818</text:p>
          </table:table-cell>
          <table:table-cell office:value-type="float" office:value="580900" table:style-name="ce11">
            <text:p>580 9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0000" table:style-name="ce11">
            <text:p>90 000</text:p>
          </table:table-cell>
          <table:table-cell office:value-type="float" office:value="90000" table:style-name="ce11">
            <text:p>9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215818" table:style-name="ce11">
            <text:p>14 215 818</text:p>
          </table:table-cell>
          <table:table-cell table:style-name="ce11"/>
          <table:table-cell office:value-type="float" office:value="0" table:formula="msoxl:=C298-D298" table:style-name="ce11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1601 Trondheim</text:p>
          </table:table-cell>
          <table:table-cell office:value-type="float" office:value="328386600" table:style-name="ce13">
            <text:p>328 386 600</text:p>
          </table:table-cell>
          <table:table-cell office:value-type="float" office:value="4915116" table:style-name="ce13">
            <text:p>4 915 116</text:p>
          </table:table-cell>
          <table:table-cell office:value-type="float" office:value="4915116" table:style-name="ce13">
            <text:p>4 915 11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720000" table:style-name="ce13">
            <text:p>3 720 000</text:p>
          </table:table-cell>
          <table:table-cell office:value-type="float" office:value="1130000" table:style-name="ce13">
            <text:p>1 130 000</text:p>
          </table:table-cell>
          <table:table-cell office:value-type="float" office:value="2590000" table:style-name="ce13">
            <text:p>2 59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3500" table:style-name="ce13">
            <text:p>163 500</text:p>
          </table:table-cell>
          <table:table-cell office:value-type="float" office:value="6571500" table:style-name="ce13">
            <text:p>6 571 500</text:p>
          </table:table-cell>
          <table:table-cell office:value-type="float" office:value="343756716" table:style-name="ce13">
            <text:p>343 756 716</text:p>
          </table:table-cell>
          <table:table-cell table:style-name="ce13"/>
          <table:table-cell office:value-type="float" office:value="0" table:formula="msoxl:=C299-D299" table:style-name="ce1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612 Hemne</text:p>
          </table:table-cell>
          <table:table-cell office:value-type="float" office:value="10567200" table:style-name="ce10">
            <text:p>10 567 200</text:p>
          </table:table-cell>
          <table:table-cell office:value-type="float" office:value="68761" table:style-name="ce10">
            <text:p>68 761</text:p>
          </table:table-cell>
          <table:table-cell office:value-type="float" office:value="68761" table:style-name="ce10">
            <text:p>68 761</text:p>
          </table:table-cell>
          <table:table-cell office:value-type="float" office:value="624600" table:style-name="ce10">
            <text:p>624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000" table:style-name="ce10">
            <text:p>60 000</text:p>
          </table:table-cell>
          <table:table-cell office:value-type="float" office:value="50000" table:style-name="ce10">
            <text:p>50 0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320561" table:style-name="ce10">
            <text:p>11 320 561</text:p>
          </table:table-cell>
          <table:table-cell table:style-name="ce10"/>
          <table:table-cell office:value-type="float" office:value="0" table:formula="msoxl:=C300-D300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1613 Snillfjord</text:p>
          </table:table-cell>
          <table:table-cell office:value-type="float" office:value="4055100" table:style-name="ce11">
            <text:p>4 055 100</text:p>
          </table:table-cell>
          <table:table-cell office:value-type="float" office:value="96146" table:style-name="ce11">
            <text:p>96 146</text:p>
          </table:table-cell>
          <table:table-cell office:value-type="float" office:value="96146" table:style-name="ce11">
            <text:p>96 14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7500" table:style-name="ce11">
            <text:p>547 500</text:p>
          </table:table-cell>
          <table:table-cell office:value-type="float" office:value="40000" table:style-name="ce11">
            <text:p>40 000</text:p>
          </table:table-cell>
          <table:table-cell office:value-type="float" office:value="40000" table:style-name="ce11">
            <text:p>4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738746" table:style-name="ce11">
            <text:p>4 738 746</text:p>
          </table:table-cell>
          <table:table-cell table:style-name="ce11"/>
          <table:table-cell office:value-type="float" office:value="0" table:formula="msoxl:=C301-D301" table:style-name="ce11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1617 Hitra</text:p>
          </table:table-cell>
          <table:table-cell office:value-type="float" office:value="12284700" table:style-name="ce13">
            <text:p>12 284 700</text:p>
          </table:table-cell>
          <table:table-cell office:value-type="float" office:value="6574" table:style-name="ce13">
            <text:p>6 574</text:p>
          </table:table-cell>
          <table:table-cell office:value-type="float" office:value="6574" table:style-name="ce13">
            <text:p>6 574</text:p>
          </table:table-cell>
          <table:table-cell office:value-type="float" office:value="475000" table:style-name="ce13">
            <text:p>475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0000" table:style-name="ce13">
            <text:p>60 000</text:p>
          </table:table-cell>
          <table:table-cell office:value-type="float" office:value="60000" table:style-name="ce13">
            <text:p>6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826274" table:style-name="ce13">
            <text:p>12 826 274</text:p>
          </table:table-cell>
          <table:table-cell table:style-name="ce13"/>
          <table:table-cell office:value-type="float" office:value="0" table:formula="msoxl:=C302-D302" table:style-name="ce1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620 Frøya</text:p>
          </table:table-cell>
          <table:table-cell office:value-type="float" office:value="12378700" table:style-name="ce10">
            <text:p>12 378 700</text:p>
          </table:table-cell>
          <table:table-cell office:value-type="float" office:value="104104" table:style-name="ce10">
            <text:p>104 104</text:p>
          </table:table-cell>
          <table:table-cell office:value-type="float" office:value="104104" table:style-name="ce10">
            <text:p>104 104</text:p>
          </table:table-cell>
          <table:table-cell office:value-type="float" office:value="646400" table:style-name="ce10">
            <text:p>646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0000" table:style-name="ce10">
            <text:p>130 000</text:p>
          </table:table-cell>
          <table:table-cell office:value-type="float" office:value="50000" table:style-name="ce10">
            <text:p>50 000</text:p>
          </table:table-cell>
          <table:table-cell office:value-type="float" office:value="80000" table:style-name="ce10">
            <text:p>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700" table:style-name="ce10">
            <text:p>18 700</text:p>
          </table:table-cell>
          <table:table-cell office:value-type="float" office:value="0" table:style-name="ce10">
            <text:p>0</text:p>
          </table:table-cell>
          <table:table-cell office:value-type="float" office:value="13277904" table:style-name="ce10">
            <text:p>13 277 904</text:p>
          </table:table-cell>
          <table:table-cell table:style-name="ce10"/>
          <table:table-cell office:value-type="float" office:value="0" table:formula="msoxl:=C303-D303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1621 Ørland</text:p>
          </table:table-cell>
          <table:table-cell office:value-type="float" office:value="10603400" table:style-name="ce11">
            <text:p>10 603 400</text:p>
          </table:table-cell>
          <table:table-cell office:value-type="float" office:value="555561" table:style-name="ce11">
            <text:p>555 561</text:p>
          </table:table-cell>
          <table:table-cell office:value-type="float" office:value="555561" table:style-name="ce11">
            <text:p>555 561</text:p>
          </table:table-cell>
          <table:table-cell office:value-type="float" office:value="509800" table:style-name="ce11">
            <text:p>509 8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60000" table:style-name="ce11">
            <text:p>460 000</text:p>
          </table:table-cell>
          <table:table-cell office:value-type="float" office:value="460000" table:style-name="ce11">
            <text:p>46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128761" table:style-name="ce11">
            <text:p>12 128 761</text:p>
          </table:table-cell>
          <table:table-cell table:style-name="ce11"/>
          <table:table-cell office:value-type="float" office:value="0" table:formula="msoxl:=C304-D304" table:style-name="ce11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1622 Agdenes</text:p>
          </table:table-cell>
          <table:table-cell office:value-type="float" office:value="6270000" table:style-name="ce13">
            <text:p>6 270 000</text:p>
          </table:table-cell>
          <table:table-cell office:value-type="float" office:value="83389" table:style-name="ce13">
            <text:p>83 389</text:p>
          </table:table-cell>
          <table:table-cell office:value-type="float" office:value="83389" table:style-name="ce13">
            <text:p>83 38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47500" table:style-name="ce13">
            <text:p>547 500</text:p>
          </table:table-cell>
          <table:table-cell office:value-type="float" office:value="210000" table:style-name="ce13">
            <text:p>210 000</text:p>
          </table:table-cell>
          <table:table-cell office:value-type="float" office:value="190000" table:style-name="ce13">
            <text:p>190 000</text:p>
          </table:table-cell>
          <table:table-cell office:value-type="float" office:value="20000" table:style-name="ce13">
            <text:p>2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110889" table:style-name="ce13">
            <text:p>7 110 889</text:p>
          </table:table-cell>
          <table:table-cell table:style-name="ce13"/>
          <table:table-cell office:value-type="float" office:value="0" table:formula="msoxl:=C305-D305" table:style-name="ce1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624 Rissa</text:p>
          </table:table-cell>
          <table:table-cell office:value-type="float" office:value="17696500" table:style-name="ce10">
            <text:p>17 696 500</text:p>
          </table:table-cell>
          <table:table-cell office:value-type="float" office:value="605288" table:style-name="ce10">
            <text:p>605 288</text:p>
          </table:table-cell>
          <table:table-cell office:value-type="float" office:value="605288" table:style-name="ce10">
            <text:p>605 288</text:p>
          </table:table-cell>
          <table:table-cell office:value-type="float" office:value="442200" table:style-name="ce10">
            <text:p>442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60000" table:style-name="ce10">
            <text:p>660 000</text:p>
          </table:table-cell>
          <table:table-cell office:value-type="float" office:value="660000" table:style-name="ce10">
            <text:p>6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403988" table:style-name="ce10">
            <text:p>19 403 988</text:p>
          </table:table-cell>
          <table:table-cell table:style-name="ce10"/>
          <table:table-cell office:value-type="float" office:value="0" table:formula="msoxl:=C306-D306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1627 Bjugn</text:p>
          </table:table-cell>
          <table:table-cell office:value-type="float" office:value="10774100" table:style-name="ce11">
            <text:p>10 774 100</text:p>
          </table:table-cell>
          <table:table-cell office:value-type="float" office:value="466426" table:style-name="ce11">
            <text:p>466 426</text:p>
          </table:table-cell>
          <table:table-cell office:value-type="float" office:value="466426" table:style-name="ce11">
            <text:p>466 426</text:p>
          </table:table-cell>
          <table:table-cell office:value-type="float" office:value="657500" table:style-name="ce11">
            <text:p>657 5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50000" table:style-name="ce11">
            <text:p>450 000</text:p>
          </table:table-cell>
          <table:table-cell office:value-type="float" office:value="450000" table:style-name="ce11">
            <text:p>45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348026" table:style-name="ce11">
            <text:p>12 348 026</text:p>
          </table:table-cell>
          <table:table-cell table:style-name="ce11"/>
          <table:table-cell office:value-type="float" office:value="0" table:formula="msoxl:=C307-D307" table:style-name="ce11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1630 Åfjord</text:p>
          </table:table-cell>
          <table:table-cell office:value-type="float" office:value="10036600" table:style-name="ce13">
            <text:p>10 036 600</text:p>
          </table:table-cell>
          <table:table-cell office:value-type="float" office:value="178444" table:style-name="ce13">
            <text:p>178 444</text:p>
          </table:table-cell>
          <table:table-cell office:value-type="float" office:value="178444" table:style-name="ce13">
            <text:p>178 444</text:p>
          </table:table-cell>
          <table:table-cell office:value-type="float" office:value="558300" table:style-name="ce13">
            <text:p>558 3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0000" table:style-name="ce13">
            <text:p>70 000</text:p>
          </table:table-cell>
          <table:table-cell office:value-type="float" office:value="40000" table:style-name="ce13">
            <text:p>40 000</text:p>
          </table:table-cell>
          <table:table-cell office:value-type="float" office:value="30000" table:style-name="ce13">
            <text:p>3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843344" table:style-name="ce13">
            <text:p>10 843 344</text:p>
          </table:table-cell>
          <table:table-cell table:style-name="ce13"/>
          <table:table-cell office:value-type="float" office:value="0" table:formula="msoxl:=C308-D308" table:style-name="ce1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632 Roan</text:p>
          </table:table-cell>
          <table:table-cell office:value-type="float" office:value="3941800" table:style-name="ce10">
            <text:p>3 941 800</text:p>
          </table:table-cell>
          <table:table-cell office:value-type="float" office:value="64812" table:style-name="ce10">
            <text:p>64 812</text:p>
          </table:table-cell>
          <table:table-cell office:value-type="float" office:value="64812" table:style-name="ce10">
            <text:p>64 8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40000" table:style-name="ce10">
            <text:p>40 000</text:p>
          </table:table-cell>
          <table:table-cell office:value-type="float" office:value="20000" table:style-name="ce10">
            <text:p>20 000</text:p>
          </table:table-cell>
          <table:table-cell office:value-type="float" office:value="20000" table:style-name="ce10">
            <text:p>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594112" table:style-name="ce10">
            <text:p>4 594 112</text:p>
          </table:table-cell>
          <table:table-cell table:style-name="ce10"/>
          <table:table-cell office:value-type="float" office:value="0" table:formula="msoxl:=C309-D309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1633 Osen</text:p>
          </table:table-cell>
          <table:table-cell office:value-type="float" office:value="4441900" table:style-name="ce11">
            <text:p>4 441 900</text:p>
          </table:table-cell>
          <table:table-cell office:value-type="float" office:value="-137665" table:style-name="ce11">
            <text:p>-137 665</text:p>
          </table:table-cell>
          <table:table-cell office:value-type="float" office:value="-137665" table:style-name="ce11">
            <text:p>-137 66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7500" table:style-name="ce11">
            <text:p>547 500</text:p>
          </table:table-cell>
          <table:table-cell office:value-type="float" office:value="10000" table:style-name="ce11">
            <text:p>10 000</text:p>
          </table:table-cell>
          <table:table-cell office:value-type="float" office:value="10000" table:style-name="ce11">
            <text:p>1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861735" table:style-name="ce11">
            <text:p>4 861 735</text:p>
          </table:table-cell>
          <table:table-cell table:style-name="ce11"/>
          <table:table-cell office:value-type="float" office:value="0" table:formula="msoxl:=C310-D310" table:style-name="ce11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1634 Oppdal</text:p>
          </table:table-cell>
          <table:table-cell office:value-type="float" office:value="16190900" table:style-name="ce13">
            <text:p>16 190 900</text:p>
          </table:table-cell>
          <table:table-cell office:value-type="float" office:value="-108644" table:style-name="ce13">
            <text:p>-108 644</text:p>
          </table:table-cell>
          <table:table-cell office:value-type="float" office:value="-108644" table:style-name="ce13">
            <text:p>-108 644</text:p>
          </table:table-cell>
          <table:table-cell office:value-type="float" office:value="599000" table:style-name="ce13">
            <text:p>599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0000" table:style-name="ce13">
            <text:p>80 000</text:p>
          </table:table-cell>
          <table:table-cell office:value-type="float" office:value="80000" table:style-name="ce13">
            <text:p>8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761256" table:style-name="ce13">
            <text:p>16 761 256</text:p>
          </table:table-cell>
          <table:table-cell table:style-name="ce13"/>
          <table:table-cell office:value-type="float" office:value="0" table:formula="msoxl:=C311-D311" table:style-name="ce1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635 Rennebu</text:p>
          </table:table-cell>
          <table:table-cell office:value-type="float" office:value="7740700" table:style-name="ce10">
            <text:p>7 740 700</text:p>
          </table:table-cell>
          <table:table-cell office:value-type="float" office:value="156267" table:style-name="ce10">
            <text:p>156 267</text:p>
          </table:table-cell>
          <table:table-cell office:value-type="float" office:value="156267" table:style-name="ce10">
            <text:p>156 26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40000" table:style-name="ce10">
            <text:p>4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484467" table:style-name="ce10">
            <text:p>8 484 467</text:p>
          </table:table-cell>
          <table:table-cell table:style-name="ce10"/>
          <table:table-cell office:value-type="float" office:value="0" table:formula="msoxl:=C312-D312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1636 Meldal</text:p>
          </table:table-cell>
          <table:table-cell office:value-type="float" office:value="9790500" table:style-name="ce11">
            <text:p>9 790 500</text:p>
          </table:table-cell>
          <table:table-cell office:value-type="float" office:value="480648" table:style-name="ce11">
            <text:p>480 648</text:p>
          </table:table-cell>
          <table:table-cell office:value-type="float" office:value="480648" table:style-name="ce11">
            <text:p>480 648</text:p>
          </table:table-cell>
          <table:table-cell office:value-type="float" office:value="606900" table:style-name="ce11">
            <text:p>606 9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30000" table:style-name="ce11">
            <text:p>430 000</text:p>
          </table:table-cell>
          <table:table-cell office:value-type="float" office:value="430000" table:style-name="ce11">
            <text:p>43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308048" table:style-name="ce11">
            <text:p>11 308 048</text:p>
          </table:table-cell>
          <table:table-cell table:style-name="ce11"/>
          <table:table-cell office:value-type="float" office:value="0" table:formula="msoxl:=C313-D313" table:style-name="ce11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1638 Orkdal</text:p>
          </table:table-cell>
          <table:table-cell office:value-type="float" office:value="27671500" table:style-name="ce13">
            <text:p>27 671 500</text:p>
          </table:table-cell>
          <table:table-cell office:value-type="float" office:value="1301577" table:style-name="ce13">
            <text:p>1 301 577</text:p>
          </table:table-cell>
          <table:table-cell office:value-type="float" office:value="1301577" table:style-name="ce13">
            <text:p>1 301 57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30000" table:style-name="ce13">
            <text:p>230 000</text:p>
          </table:table-cell>
          <table:table-cell office:value-type="float" office:value="110000" table:style-name="ce13">
            <text:p>110 000</text:p>
          </table:table-cell>
          <table:table-cell office:value-type="float" office:value="120000" table:style-name="ce13">
            <text:p>12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9203077" table:style-name="ce13">
            <text:p>29 203 077</text:p>
          </table:table-cell>
          <table:table-cell table:style-name="ce13"/>
          <table:table-cell office:value-type="float" office:value="0" table:formula="msoxl:=C314-D314" table:style-name="ce1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640 Røros</text:p>
          </table:table-cell>
          <table:table-cell office:value-type="float" office:value="14383900" table:style-name="ce10">
            <text:p>14 383 900</text:p>
          </table:table-cell>
          <table:table-cell office:value-type="float" office:value="583170" table:style-name="ce10">
            <text:p>583 170</text:p>
          </table:table-cell>
          <table:table-cell office:value-type="float" office:value="583170" table:style-name="ce10">
            <text:p>583 170</text:p>
          </table:table-cell>
          <table:table-cell office:value-type="float" office:value="399100" table:style-name="ce10">
            <text:p>399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0000" table:style-name="ce10">
            <text:p>110 000</text:p>
          </table:table-cell>
          <table:table-cell office:value-type="float" office:value="110000" table:style-name="ce10">
            <text:p>1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476170" table:style-name="ce10">
            <text:p>15 476 170</text:p>
          </table:table-cell>
          <table:table-cell table:style-name="ce10"/>
          <table:table-cell office:value-type="float" office:value="0" table:formula="msoxl:=C315-D315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1644 Holtålen</text:p>
          </table:table-cell>
          <table:table-cell office:value-type="float" office:value="6183400" table:style-name="ce11">
            <text:p>6 183 400</text:p>
          </table:table-cell>
          <table:table-cell office:value-type="float" office:value="92403" table:style-name="ce11">
            <text:p>92 403</text:p>
          </table:table-cell>
          <table:table-cell office:value-type="float" office:value="92403" table:style-name="ce11">
            <text:p>92 40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7500" table:style-name="ce11">
            <text:p>547 500</text:p>
          </table:table-cell>
          <table:table-cell office:value-type="float" office:value="50000" table:style-name="ce11">
            <text:p>50 000</text:p>
          </table:table-cell>
          <table:table-cell office:value-type="float" office:value="30000" table:style-name="ce11">
            <text:p>30 000</text:p>
          </table:table-cell>
          <table:table-cell office:value-type="float" office:value="20000" table:style-name="ce11">
            <text:p>2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873303" table:style-name="ce11">
            <text:p>6 873 303</text:p>
          </table:table-cell>
          <table:table-cell table:style-name="ce11"/>
          <table:table-cell office:value-type="float" office:value="0" table:formula="msoxl:=C316-D316" table:style-name="ce11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1648 Midtre Gauldal</text:p>
          </table:table-cell>
          <table:table-cell office:value-type="float" office:value="16616400" table:style-name="ce13">
            <text:p>16 616 400</text:p>
          </table:table-cell>
          <table:table-cell office:value-type="float" office:value="445370" table:style-name="ce13">
            <text:p>445 370</text:p>
          </table:table-cell>
          <table:table-cell office:value-type="float" office:value="445370" table:style-name="ce13">
            <text:p>445 37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00000" table:style-name="ce13">
            <text:p>600 000</text:p>
          </table:table-cell>
          <table:table-cell office:value-type="float" office:value="600000" table:style-name="ce13">
            <text:p>60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8600" table:style-name="ce13">
            <text:p>98 600</text:p>
          </table:table-cell>
          <table:table-cell office:value-type="float" office:value="0" table:style-name="ce13">
            <text:p>0</text:p>
          </table:table-cell>
          <table:table-cell office:value-type="float" office:value="17760370" table:style-name="ce13">
            <text:p>17 760 370</text:p>
          </table:table-cell>
          <table:table-cell table:style-name="ce13"/>
          <table:table-cell office:value-type="float" office:value="0" table:formula="msoxl:=C317-D317" table:style-name="ce1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653 Melhus</text:p>
          </table:table-cell>
          <table:table-cell office:value-type="float" office:value="37502000" table:style-name="ce10">
            <text:p>37 502 000</text:p>
          </table:table-cell>
          <table:table-cell office:value-type="float" office:value="1255999" table:style-name="ce10">
            <text:p>1 255 999</text:p>
          </table:table-cell>
          <table:table-cell office:value-type="float" office:value="1255999" table:style-name="ce10">
            <text:p>1 255 99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0000" table:style-name="ce10">
            <text:p>210 000</text:p>
          </table:table-cell>
          <table:table-cell office:value-type="float" office:value="140000" table:style-name="ce10">
            <text:p>140 000</text:p>
          </table:table-cell>
          <table:table-cell office:value-type="float" office:value="70000" table:style-name="ce10">
            <text:p>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5200" table:style-name="ce10">
            <text:p>155 200</text:p>
          </table:table-cell>
          <table:table-cell office:value-type="float" office:value="0" table:style-name="ce10">
            <text:p>0</text:p>
          </table:table-cell>
          <table:table-cell office:value-type="float" office:value="39123199" table:style-name="ce10">
            <text:p>39 123 199</text:p>
          </table:table-cell>
          <table:table-cell table:style-name="ce10"/>
          <table:table-cell office:value-type="float" office:value="0" table:formula="msoxl:=C318-D318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1657 Skaun</text:p>
          </table:table-cell>
          <table:table-cell office:value-type="float" office:value="18199000" table:style-name="ce11">
            <text:p>18 199 000</text:p>
          </table:table-cell>
          <table:table-cell office:value-type="float" office:value="684632" table:style-name="ce11">
            <text:p>684 632</text:p>
          </table:table-cell>
          <table:table-cell office:value-type="float" office:value="684632" table:style-name="ce11">
            <text:p>684 63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0000" table:style-name="ce11">
            <text:p>280 000</text:p>
          </table:table-cell>
          <table:table-cell office:value-type="float" office:value="60000" table:style-name="ce11">
            <text:p>60 000</text:p>
          </table:table-cell>
          <table:table-cell office:value-type="float" office:value="220000" table:style-name="ce11">
            <text:p>22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87200" table:style-name="ce11">
            <text:p>587 200</text:p>
          </table:table-cell>
          <table:table-cell office:value-type="float" office:value="0" table:style-name="ce11">
            <text:p>0</text:p>
          </table:table-cell>
          <table:table-cell office:value-type="float" office:value="19750832" table:style-name="ce11">
            <text:p>19 750 832</text:p>
          </table:table-cell>
          <table:table-cell table:style-name="ce11"/>
          <table:table-cell office:value-type="float" office:value="0" table:formula="msoxl:=C319-D319" table:style-name="ce11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1662 Klæbu</text:p>
          </table:table-cell>
          <table:table-cell office:value-type="float" office:value="13776700" table:style-name="ce13">
            <text:p>13 776 700</text:p>
          </table:table-cell>
          <table:table-cell office:value-type="float" office:value="-27077" table:style-name="ce13">
            <text:p>-27 077</text:p>
          </table:table-cell>
          <table:table-cell office:value-type="float" office:value="-27077" table:style-name="ce13">
            <text:p>-27 07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0000" table:style-name="ce13">
            <text:p>40 000</text:p>
          </table:table-cell>
          <table:table-cell office:value-type="float" office:value="40000" table:style-name="ce13">
            <text:p>4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789623" table:style-name="ce13">
            <text:p>13 789 623</text:p>
          </table:table-cell>
          <table:table-cell table:style-name="ce13"/>
          <table:table-cell office:value-type="float" office:value="0" table:formula="msoxl:=C320-D320" table:style-name="ce1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663 Malvik</text:p>
          </table:table-cell>
          <table:table-cell office:value-type="float" office:value="28817300" table:style-name="ce10">
            <text:p>28 817 300</text:p>
          </table:table-cell>
          <table:table-cell office:value-type="float" office:value="235303" table:style-name="ce10">
            <text:p>235 303</text:p>
          </table:table-cell>
          <table:table-cell office:value-type="float" office:value="235303" table:style-name="ce10">
            <text:p>235 30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0000" table:style-name="ce10">
            <text:p>110 000</text:p>
          </table:table-cell>
          <table:table-cell office:value-type="float" office:value="110000" table:style-name="ce10">
            <text:p>1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1600" table:style-name="ce10">
            <text:p>141 600</text:p>
          </table:table-cell>
          <table:table-cell office:value-type="float" office:value="0" table:style-name="ce10">
            <text:p>0</text:p>
          </table:table-cell>
          <table:table-cell office:value-type="float" office:value="29304203" table:style-name="ce10">
            <text:p>29 304 203</text:p>
          </table:table-cell>
          <table:table-cell table:style-name="ce10"/>
          <table:table-cell office:value-type="float" office:value="0" table:formula="msoxl:=C321-D321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1664 Selbu</text:p>
          </table:table-cell>
          <table:table-cell office:value-type="float" office:value="11951900" table:style-name="ce11">
            <text:p>11 951 900</text:p>
          </table:table-cell>
          <table:table-cell office:value-type="float" office:value="166705" table:style-name="ce11">
            <text:p>166 705</text:p>
          </table:table-cell>
          <table:table-cell office:value-type="float" office:value="166705" table:style-name="ce11">
            <text:p>166 70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50000" table:style-name="ce11">
            <text:p>450 000</text:p>
          </table:table-cell>
          <table:table-cell office:value-type="float" office:value="450000" table:style-name="ce11">
            <text:p>45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568605" table:style-name="ce11">
            <text:p>12 568 605</text:p>
          </table:table-cell>
          <table:table-cell table:style-name="ce11"/>
          <table:table-cell office:value-type="float" office:value="0" table:formula="msoxl:=C322-D322" table:style-name="ce11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1665 Tydal</text:p>
          </table:table-cell>
          <table:table-cell office:value-type="float" office:value="3099400" table:style-name="ce13">
            <text:p>3 099 400</text:p>
          </table:table-cell>
          <table:table-cell office:value-type="float" office:value="16385" table:style-name="ce13">
            <text:p>16 385</text:p>
          </table:table-cell>
          <table:table-cell office:value-type="float" office:value="16385" table:style-name="ce13">
            <text:p>16 38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0000" table:style-name="ce13">
            <text:p>30 000</text:p>
          </table:table-cell>
          <table:table-cell office:value-type="float" office:value="30000" table:style-name="ce13">
            <text:p>3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145785" table:style-name="ce13">
            <text:p>3 145 785</text:p>
          </table:table-cell>
          <table:table-cell table:style-name="ce13"/>
          <table:table-cell office:value-type="float" office:value="0" table:formula="msoxl:=C323-D323" table:style-name="ce1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702 Steinkjer</text:p>
          </table:table-cell>
          <table:table-cell office:value-type="float" office:value="50418700" table:style-name="ce10">
            <text:p>50 418 700</text:p>
          </table:table-cell>
          <table:table-cell office:value-type="float" office:value="1627043" table:style-name="ce10">
            <text:p>1 627 043</text:p>
          </table:table-cell>
          <table:table-cell office:value-type="float" office:value="1627043" table:style-name="ce10">
            <text:p>1 627 043</text:p>
          </table:table-cell>
          <table:table-cell office:value-type="float" office:value="1046000" table:style-name="ce10">
            <text:p>1 046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30000" table:style-name="ce10">
            <text:p>630 000</text:p>
          </table:table-cell>
          <table:table-cell office:value-type="float" office:value="380000" table:style-name="ce10">
            <text:p>380 000</text:p>
          </table:table-cell>
          <table:table-cell office:value-type="float" office:value="250000" table:style-name="ce10">
            <text:p>2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721743" table:style-name="ce10">
            <text:p>53 721 743</text:p>
          </table:table-cell>
          <table:table-cell table:style-name="ce10"/>
          <table:table-cell office:value-type="float" office:value="0" table:formula="msoxl:=C324-D324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1703 Namsos</text:p>
          </table:table-cell>
          <table:table-cell office:value-type="float" office:value="32163000" table:style-name="ce11">
            <text:p>32 163 000</text:p>
          </table:table-cell>
          <table:table-cell office:value-type="float" office:value="1239603" table:style-name="ce11">
            <text:p>1 239 603</text:p>
          </table:table-cell>
          <table:table-cell office:value-type="float" office:value="1239603" table:style-name="ce11">
            <text:p>1 239 603</text:p>
          </table:table-cell>
          <table:table-cell office:value-type="float" office:value="0" table:style-name="ce11">
            <text:p>0</text:p>
          </table:table-cell>
          <table:table-cell office:value-type="float" office:value="2152200" table:style-name="ce11">
            <text:p>2 152 200</text:p>
          </table:table-cell>
          <table:table-cell office:value-type="float" office:value="0" table:style-name="ce11">
            <text:p>0</text:p>
          </table:table-cell>
          <table:table-cell office:value-type="float" office:value="160000" table:style-name="ce11">
            <text:p>160 000</text:p>
          </table:table-cell>
          <table:table-cell office:value-type="float" office:value="160000" table:style-name="ce11">
            <text:p>16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5714803" table:style-name="ce11">
            <text:p>35 714 803</text:p>
          </table:table-cell>
          <table:table-cell table:style-name="ce11"/>
          <table:table-cell office:value-type="float" office:value="0" table:formula="msoxl:=C325-D325" table:style-name="ce11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1711 Meråker</text:p>
          </table:table-cell>
          <table:table-cell office:value-type="float" office:value="7687600" table:style-name="ce13">
            <text:p>7 687 600</text:p>
          </table:table-cell>
          <table:table-cell office:value-type="float" office:value="195683" table:style-name="ce13">
            <text:p>195 683</text:p>
          </table:table-cell>
          <table:table-cell office:value-type="float" office:value="195683" table:style-name="ce13">
            <text:p>195 68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47500" table:style-name="ce13">
            <text:p>547 500</text:p>
          </table:table-cell>
          <table:table-cell office:value-type="float" office:value="70000" table:style-name="ce13">
            <text:p>70 000</text:p>
          </table:table-cell>
          <table:table-cell office:value-type="float" office:value="60000" table:style-name="ce13">
            <text:p>60 000</text:p>
          </table:table-cell>
          <table:table-cell office:value-type="float" office:value="10000" table:style-name="ce13">
            <text:p>1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500783" table:style-name="ce13">
            <text:p>8 500 783</text:p>
          </table:table-cell>
          <table:table-cell table:style-name="ce13"/>
          <table:table-cell office:value-type="float" office:value="0" table:formula="msoxl:=C326-D326" table:style-name="ce1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714 Stjørdal</text:p>
          </table:table-cell>
          <table:table-cell office:value-type="float" office:value="52854000" table:style-name="ce10">
            <text:p>52 854 000</text:p>
          </table:table-cell>
          <table:table-cell office:value-type="float" office:value="1705233" table:style-name="ce10">
            <text:p>1 705 233</text:p>
          </table:table-cell>
          <table:table-cell office:value-type="float" office:value="1705233" table:style-name="ce10">
            <text:p>1 705 23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0000" table:style-name="ce10">
            <text:p>510 000</text:p>
          </table:table-cell>
          <table:table-cell office:value-type="float" office:value="190000" table:style-name="ce10">
            <text:p>190 000</text:p>
          </table:table-cell>
          <table:table-cell office:value-type="float" office:value="320000" table:style-name="ce10">
            <text:p>3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5069233" table:style-name="ce10">
            <text:p>55 069 233</text:p>
          </table:table-cell>
          <table:table-cell table:style-name="ce10"/>
          <table:table-cell office:value-type="float" office:value="0" table:formula="msoxl:=C327-D327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1717 Frosta</text:p>
          </table:table-cell>
          <table:table-cell office:value-type="float" office:value="7883800" table:style-name="ce11">
            <text:p>7 883 800</text:p>
          </table:table-cell>
          <table:table-cell office:value-type="float" office:value="193745" table:style-name="ce11">
            <text:p>193 745</text:p>
          </table:table-cell>
          <table:table-cell office:value-type="float" office:value="193745" table:style-name="ce11">
            <text:p>193 74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7500" table:style-name="ce11">
            <text:p>547 500</text:p>
          </table:table-cell>
          <table:table-cell office:value-type="float" office:value="310000" table:style-name="ce11">
            <text:p>310 000</text:p>
          </table:table-cell>
          <table:table-cell office:value-type="float" office:value="310000" table:style-name="ce11">
            <text:p>31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935045" table:style-name="ce11">
            <text:p>8 935 045</text:p>
          </table:table-cell>
          <table:table-cell table:style-name="ce11"/>
          <table:table-cell office:value-type="float" office:value="0" table:formula="msoxl:=C328-D328" table:style-name="ce11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1718 Leksvik</text:p>
          </table:table-cell>
          <table:table-cell office:value-type="float" office:value="11815400" table:style-name="ce13">
            <text:p>11 815 400</text:p>
          </table:table-cell>
          <table:table-cell office:value-type="float" office:value="382773" table:style-name="ce13">
            <text:p>382 773</text:p>
          </table:table-cell>
          <table:table-cell office:value-type="float" office:value="382773" table:style-name="ce13">
            <text:p>382 773</text:p>
          </table:table-cell>
          <table:table-cell office:value-type="float" office:value="317000" table:style-name="ce13">
            <text:p>317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50000" table:style-name="ce13">
            <text:p>350 000</text:p>
          </table:table-cell>
          <table:table-cell office:value-type="float" office:value="350000" table:style-name="ce13">
            <text:p>35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865173" table:style-name="ce13">
            <text:p>12 865 173</text:p>
          </table:table-cell>
          <table:table-cell table:style-name="ce13"/>
          <table:table-cell office:value-type="float" office:value="0" table:formula="msoxl:=C329-D329" table:style-name="ce1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719 Levanger</text:p>
          </table:table-cell>
          <table:table-cell office:value-type="float" office:value="43763700" table:style-name="ce10">
            <text:p>43 763 700</text:p>
          </table:table-cell>
          <table:table-cell office:value-type="float" office:value="1618143" table:style-name="ce10">
            <text:p>1 618 143</text:p>
          </table:table-cell>
          <table:table-cell office:value-type="float" office:value="1618143" table:style-name="ce10">
            <text:p>1 618 14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60000" table:style-name="ce10">
            <text:p>860 000</text:p>
          </table:table-cell>
          <table:table-cell office:value-type="float" office:value="150000" table:style-name="ce10">
            <text:p>150 000</text:p>
          </table:table-cell>
          <table:table-cell office:value-type="float" office:value="710000" table:style-name="ce10">
            <text:p>7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6241843" table:style-name="ce10">
            <text:p>46 241 843</text:p>
          </table:table-cell>
          <table:table-cell table:style-name="ce10"/>
          <table:table-cell office:value-type="float" office:value="0" table:formula="msoxl:=C330-D330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1721 Verdal</text:p>
          </table:table-cell>
          <table:table-cell office:value-type="float" office:value="34838900" table:style-name="ce11">
            <text:p>34 838 900</text:p>
          </table:table-cell>
          <table:table-cell office:value-type="float" office:value="-2723642" table:style-name="ce11">
            <text:p>-2 723 642</text:p>
          </table:table-cell>
          <table:table-cell office:value-type="float" office:value="-2723642" table:style-name="ce11">
            <text:p>-2 723 642</text:p>
          </table:table-cell>
          <table:table-cell office:value-type="float" office:value="258800" table:style-name="ce11">
            <text:p>258 8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70000" table:style-name="ce11">
            <text:p>370 000</text:p>
          </table:table-cell>
          <table:table-cell office:value-type="float" office:value="140000" table:style-name="ce11">
            <text:p>140 000</text:p>
          </table:table-cell>
          <table:table-cell office:value-type="float" office:value="230000" table:style-name="ce11">
            <text:p>23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2744058" table:style-name="ce11">
            <text:p>32 744 058</text:p>
          </table:table-cell>
          <table:table-cell table:style-name="ce11"/>
          <table:table-cell office:value-type="float" office:value="0" table:formula="msoxl:=C331-D331" table:style-name="ce11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1724 Verran</text:p>
          </table:table-cell>
          <table:table-cell office:value-type="float" office:value="7695000" table:style-name="ce13">
            <text:p>7 695 000</text:p>
          </table:table-cell>
          <table:table-cell office:value-type="float" office:value="7979533" table:style-name="ce13">
            <text:p>7 979 533</text:p>
          </table:table-cell>
          <table:table-cell office:value-type="float" office:value="7979533" table:style-name="ce13">
            <text:p>7 979 53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47500" table:style-name="ce13">
            <text:p>547 500</text:p>
          </table:table-cell>
          <table:table-cell office:value-type="float" office:value="170000" table:style-name="ce13">
            <text:p>170 000</text:p>
          </table:table-cell>
          <table:table-cell office:value-type="float" office:value="40000" table:style-name="ce13">
            <text:p>40 000</text:p>
          </table:table-cell>
          <table:table-cell office:value-type="float" office:value="130000" table:style-name="ce13">
            <text:p>13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392033" table:style-name="ce13">
            <text:p>16 392 033</text:p>
          </table:table-cell>
          <table:table-cell table:style-name="ce13"/>
          <table:table-cell office:value-type="float" office:value="0" table:formula="msoxl:=C332-D332" table:style-name="ce1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725 Namdalseid</text:p>
          </table:table-cell>
          <table:table-cell office:value-type="float" office:value="6039000" table:style-name="ce10">
            <text:p>6 039 000</text:p>
          </table:table-cell>
          <table:table-cell office:value-type="float" office:value="-894666" table:style-name="ce10">
            <text:p>-894 666</text:p>
          </table:table-cell>
          <table:table-cell office:value-type="float" office:value="-894666" table:style-name="ce10">
            <text:p>-894 666</text:p>
          </table:table-cell>
          <table:table-cell office:value-type="float" office:value="0" table:style-name="ce10">
            <text:p>0</text:p>
          </table:table-cell>
          <table:table-cell office:value-type="float" office:value="275700" table:style-name="ce10">
            <text:p>275 700</text:p>
          </table:table-cell>
          <table:table-cell office:value-type="float" office:value="547500" table:style-name="ce10">
            <text:p>547 500</text:p>
          </table:table-cell>
          <table:table-cell office:value-type="float" office:value="110000" table:style-name="ce10">
            <text:p>110 000</text:p>
          </table:table-cell>
          <table:table-cell office:value-type="float" office:value="30000" table:style-name="ce10">
            <text:p>30 000</text:p>
          </table:table-cell>
          <table:table-cell office:value-type="float" office:value="80000" table:style-name="ce10">
            <text:p>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77534" table:style-name="ce10">
            <text:p>6 077 534</text:p>
          </table:table-cell>
          <table:table-cell table:style-name="ce10"/>
          <table:table-cell office:value-type="float" office:value="0" table:formula="msoxl:=C333-D333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1736 Snåsa</text:p>
          </table:table-cell>
          <table:table-cell office:value-type="float" office:value="6838100" table:style-name="ce11">
            <text:p>6 838 100</text:p>
          </table:table-cell>
          <table:table-cell office:value-type="float" office:value="88970" table:style-name="ce11">
            <text:p>88 970</text:p>
          </table:table-cell>
          <table:table-cell office:value-type="float" office:value="88970" table:style-name="ce11">
            <text:p>88 970</text:p>
          </table:table-cell>
          <table:table-cell office:value-type="float" office:value="0" table:style-name="ce11">
            <text:p>0</text:p>
          </table:table-cell>
          <table:table-cell office:value-type="float" office:value="354700" table:style-name="ce11">
            <text:p>354 700</text:p>
          </table:table-cell>
          <table:table-cell office:value-type="float" office:value="547500" table:style-name="ce11">
            <text:p>547 500</text:p>
          </table:table-cell>
          <table:table-cell office:value-type="float" office:value="150000" table:style-name="ce11">
            <text:p>150 000</text:p>
          </table:table-cell>
          <table:table-cell office:value-type="float" office:value="70000" table:style-name="ce11">
            <text:p>70 000</text:p>
          </table:table-cell>
          <table:table-cell office:value-type="float" office:value="80000" table:style-name="ce11">
            <text:p>8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979270" table:style-name="ce11">
            <text:p>7 979 270</text:p>
          </table:table-cell>
          <table:table-cell table:style-name="ce11"/>
          <table:table-cell office:value-type="float" office:value="0" table:formula="msoxl:=C334-D334" table:style-name="ce11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1738 Lierne</text:p>
          </table:table-cell>
          <table:table-cell office:value-type="float" office:value="6241300" table:style-name="ce13">
            <text:p>6 241 300</text:p>
          </table:table-cell>
          <table:table-cell office:value-type="float" office:value="-3902" table:style-name="ce13">
            <text:p>-3 902</text:p>
          </table:table-cell>
          <table:table-cell office:value-type="float" office:value="-3902" table:style-name="ce13">
            <text:p>-3 902</text:p>
          </table:table-cell>
          <table:table-cell office:value-type="float" office:value="0" table:style-name="ce13">
            <text:p>0</text:p>
          </table:table-cell>
          <table:table-cell office:value-type="float" office:value="227800" table:style-name="ce13">
            <text:p>227 800</text:p>
          </table:table-cell>
          <table:table-cell office:value-type="float" office:value="547500" table:style-name="ce13">
            <text:p>547 500</text:p>
          </table:table-cell>
          <table:table-cell office:value-type="float" office:value="80000" table:style-name="ce13">
            <text:p>80 000</text:p>
          </table:table-cell>
          <table:table-cell office:value-type="float" office:value="80000" table:style-name="ce13">
            <text:p>8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092698" table:style-name="ce13">
            <text:p>7 092 698</text:p>
          </table:table-cell>
          <table:table-cell table:style-name="ce13"/>
          <table:table-cell office:value-type="float" office:value="0" table:formula="msoxl:=C335-D335" table:style-name="ce1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739 Røyrvik</text:p>
          </table:table-cell>
          <table:table-cell office:value-type="float" office:value="2450300" table:style-name="ce10">
            <text:p>2 450 300</text:p>
          </table:table-cell>
          <table:table-cell office:value-type="float" office:value="38090" table:style-name="ce10">
            <text:p>38 090</text:p>
          </table:table-cell>
          <table:table-cell office:value-type="float" office:value="38090" table:style-name="ce10">
            <text:p>38 090</text:p>
          </table:table-cell>
          <table:table-cell office:value-type="float" office:value="0" table:style-name="ce10">
            <text:p>0</text:p>
          </table:table-cell>
          <table:table-cell office:value-type="float" office:value="81900" table:style-name="ce10">
            <text:p>81 900</text:p>
          </table:table-cell>
          <table:table-cell office:value-type="float" office:value="547500" table:style-name="ce10">
            <text:p>547 500</text:p>
          </table:table-cell>
          <table:table-cell office:value-type="float" office:value="40000" table:style-name="ce10">
            <text:p>4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57790" table:style-name="ce10">
            <text:p>3 157 790</text:p>
          </table:table-cell>
          <table:table-cell table:style-name="ce10"/>
          <table:table-cell office:value-type="float" office:value="0" table:formula="msoxl:=C336-D336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1740 Namsskogan</text:p>
          </table:table-cell>
          <table:table-cell office:value-type="float" office:value="4059700" table:style-name="ce11">
            <text:p>4 059 700</text:p>
          </table:table-cell>
          <table:table-cell office:value-type="float" office:value="63758" table:style-name="ce11">
            <text:p>63 758</text:p>
          </table:table-cell>
          <table:table-cell office:value-type="float" office:value="63758" table:style-name="ce11">
            <text:p>63 758</text:p>
          </table:table-cell>
          <table:table-cell office:value-type="float" office:value="0" table:style-name="ce11">
            <text:p>0</text:p>
          </table:table-cell>
          <table:table-cell office:value-type="float" office:value="151700" table:style-name="ce11">
            <text:p>151 700</text:p>
          </table:table-cell>
          <table:table-cell office:value-type="float" office:value="547500" table:style-name="ce11">
            <text:p>547 500</text:p>
          </table:table-cell>
          <table:table-cell office:value-type="float" office:value="80000" table:style-name="ce11">
            <text:p>80 000</text:p>
          </table:table-cell>
          <table:table-cell office:value-type="float" office:value="70000" table:style-name="ce11">
            <text:p>70 000</text:p>
          </table:table-cell>
          <table:table-cell office:value-type="float" office:value="10000" table:style-name="ce11">
            <text:p>1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902658" table:style-name="ce11">
            <text:p>4 902 658</text:p>
          </table:table-cell>
          <table:table-cell table:style-name="ce11"/>
          <table:table-cell office:value-type="float" office:value="0" table:formula="msoxl:=C337-D337" table:style-name="ce11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1742 Grong</text:p>
          </table:table-cell>
          <table:table-cell office:value-type="float" office:value="7407700" table:style-name="ce13">
            <text:p>7 407 700</text:p>
          </table:table-cell>
          <table:table-cell office:value-type="float" office:value="292928" table:style-name="ce13">
            <text:p>292 928</text:p>
          </table:table-cell>
          <table:table-cell office:value-type="float" office:value="292928" table:style-name="ce13">
            <text:p>292 928</text:p>
          </table:table-cell>
          <table:table-cell office:value-type="float" office:value="0" table:style-name="ce13">
            <text:p>0</text:p>
          </table:table-cell>
          <table:table-cell office:value-type="float" office:value="402900" table:style-name="ce13">
            <text:p>402 900</text:p>
          </table:table-cell>
          <table:table-cell office:value-type="float" office:value="547500" table:style-name="ce13">
            <text:p>547 500</text:p>
          </table:table-cell>
          <table:table-cell office:value-type="float" office:value="600000" table:style-name="ce13">
            <text:p>600 000</text:p>
          </table:table-cell>
          <table:table-cell office:value-type="float" office:value="490000" table:style-name="ce13">
            <text:p>490 000</text:p>
          </table:table-cell>
          <table:table-cell office:value-type="float" office:value="110000" table:style-name="ce13">
            <text:p>11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251028" table:style-name="ce13">
            <text:p>9 251 028</text:p>
          </table:table-cell>
          <table:table-cell table:style-name="ce13"/>
          <table:table-cell office:value-type="float" office:value="0" table:formula="msoxl:=C338-D338" table:style-name="ce1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743 Høylandet</text:p>
          </table:table-cell>
          <table:table-cell office:value-type="float" office:value="5616600" table:style-name="ce10">
            <text:p>5 616 600</text:p>
          </table:table-cell>
          <table:table-cell office:value-type="float" office:value="111325" table:style-name="ce10">
            <text:p>111 325</text:p>
          </table:table-cell>
          <table:table-cell office:value-type="float" office:value="111325" table:style-name="ce10">
            <text:p>111 325</text:p>
          </table:table-cell>
          <table:table-cell office:value-type="float" office:value="0" table:style-name="ce10">
            <text:p>0</text:p>
          </table:table-cell>
          <table:table-cell office:value-type="float" office:value="206800" table:style-name="ce10">
            <text:p>206 800</text:p>
          </table:table-cell>
          <table:table-cell office:value-type="float" office:value="547500" table:style-name="ce10">
            <text:p>547 500</text:p>
          </table:table-cell>
          <table:table-cell office:value-type="float" office:value="80000" table:style-name="ce10">
            <text:p>80 000</text:p>
          </table:table-cell>
          <table:table-cell office:value-type="float" office:value="40000" table:style-name="ce10">
            <text:p>4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562225" table:style-name="ce10">
            <text:p>6 562 225</text:p>
          </table:table-cell>
          <table:table-cell table:style-name="ce10"/>
          <table:table-cell office:value-type="float" office:value="0" table:formula="msoxl:=C339-D339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1744 Overhalla</text:p>
          </table:table-cell>
          <table:table-cell office:value-type="float" office:value="10843500" table:style-name="ce11">
            <text:p>10 843 500</text:p>
          </table:table-cell>
          <table:table-cell office:value-type="float" office:value="358091" table:style-name="ce11">
            <text:p>358 091</text:p>
          </table:table-cell>
          <table:table-cell office:value-type="float" office:value="358091" table:style-name="ce11">
            <text:p>358 091</text:p>
          </table:table-cell>
          <table:table-cell office:value-type="float" office:value="0" table:style-name="ce11">
            <text:p>0</text:p>
          </table:table-cell>
          <table:table-cell office:value-type="float" office:value="613900" table:style-name="ce11">
            <text:p>613 900</text:p>
          </table:table-cell>
          <table:table-cell office:value-type="float" office:value="0" table:style-name="ce11">
            <text:p>0</text:p>
          </table:table-cell>
          <table:table-cell office:value-type="float" office:value="50000" table:style-name="ce11">
            <text:p>50 000</text:p>
          </table:table-cell>
          <table:table-cell office:value-type="float" office:value="50000" table:style-name="ce11">
            <text:p>5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865491" table:style-name="ce11">
            <text:p>11 865 491</text:p>
          </table:table-cell>
          <table:table-cell table:style-name="ce11"/>
          <table:table-cell office:value-type="float" office:value="0" table:formula="msoxl:=C340-D340" table:style-name="ce11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1748 Fosnes</text:p>
          </table:table-cell>
          <table:table-cell office:value-type="float" office:value="2849100" table:style-name="ce13">
            <text:p>2 849 100</text:p>
          </table:table-cell>
          <table:table-cell office:value-type="float" office:value="78738" table:style-name="ce13">
            <text:p>78 738</text:p>
          </table:table-cell>
          <table:table-cell office:value-type="float" office:value="78738" table:style-name="ce13">
            <text:p>78 738</text:p>
          </table:table-cell>
          <table:table-cell office:value-type="float" office:value="0" table:style-name="ce13">
            <text:p>0</text:p>
          </table:table-cell>
          <table:table-cell office:value-type="float" office:value="105600" table:style-name="ce13">
            <text:p>105 600</text:p>
          </table:table-cell>
          <table:table-cell office:value-type="float" office:value="547500" table:style-name="ce13">
            <text:p>547 500</text:p>
          </table:table-cell>
          <table:table-cell office:value-type="float" office:value="200000" table:style-name="ce13">
            <text:p>200 000</text:p>
          </table:table-cell>
          <table:table-cell office:value-type="float" office:value="200000" table:style-name="ce13">
            <text:p>20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780938" table:style-name="ce13">
            <text:p>3 780 938</text:p>
          </table:table-cell>
          <table:table-cell table:style-name="ce13"/>
          <table:table-cell office:value-type="float" office:value="0" table:formula="msoxl:=C341-D341" table:style-name="ce1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749 Flatanger</text:p>
          </table:table-cell>
          <table:table-cell office:value-type="float" office:value="3985500" table:style-name="ce10">
            <text:p>3 985 500</text:p>
          </table:table-cell>
          <table:table-cell office:value-type="float" office:value="18952" table:style-name="ce10">
            <text:p>18 952</text:p>
          </table:table-cell>
          <table:table-cell office:value-type="float" office:value="18952" table:style-name="ce10">
            <text:p>18 952</text:p>
          </table:table-cell>
          <table:table-cell office:value-type="float" office:value="0" table:style-name="ce10">
            <text:p>0</text:p>
          </table:table-cell>
          <table:table-cell office:value-type="float" office:value="184200" table:style-name="ce10">
            <text:p>184 200</text:p>
          </table:table-cell>
          <table:table-cell office:value-type="float" office:value="547500" table:style-name="ce10">
            <text:p>547 500</text:p>
          </table:table-cell>
          <table:table-cell office:value-type="float" office:value="200000" table:style-name="ce10">
            <text:p>200 000</text:p>
          </table:table-cell>
          <table:table-cell office:value-type="float" office:value="190000" table:style-name="ce10">
            <text:p>190 0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936152" table:style-name="ce10">
            <text:p>4 936 152</text:p>
          </table:table-cell>
          <table:table-cell table:style-name="ce10"/>
          <table:table-cell office:value-type="float" office:value="0" table:formula="msoxl:=C342-D342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1750 Vikna</text:p>
          </table:table-cell>
          <table:table-cell office:value-type="float" office:value="12418900" table:style-name="ce11">
            <text:p>12 418 900</text:p>
          </table:table-cell>
          <table:table-cell office:value-type="float" office:value="335190" table:style-name="ce11">
            <text:p>335 190</text:p>
          </table:table-cell>
          <table:table-cell office:value-type="float" office:value="335190" table:style-name="ce11">
            <text:p>335 190</text:p>
          </table:table-cell>
          <table:table-cell office:value-type="float" office:value="0" table:style-name="ce11">
            <text:p>0</text:p>
          </table:table-cell>
          <table:table-cell office:value-type="float" office:value="710800" table:style-name="ce11">
            <text:p>710 800</text:p>
          </table:table-cell>
          <table:table-cell office:value-type="float" office:value="0" table:style-name="ce11">
            <text:p>0</text:p>
          </table:table-cell>
          <table:table-cell office:value-type="float" office:value="80000" table:style-name="ce11">
            <text:p>80 000</text:p>
          </table:table-cell>
          <table:table-cell office:value-type="float" office:value="30000" table:style-name="ce11">
            <text:p>30 000</text:p>
          </table:table-cell>
          <table:table-cell office:value-type="float" office:value="50000" table:style-name="ce11">
            <text:p>5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544890" table:style-name="ce11">
            <text:p>13 544 890</text:p>
          </table:table-cell>
          <table:table-cell table:style-name="ce11"/>
          <table:table-cell office:value-type="float" office:value="0" table:formula="msoxl:=C343-D343" table:style-name="ce11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1751 Nærøy</text:p>
          </table:table-cell>
          <table:table-cell office:value-type="float" office:value="14783700" table:style-name="ce13">
            <text:p>14 783 700</text:p>
          </table:table-cell>
          <table:table-cell office:value-type="float" office:value="187000" table:style-name="ce13">
            <text:p>187 000</text:p>
          </table:table-cell>
          <table:table-cell office:value-type="float" office:value="187000" table:style-name="ce13">
            <text:p>187 000</text:p>
          </table:table-cell>
          <table:table-cell office:value-type="float" office:value="0" table:style-name="ce13">
            <text:p>0</text:p>
          </table:table-cell>
          <table:table-cell office:value-type="float" office:value="833000" table:style-name="ce13">
            <text:p>833 000</text:p>
          </table:table-cell>
          <table:table-cell office:value-type="float" office:value="0" table:style-name="ce13">
            <text:p>0</text:p>
          </table:table-cell>
          <table:table-cell office:value-type="float" office:value="120000" table:style-name="ce13">
            <text:p>120 000</text:p>
          </table:table-cell>
          <table:table-cell office:value-type="float" office:value="120000" table:style-name="ce13">
            <text:p>12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5923700" table:style-name="ce13">
            <text:p>15 923 700</text:p>
          </table:table-cell>
          <table:table-cell table:style-name="ce13"/>
          <table:table-cell office:value-type="float" office:value="0" table:formula="msoxl:=C344-D344" table:style-name="ce1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755 Leka</text:p>
          </table:table-cell>
          <table:table-cell office:value-type="float" office:value="2477000" table:style-name="ce10">
            <text:p>2 477 000</text:p>
          </table:table-cell>
          <table:table-cell office:value-type="float" office:value="-8268" table:style-name="ce10">
            <text:p>-8 268</text:p>
          </table:table-cell>
          <table:table-cell office:value-type="float" office:value="-8268" table:style-name="ce10">
            <text:p>-8 268</text:p>
          </table:table-cell>
          <table:table-cell office:value-type="float" office:value="0" table:style-name="ce10">
            <text:p>0</text:p>
          </table:table-cell>
          <table:table-cell office:value-type="float" office:value="91500" table:style-name="ce10">
            <text:p>91 500</text:p>
          </table:table-cell>
          <table:table-cell office:value-type="float" office:value="547500" table:style-name="ce10">
            <text:p>547 500</text:p>
          </table:table-cell>
          <table:table-cell office:value-type="float" office:value="220000" table:style-name="ce10">
            <text:p>220 000</text:p>
          </table:table-cell>
          <table:table-cell office:value-type="float" office:value="200000" table:style-name="ce10">
            <text:p>200 000</text:p>
          </table:table-cell>
          <table:table-cell office:value-type="float" office:value="20000" table:style-name="ce10">
            <text:p>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327732" table:style-name="ce10">
            <text:p>3 327 732</text:p>
          </table:table-cell>
          <table:table-cell table:style-name="ce10"/>
          <table:table-cell office:value-type="float" office:value="0" table:formula="msoxl:=C345-D345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1756 Inderøy</text:p>
          </table:table-cell>
          <table:table-cell office:value-type="float" office:value="17939000" table:style-name="ce11">
            <text:p>17 939 000</text:p>
          </table:table-cell>
          <table:table-cell office:value-type="float" office:value="233411" table:style-name="ce11">
            <text:p>233 411</text:p>
          </table:table-cell>
          <table:table-cell office:value-type="float" office:value="233411" table:style-name="ce11">
            <text:p>233 411</text:p>
          </table:table-cell>
          <table:table-cell office:value-type="float" office:value="594000" table:style-name="ce11">
            <text:p>594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40000" table:style-name="ce11">
            <text:p>1 040 000</text:p>
          </table:table-cell>
          <table:table-cell office:value-type="float" office:value="40000" table:style-name="ce11">
            <text:p>40 000</text:p>
          </table:table-cell>
          <table:table-cell office:value-type="float" office:value="50000" table:style-name="ce11">
            <text:p>50 000</text:p>
          </table:table-cell>
          <table:table-cell office:value-type="float" office:value="0" table:style-name="ce11">
            <text:p>0</text:p>
          </table:table-cell>
          <table:table-cell office:value-type="float" office:value="950000" table:style-name="ce11">
            <text:p>95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9806411" table:style-name="ce11">
            <text:p>19 806 411</text:p>
          </table:table-cell>
          <table:table-cell table:style-name="ce11"/>
          <table:table-cell office:value-type="float" office:value="0" table:formula="msoxl:=C346-D346" table:style-name="ce11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1804 Bodø</text:p>
          </table:table-cell>
          <table:table-cell office:value-type="float" office:value="97253000" table:style-name="ce13">
            <text:p>97 253 000</text:p>
          </table:table-cell>
          <table:table-cell office:value-type="float" office:value="2395486" table:style-name="ce13">
            <text:p>2 395 486</text:p>
          </table:table-cell>
          <table:table-cell office:value-type="float" office:value="2395486" table:style-name="ce13">
            <text:p>2 395 486</text:p>
          </table:table-cell>
          <table:table-cell office:value-type="float" office:value="0" table:style-name="ce13">
            <text:p>0</text:p>
          </table:table-cell>
          <table:table-cell office:value-type="float" office:value="8180700" table:style-name="ce13">
            <text:p>8 180 700</text:p>
          </table:table-cell>
          <table:table-cell office:value-type="float" office:value="0" table:style-name="ce13">
            <text:p>0</text:p>
          </table:table-cell>
          <table:table-cell office:value-type="float" office:value="6610900" table:style-name="ce13">
            <text:p>6 610 900</text:p>
          </table:table-cell>
          <table:table-cell office:value-type="float" office:value="4270900" table:style-name="ce13">
            <text:p>4 270 900</text:p>
          </table:table-cell>
          <table:table-cell office:value-type="float" office:value="0" table:style-name="ce13">
            <text:p>0</text:p>
          </table:table-cell>
          <table:table-cell office:value-type="float" office:value="2340000" table:style-name="ce13">
            <text:p>2 34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4440086" table:style-name="ce13">
            <text:p>114 440 086</text:p>
          </table:table-cell>
          <table:table-cell table:style-name="ce13"/>
          <table:table-cell office:value-type="float" office:value="0" table:formula="msoxl:=C347-D347" table:style-name="ce1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05 Narvik</text:p>
          </table:table-cell>
          <table:table-cell office:value-type="float" office:value="41557600" table:style-name="ce10">
            <text:p>41 557 600</text:p>
          </table:table-cell>
          <table:table-cell office:value-type="float" office:value="1796757" table:style-name="ce10">
            <text:p>1 796 757</text:p>
          </table:table-cell>
          <table:table-cell office:value-type="float" office:value="1796757" table:style-name="ce10">
            <text:p>1 796 757</text:p>
          </table:table-cell>
          <table:table-cell office:value-type="float" office:value="0" table:style-name="ce10">
            <text:p>0</text:p>
          </table:table-cell>
          <table:table-cell office:value-type="float" office:value="3077000" table:style-name="ce10">
            <text:p>3 077 000</text:p>
          </table:table-cell>
          <table:table-cell office:value-type="float" office:value="0" table:style-name="ce10">
            <text:p>0</text:p>
          </table:table-cell>
          <table:table-cell office:value-type="float" office:value="90000" table:style-name="ce10">
            <text:p>90 000</text:p>
          </table:table-cell>
          <table:table-cell office:value-type="float" office:value="0" table:style-name="ce10">
            <text:p>0</text:p>
          </table:table-cell>
          <table:table-cell office:value-type="float" office:value="90000" table:style-name="ce10">
            <text:p>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6521357" table:style-name="ce10">
            <text:p>46 521 357</text:p>
          </table:table-cell>
          <table:table-cell table:style-name="ce10"/>
          <table:table-cell office:value-type="float" office:value="0" table:formula="msoxl:=C348-D348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1811 Bindal</text:p>
          </table:table-cell>
          <table:table-cell office:value-type="float" office:value="5574300" table:style-name="ce11">
            <text:p>5 574 300</text:p>
          </table:table-cell>
          <table:table-cell office:value-type="float" office:value="223160" table:style-name="ce11">
            <text:p>223 160</text:p>
          </table:table-cell>
          <table:table-cell office:value-type="float" office:value="223160" table:style-name="ce11">
            <text:p>223 160</text:p>
          </table:table-cell>
          <table:table-cell office:value-type="float" office:value="0" table:style-name="ce11">
            <text:p>0</text:p>
          </table:table-cell>
          <table:table-cell office:value-type="float" office:value="247200" table:style-name="ce11">
            <text:p>247 200</text:p>
          </table:table-cell>
          <table:table-cell office:value-type="float" office:value="547500" table:style-name="ce11">
            <text:p>547 500</text:p>
          </table:table-cell>
          <table:table-cell office:value-type="float" office:value="275300" table:style-name="ce11">
            <text:p>275 300</text:p>
          </table:table-cell>
          <table:table-cell office:value-type="float" office:value="25300" table:style-name="ce11">
            <text:p>25 300</text:p>
          </table:table-cell>
          <table:table-cell office:value-type="float" office:value="0" table:style-name="ce11">
            <text:p>0</text:p>
          </table:table-cell>
          <table:table-cell office:value-type="float" office:value="250000" table:style-name="ce11">
            <text:p>25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867460" table:style-name="ce11">
            <text:p>6 867 460</text:p>
          </table:table-cell>
          <table:table-cell table:style-name="ce11"/>
          <table:table-cell office:value-type="float" office:value="0" table:formula="msoxl:=C349-D349" table:style-name="ce11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1812 Sømna</text:p>
          </table:table-cell>
          <table:table-cell office:value-type="float" office:value="6768000" table:style-name="ce13">
            <text:p>6 768 000</text:p>
          </table:table-cell>
          <table:table-cell office:value-type="float" office:value="-76792" table:style-name="ce13">
            <text:p>-76 792</text:p>
          </table:table-cell>
          <table:table-cell office:value-type="float" office:value="-76792" table:style-name="ce13">
            <text:p>-76 792</text:p>
          </table:table-cell>
          <table:table-cell office:value-type="float" office:value="0" table:style-name="ce13">
            <text:p>0</text:p>
          </table:table-cell>
          <table:table-cell office:value-type="float" office:value="336700" table:style-name="ce13">
            <text:p>336 700</text:p>
          </table:table-cell>
          <table:table-cell office:value-type="float" office:value="547500" table:style-name="ce13">
            <text:p>547 500</text:p>
          </table:table-cell>
          <table:table-cell office:value-type="float" office:value="346900" table:style-name="ce13">
            <text:p>346 900</text:p>
          </table:table-cell>
          <table:table-cell office:value-type="float" office:value="16900" table:style-name="ce13">
            <text:p>16 900</text:p>
          </table:table-cell>
          <table:table-cell office:value-type="float" office:value="0" table:style-name="ce13">
            <text:p>0</text:p>
          </table:table-cell>
          <table:table-cell office:value-type="float" office:value="330000" table:style-name="ce13">
            <text:p>33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922308" table:style-name="ce13">
            <text:p>7 922 308</text:p>
          </table:table-cell>
          <table:table-cell table:style-name="ce13"/>
          <table:table-cell office:value-type="float" office:value="0" table:formula="msoxl:=C350-D350" table:style-name="ce1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13 Brønnøy</text:p>
          </table:table-cell>
          <table:table-cell office:value-type="float" office:value="22074600" table:style-name="ce10">
            <text:p>22 074 600</text:p>
          </table:table-cell>
          <table:table-cell office:value-type="float" office:value="822997" table:style-name="ce10">
            <text:p>822 997</text:p>
          </table:table-cell>
          <table:table-cell office:value-type="float" office:value="822997" table:style-name="ce10">
            <text:p>822 997</text:p>
          </table:table-cell>
          <table:table-cell office:value-type="float" office:value="0" table:style-name="ce10">
            <text:p>0</text:p>
          </table:table-cell>
          <table:table-cell office:value-type="float" office:value="1299100" table:style-name="ce10">
            <text:p>1 299 100</text:p>
          </table:table-cell>
          <table:table-cell office:value-type="float" office:value="0" table:style-name="ce10">
            <text:p>0</text:p>
          </table:table-cell>
          <table:table-cell office:value-type="float" office:value="1626800" table:style-name="ce10">
            <text:p>1 626 800</text:p>
          </table:table-cell>
          <table:table-cell office:value-type="float" office:value="76800" table:style-name="ce10">
            <text:p>76 800</text:p>
          </table:table-cell>
          <table:table-cell office:value-type="float" office:value="0" table:style-name="ce10">
            <text:p>0</text:p>
          </table:table-cell>
          <table:table-cell office:value-type="float" office:value="1550000" table:style-name="ce10">
            <text:p>1 5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823497" table:style-name="ce10">
            <text:p>25 823 497</text:p>
          </table:table-cell>
          <table:table-cell table:style-name="ce10"/>
          <table:table-cell office:value-type="float" office:value="0" table:formula="msoxl:=C351-D351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1815 Vega</text:p>
          </table:table-cell>
          <table:table-cell office:value-type="float" office:value="4253500" table:style-name="ce11">
            <text:p>4 253 500</text:p>
          </table:table-cell>
          <table:table-cell office:value-type="float" office:value="148597" table:style-name="ce11">
            <text:p>148 597</text:p>
          </table:table-cell>
          <table:table-cell office:value-type="float" office:value="148597" table:style-name="ce11">
            <text:p>148 597</text:p>
          </table:table-cell>
          <table:table-cell office:value-type="float" office:value="0" table:style-name="ce11">
            <text:p>0</text:p>
          </table:table-cell>
          <table:table-cell office:value-type="float" office:value="201200" table:style-name="ce11">
            <text:p>201 200</text:p>
          </table:table-cell>
          <table:table-cell office:value-type="float" office:value="547500" table:style-name="ce11">
            <text:p>547 500</text:p>
          </table:table-cell>
          <table:table-cell office:value-type="float" office:value="122300" table:style-name="ce11">
            <text:p>122 300</text:p>
          </table:table-cell>
          <table:table-cell office:value-type="float" office:value="122300" table:style-name="ce11">
            <text:p>122 3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273097" table:style-name="ce11">
            <text:p>5 273 097</text:p>
          </table:table-cell>
          <table:table-cell table:style-name="ce11"/>
          <table:table-cell office:value-type="float" office:value="0" table:formula="msoxl:=C352-D352" table:style-name="ce11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1816 Vevelstad</text:p>
          </table:table-cell>
          <table:table-cell office:value-type="float" office:value="2509400" table:style-name="ce13">
            <text:p>2 509 400</text:p>
          </table:table-cell>
          <table:table-cell office:value-type="float" office:value="52204" table:style-name="ce13">
            <text:p>52 204</text:p>
          </table:table-cell>
          <table:table-cell office:value-type="float" office:value="52204" table:style-name="ce13">
            <text:p>52 204</text:p>
          </table:table-cell>
          <table:table-cell office:value-type="float" office:value="0" table:style-name="ce13">
            <text:p>0</text:p>
          </table:table-cell>
          <table:table-cell office:value-type="float" office:value="81400" table:style-name="ce13">
            <text:p>81 400</text:p>
          </table:table-cell>
          <table:table-cell office:value-type="float" office:value="547500" table:style-name="ce13">
            <text:p>547 500</text:p>
          </table:table-cell>
          <table:table-cell office:value-type="float" office:value="250000" table:style-name="ce13">
            <text:p>25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50000" table:style-name="ce13">
            <text:p>25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440504" table:style-name="ce13">
            <text:p>3 440 504</text:p>
          </table:table-cell>
          <table:table-cell table:style-name="ce13"/>
          <table:table-cell office:value-type="float" office:value="0" table:formula="msoxl:=C353-D353" table:style-name="ce1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18 Herøy</text:p>
          </table:table-cell>
          <table:table-cell office:value-type="float" office:value="5319300" table:style-name="ce10">
            <text:p>5 319 300</text:p>
          </table:table-cell>
          <table:table-cell office:value-type="float" office:value="-36183" table:style-name="ce10">
            <text:p>-36 183</text:p>
          </table:table-cell>
          <table:table-cell office:value-type="float" office:value="-36183" table:style-name="ce10">
            <text:p>-36 183</text:p>
          </table:table-cell>
          <table:table-cell office:value-type="float" office:value="0" table:style-name="ce10">
            <text:p>0</text:p>
          </table:table-cell>
          <table:table-cell office:value-type="float" office:value="285100" table:style-name="ce10">
            <text:p>285 100</text:p>
          </table:table-cell>
          <table:table-cell office:value-type="float" office:value="547500" table:style-name="ce10">
            <text:p>547 500</text:p>
          </table:table-cell>
          <table:table-cell office:value-type="float" office:value="38200" table:style-name="ce10">
            <text:p>38 200</text:p>
          </table:table-cell>
          <table:table-cell office:value-type="float" office:value="28200" table:style-name="ce10">
            <text:p>28 2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700" table:style-name="ce10">
            <text:p>6 700</text:p>
          </table:table-cell>
          <table:table-cell office:value-type="float" office:value="0" table:style-name="ce10">
            <text:p>0</text:p>
          </table:table-cell>
          <table:table-cell office:value-type="float" office:value="6160617" table:style-name="ce10">
            <text:p>6 160 617</text:p>
          </table:table-cell>
          <table:table-cell table:style-name="ce10"/>
          <table:table-cell office:value-type="float" office:value="0" table:formula="msoxl:=C354-D354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1820 Alstahaug</text:p>
          </table:table-cell>
          <table:table-cell office:value-type="float" office:value="17415900" table:style-name="ce11">
            <text:p>17 415 900</text:p>
          </table:table-cell>
          <table:table-cell office:value-type="float" office:value="580454" table:style-name="ce11">
            <text:p>580 454</text:p>
          </table:table-cell>
          <table:table-cell office:value-type="float" office:value="580454" table:style-name="ce11">
            <text:p>580 454</text:p>
          </table:table-cell>
          <table:table-cell office:value-type="float" office:value="0" table:style-name="ce11">
            <text:p>0</text:p>
          </table:table-cell>
          <table:table-cell office:value-type="float" office:value="1216300" table:style-name="ce11">
            <text:p>1 216 300</text:p>
          </table:table-cell>
          <table:table-cell office:value-type="float" office:value="0" table:style-name="ce11">
            <text:p>0</text:p>
          </table:table-cell>
          <table:table-cell office:value-type="float" office:value="177400" table:style-name="ce11">
            <text:p>177 400</text:p>
          </table:table-cell>
          <table:table-cell office:value-type="float" office:value="177400" table:style-name="ce11">
            <text:p>177 4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9390054" table:style-name="ce11">
            <text:p>19 390 054</text:p>
          </table:table-cell>
          <table:table-cell table:style-name="ce11"/>
          <table:table-cell office:value-type="float" office:value="0" table:formula="msoxl:=C355-D355" table:style-name="ce11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1822 Leirfjord</text:p>
          </table:table-cell>
          <table:table-cell office:value-type="float" office:value="6877200" table:style-name="ce13">
            <text:p>6 877 200</text:p>
          </table:table-cell>
          <table:table-cell office:value-type="float" office:value="207175" table:style-name="ce13">
            <text:p>207 175</text:p>
          </table:table-cell>
          <table:table-cell office:value-type="float" office:value="207175" table:style-name="ce13">
            <text:p>207 175</text:p>
          </table:table-cell>
          <table:table-cell office:value-type="float" office:value="0" table:style-name="ce13">
            <text:p>0</text:p>
          </table:table-cell>
          <table:table-cell office:value-type="float" office:value="359900" table:style-name="ce13">
            <text:p>359 900</text:p>
          </table:table-cell>
          <table:table-cell office:value-type="float" office:value="547500" table:style-name="ce13">
            <text:p>547 500</text:p>
          </table:table-cell>
          <table:table-cell office:value-type="float" office:value="416200" table:style-name="ce13">
            <text:p>416 200</text:p>
          </table:table-cell>
          <table:table-cell office:value-type="float" office:value="111200" table:style-name="ce13">
            <text:p>111 200</text:p>
          </table:table-cell>
          <table:table-cell office:value-type="float" office:value="0" table:style-name="ce13">
            <text:p>0</text:p>
          </table:table-cell>
          <table:table-cell office:value-type="float" office:value="305000" table:style-name="ce13">
            <text:p>305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407975" table:style-name="ce13">
            <text:p>8 407 975</text:p>
          </table:table-cell>
          <table:table-cell table:style-name="ce13"/>
          <table:table-cell office:value-type="float" office:value="0" table:formula="msoxl:=C356-D356" table:style-name="ce1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24 Vefsn</text:p>
          </table:table-cell>
          <table:table-cell office:value-type="float" office:value="32549300" table:style-name="ce10">
            <text:p>32 549 300</text:p>
          </table:table-cell>
          <table:table-cell office:value-type="float" office:value="1264710" table:style-name="ce10">
            <text:p>1 264 710</text:p>
          </table:table-cell>
          <table:table-cell office:value-type="float" office:value="1264710" table:style-name="ce10">
            <text:p>1 264 710</text:p>
          </table:table-cell>
          <table:table-cell office:value-type="float" office:value="0" table:style-name="ce10">
            <text:p>0</text:p>
          </table:table-cell>
          <table:table-cell office:value-type="float" office:value="2185500" table:style-name="ce10">
            <text:p>2 185 500</text:p>
          </table:table-cell>
          <table:table-cell office:value-type="float" office:value="0" table:style-name="ce10">
            <text:p>0</text:p>
          </table:table-cell>
          <table:table-cell office:value-type="float" office:value="1496400" table:style-name="ce10">
            <text:p>1 496 400</text:p>
          </table:table-cell>
          <table:table-cell office:value-type="float" office:value="126400" table:style-name="ce10">
            <text:p>126 400</text:p>
          </table:table-cell>
          <table:table-cell office:value-type="float" office:value="520000" table:style-name="ce10">
            <text:p>520 000</text:p>
          </table:table-cell>
          <table:table-cell office:value-type="float" office:value="850000" table:style-name="ce10">
            <text:p>8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7495910" table:style-name="ce10">
            <text:p>37 495 910</text:p>
          </table:table-cell>
          <table:table-cell table:style-name="ce10"/>
          <table:table-cell office:value-type="float" office:value="0" table:formula="msoxl:=C357-D357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1825 Grane</text:p>
          </table:table-cell>
          <table:table-cell office:value-type="float" office:value="5558800" table:style-name="ce11">
            <text:p>5 558 800</text:p>
          </table:table-cell>
          <table:table-cell office:value-type="float" office:value="38438" table:style-name="ce11">
            <text:p>38 438</text:p>
          </table:table-cell>
          <table:table-cell office:value-type="float" office:value="38438" table:style-name="ce11">
            <text:p>38 438</text:p>
          </table:table-cell>
          <table:table-cell office:value-type="float" office:value="0" table:style-name="ce11">
            <text:p>0</text:p>
          </table:table-cell>
          <table:table-cell office:value-type="float" office:value="241000" table:style-name="ce11">
            <text:p>241 000</text:p>
          </table:table-cell>
          <table:table-cell office:value-type="float" office:value="547500" table:style-name="ce11">
            <text:p>547 500</text:p>
          </table:table-cell>
          <table:table-cell office:value-type="float" office:value="500000" table:style-name="ce11">
            <text:p>500 000</text:p>
          </table:table-cell>
          <table:table-cell office:value-type="float" office:value="0" table:style-name="ce11">
            <text:p>0</text:p>
          </table:table-cell>
          <table:table-cell office:value-type="float" office:value="120000" table:style-name="ce11">
            <text:p>120 000</text:p>
          </table:table-cell>
          <table:table-cell office:value-type="float" office:value="380000" table:style-name="ce11">
            <text:p>38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885738" table:style-name="ce11">
            <text:p>6 885 738</text:p>
          </table:table-cell>
          <table:table-cell table:style-name="ce11"/>
          <table:table-cell office:value-type="float" office:value="0" table:formula="msoxl:=C358-D358" table:style-name="ce11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1826 Hattfjelldal</text:p>
          </table:table-cell>
          <table:table-cell office:value-type="float" office:value="5170200" table:style-name="ce13">
            <text:p>5 170 200</text:p>
          </table:table-cell>
          <table:table-cell office:value-type="float" office:value="209377" table:style-name="ce13">
            <text:p>209 377</text:p>
          </table:table-cell>
          <table:table-cell office:value-type="float" office:value="209377" table:style-name="ce13">
            <text:p>209 377</text:p>
          </table:table-cell>
          <table:table-cell office:value-type="float" office:value="0" table:style-name="ce13">
            <text:p>0</text:p>
          </table:table-cell>
          <table:table-cell office:value-type="float" office:value="246800" table:style-name="ce13">
            <text:p>246 800</text:p>
          </table:table-cell>
          <table:table-cell office:value-type="float" office:value="547500" table:style-name="ce13">
            <text:p>547 500</text:p>
          </table:table-cell>
          <table:table-cell office:value-type="float" office:value="18100" table:style-name="ce13">
            <text:p>18 100</text:p>
          </table:table-cell>
          <table:table-cell office:value-type="float" office:value="18100" table:style-name="ce13">
            <text:p>18 1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191977" table:style-name="ce13">
            <text:p>6 191 977</text:p>
          </table:table-cell>
          <table:table-cell table:style-name="ce13"/>
          <table:table-cell office:value-type="float" office:value="0" table:formula="msoxl:=C359-D359" table:style-name="ce1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27 Dønna</text:p>
          </table:table-cell>
          <table:table-cell office:value-type="float" office:value="5719100" table:style-name="ce10">
            <text:p>5 719 100</text:p>
          </table:table-cell>
          <table:table-cell office:value-type="float" office:value="-255713" table:style-name="ce10">
            <text:p>-255 713</text:p>
          </table:table-cell>
          <table:table-cell office:value-type="float" office:value="-255713" table:style-name="ce10">
            <text:p>-255 713</text:p>
          </table:table-cell>
          <table:table-cell office:value-type="float" office:value="0" table:style-name="ce10">
            <text:p>0</text:p>
          </table:table-cell>
          <table:table-cell office:value-type="float" office:value="233600" table:style-name="ce10">
            <text:p>233 600</text:p>
          </table:table-cell>
          <table:table-cell office:value-type="float" office:value="547500" table:style-name="ce10">
            <text:p>547 500</text:p>
          </table:table-cell>
          <table:table-cell office:value-type="float" office:value="151800" table:style-name="ce10">
            <text:p>151 800</text:p>
          </table:table-cell>
          <table:table-cell office:value-type="float" office:value="151800" table:style-name="ce10">
            <text:p>151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396287" table:style-name="ce10">
            <text:p>6 396 287</text:p>
          </table:table-cell>
          <table:table-cell table:style-name="ce10"/>
          <table:table-cell office:value-type="float" office:value="0" table:formula="msoxl:=C360-D360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1828 Nesna</text:p>
          </table:table-cell>
          <table:table-cell office:value-type="float" office:value="5898100" table:style-name="ce11">
            <text:p>5 898 100</text:p>
          </table:table-cell>
          <table:table-cell office:value-type="float" office:value="139246" table:style-name="ce11">
            <text:p>139 246</text:p>
          </table:table-cell>
          <table:table-cell office:value-type="float" office:value="139246" table:style-name="ce11">
            <text:p>139 246</text:p>
          </table:table-cell>
          <table:table-cell office:value-type="float" office:value="0" table:style-name="ce11">
            <text:p>0</text:p>
          </table:table-cell>
          <table:table-cell office:value-type="float" office:value="312900" table:style-name="ce11">
            <text:p>312 900</text:p>
          </table:table-cell>
          <table:table-cell office:value-type="float" office:value="547500" table:style-name="ce11">
            <text:p>547 500</text:p>
          </table:table-cell>
          <table:table-cell office:value-type="float" office:value="652600" table:style-name="ce11">
            <text:p>652 600</text:p>
          </table:table-cell>
          <table:table-cell office:value-type="float" office:value="152600" table:style-name="ce11">
            <text:p>152 600</text:p>
          </table:table-cell>
          <table:table-cell office:value-type="float" office:value="0" table:style-name="ce11">
            <text:p>0</text:p>
          </table:table-cell>
          <table:table-cell office:value-type="float" office:value="500000" table:style-name="ce11">
            <text:p>500 000</text:p>
          </table:table-cell>
          <table:table-cell office:value-type="float" office:value="0" table:style-name="ce11">
            <text:p>0</text:p>
          </table:table-cell>
          <table:table-cell office:value-type="float" office:value="10900" table:style-name="ce11">
            <text:p>10 900</text:p>
          </table:table-cell>
          <table:table-cell office:value-type="float" office:value="0" table:style-name="ce11">
            <text:p>0</text:p>
          </table:table-cell>
          <table:table-cell office:value-type="float" office:value="7561246" table:style-name="ce11">
            <text:p>7 561 246</text:p>
          </table:table-cell>
          <table:table-cell table:style-name="ce11"/>
          <table:table-cell office:value-type="float" office:value="0" table:formula="msoxl:=C361-D361" table:style-name="ce11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1832 Hemnes</text:p>
          </table:table-cell>
          <table:table-cell office:value-type="float" office:value="13675400" table:style-name="ce13">
            <text:p>13 675 400</text:p>
          </table:table-cell>
          <table:table-cell office:value-type="float" office:value="313522" table:style-name="ce13">
            <text:p>313 522</text:p>
          </table:table-cell>
          <table:table-cell office:value-type="float" office:value="313522" table:style-name="ce13">
            <text:p>313 522</text:p>
          </table:table-cell>
          <table:table-cell office:value-type="float" office:value="0" table:style-name="ce13">
            <text:p>0</text:p>
          </table:table-cell>
          <table:table-cell office:value-type="float" office:value="749000" table:style-name="ce13">
            <text:p>749 000</text:p>
          </table:table-cell>
          <table:table-cell office:value-type="float" office:value="0" table:style-name="ce13">
            <text:p>0</text:p>
          </table:table-cell>
          <table:table-cell office:value-type="float" office:value="248300" table:style-name="ce13">
            <text:p>248 300</text:p>
          </table:table-cell>
          <table:table-cell office:value-type="float" office:value="248300" table:style-name="ce13">
            <text:p>248 3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986222" table:style-name="ce13">
            <text:p>14 986 222</text:p>
          </table:table-cell>
          <table:table-cell table:style-name="ce13"/>
          <table:table-cell office:value-type="float" office:value="0" table:formula="msoxl:=C362-D362" table:style-name="ce1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33 Rana</text:p>
          </table:table-cell>
          <table:table-cell office:value-type="float" office:value="57238200" table:style-name="ce10">
            <text:p>57 238 200</text:p>
          </table:table-cell>
          <table:table-cell office:value-type="float" office:value="2259927" table:style-name="ce10">
            <text:p>2 259 927</text:p>
          </table:table-cell>
          <table:table-cell office:value-type="float" office:value="2259927" table:style-name="ce10">
            <text:p>2 259 927</text:p>
          </table:table-cell>
          <table:table-cell office:value-type="float" office:value="0" table:style-name="ce10">
            <text:p>0</text:p>
          </table:table-cell>
          <table:table-cell office:value-type="float" office:value="4267600" table:style-name="ce10">
            <text:p>4 267 600</text:p>
          </table:table-cell>
          <table:table-cell office:value-type="float" office:value="0" table:style-name="ce10">
            <text:p>0</text:p>
          </table:table-cell>
          <table:table-cell office:value-type="float" office:value="388500" table:style-name="ce10">
            <text:p>388 500</text:p>
          </table:table-cell>
          <table:table-cell office:value-type="float" office:value="88500" table:style-name="ce10">
            <text:p>88 500</text:p>
          </table:table-cell>
          <table:table-cell office:value-type="float" office:value="300000" table:style-name="ce10">
            <text:p>3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4154227" table:style-name="ce10">
            <text:p>64 154 227</text:p>
          </table:table-cell>
          <table:table-cell table:style-name="ce10"/>
          <table:table-cell office:value-type="float" office:value="0" table:formula="msoxl:=C363-D363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1834 Lurøy</text:p>
          </table:table-cell>
          <table:table-cell office:value-type="float" office:value="10828000" table:style-name="ce11">
            <text:p>10 828 000</text:p>
          </table:table-cell>
          <table:table-cell office:value-type="float" office:value="190384" table:style-name="ce11">
            <text:p>190 384</text:p>
          </table:table-cell>
          <table:table-cell office:value-type="float" office:value="190384" table:style-name="ce11">
            <text:p>190 384</text:p>
          </table:table-cell>
          <table:table-cell office:value-type="float" office:value="0" table:style-name="ce11">
            <text:p>0</text:p>
          </table:table-cell>
          <table:table-cell office:value-type="float" office:value="312700" table:style-name="ce11">
            <text:p>312 700</text:p>
          </table:table-cell>
          <table:table-cell office:value-type="float" office:value="547500" table:style-name="ce11">
            <text:p>547 500</text:p>
          </table:table-cell>
          <table:table-cell office:value-type="float" office:value="20800" table:style-name="ce11">
            <text:p>20 800</text:p>
          </table:table-cell>
          <table:table-cell office:value-type="float" office:value="20800" table:style-name="ce11">
            <text:p>20 8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899384" table:style-name="ce11">
            <text:p>11 899 384</text:p>
          </table:table-cell>
          <table:table-cell table:style-name="ce11"/>
          <table:table-cell office:value-type="float" office:value="0" table:formula="msoxl:=C364-D364" table:style-name="ce11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1835 Træna</text:p>
          </table:table-cell>
          <table:table-cell office:value-type="float" office:value="2618200" table:style-name="ce13">
            <text:p>2 618 200</text:p>
          </table:table-cell>
          <table:table-cell office:value-type="float" office:value="20836" table:style-name="ce13">
            <text:p>20 836</text:p>
          </table:table-cell>
          <table:table-cell office:value-type="float" office:value="20836" table:style-name="ce13">
            <text:p>20 836</text:p>
          </table:table-cell>
          <table:table-cell office:value-type="float" office:value="0" table:style-name="ce13">
            <text:p>0</text:p>
          </table:table-cell>
          <table:table-cell office:value-type="float" office:value="80400" table:style-name="ce13">
            <text:p>80 400</text:p>
          </table:table-cell>
          <table:table-cell office:value-type="float" office:value="547500" table:style-name="ce13">
            <text:p>547 500</text:p>
          </table:table-cell>
          <table:table-cell office:value-type="float" office:value="1665000" table:style-name="ce13">
            <text:p>1 665 000</text:p>
          </table:table-cell>
          <table:table-cell office:value-type="float" office:value="0" table:style-name="ce13">
            <text:p>0</text:p>
          </table:table-cell>
          <table:table-cell office:value-type="float" office:value="20000" table:style-name="ce13">
            <text:p>20 000</text:p>
          </table:table-cell>
          <table:table-cell office:value-type="float" office:value="1645000" table:style-name="ce13">
            <text:p>1 645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931936" table:style-name="ce13">
            <text:p>4 931 936</text:p>
          </table:table-cell>
          <table:table-cell table:style-name="ce13"/>
          <table:table-cell office:value-type="float" office:value="0" table:formula="msoxl:=C365-D365" table:style-name="ce1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36 Rødøy</text:p>
          </table:table-cell>
          <table:table-cell office:value-type="float" office:value="6547700" table:style-name="ce10">
            <text:p>6 547 700</text:p>
          </table:table-cell>
          <table:table-cell office:value-type="float" office:value="94359" table:style-name="ce10">
            <text:p>94 359</text:p>
          </table:table-cell>
          <table:table-cell office:value-type="float" office:value="94359" table:style-name="ce10">
            <text:p>94 359</text:p>
          </table:table-cell>
          <table:table-cell office:value-type="float" office:value="0" table:style-name="ce10">
            <text:p>0</text:p>
          </table:table-cell>
          <table:table-cell office:value-type="float" office:value="214700" table:style-name="ce10">
            <text:p>214 700</text:p>
          </table:table-cell>
          <table:table-cell office:value-type="float" office:value="547500" table:style-name="ce10">
            <text:p>547 500</text:p>
          </table:table-cell>
          <table:table-cell office:value-type="float" office:value="208200" table:style-name="ce10">
            <text:p>208 200</text:p>
          </table:table-cell>
          <table:table-cell office:value-type="float" office:value="118200" table:style-name="ce10">
            <text:p>118 200</text:p>
          </table:table-cell>
          <table:table-cell office:value-type="float" office:value="0" table:style-name="ce10">
            <text:p>0</text:p>
          </table:table-cell>
          <table:table-cell office:value-type="float" office:value="90000" table:style-name="ce10">
            <text:p>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612459" table:style-name="ce10">
            <text:p>7 612 459</text:p>
          </table:table-cell>
          <table:table-cell table:style-name="ce10"/>
          <table:table-cell office:value-type="float" office:value="0" table:formula="msoxl:=C366-D366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1837 Meløy</text:p>
          </table:table-cell>
          <table:table-cell office:value-type="float" office:value="19965100" table:style-name="ce11">
            <text:p>19 965 100</text:p>
          </table:table-cell>
          <table:table-cell office:value-type="float" office:value="516120" table:style-name="ce11">
            <text:p>516 120</text:p>
          </table:table-cell>
          <table:table-cell office:value-type="float" office:value="516120" table:style-name="ce11">
            <text:p>516 120</text:p>
          </table:table-cell>
          <table:table-cell office:value-type="float" office:value="0" table:style-name="ce11">
            <text:p>0</text:p>
          </table:table-cell>
          <table:table-cell office:value-type="float" office:value="1067800" table:style-name="ce11">
            <text:p>1 067 800</text:p>
          </table:table-cell>
          <table:table-cell office:value-type="float" office:value="0" table:style-name="ce11">
            <text:p>0</text:p>
          </table:table-cell>
          <table:table-cell office:value-type="float" office:value="1329400" table:style-name="ce11">
            <text:p>1 329 400</text:p>
          </table:table-cell>
          <table:table-cell office:value-type="float" office:value="88400" table:style-name="ce11">
            <text:p>88 400</text:p>
          </table:table-cell>
          <table:table-cell office:value-type="float" office:value="0" table:style-name="ce11">
            <text:p>0</text:p>
          </table:table-cell>
          <table:table-cell office:value-type="float" office:value="1241000" table:style-name="ce11">
            <text:p>1 241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878420" table:style-name="ce11">
            <text:p>22 878 420</text:p>
          </table:table-cell>
          <table:table-cell table:style-name="ce11"/>
          <table:table-cell office:value-type="float" office:value="0" table:formula="msoxl:=C367-D367" table:style-name="ce11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1838 Gildeskål</text:p>
          </table:table-cell>
          <table:table-cell office:value-type="float" office:value="7667400" table:style-name="ce13">
            <text:p>7 667 400</text:p>
          </table:table-cell>
          <table:table-cell office:value-type="float" office:value="103953" table:style-name="ce13">
            <text:p>103 953</text:p>
          </table:table-cell>
          <table:table-cell office:value-type="float" office:value="103953" table:style-name="ce13">
            <text:p>103 953</text:p>
          </table:table-cell>
          <table:table-cell office:value-type="float" office:value="0" table:style-name="ce13">
            <text:p>0</text:p>
          </table:table-cell>
          <table:table-cell office:value-type="float" office:value="332800" table:style-name="ce13">
            <text:p>332 800</text:p>
          </table:table-cell>
          <table:table-cell office:value-type="float" office:value="547500" table:style-name="ce13">
            <text:p>547 500</text:p>
          </table:table-cell>
          <table:table-cell office:value-type="float" office:value="125100" table:style-name="ce13">
            <text:p>125 100</text:p>
          </table:table-cell>
          <table:table-cell office:value-type="float" office:value="115100" table:style-name="ce13">
            <text:p>115 100</text:p>
          </table:table-cell>
          <table:table-cell office:value-type="float" office:value="10000" table:style-name="ce13">
            <text:p>1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776753" table:style-name="ce13">
            <text:p>8 776 753</text:p>
          </table:table-cell>
          <table:table-cell table:style-name="ce13"/>
          <table:table-cell office:value-type="float" office:value="0" table:formula="msoxl:=C368-D368" table:style-name="ce1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39 Beiarn</text:p>
          </table:table-cell>
          <table:table-cell office:value-type="float" office:value="3852500" table:style-name="ce10">
            <text:p>3 852 500</text:p>
          </table:table-cell>
          <table:table-cell office:value-type="float" office:value="65855" table:style-name="ce10">
            <text:p>65 855</text:p>
          </table:table-cell>
          <table:table-cell office:value-type="float" office:value="65855" table:style-name="ce10">
            <text:p>65 855</text:p>
          </table:table-cell>
          <table:table-cell office:value-type="float" office:value="0" table:style-name="ce10">
            <text:p>0</text:p>
          </table:table-cell>
          <table:table-cell office:value-type="float" office:value="179000" table:style-name="ce10">
            <text:p>179 000</text:p>
          </table:table-cell>
          <table:table-cell office:value-type="float" office:value="547500" table:style-name="ce10">
            <text:p>547 500</text:p>
          </table:table-cell>
          <table:table-cell office:value-type="float" office:value="991300" table:style-name="ce10">
            <text:p>991 300</text:p>
          </table:table-cell>
          <table:table-cell office:value-type="float" office:value="15300" table:style-name="ce10">
            <text:p>15 300</text:p>
          </table:table-cell>
          <table:table-cell office:value-type="float" office:value="60000" table:style-name="ce10">
            <text:p>60 000</text:p>
          </table:table-cell>
          <table:table-cell office:value-type="float" office:value="916000" table:style-name="ce10">
            <text:p>916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636155" table:style-name="ce10">
            <text:p>5 636 155</text:p>
          </table:table-cell>
          <table:table-cell table:style-name="ce10"/>
          <table:table-cell office:value-type="float" office:value="0" table:formula="msoxl:=C369-D369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1840 Saltdal</text:p>
          </table:table-cell>
          <table:table-cell office:value-type="float" office:value="12520000" table:style-name="ce11">
            <text:p>12 520 000</text:p>
          </table:table-cell>
          <table:table-cell office:value-type="float" office:value="386092" table:style-name="ce11">
            <text:p>386 092</text:p>
          </table:table-cell>
          <table:table-cell office:value-type="float" office:value="386092" table:style-name="ce11">
            <text:p>386 092</text:p>
          </table:table-cell>
          <table:table-cell office:value-type="float" office:value="0" table:style-name="ce11">
            <text:p>0</text:p>
          </table:table-cell>
          <table:table-cell office:value-type="float" office:value="771500" table:style-name="ce11">
            <text:p>771 500</text:p>
          </table:table-cell>
          <table:table-cell office:value-type="float" office:value="0" table:style-name="ce11">
            <text:p>0</text:p>
          </table:table-cell>
          <table:table-cell office:value-type="float" office:value="105000" table:style-name="ce11">
            <text:p>105 000</text:p>
          </table:table-cell>
          <table:table-cell office:value-type="float" office:value="105000" table:style-name="ce11">
            <text:p>105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782592" table:style-name="ce11">
            <text:p>13 782 592</text:p>
          </table:table-cell>
          <table:table-cell table:style-name="ce11"/>
          <table:table-cell office:value-type="float" office:value="0" table:formula="msoxl:=C370-D370" table:style-name="ce11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1841 Fauske</text:p>
          </table:table-cell>
          <table:table-cell office:value-type="float" office:value="22794200" table:style-name="ce13">
            <text:p>22 794 200</text:p>
          </table:table-cell>
          <table:table-cell office:value-type="float" office:value="1064641" table:style-name="ce13">
            <text:p>1 064 641</text:p>
          </table:table-cell>
          <table:table-cell office:value-type="float" office:value="1064641" table:style-name="ce13">
            <text:p>1 064 641</text:p>
          </table:table-cell>
          <table:table-cell office:value-type="float" office:value="0" table:style-name="ce13">
            <text:p>0</text:p>
          </table:table-cell>
          <table:table-cell office:value-type="float" office:value="1572000" table:style-name="ce13">
            <text:p>1 572 000</text:p>
          </table:table-cell>
          <table:table-cell office:value-type="float" office:value="0" table:style-name="ce13">
            <text:p>0</text:p>
          </table:table-cell>
          <table:table-cell office:value-type="float" office:value="975000" table:style-name="ce13">
            <text:p>975 000</text:p>
          </table:table-cell>
          <table:table-cell office:value-type="float" office:value="30000" table:style-name="ce13">
            <text:p>30 000</text:p>
          </table:table-cell>
          <table:table-cell office:value-type="float" office:value="0" table:style-name="ce13">
            <text:p>0</text:p>
          </table:table-cell>
          <table:table-cell office:value-type="float" office:value="945000" table:style-name="ce13">
            <text:p>945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6405841" table:style-name="ce13">
            <text:p>26 405 841</text:p>
          </table:table-cell>
          <table:table-cell table:style-name="ce13"/>
          <table:table-cell office:value-type="float" office:value="0" table:formula="msoxl:=C371-D371" table:style-name="ce1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45 Sørfold</text:p>
          </table:table-cell>
          <table:table-cell office:value-type="float" office:value="7097900" table:style-name="ce10">
            <text:p>7 097 900</text:p>
          </table:table-cell>
          <table:table-cell office:value-type="float" office:value="159044" table:style-name="ce10">
            <text:p>159 044</text:p>
          </table:table-cell>
          <table:table-cell office:value-type="float" office:value="159044" table:style-name="ce10">
            <text:p>159 044</text:p>
          </table:table-cell>
          <table:table-cell office:value-type="float" office:value="0" table:style-name="ce10">
            <text:p>0</text:p>
          </table:table-cell>
          <table:table-cell office:value-type="float" office:value="326900" table:style-name="ce10">
            <text:p>326 900</text:p>
          </table:table-cell>
          <table:table-cell office:value-type="float" office:value="547500" table:style-name="ce10">
            <text:p>547 5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171344" table:style-name="ce10">
            <text:p>8 171 344</text:p>
          </table:table-cell>
          <table:table-cell table:style-name="ce10"/>
          <table:table-cell office:value-type="float" office:value="0" table:formula="msoxl:=C372-D372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1848 Steigen</text:p>
          </table:table-cell>
          <table:table-cell office:value-type="float" office:value="8213600" table:style-name="ce11">
            <text:p>8 213 600</text:p>
          </table:table-cell>
          <table:table-cell office:value-type="float" office:value="171372" table:style-name="ce11">
            <text:p>171 372</text:p>
          </table:table-cell>
          <table:table-cell office:value-type="float" office:value="171372" table:style-name="ce11">
            <text:p>171 372</text:p>
          </table:table-cell>
          <table:table-cell office:value-type="float" office:value="0" table:style-name="ce11">
            <text:p>0</text:p>
          </table:table-cell>
          <table:table-cell office:value-type="float" office:value="424200" table:style-name="ce11">
            <text:p>424 200</text:p>
          </table:table-cell>
          <table:table-cell office:value-type="float" office:value="547500" table:style-name="ce11">
            <text:p>547 500</text:p>
          </table:table-cell>
          <table:table-cell office:value-type="float" office:value="1738800" table:style-name="ce11">
            <text:p>1 738 800</text:p>
          </table:table-cell>
          <table:table-cell office:value-type="float" office:value="209800" table:style-name="ce11">
            <text:p>209 800</text:p>
          </table:table-cell>
          <table:table-cell office:value-type="float" office:value="30000" table:style-name="ce11">
            <text:p>30 000</text:p>
          </table:table-cell>
          <table:table-cell office:value-type="float" office:value="1499000" table:style-name="ce11">
            <text:p>1 499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095472" table:style-name="ce11">
            <text:p>11 095 472</text:p>
          </table:table-cell>
          <table:table-cell table:style-name="ce11"/>
          <table:table-cell office:value-type="float" office:value="0" table:formula="msoxl:=C373-D373" table:style-name="ce11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1849 Hamarøy</text:p>
          </table:table-cell>
          <table:table-cell office:value-type="float" office:value="6719600" table:style-name="ce13">
            <text:p>6 719 600</text:p>
          </table:table-cell>
          <table:table-cell office:value-type="float" office:value="68084" table:style-name="ce13">
            <text:p>68 084</text:p>
          </table:table-cell>
          <table:table-cell office:value-type="float" office:value="68084" table:style-name="ce13">
            <text:p>68 084</text:p>
          </table:table-cell>
          <table:table-cell office:value-type="float" office:value="0" table:style-name="ce13">
            <text:p>0</text:p>
          </table:table-cell>
          <table:table-cell office:value-type="float" office:value="299400" table:style-name="ce13">
            <text:p>299 400</text:p>
          </table:table-cell>
          <table:table-cell office:value-type="float" office:value="547500" table:style-name="ce13">
            <text:p>547 5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634584" table:style-name="ce13">
            <text:p>7 634 584</text:p>
          </table:table-cell>
          <table:table-cell table:style-name="ce13"/>
          <table:table-cell office:value-type="float" office:value="0" table:formula="msoxl:=C374-D374" table:style-name="ce1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50 Tysfjord</text:p>
          </table:table-cell>
          <table:table-cell office:value-type="float" office:value="7128300" table:style-name="ce10">
            <text:p>7 128 300</text:p>
          </table:table-cell>
          <table:table-cell office:value-type="float" office:value="-175565" table:style-name="ce10">
            <text:p>-175 565</text:p>
          </table:table-cell>
          <table:table-cell office:value-type="float" office:value="-175565" table:style-name="ce10">
            <text:p>-175 565</text:p>
          </table:table-cell>
          <table:table-cell office:value-type="float" office:value="0" table:style-name="ce10">
            <text:p>0</text:p>
          </table:table-cell>
          <table:table-cell office:value-type="float" office:value="329000" table:style-name="ce10">
            <text:p>329 000</text:p>
          </table:table-cell>
          <table:table-cell office:value-type="float" office:value="547500" table:style-name="ce10">
            <text:p>547 5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869235" table:style-name="ce10">
            <text:p>7 869 235</text:p>
          </table:table-cell>
          <table:table-cell table:style-name="ce10"/>
          <table:table-cell office:value-type="float" office:value="0" table:formula="msoxl:=C375-D375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1851 Lødingen</text:p>
          </table:table-cell>
          <table:table-cell office:value-type="float" office:value="7177500" table:style-name="ce11">
            <text:p>7 177 500</text:p>
          </table:table-cell>
          <table:table-cell office:value-type="float" office:value="294743" table:style-name="ce11">
            <text:p>294 743</text:p>
          </table:table-cell>
          <table:table-cell office:value-type="float" office:value="294743" table:style-name="ce11">
            <text:p>294 743</text:p>
          </table:table-cell>
          <table:table-cell office:value-type="float" office:value="0" table:style-name="ce11">
            <text:p>0</text:p>
          </table:table-cell>
          <table:table-cell office:value-type="float" office:value="369800" table:style-name="ce11">
            <text:p>369 800</text:p>
          </table:table-cell>
          <table:table-cell office:value-type="float" office:value="547500" table:style-name="ce11">
            <text:p>547 500</text:p>
          </table:table-cell>
          <table:table-cell office:value-type="float" office:value="191600" table:style-name="ce11">
            <text:p>191 600</text:p>
          </table:table-cell>
          <table:table-cell office:value-type="float" office:value="91600" table:style-name="ce11">
            <text:p>91 600</text:p>
          </table:table-cell>
          <table:table-cell office:value-type="float" office:value="100000" table:style-name="ce11">
            <text:p>10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581143" table:style-name="ce11">
            <text:p>8 581 143</text:p>
          </table:table-cell>
          <table:table-cell table:style-name="ce11"/>
          <table:table-cell office:value-type="float" office:value="0" table:formula="msoxl:=C376-D376" table:style-name="ce11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1852 Tjeldsund</text:p>
          </table:table-cell>
          <table:table-cell office:value-type="float" office:value="5210400" table:style-name="ce13">
            <text:p>5 210 400</text:p>
          </table:table-cell>
          <table:table-cell office:value-type="float" office:value="184314" table:style-name="ce13">
            <text:p>184 314</text:p>
          </table:table-cell>
          <table:table-cell office:value-type="float" office:value="184314" table:style-name="ce13">
            <text:p>184 314</text:p>
          </table:table-cell>
          <table:table-cell office:value-type="float" office:value="0" table:style-name="ce13">
            <text:p>0</text:p>
          </table:table-cell>
          <table:table-cell office:value-type="float" office:value="206600" table:style-name="ce13">
            <text:p>206 600</text:p>
          </table:table-cell>
          <table:table-cell office:value-type="float" office:value="547500" table:style-name="ce13">
            <text:p>547 500</text:p>
          </table:table-cell>
          <table:table-cell office:value-type="float" office:value="1406800" table:style-name="ce13">
            <text:p>1 406 800</text:p>
          </table:table-cell>
          <table:table-cell office:value-type="float" office:value="86800" table:style-name="ce13">
            <text:p>86 800</text:p>
          </table:table-cell>
          <table:table-cell office:value-type="float" office:value="120000" table:style-name="ce13">
            <text:p>120 000</text:p>
          </table:table-cell>
          <table:table-cell office:value-type="float" office:value="1200000" table:style-name="ce13">
            <text:p>1 20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555614" table:style-name="ce13">
            <text:p>7 555 614</text:p>
          </table:table-cell>
          <table:table-cell table:style-name="ce13"/>
          <table:table-cell office:value-type="float" office:value="0" table:formula="msoxl:=C377-D377" table:style-name="ce1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53 Evenes</text:p>
          </table:table-cell>
          <table:table-cell office:value-type="float" office:value="5203400" table:style-name="ce10">
            <text:p>5 203 400</text:p>
          </table:table-cell>
          <table:table-cell office:value-type="float" office:value="135765" table:style-name="ce10">
            <text:p>135 765</text:p>
          </table:table-cell>
          <table:table-cell office:value-type="float" office:value="135765" table:style-name="ce10">
            <text:p>135 765</text:p>
          </table:table-cell>
          <table:table-cell office:value-type="float" office:value="0" table:style-name="ce10">
            <text:p>0</text:p>
          </table:table-cell>
          <table:table-cell office:value-type="float" office:value="228800" table:style-name="ce10">
            <text:p>228 800</text:p>
          </table:table-cell>
          <table:table-cell office:value-type="float" office:value="547500" table:style-name="ce10">
            <text:p>547 500</text:p>
          </table:table-cell>
          <table:table-cell office:value-type="float" office:value="266500" table:style-name="ce10">
            <text:p>266 500</text:p>
          </table:table-cell>
          <table:table-cell office:value-type="float" office:value="266500" table:style-name="ce10">
            <text:p>266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381965" table:style-name="ce10">
            <text:p>6 381 965</text:p>
          </table:table-cell>
          <table:table-cell table:style-name="ce10"/>
          <table:table-cell office:value-type="float" office:value="0" table:formula="msoxl:=C378-D378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1854 Ballangen</text:p>
          </table:table-cell>
          <table:table-cell office:value-type="float" office:value="8010700" table:style-name="ce11">
            <text:p>8 010 700</text:p>
          </table:table-cell>
          <table:table-cell office:value-type="float" office:value="258806" table:style-name="ce11">
            <text:p>258 806</text:p>
          </table:table-cell>
          <table:table-cell office:value-type="float" office:value="258806" table:style-name="ce11">
            <text:p>258 806</text:p>
          </table:table-cell>
          <table:table-cell office:value-type="float" office:value="0" table:style-name="ce11">
            <text:p>0</text:p>
          </table:table-cell>
          <table:table-cell office:value-type="float" office:value="426200" table:style-name="ce11">
            <text:p>426 200</text:p>
          </table:table-cell>
          <table:table-cell office:value-type="float" office:value="547500" table:style-name="ce11">
            <text:p>547 500</text:p>
          </table:table-cell>
          <table:table-cell office:value-type="float" office:value="48200" table:style-name="ce11">
            <text:p>48 200</text:p>
          </table:table-cell>
          <table:table-cell office:value-type="float" office:value="48200" table:style-name="ce11">
            <text:p>48 2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291406" table:style-name="ce11">
            <text:p>9 291 406</text:p>
          </table:table-cell>
          <table:table-cell table:style-name="ce11"/>
          <table:table-cell office:value-type="float" office:value="0" table:formula="msoxl:=C379-D379" table:style-name="ce11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1856 Røst</text:p>
          </table:table-cell>
          <table:table-cell office:value-type="float" office:value="2388100" table:style-name="ce13">
            <text:p>2 388 100</text:p>
          </table:table-cell>
          <table:table-cell office:value-type="float" office:value="69342" table:style-name="ce13">
            <text:p>69 342</text:p>
          </table:table-cell>
          <table:table-cell office:value-type="float" office:value="69342" table:style-name="ce13">
            <text:p>69 342</text:p>
          </table:table-cell>
          <table:table-cell office:value-type="float" office:value="0" table:style-name="ce13">
            <text:p>0</text:p>
          </table:table-cell>
          <table:table-cell office:value-type="float" office:value="93100" table:style-name="ce13">
            <text:p>93 100</text:p>
          </table:table-cell>
          <table:table-cell office:value-type="float" office:value="547500" table:style-name="ce13">
            <text:p>547 500</text:p>
          </table:table-cell>
          <table:table-cell office:value-type="float" office:value="50000" table:style-name="ce13">
            <text:p>50 000</text:p>
          </table:table-cell>
          <table:table-cell office:value-type="float" office:value="0" table:style-name="ce13">
            <text:p>0</text:p>
          </table:table-cell>
          <table:table-cell office:value-type="float" office:value="50000" table:style-name="ce13">
            <text:p>5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148042" table:style-name="ce13">
            <text:p>3 148 042</text:p>
          </table:table-cell>
          <table:table-cell table:style-name="ce13"/>
          <table:table-cell office:value-type="float" office:value="0" table:formula="msoxl:=C380-D380" table:style-name="ce1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57 Værøy</text:p>
          </table:table-cell>
          <table:table-cell office:value-type="float" office:value="3230900" table:style-name="ce10">
            <text:p>3 230 900</text:p>
          </table:table-cell>
          <table:table-cell office:value-type="float" office:value="-23962" table:style-name="ce10">
            <text:p>-23 962</text:p>
          </table:table-cell>
          <table:table-cell office:value-type="float" office:value="-23962" table:style-name="ce10">
            <text:p>-23 962</text:p>
          </table:table-cell>
          <table:table-cell office:value-type="float" office:value="0" table:style-name="ce10">
            <text:p>0</text:p>
          </table:table-cell>
          <table:table-cell office:value-type="float" office:value="127800" table:style-name="ce10">
            <text:p>127 800</text:p>
          </table:table-cell>
          <table:table-cell office:value-type="float" office:value="547500" table:style-name="ce10">
            <text:p>547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82238" table:style-name="ce10">
            <text:p>3 882 238</text:p>
          </table:table-cell>
          <table:table-cell table:style-name="ce10"/>
          <table:table-cell office:value-type="float" office:value="0" table:formula="msoxl:=C381-D381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1859 Flakstad</text:p>
          </table:table-cell>
          <table:table-cell office:value-type="float" office:value="4661200" table:style-name="ce11">
            <text:p>4 661 200</text:p>
          </table:table-cell>
          <table:table-cell office:value-type="float" office:value="-34191" table:style-name="ce11">
            <text:p>-34 191</text:p>
          </table:table-cell>
          <table:table-cell office:value-type="float" office:value="-34191" table:style-name="ce11">
            <text:p>-34 191</text:p>
          </table:table-cell>
          <table:table-cell office:value-type="float" office:value="0" table:style-name="ce11">
            <text:p>0</text:p>
          </table:table-cell>
          <table:table-cell office:value-type="float" office:value="225000" table:style-name="ce11">
            <text:p>225 000</text:p>
          </table:table-cell>
          <table:table-cell office:value-type="float" office:value="547500" table:style-name="ce11">
            <text:p>547 500</text:p>
          </table:table-cell>
          <table:table-cell office:value-type="float" office:value="97000" table:style-name="ce11">
            <text:p>97 000</text:p>
          </table:table-cell>
          <table:table-cell office:value-type="float" office:value="97000" table:style-name="ce11">
            <text:p>97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96509" table:style-name="ce11">
            <text:p>5 496 509</text:p>
          </table:table-cell>
          <table:table-cell table:style-name="ce11"/>
          <table:table-cell office:value-type="float" office:value="0" table:formula="msoxl:=C382-D382" table:style-name="ce11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1860 Vestvågøy</text:p>
          </table:table-cell>
          <table:table-cell office:value-type="float" office:value="28530500" table:style-name="ce13">
            <text:p>28 530 500</text:p>
          </table:table-cell>
          <table:table-cell office:value-type="float" office:value="408561" table:style-name="ce13">
            <text:p>408 561</text:p>
          </table:table-cell>
          <table:table-cell office:value-type="float" office:value="408561" table:style-name="ce13">
            <text:p>408 561</text:p>
          </table:table-cell>
          <table:table-cell office:value-type="float" office:value="0" table:style-name="ce13">
            <text:p>0</text:p>
          </table:table-cell>
          <table:table-cell office:value-type="float" office:value="1809000" table:style-name="ce13">
            <text:p>1 809 000</text:p>
          </table:table-cell>
          <table:table-cell office:value-type="float" office:value="0" table:style-name="ce13">
            <text:p>0</text:p>
          </table:table-cell>
          <table:table-cell office:value-type="float" office:value="510700" table:style-name="ce13">
            <text:p>510 700</text:p>
          </table:table-cell>
          <table:table-cell office:value-type="float" office:value="330700" table:style-name="ce13">
            <text:p>330 700</text:p>
          </table:table-cell>
          <table:table-cell office:value-type="float" office:value="180000" table:style-name="ce13">
            <text:p>18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1258761" table:style-name="ce13">
            <text:p>31 258 761</text:p>
          </table:table-cell>
          <table:table-cell table:style-name="ce13"/>
          <table:table-cell office:value-type="float" office:value="0" table:formula="msoxl:=C383-D383" table:style-name="ce1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65 Vågan</text:p>
          </table:table-cell>
          <table:table-cell office:value-type="float" office:value="22625900" table:style-name="ce10">
            <text:p>22 625 900</text:p>
          </table:table-cell>
          <table:table-cell office:value-type="float" office:value="593938" table:style-name="ce10">
            <text:p>593 938</text:p>
          </table:table-cell>
          <table:table-cell office:value-type="float" office:value="593938" table:style-name="ce10">
            <text:p>593 938</text:p>
          </table:table-cell>
          <table:table-cell office:value-type="float" office:value="0" table:style-name="ce10">
            <text:p>0</text:p>
          </table:table-cell>
          <table:table-cell office:value-type="float" office:value="1517200" table:style-name="ce10">
            <text:p>1 517 200</text:p>
          </table:table-cell>
          <table:table-cell office:value-type="float" office:value="0" table:style-name="ce10">
            <text:p>0</text:p>
          </table:table-cell>
          <table:table-cell office:value-type="float" office:value="2175300" table:style-name="ce10">
            <text:p>2 175 300</text:p>
          </table:table-cell>
          <table:table-cell office:value-type="float" office:value="340300" table:style-name="ce10">
            <text:p>340 300</text:p>
          </table:table-cell>
          <table:table-cell office:value-type="float" office:value="0" table:style-name="ce10">
            <text:p>0</text:p>
          </table:table-cell>
          <table:table-cell office:value-type="float" office:value="1835000" table:style-name="ce10">
            <text:p>1 83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912338" table:style-name="ce10">
            <text:p>26 912 338</text:p>
          </table:table-cell>
          <table:table-cell table:style-name="ce10"/>
          <table:table-cell office:value-type="float" office:value="0" table:formula="msoxl:=C384-D384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1866 Hadsel</text:p>
          </table:table-cell>
          <table:table-cell office:value-type="float" office:value="20813500" table:style-name="ce11">
            <text:p>20 813 500</text:p>
          </table:table-cell>
          <table:table-cell office:value-type="float" office:value="571687" table:style-name="ce11">
            <text:p>571 687</text:p>
          </table:table-cell>
          <table:table-cell office:value-type="float" office:value="571687" table:style-name="ce11">
            <text:p>571 687</text:p>
          </table:table-cell>
          <table:table-cell office:value-type="float" office:value="0" table:style-name="ce11">
            <text:p>0</text:p>
          </table:table-cell>
          <table:table-cell office:value-type="float" office:value="1334400" table:style-name="ce11">
            <text:p>1 334 400</text:p>
          </table:table-cell>
          <table:table-cell office:value-type="float" office:value="0" table:style-name="ce11">
            <text:p>0</text:p>
          </table:table-cell>
          <table:table-cell office:value-type="float" office:value="1413200" table:style-name="ce11">
            <text:p>1 413 200</text:p>
          </table:table-cell>
          <table:table-cell office:value-type="float" office:value="13200" table:style-name="ce11">
            <text:p>13 200</text:p>
          </table:table-cell>
          <table:table-cell office:value-type="float" office:value="0" table:style-name="ce11">
            <text:p>0</text:p>
          </table:table-cell>
          <table:table-cell office:value-type="float" office:value="1400000" table:style-name="ce11">
            <text:p>1 40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132787" table:style-name="ce11">
            <text:p>24 132 787</text:p>
          </table:table-cell>
          <table:table-cell table:style-name="ce11"/>
          <table:table-cell office:value-type="float" office:value="0" table:formula="msoxl:=C385-D385" table:style-name="ce11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1867 Bø</text:p>
          </table:table-cell>
          <table:table-cell office:value-type="float" office:value="9305200" table:style-name="ce13">
            <text:p>9 305 200</text:p>
          </table:table-cell>
          <table:table-cell office:value-type="float" office:value="157773" table:style-name="ce13">
            <text:p>157 773</text:p>
          </table:table-cell>
          <table:table-cell office:value-type="float" office:value="157773" table:style-name="ce13">
            <text:p>157 773</text:p>
          </table:table-cell>
          <table:table-cell office:value-type="float" office:value="0" table:style-name="ce13">
            <text:p>0</text:p>
          </table:table-cell>
          <table:table-cell office:value-type="float" office:value="434600" table:style-name="ce13">
            <text:p>434 600</text:p>
          </table:table-cell>
          <table:table-cell office:value-type="float" office:value="547500" table:style-name="ce13">
            <text:p>547 500</text:p>
          </table:table-cell>
          <table:table-cell office:value-type="float" office:value="93200" table:style-name="ce13">
            <text:p>93 200</text:p>
          </table:table-cell>
          <table:table-cell office:value-type="float" office:value="83200" table:style-name="ce13">
            <text:p>83 200</text:p>
          </table:table-cell>
          <table:table-cell office:value-type="float" office:value="10000" table:style-name="ce13">
            <text:p>1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538273" table:style-name="ce13">
            <text:p>10 538 273</text:p>
          </table:table-cell>
          <table:table-cell table:style-name="ce13"/>
          <table:table-cell office:value-type="float" office:value="0" table:formula="msoxl:=C386-D386" table:style-name="ce1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68 Øksnes</text:p>
          </table:table-cell>
          <table:table-cell office:value-type="float" office:value="12295500" table:style-name="ce10">
            <text:p>12 295 500</text:p>
          </table:table-cell>
          <table:table-cell office:value-type="float" office:value="206819" table:style-name="ce10">
            <text:p>206 819</text:p>
          </table:table-cell>
          <table:table-cell office:value-type="float" office:value="206819" table:style-name="ce10">
            <text:p>206 819</text:p>
          </table:table-cell>
          <table:table-cell office:value-type="float" office:value="0" table:style-name="ce10">
            <text:p>0</text:p>
          </table:table-cell>
          <table:table-cell office:value-type="float" office:value="750400" table:style-name="ce10">
            <text:p>750 400</text:p>
          </table:table-cell>
          <table:table-cell office:value-type="float" office:value="0" table:style-name="ce10">
            <text:p>0</text:p>
          </table:table-cell>
          <table:table-cell office:value-type="float" office:value="55600" table:style-name="ce10">
            <text:p>55 600</text:p>
          </table:table-cell>
          <table:table-cell office:value-type="float" office:value="55600" table:style-name="ce10">
            <text:p>55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308319" table:style-name="ce10">
            <text:p>13 308 319</text:p>
          </table:table-cell>
          <table:table-cell table:style-name="ce10"/>
          <table:table-cell office:value-type="float" office:value="0" table:formula="msoxl:=C387-D387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1870 Sortland</text:p>
          </table:table-cell>
          <table:table-cell office:value-type="float" office:value="25896800" table:style-name="ce11">
            <text:p>25 896 800</text:p>
          </table:table-cell>
          <table:table-cell office:value-type="float" office:value="854861" table:style-name="ce11">
            <text:p>854 861</text:p>
          </table:table-cell>
          <table:table-cell office:value-type="float" office:value="854861" table:style-name="ce11">
            <text:p>854 861</text:p>
          </table:table-cell>
          <table:table-cell office:value-type="float" office:value="0" table:style-name="ce11">
            <text:p>0</text:p>
          </table:table-cell>
          <table:table-cell office:value-type="float" office:value="1666200" table:style-name="ce11">
            <text:p>1 666 200</text:p>
          </table:table-cell>
          <table:table-cell office:value-type="float" office:value="0" table:style-name="ce11">
            <text:p>0</text:p>
          </table:table-cell>
          <table:table-cell office:value-type="float" office:value="820800" table:style-name="ce11">
            <text:p>820 800</text:p>
          </table:table-cell>
          <table:table-cell office:value-type="float" office:value="285800" table:style-name="ce11">
            <text:p>285 800</text:p>
          </table:table-cell>
          <table:table-cell office:value-type="float" office:value="0" table:style-name="ce11">
            <text:p>0</text:p>
          </table:table-cell>
          <table:table-cell office:value-type="float" office:value="535000" table:style-name="ce11">
            <text:p>535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9238661" table:style-name="ce11">
            <text:p>29 238 661</text:p>
          </table:table-cell>
          <table:table-cell table:style-name="ce11"/>
          <table:table-cell office:value-type="float" office:value="0" table:formula="msoxl:=C388-D388" table:style-name="ce11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1871 Andøy</text:p>
          </table:table-cell>
          <table:table-cell office:value-type="float" office:value="14249300" table:style-name="ce13">
            <text:p>14 249 300</text:p>
          </table:table-cell>
          <table:table-cell office:value-type="float" office:value="509010" table:style-name="ce13">
            <text:p>509 010</text:p>
          </table:table-cell>
          <table:table-cell office:value-type="float" office:value="509010" table:style-name="ce13">
            <text:p>509 010</text:p>
          </table:table-cell>
          <table:table-cell office:value-type="float" office:value="0" table:style-name="ce13">
            <text:p>0</text:p>
          </table:table-cell>
          <table:table-cell office:value-type="float" office:value="821300" table:style-name="ce13">
            <text:p>821 300</text:p>
          </table:table-cell>
          <table:table-cell office:value-type="float" office:value="0" table:style-name="ce13">
            <text:p>0</text:p>
          </table:table-cell>
          <table:table-cell office:value-type="float" office:value="174700" table:style-name="ce13">
            <text:p>174 700</text:p>
          </table:table-cell>
          <table:table-cell office:value-type="float" office:value="174700" table:style-name="ce13">
            <text:p>174 7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5754310" table:style-name="ce13">
            <text:p>15 754 310</text:p>
          </table:table-cell>
          <table:table-cell table:style-name="ce13"/>
          <table:table-cell office:value-type="float" office:value="0" table:formula="msoxl:=C389-D389" table:style-name="ce1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74 Moskenes</text:p>
          </table:table-cell>
          <table:table-cell office:value-type="float" office:value="3615200" table:style-name="ce10">
            <text:p>3 615 200</text:p>
          </table:table-cell>
          <table:table-cell office:value-type="float" office:value="99668" table:style-name="ce10">
            <text:p>99 668</text:p>
          </table:table-cell>
          <table:table-cell office:value-type="float" office:value="99668" table:style-name="ce10">
            <text:p>99 668</text:p>
          </table:table-cell>
          <table:table-cell office:value-type="float" office:value="0" table:style-name="ce10">
            <text:p>0</text:p>
          </table:table-cell>
          <table:table-cell office:value-type="float" office:value="182300" table:style-name="ce10">
            <text:p>182 300</text:p>
          </table:table-cell>
          <table:table-cell office:value-type="float" office:value="547500" table:style-name="ce10">
            <text:p>547 5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84668" table:style-name="ce10">
            <text:p>4 484 668</text:p>
          </table:table-cell>
          <table:table-cell table:style-name="ce10"/>
          <table:table-cell office:value-type="float" office:value="0" table:formula="msoxl:=C390-D390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1902 Tromsø</text:p>
          </table:table-cell>
          <table:table-cell office:value-type="float" office:value="127140500" table:style-name="ce11">
            <text:p>127 140 500</text:p>
          </table:table-cell>
          <table:table-cell office:value-type="float" office:value="3545184" table:style-name="ce11">
            <text:p>3 545 184</text:p>
          </table:table-cell>
          <table:table-cell office:value-type="float" office:value="3545184" table:style-name="ce11">
            <text:p>3 545 184</text:p>
          </table:table-cell>
          <table:table-cell office:value-type="float" office:value="0" table:style-name="ce11">
            <text:p>0</text:p>
          </table:table-cell>
          <table:table-cell office:value-type="float" office:value="22579500" table:style-name="ce11">
            <text:p>22 579 500</text:p>
          </table:table-cell>
          <table:table-cell office:value-type="float" office:value="0" table:style-name="ce11">
            <text:p>0</text:p>
          </table:table-cell>
          <table:table-cell office:value-type="float" office:value="5622500" table:style-name="ce11">
            <text:p>5 622 500</text:p>
          </table:table-cell>
          <table:table-cell office:value-type="float" office:value="5617500" table:style-name="ce11">
            <text:p>5 617 500</text:p>
          </table:table-cell>
          <table:table-cell office:value-type="float" office:value="0" table:style-name="ce11">
            <text:p>0</text:p>
          </table:table-cell>
          <table:table-cell office:value-type="float" office:value="5000" table:style-name="ce11">
            <text:p>5 000</text:p>
          </table:table-cell>
          <table:table-cell office:value-type="float" office:value="0" table:style-name="ce11">
            <text:p>0</text:p>
          </table:table-cell>
          <table:table-cell office:value-type="float" office:value="42600" table:style-name="ce11">
            <text:p>42 600</text:p>
          </table:table-cell>
          <table:table-cell office:value-type="float" office:value="0" table:style-name="ce11">
            <text:p>0</text:p>
          </table:table-cell>
          <table:table-cell office:value-type="float" office:value="158930284" table:style-name="ce11">
            <text:p>158 930 284</text:p>
          </table:table-cell>
          <table:table-cell table:style-name="ce11"/>
          <table:table-cell office:value-type="float" office:value="0" table:formula="msoxl:=C391-D391" table:style-name="ce11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1903 Harstad</text:p>
          </table:table-cell>
          <table:table-cell office:value-type="float" office:value="52217600" table:style-name="ce13">
            <text:p>52 217 600</text:p>
          </table:table-cell>
          <table:table-cell office:value-type="float" office:value="2230728" table:style-name="ce13">
            <text:p>2 230 728</text:p>
          </table:table-cell>
          <table:table-cell office:value-type="float" office:value="2230728" table:style-name="ce13">
            <text:p>2 230 728</text:p>
          </table:table-cell>
          <table:table-cell office:value-type="float" office:value="0" table:style-name="ce13">
            <text:p>0</text:p>
          </table:table-cell>
          <table:table-cell office:value-type="float" office:value="7708700" table:style-name="ce13">
            <text:p>7 708 700</text:p>
          </table:table-cell>
          <table:table-cell office:value-type="float" office:value="0" table:style-name="ce13">
            <text:p>0</text:p>
          </table:table-cell>
          <table:table-cell office:value-type="float" office:value="673100" table:style-name="ce13">
            <text:p>673 100</text:p>
          </table:table-cell>
          <table:table-cell office:value-type="float" office:value="433100" table:style-name="ce13">
            <text:p>433 100</text:p>
          </table:table-cell>
          <table:table-cell office:value-type="float" office:value="240000" table:style-name="ce13">
            <text:p>24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2830128" table:style-name="ce13">
            <text:p>62 830 128</text:p>
          </table:table-cell>
          <table:table-cell table:style-name="ce13"/>
          <table:table-cell office:value-type="float" office:value="0" table:formula="msoxl:=C392-D392" table:style-name="ce1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911 Kvæfjord</text:p>
          </table:table-cell>
          <table:table-cell office:value-type="float" office:value="9856800" table:style-name="ce10">
            <text:p>9 856 800</text:p>
          </table:table-cell>
          <table:table-cell office:value-type="float" office:value="357142" table:style-name="ce10">
            <text:p>357 142</text:p>
          </table:table-cell>
          <table:table-cell office:value-type="float" office:value="357142" table:style-name="ce10">
            <text:p>357 142</text:p>
          </table:table-cell>
          <table:table-cell office:value-type="float" office:value="0" table:style-name="ce10">
            <text:p>0</text:p>
          </table:table-cell>
          <table:table-cell office:value-type="float" office:value="979900" table:style-name="ce10">
            <text:p>979 900</text:p>
          </table:table-cell>
          <table:table-cell office:value-type="float" office:value="547500" table:style-name="ce10">
            <text:p>547 500</text:p>
          </table:table-cell>
          <table:table-cell office:value-type="float" office:value="220000" table:style-name="ce10">
            <text:p>220 000</text:p>
          </table:table-cell>
          <table:table-cell office:value-type="float" office:value="220000" table:style-name="ce10">
            <text:p>2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961342" table:style-name="ce10">
            <text:p>11 961 342</text:p>
          </table:table-cell>
          <table:table-cell table:style-name="ce10"/>
          <table:table-cell office:value-type="float" office:value="0" table:formula="msoxl:=C393-D393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1913 Skånland</text:p>
          </table:table-cell>
          <table:table-cell office:value-type="float" office:value="9328000" table:style-name="ce11">
            <text:p>9 328 000</text:p>
          </table:table-cell>
          <table:table-cell office:value-type="float" office:value="182859" table:style-name="ce11">
            <text:p>182 859</text:p>
          </table:table-cell>
          <table:table-cell office:value-type="float" office:value="182859" table:style-name="ce11">
            <text:p>182 859</text:p>
          </table:table-cell>
          <table:table-cell office:value-type="float" office:value="0" table:style-name="ce11">
            <text:p>0</text:p>
          </table:table-cell>
          <table:table-cell office:value-type="float" office:value="930700" table:style-name="ce11">
            <text:p>930 700</text:p>
          </table:table-cell>
          <table:table-cell office:value-type="float" office:value="547500" table:style-name="ce11">
            <text:p>547 500</text:p>
          </table:table-cell>
          <table:table-cell office:value-type="float" office:value="309100" table:style-name="ce11">
            <text:p>309 100</text:p>
          </table:table-cell>
          <table:table-cell office:value-type="float" office:value="189100" table:style-name="ce11">
            <text:p>189 100</text:p>
          </table:table-cell>
          <table:table-cell office:value-type="float" office:value="120000" table:style-name="ce11">
            <text:p>12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298159" table:style-name="ce11">
            <text:p>11 298 159</text:p>
          </table:table-cell>
          <table:table-cell table:style-name="ce11"/>
          <table:table-cell office:value-type="float" office:value="0" table:formula="msoxl:=C394-D394" table:style-name="ce11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1917 Ibestad</text:p>
          </table:table-cell>
          <table:table-cell office:value-type="float" office:value="5332000" table:style-name="ce13">
            <text:p>5 332 000</text:p>
          </table:table-cell>
          <table:table-cell office:value-type="float" office:value="-27035" table:style-name="ce13">
            <text:p>-27 035</text:p>
          </table:table-cell>
          <table:table-cell office:value-type="float" office:value="-27035" table:style-name="ce13">
            <text:p>-27 035</text:p>
          </table:table-cell>
          <table:table-cell office:value-type="float" office:value="0" table:style-name="ce13">
            <text:p>0</text:p>
          </table:table-cell>
          <table:table-cell office:value-type="float" office:value="452900" table:style-name="ce13">
            <text:p>452 900</text:p>
          </table:table-cell>
          <table:table-cell office:value-type="float" office:value="547500" table:style-name="ce13">
            <text:p>547 500</text:p>
          </table:table-cell>
          <table:table-cell office:value-type="float" office:value="328900" table:style-name="ce13">
            <text:p>328 900</text:p>
          </table:table-cell>
          <table:table-cell office:value-type="float" office:value="228900" table:style-name="ce13">
            <text:p>228 900</text:p>
          </table:table-cell>
          <table:table-cell office:value-type="float" office:value="100000" table:style-name="ce13">
            <text:p>10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634265" table:style-name="ce13">
            <text:p>6 634 265</text:p>
          </table:table-cell>
          <table:table-cell table:style-name="ce13"/>
          <table:table-cell office:value-type="float" office:value="0" table:formula="msoxl:=C395-D395" table:style-name="ce1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919 Gratangen</text:p>
          </table:table-cell>
          <table:table-cell office:value-type="float" office:value="4391400" table:style-name="ce10">
            <text:p>4 391 400</text:p>
          </table:table-cell>
          <table:table-cell office:value-type="float" office:value="50819" table:style-name="ce10">
            <text:p>50 819</text:p>
          </table:table-cell>
          <table:table-cell office:value-type="float" office:value="50819" table:style-name="ce10">
            <text:p>50 819</text:p>
          </table:table-cell>
          <table:table-cell office:value-type="float" office:value="0" table:style-name="ce10">
            <text:p>0</text:p>
          </table:table-cell>
          <table:table-cell office:value-type="float" office:value="358000" table:style-name="ce10">
            <text:p>358 000</text:p>
          </table:table-cell>
          <table:table-cell office:value-type="float" office:value="547500" table:style-name="ce10">
            <text:p>547 500</text:p>
          </table:table-cell>
          <table:table-cell office:value-type="float" office:value="304000" table:style-name="ce10">
            <text:p>304 000</text:p>
          </table:table-cell>
          <table:table-cell office:value-type="float" office:value="304000" table:style-name="ce10">
            <text:p>304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651719" table:style-name="ce10">
            <text:p>5 651 719</text:p>
          </table:table-cell>
          <table:table-cell table:style-name="ce10"/>
          <table:table-cell office:value-type="float" office:value="0" table:formula="msoxl:=C396-D396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1920 Lavangen</text:p>
          </table:table-cell>
          <table:table-cell office:value-type="float" office:value="4172800" table:style-name="ce11">
            <text:p>4 172 800</text:p>
          </table:table-cell>
          <table:table-cell office:value-type="float" office:value="-56077" table:style-name="ce11">
            <text:p>-56 077</text:p>
          </table:table-cell>
          <table:table-cell office:value-type="float" office:value="-56077" table:style-name="ce11">
            <text:p>-56 077</text:p>
          </table:table-cell>
          <table:table-cell office:value-type="float" office:value="0" table:style-name="ce11">
            <text:p>0</text:p>
          </table:table-cell>
          <table:table-cell office:value-type="float" office:value="319800" table:style-name="ce11">
            <text:p>319 800</text:p>
          </table:table-cell>
          <table:table-cell office:value-type="float" office:value="547500" table:style-name="ce11">
            <text:p>547 500</text:p>
          </table:table-cell>
          <table:table-cell office:value-type="float" office:value="222800" table:style-name="ce11">
            <text:p>222 800</text:p>
          </table:table-cell>
          <table:table-cell office:value-type="float" office:value="197800" table:style-name="ce11">
            <text:p>197 800</text:p>
          </table:table-cell>
          <table:table-cell office:value-type="float" office:value="20000" table:style-name="ce11">
            <text:p>20 000</text:p>
          </table:table-cell>
          <table:table-cell office:value-type="float" office:value="5000" table:style-name="ce11">
            <text:p>5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206823" table:style-name="ce11">
            <text:p>5 206 823</text:p>
          </table:table-cell>
          <table:table-cell table:style-name="ce11"/>
          <table:table-cell office:value-type="float" office:value="0" table:formula="msoxl:=C397-D397" table:style-name="ce11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1922 Bardu</text:p>
          </table:table-cell>
          <table:table-cell office:value-type="float" office:value="10292600" table:style-name="ce13">
            <text:p>10 292 600</text:p>
          </table:table-cell>
          <table:table-cell office:value-type="float" office:value="177623" table:style-name="ce13">
            <text:p>177 623</text:p>
          </table:table-cell>
          <table:table-cell office:value-type="float" office:value="177623" table:style-name="ce13">
            <text:p>177 623</text:p>
          </table:table-cell>
          <table:table-cell office:value-type="float" office:value="0" table:style-name="ce13">
            <text:p>0</text:p>
          </table:table-cell>
          <table:table-cell office:value-type="float" office:value="1256900" table:style-name="ce13">
            <text:p>1 256 900</text:p>
          </table:table-cell>
          <table:table-cell office:value-type="float" office:value="0" table:style-name="ce13">
            <text:p>0</text:p>
          </table:table-cell>
          <table:table-cell office:value-type="float" office:value="235400" table:style-name="ce13">
            <text:p>235 400</text:p>
          </table:table-cell>
          <table:table-cell office:value-type="float" office:value="235400" table:style-name="ce13">
            <text:p>235 4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962523" table:style-name="ce13">
            <text:p>11 962 523</text:p>
          </table:table-cell>
          <table:table-cell table:style-name="ce13"/>
          <table:table-cell office:value-type="float" office:value="0" table:formula="msoxl:=C398-D398" table:style-name="ce1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923 Salangen</text:p>
          </table:table-cell>
          <table:table-cell office:value-type="float" office:value="6518600" table:style-name="ce10">
            <text:p>6 518 600</text:p>
          </table:table-cell>
          <table:table-cell office:value-type="float" office:value="272664" table:style-name="ce10">
            <text:p>272 664</text:p>
          </table:table-cell>
          <table:table-cell office:value-type="float" office:value="272664" table:style-name="ce10">
            <text:p>272 664</text:p>
          </table:table-cell>
          <table:table-cell office:value-type="float" office:value="0" table:style-name="ce10">
            <text:p>0</text:p>
          </table:table-cell>
          <table:table-cell office:value-type="float" office:value="701100" table:style-name="ce10">
            <text:p>701 100</text:p>
          </table:table-cell>
          <table:table-cell office:value-type="float" office:value="547500" table:style-name="ce10">
            <text:p>547 500</text:p>
          </table:table-cell>
          <table:table-cell office:value-type="float" office:value="243700" table:style-name="ce10">
            <text:p>243 700</text:p>
          </table:table-cell>
          <table:table-cell office:value-type="float" office:value="243700" table:style-name="ce10">
            <text:p>243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283564" table:style-name="ce10">
            <text:p>8 283 564</text:p>
          </table:table-cell>
          <table:table-cell table:style-name="ce10"/>
          <table:table-cell office:value-type="float" office:value="0" table:formula="msoxl:=C399-D399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1924 Målselv</text:p>
          </table:table-cell>
          <table:table-cell office:value-type="float" office:value="16451200" table:style-name="ce11">
            <text:p>16 451 200</text:p>
          </table:table-cell>
          <table:table-cell office:value-type="float" office:value="525455" table:style-name="ce11">
            <text:p>525 455</text:p>
          </table:table-cell>
          <table:table-cell office:value-type="float" office:value="525455" table:style-name="ce11">
            <text:p>525 455</text:p>
          </table:table-cell>
          <table:table-cell office:value-type="float" office:value="0" table:style-name="ce11">
            <text:p>0</text:p>
          </table:table-cell>
          <table:table-cell office:value-type="float" office:value="2092400" table:style-name="ce11">
            <text:p>2 092 400</text:p>
          </table:table-cell>
          <table:table-cell office:value-type="float" office:value="0" table:style-name="ce11">
            <text:p>0</text:p>
          </table:table-cell>
          <table:table-cell office:value-type="float" office:value="685200" table:style-name="ce11">
            <text:p>685 200</text:p>
          </table:table-cell>
          <table:table-cell office:value-type="float" office:value="285200" table:style-name="ce11">
            <text:p>285 200</text:p>
          </table:table-cell>
          <table:table-cell office:value-type="float" office:value="0" table:style-name="ce11">
            <text:p>0</text:p>
          </table:table-cell>
          <table:table-cell office:value-type="float" office:value="400000" table:style-name="ce11">
            <text:p>40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9754255" table:style-name="ce11">
            <text:p>19 754 255</text:p>
          </table:table-cell>
          <table:table-cell table:style-name="ce11"/>
          <table:table-cell office:value-type="float" office:value="0" table:formula="msoxl:=C400-D400" table:style-name="ce11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1925 Sørreisa</text:p>
          </table:table-cell>
          <table:table-cell office:value-type="float" office:value="9250400" table:style-name="ce13">
            <text:p>9 250 400</text:p>
          </table:table-cell>
          <table:table-cell office:value-type="float" office:value="381056" table:style-name="ce13">
            <text:p>381 056</text:p>
          </table:table-cell>
          <table:table-cell office:value-type="float" office:value="381056" table:style-name="ce13">
            <text:p>381 056</text:p>
          </table:table-cell>
          <table:table-cell office:value-type="float" office:value="0" table:style-name="ce13">
            <text:p>0</text:p>
          </table:table-cell>
          <table:table-cell office:value-type="float" office:value="1088100" table:style-name="ce13">
            <text:p>1 088 100</text:p>
          </table:table-cell>
          <table:table-cell office:value-type="float" office:value="0" table:style-name="ce13">
            <text:p>0</text:p>
          </table:table-cell>
          <table:table-cell office:value-type="float" office:value="187900" table:style-name="ce13">
            <text:p>187 900</text:p>
          </table:table-cell>
          <table:table-cell office:value-type="float" office:value="187900" table:style-name="ce13">
            <text:p>187 9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907456" table:style-name="ce13">
            <text:p>10 907 456</text:p>
          </table:table-cell>
          <table:table-cell table:style-name="ce13"/>
          <table:table-cell office:value-type="float" office:value="0" table:formula="msoxl:=C401-D401" table:style-name="ce1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926 Dyrøy</text:p>
          </table:table-cell>
          <table:table-cell office:value-type="float" office:value="4652900" table:style-name="ce10">
            <text:p>4 652 900</text:p>
          </table:table-cell>
          <table:table-cell office:value-type="float" office:value="92719" table:style-name="ce10">
            <text:p>92 719</text:p>
          </table:table-cell>
          <table:table-cell office:value-type="float" office:value="92719" table:style-name="ce10">
            <text:p>92 719</text:p>
          </table:table-cell>
          <table:table-cell office:value-type="float" office:value="0" table:style-name="ce10">
            <text:p>0</text:p>
          </table:table-cell>
          <table:table-cell office:value-type="float" office:value="369300" table:style-name="ce10">
            <text:p>369 300</text:p>
          </table:table-cell>
          <table:table-cell office:value-type="float" office:value="547500" table:style-name="ce10">
            <text:p>547 500</text:p>
          </table:table-cell>
          <table:table-cell office:value-type="float" office:value="315300" table:style-name="ce10">
            <text:p>315 300</text:p>
          </table:table-cell>
          <table:table-cell office:value-type="float" office:value="315300" table:style-name="ce10">
            <text:p>315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977719" table:style-name="ce10">
            <text:p>5 977 719</text:p>
          </table:table-cell>
          <table:table-cell table:style-name="ce10"/>
          <table:table-cell office:value-type="float" office:value="0" table:formula="msoxl:=C402-D402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1927 Tranøy</text:p>
          </table:table-cell>
          <table:table-cell office:value-type="float" office:value="5967800" table:style-name="ce11">
            <text:p>5 967 800</text:p>
          </table:table-cell>
          <table:table-cell office:value-type="float" office:value="82737" table:style-name="ce11">
            <text:p>82 737</text:p>
          </table:table-cell>
          <table:table-cell office:value-type="float" office:value="82737" table:style-name="ce11">
            <text:p>82 737</text:p>
          </table:table-cell>
          <table:table-cell office:value-type="float" office:value="0" table:style-name="ce11">
            <text:p>0</text:p>
          </table:table-cell>
          <table:table-cell office:value-type="float" office:value="476300" table:style-name="ce11">
            <text:p>476 300</text:p>
          </table:table-cell>
          <table:table-cell office:value-type="float" office:value="547500" table:style-name="ce11">
            <text:p>547 500</text:p>
          </table:table-cell>
          <table:table-cell office:value-type="float" office:value="373600" table:style-name="ce11">
            <text:p>373 600</text:p>
          </table:table-cell>
          <table:table-cell office:value-type="float" office:value="363600" table:style-name="ce11">
            <text:p>363 600</text:p>
          </table:table-cell>
          <table:table-cell office:value-type="float" office:value="10000" table:style-name="ce11">
            <text:p>1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447937" table:style-name="ce11">
            <text:p>7 447 937</text:p>
          </table:table-cell>
          <table:table-cell table:style-name="ce11"/>
          <table:table-cell office:value-type="float" office:value="0" table:formula="msoxl:=C403-D403" table:style-name="ce11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1928 Torsken</text:p>
          </table:table-cell>
          <table:table-cell office:value-type="float" office:value="4200100" table:style-name="ce13">
            <text:p>4 200 100</text:p>
          </table:table-cell>
          <table:table-cell office:value-type="float" office:value="3712" table:style-name="ce13">
            <text:p>3 712</text:p>
          </table:table-cell>
          <table:table-cell office:value-type="float" office:value="3712" table:style-name="ce13">
            <text:p>3 712</text:p>
          </table:table-cell>
          <table:table-cell office:value-type="float" office:value="0" table:style-name="ce13">
            <text:p>0</text:p>
          </table:table-cell>
          <table:table-cell office:value-type="float" office:value="276900" table:style-name="ce13">
            <text:p>276 900</text:p>
          </table:table-cell>
          <table:table-cell office:value-type="float" office:value="547500" table:style-name="ce13">
            <text:p>547 500</text:p>
          </table:table-cell>
          <table:table-cell office:value-type="float" office:value="228200" table:style-name="ce13">
            <text:p>228 200</text:p>
          </table:table-cell>
          <table:table-cell office:value-type="float" office:value="228200" table:style-name="ce13">
            <text:p>228 2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256412" table:style-name="ce13">
            <text:p>5 256 412</text:p>
          </table:table-cell>
          <table:table-cell table:style-name="ce13"/>
          <table:table-cell office:value-type="float" office:value="0" table:formula="msoxl:=C404-D404" table:style-name="ce1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929 Berg</text:p>
          </table:table-cell>
          <table:table-cell office:value-type="float" office:value="3137200" table:style-name="ce10">
            <text:p>3 137 200</text:p>
          </table:table-cell>
          <table:table-cell office:value-type="float" office:value="136506" table:style-name="ce10">
            <text:p>136 506</text:p>
          </table:table-cell>
          <table:table-cell office:value-type="float" office:value="136506" table:style-name="ce10">
            <text:p>136 506</text:p>
          </table:table-cell>
          <table:table-cell office:value-type="float" office:value="0" table:style-name="ce10">
            <text:p>0</text:p>
          </table:table-cell>
          <table:table-cell office:value-type="float" office:value="289500" table:style-name="ce10">
            <text:p>289 500</text:p>
          </table:table-cell>
          <table:table-cell office:value-type="float" office:value="547500" table:style-name="ce10">
            <text:p>547 500</text:p>
          </table:table-cell>
          <table:table-cell office:value-type="float" office:value="136100" table:style-name="ce10">
            <text:p>136 100</text:p>
          </table:table-cell>
          <table:table-cell office:value-type="float" office:value="136100" table:style-name="ce10">
            <text:p>136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46806" table:style-name="ce10">
            <text:p>4 246 806</text:p>
          </table:table-cell>
          <table:table-cell table:style-name="ce10"/>
          <table:table-cell office:value-type="float" office:value="0" table:formula="msoxl:=C405-D405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1931 Lenvik</text:p>
          </table:table-cell>
          <table:table-cell office:value-type="float" office:value="32568100" table:style-name="ce11">
            <text:p>32 568 100</text:p>
          </table:table-cell>
          <table:table-cell office:value-type="float" office:value="1128638" table:style-name="ce11">
            <text:p>1 128 638</text:p>
          </table:table-cell>
          <table:table-cell office:value-type="float" office:value="1128638" table:style-name="ce11">
            <text:p>1 128 638</text:p>
          </table:table-cell>
          <table:table-cell office:value-type="float" office:value="0" table:style-name="ce11">
            <text:p>0</text:p>
          </table:table-cell>
          <table:table-cell office:value-type="float" office:value="3645100" table:style-name="ce11">
            <text:p>3 645 100</text:p>
          </table:table-cell>
          <table:table-cell office:value-type="float" office:value="0" table:style-name="ce11">
            <text:p>0</text:p>
          </table:table-cell>
          <table:table-cell office:value-type="float" office:value="246200" table:style-name="ce11">
            <text:p>246 200</text:p>
          </table:table-cell>
          <table:table-cell office:value-type="float" office:value="236200" table:style-name="ce11">
            <text:p>236 200</text:p>
          </table:table-cell>
          <table:table-cell office:value-type="float" office:value="0" table:style-name="ce11">
            <text:p>0</text:p>
          </table:table-cell>
          <table:table-cell office:value-type="float" office:value="10000" table:style-name="ce11">
            <text:p>1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7588038" table:style-name="ce11">
            <text:p>37 588 038</text:p>
          </table:table-cell>
          <table:table-cell table:style-name="ce11"/>
          <table:table-cell office:value-type="float" office:value="0" table:formula="msoxl:=C406-D406" table:style-name="ce11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1933 Balsfjord</text:p>
          </table:table-cell>
          <table:table-cell office:value-type="float" office:value="16020600" table:style-name="ce13">
            <text:p>16 020 600</text:p>
          </table:table-cell>
          <table:table-cell office:value-type="float" office:value="172482" table:style-name="ce13">
            <text:p>172 482</text:p>
          </table:table-cell>
          <table:table-cell office:value-type="float" office:value="172482" table:style-name="ce13">
            <text:p>172 482</text:p>
          </table:table-cell>
          <table:table-cell office:value-type="float" office:value="0" table:style-name="ce13">
            <text:p>0</text:p>
          </table:table-cell>
          <table:table-cell office:value-type="float" office:value="1764000" table:style-name="ce13">
            <text:p>1 764 000</text:p>
          </table:table-cell>
          <table:table-cell office:value-type="float" office:value="0" table:style-name="ce13">
            <text:p>0</text:p>
          </table:table-cell>
          <table:table-cell office:value-type="float" office:value="243700" table:style-name="ce13">
            <text:p>243 700</text:p>
          </table:table-cell>
          <table:table-cell office:value-type="float" office:value="243700" table:style-name="ce13">
            <text:p>243 7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8200782" table:style-name="ce13">
            <text:p>18 200 782</text:p>
          </table:table-cell>
          <table:table-cell table:style-name="ce13"/>
          <table:table-cell office:value-type="float" office:value="0" table:formula="msoxl:=C407-D407" table:style-name="ce1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936 Karlsøy</text:p>
          </table:table-cell>
          <table:table-cell office:value-type="float" office:value="7670100" table:style-name="ce10">
            <text:p>7 670 100</text:p>
          </table:table-cell>
          <table:table-cell office:value-type="float" office:value="-26752" table:style-name="ce10">
            <text:p>-26 752</text:p>
          </table:table-cell>
          <table:table-cell office:value-type="float" office:value="-26752" table:style-name="ce10">
            <text:p>-26 752</text:p>
          </table:table-cell>
          <table:table-cell office:value-type="float" office:value="0" table:style-name="ce10">
            <text:p>0</text:p>
          </table:table-cell>
          <table:table-cell office:value-type="float" office:value="867300" table:style-name="ce10">
            <text:p>867 300</text:p>
          </table:table-cell>
          <table:table-cell office:value-type="float" office:value="1185700" table:style-name="ce10">
            <text:p>1 185 700</text:p>
          </table:table-cell>
          <table:table-cell office:value-type="float" office:value="227100" table:style-name="ce10">
            <text:p>227 100</text:p>
          </table:table-cell>
          <table:table-cell office:value-type="float" office:value="227100" table:style-name="ce10">
            <text:p>227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923448" table:style-name="ce10">
            <text:p>9 923 448</text:p>
          </table:table-cell>
          <table:table-cell table:style-name="ce10"/>
          <table:table-cell office:value-type="float" office:value="0" table:formula="msoxl:=C408-D408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1938 Lyngen</text:p>
          </table:table-cell>
          <table:table-cell office:value-type="float" office:value="10756100" table:style-name="ce11">
            <text:p>10 756 100</text:p>
          </table:table-cell>
          <table:table-cell office:value-type="float" office:value="250264" table:style-name="ce11">
            <text:p>250 264</text:p>
          </table:table-cell>
          <table:table-cell office:value-type="float" office:value="250264" table:style-name="ce11">
            <text:p>250 264</text:p>
          </table:table-cell>
          <table:table-cell office:value-type="float" office:value="0" table:style-name="ce11">
            <text:p>0</text:p>
          </table:table-cell>
          <table:table-cell office:value-type="float" office:value="1111800" table:style-name="ce11">
            <text:p>1 111 800</text:p>
          </table:table-cell>
          <table:table-cell office:value-type="float" office:value="1185700" table:style-name="ce11">
            <text:p>1 185 700</text:p>
          </table:table-cell>
          <table:table-cell office:value-type="float" office:value="400000" table:style-name="ce11">
            <text:p>400 000</text:p>
          </table:table-cell>
          <table:table-cell office:value-type="float" office:value="340000" table:style-name="ce11">
            <text:p>340 000</text:p>
          </table:table-cell>
          <table:table-cell office:value-type="float" office:value="60000" table:style-name="ce11">
            <text:p>6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703864" table:style-name="ce11">
            <text:p>13 703 864</text:p>
          </table:table-cell>
          <table:table-cell table:style-name="ce11"/>
          <table:table-cell office:value-type="float" office:value="0" table:formula="msoxl:=C409-D409" table:style-name="ce11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1939 Storfjord</text:p>
          </table:table-cell>
          <table:table-cell office:value-type="float" office:value="6274100" table:style-name="ce13">
            <text:p>6 274 100</text:p>
          </table:table-cell>
          <table:table-cell office:value-type="float" office:value="345979" table:style-name="ce13">
            <text:p>345 979</text:p>
          </table:table-cell>
          <table:table-cell office:value-type="float" office:value="345979" table:style-name="ce13">
            <text:p>345 979</text:p>
          </table:table-cell>
          <table:table-cell office:value-type="float" office:value="0" table:style-name="ce13">
            <text:p>0</text:p>
          </table:table-cell>
          <table:table-cell office:value-type="float" office:value="721300" table:style-name="ce13">
            <text:p>721 300</text:p>
          </table:table-cell>
          <table:table-cell office:value-type="float" office:value="1185700" table:style-name="ce13">
            <text:p>1 185 700</text:p>
          </table:table-cell>
          <table:table-cell office:value-type="float" office:value="217200" table:style-name="ce13">
            <text:p>217 200</text:p>
          </table:table-cell>
          <table:table-cell office:value-type="float" office:value="217200" table:style-name="ce13">
            <text:p>217 2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744279" table:style-name="ce13">
            <text:p>8 744 279</text:p>
          </table:table-cell>
          <table:table-cell table:style-name="ce13"/>
          <table:table-cell office:value-type="float" office:value="0" table:formula="msoxl:=C410-D410" table:style-name="ce1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940 Kåfjord</text:p>
          </table:table-cell>
          <table:table-cell office:value-type="float" office:value="6773600" table:style-name="ce10">
            <text:p>6 773 600</text:p>
          </table:table-cell>
          <table:table-cell office:value-type="float" office:value="145043" table:style-name="ce10">
            <text:p>145 043</text:p>
          </table:table-cell>
          <table:table-cell office:value-type="float" office:value="145043" table:style-name="ce10">
            <text:p>145 043</text:p>
          </table:table-cell>
          <table:table-cell office:value-type="float" office:value="0" table:style-name="ce10">
            <text:p>0</text:p>
          </table:table-cell>
          <table:table-cell office:value-type="float" office:value="825300" table:style-name="ce10">
            <text:p>825 300</text:p>
          </table:table-cell>
          <table:table-cell office:value-type="float" office:value="1185700" table:style-name="ce10">
            <text:p>1 185 700</text:p>
          </table:table-cell>
          <table:table-cell office:value-type="float" office:value="450800" table:style-name="ce10">
            <text:p>450 800</text:p>
          </table:table-cell>
          <table:table-cell office:value-type="float" office:value="210800" table:style-name="ce10">
            <text:p>210 800</text:p>
          </table:table-cell>
          <table:table-cell office:value-type="float" office:value="240000" table:style-name="ce10">
            <text:p>2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380443" table:style-name="ce10">
            <text:p>9 380 443</text:p>
          </table:table-cell>
          <table:table-cell table:style-name="ce10"/>
          <table:table-cell office:value-type="float" office:value="0" table:formula="msoxl:=C411-D411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1941 Skjervøy</text:p>
          </table:table-cell>
          <table:table-cell office:value-type="float" office:value="8310500" table:style-name="ce11">
            <text:p>8 310 500</text:p>
          </table:table-cell>
          <table:table-cell office:value-type="float" office:value="216230" table:style-name="ce11">
            <text:p>216 230</text:p>
          </table:table-cell>
          <table:table-cell office:value-type="float" office:value="216230" table:style-name="ce11">
            <text:p>216 230</text:p>
          </table:table-cell>
          <table:table-cell office:value-type="float" office:value="0" table:style-name="ce11">
            <text:p>0</text:p>
          </table:table-cell>
          <table:table-cell office:value-type="float" office:value="1070600" table:style-name="ce11">
            <text:p>1 070 600</text:p>
          </table:table-cell>
          <table:table-cell office:value-type="float" office:value="1185700" table:style-name="ce11">
            <text:p>1 185 700</text:p>
          </table:table-cell>
          <table:table-cell office:value-type="float" office:value="554700" table:style-name="ce11">
            <text:p>554 700</text:p>
          </table:table-cell>
          <table:table-cell office:value-type="float" office:value="264700" table:style-name="ce11">
            <text:p>264 700</text:p>
          </table:table-cell>
          <table:table-cell office:value-type="float" office:value="290000" table:style-name="ce11">
            <text:p>29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337730" table:style-name="ce11">
            <text:p>11 337 730</text:p>
          </table:table-cell>
          <table:table-cell table:style-name="ce11"/>
          <table:table-cell office:value-type="float" office:value="0" table:formula="msoxl:=C412-D412" table:style-name="ce11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1942 Nordreisa</text:p>
          </table:table-cell>
          <table:table-cell office:value-type="float" office:value="13101900" table:style-name="ce13">
            <text:p>13 101 900</text:p>
          </table:table-cell>
          <table:table-cell office:value-type="float" office:value="75266" table:style-name="ce13">
            <text:p>75 266</text:p>
          </table:table-cell>
          <table:table-cell office:value-type="float" office:value="75266" table:style-name="ce13">
            <text:p>75 266</text:p>
          </table:table-cell>
          <table:table-cell office:value-type="float" office:value="0" table:style-name="ce13">
            <text:p>0</text:p>
          </table:table-cell>
          <table:table-cell office:value-type="float" office:value="1803700" table:style-name="ce13">
            <text:p>1 803 700</text:p>
          </table:table-cell>
          <table:table-cell office:value-type="float" office:value="0" table:style-name="ce13">
            <text:p>0</text:p>
          </table:table-cell>
          <table:table-cell office:value-type="float" office:value="337600" table:style-name="ce13">
            <text:p>337 600</text:p>
          </table:table-cell>
          <table:table-cell office:value-type="float" office:value="337600" table:style-name="ce13">
            <text:p>337 6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5318466" table:style-name="ce13">
            <text:p>15 318 466</text:p>
          </table:table-cell>
          <table:table-cell table:style-name="ce13"/>
          <table:table-cell office:value-type="float" office:value="0" table:formula="msoxl:=C413-D413" table:style-name="ce1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943 Kvænangen</text:p>
          </table:table-cell>
          <table:table-cell office:value-type="float" office:value="6356700" table:style-name="ce10">
            <text:p>6 356 700</text:p>
          </table:table-cell>
          <table:table-cell office:value-type="float" office:value="106670" table:style-name="ce10">
            <text:p>106 670</text:p>
          </table:table-cell>
          <table:table-cell office:value-type="float" office:value="106670" table:style-name="ce10">
            <text:p>106 670</text:p>
          </table:table-cell>
          <table:table-cell office:value-type="float" office:value="0" table:style-name="ce10">
            <text:p>0</text:p>
          </table:table-cell>
          <table:table-cell office:value-type="float" office:value="458600" table:style-name="ce10">
            <text:p>458 600</text:p>
          </table:table-cell>
          <table:table-cell office:value-type="float" office:value="0" table:style-name="ce10">
            <text:p>0</text:p>
          </table:table-cell>
          <table:table-cell office:value-type="float" office:value="506900" table:style-name="ce10">
            <text:p>506 900</text:p>
          </table:table-cell>
          <table:table-cell office:value-type="float" office:value="396900" table:style-name="ce10">
            <text:p>396 900</text:p>
          </table:table-cell>
          <table:table-cell office:value-type="float" office:value="110000" table:style-name="ce10">
            <text:p>1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428870" table:style-name="ce10">
            <text:p>7 428 870</text:p>
          </table:table-cell>
          <table:table-cell table:style-name="ce10"/>
          <table:table-cell office:value-type="float" office:value="0" table:formula="msoxl:=C414-D414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2002 Vardø</text:p>
          </table:table-cell>
          <table:table-cell office:value-type="float" office:value="5395600" table:style-name="ce11">
            <text:p>5 395 600</text:p>
          </table:table-cell>
          <table:table-cell office:value-type="float" office:value="121009" table:style-name="ce11">
            <text:p>121 009</text:p>
          </table:table-cell>
          <table:table-cell office:value-type="float" office:value="121009" table:style-name="ce11">
            <text:p>121 009</text:p>
          </table:table-cell>
          <table:table-cell office:value-type="float" office:value="0" table:style-name="ce11">
            <text:p>0</text:p>
          </table:table-cell>
          <table:table-cell office:value-type="float" office:value="1631800" table:style-name="ce11">
            <text:p>1 631 800</text:p>
          </table:table-cell>
          <table:table-cell office:value-type="float" office:value="1185700" table:style-name="ce11">
            <text:p>1 185 700</text:p>
          </table:table-cell>
          <table:table-cell office:value-type="float" office:value="310000" table:style-name="ce11">
            <text:p>310 000</text:p>
          </table:table-cell>
          <table:table-cell office:value-type="float" office:value="310000" table:style-name="ce11">
            <text:p>31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644109" table:style-name="ce11">
            <text:p>8 644 109</text:p>
          </table:table-cell>
          <table:table-cell table:style-name="ce11"/>
          <table:table-cell office:value-type="float" office:value="0" table:formula="msoxl:=C415-D415" table:style-name="ce11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2003 Vadsø</text:p>
          </table:table-cell>
          <table:table-cell office:value-type="float" office:value="14057200" table:style-name="ce13">
            <text:p>14 057 200</text:p>
          </table:table-cell>
          <table:table-cell office:value-type="float" office:value="522886" table:style-name="ce13">
            <text:p>522 886</text:p>
          </table:table-cell>
          <table:table-cell office:value-type="float" office:value="522886" table:style-name="ce13">
            <text:p>522 886</text:p>
          </table:table-cell>
          <table:table-cell office:value-type="float" office:value="0" table:style-name="ce13">
            <text:p>0</text:p>
          </table:table-cell>
          <table:table-cell office:value-type="float" office:value="4792300" table:style-name="ce13">
            <text:p>4 792 300</text:p>
          </table:table-cell>
          <table:table-cell office:value-type="float" office:value="0" table:style-name="ce13">
            <text:p>0</text:p>
          </table:table-cell>
          <table:table-cell office:value-type="float" office:value="100000" table:style-name="ce13">
            <text:p>100 000</text:p>
          </table:table-cell>
          <table:table-cell office:value-type="float" office:value="100000" table:style-name="ce13">
            <text:p>10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9472386" table:style-name="ce13">
            <text:p>19 472 386</text:p>
          </table:table-cell>
          <table:table-cell table:style-name="ce13"/>
          <table:table-cell office:value-type="float" office:value="0" table:formula="msoxl:=C416-D416" table:style-name="ce1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2004 Hammerfest</text:p>
          </table:table-cell>
          <table:table-cell office:value-type="float" office:value="22048600" table:style-name="ce10">
            <text:p>22 048 600</text:p>
          </table:table-cell>
          <table:table-cell office:value-type="float" office:value="424077" table:style-name="ce10">
            <text:p>424 077</text:p>
          </table:table-cell>
          <table:table-cell office:value-type="float" office:value="424077" table:style-name="ce10">
            <text:p>424 077</text:p>
          </table:table-cell>
          <table:table-cell office:value-type="float" office:value="0" table:style-name="ce10">
            <text:p>0</text:p>
          </table:table-cell>
          <table:table-cell office:value-type="float" office:value="7922000" table:style-name="ce10">
            <text:p>7 922 000</text:p>
          </table:table-cell>
          <table:table-cell office:value-type="float" office:value="0" table:style-name="ce10">
            <text:p>0</text:p>
          </table:table-cell>
          <table:table-cell office:value-type="float" office:value="80000" table:style-name="ce10">
            <text:p>80 000</text:p>
          </table:table-cell>
          <table:table-cell office:value-type="float" office:value="0" table:style-name="ce10">
            <text:p>0</text:p>
          </table:table-cell>
          <table:table-cell office:value-type="float" office:value="80000" table:style-name="ce10">
            <text:p>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474677" table:style-name="ce10">
            <text:p>30 474 677</text:p>
          </table:table-cell>
          <table:table-cell table:style-name="ce10"/>
          <table:table-cell office:value-type="float" office:value="0" table:formula="msoxl:=C417-D417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2011 Kautokeino</text:p>
          </table:table-cell>
          <table:table-cell office:value-type="float" office:value="9093700" table:style-name="ce11">
            <text:p>9 093 700</text:p>
          </table:table-cell>
          <table:table-cell office:value-type="float" office:value="238536" table:style-name="ce11">
            <text:p>238 536</text:p>
          </table:table-cell>
          <table:table-cell office:value-type="float" office:value="238536" table:style-name="ce11">
            <text:p>238 536</text:p>
          </table:table-cell>
          <table:table-cell office:value-type="float" office:value="0" table:style-name="ce11">
            <text:p>0</text:p>
          </table:table-cell>
          <table:table-cell office:value-type="float" office:value="2257200" table:style-name="ce11">
            <text:p>2 257 200</text:p>
          </table:table-cell>
          <table:table-cell office:value-type="float" office:value="1185700" table:style-name="ce11">
            <text:p>1 185 700</text:p>
          </table:table-cell>
          <table:table-cell office:value-type="float" office:value="530000" table:style-name="ce11">
            <text:p>530 000</text:p>
          </table:table-cell>
          <table:table-cell office:value-type="float" office:value="530000" table:style-name="ce11">
            <text:p>53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305136" table:style-name="ce11">
            <text:p>13 305 136</text:p>
          </table:table-cell>
          <table:table-cell table:style-name="ce11"/>
          <table:table-cell office:value-type="float" office:value="0" table:formula="msoxl:=C418-D418" table:style-name="ce11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2012 Alta</text:p>
          </table:table-cell>
          <table:table-cell office:value-type="float" office:value="47386900" table:style-name="ce13">
            <text:p>47 386 900</text:p>
          </table:table-cell>
          <table:table-cell office:value-type="float" office:value="-668075" table:style-name="ce13">
            <text:p>-668 075</text:p>
          </table:table-cell>
          <table:table-cell office:value-type="float" office:value="-668075" table:style-name="ce13">
            <text:p>-668 075</text:p>
          </table:table-cell>
          <table:table-cell office:value-type="float" office:value="0" table:style-name="ce13">
            <text:p>0</text:p>
          </table:table-cell>
          <table:table-cell office:value-type="float" office:value="15264900" table:style-name="ce13">
            <text:p>15 264 900</text:p>
          </table:table-cell>
          <table:table-cell office:value-type="float" office:value="0" table:style-name="ce13">
            <text:p>0</text:p>
          </table:table-cell>
          <table:table-cell office:value-type="float" office:value="50000" table:style-name="ce13">
            <text:p>50 000</text:p>
          </table:table-cell>
          <table:table-cell office:value-type="float" office:value="50000" table:style-name="ce13">
            <text:p>5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2033725" table:style-name="ce13">
            <text:p>62 033 725</text:p>
          </table:table-cell>
          <table:table-cell table:style-name="ce13"/>
          <table:table-cell office:value-type="float" office:value="0" table:formula="msoxl:=C419-D419" table:style-name="ce1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2014 Loppa</text:p>
          </table:table-cell>
          <table:table-cell office:value-type="float" office:value="4368600" table:style-name="ce10">
            <text:p>4 368 600</text:p>
          </table:table-cell>
          <table:table-cell office:value-type="float" office:value="8718" table:style-name="ce10">
            <text:p>8 718</text:p>
          </table:table-cell>
          <table:table-cell office:value-type="float" office:value="8718" table:style-name="ce10">
            <text:p>8 718</text:p>
          </table:table-cell>
          <table:table-cell office:value-type="float" office:value="0" table:style-name="ce10">
            <text:p>0</text:p>
          </table:table-cell>
          <table:table-cell office:value-type="float" office:value="790900" table:style-name="ce10">
            <text:p>790 900</text:p>
          </table:table-cell>
          <table:table-cell office:value-type="float" office:value="1185700" table:style-name="ce10">
            <text:p>1 185 700</text:p>
          </table:table-cell>
          <table:table-cell office:value-type="float" office:value="650000" table:style-name="ce10">
            <text:p>650 000</text:p>
          </table:table-cell>
          <table:table-cell office:value-type="float" office:value="530000" table:style-name="ce10">
            <text:p>530 000</text:p>
          </table:table-cell>
          <table:table-cell office:value-type="float" office:value="120000" table:style-name="ce10">
            <text:p>1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003918" table:style-name="ce10">
            <text:p>7 003 918</text:p>
          </table:table-cell>
          <table:table-cell table:style-name="ce10"/>
          <table:table-cell office:value-type="float" office:value="0" table:formula="msoxl:=C420-D420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2015 Hasvik</text:p>
          </table:table-cell>
          <table:table-cell office:value-type="float" office:value="3847600" table:style-name="ce11">
            <text:p>3 847 600</text:p>
          </table:table-cell>
          <table:table-cell office:value-type="float" office:value="85380" table:style-name="ce11">
            <text:p>85 380</text:p>
          </table:table-cell>
          <table:table-cell office:value-type="float" office:value="85380" table:style-name="ce11">
            <text:p>85 380</text:p>
          </table:table-cell>
          <table:table-cell office:value-type="float" office:value="0" table:style-name="ce11">
            <text:p>0</text:p>
          </table:table-cell>
          <table:table-cell office:value-type="float" office:value="798600" table:style-name="ce11">
            <text:p>798 600</text:p>
          </table:table-cell>
          <table:table-cell office:value-type="float" office:value="1185700" table:style-name="ce11">
            <text:p>1 185 700</text:p>
          </table:table-cell>
          <table:table-cell office:value-type="float" office:value="330000" table:style-name="ce11">
            <text:p>330 000</text:p>
          </table:table-cell>
          <table:table-cell office:value-type="float" office:value="330000" table:style-name="ce11">
            <text:p>33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3100" table:style-name="ce11">
            <text:p>33 100</text:p>
          </table:table-cell>
          <table:table-cell office:value-type="float" office:value="0" table:style-name="ce11">
            <text:p>0</text:p>
          </table:table-cell>
          <table:table-cell office:value-type="float" office:value="6280380" table:style-name="ce11">
            <text:p>6 280 380</text:p>
          </table:table-cell>
          <table:table-cell table:style-name="ce11"/>
          <table:table-cell office:value-type="float" office:value="0" table:formula="msoxl:=C421-D421" table:style-name="ce11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2017 Kvalsund</text:p>
          </table:table-cell>
          <table:table-cell office:value-type="float" office:value="4297600" table:style-name="ce13">
            <text:p>4 297 600</text:p>
          </table:table-cell>
          <table:table-cell office:value-type="float" office:value="125634" table:style-name="ce13">
            <text:p>125 634</text:p>
          </table:table-cell>
          <table:table-cell office:value-type="float" office:value="125634" table:style-name="ce13">
            <text:p>125 634</text:p>
          </table:table-cell>
          <table:table-cell office:value-type="float" office:value="0" table:style-name="ce13">
            <text:p>0</text:p>
          </table:table-cell>
          <table:table-cell office:value-type="float" office:value="809400" table:style-name="ce13">
            <text:p>809 400</text:p>
          </table:table-cell>
          <table:table-cell office:value-type="float" office:value="1185700" table:style-name="ce13">
            <text:p>1 185 700</text:p>
          </table:table-cell>
          <table:table-cell office:value-type="float" office:value="200000" table:style-name="ce13">
            <text:p>200 000</text:p>
          </table:table-cell>
          <table:table-cell office:value-type="float" office:value="200000" table:style-name="ce13">
            <text:p>20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100" table:style-name="ce13">
            <text:p>8 100</text:p>
          </table:table-cell>
          <table:table-cell office:value-type="float" office:value="0" table:style-name="ce13">
            <text:p>0</text:p>
          </table:table-cell>
          <table:table-cell office:value-type="float" office:value="6626434" table:style-name="ce13">
            <text:p>6 626 434</text:p>
          </table:table-cell>
          <table:table-cell table:style-name="ce13"/>
          <table:table-cell office:value-type="float" office:value="0" table:formula="msoxl:=C422-D422" table:style-name="ce1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2018 Måsøy</text:p>
          </table:table-cell>
          <table:table-cell office:value-type="float" office:value="4201000" table:style-name="ce10">
            <text:p>4 201 000</text:p>
          </table:table-cell>
          <table:table-cell office:value-type="float" office:value="95447" table:style-name="ce10">
            <text:p>95 447</text:p>
          </table:table-cell>
          <table:table-cell office:value-type="float" office:value="95447" table:style-name="ce10">
            <text:p>95 447</text:p>
          </table:table-cell>
          <table:table-cell office:value-type="float" office:value="0" table:style-name="ce10">
            <text:p>0</text:p>
          </table:table-cell>
          <table:table-cell office:value-type="float" office:value="955700" table:style-name="ce10">
            <text:p>955 700</text:p>
          </table:table-cell>
          <table:table-cell office:value-type="float" office:value="1185700" table:style-name="ce10">
            <text:p>1 185 700</text:p>
          </table:table-cell>
          <table:table-cell office:value-type="float" office:value="480000" table:style-name="ce10">
            <text:p>480 000</text:p>
          </table:table-cell>
          <table:table-cell office:value-type="float" office:value="420000" table:style-name="ce10">
            <text:p>420 000</text:p>
          </table:table-cell>
          <table:table-cell office:value-type="float" office:value="60000" table:style-name="ce10">
            <text:p>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917847" table:style-name="ce10">
            <text:p>6 917 847</text:p>
          </table:table-cell>
          <table:table-cell table:style-name="ce10"/>
          <table:table-cell office:value-type="float" office:value="0" table:formula="msoxl:=C423-D423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2019 Nordkapp</text:p>
          </table:table-cell>
          <table:table-cell office:value-type="float" office:value="9004000" table:style-name="ce11">
            <text:p>9 004 000</text:p>
          </table:table-cell>
          <table:table-cell office:value-type="float" office:value="-423779" table:style-name="ce11">
            <text:p>-423 779</text:p>
          </table:table-cell>
          <table:table-cell office:value-type="float" office:value="-423779" table:style-name="ce11">
            <text:p>-423 779</text:p>
          </table:table-cell>
          <table:table-cell office:value-type="float" office:value="0" table:style-name="ce11">
            <text:p>0</text:p>
          </table:table-cell>
          <table:table-cell office:value-type="float" office:value="2474300" table:style-name="ce11">
            <text:p>2 474 300</text:p>
          </table:table-cell>
          <table:table-cell office:value-type="float" office:value="0" table:style-name="ce11">
            <text:p>0</text:p>
          </table:table-cell>
          <table:table-cell office:value-type="float" office:value="350000" table:style-name="ce11">
            <text:p>350 000</text:p>
          </table:table-cell>
          <table:table-cell office:value-type="float" office:value="350000" table:style-name="ce11">
            <text:p>35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404521" table:style-name="ce11">
            <text:p>11 404 521</text:p>
          </table:table-cell>
          <table:table-cell table:style-name="ce11"/>
          <table:table-cell office:value-type="float" office:value="0" table:formula="msoxl:=C424-D424" table:style-name="ce11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2020 Porsanger</text:p>
          </table:table-cell>
          <table:table-cell office:value-type="float" office:value="9239300" table:style-name="ce13">
            <text:p>9 239 300</text:p>
          </table:table-cell>
          <table:table-cell office:value-type="float" office:value="336409" table:style-name="ce13">
            <text:p>336 409</text:p>
          </table:table-cell>
          <table:table-cell office:value-type="float" office:value="336409" table:style-name="ce13">
            <text:p>336 409</text:p>
          </table:table-cell>
          <table:table-cell office:value-type="float" office:value="0" table:style-name="ce13">
            <text:p>0</text:p>
          </table:table-cell>
          <table:table-cell office:value-type="float" office:value="3051900" table:style-name="ce13">
            <text:p>3 051 900</text:p>
          </table:table-cell>
          <table:table-cell office:value-type="float" office:value="0" table:style-name="ce13">
            <text:p>0</text:p>
          </table:table-cell>
          <table:table-cell office:value-type="float" office:value="440000" table:style-name="ce13">
            <text:p>440 000</text:p>
          </table:table-cell>
          <table:table-cell office:value-type="float" office:value="440000" table:style-name="ce13">
            <text:p>44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067609" table:style-name="ce13">
            <text:p>13 067 609</text:p>
          </table:table-cell>
          <table:table-cell table:style-name="ce13"/>
          <table:table-cell office:value-type="float" office:value="0" table:formula="msoxl:=C425-D425" table:style-name="ce1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2021 Karasjok</text:p>
          </table:table-cell>
          <table:table-cell office:value-type="float" office:value="7575500" table:style-name="ce10">
            <text:p>7 575 500</text:p>
          </table:table-cell>
          <table:table-cell office:value-type="float" office:value="139246" table:style-name="ce10">
            <text:p>139 246</text:p>
          </table:table-cell>
          <table:table-cell office:value-type="float" office:value="139246" table:style-name="ce10">
            <text:p>139 246</text:p>
          </table:table-cell>
          <table:table-cell office:value-type="float" office:value="0" table:style-name="ce10">
            <text:p>0</text:p>
          </table:table-cell>
          <table:table-cell office:value-type="float" office:value="2077700" table:style-name="ce10">
            <text:p>2 077 700</text:p>
          </table:table-cell>
          <table:table-cell office:value-type="float" office:value="1185700" table:style-name="ce10">
            <text:p>1 185 700</text:p>
          </table:table-cell>
          <table:table-cell office:value-type="float" office:value="520000" table:style-name="ce10">
            <text:p>520 000</text:p>
          </table:table-cell>
          <table:table-cell office:value-type="float" office:value="520000" table:style-name="ce10">
            <text:p>5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498146" table:style-name="ce10">
            <text:p>11 498 146</text:p>
          </table:table-cell>
          <table:table-cell table:style-name="ce10"/>
          <table:table-cell office:value-type="float" office:value="0" table:formula="msoxl:=C426-D426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2022 Lebesby</text:p>
          </table:table-cell>
          <table:table-cell office:value-type="float" office:value="5668000" table:style-name="ce11">
            <text:p>5 668 000</text:p>
          </table:table-cell>
          <table:table-cell office:value-type="float" office:value="-48041" table:style-name="ce11">
            <text:p>-48 041</text:p>
          </table:table-cell>
          <table:table-cell office:value-type="float" office:value="-48041" table:style-name="ce11">
            <text:p>-48 041</text:p>
          </table:table-cell>
          <table:table-cell office:value-type="float" office:value="0" table:style-name="ce11">
            <text:p>0</text:p>
          </table:table-cell>
          <table:table-cell office:value-type="float" office:value="1032700" table:style-name="ce11">
            <text:p>1 032 700</text:p>
          </table:table-cell>
          <table:table-cell office:value-type="float" office:value="1185700" table:style-name="ce11">
            <text:p>1 185 700</text:p>
          </table:table-cell>
          <table:table-cell office:value-type="float" office:value="290000" table:style-name="ce11">
            <text:p>290 000</text:p>
          </table:table-cell>
          <table:table-cell office:value-type="float" office:value="290000" table:style-name="ce11">
            <text:p>29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128359" table:style-name="ce11">
            <text:p>8 128 359</text:p>
          </table:table-cell>
          <table:table-cell table:style-name="ce11"/>
          <table:table-cell office:value-type="float" office:value="0" table:formula="msoxl:=C427-D427" table:style-name="ce11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2023 Gamvik</text:p>
          </table:table-cell>
          <table:table-cell office:value-type="float" office:value="3406600" table:style-name="ce13">
            <text:p>3 406 600</text:p>
          </table:table-cell>
          <table:table-cell office:value-type="float" office:value="-14993" table:style-name="ce13">
            <text:p>-14 993</text:p>
          </table:table-cell>
          <table:table-cell office:value-type="float" office:value="-14993" table:style-name="ce13">
            <text:p>-14 993</text:p>
          </table:table-cell>
          <table:table-cell office:value-type="float" office:value="0" table:style-name="ce13">
            <text:p>0</text:p>
          </table:table-cell>
          <table:table-cell office:value-type="float" office:value="845600" table:style-name="ce13">
            <text:p>845 600</text:p>
          </table:table-cell>
          <table:table-cell office:value-type="float" office:value="1185700" table:style-name="ce13">
            <text:p>1 185 700</text:p>
          </table:table-cell>
          <table:table-cell office:value-type="float" office:value="600000" table:style-name="ce13">
            <text:p>600 000</text:p>
          </table:table-cell>
          <table:table-cell office:value-type="float" office:value="600000" table:style-name="ce13">
            <text:p>60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3300" table:style-name="ce13">
            <text:p>113 300</text:p>
          </table:table-cell>
          <table:table-cell office:value-type="float" office:value="0" table:style-name="ce13">
            <text:p>0</text:p>
          </table:table-cell>
          <table:table-cell office:value-type="float" office:value="6136207" table:style-name="ce13">
            <text:p>6 136 207</text:p>
          </table:table-cell>
          <table:table-cell table:style-name="ce13"/>
          <table:table-cell office:value-type="float" office:value="0" table:formula="msoxl:=C428-D428" table:style-name="ce1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2024 Berlevåg</text:p>
          </table:table-cell>
          <table:table-cell office:value-type="float" office:value="3451200" table:style-name="ce10">
            <text:p>3 451 200</text:p>
          </table:table-cell>
          <table:table-cell office:value-type="float" office:value="-135598" table:style-name="ce10">
            <text:p>-135 598</text:p>
          </table:table-cell>
          <table:table-cell office:value-type="float" office:value="-135598" table:style-name="ce10">
            <text:p>-135 598</text:p>
          </table:table-cell>
          <table:table-cell office:value-type="float" office:value="0" table:style-name="ce10">
            <text:p>0</text:p>
          </table:table-cell>
          <table:table-cell office:value-type="float" office:value="814000" table:style-name="ce10">
            <text:p>814 000</text:p>
          </table:table-cell>
          <table:table-cell office:value-type="float" office:value="1185700" table:style-name="ce10">
            <text:p>1 185 700</text:p>
          </table:table-cell>
          <table:table-cell office:value-type="float" office:value="300000" table:style-name="ce10">
            <text:p>300 000</text:p>
          </table:table-cell>
          <table:table-cell office:value-type="float" office:value="300000" table:style-name="ce10">
            <text:p>3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615302" table:style-name="ce10">
            <text:p>5 615 302</text:p>
          </table:table-cell>
          <table:table-cell table:style-name="ce10"/>
          <table:table-cell office:value-type="float" office:value="0" table:formula="msoxl:=C429-D429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2025 Tana</text:p>
          </table:table-cell>
          <table:table-cell office:value-type="float" office:value="9031800" table:style-name="ce11">
            <text:p>9 031 800</text:p>
          </table:table-cell>
          <table:table-cell office:value-type="float" office:value="-1518147" table:style-name="ce11">
            <text:p>-1 518 147</text:p>
          </table:table-cell>
          <table:table-cell office:value-type="float" office:value="-1518147" table:style-name="ce11">
            <text:p>-1 518 147</text:p>
          </table:table-cell>
          <table:table-cell office:value-type="float" office:value="0" table:style-name="ce11">
            <text:p>0</text:p>
          </table:table-cell>
          <table:table-cell office:value-type="float" office:value="2220200" table:style-name="ce11">
            <text:p>2 220 200</text:p>
          </table:table-cell>
          <table:table-cell office:value-type="float" office:value="1185700" table:style-name="ce11">
            <text:p>1 185 700</text:p>
          </table:table-cell>
          <table:table-cell office:value-type="float" office:value="430000" table:style-name="ce11">
            <text:p>430 000</text:p>
          </table:table-cell>
          <table:table-cell office:value-type="float" office:value="430000" table:style-name="ce11">
            <text:p>43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349553" table:style-name="ce11">
            <text:p>11 349 553</text:p>
          </table:table-cell>
          <table:table-cell table:style-name="ce11"/>
          <table:table-cell office:value-type="float" office:value="0" table:formula="msoxl:=C430-D430" table:style-name="ce11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2027 Nesseby</text:p>
          </table:table-cell>
          <table:table-cell office:value-type="float" office:value="3583500" table:style-name="ce13">
            <text:p>3 583 500</text:p>
          </table:table-cell>
          <table:table-cell office:value-type="float" office:value="30267" table:style-name="ce13">
            <text:p>30 267</text:p>
          </table:table-cell>
          <table:table-cell office:value-type="float" office:value="30267" table:style-name="ce13">
            <text:p>30 267</text:p>
          </table:table-cell>
          <table:table-cell office:value-type="float" office:value="0" table:style-name="ce13">
            <text:p>0</text:p>
          </table:table-cell>
          <table:table-cell office:value-type="float" office:value="707700" table:style-name="ce13">
            <text:p>707 700</text:p>
          </table:table-cell>
          <table:table-cell office:value-type="float" office:value="1185700" table:style-name="ce13">
            <text:p>1 185 700</text:p>
          </table:table-cell>
          <table:table-cell office:value-type="float" office:value="240000" table:style-name="ce13">
            <text:p>240 000</text:p>
          </table:table-cell>
          <table:table-cell office:value-type="float" office:value="240000" table:style-name="ce13">
            <text:p>24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747167" table:style-name="ce13">
            <text:p>5 747 167</text:p>
          </table:table-cell>
          <table:table-cell table:style-name="ce13"/>
          <table:table-cell office:value-type="float" office:value="0" table:formula="msoxl:=C431-D431" table:style-name="ce1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2028 Båtsfjord</text:p>
          </table:table-cell>
          <table:table-cell office:value-type="float" office:value="5500700" table:style-name="ce10">
            <text:p>5 500 700</text:p>
          </table:table-cell>
          <table:table-cell office:value-type="float" office:value="94337" table:style-name="ce10">
            <text:p>94 337</text:p>
          </table:table-cell>
          <table:table-cell office:value-type="float" office:value="94337" table:style-name="ce10">
            <text:p>94 337</text:p>
          </table:table-cell>
          <table:table-cell office:value-type="float" office:value="0" table:style-name="ce10">
            <text:p>0</text:p>
          </table:table-cell>
          <table:table-cell office:value-type="float" office:value="1699600" table:style-name="ce10">
            <text:p>1 699 600</text:p>
          </table:table-cell>
          <table:table-cell office:value-type="float" office:value="1185700" table:style-name="ce10">
            <text:p>1 185 700</text:p>
          </table:table-cell>
          <table:table-cell office:value-type="float" office:value="330000" table:style-name="ce10">
            <text:p>330 000</text:p>
          </table:table-cell>
          <table:table-cell office:value-type="float" office:value="330000" table:style-name="ce10">
            <text:p>3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5900" table:style-name="ce10">
            <text:p>65 900</text:p>
          </table:table-cell>
          <table:table-cell office:value-type="float" office:value="0" table:style-name="ce10">
            <text:p>0</text:p>
          </table:table-cell>
          <table:table-cell office:value-type="float" office:value="8876237" table:style-name="ce10">
            <text:p>8 876 237</text:p>
          </table:table-cell>
          <table:table-cell table:style-name="ce10"/>
          <table:table-cell office:value-type="float" office:value="0" table:formula="msoxl:=C432-D432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2030 Sør-Varanger</text:p>
          </table:table-cell>
          <table:table-cell office:value-type="float" office:value="22819900" table:style-name="ce11">
            <text:p>22 819 900</text:p>
          </table:table-cell>
          <table:table-cell office:value-type="float" office:value="598787" table:style-name="ce11">
            <text:p>598 787</text:p>
          </table:table-cell>
          <table:table-cell office:value-type="float" office:value="598787" table:style-name="ce11">
            <text:p>598 787</text:p>
          </table:table-cell>
          <table:table-cell office:value-type="float" office:value="0" table:style-name="ce11">
            <text:p>0</text:p>
          </table:table-cell>
          <table:table-cell office:value-type="float" office:value="7770300" table:style-name="ce11">
            <text:p>7 770 300</text:p>
          </table:table-cell>
          <table:table-cell office:value-type="float" office:value="0" table:style-name="ce11">
            <text:p>0</text:p>
          </table:table-cell>
          <table:table-cell office:value-type="float" office:value="100000" table:style-name="ce11">
            <text:p>100 000</text:p>
          </table:table-cell>
          <table:table-cell office:value-type="float" office:value="100000" table:style-name="ce11">
            <text:p>10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1288987" table:style-name="ce11">
            <text:p>31 288 987</text:p>
          </table:table-cell>
          <table:table-cell table:style-name="ce11"/>
          <table:table-cell office:value-type="float" office:value="0" table:formula="msoxl:=C433-D433" table:style-name="ce11">
            <text:p>0</text:p>
          </table:table-cell>
          <table:table-cell table:number-columns-repeated="16367"/>
        </table:table-row>
        <table:table-row table:style-name="ro5">
          <table:table-cell table:style-name="ce14"/>
          <table:table-cell office:value-type="float" office:value="11523685100" table:style-name="ce15">
            <text:p>11 523 685 1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9691700" table:style-name="ce15">
            <text:p>39 691 700</text:p>
          </table:table-cell>
          <table:table-cell office:value-type="float" office:value="156081300" table:style-name="ce15">
            <text:p>156 081 300</text:p>
          </table:table-cell>
          <table:table-cell office:value-type="float" office:value="96350100" table:style-name="ce15">
            <text:p>96 350 100</text:p>
          </table:table-cell>
          <table:table-cell office:value-type="float" office:value="165732500" table:style-name="ce15">
            <text:p>165 732 500</text:p>
          </table:table-cell>
          <table:table-cell office:value-type="float" office:value="90141500" table:style-name="ce15">
            <text:p>90 141 500</text:p>
          </table:table-cell>
          <table:table-cell office:value-type="float" office:value="39660000" table:style-name="ce15">
            <text:p>39 660 000</text:p>
          </table:table-cell>
          <table:table-cell office:value-type="float" office:value="33481000" table:style-name="ce15">
            <text:p>33 481 000</text:p>
          </table:table-cell>
          <table:table-cell office:value-type="float" office:value="2450000" table:style-name="ce15">
            <text:p>2 450 000</text:p>
          </table:table-cell>
          <table:table-cell office:value-type="float" office:value="39338600" table:style-name="ce15">
            <text:p>39 338 600</text:p>
          </table:table-cell>
          <table:table-cell office:value-type="float" office:value="44013200" table:style-name="ce15">
            <text:p>44 013 200</text:p>
          </table:table-cell>
          <table:table-cell office:value-type="float" office:value="12064892500" table:style-name="ce15">
            <text:p>12 064 892 500</text:p>
          </table:table-cell>
          <table:table-cell table:style-name="ce15"/>
          <table:table-cell office:value-type="float" office:value="0" table:formula="msoxl:=C434-D434" table:style-name="ce15">
            <text:p>0</text:p>
          </table:table-cell>
          <table:table-cell table:number-columns-repeated="16367"/>
        </table:table-row>
        <table:table-row table:style-name="ro5">
          <table:table-cell table:number-columns-repeated="16384" table:style-name="ce3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3"/>
          <table:table-cell table:style-name="ce11"/>
          <table:table-cell table:style-name="ce3"/>
          <table:table-cell table:style-name="ce11"/>
          <table:table-cell table:number-columns-repeated="16379" table:style-name="ce3"/>
        </table:table-row>
        <table:table-row table:style-name="ro2">
          <table:table-cell table:number-columns-repeated="4" table:style-name="ce3"/>
          <table:table-cell table:style-name="ce11"/>
          <table:table-cell table:number-columns-repeated="16379" table:style-name="ce3"/>
        </table:table-row>
        <table:table-row table:number-rows-repeated="1048138" table:style-name="ro2">
          <table:table-cell table:number-columns-repeated="16384"/>
        </table:table-row>
      </table:table>
      <table:table table:name="Ark2" table:style-name="ta2">
        <table:table-column table:style-name="co15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Ark3" table:style-name="ta2">
        <table:table-column table:style-name="co15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8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ilde Marie Skarvang</meta:initial-creator>
    <dc:creator>Hallvar Stenseth</dc:creator>
    <meta:creation-date>2011-01-05T07:47:58Z</meta:creation-date>
    <dc:date>2015-01-29T11:53:25Z</dc:date>
    <meta:print-date>2011-12-20T15:33:26Z</meta:print-date>
  </office:meta>
</office:document-meta>
</file>