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1" table:number-columns-repeated="16130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februar 2014 (termin 2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1602500" table:style-name="ce10">
            <text:p>121 602 500</text:p>
          </table:table-cell>
          <table:table-cell office:value-type="float" office:value="1180485" table:style-name="ce10">
            <text:p>1 180 485</text:p>
          </table:table-cell>
          <table:table-cell office:value-type="float" office:value="1180485" table:style-name="ce10">
            <text:p>1 180 485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23582985" table:style-name="ce10">
            <text:p>123 582 985</text:p>
          </table:table-cell>
          <table:table-cell table:style-name="ce10"/>
          <table:table-cell office:value-type="float" office:value="0" table:formula="msoxl:=C7-D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0252600" table:style-name="ce10">
            <text:p>210 252 600</text:p>
          </table:table-cell>
          <table:table-cell office:value-type="float" office:value="-9620432" table:style-name="ce10">
            <text:p>-9 620 432</text:p>
          </table:table-cell>
          <table:table-cell office:value-type="float" office:value="-9620432" table:style-name="ce10">
            <text:p>-9 620 4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632168" table:style-name="ce10">
            <text:p>200 632 168</text:p>
          </table:table-cell>
          <table:table-cell table:style-name="ce10"/>
          <table:table-cell office:value-type="float" office:value="0" table:formula="msoxl:=C8-D8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49764900" table:style-name="ce13">
            <text:p>149 764 900</text:p>
          </table:table-cell>
          <table:table-cell office:value-type="float" office:value="-5138229" table:style-name="ce13">
            <text:p>-5 138 229</text:p>
          </table:table-cell>
          <table:table-cell office:value-type="float" office:value="-5138229" table:style-name="ce13">
            <text:p>-5 138 2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626671" table:style-name="ce13">
            <text:p>144 626 671</text:p>
          </table:table-cell>
          <table:table-cell table:style-name="ce13"/>
          <table:table-cell office:value-type="float" office:value="0" table:formula="msoxl:=C9-D9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28964200" table:style-name="ce10">
            <text:p>128 964 200</text:p>
          </table:table-cell>
          <table:table-cell office:value-type="float" office:value="1062150" table:style-name="ce10">
            <text:p>1 062 150</text:p>
          </table:table-cell>
          <table:table-cell office:value-type="float" office:value="1062150" table:style-name="ce10">
            <text:p>1 062 150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31746350" table:style-name="ce10">
            <text:p>131 746 350</text:p>
          </table:table-cell>
          <table:table-cell table:style-name="ce10"/>
          <table:table-cell office:value-type="float" office:value="0" table:formula="msoxl:=C10-D1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9257400" table:style-name="ce10">
            <text:p>119 257 400</text:p>
          </table:table-cell>
          <table:table-cell office:value-type="float" office:value="1223169" table:style-name="ce10">
            <text:p>1 223 169</text:p>
          </table:table-cell>
          <table:table-cell office:value-type="float" office:value="1223169" table:style-name="ce10">
            <text:p>1 223 169</text:p>
          </table:table-cell>
          <table:table-cell office:value-type="float" office:value="0" table:style-name="ce10">
            <text:p>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126880569" table:style-name="ce10">
            <text:p>126 880 569</text:p>
          </table:table-cell>
          <table:table-cell table:style-name="ce10"/>
          <table:table-cell office:value-type="float" office:value="0" table:formula="msoxl:=C11-D11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6402600" table:style-name="ce13">
            <text:p>106 402 600</text:p>
          </table:table-cell>
          <table:table-cell office:value-type="float" office:value="-357946" table:style-name="ce13">
            <text:p>-357 946</text:p>
          </table:table-cell>
          <table:table-cell office:value-type="float" office:value="-357946" table:style-name="ce13">
            <text:p>-357 946</text:p>
          </table:table-cell>
          <table:table-cell office:value-type="float" office:value="0" table:style-name="ce13">
            <text:p>0</text:p>
          </table:table-cell>
          <table:table-cell office:value-type="float" office:value="790000" table:style-name="ce13">
            <text:p>790 000</text:p>
          </table:table-cell>
          <table:table-cell office:value-type="float" office:value="106834654" table:style-name="ce13">
            <text:p>106 834 654</text:p>
          </table:table-cell>
          <table:table-cell table:style-name="ce13"/>
          <table:table-cell office:value-type="float" office:value="0" table:formula="msoxl:=C12-D12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3475900" table:style-name="ce10">
            <text:p>103 475 900</text:p>
          </table:table-cell>
          <table:table-cell office:value-type="float" office:value="-257922" table:style-name="ce10">
            <text:p>-257 922</text:p>
          </table:table-cell>
          <table:table-cell office:value-type="float" office:value="-257922" table:style-name="ce10">
            <text:p>-257 922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05377978" table:style-name="ce10">
            <text:p>105 377 978</text:p>
          </table:table-cell>
          <table:table-cell table:style-name="ce10"/>
          <table:table-cell office:value-type="float" office:value="0" table:formula="msoxl:=C13-D1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8980100" table:style-name="ce10">
            <text:p>98 980 100</text:p>
          </table:table-cell>
          <table:table-cell office:value-type="float" office:value="1392446" table:style-name="ce10">
            <text:p>1 392 446</text:p>
          </table:table-cell>
          <table:table-cell office:value-type="float" office:value="1392446" table:style-name="ce10">
            <text:p>1 392 446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01802546" table:style-name="ce10">
            <text:p>101 802 546</text:p>
          </table:table-cell>
          <table:table-cell table:style-name="ce10"/>
          <table:table-cell office:value-type="float" office:value="0" table:formula="msoxl:=C14-D14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1334300" table:style-name="ce13">
            <text:p>71 334 300</text:p>
          </table:table-cell>
          <table:table-cell office:value-type="float" office:value="669732" table:style-name="ce13">
            <text:p>669 732</text:p>
          </table:table-cell>
          <table:table-cell office:value-type="float" office:value="669732" table:style-name="ce13">
            <text:p>669 732</text:p>
          </table:table-cell>
          <table:table-cell office:value-type="float" office:value="0" table:style-name="ce13">
            <text:p>0</text:p>
          </table:table-cell>
          <table:table-cell office:value-type="float" office:value="810000" table:style-name="ce13">
            <text:p>810 000</text:p>
          </table:table-cell>
          <table:table-cell office:value-type="float" office:value="72814032" table:style-name="ce13">
            <text:p>72 814 032</text:p>
          </table:table-cell>
          <table:table-cell table:style-name="ce13"/>
          <table:table-cell office:value-type="float" office:value="0" table:formula="msoxl:=C15-D15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06996000" table:style-name="ce10">
            <text:p>106 996 000</text:p>
          </table:table-cell>
          <table:table-cell office:value-type="float" office:value="990130" table:style-name="ce10">
            <text:p>990 130</text:p>
          </table:table-cell>
          <table:table-cell office:value-type="float" office:value="990130" table:style-name="ce10">
            <text:p>990 13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108896130" table:style-name="ce10">
            <text:p>108 896 130</text:p>
          </table:table-cell>
          <table:table-cell table:style-name="ce10"/>
          <table:table-cell office:value-type="float" office:value="0" table:formula="msoxl:=C16-D16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8612700" table:style-name="ce10">
            <text:p>208 612 700</text:p>
          </table:table-cell>
          <table:table-cell office:value-type="float" office:value="339798" table:style-name="ce10">
            <text:p>339 798</text:p>
          </table:table-cell>
          <table:table-cell office:value-type="float" office:value="339798" table:style-name="ce10">
            <text:p>339 798</text:p>
          </table:table-cell>
          <table:table-cell office:value-type="float" office:value="0" table:style-name="ce10">
            <text:p>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210542498" table:style-name="ce10">
            <text:p>210 542 498</text:p>
          </table:table-cell>
          <table:table-cell table:style-name="ce10"/>
          <table:table-cell office:value-type="float" office:value="0" table:formula="msoxl:=C17-D1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89641800" table:style-name="ce13">
            <text:p>289 641 800</text:p>
          </table:table-cell>
          <table:table-cell office:value-type="float" office:value="-1226046" table:style-name="ce13">
            <text:p>-1 226 046</text:p>
          </table:table-cell>
          <table:table-cell office:value-type="float" office:value="-1226046" table:style-name="ce13">
            <text:p>-1 226 046</text:p>
          </table:table-cell>
          <table:table-cell office:value-type="float" office:value="0" table:style-name="ce13">
            <text:p>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292555754" table:style-name="ce13">
            <text:p>292 555 754</text:p>
          </table:table-cell>
          <table:table-cell table:style-name="ce13"/>
          <table:table-cell office:value-type="float" office:value="0" table:formula="msoxl:=C18-D18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49656000" table:style-name="ce10">
            <text:p>149 656 000</text:p>
          </table:table-cell>
          <table:table-cell office:value-type="float" office:value="762471" table:style-name="ce10">
            <text:p>762 471</text:p>
          </table:table-cell>
          <table:table-cell office:value-type="float" office:value="762471" table:style-name="ce10">
            <text:p>762 471</text:p>
          </table:table-cell>
          <table:table-cell office:value-type="float" office:value="0" table:style-name="ce10">
            <text:p>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153238471" table:style-name="ce10">
            <text:p>153 238 471</text:p>
          </table:table-cell>
          <table:table-cell table:style-name="ce10"/>
          <table:table-cell office:value-type="float" office:value="0" table:formula="msoxl:=C19-D19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10030400" table:style-name="ce10">
            <text:p>210 030 400</text:p>
          </table:table-cell>
          <table:table-cell office:value-type="float" office:value="1252676" table:style-name="ce10">
            <text:p>1 252 676</text:p>
          </table:table-cell>
          <table:table-cell office:value-type="float" office:value="1252676" table:style-name="ce10">
            <text:p>1 252 676</text:p>
          </table:table-cell>
          <table:table-cell office:value-type="float" office:value="0" table:style-name="ce10">
            <text:p>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212593076" table:style-name="ce10">
            <text:p>212 593 076</text:p>
          </table:table-cell>
          <table:table-cell table:style-name="ce10"/>
          <table:table-cell office:value-type="float" office:value="0" table:formula="msoxl:=C20-D2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53892500" table:style-name="ce13">
            <text:p>153 892 500</text:p>
          </table:table-cell>
          <table:table-cell office:value-type="float" office:value="2574295" table:style-name="ce13">
            <text:p>2 574 295</text:p>
          </table:table-cell>
          <table:table-cell office:value-type="float" office:value="2574295" table:style-name="ce13">
            <text:p>2 574 295</text:p>
          </table:table-cell>
          <table:table-cell office:value-type="float" office:value="0" table:style-name="ce13">
            <text:p>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159796795" table:style-name="ce13">
            <text:p>159 796 795</text:p>
          </table:table-cell>
          <table:table-cell table:style-name="ce13"/>
          <table:table-cell office:value-type="float" office:value="0" table:formula="msoxl:=C21-D21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9209100" table:style-name="ce10">
            <text:p>129 209 100</text:p>
          </table:table-cell>
          <table:table-cell office:value-type="float" office:value="1529758" table:style-name="ce10">
            <text:p>1 529 758</text:p>
          </table:table-cell>
          <table:table-cell office:value-type="float" office:value="1529758" table:style-name="ce10">
            <text:p>1 529 758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132278858" table:style-name="ce10">
            <text:p>132 278 858</text:p>
          </table:table-cell>
          <table:table-cell table:style-name="ce10"/>
          <table:table-cell office:value-type="float" office:value="0" table:formula="msoxl:=C22-D22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77217200" table:style-name="ce10">
            <text:p>277 217 200</text:p>
          </table:table-cell>
          <table:table-cell office:value-type="float" office:value="2315337" table:style-name="ce10">
            <text:p>2 315 337</text:p>
          </table:table-cell>
          <table:table-cell office:value-type="float" office:value="2315337" table:style-name="ce10">
            <text:p>2 315 337</text:p>
          </table:table-cell>
          <table:table-cell office:value-type="float" office:value="26692700" table:style-name="ce10">
            <text:p>26 692 7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311065237" table:style-name="ce10">
            <text:p>311 065 237</text:p>
          </table:table-cell>
          <table:table-cell table:style-name="ce10"/>
          <table:table-cell office:value-type="float" office:value="0" table:formula="msoxl:=C23-D2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0600100" table:style-name="ce13">
            <text:p>160 600 100</text:p>
          </table:table-cell>
          <table:table-cell office:value-type="float" office:value="1537963" table:style-name="ce13">
            <text:p>1 537 963</text:p>
          </table:table-cell>
          <table:table-cell office:value-type="float" office:value="1537963" table:style-name="ce13">
            <text:p>1 537 963</text:p>
          </table:table-cell>
          <table:table-cell office:value-type="float" office:value="20341000" table:style-name="ce13">
            <text:p>20 341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184789063" table:style-name="ce13">
            <text:p>184 789 063</text:p>
          </table:table-cell>
          <table:table-cell table:style-name="ce13"/>
          <table:table-cell office:value-type="float" office:value="0" table:formula="msoxl:=C24-D24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0809600" table:style-name="ce10">
            <text:p>80 809 600</text:p>
          </table:table-cell>
          <table:table-cell office:value-type="float" office:value="-229835" table:style-name="ce10">
            <text:p>-229 835</text:p>
          </table:table-cell>
          <table:table-cell office:value-type="float" office:value="-229835" table:style-name="ce10">
            <text:p>-229 835</text:p>
          </table:table-cell>
          <table:table-cell office:value-type="float" office:value="12909300" table:style-name="ce10">
            <text:p>12 909 3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97789065" table:style-name="ce10">
            <text:p>97 789 065</text:p>
          </table:table-cell>
          <table:table-cell table:style-name="ce10"/>
          <table:table-cell office:value-type="float" office:value="0" table:formula="msoxl:=C25-D25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876699900" table:style-name="ce15">
            <text:p>2 876 699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943000" table:style-name="ce15">
            <text:p>59 943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2977842900" table:style-name="ce15">
            <text:p>2 977 842 900</text:p>
          </table:table-cell>
          <table:table-cell table:style-name="ce15"/>
          <table:table-cell office:value-type="float" office:value="0" table:formula="msoxl:=C26-D26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4-02-03T08:58:31Z</dc:date>
    <meta:print-date>2011-12-20T15:32:34Z</meta:print-date>
  </office:meta>
</office:document-meta>
</file>