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juni 2014 (termin 6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3252169" table:style-name="ce10">
            <text:p>3 252 169</text:p>
          </table:table-cell>
          <table:table-cell office:value-type="float" office:value="3252169" table:style-name="ce10">
            <text:p>3 252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1050000" table:style-name="ce10">
            <text:p>1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92169" table:style-name="ce10">
            <text:p>72 892 169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4165188" table:style-name="ce12">
            <text:p>4 165 188</text:p>
          </table:table-cell>
          <table:table-cell office:value-type="float" office:value="4165188" table:style-name="ce12">
            <text:p>4 165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0000" table:style-name="ce12">
            <text:p>2 0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19988" table:style-name="ce12">
            <text:p>72 019 988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5136797" table:style-name="ce14">
            <text:p>5 136 797</text:p>
          </table:table-cell>
          <table:table-cell office:value-type="float" office:value="5136797" table:style-name="ce14">
            <text:p>5 136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00" table:style-name="ce14">
            <text:p>1 9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19297" table:style-name="ce14">
            <text:p>132 119 297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6159119" table:style-name="ce10">
            <text:p>6 159 119</text:p>
          </table:table-cell>
          <table:table-cell office:value-type="float" office:value="6159119" table:style-name="ce10">
            <text:p>6 159 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0" table:style-name="ce10">
            <text:p>2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498219" table:style-name="ce10">
            <text:p>176 498 219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20863" table:style-name="ce12">
            <text:p>20 863</text:p>
          </table:table-cell>
          <table:table-cell office:value-type="float" office:value="20863" table:style-name="ce12">
            <text:p>20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5163" table:style-name="ce12">
            <text:p>9 765 163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172499" table:style-name="ce14">
            <text:p>172 499</text:p>
          </table:table-cell>
          <table:table-cell office:value-type="float" office:value="172499" table:style-name="ce14">
            <text:p>172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00000" table:style-name="ce14">
            <text:p>4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2099" table:style-name="ce14">
            <text:p>5 962 099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604500" table:style-name="ce10">
            <text:p>604 500</text:p>
          </table:table-cell>
          <table:table-cell office:value-type="float" office:value="604500" table:style-name="ce10">
            <text:p>60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86200" table:style-name="ce10">
            <text:p>10 386 200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47421" table:style-name="ce12">
            <text:p>47 421</text:p>
          </table:table-cell>
          <table:table-cell office:value-type="float" office:value="47421" table:style-name="ce12">
            <text:p>47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221" table:style-name="ce12">
            <text:p>3 810 221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135145" table:style-name="ce14">
            <text:p>135 145</text:p>
          </table:table-cell>
          <table:table-cell office:value-type="float" office:value="135145" table:style-name="ce14">
            <text:p>135 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75245" table:style-name="ce14">
            <text:p>14 475 245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-1283899" table:style-name="ce10">
            <text:p>-1 283 899</text:p>
          </table:table-cell>
          <table:table-cell office:value-type="float" office:value="-1283899" table:style-name="ce10">
            <text:p>-1 283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7201" table:style-name="ce10">
            <text:p>12 657 201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-9539698" table:style-name="ce12">
            <text:p>-9 539 698</text:p>
          </table:table-cell>
          <table:table-cell office:value-type="float" office:value="-9539698" table:style-name="ce12">
            <text:p>-9 539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32102" table:style-name="ce12">
            <text:p>25 132 102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1193882" table:style-name="ce14">
            <text:p>1 193 882</text:p>
          </table:table-cell>
          <table:table-cell office:value-type="float" office:value="1193882" table:style-name="ce14">
            <text:p>1 193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51382" table:style-name="ce14">
            <text:p>29 451 382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-569622" table:style-name="ce10">
            <text:p>-569 622</text:p>
          </table:table-cell>
          <table:table-cell office:value-type="float" office:value="-569622" table:style-name="ce10">
            <text:p>-569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5378" table:style-name="ce10">
            <text:p>9 155 378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588274" table:style-name="ce12">
            <text:p>588 274</text:p>
          </table:table-cell>
          <table:table-cell office:value-type="float" office:value="588274" table:style-name="ce12">
            <text:p>588 2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7974" table:style-name="ce12">
            <text:p>22 857 974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867441" table:style-name="ce14">
            <text:p>867 441</text:p>
          </table:table-cell>
          <table:table-cell office:value-type="float" office:value="867441" table:style-name="ce14">
            <text:p>867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0" table:style-name="ce14">
            <text:p>9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0341" table:style-name="ce14">
            <text:p>17 280 341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1509016" table:style-name="ce10">
            <text:p>1 509 016</text:p>
          </table:table-cell>
          <table:table-cell office:value-type="float" office:value="1509016" table:style-name="ce10">
            <text:p>1 509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17916" table:style-name="ce10">
            <text:p>34 717 916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776265" table:style-name="ce12">
            <text:p>776 265</text:p>
          </table:table-cell>
          <table:table-cell office:value-type="float" office:value="776265" table:style-name="ce12">
            <text:p>776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2028665" table:style-name="ce12">
            <text:p>12 028 665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709193" table:style-name="ce14">
            <text:p>709 193</text:p>
          </table:table-cell>
          <table:table-cell office:value-type="float" office:value="709193" table:style-name="ce14">
            <text:p>709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000" table:style-name="ce14">
            <text:p>9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70593" table:style-name="ce14">
            <text:p>12 570 593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702887" table:style-name="ce10">
            <text:p>702 887</text:p>
          </table:table-cell>
          <table:table-cell office:value-type="float" office:value="702887" table:style-name="ce10">
            <text:p>702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4603087" table:style-name="ce10">
            <text:p>34 603 08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2899610" table:style-name="ce12">
            <text:p>2 899 610</text:p>
          </table:table-cell>
          <table:table-cell office:value-type="float" office:value="2899610" table:style-name="ce12">
            <text:p>2 899 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02310" table:style-name="ce12">
            <text:p>66 702 310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1319163" table:style-name="ce14">
            <text:p>1 319 163</text:p>
          </table:table-cell>
          <table:table-cell office:value-type="float" office:value="1319163" table:style-name="ce14">
            <text:p>1 319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8429463" table:style-name="ce14">
            <text:p>38 429 463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2073672" table:style-name="ce10">
            <text:p>2 073 672</text:p>
          </table:table-cell>
          <table:table-cell office:value-type="float" office:value="2073672" table:style-name="ce10">
            <text:p>2 073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60172" table:style-name="ce10">
            <text:p>33 260 172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819194" table:style-name="ce12">
            <text:p>819 194</text:p>
          </table:table-cell>
          <table:table-cell office:value-type="float" office:value="819194" table:style-name="ce12">
            <text:p>819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23094" table:style-name="ce12">
            <text:p>37 423 094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2522950" table:style-name="ce14">
            <text:p>2 522 950</text:p>
          </table:table-cell>
          <table:table-cell office:value-type="float" office:value="2522950" table:style-name="ce14">
            <text:p>2 522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63550" table:style-name="ce14">
            <text:p>58 063 550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18756678" table:style-name="ce10">
            <text:p>18 756 678</text:p>
          </table:table-cell>
          <table:table-cell office:value-type="float" office:value="18756678" table:style-name="ce10">
            <text:p>18 756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711078" table:style-name="ce10">
            <text:p>292 711 078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2796421" table:style-name="ce12">
            <text:p>2 796 421</text:p>
          </table:table-cell>
          <table:table-cell office:value-type="float" office:value="2796421" table:style-name="ce12">
            <text:p>2 796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56721" table:style-name="ce12">
            <text:p>130 556 721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2076715" table:style-name="ce14">
            <text:p>2 076 715</text:p>
          </table:table-cell>
          <table:table-cell office:value-type="float" office:value="2076715" table:style-name="ce14">
            <text:p>2 076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92915" table:style-name="ce14">
            <text:p>36 192 915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-752166" table:style-name="ce10">
            <text:p>-752 166</text:p>
          </table:table-cell>
          <table:table-cell office:value-type="float" office:value="-752166" table:style-name="ce10">
            <text:p>-752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08034" table:style-name="ce10">
            <text:p>36 908 034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865250" table:style-name="ce12">
            <text:p>865 250</text:p>
          </table:table-cell>
          <table:table-cell office:value-type="float" office:value="865250" table:style-name="ce12">
            <text:p>865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31350" table:style-name="ce12">
            <text:p>22 631 350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969129" table:style-name="ce14">
            <text:p>969 129</text:p>
          </table:table-cell>
          <table:table-cell office:value-type="float" office:value="969129" table:style-name="ce14">
            <text:p>969 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95329" table:style-name="ce14">
            <text:p>33 595 329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720084" table:style-name="ce10">
            <text:p>720 084</text:p>
          </table:table-cell>
          <table:table-cell office:value-type="float" office:value="720084" table:style-name="ce10">
            <text:p>720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54084" table:style-name="ce10">
            <text:p>24 854 084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2452375" table:style-name="ce12">
            <text:p>2 452 375</text:p>
          </table:table-cell>
          <table:table-cell office:value-type="float" office:value="2452375" table:style-name="ce12">
            <text:p>2 452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57275" table:style-name="ce12">
            <text:p>68 757 275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2312826" table:style-name="ce14">
            <text:p>2 312 826</text:p>
          </table:table-cell>
          <table:table-cell office:value-type="float" office:value="2312826" table:style-name="ce14">
            <text:p>2 312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61926" table:style-name="ce14">
            <text:p>108 561 926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1320072" table:style-name="ce10">
            <text:p>1 320 072</text:p>
          </table:table-cell>
          <table:table-cell office:value-type="float" office:value="1320072" table:style-name="ce10">
            <text:p>1 320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65872" table:style-name="ce10">
            <text:p>48 765 872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304891" table:style-name="ce12">
            <text:p>304 891</text:p>
          </table:table-cell>
          <table:table-cell office:value-type="float" office:value="304891" table:style-name="ce12">
            <text:p>304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4644991" table:style-name="ce12">
            <text:p>14 644 991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2096742" table:style-name="ce14">
            <text:p>2 096 742</text:p>
          </table:table-cell>
          <table:table-cell office:value-type="float" office:value="2096742" table:style-name="ce14">
            <text:p>2 096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2581842" table:style-name="ce14">
            <text:p>72 581 842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1669558" table:style-name="ce10">
            <text:p>1 669 558</text:p>
          </table:table-cell>
          <table:table-cell office:value-type="float" office:value="1669558" table:style-name="ce10">
            <text:p>1 669 5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46858" table:style-name="ce10">
            <text:p>44 946 858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2701783" table:style-name="ce12">
            <text:p>2 701 783</text:p>
          </table:table-cell>
          <table:table-cell office:value-type="float" office:value="2701783" table:style-name="ce12">
            <text:p>2 701 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08183" table:style-name="ce12">
            <text:p>53 108 183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1511418" table:style-name="ce14">
            <text:p>1 511 418</text:p>
          </table:table-cell>
          <table:table-cell office:value-type="float" office:value="1511418" table:style-name="ce14">
            <text:p>1 511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48218" table:style-name="ce14">
            <text:p>27 348 218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289079" table:style-name="ce10">
            <text:p>289 079</text:p>
          </table:table-cell>
          <table:table-cell office:value-type="float" office:value="289079" table:style-name="ce10">
            <text:p>289 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9879" table:style-name="ce10">
            <text:p>8 199 879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5290253" table:style-name="ce12">
            <text:p>5 290 253</text:p>
          </table:table-cell>
          <table:table-cell office:value-type="float" office:value="5290253" table:style-name="ce12">
            <text:p>5 290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1250423453" table:style-name="ce12">
            <text:p>1 250 423 453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860260" table:style-name="ce14">
            <text:p>1 860 260</text:p>
          </table:table-cell>
          <table:table-cell office:value-type="float" office:value="1860260" table:style-name="ce14">
            <text:p>1 860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81960" table:style-name="ce14">
            <text:p>42 781 960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3674097" table:style-name="ce10">
            <text:p>3 674 097</text:p>
          </table:table-cell>
          <table:table-cell office:value-type="float" office:value="3674097" table:style-name="ce10">
            <text:p>3 674 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98297" table:style-name="ce10">
            <text:p>68 498 297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6076030" table:style-name="ce12">
            <text:p>6 076 030</text:p>
          </table:table-cell>
          <table:table-cell office:value-type="float" office:value="6076030" table:style-name="ce12">
            <text:p>6 076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25030" table:style-name="ce12">
            <text:p>81 225 030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1207659" table:style-name="ce14">
            <text:p>1 207 659</text:p>
          </table:table-cell>
          <table:table-cell office:value-type="float" office:value="1207659" table:style-name="ce14">
            <text:p>1 207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459" table:style-name="ce14">
            <text:p>18 130 459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2919953" table:style-name="ce10">
            <text:p>2 919 953</text:p>
          </table:table-cell>
          <table:table-cell office:value-type="float" office:value="2919953" table:style-name="ce10">
            <text:p>2 919 9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90653" table:style-name="ce10">
            <text:p>46 190 653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929291" table:style-name="ce12">
            <text:p>929 291</text:p>
          </table:table-cell>
          <table:table-cell office:value-type="float" office:value="929291" table:style-name="ce12">
            <text:p>929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72991" table:style-name="ce12">
            <text:p>15 772 991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744840" table:style-name="ce14">
            <text:p>744 840</text:p>
          </table:table-cell>
          <table:table-cell office:value-type="float" office:value="744840" table:style-name="ce14">
            <text:p>744 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23640" table:style-name="ce14">
            <text:p>19 323 640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1268414" table:style-name="ce10">
            <text:p>1 268 414</text:p>
          </table:table-cell>
          <table:table-cell office:value-type="float" office:value="1268414" table:style-name="ce10">
            <text:p>1 268 414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76514" table:style-name="ce10">
            <text:p>20 376 514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616988" table:style-name="ce12">
            <text:p>616 988</text:p>
          </table:table-cell>
          <table:table-cell office:value-type="float" office:value="616988" table:style-name="ce12">
            <text:p>616 988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6488" table:style-name="ce12">
            <text:p>16 486 488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933637" table:style-name="ce14">
            <text:p>933 637</text:p>
          </table:table-cell>
          <table:table-cell office:value-type="float" office:value="933637" table:style-name="ce14">
            <text:p>933 637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42637" table:style-name="ce14">
            <text:p>23 742 637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141389" table:style-name="ce10">
            <text:p>141 389</text:p>
          </table:table-cell>
          <table:table-cell office:value-type="float" office:value="141389" table:style-name="ce10">
            <text:p>141 389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3689" table:style-name="ce10">
            <text:p>12 053 689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1735657" table:style-name="ce12">
            <text:p>1 735 657</text:p>
          </table:table-cell>
          <table:table-cell office:value-type="float" office:value="1735657" table:style-name="ce12">
            <text:p>1 735 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46457" table:style-name="ce12">
            <text:p>48 946 457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296275" table:style-name="ce14">
            <text:p>296 275</text:p>
          </table:table-cell>
          <table:table-cell office:value-type="float" office:value="296275" table:style-name="ce14">
            <text:p>296 275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9975" table:style-name="ce14">
            <text:p>20 699 975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-1358486" table:style-name="ce10">
            <text:p>-1 358 486</text:p>
          </table:table-cell>
          <table:table-cell office:value-type="float" office:value="-1358486" table:style-name="ce10">
            <text:p>-1 358 486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3914" table:style-name="ce10">
            <text:p>12 933 914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-65378" table:style-name="ce12">
            <text:p>-65 378</text:p>
          </table:table-cell>
          <table:table-cell office:value-type="float" office:value="-65378" table:style-name="ce12">
            <text:p>-65 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6622" table:style-name="ce12">
            <text:p>8 756 622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-1470234" table:style-name="ce14">
            <text:p>-1 470 234</text:p>
          </table:table-cell>
          <table:table-cell office:value-type="float" office:value="-1470234" table:style-name="ce14">
            <text:p>-1 470 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61766" table:style-name="ce14">
            <text:p>6 261 766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41412" table:style-name="ce10">
            <text:p>41 412</text:p>
          </table:table-cell>
          <table:table-cell office:value-type="float" office:value="41412" table:style-name="ce10">
            <text:p>41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3012" table:style-name="ce10">
            <text:p>6 133 012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172024" table:style-name="ce12">
            <text:p>172 024</text:p>
          </table:table-cell>
          <table:table-cell office:value-type="float" office:value="172024" table:style-name="ce12">
            <text:p>172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9524" table:style-name="ce12">
            <text:p>6 579 524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-1192361" table:style-name="ce14">
            <text:p>-1 192 361</text:p>
          </table:table-cell>
          <table:table-cell office:value-type="float" office:value="-1192361" table:style-name="ce14">
            <text:p>-1 192 361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7739" table:style-name="ce14">
            <text:p>16 397 739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-1223200" table:style-name="ce10">
            <text:p>-1 223 200</text:p>
          </table:table-cell>
          <table:table-cell office:value-type="float" office:value="-1223200" table:style-name="ce10">
            <text:p>-1 22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5400" table:style-name="ce10">
            <text:p>7 215 400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-378970" table:style-name="ce12">
            <text:p>-378 970</text:p>
          </table:table-cell>
          <table:table-cell office:value-type="float" office:value="-378970" table:style-name="ce12">
            <text:p>-378 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30230" table:style-name="ce12">
            <text:p>5 630 230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287744" table:style-name="ce14">
            <text:p>287 744</text:p>
          </table:table-cell>
          <table:table-cell office:value-type="float" office:value="287744" table:style-name="ce14">
            <text:p>287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8344" table:style-name="ce14">
            <text:p>7 798 344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823591" table:style-name="ce10">
            <text:p>823 591</text:p>
          </table:table-cell>
          <table:table-cell office:value-type="float" office:value="823591" table:style-name="ce10">
            <text:p>823 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0" table:style-name="ce10">
            <text:p>3 20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1850000" table:style-name="ce10">
            <text:p>1 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13391" table:style-name="ce10">
            <text:p>63 113 391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3621710" table:style-name="ce12">
            <text:p>3 621 710</text:p>
          </table:table-cell>
          <table:table-cell office:value-type="float" office:value="3621710" table:style-name="ce12">
            <text:p>3 621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5000" table:style-name="ce12">
            <text:p>1 4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24610" table:style-name="ce12">
            <text:p>69 024 610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353677" table:style-name="ce14">
            <text:p>353 677</text:p>
          </table:table-cell>
          <table:table-cell office:value-type="float" office:value="353677" table:style-name="ce14">
            <text:p>353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75000" table:style-name="ce14">
            <text:p>5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4577" table:style-name="ce14">
            <text:p>9 234 577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-506469" table:style-name="ce10">
            <text:p>-506 469</text:p>
          </table:table-cell>
          <table:table-cell office:value-type="float" office:value="-506469" table:style-name="ce10">
            <text:p>-506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95000" table:style-name="ce10">
            <text:p>19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3031" table:style-name="ce10">
            <text:p>7 513 031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-3281494" table:style-name="ce12">
            <text:p>-3 281 494</text:p>
          </table:table-cell>
          <table:table-cell office:value-type="float" office:value="-3281494" table:style-name="ce12">
            <text:p>-3 281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25000" table:style-name="ce12">
            <text:p>9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9806" table:style-name="ce12">
            <text:p>4 599 806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-719963" table:style-name="ce14">
            <text:p>-719 963</text:p>
          </table:table-cell>
          <table:table-cell office:value-type="float" office:value="-719963" table:style-name="ce14">
            <text:p>-719 9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7637" table:style-name="ce14">
            <text:p>6 607 637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-939269" table:style-name="ce10">
            <text:p>-939 269</text:p>
          </table:table-cell>
          <table:table-cell office:value-type="float" office:value="-939269" table:style-name="ce10">
            <text:p>-939 269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60031" table:style-name="ce10">
            <text:p>10 760 031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-4387376" table:style-name="ce12">
            <text:p>-4 387 376</text:p>
          </table:table-cell>
          <table:table-cell office:value-type="float" office:value="-4387376" table:style-name="ce12">
            <text:p>-4 387 376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000" table:style-name="ce12">
            <text:p>5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6424" table:style-name="ce12">
            <text:p>11 716 424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793472" table:style-name="ce14">
            <text:p>793 472</text:p>
          </table:table-cell>
          <table:table-cell office:value-type="float" office:value="793472" table:style-name="ce14">
            <text:p>793 472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000" table:style-name="ce14">
            <text:p>9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5072" table:style-name="ce14">
            <text:p>18 905 072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-1688286" table:style-name="ce10">
            <text:p>-1 688 286</text:p>
          </table:table-cell>
          <table:table-cell office:value-type="float" office:value="-1688286" table:style-name="ce10">
            <text:p>-1 688 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440000" table:style-name="ce10">
            <text:p>4 44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900000" table:style-name="ce10">
            <text:p>3 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99114" table:style-name="ce10">
            <text:p>12 099 114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354250" table:style-name="ce12">
            <text:p>354 250</text:p>
          </table:table-cell>
          <table:table-cell office:value-type="float" office:value="354250" table:style-name="ce12">
            <text:p>354 250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76850" table:style-name="ce12">
            <text:p>14 276 850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-365671" table:style-name="ce14">
            <text:p>-365 671</text:p>
          </table:table-cell>
          <table:table-cell office:value-type="float" office:value="-365671" table:style-name="ce14">
            <text:p>-365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129" table:style-name="ce14">
            <text:p>12 500 129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292240" table:style-name="ce10">
            <text:p>292 240</text:p>
          </table:table-cell>
          <table:table-cell office:value-type="float" office:value="292240" table:style-name="ce10">
            <text:p>292 240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6540" table:style-name="ce10">
            <text:p>17 436 540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2142734" table:style-name="ce12">
            <text:p>2 142 734</text:p>
          </table:table-cell>
          <table:table-cell office:value-type="float" office:value="2142734" table:style-name="ce12">
            <text:p>2 142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5000" table:style-name="ce12">
            <text:p>1 87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1350000" table:style-name="ce12">
            <text:p>1 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76134" table:style-name="ce12">
            <text:p>38 876 134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1583330" table:style-name="ce14">
            <text:p>1 583 330</text:p>
          </table:table-cell>
          <table:table-cell office:value-type="float" office:value="1583330" table:style-name="ce14">
            <text:p>1 583 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56830" table:style-name="ce14">
            <text:p>31 456 830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745331" table:style-name="ce10">
            <text:p>745 331</text:p>
          </table:table-cell>
          <table:table-cell office:value-type="float" office:value="745331" table:style-name="ce10">
            <text:p>745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000" table:style-name="ce10">
            <text:p>6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40231" table:style-name="ce10">
            <text:p>16 440 231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1227736" table:style-name="ce12">
            <text:p>1 227 736</text:p>
          </table:table-cell>
          <table:table-cell office:value-type="float" office:value="1227736" table:style-name="ce12">
            <text:p>1 227 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000" table:style-name="ce12">
            <text:p>1 0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37636" table:style-name="ce12">
            <text:p>21 937 636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1861780" table:style-name="ce14">
            <text:p>1 861 780</text:p>
          </table:table-cell>
          <table:table-cell office:value-type="float" office:value="1861780" table:style-name="ce14">
            <text:p>1 861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000" table:style-name="ce14">
            <text:p>1 45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76680" table:style-name="ce14">
            <text:p>36 876 680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648496" table:style-name="ce10">
            <text:p>648 496</text:p>
          </table:table-cell>
          <table:table-cell office:value-type="float" office:value="648496" table:style-name="ce10">
            <text:p>648 496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5000" table:style-name="ce10">
            <text:p>1 6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83896" table:style-name="ce10">
            <text:p>17 583 896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-2063014" table:style-name="ce12">
            <text:p>-2 063 014</text:p>
          </table:table-cell>
          <table:table-cell office:value-type="float" office:value="-2063014" table:style-name="ce12">
            <text:p>-2 063 014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000" table:style-name="ce12">
            <text:p>1 0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23386" table:style-name="ce12">
            <text:p>17 623 386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-1337097" table:style-name="ce14">
            <text:p>-1 337 097</text:p>
          </table:table-cell>
          <table:table-cell office:value-type="float" office:value="-1337097" table:style-name="ce14">
            <text:p>-1 337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05000" table:style-name="ce14">
            <text:p>40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3703" table:style-name="ce14">
            <text:p>10 153 703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66099" table:style-name="ce10">
            <text:p>66 099</text:p>
          </table:table-cell>
          <table:table-cell office:value-type="float" office:value="66099" table:style-name="ce10">
            <text:p>66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7999" table:style-name="ce10">
            <text:p>6 307 999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-2076049" table:style-name="ce12">
            <text:p>-2 076 049</text:p>
          </table:table-cell>
          <table:table-cell office:value-type="float" office:value="-2076049" table:style-name="ce12">
            <text:p>-2 076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0000" table:style-name="ce12">
            <text:p>1 52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450000" table:style-name="ce12">
            <text:p>1 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35651" table:style-name="ce12">
            <text:p>14 735 651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-406340" table:style-name="ce14">
            <text:p>-406 340</text:p>
          </table:table-cell>
          <table:table-cell office:value-type="float" office:value="-406340" table:style-name="ce14">
            <text:p>-406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70000" table:style-name="ce14">
            <text:p>37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3560" table:style-name="ce14">
            <text:p>6 643 560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27299" table:style-name="ce10">
            <text:p>27 299</text:p>
          </table:table-cell>
          <table:table-cell office:value-type="float" office:value="27299" table:style-name="ce10">
            <text:p>27 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30000" table:style-name="ce10">
            <text:p>2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4599" table:style-name="ce10">
            <text:p>9 784 599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-1560566" table:style-name="ce12">
            <text:p>-1 560 566</text:p>
          </table:table-cell>
          <table:table-cell office:value-type="float" office:value="-1560566" table:style-name="ce12">
            <text:p>-1 560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99834" table:style-name="ce12">
            <text:p>4 499 834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1598918" table:style-name="ce14">
            <text:p>1 598 918</text:p>
          </table:table-cell>
          <table:table-cell office:value-type="float" office:value="1598918" table:style-name="ce14">
            <text:p>1 598 9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31718" table:style-name="ce14">
            <text:p>145 531 718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240513" table:style-name="ce10">
            <text:p>240 513</text:p>
          </table:table-cell>
          <table:table-cell office:value-type="float" office:value="240513" table:style-name="ce10">
            <text:p>240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000" table:style-name="ce10">
            <text:p>1 2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69613" table:style-name="ce10">
            <text:p>56 669 613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111681" table:style-name="ce12">
            <text:p>111 681</text:p>
          </table:table-cell>
          <table:table-cell office:value-type="float" office:value="111681" table:style-name="ce12">
            <text:p>111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72181" table:style-name="ce12">
            <text:p>64 272 181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431248" table:style-name="ce14">
            <text:p>-431 248</text:p>
          </table:table-cell>
          <table:table-cell office:value-type="float" office:value="-431248" table:style-name="ce14">
            <text:p>-431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1452" table:style-name="ce14">
            <text:p>13 881 452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55902" table:style-name="ce10">
            <text:p>55 902</text:p>
          </table:table-cell>
          <table:table-cell office:value-type="float" office:value="55902" table:style-name="ce10">
            <text:p>55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3202" table:style-name="ce10">
            <text:p>4 473 20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-535406" table:style-name="ce12">
            <text:p>-535 406</text:p>
          </table:table-cell>
          <table:table-cell office:value-type="float" office:value="-535406" table:style-name="ce12">
            <text:p>-535 4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0394" table:style-name="ce12">
            <text:p>8 910 394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-1749098" table:style-name="ce14">
            <text:p>-1 749 098</text:p>
          </table:table-cell>
          <table:table-cell office:value-type="float" office:value="-1749098" table:style-name="ce14">
            <text:p>-1 749 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00" table:style-name="ce14">
            <text:p>8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26602" table:style-name="ce14">
            <text:p>12 026 602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-981113" table:style-name="ce10">
            <text:p>-981 113</text:p>
          </table:table-cell>
          <table:table-cell office:value-type="float" office:value="-981113" table:style-name="ce10">
            <text:p>-981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5787" table:style-name="ce10">
            <text:p>5 895 787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-3092840" table:style-name="ce12">
            <text:p>-3 092 840</text:p>
          </table:table-cell>
          <table:table-cell office:value-type="float" office:value="-3092840" table:style-name="ce12">
            <text:p>-3 092 840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88760" table:style-name="ce12">
            <text:p>10 888 760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6285237" table:style-name="ce14">
            <text:p>-6 285 237</text:p>
          </table:table-cell>
          <table:table-cell office:value-type="float" office:value="-6285237" table:style-name="ce14">
            <text:p>-6 285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8363" table:style-name="ce14">
            <text:p>4 468 363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140602" table:style-name="ce10">
            <text:p>140 602</text:p>
          </table:table-cell>
          <table:table-cell office:value-type="float" office:value="140602" table:style-name="ce10">
            <text:p>140 602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5902" table:style-name="ce10">
            <text:p>11 375 902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-17960" table:style-name="ce12">
            <text:p>-17 960</text:p>
          </table:table-cell>
          <table:table-cell office:value-type="float" office:value="-17960" table:style-name="ce12">
            <text:p>-17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6440" table:style-name="ce12">
            <text:p>6 706 440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-3167304" table:style-name="ce14">
            <text:p>-3 167 304</text:p>
          </table:table-cell>
          <table:table-cell office:value-type="float" office:value="-3167304" table:style-name="ce14">
            <text:p>-3 167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5000" table:style-name="ce14">
            <text:p>1 29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95296" table:style-name="ce14">
            <text:p>28 995 296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1476335" table:style-name="ce10">
            <text:p>1 476 335</text:p>
          </table:table-cell>
          <table:table-cell office:value-type="float" office:value="1476335" table:style-name="ce10">
            <text:p>1 476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000" table:style-name="ce10">
            <text:p>8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04435" table:style-name="ce10">
            <text:p>41 804 435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2857664" table:style-name="ce12">
            <text:p>2 857 664</text:p>
          </table:table-cell>
          <table:table-cell office:value-type="float" office:value="2857664" table:style-name="ce12">
            <text:p>2 857 6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04764" table:style-name="ce12">
            <text:p>55 504 764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1465910" table:style-name="ce14">
            <text:p>1 465 910</text:p>
          </table:table-cell>
          <table:table-cell office:value-type="float" office:value="1465910" table:style-name="ce14">
            <text:p>1 465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000" table:style-name="ce14">
            <text:p>1 04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89910" table:style-name="ce14">
            <text:p>56 189 910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1226792" table:style-name="ce10">
            <text:p>1 226 792</text:p>
          </table:table-cell>
          <table:table-cell office:value-type="float" office:value="1226792" table:style-name="ce10">
            <text:p>1 226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85592" table:style-name="ce10">
            <text:p>44 685 592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329373" table:style-name="ce12">
            <text:p>329 373</text:p>
          </table:table-cell>
          <table:table-cell office:value-type="float" office:value="329373" table:style-name="ce12">
            <text:p>329 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77773" table:style-name="ce12">
            <text:p>21 677 773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-229791" table:style-name="ce14">
            <text:p>-229 791</text:p>
          </table:table-cell>
          <table:table-cell office:value-type="float" office:value="-229791" table:style-name="ce14">
            <text:p>-229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0309" table:style-name="ce14">
            <text:p>8 630 309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-813187" table:style-name="ce10">
            <text:p>-813 187</text:p>
          </table:table-cell>
          <table:table-cell office:value-type="float" office:value="-813187" table:style-name="ce10">
            <text:p>-813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3113" table:style-name="ce10">
            <text:p>5 473 113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-6697382" table:style-name="ce12">
            <text:p>-6 697 382</text:p>
          </table:table-cell>
          <table:table-cell office:value-type="float" office:value="-6697382" table:style-name="ce12">
            <text:p>-6 697 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9618" table:style-name="ce12">
            <text:p>1 989 618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3312413" table:style-name="ce14">
            <text:p>3 312 413</text:p>
          </table:table-cell>
          <table:table-cell office:value-type="float" office:value="3312413" table:style-name="ce14">
            <text:p>3 312 4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96513" table:style-name="ce14">
            <text:p>63 496 513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1619981" table:style-name="ce10">
            <text:p>1 619 981</text:p>
          </table:table-cell>
          <table:table-cell office:value-type="float" office:value="1619981" table:style-name="ce10">
            <text:p>1 619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63381" table:style-name="ce10">
            <text:p>24 363 381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1946118" table:style-name="ce12">
            <text:p>1 946 118</text:p>
          </table:table-cell>
          <table:table-cell office:value-type="float" office:value="1946118" table:style-name="ce12">
            <text:p>1 946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94918" table:style-name="ce12">
            <text:p>92 394 918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5046134" table:style-name="ce14">
            <text:p>5 046 134</text:p>
          </table:table-cell>
          <table:table-cell office:value-type="float" office:value="5046134" table:style-name="ce14">
            <text:p>5 046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67134" table:style-name="ce14">
            <text:p>107 967 134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4720856" table:style-name="ce10">
            <text:p>4 720 856</text:p>
          </table:table-cell>
          <table:table-cell office:value-type="float" office:value="4720856" table:style-name="ce10">
            <text:p>4 720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71856" table:style-name="ce10">
            <text:p>104 971 856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786379" table:style-name="ce12">
            <text:p>786 379</text:p>
          </table:table-cell>
          <table:table-cell office:value-type="float" office:value="786379" table:style-name="ce12">
            <text:p>786 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47379" table:style-name="ce12">
            <text:p>15 447 379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848352" table:style-name="ce14">
            <text:p>848 352</text:p>
          </table:table-cell>
          <table:table-cell office:value-type="float" office:value="848352" table:style-name="ce14">
            <text:p>848 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28552" table:style-name="ce14">
            <text:p>22 228 552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431495" table:style-name="ce10">
            <text:p>431 495</text:p>
          </table:table-cell>
          <table:table-cell office:value-type="float" office:value="431495" table:style-name="ce10">
            <text:p>431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5095" table:style-name="ce10">
            <text:p>9 515 095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928128" table:style-name="ce12">
            <text:p>928 128</text:p>
          </table:table-cell>
          <table:table-cell office:value-type="float" office:value="928128" table:style-name="ce12">
            <text:p>928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32128" table:style-name="ce12">
            <text:p>23 532 128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799543" table:style-name="ce14">
            <text:p>799 543</text:p>
          </table:table-cell>
          <table:table-cell office:value-type="float" office:value="799543" table:style-name="ce14">
            <text:p>799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4443" table:style-name="ce14">
            <text:p>14 674 443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1425959" table:style-name="ce10">
            <text:p>1 425 959</text:p>
          </table:table-cell>
          <table:table-cell office:value-type="float" office:value="1425959" table:style-name="ce10">
            <text:p>1 425 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86459" table:style-name="ce10">
            <text:p>26 486 459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1480446" table:style-name="ce12">
            <text:p>1 480 446</text:p>
          </table:table-cell>
          <table:table-cell office:value-type="float" office:value="1480446" table:style-name="ce12">
            <text:p>1 480 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03546" table:style-name="ce12">
            <text:p>49 703 546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132818" table:style-name="ce14">
            <text:p>132 818</text:p>
          </table:table-cell>
          <table:table-cell office:value-type="float" office:value="132818" table:style-name="ce14">
            <text:p>132 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7018" table:style-name="ce14">
            <text:p>11 127 018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189166" table:style-name="ce10">
            <text:p>189 166</text:p>
          </table:table-cell>
          <table:table-cell office:value-type="float" office:value="189166" table:style-name="ce10">
            <text:p>189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2466" table:style-name="ce10">
            <text:p>7 432 466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4124510" table:style-name="ce12">
            <text:p>4 124 510</text:p>
          </table:table-cell>
          <table:table-cell office:value-type="float" office:value="4124510" table:style-name="ce12">
            <text:p>4 124 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91310" table:style-name="ce12">
            <text:p>81 391 310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6183088" table:style-name="ce14">
            <text:p>6 183 088</text:p>
          </table:table-cell>
          <table:table-cell office:value-type="float" office:value="6183088" table:style-name="ce14">
            <text:p>6 183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79888" table:style-name="ce14">
            <text:p>123 479 888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-3298199" table:style-name="ce10">
            <text:p>-3 298 199</text:p>
          </table:table-cell>
          <table:table-cell office:value-type="float" office:value="-3298199" table:style-name="ce10">
            <text:p>-3 298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02301" table:style-name="ce10">
            <text:p>30 402 301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193506" table:style-name="ce12">
            <text:p>193 506</text:p>
          </table:table-cell>
          <table:table-cell office:value-type="float" office:value="193506" table:style-name="ce12">
            <text:p>193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3606" table:style-name="ce12">
            <text:p>7 033 606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2003418" table:style-name="ce14">
            <text:p>2 003 418</text:p>
          </table:table-cell>
          <table:table-cell office:value-type="float" office:value="2003418" table:style-name="ce14">
            <text:p>2 003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04518" table:style-name="ce14">
            <text:p>32 204 518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1084780" table:style-name="ce10">
            <text:p>1 084 780</text:p>
          </table:table-cell>
          <table:table-cell office:value-type="float" office:value="1084780" table:style-name="ce10">
            <text:p>1 084 780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94780" table:style-name="ce10">
            <text:p>28 094 780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440776" table:style-name="ce12">
            <text:p>440 776</text:p>
          </table:table-cell>
          <table:table-cell office:value-type="float" office:value="440776" table:style-name="ce12">
            <text:p>440 776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65776" table:style-name="ce12">
            <text:p>14 465 776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73866" table:style-name="ce14">
            <text:p>73 866</text:p>
          </table:table-cell>
          <table:table-cell office:value-type="float" office:value="73866" table:style-name="ce14">
            <text:p>73 866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14566" table:style-name="ce14">
            <text:p>19 014 566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564446" table:style-name="ce10">
            <text:p>564 446</text:p>
          </table:table-cell>
          <table:table-cell office:value-type="float" office:value="564446" table:style-name="ce10">
            <text:p>564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13646" table:style-name="ce10">
            <text:p>15 113 646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648997" table:style-name="ce12">
            <text:p>648 997</text:p>
          </table:table-cell>
          <table:table-cell office:value-type="float" office:value="648997" table:style-name="ce12">
            <text:p>648 997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84597" table:style-name="ce12">
            <text:p>12 384 597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-11940684" table:style-name="ce14">
            <text:p>-11 940 684</text:p>
          </table:table-cell>
          <table:table-cell office:value-type="float" office:value="-11940684" table:style-name="ce14">
            <text:p>-11 940 684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000" table:style-name="ce14">
            <text:p>796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706000" table:style-name="ce14">
            <text:p>7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3116" table:style-name="ce14">
            <text:p>6 723 116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-1423166" table:style-name="ce10">
            <text:p>-1 423 166</text:p>
          </table:table-cell>
          <table:table-cell office:value-type="float" office:value="-1423166" table:style-name="ce10">
            <text:p>-1 423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5834" table:style-name="ce10">
            <text:p>4 815 834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-1324248" table:style-name="ce12">
            <text:p>-1 324 248</text:p>
          </table:table-cell>
          <table:table-cell office:value-type="float" office:value="-1324248" table:style-name="ce12">
            <text:p>-1 324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0152" table:style-name="ce12">
            <text:p>8 410 152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-200547" table:style-name="ce14">
            <text:p>-200 547</text:p>
          </table:table-cell>
          <table:table-cell office:value-type="float" office:value="-200547" table:style-name="ce14">
            <text:p>-200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17653" table:style-name="ce14">
            <text:p>8 217 653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-1628329" table:style-name="ce10">
            <text:p>-1 628 329</text:p>
          </table:table-cell>
          <table:table-cell office:value-type="float" office:value="-1628329" table:style-name="ce10">
            <text:p>-1 628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8571" table:style-name="ce10">
            <text:p>3 778 571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-1246887" table:style-name="ce12">
            <text:p>-1 246 887</text:p>
          </table:table-cell>
          <table:table-cell office:value-type="float" office:value="-1246887" table:style-name="ce12">
            <text:p>-1 246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1613" table:style-name="ce12">
            <text:p>4 221 613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-6513438" table:style-name="ce14">
            <text:p>-6 513 438</text:p>
          </table:table-cell>
          <table:table-cell office:value-type="float" office:value="-6513438" table:style-name="ce14">
            <text:p>-6 513 4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362" table:style-name="ce14">
            <text:p>729 362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-10093344" table:style-name="ce10">
            <text:p>-10 093 344</text:p>
          </table:table-cell>
          <table:table-cell office:value-type="float" office:value="-10093344" table:style-name="ce10">
            <text:p>-10 093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456" table:style-name="ce10">
            <text:p>295 456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636106" table:style-name="ce12">
            <text:p>636 106</text:p>
          </table:table-cell>
          <table:table-cell office:value-type="float" office:value="636106" table:style-name="ce12">
            <text:p>636 106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67306" table:style-name="ce12">
            <text:p>18 967 306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2274156" table:style-name="ce14">
            <text:p>2 274 156</text:p>
          </table:table-cell>
          <table:table-cell office:value-type="float" office:value="2274156" table:style-name="ce14">
            <text:p>2 274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52156" table:style-name="ce14">
            <text:p>50 552 156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5137361" table:style-name="ce10">
            <text:p>5 137 361</text:p>
          </table:table-cell>
          <table:table-cell office:value-type="float" office:value="5137361" table:style-name="ce10">
            <text:p>5 137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0000" table:style-name="ce10">
            <text:p>1 56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74961" table:style-name="ce10">
            <text:p>99 474 961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450833" table:style-name="ce12">
            <text:p>450 833</text:p>
          </table:table-cell>
          <table:table-cell office:value-type="float" office:value="450833" table:style-name="ce12">
            <text:p>450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00000" table:style-name="ce12">
            <text:p>4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8433" table:style-name="ce12">
            <text:p>9 098 433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342952" table:style-name="ce14">
            <text:p>342 952</text:p>
          </table:table-cell>
          <table:table-cell office:value-type="float" office:value="342952" table:style-name="ce14">
            <text:p>342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1852" table:style-name="ce14">
            <text:p>7 621 852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756299" table:style-name="ce10">
            <text:p>756 299</text:p>
          </table:table-cell>
          <table:table-cell office:value-type="float" office:value="756299" table:style-name="ce10">
            <text:p>756 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86299" table:style-name="ce10">
            <text:p>17 786 299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-1533398" table:style-name="ce12">
            <text:p>-1 533 398</text:p>
          </table:table-cell>
          <table:table-cell office:value-type="float" office:value="-1533398" table:style-name="ce12">
            <text:p>-1 533 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2960402" table:style-name="ce12">
            <text:p>12 960 402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610419" table:style-name="ce14">
            <text:p>610 419</text:p>
          </table:table-cell>
          <table:table-cell office:value-type="float" office:value="610419" table:style-name="ce14">
            <text:p>610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07119" table:style-name="ce14">
            <text:p>24 707 119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407029" table:style-name="ce10">
            <text:p>407 029</text:p>
          </table:table-cell>
          <table:table-cell office:value-type="float" office:value="407029" table:style-name="ce10">
            <text:p>407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100" table:style-name="ce10">
            <text:p>48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24729" table:style-name="ce10">
            <text:p>14 624 729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-637356" table:style-name="ce12">
            <text:p>-637 356</text:p>
          </table:table-cell>
          <table:table-cell office:value-type="float" office:value="-637356" table:style-name="ce12">
            <text:p>-637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31000" table:style-name="ce12">
            <text:p>43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3844" table:style-name="ce12">
            <text:p>7 343 844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-1210088" table:style-name="ce14">
            <text:p>-1 210 088</text:p>
          </table:table-cell>
          <table:table-cell office:value-type="float" office:value="-1210088" table:style-name="ce14">
            <text:p>-1 210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18900" table:style-name="ce14">
            <text:p>4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4212" table:style-name="ce14">
            <text:p>4 244 212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141437" table:style-name="ce10">
            <text:p>141 437</text:p>
          </table:table-cell>
          <table:table-cell office:value-type="float" office:value="141437" table:style-name="ce10">
            <text:p>141 437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6837" table:style-name="ce10">
            <text:p>9 986 837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-732177" table:style-name="ce12">
            <text:p>-732 177</text:p>
          </table:table-cell>
          <table:table-cell office:value-type="float" office:value="-732177" table:style-name="ce12">
            <text:p>-732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90000" table:style-name="ce12">
            <text:p>1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7123" table:style-name="ce12">
            <text:p>4 807 123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-3854738" table:style-name="ce14">
            <text:p>-3 854 738</text:p>
          </table:table-cell>
          <table:table-cell office:value-type="float" office:value="-3854738" table:style-name="ce14">
            <text:p>-3 854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162" table:style-name="ce14">
            <text:p>961 162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14527476" table:style-name="ce10">
            <text:p>-14 527 476</text:p>
          </table:table-cell>
          <table:table-cell office:value-type="float" office:value="-4170100" table:style-name="ce10">
            <text:p>-4 17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0357376" table:formula="msoxl:=C162-D162" table:style-name="ce10">
            <text:p>-10 357 3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6586815" table:style-name="ce12">
            <text:p>6 586 815</text:p>
          </table:table-cell>
          <table:table-cell office:value-type="float" office:value="6586815" table:style-name="ce12">
            <text:p>6 586 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499615" table:style-name="ce12">
            <text:p>189 499 615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2123720" table:style-name="ce14">
            <text:p>2 123 720</text:p>
          </table:table-cell>
          <table:table-cell office:value-type="float" office:value="2123720" table:style-name="ce14">
            <text:p>2 123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53520" table:style-name="ce14">
            <text:p>39 253 520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655084" table:style-name="ce10">
            <text:p>655 084</text:p>
          </table:table-cell>
          <table:table-cell office:value-type="float" office:value="655084" table:style-name="ce10">
            <text:p>655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68784" table:style-name="ce10">
            <text:p>23 768 784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-159175" table:style-name="ce12">
            <text:p>-159 175</text:p>
          </table:table-cell>
          <table:table-cell office:value-type="float" office:value="-159175" table:style-name="ce12">
            <text:p>-159 175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33225" table:style-name="ce12">
            <text:p>25 233 225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-1023239" table:style-name="ce14">
            <text:p>-1 023 239</text:p>
          </table:table-cell>
          <table:table-cell office:value-type="float" office:value="-1023239" table:style-name="ce14">
            <text:p>-1 023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05261" table:style-name="ce14">
            <text:p>32 405 261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897059" table:style-name="ce10">
            <text:p>897 059</text:p>
          </table:table-cell>
          <table:table-cell office:value-type="float" office:value="897059" table:style-name="ce10">
            <text:p>897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35959" table:style-name="ce10">
            <text:p>16 335 959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920665" table:style-name="ce12">
            <text:p>920 665</text:p>
          </table:table-cell>
          <table:table-cell office:value-type="float" office:value="920665" table:style-name="ce12">
            <text:p>920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67865" table:style-name="ce12">
            <text:p>24 367 865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-1335337" table:style-name="ce14">
            <text:p>-1 335 337</text:p>
          </table:table-cell>
          <table:table-cell office:value-type="float" office:value="-1335337" table:style-name="ce14">
            <text:p>-1 335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8363" table:style-name="ce14">
            <text:p>7 118 363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-4004132" table:style-name="ce10">
            <text:p>-4 004 132</text:p>
          </table:table-cell>
          <table:table-cell office:value-type="float" office:value="-4004132" table:style-name="ce10">
            <text:p>-4 004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68" table:style-name="ce10">
            <text:p>113 868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41750" table:style-name="ce12">
            <text:p>41 750</text:p>
          </table:table-cell>
          <table:table-cell office:value-type="float" office:value="41750" table:style-name="ce12">
            <text:p>41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4350" table:style-name="ce12">
            <text:p>6 764 350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776503" table:style-name="ce14">
            <text:p>776 503</text:p>
          </table:table-cell>
          <table:table-cell office:value-type="float" office:value="776503" table:style-name="ce14">
            <text:p>776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0" table:style-name="ce14">
            <text:p>1 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0" table:style-name="ce14">
            <text:p>1 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41203" table:style-name="ce14">
            <text:p>16 141 203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1166270" table:style-name="ce10">
            <text:p>1 166 270</text:p>
          </table:table-cell>
          <table:table-cell office:value-type="float" office:value="1166270" table:style-name="ce10">
            <text:p>1 166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60770" table:style-name="ce10">
            <text:p>22 160 770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271873" table:style-name="ce12">
            <text:p>271 873</text:p>
          </table:table-cell>
          <table:table-cell office:value-type="float" office:value="271873" table:style-name="ce12">
            <text:p>271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5573" table:style-name="ce12">
            <text:p>6 735 57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-5816984" table:style-name="ce14">
            <text:p>-5 816 984</text:p>
          </table:table-cell>
          <table:table-cell office:value-type="float" office:value="-5816984" table:style-name="ce14">
            <text:p>-5 816 984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6016" table:style-name="ce14">
            <text:p>11 436 016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10278885" table:style-name="ce10">
            <text:p>-10 278 885</text:p>
          </table:table-cell>
          <table:table-cell office:value-type="float" office:value="-6671500" table:style-name="ce10">
            <text:p>-6 67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607385" table:formula="msoxl:=C177-D177" table:style-name="ce10">
            <text:p>-3 607 3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809899" table:style-name="ce12">
            <text:p>809 899</text:p>
          </table:table-cell>
          <table:table-cell office:value-type="float" office:value="809899" table:style-name="ce12">
            <text:p>809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61699" table:style-name="ce12">
            <text:p>34 061 699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3097689" table:style-name="ce14">
            <text:p>3 097 689</text:p>
          </table:table-cell>
          <table:table-cell office:value-type="float" office:value="3097689" table:style-name="ce14">
            <text:p>3 097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49746489" table:style-name="ce14">
            <text:p>149 746 489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6593693" table:style-name="ce10">
            <text:p>6 593 693</text:p>
          </table:table-cell>
          <table:table-cell office:value-type="float" office:value="6593693" table:style-name="ce10">
            <text:p>6 593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263016693" table:style-name="ce10">
            <text:p>263 016 693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2268837" table:style-name="ce12">
            <text:p>2 268 837</text:p>
          </table:table-cell>
          <table:table-cell office:value-type="float" office:value="2268837" table:style-name="ce12">
            <text:p>2 268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17437" table:style-name="ce12">
            <text:p>81 617 437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24006" table:style-name="ce14">
            <text:p>24 006</text:p>
          </table:table-cell>
          <table:table-cell office:value-type="float" office:value="24006" table:style-name="ce14">
            <text:p>24 006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3506" table:style-name="ce14">
            <text:p>9 993 506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250756" table:style-name="ce10">
            <text:p>250 756</text:p>
          </table:table-cell>
          <table:table-cell office:value-type="float" office:value="250756" table:style-name="ce10">
            <text:p>250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85256" table:style-name="ce10">
            <text:p>10 085 256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365791" table:style-name="ce12">
            <text:p>365 791</text:p>
          </table:table-cell>
          <table:table-cell office:value-type="float" office:value="365791" table:style-name="ce12">
            <text:p>365 7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905591" table:style-name="ce12">
            <text:p>8 905 591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630252" table:style-name="ce14">
            <text:p>630 252</text:p>
          </table:table-cell>
          <table:table-cell office:value-type="float" office:value="630252" table:style-name="ce14">
            <text:p>630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39119052" table:style-name="ce14">
            <text:p>39 119 052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1848947" table:style-name="ce10">
            <text:p>1 848 947</text:p>
          </table:table-cell>
          <table:table-cell office:value-type="float" office:value="1848947" table:style-name="ce10">
            <text:p>1 848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41143547" table:style-name="ce10">
            <text:p>41 143 547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782653" table:style-name="ce12">
            <text:p>782 653</text:p>
          </table:table-cell>
          <table:table-cell office:value-type="float" office:value="782653" table:style-name="ce12">
            <text:p>782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8780253" table:style-name="ce12">
            <text:p>38 780 253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-137675" table:style-name="ce14">
            <text:p>-137 675</text:p>
          </table:table-cell>
          <table:table-cell office:value-type="float" office:value="-137675" table:style-name="ce14">
            <text:p>-137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464225" table:style-name="ce14">
            <text:p>25 464 225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888303" table:style-name="ce10">
            <text:p>888 303</text:p>
          </table:table-cell>
          <table:table-cell office:value-type="float" office:value="888303" table:style-name="ce10">
            <text:p>888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53860103" table:style-name="ce10">
            <text:p>53 860 10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620977" table:style-name="ce12">
            <text:p>-620 977</text:p>
          </table:table-cell>
          <table:table-cell office:value-type="float" office:value="-620977" table:style-name="ce12">
            <text:p>-620 9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84523" table:style-name="ce12">
            <text:p>22 884 523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-5406514" table:style-name="ce14">
            <text:p>-5 406 514</text:p>
          </table:table-cell>
          <table:table-cell office:value-type="float" office:value="-5108100" table:style-name="ce14">
            <text:p>-5 10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98414" table:formula="msoxl:=C191-D191" table:style-name="ce14">
            <text:p>-298 4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718373" table:style-name="ce10">
            <text:p>718 373</text:p>
          </table:table-cell>
          <table:table-cell office:value-type="float" office:value="718373" table:style-name="ce10">
            <text:p>718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62473" table:style-name="ce10">
            <text:p>30 362 473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-5685366" table:style-name="ce12">
            <text:p>-5 685 366</text:p>
          </table:table-cell>
          <table:table-cell office:value-type="float" office:value="-5685366" table:style-name="ce12">
            <text:p>-5 685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4534" table:style-name="ce12">
            <text:p>3 184 534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-13211838" table:style-name="ce14">
            <text:p>-13 211 838</text:p>
          </table:table-cell>
          <table:table-cell office:value-type="float" office:value="-12994600" table:style-name="ce14">
            <text:p>-12 99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17238" table:formula="msoxl:=C194-D194" table:style-name="ce14">
            <text:p>-217 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-3337902" table:style-name="ce10">
            <text:p>-3 337 902</text:p>
          </table:table-cell>
          <table:table-cell office:value-type="float" office:value="-3337902" table:style-name="ce10">
            <text:p>-3 337 902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9498" table:style-name="ce10">
            <text:p>11 349 498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217379" table:style-name="ce12">
            <text:p>217 379</text:p>
          </table:table-cell>
          <table:table-cell office:value-type="float" office:value="217379" table:style-name="ce12">
            <text:p>217 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99079" table:style-name="ce12">
            <text:p>10 899 079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970624" table:style-name="ce14">
            <text:p>970 624</text:p>
          </table:table-cell>
          <table:table-cell office:value-type="float" office:value="970624" table:style-name="ce14">
            <text:p>970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4131324" table:style-name="ce14">
            <text:p>14 131 324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42207" table:style-name="ce10">
            <text:p>42 207</text:p>
          </table:table-cell>
          <table:table-cell office:value-type="float" office:value="42207" table:style-name="ce10">
            <text:p>42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8607" table:style-name="ce10">
            <text:p>3 028 607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83312" table:style-name="ce12">
            <text:p>83 312</text:p>
          </table:table-cell>
          <table:table-cell office:value-type="float" office:value="83312" table:style-name="ce12">
            <text:p>83 3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4112" table:style-name="ce12">
            <text:p>3 984 112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937605" table:style-name="ce14">
            <text:p>937 605</text:p>
          </table:table-cell>
          <table:table-cell office:value-type="float" office:value="937605" table:style-name="ce14">
            <text:p>937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34805" table:style-name="ce14">
            <text:p>28 134 805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4750200" table:style-name="ce10">
            <text:p>4 750 200</text:p>
          </table:table-cell>
          <table:table-cell office:value-type="float" office:value="4750200" table:style-name="ce10">
            <text:p>4 75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407200" table:style-name="ce10">
            <text:p>95 407 20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4454" table:style-name="ce12">
            <text:p>4 454</text:p>
          </table:table-cell>
          <table:table-cell office:value-type="float" office:value="4454" table:style-name="ce12">
            <text:p>4 4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1054" table:style-name="ce12">
            <text:p>2 261 05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1111154" table:style-name="ce14">
            <text:p>1 111 154</text:p>
          </table:table-cell>
          <table:table-cell office:value-type="float" office:value="1111154" table:style-name="ce14">
            <text:p>1 111 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6354" table:style-name="ce14">
            <text:p>25 906 354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14899580" table:style-name="ce10">
            <text:p>14 899 580</text:p>
          </table:table-cell>
          <table:table-cell office:value-type="float" office:value="14899580" table:style-name="ce10">
            <text:p>14 899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567680880" table:style-name="ce10">
            <text:p>567 680 880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-527504" table:style-name="ce12">
            <text:p>-527 504</text:p>
          </table:table-cell>
          <table:table-cell office:value-type="float" office:value="-527504" table:style-name="ce12">
            <text:p>-527 504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4696" table:style-name="ce12">
            <text:p>11 934 696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557452" table:style-name="ce14">
            <text:p>557 452</text:p>
          </table:table-cell>
          <table:table-cell office:value-type="float" office:value="557452" table:style-name="ce14">
            <text:p>557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647552" table:style-name="ce14">
            <text:p>15 647 552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501981" table:style-name="ce10">
            <text:p>501 981</text:p>
          </table:table-cell>
          <table:table-cell office:value-type="float" office:value="501981" table:style-name="ce10">
            <text:p>501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47481" table:style-name="ce10">
            <text:p>32 547 481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2339456" table:style-name="ce12">
            <text:p>2 339 456</text:p>
          </table:table-cell>
          <table:table-cell office:value-type="float" office:value="2339456" table:style-name="ce12">
            <text:p>2 339 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24856" table:style-name="ce12">
            <text:p>43 124 856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159171" table:style-name="ce14">
            <text:p>159 171</text:p>
          </table:table-cell>
          <table:table-cell office:value-type="float" office:value="159171" table:style-name="ce14">
            <text:p>159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9971" table:style-name="ce14">
            <text:p>9 639 971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114570" table:style-name="ce10">
            <text:p>114 570</text:p>
          </table:table-cell>
          <table:table-cell office:value-type="float" office:value="114570" table:style-name="ce10">
            <text:p>114 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1770" table:style-name="ce10">
            <text:p>9 881 770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-6028232" table:style-name="ce12">
            <text:p>-6 028 232</text:p>
          </table:table-cell>
          <table:table-cell office:value-type="float" office:value="-6028232" table:style-name="ce12">
            <text:p>-6 028 232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42568" table:style-name="ce12">
            <text:p>32 142 568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-970871" table:style-name="ce14">
            <text:p>-970 871</text:p>
          </table:table-cell>
          <table:table-cell office:value-type="float" office:value="-970871" table:style-name="ce14">
            <text:p>-970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2229" table:style-name="ce14">
            <text:p>3 992 229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-8211824" table:style-name="ce10">
            <text:p>-8 211 824</text:p>
          </table:table-cell>
          <table:table-cell office:value-type="float" office:value="-8211824" table:style-name="ce10">
            <text:p>-8 211 824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0476" table:style-name="ce10">
            <text:p>11 250 476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-1160282" table:style-name="ce12">
            <text:p>-1 160 282</text:p>
          </table:table-cell>
          <table:table-cell office:value-type="float" office:value="-1160282" table:style-name="ce12">
            <text:p>-1 160 282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6218" table:style-name="ce12">
            <text:p>10 976 218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7425423" table:style-name="ce14">
            <text:p>-7 425 423</text:p>
          </table:table-cell>
          <table:table-cell office:value-type="float" office:value="-3349800" table:style-name="ce14">
            <text:p>-3 34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4075623" table:formula="msoxl:=C215-D215" table:style-name="ce14">
            <text:p>-4 075 6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-2892071" table:style-name="ce10">
            <text:p>-2 892 071</text:p>
          </table:table-cell>
          <table:table-cell office:value-type="float" office:value="-2892071" table:style-name="ce10">
            <text:p>-2 892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5729" table:style-name="ce10">
            <text:p>2 005 729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104731" table:style-name="ce12">
            <text:p>104 731</text:p>
          </table:table-cell>
          <table:table-cell office:value-type="float" office:value="104731" table:style-name="ce12">
            <text:p>104 7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6731" table:style-name="ce12">
            <text:p>4 256 731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-1745211" table:style-name="ce14">
            <text:p>-1 745 211</text:p>
          </table:table-cell>
          <table:table-cell office:value-type="float" office:value="-1745211" table:style-name="ce14">
            <text:p>-1 745 211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84589" table:style-name="ce14">
            <text:p>35 284 589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-1160409" table:style-name="ce10">
            <text:p>-1 160 409</text:p>
          </table:table-cell>
          <table:table-cell office:value-type="float" office:value="-1160409" table:style-name="ce10">
            <text:p>-1 160 409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38991" table:style-name="ce10">
            <text:p>23 738 991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-227650" table:style-name="ce12">
            <text:p>-227 650</text:p>
          </table:table-cell>
          <table:table-cell office:value-type="float" office:value="-227650" table:style-name="ce12">
            <text:p>-227 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5250" table:style-name="ce12">
            <text:p>11 935 250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-960299" table:style-name="ce14">
            <text:p>-960 299</text:p>
          </table:table-cell>
          <table:table-cell office:value-type="float" office:value="-960299" table:style-name="ce14">
            <text:p>-960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7101" table:style-name="ce14">
            <text:p>6 837 101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1493373" table:style-name="ce10">
            <text:p>1 493 373</text:p>
          </table:table-cell>
          <table:table-cell office:value-type="float" office:value="1493373" table:style-name="ce10">
            <text:p>1 493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2688973" table:style-name="ce10">
            <text:p>42 688 973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159186" table:style-name="ce12">
            <text:p>-159 186</text:p>
          </table:table-cell>
          <table:table-cell office:value-type="float" office:value="-159186" table:style-name="ce12">
            <text:p>-159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63414" table:style-name="ce12">
            <text:p>14 363 414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557562" table:style-name="ce14">
            <text:p>557 562</text:p>
          </table:table-cell>
          <table:table-cell office:value-type="float" office:value="557562" table:style-name="ce14">
            <text:p>557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530462" table:style-name="ce14">
            <text:p>16 530 462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1148300" table:style-name="ce10">
            <text:p>1 148 300</text:p>
          </table:table-cell>
          <table:table-cell office:value-type="float" office:value="1148300" table:style-name="ce10">
            <text:p>1 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00500" table:style-name="ce10">
            <text:p>50 900 500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3697501" table:style-name="ce12">
            <text:p>3 697 501</text:p>
          </table:table-cell>
          <table:table-cell office:value-type="float" office:value="3697501" table:style-name="ce12">
            <text:p>3 697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7879601" table:style-name="ce12">
            <text:p>67 879 601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-3944111" table:style-name="ce14">
            <text:p>-3 944 111</text:p>
          </table:table-cell>
          <table:table-cell office:value-type="float" office:value="-3944111" table:style-name="ce14">
            <text:p>-3 944 111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7089" table:style-name="ce14">
            <text:p>9 627 089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-4505635" table:style-name="ce10">
            <text:p>-4 505 635</text:p>
          </table:table-cell>
          <table:table-cell office:value-type="float" office:value="-2353100" table:style-name="ce10">
            <text:p>-2 35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152535" table:formula="msoxl:=C228-D228" table:style-name="ce10">
            <text:p>-2 152 5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528675" table:style-name="ce12">
            <text:p>528 675</text:p>
          </table:table-cell>
          <table:table-cell office:value-type="float" office:value="528675" table:style-name="ce12">
            <text:p>528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4375" table:style-name="ce12">
            <text:p>19 834 375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573587" table:style-name="ce14">
            <text:p>573 587</text:p>
          </table:table-cell>
          <table:table-cell office:value-type="float" office:value="573587" table:style-name="ce14">
            <text:p>573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043887" table:style-name="ce14">
            <text:p>19 043 887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265946" table:style-name="ce10">
            <text:p>265 946</text:p>
          </table:table-cell>
          <table:table-cell office:value-type="float" office:value="265946" table:style-name="ce10">
            <text:p>265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64546" table:style-name="ce10">
            <text:p>11 764 546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697930" table:style-name="ce12">
            <text:p>697 930</text:p>
          </table:table-cell>
          <table:table-cell office:value-type="float" office:value="697930" table:style-name="ce12">
            <text:p>697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57930" table:style-name="ce12">
            <text:p>14 257 930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477491" table:style-name="ce14">
            <text:p>477 491</text:p>
          </table:table-cell>
          <table:table-cell office:value-type="float" office:value="477491" table:style-name="ce14">
            <text:p>477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20991" table:style-name="ce14">
            <text:p>37 220 991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409037" table:style-name="ce10">
            <text:p>409 037</text:p>
          </table:table-cell>
          <table:table-cell office:value-type="float" office:value="409037" table:style-name="ce10">
            <text:p>409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6337" table:style-name="ce10">
            <text:p>8 306 337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81266" table:style-name="ce12">
            <text:p>81 266</text:p>
          </table:table-cell>
          <table:table-cell office:value-type="float" office:value="81266" table:style-name="ce12">
            <text:p>81 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7466" table:style-name="ce12">
            <text:p>3 727 466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-3044095" table:style-name="ce14">
            <text:p>-3 044 095</text:p>
          </table:table-cell>
          <table:table-cell office:value-type="float" office:value="-3044095" table:style-name="ce14">
            <text:p>-3 044 0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5605" table:style-name="ce14">
            <text:p>3 635 605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438226" table:style-name="ce10">
            <text:p>438 226</text:p>
          </table:table-cell>
          <table:table-cell office:value-type="float" office:value="438226" table:style-name="ce10">
            <text:p>438 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50026" table:style-name="ce10">
            <text:p>31 850 026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57416" table:style-name="ce12">
            <text:p>-57 416</text:p>
          </table:table-cell>
          <table:table-cell office:value-type="float" office:value="-57416" table:style-name="ce12">
            <text:p>-57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0484" table:style-name="ce12">
            <text:p>9 350 484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88905" table:style-name="ce14">
            <text:p>88 905</text:p>
          </table:table-cell>
          <table:table-cell office:value-type="float" office:value="88905" table:style-name="ce14">
            <text:p>88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2205" table:style-name="ce14">
            <text:p>4 302 205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15379" table:style-name="ce10">
            <text:p>15 379</text:p>
          </table:table-cell>
          <table:table-cell office:value-type="float" office:value="15379" table:style-name="ce10">
            <text:p>15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6279" table:style-name="ce10">
            <text:p>5 916 279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-3762512" table:style-name="ce12">
            <text:p>-3 762 512</text:p>
          </table:table-cell>
          <table:table-cell office:value-type="float" office:value="-3762512" table:style-name="ce12">
            <text:p>-3 762 512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8088" table:style-name="ce12">
            <text:p>9 738 088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-2991517" table:style-name="ce14">
            <text:p>-2 991 517</text:p>
          </table:table-cell>
          <table:table-cell office:value-type="float" office:value="-2991517" table:style-name="ce14">
            <text:p>-2 991 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3183" table:style-name="ce14">
            <text:p>6 133 183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-797406" table:style-name="ce10">
            <text:p>-797 406</text:p>
          </table:table-cell>
          <table:table-cell office:value-type="float" office:value="-797406" table:style-name="ce10">
            <text:p>-797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5094" table:style-name="ce10">
            <text:p>4 895 094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4869445" table:style-name="ce12">
            <text:p>4 869 445</text:p>
          </table:table-cell>
          <table:table-cell office:value-type="float" office:value="4869445" table:style-name="ce12">
            <text:p>4 869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66745" table:style-name="ce12">
            <text:p>11 466 745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-1161552" table:style-name="ce14">
            <text:p>-1 161 552</text:p>
          </table:table-cell>
          <table:table-cell office:value-type="float" office:value="-1161552" table:style-name="ce14">
            <text:p>-1 161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57448" table:style-name="ce14">
            <text:p>16 057 448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7613129" table:style-name="ce10">
            <text:p>-7 613 129</text:p>
          </table:table-cell>
          <table:table-cell office:value-type="float" office:value="-5244300" table:style-name="ce10">
            <text:p>-5 24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368829" table:formula="msoxl:=C246-D246" table:style-name="ce10">
            <text:p>-2 368 8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-3819830" table:style-name="ce12">
            <text:p>-3 819 830</text:p>
          </table:table-cell>
          <table:table-cell office:value-type="float" office:value="-3819830" table:style-name="ce12">
            <text:p>-3 819 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130000" table:style-name="ce12">
            <text:p>9 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0000" table:style-name="ce12">
            <text:p>9 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60170" table:style-name="ce12">
            <text:p>12 460 170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-5761051" table:style-name="ce14">
            <text:p>-5 761 051</text:p>
          </table:table-cell>
          <table:table-cell office:value-type="float" office:value="-5761051" table:style-name="ce14">
            <text:p>-5 761 051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2649" table:style-name="ce14">
            <text:p>7 832 649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-11125936" table:style-name="ce10">
            <text:p>-11 125 936</text:p>
          </table:table-cell>
          <table:table-cell office:value-type="float" office:value="-11125936" table:style-name="ce10">
            <text:p>-11 125 936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5764" table:style-name="ce10">
            <text:p>4 445 764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460223" table:style-name="ce12">
            <text:p>460 223</text:p>
          </table:table-cell>
          <table:table-cell office:value-type="float" office:value="460223" table:style-name="ce12">
            <text:p>460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09623" table:style-name="ce12">
            <text:p>11 209 623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108651" table:style-name="ce14">
            <text:p>108 651</text:p>
          </table:table-cell>
          <table:table-cell office:value-type="float" office:value="108651" table:style-name="ce14">
            <text:p>108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6051" table:style-name="ce14">
            <text:p>10 836 05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335368" table:style-name="ce10">
            <text:p>335 368</text:p>
          </table:table-cell>
          <table:table-cell office:value-type="float" office:value="335368" table:style-name="ce10">
            <text:p>335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2368" table:style-name="ce10">
            <text:p>10 422 368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-557656" table:style-name="ce12">
            <text:p>-557 656</text:p>
          </table:table-cell>
          <table:table-cell office:value-type="float" office:value="-557656" table:style-name="ce12">
            <text:p>-557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93944" table:style-name="ce12">
            <text:p>9 693 944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-184797" table:style-name="ce14">
            <text:p>-184 797</text:p>
          </table:table-cell>
          <table:table-cell office:value-type="float" office:value="-184797" table:style-name="ce14">
            <text:p>-184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67603" table:style-name="ce14">
            <text:p>29 867 603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300461" table:style-name="ce10">
            <text:p>300 461</text:p>
          </table:table-cell>
          <table:table-cell office:value-type="float" office:value="300461" table:style-name="ce10">
            <text:p>300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5461" table:style-name="ce10">
            <text:p>9 485 461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-4157533" table:style-name="ce12">
            <text:p>-4 157 533</text:p>
          </table:table-cell>
          <table:table-cell office:value-type="float" office:value="-4157533" table:style-name="ce12">
            <text:p>-4 157 533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66267" table:style-name="ce12">
            <text:p>10 566 267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140386" table:style-name="ce14">
            <text:p>140 386</text:p>
          </table:table-cell>
          <table:table-cell office:value-type="float" office:value="140386" table:style-name="ce14">
            <text:p>140 386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8786" table:style-name="ce14">
            <text:p>17 418 786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367277" table:style-name="ce10">
            <text:p>367 277</text:p>
          </table:table-cell>
          <table:table-cell office:value-type="float" office:value="367277" table:style-name="ce10">
            <text:p>367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5477" table:style-name="ce10">
            <text:p>9 755 477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379600" table:style-name="ce12">
            <text:p>379 600</text:p>
          </table:table-cell>
          <table:table-cell office:value-type="float" office:value="379600" table:style-name="ce12">
            <text:p>379 600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0300" table:style-name="ce12">
            <text:p>16 050 300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-65068" table:style-name="ce14">
            <text:p>-65 068</text:p>
          </table:table-cell>
          <table:table-cell office:value-type="float" office:value="-65068" table:style-name="ce14">
            <text:p>-65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1432" table:style-name="ce14">
            <text:p>4 961 432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-362830" table:style-name="ce10">
            <text:p>-362 830</text:p>
          </table:table-cell>
          <table:table-cell office:value-type="float" office:value="-362830" table:style-name="ce10">
            <text:p>-362 830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74070" table:style-name="ce10">
            <text:p>18 074 070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239167" table:style-name="ce12">
            <text:p>239 167</text:p>
          </table:table-cell>
          <table:table-cell office:value-type="float" office:value="239167" table:style-name="ce12">
            <text:p>239 167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66967" table:style-name="ce12">
            <text:p>20 766 967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1497236" table:style-name="ce14">
            <text:p>1 497 236</text:p>
          </table:table-cell>
          <table:table-cell office:value-type="float" office:value="1497236" table:style-name="ce14">
            <text:p>1 497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8000" table:style-name="ce14">
            <text:p>1 068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23936" table:style-name="ce14">
            <text:p>57 023 936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2605694" table:style-name="ce10">
            <text:p>2 605 694</text:p>
          </table:table-cell>
          <table:table-cell office:value-type="float" office:value="2605694" table:style-name="ce10">
            <text:p>2 605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2300" table:style-name="ce10">
            <text:p>3 17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51894" table:style-name="ce10">
            <text:p>95 851 894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1367924" table:style-name="ce12">
            <text:p>1 367 924</text:p>
          </table:table-cell>
          <table:table-cell office:value-type="float" office:value="1367924" table:style-name="ce12">
            <text:p>1 367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0000" table:style-name="ce12">
            <text:p>2 050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1055000" table:style-name="ce12">
            <text:p>1 0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28624" table:style-name="ce12">
            <text:p>57 428 624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198595" table:style-name="ce14">
            <text:p>198 595</text:p>
          </table:table-cell>
          <table:table-cell office:value-type="float" office:value="198595" table:style-name="ce14">
            <text:p>198 595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84395" table:style-name="ce14">
            <text:p>11 784 395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176071" table:style-name="ce10">
            <text:p>176 071</text:p>
          </table:table-cell>
          <table:table-cell office:value-type="float" office:value="176071" table:style-name="ce10">
            <text:p>176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739200" table:style-name="ce10">
            <text:p>7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76471" table:style-name="ce10">
            <text:p>9 676 471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237240" table:style-name="ce12">
            <text:p>237 240</text:p>
          </table:table-cell>
          <table:table-cell office:value-type="float" office:value="237240" table:style-name="ce12">
            <text:p>237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0600" table:style-name="ce12">
            <text:p>1 26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97040" table:style-name="ce12">
            <text:p>22 297 040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55026" table:style-name="ce14">
            <text:p>55 026</text:p>
          </table:table-cell>
          <table:table-cell office:value-type="float" office:value="55026" table:style-name="ce14">
            <text:p>55 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74626" table:style-name="ce14">
            <text:p>18 574 62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519294" table:style-name="ce10">
            <text:p>519 294</text:p>
          </table:table-cell>
          <table:table-cell office:value-type="float" office:value="519294" table:style-name="ce10">
            <text:p>519 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14594" table:style-name="ce10">
            <text:p>13 714 594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677167" table:style-name="ce12">
            <text:p>677 167</text:p>
          </table:table-cell>
          <table:table-cell office:value-type="float" office:value="677167" table:style-name="ce12">
            <text:p>677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20867" table:style-name="ce12">
            <text:p>22 620 867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-236547" table:style-name="ce14">
            <text:p>-236 547</text:p>
          </table:table-cell>
          <table:table-cell office:value-type="float" office:value="-236547" table:style-name="ce14">
            <text:p>-236 547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28853" table:style-name="ce14">
            <text:p>26 928 853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272483" table:style-name="ce10">
            <text:p>272 483</text:p>
          </table:table-cell>
          <table:table-cell office:value-type="float" office:value="272483" table:style-name="ce10">
            <text:p>272 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5283" table:style-name="ce10">
            <text:p>7 305 283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-2904774" table:style-name="ce12">
            <text:p>-2 904 774</text:p>
          </table:table-cell>
          <table:table-cell office:value-type="float" office:value="-2904774" table:style-name="ce12">
            <text:p>-2 904 7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607000" table:style-name="ce12">
            <text:p>607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595000" table:style-name="ce12">
            <text:p>5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6026" table:style-name="ce12">
            <text:p>4 666 02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350319" table:style-name="ce14">
            <text:p>350 319</text:p>
          </table:table-cell>
          <table:table-cell office:value-type="float" office:value="350319" table:style-name="ce14">
            <text:p>350 319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7619" table:style-name="ce14">
            <text:p>13 437 619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91932" table:style-name="ce10">
            <text:p>91 932</text:p>
          </table:table-cell>
          <table:table-cell office:value-type="float" office:value="91932" table:style-name="ce10">
            <text:p>91 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6632" table:style-name="ce10">
            <text:p>4 816 632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618515" table:style-name="ce12">
            <text:p>618 515</text:p>
          </table:table-cell>
          <table:table-cell office:value-type="float" office:value="618515" table:style-name="ce12">
            <text:p>618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98015" table:style-name="ce12">
            <text:p>19 598 015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273523" table:style-name="ce14">
            <text:p>273 523</text:p>
          </table:table-cell>
          <table:table-cell office:value-type="float" office:value="273523" table:style-name="ce14">
            <text:p>273 5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1797723" table:style-name="ce14">
            <text:p>11 797 723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651255" table:style-name="ce10">
            <text:p>651 255</text:p>
          </table:table-cell>
          <table:table-cell office:value-type="float" office:value="651255" table:style-name="ce10">
            <text:p>651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01155" table:style-name="ce10">
            <text:p>22 901 155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334423" table:style-name="ce12">
            <text:p>334 423</text:p>
          </table:table-cell>
          <table:table-cell office:value-type="float" office:value="334423" table:style-name="ce12">
            <text:p>334 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19957723" table:style-name="ce12">
            <text:p>19 957 723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991600" table:style-name="ce14">
            <text:p>991 600</text:p>
          </table:table-cell>
          <table:table-cell office:value-type="float" office:value="991600" table:style-name="ce14">
            <text:p>99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700" table:style-name="ce14">
            <text:p>1 3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89600" table:style-name="ce14">
            <text:p>24 489 60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491660" table:style-name="ce10">
            <text:p>491 660</text:p>
          </table:table-cell>
          <table:table-cell office:value-type="float" office:value="491660" table:style-name="ce10">
            <text:p>491 66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54860" table:style-name="ce10">
            <text:p>16 154 860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671245" table:style-name="ce12">
            <text:p>671 245</text:p>
          </table:table-cell>
          <table:table-cell office:value-type="float" office:value="671245" table:style-name="ce12">
            <text:p>671 245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700" table:style-name="ce12">
            <text:p>40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64545" table:style-name="ce12">
            <text:p>21 764 545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-2956508" table:style-name="ce14">
            <text:p>-2 956 508</text:p>
          </table:table-cell>
          <table:table-cell office:value-type="float" office:value="-2956508" table:style-name="ce14">
            <text:p>-2 956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8592" table:style-name="ce14">
            <text:p>6 928 592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462644" table:style-name="ce10">
            <text:p>462 644</text:p>
          </table:table-cell>
          <table:table-cell office:value-type="float" office:value="462644" table:style-name="ce10">
            <text:p>462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77500" table:style-name="ce10">
            <text:p>37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5944" table:style-name="ce10">
            <text:p>8 005 944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142085" table:style-name="ce12">
            <text:p>142 085</text:p>
          </table:table-cell>
          <table:table-cell office:value-type="float" office:value="142085" table:style-name="ce12">
            <text:p>142 0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4185" table:style-name="ce12">
            <text:p>5 714 185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88797" table:style-name="ce14">
            <text:p>88 797</text:p>
          </table:table-cell>
          <table:table-cell office:value-type="float" office:value="88797" table:style-name="ce14">
            <text:p>88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3197" table:style-name="ce14">
            <text:p>9 593 19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1312757" table:style-name="ce10">
            <text:p>1 312 757</text:p>
          </table:table-cell>
          <table:table-cell office:value-type="float" office:value="1312757" table:style-name="ce10">
            <text:p>1 312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97257" table:style-name="ce10">
            <text:p>26 297 257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389087" table:style-name="ce12">
            <text:p>389 087</text:p>
          </table:table-cell>
          <table:table-cell office:value-type="float" office:value="389087" table:style-name="ce12">
            <text:p>389 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600" table:style-name="ce12">
            <text:p>85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7387" table:style-name="ce12">
            <text:p>11 057 387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767144" table:style-name="ce14">
            <text:p>767 144</text:p>
          </table:table-cell>
          <table:table-cell office:value-type="float" office:value="767144" table:style-name="ce14">
            <text:p>767 144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52444" table:style-name="ce14">
            <text:p>15 852 444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185661" table:style-name="ce10">
            <text:p>185 661</text:p>
          </table:table-cell>
          <table:table-cell office:value-type="float" office:value="185661" table:style-name="ce10">
            <text:p>185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1961" table:style-name="ce10">
            <text:p>9 381 961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514151" table:style-name="ce12">
            <text:p>514 151</text:p>
          </table:table-cell>
          <table:table-cell office:value-type="float" office:value="514151" table:style-name="ce12">
            <text:p>514 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0451" table:style-name="ce12">
            <text:p>11 080 451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-3768174" table:style-name="ce14">
            <text:p>-3 768 174</text:p>
          </table:table-cell>
          <table:table-cell office:value-type="float" office:value="-3768174" table:style-name="ce14">
            <text:p>-3 768 174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000" table:style-name="ce14">
            <text:p>15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3726" table:style-name="ce14">
            <text:p>15 653 726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-2185195" table:style-name="ce10">
            <text:p>-2 185 195</text:p>
          </table:table-cell>
          <table:table-cell office:value-type="float" office:value="-2185195" table:style-name="ce10">
            <text:p>-2 185 195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6305" table:style-name="ce10">
            <text:p>14 966 305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-976243" table:style-name="ce12">
            <text:p>-976 243</text:p>
          </table:table-cell>
          <table:table-cell office:value-type="float" office:value="-976243" table:style-name="ce12">
            <text:p>-976 2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2000" table:style-name="ce12">
            <text:p>15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6457" table:style-name="ce12">
            <text:p>6 476 457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310634" table:style-name="ce14">
            <text:p>310 634</text:p>
          </table:table-cell>
          <table:table-cell office:value-type="float" office:value="310634" table:style-name="ce14">
            <text:p>310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90000" table:style-name="ce14">
            <text:p>3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5034" table:style-name="ce14">
            <text:p>7 135 034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560361" table:style-name="ce10">
            <text:p>560 361</text:p>
          </table:table-cell>
          <table:table-cell office:value-type="float" office:value="560361" table:style-name="ce10">
            <text:p>560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26561" table:style-name="ce10">
            <text:p>8 226 561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380093" table:style-name="ce12">
            <text:p>380 093</text:p>
          </table:table-cell>
          <table:table-cell office:value-type="float" office:value="380093" table:style-name="ce12">
            <text:p>380 093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92393" table:style-name="ce12">
            <text:p>14 792 393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9998460" table:style-name="ce14">
            <text:p>9 998 460</text:p>
          </table:table-cell>
          <table:table-cell office:value-type="float" office:value="9998460" table:style-name="ce14">
            <text:p>9 998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50223360" table:style-name="ce14">
            <text:p>350 223 36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-383104" table:style-name="ce10">
            <text:p>-383 104</text:p>
          </table:table-cell>
          <table:table-cell office:value-type="float" office:value="-383104" table:style-name="ce10">
            <text:p>-383 104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5096" table:style-name="ce10">
            <text:p>11 045 096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115483" table:style-name="ce12">
            <text:p>115 483</text:p>
          </table:table-cell>
          <table:table-cell office:value-type="float" office:value="115483" table:style-name="ce12">
            <text:p>115 4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2783" table:style-name="ce12">
            <text:p>4 852 783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379894" table:style-name="ce14">
            <text:p>379 894</text:p>
          </table:table-cell>
          <table:table-cell office:value-type="float" office:value="379894" table:style-name="ce14">
            <text:p>379 894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1194" table:style-name="ce14">
            <text:p>13 411 194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-1690827" table:style-name="ce10">
            <text:p>-1 690 827</text:p>
          </table:table-cell>
          <table:table-cell office:value-type="float" office:value="-1690827" table:style-name="ce10">
            <text:p>-1 690 827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7673" table:style-name="ce10">
            <text:p>11 387 673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973193" table:style-name="ce12">
            <text:p>973 193</text:p>
          </table:table-cell>
          <table:table-cell office:value-type="float" office:value="973193" table:style-name="ce12">
            <text:p>973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63493" table:style-name="ce12">
            <text:p>14 363 493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274711" table:style-name="ce14">
            <text:p>274 711</text:p>
          </table:table-cell>
          <table:table-cell office:value-type="float" office:value="274711" table:style-name="ce14">
            <text:p>274 7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1011" table:style-name="ce14">
            <text:p>7 511 011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756598" table:style-name="ce10">
            <text:p>756 598</text:p>
          </table:table-cell>
          <table:table-cell office:value-type="float" office:value="756598" table:style-name="ce10">
            <text:p>756 598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48998" table:style-name="ce10">
            <text:p>20 048 998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488155" table:style-name="ce12">
            <text:p>488 155</text:p>
          </table:table-cell>
          <table:table-cell office:value-type="float" office:value="488155" table:style-name="ce12">
            <text:p>488 155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85855" table:style-name="ce12">
            <text:p>14 285 855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77641" table:style-name="ce14">
            <text:p>77 641</text:p>
          </table:table-cell>
          <table:table-cell office:value-type="float" office:value="77641" table:style-name="ce14">
            <text:p>77 641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6741" table:style-name="ce14">
            <text:p>10 796 741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154749" table:style-name="ce10">
            <text:p>154 749</text:p>
          </table:table-cell>
          <table:table-cell office:value-type="float" office:value="154749" table:style-name="ce10">
            <text:p>154 7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9749" table:style-name="ce10">
            <text:p>4 699 749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186518" table:style-name="ce12">
            <text:p>186 518</text:p>
          </table:table-cell>
          <table:table-cell office:value-type="float" office:value="186518" table:style-name="ce12">
            <text:p>186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0018" table:style-name="ce12">
            <text:p>5 070 018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-1392971" table:style-name="ce14">
            <text:p>-1 392 971</text:p>
          </table:table-cell>
          <table:table-cell office:value-type="float" office:value="-1392971" table:style-name="ce14">
            <text:p>-1 392 971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2029" table:style-name="ce14">
            <text:p>15 752 029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-2994592" table:style-name="ce10">
            <text:p>-2 994 592</text:p>
          </table:table-cell>
          <table:table-cell office:value-type="float" office:value="-2994592" table:style-name="ce10">
            <text:p>-2 994 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7508" table:style-name="ce10">
            <text:p>5 387 508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-44110" table:style-name="ce12">
            <text:p>-44 110</text:p>
          </table:table-cell>
          <table:table-cell office:value-type="float" office:value="-44110" table:style-name="ce12">
            <text:p>-44 110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90190" table:style-name="ce12">
            <text:p>12 690 190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1113807" table:style-name="ce14">
            <text:p>1 113 807</text:p>
          </table:table-cell>
          <table:table-cell office:value-type="float" office:value="1113807" table:style-name="ce14">
            <text:p>1 113 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36107" table:style-name="ce14">
            <text:p>28 836 107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415560" table:style-name="ce10">
            <text:p>415 560</text:p>
          </table:table-cell>
          <table:table-cell office:value-type="float" office:value="415560" table:style-name="ce10">
            <text:p>415 560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43960" table:style-name="ce10">
            <text:p>15 543 96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339463" table:style-name="ce12">
            <text:p>339 463</text:p>
          </table:table-cell>
          <table:table-cell office:value-type="float" office:value="339463" table:style-name="ce12">
            <text:p>339 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6063" table:style-name="ce12">
            <text:p>7 246 063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438092" table:style-name="ce14">
            <text:p>438 092</text:p>
          </table:table-cell>
          <table:table-cell office:value-type="float" office:value="438092" table:style-name="ce14">
            <text:p>438 092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41892" table:style-name="ce14">
            <text:p>17 941 892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1074816" table:style-name="ce10">
            <text:p>1 074 816</text:p>
          </table:table-cell>
          <table:table-cell office:value-type="float" office:value="1074816" table:style-name="ce10">
            <text:p>1 074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33516" table:style-name="ce10">
            <text:p>38 233 516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1315780" table:style-name="ce12">
            <text:p>1 315 780</text:p>
          </table:table-cell>
          <table:table-cell office:value-type="float" office:value="1315780" table:style-name="ce12">
            <text:p>1 315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18929380" table:style-name="ce12">
            <text:p>18 929 380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-1412062" table:style-name="ce14">
            <text:p>-1 412 062</text:p>
          </table:table-cell>
          <table:table-cell office:value-type="float" office:value="-1412062" table:style-name="ce14">
            <text:p>-1 412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9838" table:style-name="ce14">
            <text:p>12 669 838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1087311" table:style-name="ce10">
            <text:p>1 087 311</text:p>
          </table:table-cell>
          <table:table-cell office:value-type="float" office:value="1087311" table:style-name="ce10">
            <text:p>1 087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93311" table:style-name="ce10">
            <text:p>29 493 311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-1743569" table:style-name="ce12">
            <text:p>-1 743 569</text:p>
          </table:table-cell>
          <table:table-cell office:value-type="float" office:value="-1743569" table:style-name="ce12">
            <text:p>-1 743 569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6431" table:style-name="ce12">
            <text:p>11 006 431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-4249088" table:style-name="ce14">
            <text:p>-4 249 088</text:p>
          </table:table-cell>
          <table:table-cell office:value-type="float" office:value="-3132800" table:style-name="ce14">
            <text:p>-3 13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116288" table:formula="msoxl:=C323-D323" table:style-name="ce14">
            <text:p>-1 116 2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3145671" table:style-name="ce10">
            <text:p>3 145 671</text:p>
          </table:table-cell>
          <table:table-cell office:value-type="float" office:value="3145671" table:style-name="ce10">
            <text:p>3 145 671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0000" table:style-name="ce10">
            <text:p>1 5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76171" table:style-name="ce10">
            <text:p>56 676 171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1661967" table:style-name="ce12">
            <text:p>1 661 967</text:p>
          </table:table-cell>
          <table:table-cell office:value-type="float" office:value="1661967" table:style-name="ce12">
            <text:p>1 661 967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480000" table:style-name="ce12">
            <text:p>2 48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2250000" table:style-name="ce12">
            <text:p>2 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48167" table:style-name="ce12">
            <text:p>38 448 167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-2193767" table:style-name="ce14">
            <text:p>-2 193 767</text:p>
          </table:table-cell>
          <table:table-cell office:value-type="float" office:value="-2193767" table:style-name="ce14">
            <text:p>-2 193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0733" table:style-name="ce14">
            <text:p>6 070 733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2640667" table:style-name="ce10">
            <text:p>2 640 667</text:p>
          </table:table-cell>
          <table:table-cell office:value-type="float" office:value="2640667" table:style-name="ce10">
            <text:p>2 640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000" table:style-name="ce10">
            <text:p>1 7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45367" table:style-name="ce10">
            <text:p>56 945 367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408470" table:style-name="ce12">
            <text:p>408 470</text:p>
          </table:table-cell>
          <table:table-cell office:value-type="float" office:value="408470" table:style-name="ce12">
            <text:p>408 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860000" table:style-name="ce12">
            <text:p>86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6870" table:style-name="ce12">
            <text:p>9 226 870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569254" table:style-name="ce14">
            <text:p>569 254</text:p>
          </table:table-cell>
          <table:table-cell office:value-type="float" office:value="569254" table:style-name="ce14">
            <text:p>569 254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4254" table:style-name="ce14">
            <text:p>13 954 254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2555580" table:style-name="ce10">
            <text:p>2 555 580</text:p>
          </table:table-cell>
          <table:table-cell office:value-type="float" office:value="2555580" table:style-name="ce10">
            <text:p>2 555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62380" table:style-name="ce10">
            <text:p>46 862 380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2462354" table:style-name="ce12">
            <text:p>2 462 354</text:p>
          </table:table-cell>
          <table:table-cell office:value-type="float" office:value="2462354" table:style-name="ce12">
            <text:p>2 462 354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60554" table:style-name="ce12">
            <text:p>38 960 554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-1233321" table:style-name="ce14">
            <text:p>-1 233 321</text:p>
          </table:table-cell>
          <table:table-cell office:value-type="float" office:value="-1233321" table:style-name="ce14">
            <text:p>-1 233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660000" table:style-name="ce14">
            <text:p>6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4079" table:style-name="ce14">
            <text:p>7 574 079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285070" table:style-name="ce10">
            <text:p>285 070</text:p>
          </table:table-cell>
          <table:table-cell office:value-type="float" office:value="285070" table:style-name="ce10">
            <text:p>285 070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0070" table:style-name="ce10">
            <text:p>7 380 070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603" table:style-name="ce12">
            <text:p>603</text:p>
          </table:table-cell>
          <table:table-cell office:value-type="float" office:value="603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6203" table:style-name="ce12">
            <text:p>8 046 203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-289629" table:style-name="ce14">
            <text:p>-289 629</text:p>
          </table:table-cell>
          <table:table-cell office:value-type="float" office:value="-289629" table:style-name="ce14">
            <text:p>-289 629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315000" table:style-name="ce14">
            <text:p>1 315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1175000" table:style-name="ce14">
            <text:p>1 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8771" table:style-name="ce14">
            <text:p>8 078 771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-978644" table:style-name="ce10">
            <text:p>-978 644</text:p>
          </table:table-cell>
          <table:table-cell office:value-type="float" office:value="-978644" table:style-name="ce10">
            <text:p>-978 644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3556" table:style-name="ce10">
            <text:p>2 193 556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-2482666" table:style-name="ce12">
            <text:p>-2 482 666</text:p>
          </table:table-cell>
          <table:table-cell office:value-type="float" office:value="-2482666" table:style-name="ce12">
            <text:p>-2 482 666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580000" table:style-name="ce12">
            <text:p>5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8334" table:style-name="ce12">
            <text:p>2 868 334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-1710946" table:style-name="ce14">
            <text:p>-1 710 946</text:p>
          </table:table-cell>
          <table:table-cell office:value-type="float" office:value="-1710946" table:style-name="ce14">
            <text:p>-1 710 946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750000" table:style-name="ce14">
            <text:p>7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5154" table:style-name="ce14">
            <text:p>7 525 154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93153" table:style-name="ce10">
            <text:p>93 153</text:p>
          </table:table-cell>
          <table:table-cell office:value-type="float" office:value="93153" table:style-name="ce10">
            <text:p>93 153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5000" table:style-name="ce10">
            <text:p>265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7053" table:style-name="ce10">
            <text:p>6 787 053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452683" table:style-name="ce12">
            <text:p>452 683</text:p>
          </table:table-cell>
          <table:table-cell office:value-type="float" office:value="452683" table:style-name="ce12">
            <text:p>452 683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11283" table:style-name="ce12">
            <text:p>11 611 283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-5202" table:style-name="ce14">
            <text:p>-5 202</text:p>
          </table:table-cell>
          <table:table-cell office:value-type="float" office:value="-5202" table:style-name="ce14">
            <text:p>-5 202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4198" table:style-name="ce14">
            <text:p>3 724 198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159260" table:style-name="ce10">
            <text:p>159 260</text:p>
          </table:table-cell>
          <table:table-cell office:value-type="float" office:value="159260" table:style-name="ce10">
            <text:p>159 260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0960" table:style-name="ce10">
            <text:p>5 210 960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476203" table:style-name="ce12">
            <text:p>476 203</text:p>
          </table:table-cell>
          <table:table-cell office:value-type="float" office:value="476203" table:style-name="ce12">
            <text:p>476 203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71203" table:style-name="ce12">
            <text:p>13 771 203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471403" table:style-name="ce14">
            <text:p>471 403</text:p>
          </table:table-cell>
          <table:table-cell office:value-type="float" office:value="471403" table:style-name="ce14">
            <text:p>471 403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34103" table:style-name="ce14">
            <text:p>16 534 103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101111" table:style-name="ce10">
            <text:p>101 111</text:p>
          </table:table-cell>
          <table:table-cell office:value-type="float" office:value="101111" table:style-name="ce10">
            <text:p>101 111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640000" table:style-name="ce10">
            <text:p>6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9211" table:style-name="ce10">
            <text:p>3 809 211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931805" table:style-name="ce12">
            <text:p>931 805</text:p>
          </table:table-cell>
          <table:table-cell office:value-type="float" office:value="931805" table:style-name="ce12">
            <text:p>931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0205" table:style-name="ce12">
            <text:p>21 750 205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3055346" table:style-name="ce14">
            <text:p>3 055 346</text:p>
          </table:table-cell>
          <table:table-cell office:value-type="float" office:value="3055346" table:style-name="ce14">
            <text:p>3 055 346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952746" table:style-name="ce14">
            <text:p>113 952 746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-3329385" table:style-name="ce10">
            <text:p>-3 329 385</text:p>
          </table:table-cell>
          <table:table-cell office:value-type="float" office:value="-3329385" table:style-name="ce10">
            <text:p>-3 329 385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65115" table:style-name="ce10">
            <text:p>42 065 115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-1604516" table:style-name="ce12">
            <text:p>-1 604 516</text:p>
          </table:table-cell>
          <table:table-cell office:value-type="float" office:value="-1604516" table:style-name="ce12">
            <text:p>-1 604 516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8584" table:style-name="ce12">
            <text:p>4 888 584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-829885" table:style-name="ce14">
            <text:p>-829 885</text:p>
          </table:table-cell>
          <table:table-cell office:value-type="float" office:value="-829885" table:style-name="ce14">
            <text:p>-829 885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5315" table:style-name="ce14">
            <text:p>6 515 31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840885" table:style-name="ce10">
            <text:p>840 885</text:p>
          </table:table-cell>
          <table:table-cell office:value-type="float" office:value="840885" table:style-name="ce10">
            <text:p>840 885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89085" table:style-name="ce10">
            <text:p>23 489 085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218032" table:style-name="ce12">
            <text:p>218 032</text:p>
          </table:table-cell>
          <table:table-cell office:value-type="float" office:value="218032" table:style-name="ce12">
            <text:p>218 032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1232" table:style-name="ce12">
            <text:p>5 421 232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92996" table:style-name="ce14">
            <text:p>92 996</text:p>
          </table:table-cell>
          <table:table-cell office:value-type="float" office:value="92996" table:style-name="ce14">
            <text:p>92 996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8096" table:style-name="ce14">
            <text:p>3 258 096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135591" table:style-name="ce10">
            <text:p>135 591</text:p>
          </table:table-cell>
          <table:table-cell office:value-type="float" office:value="135591" table:style-name="ce10">
            <text:p>135 591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6377791" table:style-name="ce10">
            <text:p>6 377 791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-2219698" table:style-name="ce12">
            <text:p>-2 219 698</text:p>
          </table:table-cell>
          <table:table-cell office:value-type="float" office:value="-2219698" table:style-name="ce12">
            <text:p>-2 219 698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88602" table:style-name="ce12">
            <text:p>16 988 602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3238140" table:style-name="ce14">
            <text:p>3 238 140</text:p>
          </table:table-cell>
          <table:table-cell office:value-type="float" office:value="3238140" table:style-name="ce14">
            <text:p>3 238 140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79840" table:style-name="ce14">
            <text:p>10 979 84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475481" table:style-name="ce10">
            <text:p>475 481</text:p>
          </table:table-cell>
          <table:table-cell office:value-type="float" office:value="475481" table:style-name="ce10">
            <text:p>475 481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68081" table:style-name="ce10">
            <text:p>36 468 081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-850030" table:style-name="ce12">
            <text:p>-850 030</text:p>
          </table:table-cell>
          <table:table-cell office:value-type="float" office:value="-850030" table:style-name="ce12">
            <text:p>-850 030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1570" table:style-name="ce12">
            <text:p>5 271 570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-633648" table:style-name="ce14">
            <text:p>-633 648</text:p>
          </table:table-cell>
          <table:table-cell office:value-type="float" office:value="-633648" table:style-name="ce14">
            <text:p>-633 648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6252" table:style-name="ce14">
            <text:p>5 466 252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54130" table:style-name="ce10">
            <text:p>154 130</text:p>
          </table:table-cell>
          <table:table-cell office:value-type="float" office:value="154130" table:style-name="ce10">
            <text:p>154 130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9530" table:style-name="ce10">
            <text:p>6 789 530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308033" table:style-name="ce12">
            <text:p>308 033</text:p>
          </table:table-cell>
          <table:table-cell office:value-type="float" office:value="308033" table:style-name="ce12">
            <text:p>308 033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4833" table:style-name="ce12">
            <text:p>7 074 833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-8275017" table:style-name="ce14">
            <text:p>-8 275 017</text:p>
          </table:table-cell>
          <table:table-cell office:value-type="float" office:value="-8275017" table:style-name="ce14">
            <text:p>-8 275 017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6483" table:style-name="ce14">
            <text:p>6 606 483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-5071949" table:style-name="ce10">
            <text:p>-5 071 949</text:p>
          </table:table-cell>
          <table:table-cell office:value-type="float" office:value="-5071949" table:style-name="ce10">
            <text:p>-5 071 949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793351" table:style-name="ce10">
            <text:p>57 793 351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179572" table:style-name="ce12">
            <text:p>179 572</text:p>
          </table:table-cell>
          <table:table-cell office:value-type="float" office:value="179572" table:style-name="ce12">
            <text:p>179 572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4572" table:style-name="ce12">
            <text:p>11 654 572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-293969" table:style-name="ce14">
            <text:p>-293 969</text:p>
          </table:table-cell>
          <table:table-cell office:value-type="float" office:value="-293969" table:style-name="ce14">
            <text:p>-293 969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7231" table:style-name="ce14">
            <text:p>3 027 231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-266274" table:style-name="ce10">
            <text:p>-266 274</text:p>
          </table:table-cell>
          <table:table-cell office:value-type="float" office:value="-266274" table:style-name="ce10">
            <text:p>-266 274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2126" table:style-name="ce10">
            <text:p>7 082 126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-4818673" table:style-name="ce12">
            <text:p>-4 818 673</text:p>
          </table:table-cell>
          <table:table-cell office:value-type="float" office:value="-4818673" table:style-name="ce12">
            <text:p>-4 818 673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92927" table:style-name="ce12">
            <text:p>15 992 927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-1153839" table:style-name="ce14">
            <text:p>-1 153 839</text:p>
          </table:table-cell>
          <table:table-cell office:value-type="float" office:value="-1153839" table:style-name="ce14">
            <text:p>-1 153 839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8961" table:style-name="ce14">
            <text:p>7 498 961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-1851280" table:style-name="ce10">
            <text:p>-1 851 280</text:p>
          </table:table-cell>
          <table:table-cell office:value-type="float" office:value="-1851280" table:style-name="ce10">
            <text:p>-1 851 280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3220" table:style-name="ce10">
            <text:p>2 793 220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359275" table:style-name="ce12">
            <text:p>359 275</text:p>
          </table:table-cell>
          <table:table-cell office:value-type="float" office:value="359275" table:style-name="ce12">
            <text:p>359 275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92075" table:style-name="ce12">
            <text:p>13 992 075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-3536216" table:style-name="ce14">
            <text:p>-3 536 216</text:p>
          </table:table-cell>
          <table:table-cell office:value-type="float" office:value="-3536216" table:style-name="ce14">
            <text:p>-3 536 216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4684" table:style-name="ce14">
            <text:p>20 664 684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-8667248" table:style-name="ce10">
            <text:p>-8 667 248</text:p>
          </table:table-cell>
          <table:table-cell office:value-type="float" office:value="-8156300" table:style-name="ce10">
            <text:p>-8 156 300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510948" table:formula="msoxl:=C372-D372" table:style-name="ce10">
            <text:p>-510 9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503064" table:style-name="ce12">
            <text:p>503 064</text:p>
          </table:table-cell>
          <table:table-cell office:value-type="float" office:value="503064" table:style-name="ce12">
            <text:p>503 064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9464" table:style-name="ce12">
            <text:p>10 049 464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-1288169" table:style-name="ce14">
            <text:p>-1 288 169</text:p>
          </table:table-cell>
          <table:table-cell office:value-type="float" office:value="-1288169" table:style-name="ce14">
            <text:p>-1 288 169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3231" table:style-name="ce14">
            <text:p>6 063 231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-1087748" table:style-name="ce10">
            <text:p>-1 087 748</text:p>
          </table:table-cell>
          <table:table-cell office:value-type="float" office:value="-1087748" table:style-name="ce10">
            <text:p>-1 087 748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2552" table:style-name="ce10">
            <text:p>7 102 552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433255" table:style-name="ce12">
            <text:p>433 255</text:p>
          </table:table-cell>
          <table:table-cell office:value-type="float" office:value="433255" table:style-name="ce12">
            <text:p>433 255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2200" table:style-name="ce12">
            <text:p>2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8255" table:style-name="ce12">
            <text:p>8 868 255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89841" table:style-name="ce14">
            <text:p>189 841</text:p>
          </table:table-cell>
          <table:table-cell office:value-type="float" office:value="189841" table:style-name="ce14">
            <text:p>189 841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5041" table:style-name="ce14">
            <text:p>6 365 041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3613" table:style-name="ce10">
            <text:p>3 613</text:p>
          </table:table-cell>
          <table:table-cell office:value-type="float" office:value="3613" table:style-name="ce10">
            <text:p>3 613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5013" table:style-name="ce10">
            <text:p>6 065 013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135094" table:style-name="ce12">
            <text:p>135 094</text:p>
          </table:table-cell>
          <table:table-cell office:value-type="float" office:value="135094" table:style-name="ce12">
            <text:p>135 094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2794" table:style-name="ce12">
            <text:p>9 232 794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36720" table:style-name="ce14">
            <text:p>36 720</text:p>
          </table:table-cell>
          <table:table-cell office:value-type="float" office:value="36720" table:style-name="ce14">
            <text:p>36 720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4620" table:style-name="ce14">
            <text:p>3 284 620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-125880" table:style-name="ce10">
            <text:p>-125 880</text:p>
          </table:table-cell>
          <table:table-cell office:value-type="float" office:value="-125880" table:style-name="ce10">
            <text:p>-125 880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0420" table:style-name="ce10">
            <text:p>3 730 420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31063" table:style-name="ce12">
            <text:p>31 063</text:p>
          </table:table-cell>
          <table:table-cell office:value-type="float" office:value="31063" table:style-name="ce12">
            <text:p>31 063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7000" table:style-name="ce12">
            <text:p>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2163" table:style-name="ce12">
            <text:p>5 602 163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149478" table:style-name="ce14">
            <text:p>149 478</text:p>
          </table:table-cell>
          <table:table-cell office:value-type="float" office:value="149478" table:style-name="ce14">
            <text:p>149 478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73678" table:style-name="ce14">
            <text:p>31 073 678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1460639" table:style-name="ce10">
            <text:p>1 460 639</text:p>
          </table:table-cell>
          <table:table-cell office:value-type="float" office:value="1460639" table:style-name="ce10">
            <text:p>1 460 639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52439" table:style-name="ce10">
            <text:p>26 052 439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1460029" table:style-name="ce12">
            <text:p>1 460 029</text:p>
          </table:table-cell>
          <table:table-cell office:value-type="float" office:value="1460029" table:style-name="ce12">
            <text:p>1 460 029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66629" table:style-name="ce12">
            <text:p>23 966 629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153451" table:style-name="ce14">
            <text:p>153 451</text:p>
          </table:table-cell>
          <table:table-cell office:value-type="float" office:value="153451" table:style-name="ce14">
            <text:p>153 451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7751" table:style-name="ce14">
            <text:p>10 797 751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-178819" table:style-name="ce10">
            <text:p>-178 819</text:p>
          </table:table-cell>
          <table:table-cell office:value-type="float" office:value="-178819" table:style-name="ce10">
            <text:p>-178 819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82281" table:style-name="ce10">
            <text:p>13 082 281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1322066" table:style-name="ce12">
            <text:p>1 322 066</text:p>
          </table:table-cell>
          <table:table-cell office:value-type="float" office:value="1322066" table:style-name="ce12">
            <text:p>1 322 066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13066" table:style-name="ce12">
            <text:p>29 513 066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706279" table:style-name="ce14">
            <text:p>706 279</text:p>
          </table:table-cell>
          <table:table-cell office:value-type="float" office:value="706279" table:style-name="ce14">
            <text:p>706 279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40279" table:style-name="ce14">
            <text:p>16 140 279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-24722" table:style-name="ce10">
            <text:p>-24 722</text:p>
          </table:table-cell>
          <table:table-cell office:value-type="float" office:value="-24722" table:style-name="ce10">
            <text:p>-24 722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7078" table:style-name="ce10">
            <text:p>4 427 078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5997684" table:style-name="ce12">
            <text:p>5 997 684</text:p>
          </table:table-cell>
          <table:table-cell office:value-type="float" office:value="5997684" table:style-name="ce12">
            <text:p>5 997 684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292784" table:style-name="ce12">
            <text:p>162 292 784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3188131" table:style-name="ce14">
            <text:p>3 188 131</text:p>
          </table:table-cell>
          <table:table-cell office:value-type="float" office:value="3188131" table:style-name="ce14">
            <text:p>3 188 131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957700" table:style-name="ce14">
            <text:p>957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59331" table:style-name="ce14">
            <text:p>64 759 331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552669" table:style-name="ce10">
            <text:p>552 669</text:p>
          </table:table-cell>
          <table:table-cell office:value-type="float" office:value="552669" table:style-name="ce10">
            <text:p>552 669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2769" table:style-name="ce10">
            <text:p>12 262 769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317419" table:style-name="ce12">
            <text:p>317 419</text:p>
          </table:table-cell>
          <table:table-cell office:value-type="float" office:value="317419" table:style-name="ce12">
            <text:p>317 419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1419" table:style-name="ce12">
            <text:p>11 241 419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212604" table:style-name="ce14">
            <text:p>212 604</text:p>
          </table:table-cell>
          <table:table-cell office:value-type="float" office:value="212604" table:style-name="ce14">
            <text:p>212 604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7704" table:style-name="ce14">
            <text:p>6 927 704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152923" table:style-name="ce10">
            <text:p>152 923</text:p>
          </table:table-cell>
          <table:table-cell office:value-type="float" office:value="152923" table:style-name="ce10">
            <text:p>152 923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65800" table:style-name="ce10">
            <text:p>365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3523" table:style-name="ce10">
            <text:p>5 913 523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45453" table:style-name="ce12">
            <text:p>145 453</text:p>
          </table:table-cell>
          <table:table-cell office:value-type="float" office:value="145453" table:style-name="ce12">
            <text:p>145 453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8753" table:style-name="ce12">
            <text:p>5 428 753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-2327013" table:style-name="ce14">
            <text:p>-2 327 013</text:p>
          </table:table-cell>
          <table:table-cell office:value-type="float" office:value="-2327013" table:style-name="ce14">
            <text:p>-2 327 013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69300" table:style-name="ce14">
            <text:p>269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0187" table:style-name="ce14">
            <text:p>9 550 187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384283" table:style-name="ce10">
            <text:p>384 283</text:p>
          </table:table-cell>
          <table:table-cell office:value-type="float" office:value="384283" table:style-name="ce10">
            <text:p>384 283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0983" table:style-name="ce10">
            <text:p>8 520 983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33611" table:style-name="ce12">
            <text:p>33 611</text:p>
          </table:table-cell>
          <table:table-cell office:value-type="float" office:value="33611" table:style-name="ce12">
            <text:p>33 611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61100" table:style-name="ce12">
            <text:p>361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53311" table:style-name="ce12">
            <text:p>18 953 311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451158" table:style-name="ce14">
            <text:p>451 158</text:p>
          </table:table-cell>
          <table:table-cell office:value-type="float" office:value="451158" table:style-name="ce14">
            <text:p>451 158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5158" table:style-name="ce14">
            <text:p>10 895 158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62415" table:style-name="ce10">
            <text:p>162 415</text:p>
          </table:table-cell>
          <table:table-cell office:value-type="float" office:value="162415" table:style-name="ce10">
            <text:p>162 415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5815" table:style-name="ce10">
            <text:p>6 155 815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189260" table:style-name="ce12">
            <text:p>189 260</text:p>
          </table:table-cell>
          <table:table-cell office:value-type="float" office:value="189260" table:style-name="ce12">
            <text:p>189 260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9160" table:style-name="ce12">
            <text:p>7 379 160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13221" table:style-name="ce14">
            <text:p>13 221</text:p>
          </table:table-cell>
          <table:table-cell office:value-type="float" office:value="13221" table:style-name="ce14">
            <text:p>13 221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0821" table:style-name="ce14">
            <text:p>5 130 821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-76193" table:style-name="ce10">
            <text:p>-76 193</text:p>
          </table:table-cell>
          <table:table-cell office:value-type="float" office:value="-76193" table:style-name="ce10">
            <text:p>-76 193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6507" table:style-name="ce10">
            <text:p>4 006 507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1368633" table:style-name="ce12">
            <text:p>1 368 633</text:p>
          </table:table-cell>
          <table:table-cell office:value-type="float" office:value="1368633" table:style-name="ce12">
            <text:p>1 368 633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56433" table:style-name="ce12">
            <text:p>36 856 433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619069" table:style-name="ce14">
            <text:p>619 069</text:p>
          </table:table-cell>
          <table:table-cell office:value-type="float" office:value="619069" table:style-name="ce14">
            <text:p>619 069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66869" table:style-name="ce14">
            <text:p>18 866 869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136943" table:style-name="ce10">
            <text:p>136 943</text:p>
          </table:table-cell>
          <table:table-cell office:value-type="float" office:value="136943" table:style-name="ce10">
            <text:p>136 943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4743" table:style-name="ce10">
            <text:p>10 274 743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475216" table:style-name="ce12">
            <text:p>475 216</text:p>
          </table:table-cell>
          <table:table-cell office:value-type="float" office:value="475216" table:style-name="ce12">
            <text:p>475 216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75116" table:style-name="ce12">
            <text:p>13 775 116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-1292939" table:style-name="ce14">
            <text:p>-1 292 939</text:p>
          </table:table-cell>
          <table:table-cell office:value-type="float" office:value="-1292939" table:style-name="ce14">
            <text:p>-1 292 939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0261" table:style-name="ce14">
            <text:p>7 120 261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-1200739" table:style-name="ce10">
            <text:p>-1 200 739</text:p>
          </table:table-cell>
          <table:table-cell office:value-type="float" office:value="-1200739" table:style-name="ce10">
            <text:p>-1 200 739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92700" table:style-name="ce10">
            <text:p>492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4661" table:style-name="ce10">
            <text:p>8 134 661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424256" table:style-name="ce12">
            <text:p>424 256</text:p>
          </table:table-cell>
          <table:table-cell office:value-type="float" office:value="424256" table:style-name="ce12">
            <text:p>424 256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3556" table:style-name="ce12">
            <text:p>11 733 556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153514" table:style-name="ce14">
            <text:p>153 514</text:p>
          </table:table-cell>
          <table:table-cell office:value-type="float" office:value="153514" table:style-name="ce14">
            <text:p>153 514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34714" table:style-name="ce14">
            <text:p>15 434 714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-669392" table:style-name="ce10">
            <text:p>-669 392</text:p>
          </table:table-cell>
          <table:table-cell office:value-type="float" office:value="-669392" table:style-name="ce10">
            <text:p>-669 392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2508" table:style-name="ce10">
            <text:p>6 772 508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294900" table:style-name="ce12">
            <text:p>294 900</text:p>
          </table:table-cell>
          <table:table-cell office:value-type="float" office:value="294900" table:style-name="ce12">
            <text:p>294 900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3400" table:style-name="ce12">
            <text:p>9 113 400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908687" table:style-name="ce14">
            <text:p>908 687</text:p>
          </table:table-cell>
          <table:table-cell office:value-type="float" office:value="908687" table:style-name="ce14">
            <text:p>908 687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25587" table:style-name="ce14">
            <text:p>20 025 587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508227" table:style-name="ce10">
            <text:p>508 227</text:p>
          </table:table-cell>
          <table:table-cell office:value-type="float" office:value="508227" table:style-name="ce10">
            <text:p>508 227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65427" table:style-name="ce10">
            <text:p>30 665 427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-235899" table:style-name="ce12">
            <text:p>-235 899</text:p>
          </table:table-cell>
          <table:table-cell office:value-type="float" office:value="-235899" table:style-name="ce12">
            <text:p>-235 899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5701" table:style-name="ce12">
            <text:p>12 515 701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288329" table:style-name="ce14">
            <text:p>288 329</text:p>
          </table:table-cell>
          <table:table-cell office:value-type="float" office:value="288329" table:style-name="ce14">
            <text:p>288 329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79729" table:style-name="ce14">
            <text:p>62 279 729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178595" table:style-name="ce10">
            <text:p>178 595</text:p>
          </table:table-cell>
          <table:table-cell office:value-type="float" office:value="178595" table:style-name="ce10">
            <text:p>178 595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2295" table:style-name="ce10">
            <text:p>7 282 295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170254" table:style-name="ce12">
            <text:p>170 254</text:p>
          </table:table-cell>
          <table:table-cell office:value-type="float" office:value="170254" table:style-name="ce12">
            <text:p>170 254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6124054" table:style-name="ce12">
            <text:p>6 124 05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5057" table:style-name="ce14">
            <text:p>5 057</text:p>
          </table:table-cell>
          <table:table-cell office:value-type="float" office:value="5057" table:style-name="ce14">
            <text:p>5 057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7357" table:style-name="ce14">
            <text:p>6 337 357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-18522" table:style-name="ce10">
            <text:p>-18 522</text:p>
          </table:table-cell>
          <table:table-cell office:value-type="float" office:value="-18522" table:style-name="ce10">
            <text:p>-18 522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6878" table:style-name="ce10">
            <text:p>6 746 878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679525" table:style-name="ce12">
            <text:p>679 525</text:p>
          </table:table-cell>
          <table:table-cell office:value-type="float" office:value="679525" table:style-name="ce12">
            <text:p>679 525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54325" table:style-name="ce12">
            <text:p>12 754 325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617300" table:style-name="ce14">
            <text:p>617 300</text:p>
          </table:table-cell>
          <table:table-cell office:value-type="float" office:value="617300" table:style-name="ce14">
            <text:p>617 300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6100" table:style-name="ce14">
            <text:p>13 516 100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495861" table:style-name="ce10">
            <text:p>495 861</text:p>
          </table:table-cell>
          <table:table-cell office:value-type="float" office:value="495861" table:style-name="ce10">
            <text:p>495 861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2261" table:style-name="ce10">
            <text:p>11 872 261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-873331" table:style-name="ce12">
            <text:p>-873 331</text:p>
          </table:table-cell>
          <table:table-cell office:value-type="float" office:value="-873331" table:style-name="ce12">
            <text:p>-873 331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4969" table:style-name="ce12">
            <text:p>7 444 969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-43931" table:style-name="ce14">
            <text:p>-43 931</text:p>
          </table:table-cell>
          <table:table-cell office:value-type="float" office:value="-43931" table:style-name="ce14">
            <text:p>-43 931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3269" table:style-name="ce14">
            <text:p>6 123 269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93723" table:style-name="ce10">
            <text:p>93 723</text:p>
          </table:table-cell>
          <table:table-cell office:value-type="float" office:value="93723" table:style-name="ce10">
            <text:p>93 723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4723" table:style-name="ce10">
            <text:p>5 954 723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218527" table:style-name="ce12">
            <text:p>218 527</text:p>
          </table:table-cell>
          <table:table-cell office:value-type="float" office:value="218527" table:style-name="ce12">
            <text:p>218 527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3227" table:style-name="ce12">
            <text:p>13 223 227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118768" table:style-name="ce14">
            <text:p>118 768</text:p>
          </table:table-cell>
          <table:table-cell office:value-type="float" office:value="118768" table:style-name="ce14">
            <text:p>118 768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6968" table:style-name="ce14">
            <text:p>5 756 968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361909" table:style-name="ce10">
            <text:p>361 909</text:p>
          </table:table-cell>
          <table:table-cell office:value-type="float" office:value="361909" table:style-name="ce10">
            <text:p>361 909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0509" table:style-name="ce10">
            <text:p>8 900 509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-1249939" table:style-name="ce12">
            <text:p>-1 249 939</text:p>
          </table:table-cell>
          <table:table-cell office:value-type="float" office:value="-1249939" table:style-name="ce12">
            <text:p>-1 249 939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35261" table:style-name="ce12">
            <text:p>29 535 261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-4607849" table:style-name="ce16">
            <text:p>-4 607 849</text:p>
          </table:table-cell>
          <table:table-cell office:value-type="float" office:value="20096787" table:style-name="ce16">
            <text:p>20 096 787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216725300" table:style-name="ce16">
            <text:p>216 725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50990000" table:style-name="ce16">
            <text:p>50 990 000</text:p>
          </table:table-cell>
          <table:table-cell office:value-type="float" office:value="13736000" table:style-name="ce16">
            <text:p>13 736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129349987" table:style-name="ce16">
            <text:p>12 129 349 987</text:p>
          </table:table-cell>
          <table:table-cell table:style-name="ce16"/>
          <table:table-cell office:value-type="float" office:value="-24704636" table:formula="msoxl:=C434-D434" table:style-name="ce16">
            <text:p>-24 704 636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6-04T13:10:19Z</dc:date>
    <meta:print-date>2011-12-20T15:33:26Z</meta:print-date>
  </office:meta>
</office:document-meta>
</file>