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5.0283333333333cm" style:use-optimal-column-width="true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3.86291666666667cm" style:use-optimal-column-width="true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3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6373" table:default-cell-style-name="ce17"/>
        <table:table-row table:style-name="ro1">
          <table:table-cell office:value-type="string" table:style-name="ce18">
            <text:p>Beregning av rammetilskudd og utbetaling til fylkeskommunene, desember 2014 (termin 11)</text:p>
          </table:table-cell>
          <table:table-cell table:number-columns-repeated="10" table:style-name="ce18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ekstraordinært skjønn fra KM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able:cell-range-source table:name="HTML_2" table:last-column-spanned="9" table:last-row-spanned="22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5" table:style-name="ce6"/>
          <table:table-cell table:number-columns-repeated="16373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01 Østfol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311445" table:style-name="ce10">
            <text:p>165 311 445</text:p>
          </table:table-cell>
          <table:table-cell office:value-type="float" office:value="0" table:formula="msoxl:=C7-D7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2 Akershu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884908" table:style-name="ce10">
            <text:p>84 884 908</text:p>
          </table:table-cell>
          <table:table-cell office:value-type="float" office:value="0" table:formula="msoxl:=C8-D8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03 Osl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180622" table:style-name="ce13">
            <text:p>22 180 622</text:p>
          </table:table-cell>
          <table:table-cell office:value-type="float" office:value="0" table:formula="msoxl:=C9-D9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4 Hedmar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00000" table:style-name="ce10">
            <text:p>5 200 000</text:p>
          </table:table-cell>
          <table:table-cell office:value-type="float" office:value="0" table:style-name="ce10">
            <text:p>0</text:p>
          </table:table-cell>
          <table:table-cell office:value-type="float" office:value="5200000" table:style-name="ce10">
            <text:p>5 200 000</text:p>
          </table:table-cell>
          <table:table-cell office:value-type="float" office:value="5200000" table:style-name="ce10">
            <text:p>5 200 000</text:p>
          </table:table-cell>
          <table:table-cell office:value-type="float" office:value="172092290" table:style-name="ce10">
            <text:p>172 092 290</text:p>
          </table:table-cell>
          <table:table-cell office:value-type="float" office:value="0" table:formula="msoxl:=C10-D10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5 Opp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160097493" table:style-name="ce10">
            <text:p>160 097 493</text:p>
          </table:table-cell>
          <table:table-cell office:value-type="float" office:value="0" table:formula="msoxl:=C11-D11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06 Buskeru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5200172" table:style-name="ce13">
            <text:p>115 200 172</text:p>
          </table:table-cell>
          <table:table-cell office:value-type="float" office:value="0" table:formula="msoxl:=C12-D12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7 Vestfol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726674" table:style-name="ce10">
            <text:p>126 726 674</text:p>
          </table:table-cell>
          <table:table-cell office:value-type="float" office:value="0" table:formula="msoxl:=C13-D13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8 Telemar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415682" table:style-name="ce10">
            <text:p>125 415 682</text:p>
          </table:table-cell>
          <table:table-cell office:value-type="float" office:value="0" table:formula="msoxl:=C14-D14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09 Aust-Agd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100000" table:style-name="ce13">
            <text:p>100 000</text:p>
          </table:table-cell>
          <table:table-cell office:value-type="float" office:value="100000" table:style-name="ce13">
            <text:p>100 000</text:p>
          </table:table-cell>
          <table:table-cell office:value-type="float" office:value="88483293" table:style-name="ce13">
            <text:p>88 483 293</text:p>
          </table:table-cell>
          <table:table-cell office:value-type="float" office:value="0" table:formula="msoxl:=C15-D15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0 Vest-Agd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550946" table:style-name="ce10">
            <text:p>129 550 946</text:p>
          </table:table-cell>
          <table:table-cell office:value-type="float" office:value="0" table:formula="msoxl:=C16-D16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503120" table:style-name="ce10">
            <text:p>113 503 120</text:p>
          </table:table-cell>
          <table:table-cell office:value-type="float" office:value="0" table:formula="msoxl:=C17-D17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12 Hordala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00000" table:style-name="ce13">
            <text:p>2 100 000</text:p>
          </table:table-cell>
          <table:table-cell office:value-type="float" office:value="0" table:style-name="ce13">
            <text:p>0</text:p>
          </table:table-cell>
          <table:table-cell office:value-type="float" office:value="2100000" table:style-name="ce13">
            <text:p>2 100 000</text:p>
          </table:table-cell>
          <table:table-cell office:value-type="float" office:value="2100000" table:style-name="ce13">
            <text:p>2 100 000</text:p>
          </table:table-cell>
          <table:table-cell office:value-type="float" office:value="278202370" table:style-name="ce13">
            <text:p>278 202 370</text:p>
          </table:table-cell>
          <table:table-cell office:value-type="float" office:value="0" table:formula="msoxl:=C18-D18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4 Sogn og Fjorda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166769246" table:style-name="ce10">
            <text:p>166 769 246</text:p>
          </table:table-cell>
          <table:table-cell office:value-type="float" office:value="0" table:formula="msoxl:=C19-D19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0" table:style-name="ce10">
            <text:p>3 100 000</text:p>
          </table:table-cell>
          <table:table-cell office:value-type="float" office:value="0" table:style-name="ce10">
            <text:p>0</text:p>
          </table:table-cell>
          <table:table-cell office:value-type="float" office:value="3100000" table:style-name="ce10">
            <text:p>3 100 000</text:p>
          </table:table-cell>
          <table:table-cell office:value-type="float" office:value="3100000" table:style-name="ce10">
            <text:p>3 100 000</text:p>
          </table:table-cell>
          <table:table-cell office:value-type="float" office:value="231603331" table:style-name="ce10">
            <text:p>231 603 331</text:p>
          </table:table-cell>
          <table:table-cell office:value-type="float" office:value="0" table:formula="msoxl:=C20-D20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16 Sør-Trøndela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00000" table:style-name="ce13">
            <text:p>2 300 000</text:p>
          </table:table-cell>
          <table:table-cell office:value-type="float" office:value="0" table:style-name="ce13">
            <text:p>0</text:p>
          </table:table-cell>
          <table:table-cell office:value-type="float" office:value="2300000" table:style-name="ce13">
            <text:p>2 300 000</text:p>
          </table:table-cell>
          <table:table-cell office:value-type="float" office:value="2300000" table:style-name="ce13">
            <text:p>2 300 000</text:p>
          </table:table-cell>
          <table:table-cell office:value-type="float" office:value="177474284" table:style-name="ce13">
            <text:p>177 474 284</text:p>
          </table:table-cell>
          <table:table-cell office:value-type="float" office:value="0" table:formula="msoxl:=C21-D21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7 Nord-Trøndela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0" table:style-name="ce10">
            <text:p>2 300 000</text:p>
          </table:table-cell>
          <table:table-cell office:value-type="float" office:value="0" table:style-name="ce10">
            <text:p>0</text:p>
          </table:table-cell>
          <table:table-cell office:value-type="float" office:value="2300000" table:style-name="ce10">
            <text:p>2 300 000</text:p>
          </table:table-cell>
          <table:table-cell office:value-type="float" office:value="2300000" table:style-name="ce10">
            <text:p>2 300 000</text:p>
          </table:table-cell>
          <table:table-cell office:value-type="float" office:value="160107653" table:style-name="ce10">
            <text:p>160 107 653</text:p>
          </table:table-cell>
          <table:table-cell office:value-type="float" office:value="0" table:formula="msoxl:=C22-D22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400000" table:style-name="ce10">
            <text:p>24 400 000</text:p>
          </table:table-cell>
          <table:table-cell office:value-type="float" office:value="0" table:style-name="ce10">
            <text:p>0</text:p>
          </table:table-cell>
          <table:table-cell office:value-type="float" office:value="24400000" table:style-name="ce10">
            <text:p>24 400 000</text:p>
          </table:table-cell>
          <table:table-cell office:value-type="float" office:value="24400000" table:style-name="ce10">
            <text:p>24 400 000</text:p>
          </table:table-cell>
          <table:table-cell office:value-type="float" office:value="351828436" table:style-name="ce10">
            <text:p>351 828 436</text:p>
          </table:table-cell>
          <table:table-cell office:value-type="float" office:value="0" table:formula="msoxl:=C23-D23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19 Trom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600000" table:style-name="ce13">
            <text:p>35 600 000</text:p>
          </table:table-cell>
          <table:table-cell office:value-type="float" office:value="0" table:style-name="ce13">
            <text:p>0</text:p>
          </table:table-cell>
          <table:table-cell office:value-type="float" office:value="35600000" table:style-name="ce13">
            <text:p>35 600 000</text:p>
          </table:table-cell>
          <table:table-cell office:value-type="float" office:value="35600000" table:style-name="ce13">
            <text:p>35 600 000</text:p>
          </table:table-cell>
          <table:table-cell office:value-type="float" office:value="205631689" table:style-name="ce13">
            <text:p>205 631 689</text:p>
          </table:table-cell>
          <table:table-cell office:value-type="float" office:value="0" table:formula="msoxl:=C24-D24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0 Finnmar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00" table:style-name="ce10">
            <text:p>12 000 000</text:p>
          </table:table-cell>
          <table:table-cell office:value-type="float" office:value="0" table:style-name="ce10">
            <text:p>0</text:p>
          </table:table-cell>
          <table:table-cell office:value-type="float" office:value="12000000" table:style-name="ce10">
            <text:p>12 000 000</text:p>
          </table:table-cell>
          <table:table-cell office:value-type="float" office:value="12000000" table:style-name="ce10">
            <text:p>12 000 000</text:p>
          </table:table-cell>
          <table:table-cell office:value-type="float" office:value="112779246" table:style-name="ce10">
            <text:p>112 779 246</text:p>
          </table:table-cell>
          <table:table-cell office:value-type="float" office:value="0" table:formula="msoxl:=C25-D25" table:style-name="ce10">
            <text:p>0</text:p>
          </table:table-cell>
          <table:table-cell table:number-columns-repeated="16373" table:style-name="ce11"/>
        </table:table-row>
        <table:table-row table:style-name="ro4">
          <table:table-cell table:style-name="ce14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8800000" table:style-name="ce15">
            <text:p>88 800 000</text:p>
          </table:table-cell>
          <table:table-cell office:value-type="float" office:value="0" table:style-name="ce15">
            <text:p>0</text:p>
          </table:table-cell>
          <table:table-cell office:value-type="float" office:value="88800000" table:style-name="ce15">
            <text:p>88 800 000</text:p>
          </table:table-cell>
          <table:table-cell office:value-type="float" office:value="88800000" table:style-name="ce15">
            <text:p>88 800 000</text:p>
          </table:table-cell>
          <table:table-cell office:value-type="float" office:value="2987842900" table:style-name="ce15">
            <text:p>2 987 842 900</text:p>
          </table:table-cell>
          <table:table-cell office:value-type="float" office:value="0" table:formula="msoxl:=C26-D26" table:style-name="ce15">
            <text:p>0</text:p>
          </table:table-cell>
          <table:table-cell table:number-columns-repeated="16373" table:style-name="ce16"/>
        </table:table-row>
        <table:table-row table:style-name="ro5">
          <table:table-cell table:number-columns-repeated="16384" table:style-name="ce17"/>
        </table:table-row>
        <table:table-row table:number-rows-repeated="1048549" table:style-name="ro6">
          <table:table-cell table:number-columns-repeated="16384"/>
        </table:table-row>
      </table:table>
      <table:table table:name="Ark2" table:style-name="ta2"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9" table:number-columns-repeated="16375" table:default-cell-style-name="ce1"/>
        <table:table-row table:style-name="ro6">
          <table:table-cell office:value-type="string" table:style-name="ce1">
            <table:cell-range-source table:name="HTML_all" table:last-column-spanned="8" table:last-row-spanned="24" xlink:href="file:///G:/KOMM/IS/IS14/utbet/Til%20internett/Fylkeskommunene/Internett14_fk%2010.html"/>
            <text:p>Beregning av rammetilskudd og utbetaling til fylkeskommunene, november 2014 (termin 10)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Fylke</text:p>
          </table:table-cell>
          <table:table-cell office:value-type="string" table:style-name="ce1">
            <text:p>Utg.-</text:p>
          </table:table-cell>
          <table:table-cell office:value-type="string" table:style-name="ce1">
            <text:p>post41a</text:p>
          </table:table-cell>
          <table:table-cell office:value-type="string" table:style-name="ce1">
            <text:p>Netto</text:p>
          </table:table-cell>
          <table:table-cell office:value-type="string" table:style-name="ce1">
            <text:p>N-Norge</text:p>
          </table:table-cell>
          <table:table-cell office:value-type="string" table:style-name="ce1">
            <text:p>Skjønn</text:p>
          </table:table-cell>
          <table:table-cell office:value-type="string" table:style-name="ce1">
            <text:p>Herav ordinært skjønn</text:p>
          </table:table-cell>
          <table:table-cell office:value-type="string" table:style-name="ce1">
            <text:p>Termin-</text:p>
          </table:table-cell>
          <table:table-cell table:number-columns-repeated="16376"/>
        </table:table-row>
        <table:table-row table:style-name="ro6">
          <table:table-cell table:style-name="ce1"/>
          <table:table-cell office:value-type="string" table:style-name="ce1">
            <text:p>utj.</text:p>
          </table:table-cell>
          <table:table-cell table:style-name="ce1"/>
          <table:table-cell office:value-type="string" table:style-name="ce1">
            <text:p>innt.utj.</text:p>
          </table:table-cell>
          <table:table-cell office:value-type="string" table:style-name="ce1">
            <text:p>tilsk</text:p>
          </table:table-cell>
          <table:table-cell table:number-columns-repeated="2" table:style-name="ce1"/>
          <table:table-cell office:value-type="string" table:style-name="ce1">
            <text:p>utbet.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01 Østfold</text:p>
          </table:table-cell>
          <table:table-cell office:value-type="float" office:value="121602500" table:style-name="ce1">
            <text:p>121602500</text:p>
          </table:table-cell>
          <table:table-cell office:value-type="float" office:value="38350977" table:style-name="ce1">
            <text:p>38350977</text:p>
          </table:table-cell>
          <table:table-cell office:value-type="float" office:value="38350977" table:style-name="ce1">
            <text:p>38350977</text:p>
          </table:table-cell>
          <table:table-cell office:value-type="float" office:value="0" table:style-name="ce1">
            <text:p>0</text:p>
          </table:table-cell>
          <table:table-cell office:value-type="float" office:value="800000" table:style-name="ce1">
            <text:p>800000</text:p>
          </table:table-cell>
          <table:table-cell office:value-type="float" office:value="800000" table:style-name="ce1">
            <text:p>800000</text:p>
          </table:table-cell>
          <table:table-cell office:value-type="float" office:value="160753477" table:style-name="ce1">
            <text:p>160753477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02 Akershus</text:p>
          </table:table-cell>
          <table:table-cell office:value-type="float" office:value="210252600" table:style-name="ce1">
            <text:p>210252600</text:p>
          </table:table-cell>
          <table:table-cell office:value-type="float" office:value="-78911031" table:style-name="ce1">
            <text:p>-78911031</text:p>
          </table:table-cell>
          <table:table-cell office:value-type="float" office:value="-78911031" table:style-name="ce1">
            <text:p>-789110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341569" table:style-name="ce1">
            <text:p>131341569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03 Oslo</text:p>
          </table:table-cell>
          <table:table-cell office:value-type="float" office:value="149764900" table:style-name="ce1">
            <text:p>149764900</text:p>
          </table:table-cell>
          <table:table-cell office:value-type="float" office:value="-111671210" table:style-name="ce1">
            <text:p>-111671210</text:p>
          </table:table-cell>
          <table:table-cell office:value-type="float" office:value="-111671210" table:style-name="ce1">
            <text:p>-11167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093690" table:style-name="ce1">
            <text:p>3809369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04 Hedmark</text:p>
          </table:table-cell>
          <table:table-cell office:value-type="float" office:value="128964200" table:style-name="ce1">
            <text:p>128964200</text:p>
          </table:table-cell>
          <table:table-cell office:value-type="float" office:value="30842799" table:style-name="ce1">
            <text:p>30842799</text:p>
          </table:table-cell>
          <table:table-cell office:value-type="float" office:value="30842799" table:style-name="ce1">
            <text:p>30842799</text:p>
          </table:table-cell>
          <table:table-cell office:value-type="float" office:value="0" table:style-name="ce1">
            <text:p>0</text:p>
          </table:table-cell>
          <table:table-cell office:value-type="float" office:value="1720000" table:style-name="ce1">
            <text:p>1720000</text:p>
          </table:table-cell>
          <table:table-cell office:value-type="float" office:value="1720000" table:style-name="ce1">
            <text:p>1720000</text:p>
          </table:table-cell>
          <table:table-cell office:value-type="float" office:value="161526999" table:style-name="ce1">
            <text:p>161526999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05 Oppland</text:p>
          </table:table-cell>
          <table:table-cell office:value-type="float" office:value="119257400" table:style-name="ce1">
            <text:p>119257400</text:p>
          </table:table-cell>
          <table:table-cell office:value-type="float" office:value="26922556" table:style-name="ce1">
            <text:p>26922556</text:p>
          </table:table-cell>
          <table:table-cell office:value-type="float" office:value="26922556" table:style-name="ce1">
            <text:p>26922556</text:p>
          </table:table-cell>
          <table:table-cell office:value-type="float" office:value="0" table:style-name="ce1">
            <text:p>0</text:p>
          </table:table-cell>
          <table:table-cell office:value-type="float" office:value="6400000" table:style-name="ce1">
            <text:p>6400000</text:p>
          </table:table-cell>
          <table:table-cell office:value-type="float" office:value="6400000" table:style-name="ce1">
            <text:p>6400000</text:p>
          </table:table-cell>
          <table:table-cell office:value-type="float" office:value="152579956" table:style-name="ce1">
            <text:p>152579956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06 Buskerud</text:p>
          </table:table-cell>
          <table:table-cell office:value-type="float" office:value="106402600" table:style-name="ce1">
            <text:p>106402600</text:p>
          </table:table-cell>
          <table:table-cell office:value-type="float" office:value="8053619" table:style-name="ce1">
            <text:p>8053619</text:p>
          </table:table-cell>
          <table:table-cell office:value-type="float" office:value="8053619" table:style-name="ce1">
            <text:p>8053619</text:p>
          </table:table-cell>
          <table:table-cell office:value-type="float" office:value="0" table:style-name="ce1">
            <text:p>0</text:p>
          </table:table-cell>
          <table:table-cell office:value-type="float" office:value="790000" table:style-name="ce1">
            <text:p>790000</text:p>
          </table:table-cell>
          <table:table-cell office:value-type="float" office:value="790000" table:style-name="ce1">
            <text:p>790000</text:p>
          </table:table-cell>
          <table:table-cell office:value-type="float" office:value="115246219" table:style-name="ce1">
            <text:p>115246219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07 Vestfold</text:p>
          </table:table-cell>
          <table:table-cell office:value-type="float" office:value="103475900" table:style-name="ce1">
            <text:p>103475900</text:p>
          </table:table-cell>
          <table:table-cell office:value-type="float" office:value="13239621" table:style-name="ce1">
            <text:p>13239621</text:p>
          </table:table-cell>
          <table:table-cell office:value-type="float" office:value="13239621" table:style-name="ce1">
            <text:p>13239621</text:p>
          </table:table-cell>
          <table:table-cell office:value-type="float" office:value="0" table:style-name="ce1">
            <text:p>0</text:p>
          </table:table-cell>
          <table:table-cell office:value-type="float" office:value="2160000" table:style-name="ce1">
            <text:p>2160000</text:p>
          </table:table-cell>
          <table:table-cell office:value-type="float" office:value="2160000" table:style-name="ce1">
            <text:p>2160000</text:p>
          </table:table-cell>
          <table:table-cell office:value-type="float" office:value="118875521" table:style-name="ce1">
            <text:p>118875521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08 Telemark</text:p>
          </table:table-cell>
          <table:table-cell office:value-type="float" office:value="98980100" table:style-name="ce1">
            <text:p>98980100</text:p>
          </table:table-cell>
          <table:table-cell office:value-type="float" office:value="18167447" table:style-name="ce1">
            <text:p>18167447</text:p>
          </table:table-cell>
          <table:table-cell office:value-type="float" office:value="18167447" table:style-name="ce1">
            <text:p>18167447</text:p>
          </table:table-cell>
          <table:table-cell office:value-type="float" office:value="0" table:style-name="ce1">
            <text:p>0</text:p>
          </table:table-cell>
          <table:table-cell office:value-type="float" office:value="1430000" table:style-name="ce1">
            <text:p>1430000</text:p>
          </table:table-cell>
          <table:table-cell office:value-type="float" office:value="1430000" table:style-name="ce1">
            <text:p>1430000</text:p>
          </table:table-cell>
          <table:table-cell office:value-type="float" office:value="118577547" table:style-name="ce1">
            <text:p>118577547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09 Aust-Agder</text:p>
          </table:table-cell>
          <table:table-cell office:value-type="float" office:value="71334300" table:style-name="ce1">
            <text:p>71334300</text:p>
          </table:table-cell>
          <table:table-cell office:value-type="float" office:value="13913625" table:style-name="ce1">
            <text:p>13913625</text:p>
          </table:table-cell>
          <table:table-cell office:value-type="float" office:value="13913625" table:style-name="ce1">
            <text:p>13913625</text:p>
          </table:table-cell>
          <table:table-cell office:value-type="float" office:value="0" table:style-name="ce1">
            <text:p>0</text:p>
          </table:table-cell>
          <table:table-cell office:value-type="float" office:value="810000" table:style-name="ce1">
            <text:p>810000</text:p>
          </table:table-cell>
          <table:table-cell office:value-type="float" office:value="810000" table:style-name="ce1">
            <text:p>810000</text:p>
          </table:table-cell>
          <table:table-cell office:value-type="float" office:value="86057925" table:style-name="ce1">
            <text:p>86057925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10 Vest-Agder</text:p>
          </table:table-cell>
          <table:table-cell office:value-type="float" office:value="106996000" table:style-name="ce1">
            <text:p>106996000</text:p>
          </table:table-cell>
          <table:table-cell office:value-type="float" office:value="17379052" table:style-name="ce1">
            <text:p>17379052</text:p>
          </table:table-cell>
          <table:table-cell office:value-type="float" office:value="17379052" table:style-name="ce1">
            <text:p>17379052</text:p>
          </table:table-cell>
          <table:table-cell office:value-type="float" office:value="0" table:style-name="ce1">
            <text:p>0</text:p>
          </table:table-cell>
          <table:table-cell office:value-type="float" office:value="910000" table:style-name="ce1">
            <text:p>910000</text:p>
          </table:table-cell>
          <table:table-cell office:value-type="float" office:value="910000" table:style-name="ce1">
            <text:p>910000</text:p>
          </table:table-cell>
          <table:table-cell office:value-type="float" office:value="125285052" table:style-name="ce1">
            <text:p>125285052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11 Rogaland</text:p>
          </table:table-cell>
          <table:table-cell office:value-type="float" office:value="208612700" table:style-name="ce1">
            <text:p>208612700</text:p>
          </table:table-cell>
          <table:table-cell office:value-type="float" office:value="-69535803" table:style-name="ce1">
            <text:p>-69535803</text:p>
          </table:table-cell>
          <table:table-cell office:value-type="float" office:value="-69535803" table:style-name="ce1">
            <text:p>-69535803</text:p>
          </table:table-cell>
          <table:table-cell office:value-type="float" office:value="0" table:style-name="ce1">
            <text:p>0</text:p>
          </table:table-cell>
          <table:table-cell office:value-type="float" office:value="1590000" table:style-name="ce1">
            <text:p>1590000</text:p>
          </table:table-cell>
          <table:table-cell office:value-type="float" office:value="1590000" table:style-name="ce1">
            <text:p>1590000</text:p>
          </table:table-cell>
          <table:table-cell office:value-type="float" office:value="140666897" table:style-name="ce1">
            <text:p>140666897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12 Hordaland</text:p>
          </table:table-cell>
          <table:table-cell office:value-type="float" office:value="289641800" table:style-name="ce1">
            <text:p>289641800</text:p>
          </table:table-cell>
          <table:table-cell office:value-type="float" office:value="-15852184" table:style-name="ce1">
            <text:p>-15852184</text:p>
          </table:table-cell>
          <table:table-cell office:value-type="float" office:value="-15852184" table:style-name="ce1">
            <text:p>-15852184</text:p>
          </table:table-cell>
          <table:table-cell office:value-type="float" office:value="0" table:style-name="ce1">
            <text:p>0</text:p>
          </table:table-cell>
          <table:table-cell office:value-type="float" office:value="4140000" table:style-name="ce1">
            <text:p>4140000</text:p>
          </table:table-cell>
          <table:table-cell office:value-type="float" office:value="4140000" table:style-name="ce1">
            <text:p>4140000</text:p>
          </table:table-cell>
          <table:table-cell office:value-type="float" office:value="277929616" table:style-name="ce1">
            <text:p>277929616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14 Sogn og Fjordane</text:p>
          </table:table-cell>
          <table:table-cell office:value-type="float" office:value="149656000" table:style-name="ce1">
            <text:p>149656000</text:p>
          </table:table-cell>
          <table:table-cell office:value-type="float" office:value="9095737" table:style-name="ce1">
            <text:p>9095737</text:p>
          </table:table-cell>
          <table:table-cell office:value-type="float" office:value="9095737" table:style-name="ce1">
            <text:p>9095737</text:p>
          </table:table-cell>
          <table:table-cell office:value-type="float" office:value="0" table:style-name="ce1">
            <text:p>0</text:p>
          </table:table-cell>
          <table:table-cell office:value-type="float" office:value="2820000" table:style-name="ce1">
            <text:p>2820000</text:p>
          </table:table-cell>
          <table:table-cell office:value-type="float" office:value="2820000" table:style-name="ce1">
            <text:p>2820000</text:p>
          </table:table-cell>
          <table:table-cell office:value-type="float" office:value="161571737" table:style-name="ce1">
            <text:p>161571737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15 Møre og Romsdal</text:p>
          </table:table-cell>
          <table:table-cell office:value-type="float" office:value="210030400" table:style-name="ce1">
            <text:p>210030400</text:p>
          </table:table-cell>
          <table:table-cell office:value-type="float" office:value="16814688" table:style-name="ce1">
            <text:p>16814688</text:p>
          </table:table-cell>
          <table:table-cell office:value-type="float" office:value="16814688" table:style-name="ce1">
            <text:p>16814688</text:p>
          </table:table-cell>
          <table:table-cell office:value-type="float" office:value="0" table:style-name="ce1">
            <text:p>0</text:p>
          </table:table-cell>
          <table:table-cell office:value-type="float" office:value="1310000" table:style-name="ce1">
            <text:p>1310000</text:p>
          </table:table-cell>
          <table:table-cell office:value-type="float" office:value="1310000" table:style-name="ce1">
            <text:p>1310000</text:p>
          </table:table-cell>
          <table:table-cell office:value-type="float" office:value="228155088" table:style-name="ce1">
            <text:p>228155088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16 Sør-Trøndelag</text:p>
          </table:table-cell>
          <table:table-cell office:value-type="float" office:value="153892500" table:style-name="ce1">
            <text:p>153892500</text:p>
          </table:table-cell>
          <table:table-cell office:value-type="float" office:value="10710588" table:style-name="ce1">
            <text:p>10710588</text:p>
          </table:table-cell>
          <table:table-cell office:value-type="float" office:value="10710588" table:style-name="ce1">
            <text:p>10710588</text:p>
          </table:table-cell>
          <table:table-cell office:value-type="float" office:value="0" table:style-name="ce1">
            <text:p>0</text:p>
          </table:table-cell>
          <table:table-cell office:value-type="float" office:value="3330000" table:style-name="ce1">
            <text:p>3330000</text:p>
          </table:table-cell>
          <table:table-cell office:value-type="float" office:value="3330000" table:style-name="ce1">
            <text:p>3330000</text:p>
          </table:table-cell>
          <table:table-cell office:value-type="float" office:value="167933088" table:style-name="ce1">
            <text:p>167933088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17 Nord-Trøndelag</text:p>
          </table:table-cell>
          <table:table-cell office:value-type="float" office:value="129209100" table:style-name="ce1">
            <text:p>129209100</text:p>
          </table:table-cell>
          <table:table-cell office:value-type="float" office:value="21949747" table:style-name="ce1">
            <text:p>21949747</text:p>
          </table:table-cell>
          <table:table-cell office:value-type="float" office:value="21949747" table:style-name="ce1">
            <text:p>21949747</text:p>
          </table:table-cell>
          <table:table-cell office:value-type="float" office:value="0" table:style-name="ce1">
            <text:p>0</text:p>
          </table:table-cell>
          <table:table-cell office:value-type="float" office:value="1540000" table:style-name="ce1">
            <text:p>1540000</text:p>
          </table:table-cell>
          <table:table-cell office:value-type="float" office:value="1540000" table:style-name="ce1">
            <text:p>1540000</text:p>
          </table:table-cell>
          <table:table-cell office:value-type="float" office:value="152698847" table:style-name="ce1">
            <text:p>152698847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18 Nordland</text:p>
          </table:table-cell>
          <table:table-cell office:value-type="float" office:value="277217200" table:style-name="ce1">
            <text:p>277217200</text:p>
          </table:table-cell>
          <table:table-cell office:value-type="float" office:value="28310024" table:style-name="ce1">
            <text:p>28310024</text:p>
          </table:table-cell>
          <table:table-cell office:value-type="float" office:value="28310024" table:style-name="ce1">
            <text:p>28310024</text:p>
          </table:table-cell>
          <table:table-cell office:value-type="float" office:value="26692700" table:style-name="ce1">
            <text:p>26692700</text:p>
          </table:table-cell>
          <table:table-cell office:value-type="float" office:value="4840000" table:style-name="ce1">
            <text:p>4840000</text:p>
          </table:table-cell>
          <table:table-cell office:value-type="float" office:value="4840000" table:style-name="ce1">
            <text:p>4840000</text:p>
          </table:table-cell>
          <table:table-cell office:value-type="float" office:value="337059924" table:style-name="ce1">
            <text:p>337059924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19 Troms</text:p>
          </table:table-cell>
          <table:table-cell office:value-type="float" office:value="160600100" table:style-name="ce1">
            <text:p>160600100</text:p>
          </table:table-cell>
          <table:table-cell office:value-type="float" office:value="13421862" table:style-name="ce1">
            <text:p>13421862</text:p>
          </table:table-cell>
          <table:table-cell office:value-type="float" office:value="13421862" table:style-name="ce1">
            <text:p>13421862</text:p>
          </table:table-cell>
          <table:table-cell office:value-type="float" office:value="20341000" table:style-name="ce1">
            <text:p>20341000</text:p>
          </table:table-cell>
          <table:table-cell office:value-type="float" office:value="2310000" table:style-name="ce1">
            <text:p>2310000</text:p>
          </table:table-cell>
          <table:table-cell office:value-type="float" office:value="2310000" table:style-name="ce1">
            <text:p>2310000</text:p>
          </table:table-cell>
          <table:table-cell office:value-type="float" office:value="196672962" table:style-name="ce1">
            <text:p>196672962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20 Finnmark</text:p>
          </table:table-cell>
          <table:table-cell office:value-type="float" office:value="80809600" table:style-name="ce1">
            <text:p>80809600</text:p>
          </table:table-cell>
          <table:table-cell office:value-type="float" office:value="8797886" table:style-name="ce1">
            <text:p>8797886</text:p>
          </table:table-cell>
          <table:table-cell office:value-type="float" office:value="8797886" table:style-name="ce1">
            <text:p>8797886</text:p>
          </table:table-cell>
          <table:table-cell office:value-type="float" office:value="12909300" table:style-name="ce1">
            <text:p>12909300</text:p>
          </table:table-cell>
          <table:table-cell office:value-type="float" office:value="4300000" table:style-name="ce1">
            <text:p>4300000</text:p>
          </table:table-cell>
          <table:table-cell office:value-type="float" office:value="4300000" table:style-name="ce1">
            <text:p>4300000</text:p>
          </table:table-cell>
          <table:table-cell office:value-type="float" office:value="106816786" table:style-name="ce1">
            <text:p>106816786</text:p>
          </table:table-cell>
          <table:table-cell table:number-columns-repeated="16376"/>
        </table:table-row>
        <table:table-row table:style-name="ro6">
          <table:table-cell table:style-name="ce1"/>
          <table:table-cell office:value-type="float" office:value="2876699900" table:style-name="ce1">
            <text:p>2876699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943000" table:style-name="ce1">
            <text:p>59943000</text:p>
          </table:table-cell>
          <table:table-cell office:value-type="float" office:value="41200000" table:style-name="ce1">
            <text:p>41200000</text:p>
          </table:table-cell>
          <table:table-cell office:value-type="float" office:value="41200000" table:style-name="ce1">
            <text:p>41200000</text:p>
          </table:table-cell>
          <table:table-cell office:value-type="float" office:value="2977842900" table:style-name="ce1">
            <text:p>2977842900</text:p>
          </table:table-cell>
          <table:table-cell table:number-columns-repeated="16376"/>
        </table:table-row>
        <table:table-row table:number-rows-repeated="1048552" table:style-name="ro6">
          <table:table-cell table:number-columns-repeated="16384"/>
        </table:table-row>
      </table:table>
      <table:table table:name="Ark3" table:style-name="ta3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Lars Tore Rydland</dc:creator>
    <meta:creation-date>2011-01-05T08:21:38Z</meta:creation-date>
    <dc:date>2014-12-18T13:20:09Z</dc:date>
    <meta:print-date>2011-12-20T15:32:34Z</meta:print-date>
  </office:meta>
</office:document-meta>
</file>