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Komma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Komma" style:data-style-name="N36">
      <style:table-cell-properties fo:border-top="none" fo:border-bottom="none" fo:border-left="thin solid #000000" fo:border-right="none"/>
    </style:style>
    <style:style style:name="ce9" style:family="table-cell" style:parent-style-name="Komma" style:data-style-name="N36"/>
    <style:style style:name="ce10" style:family="table-cell" style:parent-style-name="Komma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Komma" style:data-style-name="N36">
      <style:table-cell-properties fo:border-top="none" fo:border-bottom="none" fo:border-left="none" fo:border-right="thin solid #000000"/>
    </style:style>
    <style:style style:name="ce12" style:family="table-cell" style:parent-style-name="Komm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Komma" style:data-style-name="N36">
      <style:table-cell-properties fo:border-top="thin solid #000000" fo:border-bottom="none" fo:border-left="none" fo:border-right="none"/>
    </style:style>
    <style:style style:name="ce16" style:family="table-cell" style:parent-style-name="Komma" style:data-style-name="N36">
      <style:table-cell-properties fo:border-top="thin solid #000000" fo:border-bottom="none" fo:border-left="thin solid #000000" fo:border-right="none"/>
    </style:style>
    <style:style style:name="ce17" style:family="table-cell" style:parent-style-name="Komma" style:data-style-name="N36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Komma" style:data-style-name="N36">
      <style:table-cell-properties fo:border-top="none" fo:border-bottom="thin solid #000000" fo:border-left="none" fo:border-right="none"/>
    </style:style>
    <style:style style:name="ce21" style:family="table-cell" style:parent-style-name="Komma" style:data-style-name="N36">
      <style:table-cell-properties fo:border-top="none" fo:border-bottom="thin solid #000000" fo:border-left="thin solid #000000" fo:border-right="none"/>
    </style:style>
    <style:style style:name="ce22" style:family="table-cell" style:parent-style-name="Komma" style:data-style-name="N36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36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36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top"/>
      <style:text-properties fo:color="#000000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top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ext-properties fo:font-style="italic" style:font-style-asian="italic" style:font-style-complex="italic"/>
    </style:style>
    <style:style style:name="ce39" style:family="table-cell" style:parent-style-name="Komma" style:data-style-name="N36">
      <style:table-cell-properties fo:border-top="none" fo:border-bottom="none" fo:border-left="none" fo:border-right="thin solid #000000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mmun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2">
            <text:p>Vedlegg 1: Endringer i rammetilskuddet til kommunene, nysaldert budsjett 2023.<text:s/>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Tabellforklaring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Kolonne 1:<text:s/></text:p>
          </table:table-cell>
          <table:table-cell office:value-type="string" table:number-columns-spanned="5" table:number-rows-spanned="1" table:style-name="ce51">
            <text:p>Sum rammetilskudd, revidert budsjett 2023 (1000 kr).</text:p>
          </table:table-cell>
          <table:covered-table-cell table:number-columns-repeated="4"/>
          <table:table-cell table:style-name="ce36"/>
          <table:table-cell table:number-columns-repeated="16377"/>
        </table:table-row>
        <table:table-row table:style-name="ro3">
          <table:table-cell office:value-type="string" table:style-name="ce31">
            <text:p>Kolonne 2:<text:s/></text:p>
          </table:table-cell>
          <table:table-cell office:value-type="string" table:number-columns-spanned="5" table:number-rows-spanned="1" table:style-name="ce52">
            <text:p>Oppfriskningsdose koronavaksine til innbyggere over 65 år. Økt innbyggertilskudd, fordelt etter antall innbyggere over 65 år (1000 kr).<text:s/></text:p>
          </table:table-cell>
          <table:covered-table-cell table:number-columns-repeated="4"/>
          <table:table-cell table:style-name="ce37"/>
          <table:table-cell table:number-columns-repeated="16377" table:style-name="ce30"/>
        </table:table-row>
        <table:table-row table:style-name="ro4">
          <table:table-cell office:value-type="string" table:style-name="ce31">
            <text:p>Kolonne 3:<text:s/></text:p>
          </table:table-cell>
          <table:table-cell office:value-type="string" table:number-columns-spanned="5" table:number-rows-spanned="1" table:style-name="ce52">
            <text:p>Økt innbyggertilskudd pga. avvikling av uttrekk konsesjonskraft i nysaldert budsjett 2023 (1000 kr).</text:p>
          </table:table-cell>
          <table:covered-table-cell table:number-columns-repeated="4"/>
          <table:table-cell table:style-name="ce36"/>
          <table:table-cell table:number-columns-repeated="16377"/>
        </table:table-row>
        <table:table-row table:style-name="ro2">
          <table:table-cell office:value-type="string" table:style-name="ce31">
            <text:p>Kolonne 4:<text:s/></text:p>
          </table:table-cell>
          <table:table-cell office:value-type="string" table:number-columns-spanned="5" table:number-rows-spanned="1" table:style-name="ce52">
            <text:p>Sum endringer innbyggertilskuddet, nysaldert budsjett 2023. Sum kolonne 2-3 (1000 kr).</text:p>
          </table:table-cell>
          <table:covered-table-cell table:number-columns-repeated="4"/>
          <table:table-cell table:style-name="ce36"/>
          <table:table-cell table:number-columns-repeated="16377"/>
        </table:table-row>
        <table:table-row table:style-name="ro2">
          <table:table-cell office:value-type="string" table:style-name="ce31">
            <text:p>Kolonne 5:<text:s/></text:p>
          </table:table-cell>
          <table:table-cell office:value-type="string" table:number-columns-spanned="5" table:number-rows-spanned="1" table:style-name="ce51">
            <text:p>Sum rammetilskudd, nysaldert budsjett 2023 (1000 kr).</text:p>
          </table:table-cell>
          <table:covered-table-cell table:number-columns-repeated="4"/>
          <table:table-cell table:style-name="ce3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55">
            <text:p>Kommune</text:p>
          </table:table-cell>
          <table:table-cell office:value-type="string" table:number-columns-spanned="1" table:number-rows-spanned="2" table:style-name="ce53">
            <text:p>Sum ramme-tilskudd, etter revidert budsjett 2023</text:p>
          </table:table-cell>
          <table:table-cell office:value-type="string" table:number-columns-spanned="3" table:number-rows-spanned="1" table:style-name="ce56">
            <text:p>Endringer i innbyggertilskuddet,<text:s/></text:p>
            <text:p>nysaldert budsjett 2023</text:p>
          </table:table-cell>
          <table:covered-table-cell table:number-columns-repeated="2"/>
          <table:table-cell office:value-type="string" table:number-columns-spanned="1" table:number-rows-spanned="2" table:style-name="ce54">
            <text:p>Sum ramme-tilskudd, etter nysaldert budsjett 2023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33">
            <text:p>Korona-vaksinasjon innbyggere over 65 år</text:p>
          </table:table-cell>
          <table:table-cell office:value-type="string" table:style-name="ce34">
            <text:p>Økt innbygger-tilskudd pga. avvikling uttrekk konsesjons-kraft</text:p>
          </table:table-cell>
          <table:table-cell office:value-type="string" table:style-name="ce35">
            <text:p>Sum endringer i innbygger-tilskuddet, nysaldert budsjett 2023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style-name="ce3">
            <text:p>Kol. 1</text:p>
          </table:table-cell>
          <table:table-cell office:value-type="string" table:style-name="ce4">
            <text:p>Kol. 2</text:p>
          </table:table-cell>
          <table:table-cell office:value-type="string" table:style-name="ce3">
            <text:p>Kol. 3</text:p>
          </table:table-cell>
          <table:table-cell office:value-type="string" table:style-name="ce29">
            <text:p>Kol. 4</text:p>
          </table:table-cell>
          <table:table-cell office:value-type="string" table:style-name="ce2">
            <text:p>Kol. 5</text:p>
          </table:table-cell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style-name="ce3">
            <text:p>(1000 kr)</text:p>
          </table:table-cell>
          <table:table-cell office:value-type="string" table:style-name="ce4">
            <text:p>(1000 kr)</text:p>
          </table:table-cell>
          <table:table-cell office:value-type="string" table:style-name="ce3">
            <text:p>(1000 kr)</text:p>
          </table:table-cell>
          <table:table-cell office:value-type="string" table:style-name="ce29">
            <text:p>(1000 kr)</text:p>
          </table:table-cell>
          <table:table-cell office:value-type="string" table:style-name="ce13">
            <text:p>(1000 kr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0301 Oslo</text:p>
          </table:table-cell>
          <table:table-cell office:value-type="float" office:value="16862055" table:style-name="ce15">
            <text:p>16 862 055<text:s/></text:p>
          </table:table-cell>
          <table:table-cell office:value-type="float" office:value="20328" table:style-name="ce16">
            <text:p>20 3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328" table:style-name="ce17">
            <text:p>20 328<text:s/></text:p>
          </table:table-cell>
          <table:table-cell office:value-type="float" office:value="16882383" table:style-name="ce17">
            <text:p>16 882 38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1101 Eigersund</text:p>
          </table:table-cell>
          <table:table-cell office:value-type="float" office:value="458354" table:style-name="ce9">
            <text:p>458 354<text:s/></text:p>
          </table:table-cell>
          <table:table-cell office:value-type="float" office:value="639" table:style-name="ce8">
            <text:p>639<text:s/></text:p>
          </table:table-cell>
          <table:table-cell office:value-type="float" office:value="1729" table:style-name="ce9">
            <text:p>1 729<text:s/></text:p>
          </table:table-cell>
          <table:table-cell office:value-type="float" office:value="2368" table:style-name="ce11">
            <text:p>2 368<text:s/></text:p>
          </table:table-cell>
          <table:table-cell office:value-type="float" office:value="460722" table:style-name="ce11">
            <text:p>460 72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1103 Stavanger</text:p>
          </table:table-cell>
          <table:table-cell office:value-type="float" office:value="3968335" table:style-name="ce20">
            <text:p>3 968 335<text:s/></text:p>
          </table:table-cell>
          <table:table-cell office:value-type="float" office:value="4983" table:style-name="ce21">
            <text:p>4 98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983" table:style-name="ce22">
            <text:p>4 983<text:s/></text:p>
          </table:table-cell>
          <table:table-cell office:value-type="float" office:value="3973318" table:style-name="ce22">
            <text:p>3 973 31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1106 Haugesund</text:p>
          </table:table-cell>
          <table:table-cell office:value-type="float" office:value="1060233" table:style-name="ce15">
            <text:p>1 060 233<text:s/></text:p>
          </table:table-cell>
          <table:table-cell office:value-type="float" office:value="1508" table:style-name="ce16">
            <text:p>1 5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08" table:style-name="ce17">
            <text:p>1 508<text:s/></text:p>
          </table:table-cell>
          <table:table-cell office:value-type="float" office:value="1061741" table:style-name="ce17">
            <text:p>1 061 74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108 Sandnes</text:p>
          </table:table-cell>
          <table:table-cell office:value-type="float" office:value="2328314" table:style-name="ce9">
            <text:p>2 328 314<text:s/></text:p>
          </table:table-cell>
          <table:table-cell office:value-type="float" office:value="2518" table:style-name="ce8">
            <text:p>2 518<text:s/></text:p>
          </table:table-cell>
          <table:table-cell office:value-type="float" office:value="31719" table:style-name="ce9">
            <text:p>31 719<text:s/></text:p>
          </table:table-cell>
          <table:table-cell office:value-type="float" office:value="34237" table:style-name="ce11">
            <text:p>34 237<text:s/></text:p>
          </table:table-cell>
          <table:table-cell office:value-type="float" office:value="2362551" table:style-name="ce11">
            <text:p>2 362 551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111 Sokndal</text:p>
          </table:table-cell>
          <table:table-cell office:value-type="float" office:value="135111" table:style-name="ce20">
            <text:p>135 111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1291" table:style-name="ce20">
            <text:p>1 291<text:s/></text:p>
          </table:table-cell>
          <table:table-cell office:value-type="float" office:value="1449" table:style-name="ce22">
            <text:p>1 449<text:s/></text:p>
          </table:table-cell>
          <table:table-cell office:value-type="float" office:value="136560" table:style-name="ce22">
            <text:p>136 56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112 Lund</text:p>
          </table:table-cell>
          <table:table-cell office:value-type="float" office:value="125820" table:style-name="ce15">
            <text:p>125 820<text:s/></text:p>
          </table:table-cell>
          <table:table-cell office:value-type="float" office:value="143" table:style-name="ce16">
            <text:p>143<text:s/></text:p>
          </table:table-cell>
          <table:table-cell office:value-type="float" office:value="1772" table:style-name="ce15">
            <text:p>1 772<text:s/></text:p>
          </table:table-cell>
          <table:table-cell office:value-type="float" office:value="1915" table:style-name="ce17">
            <text:p>1 915<text:s/></text:p>
          </table:table-cell>
          <table:table-cell office:value-type="float" office:value="127735" table:style-name="ce17">
            <text:p>127 73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114 Bjerkreim</text:p>
          </table:table-cell>
          <table:table-cell office:value-type="float" office:value="102216" table:style-name="ce9">
            <text:p>102 216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102379" table:style-name="ce11">
            <text:p>102 379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119 Hå</text:p>
          </table:table-cell>
          <table:table-cell office:value-type="float" office:value="600463" table:style-name="ce20">
            <text:p>600 463<text:s/></text:p>
          </table:table-cell>
          <table:table-cell office:value-type="float" office:value="663" table:style-name="ce21">
            <text:p>66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63" table:style-name="ce22">
            <text:p>663<text:s/></text:p>
          </table:table-cell>
          <table:table-cell office:value-type="float" office:value="601126" table:style-name="ce22">
            <text:p>601 12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120 Klepp</text:p>
          </table:table-cell>
          <table:table-cell office:value-type="float" office:value="582033" table:style-name="ce15">
            <text:p>582 033<text:s/></text:p>
          </table:table-cell>
          <table:table-cell office:value-type="float" office:value="614" table:style-name="ce16">
            <text:p>6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14" table:style-name="ce17">
            <text:p>614<text:s/></text:p>
          </table:table-cell>
          <table:table-cell office:value-type="float" office:value="582647" table:style-name="ce17">
            <text:p>582 64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121 Time</text:p>
          </table:table-cell>
          <table:table-cell office:value-type="float" office:value="573790" table:style-name="ce9">
            <text:p>573 790<text:s/></text:p>
          </table:table-cell>
          <table:table-cell office:value-type="float" office:value="672" table:style-name="ce8">
            <text:p>6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2" table:style-name="ce11">
            <text:p>672<text:s/></text:p>
          </table:table-cell>
          <table:table-cell office:value-type="float" office:value="574462" table:style-name="ce11">
            <text:p>574 46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122 Gjesdal</text:p>
          </table:table-cell>
          <table:table-cell office:value-type="float" office:value="387187" table:style-name="ce20">
            <text:p>387 187<text:s/></text:p>
          </table:table-cell>
          <table:table-cell office:value-type="float" office:value="347" table:style-name="ce21">
            <text:p>347<text:s/></text:p>
          </table:table-cell>
          <table:table-cell office:value-type="float" office:value="4214" table:style-name="ce20">
            <text:p>4 214<text:s/></text:p>
          </table:table-cell>
          <table:table-cell office:value-type="float" office:value="4561" table:style-name="ce22">
            <text:p>4 561<text:s/></text:p>
          </table:table-cell>
          <table:table-cell office:value-type="float" office:value="391748" table:style-name="ce22">
            <text:p>391 74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124 Sola</text:p>
          </table:table-cell>
          <table:table-cell office:value-type="float" office:value="796460" table:style-name="ce15">
            <text:p>796 460<text:s/></text:p>
          </table:table-cell>
          <table:table-cell office:value-type="float" office:value="860" table:style-name="ce16">
            <text:p>8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0" table:style-name="ce17">
            <text:p>860<text:s/></text:p>
          </table:table-cell>
          <table:table-cell office:value-type="float" office:value="797320" table:style-name="ce17">
            <text:p>797 32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127 Randaberg</text:p>
          </table:table-cell>
          <table:table-cell office:value-type="float" office:value="335147" table:style-name="ce9">
            <text:p>335 147<text:s/></text:p>
          </table:table-cell>
          <table:table-cell office:value-type="float" office:value="404" table:style-name="ce8">
            <text:p>4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4" table:style-name="ce11">
            <text:p>404<text:s/></text:p>
          </table:table-cell>
          <table:table-cell office:value-type="float" office:value="335551" table:style-name="ce11">
            <text:p>335 551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130 Strand</text:p>
          </table:table-cell>
          <table:table-cell office:value-type="float" office:value="415154" table:style-name="ce20">
            <text:p>415 154<text:s/></text:p>
          </table:table-cell>
          <table:table-cell office:value-type="float" office:value="501" table:style-name="ce21">
            <text:p>501<text:s/></text:p>
          </table:table-cell>
          <table:table-cell office:value-type="float" office:value="1884" table:style-name="ce20">
            <text:p>1 884<text:s/></text:p>
          </table:table-cell>
          <table:table-cell office:value-type="float" office:value="2385" table:style-name="ce22">
            <text:p>2 385<text:s/></text:p>
          </table:table-cell>
          <table:table-cell office:value-type="float" office:value="417539" table:style-name="ce22">
            <text:p>417 53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133 Hjelmeland</text:p>
          </table:table-cell>
          <table:table-cell office:value-type="float" office:value="116798" table:style-name="ce15">
            <text:p>116 798<text:s/></text:p>
          </table:table-cell>
          <table:table-cell office:value-type="float" office:value="131" table:style-name="ce16">
            <text:p>13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116929" table:style-name="ce17">
            <text:p>116 92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134 Suldal</text:p>
          </table:table-cell>
          <table:table-cell office:value-type="float" office:value="143624" table:style-name="ce9">
            <text:p>143 624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15723" table:style-name="ce9">
            <text:p>15 723<text:s/></text:p>
          </table:table-cell>
          <table:table-cell office:value-type="float" office:value="15917" table:style-name="ce11">
            <text:p>15 917<text:s/></text:p>
          </table:table-cell>
          <table:table-cell office:value-type="float" office:value="159541" table:style-name="ce11">
            <text:p>159 541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135 Sauda</text:p>
          </table:table-cell>
          <table:table-cell office:value-type="float" office:value="146585" table:style-name="ce20">
            <text:p>146 585<text:s/></text:p>
          </table:table-cell>
          <table:table-cell office:value-type="float" office:value="227" table:style-name="ce21">
            <text:p>227<text:s/></text:p>
          </table:table-cell>
          <table:table-cell office:value-type="float" office:value="31680" table:style-name="ce20">
            <text:p>31 680<text:s/></text:p>
          </table:table-cell>
          <table:table-cell office:value-type="float" office:value="31907" table:style-name="ce22">
            <text:p>31 907<text:s/></text:p>
          </table:table-cell>
          <table:table-cell office:value-type="float" office:value="178492" table:style-name="ce22">
            <text:p>178 49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144 Kvitsøy</text:p>
          </table:table-cell>
          <table:table-cell office:value-type="float" office:value="40602" table:style-name="ce15">
            <text:p>40 602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40631" table:style-name="ce17">
            <text:p>40 63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145 Bokn</text:p>
          </table:table-cell>
          <table:table-cell office:value-type="float" office:value="46774" table:style-name="ce9">
            <text:p>46 774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46816" table:style-name="ce11">
            <text:p>46 81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146 Tysvær</text:p>
          </table:table-cell>
          <table:table-cell office:value-type="float" office:value="405858" table:style-name="ce20">
            <text:p>405 858<text:s/></text:p>
          </table:table-cell>
          <table:table-cell office:value-type="float" office:value="430" table:style-name="ce21">
            <text:p>43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406288" table:style-name="ce22">
            <text:p>406 28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149 Karmøy</text:p>
          </table:table-cell>
          <table:table-cell office:value-type="float" office:value="1246070" table:style-name="ce15">
            <text:p>1 246 070<text:s/></text:p>
          </table:table-cell>
          <table:table-cell office:value-type="float" office:value="1717" table:style-name="ce16">
            <text:p>1 71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17" table:style-name="ce17">
            <text:p>1 717<text:s/></text:p>
          </table:table-cell>
          <table:table-cell office:value-type="float" office:value="1247787" table:style-name="ce17">
            <text:p>1 247 78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151 Utsira</text:p>
          </table:table-cell>
          <table:table-cell office:value-type="float" office:value="32182" table:style-name="ce9">
            <text:p>32 18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32192" table:style-name="ce11">
            <text:p>32 19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160 Vindafjord</text:p>
          </table:table-cell>
          <table:table-cell office:value-type="float" office:value="300814" table:style-name="ce20">
            <text:p>300 814<text:s/></text:p>
          </table:table-cell>
          <table:table-cell office:value-type="float" office:value="382" table:style-name="ce21">
            <text:p>38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82" table:style-name="ce22">
            <text:p>382<text:s/></text:p>
          </table:table-cell>
          <table:table-cell office:value-type="float" office:value="301196" table:style-name="ce22">
            <text:p>301 19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505 Kristiansund</text:p>
          </table:table-cell>
          <table:table-cell office:value-type="float" office:value="708081" table:style-name="ce15">
            <text:p>708 081<text:s/></text:p>
          </table:table-cell>
          <table:table-cell office:value-type="float" office:value="1171" table:style-name="ce16">
            <text:p>1 17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71" table:style-name="ce17">
            <text:p>1 171<text:s/></text:p>
          </table:table-cell>
          <table:table-cell office:value-type="float" office:value="709252" table:style-name="ce17">
            <text:p>709 25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506 Molde</text:p>
          </table:table-cell>
          <table:table-cell office:value-type="float" office:value="1030834" table:style-name="ce9">
            <text:p>1 030 834<text:s/></text:p>
          </table:table-cell>
          <table:table-cell office:value-type="float" office:value="1532" table:style-name="ce8">
            <text:p>1 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2" table:style-name="ce11">
            <text:p>1 532<text:s/></text:p>
          </table:table-cell>
          <table:table-cell office:value-type="float" office:value="1032366" table:style-name="ce11">
            <text:p>1 032 36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507 Ålesund</text:p>
          </table:table-cell>
          <table:table-cell office:value-type="float" office:value="1909314" table:style-name="ce20">
            <text:p>1 909 314<text:s/></text:p>
          </table:table-cell>
          <table:table-cell office:value-type="float" office:value="2756" table:style-name="ce21">
            <text:p>2 75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756" table:style-name="ce22">
            <text:p>2 756<text:s/></text:p>
          </table:table-cell>
          <table:table-cell office:value-type="float" office:value="1912070" table:style-name="ce22">
            <text:p>1 912 07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511 Vanylven</text:p>
          </table:table-cell>
          <table:table-cell office:value-type="float" office:value="130828" table:style-name="ce15">
            <text:p>130 828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5" table:style-name="ce17">
            <text:p>205<text:s/></text:p>
          </table:table-cell>
          <table:table-cell office:value-type="float" office:value="131033" table:style-name="ce17">
            <text:p>131 03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514 Sande</text:p>
          </table:table-cell>
          <table:table-cell office:value-type="float" office:value="102919" table:style-name="ce9">
            <text:p>102 919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103049" table:style-name="ce11">
            <text:p>103 049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515 Herøy</text:p>
          </table:table-cell>
          <table:table-cell office:value-type="float" office:value="267336" table:style-name="ce20">
            <text:p>267 336<text:s/></text:p>
          </table:table-cell>
          <table:table-cell office:value-type="float" office:value="417" table:style-name="ce21">
            <text:p>41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17" table:style-name="ce22">
            <text:p>417<text:s/></text:p>
          </table:table-cell>
          <table:table-cell office:value-type="float" office:value="267753" table:style-name="ce22">
            <text:p>267 75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516 Ulstein</text:p>
          </table:table-cell>
          <table:table-cell office:value-type="float" office:value="270151" table:style-name="ce15">
            <text:p>270 151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7" table:style-name="ce17">
            <text:p>347<text:s/></text:p>
          </table:table-cell>
          <table:table-cell office:value-type="float" office:value="270498" table:style-name="ce17">
            <text:p>270 49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517 Hareid</text:p>
          </table:table-cell>
          <table:table-cell office:value-type="float" office:value="180292" table:style-name="ce9">
            <text:p>180 292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180515" table:style-name="ce11">
            <text:p>180 51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520 Ørsta</text:p>
          </table:table-cell>
          <table:table-cell office:value-type="float" office:value="357394" table:style-name="ce20">
            <text:p>357 394<text:s/></text:p>
          </table:table-cell>
          <table:table-cell office:value-type="float" office:value="512" table:style-name="ce21">
            <text:p>51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357906" table:style-name="ce22">
            <text:p>357 90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525 Stranda</text:p>
          </table:table-cell>
          <table:table-cell office:value-type="float" office:value="158101" table:style-name="ce15">
            <text:p>158 101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158336" table:style-name="ce17">
            <text:p>158 33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528 Sykkylven</text:p>
          </table:table-cell>
          <table:table-cell office:value-type="float" office:value="221072" table:style-name="ce9">
            <text:p>221 072<text:s/></text:p>
          </table:table-cell>
          <table:table-cell office:value-type="float" office:value="363" table:style-name="ce8">
            <text:p>3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221435" table:style-name="ce11">
            <text:p>221 43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531 Sula</text:p>
          </table:table-cell>
          <table:table-cell office:value-type="float" office:value="317612" table:style-name="ce20">
            <text:p>317 612<text:s/></text:p>
          </table:table-cell>
          <table:table-cell office:value-type="float" office:value="365" table:style-name="ce21">
            <text:p>36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65" table:style-name="ce22">
            <text:p>365<text:s/></text:p>
          </table:table-cell>
          <table:table-cell office:value-type="float" office:value="317977" table:style-name="ce22">
            <text:p>317 97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532 Giske</text:p>
          </table:table-cell>
          <table:table-cell office:value-type="float" office:value="275809" table:style-name="ce15">
            <text:p>275 809<text:s/></text:p>
          </table:table-cell>
          <table:table-cell office:value-type="float" office:value="334" table:style-name="ce16">
            <text:p>33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4" table:style-name="ce17">
            <text:p>334<text:s/></text:p>
          </table:table-cell>
          <table:table-cell office:value-type="float" office:value="276143" table:style-name="ce17">
            <text:p>276 14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535 Vestnes</text:p>
          </table:table-cell>
          <table:table-cell office:value-type="float" office:value="229373" table:style-name="ce9">
            <text:p>229 373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1" table:style-name="ce11">
            <text:p>361<text:s/></text:p>
          </table:table-cell>
          <table:table-cell office:value-type="float" office:value="229734" table:style-name="ce11">
            <text:p>229 73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539 Rauma</text:p>
          </table:table-cell>
          <table:table-cell office:value-type="float" office:value="257545" table:style-name="ce20">
            <text:p>257 545<text:s/></text:p>
          </table:table-cell>
          <table:table-cell office:value-type="float" office:value="369" table:style-name="ce21">
            <text:p>36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257914" table:style-name="ce22">
            <text:p>257 91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547 Aukra</text:p>
          </table:table-cell>
          <table:table-cell office:value-type="float" office:value="134027" table:style-name="ce15">
            <text:p>134 027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134192" table:style-name="ce17">
            <text:p>134 19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554 Averøy</text:p>
          </table:table-cell>
          <table:table-cell office:value-type="float" office:value="183848" table:style-name="ce9">
            <text:p>183 848<text:s/></text:p>
          </table:table-cell>
          <table:table-cell office:value-type="float" office:value="298" table:style-name="ce8">
            <text:p>2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8" table:style-name="ce11">
            <text:p>298<text:s/></text:p>
          </table:table-cell>
          <table:table-cell office:value-type="float" office:value="184146" table:style-name="ce11">
            <text:p>184 14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557 Gjemnes</text:p>
          </table:table-cell>
          <table:table-cell office:value-type="float" office:value="104787" table:style-name="ce20">
            <text:p>104 787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104927" table:style-name="ce22">
            <text:p>104 92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560 Tingvoll</text:p>
          </table:table-cell>
          <table:table-cell office:value-type="float" office:value="130597" table:style-name="ce15">
            <text:p>130 597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5" table:style-name="ce17">
            <text:p>175<text:s/></text:p>
          </table:table-cell>
          <table:table-cell office:value-type="float" office:value="130772" table:style-name="ce17">
            <text:p>130 77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563 Sunndal</text:p>
          </table:table-cell>
          <table:table-cell office:value-type="float" office:value="260407" table:style-name="ce9">
            <text:p>260 407<text:s/></text:p>
          </table:table-cell>
          <table:table-cell office:value-type="float" office:value="365" table:style-name="ce8">
            <text:p>36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5" table:style-name="ce11">
            <text:p>365<text:s/></text:p>
          </table:table-cell>
          <table:table-cell office:value-type="float" office:value="260772" table:style-name="ce11">
            <text:p>260 77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566 Surnadal</text:p>
          </table:table-cell>
          <table:table-cell office:value-type="float" office:value="210100" table:style-name="ce20">
            <text:p>210 100<text:s/></text:p>
          </table:table-cell>
          <table:table-cell office:value-type="float" office:value="321" table:style-name="ce21">
            <text:p>32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210421" table:style-name="ce22">
            <text:p>210 42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573 Smøla</text:p>
          </table:table-cell>
          <table:table-cell office:value-type="float" office:value="100350" table:style-name="ce15">
            <text:p>100 350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100477" table:style-name="ce17">
            <text:p>100 47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576 Aure</text:p>
          </table:table-cell>
          <table:table-cell office:value-type="float" office:value="168376" table:style-name="ce9">
            <text:p>168 376<text:s/></text:p>
          </table:table-cell>
          <table:table-cell office:value-type="float" office:value="199" table:style-name="ce8">
            <text:p>19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168575" table:style-name="ce11">
            <text:p>168 57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577 Volda</text:p>
          </table:table-cell>
          <table:table-cell office:value-type="float" office:value="368196" table:style-name="ce20">
            <text:p>368 196<text:s/></text:p>
          </table:table-cell>
          <table:table-cell office:value-type="float" office:value="485" table:style-name="ce21">
            <text:p>48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85" table:style-name="ce22">
            <text:p>485<text:s/></text:p>
          </table:table-cell>
          <table:table-cell office:value-type="float" office:value="368681" table:style-name="ce22">
            <text:p>368 68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578 Fjord</text:p>
          </table:table-cell>
          <table:table-cell office:value-type="float" office:value="139536" table:style-name="ce15">
            <text:p>139 536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39683" table:style-name="ce17">
            <text:p>139 68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579 Hustadvika</text:p>
          </table:table-cell>
          <table:table-cell office:value-type="float" office:value="463028" table:style-name="ce9">
            <text:p>463 028<text:s/></text:p>
          </table:table-cell>
          <table:table-cell office:value-type="float" office:value="606" table:style-name="ce8">
            <text:p>6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6" table:style-name="ce11">
            <text:p>606<text:s/></text:p>
          </table:table-cell>
          <table:table-cell office:value-type="float" office:value="463634" table:style-name="ce11">
            <text:p>463 63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04 Bodø</text:p>
          </table:table-cell>
          <table:table-cell office:value-type="float" office:value="1505566" table:style-name="ce20">
            <text:p>1 505 566<text:s/></text:p>
          </table:table-cell>
          <table:table-cell office:value-type="float" office:value="2051" table:style-name="ce21">
            <text:p>2 05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051" table:style-name="ce22">
            <text:p>2 051<text:s/></text:p>
          </table:table-cell>
          <table:table-cell office:value-type="float" office:value="1507617" table:style-name="ce22">
            <text:p>1 507 61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806 Narvik</text:p>
          </table:table-cell>
          <table:table-cell office:value-type="float" office:value="754276" table:style-name="ce15">
            <text:p>754 276<text:s/></text:p>
          </table:table-cell>
          <table:table-cell office:value-type="float" office:value="1098" table:style-name="ce16">
            <text:p>1 0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98" table:style-name="ce17">
            <text:p>1 098<text:s/></text:p>
          </table:table-cell>
          <table:table-cell office:value-type="float" office:value="755374" table:style-name="ce17">
            <text:p>755 37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11 Bindal</text:p>
          </table:table-cell>
          <table:table-cell office:value-type="float" office:value="81688" table:style-name="ce9">
            <text:p>81 688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81783" table:style-name="ce11">
            <text:p>81 783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12 Sømna</text:p>
          </table:table-cell>
          <table:table-cell office:value-type="float" office:value="96323" table:style-name="ce20">
            <text:p>96 323<text:s/></text:p>
          </table:table-cell>
          <table:table-cell office:value-type="float" office:value="106" table:style-name="ce21">
            <text:p>10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96429" table:style-name="ce22">
            <text:p>96 42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813 Brønnøy</text:p>
          </table:table-cell>
          <table:table-cell office:value-type="float" office:value="282394" table:style-name="ce15">
            <text:p>282 394<text:s/></text:p>
          </table:table-cell>
          <table:table-cell office:value-type="float" office:value="355" table:style-name="ce16">
            <text:p>35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5" table:style-name="ce17">
            <text:p>355<text:s/></text:p>
          </table:table-cell>
          <table:table-cell office:value-type="float" office:value="282749" table:style-name="ce17">
            <text:p>282 74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15 Vega</text:p>
          </table:table-cell>
          <table:table-cell office:value-type="float" office:value="67530" table:style-name="ce9">
            <text:p>67 530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67602" table:style-name="ce11">
            <text:p>67 60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16 Vevelstad</text:p>
          </table:table-cell>
          <table:table-cell office:value-type="float" office:value="42858" table:style-name="ce20">
            <text:p>42 858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42890" table:style-name="ce22">
            <text:p>42 89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818 Herøy</text:p>
          </table:table-cell>
          <table:table-cell office:value-type="float" office:value="90707" table:style-name="ce15">
            <text:p>90 707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90802" table:style-name="ce17">
            <text:p>90 80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20 Alstahaug</text:p>
          </table:table-cell>
          <table:table-cell office:value-type="float" office:value="253457" table:style-name="ce9">
            <text:p>253 457<text:s/></text:p>
          </table:table-cell>
          <table:table-cell office:value-type="float" office:value="371" table:style-name="ce8">
            <text:p>37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1" table:style-name="ce11">
            <text:p>371<text:s/></text:p>
          </table:table-cell>
          <table:table-cell office:value-type="float" office:value="253828" table:style-name="ce11">
            <text:p>253 828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22 Leirfjord</text:p>
          </table:table-cell>
          <table:table-cell office:value-type="float" office:value="116451" table:style-name="ce20">
            <text:p>116 451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16565" table:style-name="ce22">
            <text:p>116 56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824 Vefsn</text:p>
          </table:table-cell>
          <table:table-cell office:value-type="float" office:value="451561" table:style-name="ce15">
            <text:p>451 561<text:s/></text:p>
          </table:table-cell>
          <table:table-cell office:value-type="float" office:value="655" table:style-name="ce16">
            <text:p>65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55" table:style-name="ce17">
            <text:p>655<text:s/></text:p>
          </table:table-cell>
          <table:table-cell office:value-type="float" office:value="452216" table:style-name="ce17">
            <text:p>452 21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25 Grane</text:p>
          </table:table-cell>
          <table:table-cell office:value-type="float" office:value="80677" table:style-name="ce9">
            <text:p>80 677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80764" table:style-name="ce11">
            <text:p>80 76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26 Hattfjelldal</text:p>
          </table:table-cell>
          <table:table-cell office:value-type="float" office:value="78673" table:style-name="ce20">
            <text:p>78 673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78756" table:style-name="ce22">
            <text:p>78 75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827 Dønna</text:p>
          </table:table-cell>
          <table:table-cell office:value-type="float" office:value="80244" table:style-name="ce15">
            <text:p>80 244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80328" table:style-name="ce17">
            <text:p>80 32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28 Nesna</text:p>
          </table:table-cell>
          <table:table-cell office:value-type="float" office:value="81772" table:style-name="ce9">
            <text:p>81 772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81859" table:style-name="ce11">
            <text:p>81 859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32 Hemnes</text:p>
          </table:table-cell>
          <table:table-cell office:value-type="float" office:value="187695" table:style-name="ce20">
            <text:p>187 695<text:s/></text:p>
          </table:table-cell>
          <table:table-cell office:value-type="float" office:value="243" table:style-name="ce21">
            <text:p>24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187938" table:style-name="ce22">
            <text:p>187 93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833 Rana</text:p>
          </table:table-cell>
          <table:table-cell office:value-type="float" office:value="813093" table:style-name="ce15">
            <text:p>813 093<text:s/></text:p>
          </table:table-cell>
          <table:table-cell office:value-type="float" office:value="1218" table:style-name="ce16">
            <text:p>1 21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18" table:style-name="ce17">
            <text:p>1 218<text:s/></text:p>
          </table:table-cell>
          <table:table-cell office:value-type="float" office:value="814311" table:style-name="ce17">
            <text:p>814 31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34 Lurøy</text:p>
          </table:table-cell>
          <table:table-cell office:value-type="float" office:value="139362" table:style-name="ce9">
            <text:p>139 362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139471" table:style-name="ce11">
            <text:p>139 471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35 Træna</text:p>
          </table:table-cell>
          <table:table-cell office:value-type="float" office:value="40007" table:style-name="ce20">
            <text:p>40 007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40025" table:style-name="ce22">
            <text:p>40 02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836 Rødøy</text:p>
          </table:table-cell>
          <table:table-cell office:value-type="float" office:value="82320" table:style-name="ce15">
            <text:p>82 320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82384" table:style-name="ce17">
            <text:p>82 38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37 Meløy</text:p>
          </table:table-cell>
          <table:table-cell office:value-type="float" office:value="255717" table:style-name="ce9">
            <text:p>255 717<text:s/></text:p>
          </table:table-cell>
          <table:table-cell office:value-type="float" office:value="318" table:style-name="ce8">
            <text:p>3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8" table:style-name="ce11">
            <text:p>318<text:s/></text:p>
          </table:table-cell>
          <table:table-cell office:value-type="float" office:value="256035" table:style-name="ce11">
            <text:p>256 03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38 Gildeskål</text:p>
          </table:table-cell>
          <table:table-cell office:value-type="float" office:value="102026" table:style-name="ce20">
            <text:p>102 026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102150" table:style-name="ce22">
            <text:p>102 15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839 Beiarn</text:p>
          </table:table-cell>
          <table:table-cell office:value-type="float" office:value="67473" table:style-name="ce15">
            <text:p>67 473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67548" table:style-name="ce17">
            <text:p>67 54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40 Saltdal</text:p>
          </table:table-cell>
          <table:table-cell office:value-type="float" office:value="191634" table:style-name="ce9">
            <text:p>191 634<text:s/></text:p>
          </table:table-cell>
          <table:table-cell office:value-type="float" office:value="264" table:style-name="ce8">
            <text:p>2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4" table:style-name="ce11">
            <text:p>264<text:s/></text:p>
          </table:table-cell>
          <table:table-cell office:value-type="float" office:value="191898" table:style-name="ce11">
            <text:p>191 898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41 Fauske</text:p>
          </table:table-cell>
          <table:table-cell office:value-type="float" office:value="301633" table:style-name="ce20">
            <text:p>301 633<text:s/></text:p>
          </table:table-cell>
          <table:table-cell office:value-type="float" office:value="505" table:style-name="ce21">
            <text:p>50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05" table:style-name="ce22">
            <text:p>505<text:s/></text:p>
          </table:table-cell>
          <table:table-cell office:value-type="float" office:value="302138" table:style-name="ce22">
            <text:p>302 13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845 Sørfold</text:p>
          </table:table-cell>
          <table:table-cell office:value-type="float" office:value="99342" table:style-name="ce15">
            <text:p>99 342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99457" table:style-name="ce17">
            <text:p>99 45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48 Steigen</text:p>
          </table:table-cell>
          <table:table-cell office:value-type="float" office:value="126199" table:style-name="ce9">
            <text:p>126 199<text:s/></text:p>
          </table:table-cell>
          <table:table-cell office:value-type="float" office:value="155" table:style-name="ce8">
            <text:p>15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26354" table:style-name="ce11">
            <text:p>126 35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51 Lødingen</text:p>
          </table:table-cell>
          <table:table-cell office:value-type="float" office:value="107635" table:style-name="ce20">
            <text:p>107 635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1" table:style-name="ce22">
            <text:p>141<text:s/></text:p>
          </table:table-cell>
          <table:table-cell office:value-type="float" office:value="107776" table:style-name="ce22">
            <text:p>107 77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853 Evenes</text:p>
          </table:table-cell>
          <table:table-cell office:value-type="float" office:value="72657" table:style-name="ce15">
            <text:p>72 657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72747" table:style-name="ce17">
            <text:p>72 74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56 Røst</text:p>
          </table:table-cell>
          <table:table-cell office:value-type="float" office:value="38948" table:style-name="ce9">
            <text:p>38 948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38974" table:style-name="ce11">
            <text:p>38 97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57 Værøy</text:p>
          </table:table-cell>
          <table:table-cell office:value-type="float" office:value="52525" table:style-name="ce20">
            <text:p>52 525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52561" table:style-name="ce22">
            <text:p>52 56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859 Flakstad</text:p>
          </table:table-cell>
          <table:table-cell office:value-type="float" office:value="65143" table:style-name="ce15">
            <text:p>65 143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65218" table:style-name="ce17">
            <text:p>65 21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60 Vestvågøy</text:p>
          </table:table-cell>
          <table:table-cell office:value-type="float" office:value="393978" table:style-name="ce9">
            <text:p>393 978<text:s/></text:p>
          </table:table-cell>
          <table:table-cell office:value-type="float" office:value="528" table:style-name="ce8">
            <text:p>5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8" table:style-name="ce11">
            <text:p>528<text:s/></text:p>
          </table:table-cell>
          <table:table-cell office:value-type="float" office:value="394506" table:style-name="ce11">
            <text:p>394 50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65 Vågan</text:p>
          </table:table-cell>
          <table:table-cell office:value-type="float" office:value="329301" table:style-name="ce20">
            <text:p>329 301<text:s/></text:p>
          </table:table-cell>
          <table:table-cell office:value-type="float" office:value="461" table:style-name="ce21">
            <text:p>46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329762" table:style-name="ce22">
            <text:p>329 76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866 Hadsel</text:p>
          </table:table-cell>
          <table:table-cell office:value-type="float" office:value="295963" table:style-name="ce15">
            <text:p>295 963<text:s/></text:p>
          </table:table-cell>
          <table:table-cell office:value-type="float" office:value="425" table:style-name="ce16">
            <text:p>42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5" table:style-name="ce17">
            <text:p>425<text:s/></text:p>
          </table:table-cell>
          <table:table-cell office:value-type="float" office:value="296388" table:style-name="ce17">
            <text:p>296 38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67 Bø</text:p>
          </table:table-cell>
          <table:table-cell office:value-type="float" office:value="127053" table:style-name="ce9">
            <text:p>127 053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127226" table:style-name="ce11">
            <text:p>127 22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68 Øksnes</text:p>
          </table:table-cell>
          <table:table-cell office:value-type="float" office:value="171537" table:style-name="ce20">
            <text:p>171 537<text:s/></text:p>
          </table:table-cell>
          <table:table-cell office:value-type="float" office:value="223" table:style-name="ce21">
            <text:p>22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23" table:style-name="ce22">
            <text:p>223<text:s/></text:p>
          </table:table-cell>
          <table:table-cell office:value-type="float" office:value="171760" table:style-name="ce22">
            <text:p>171 76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870 Sortland</text:p>
          </table:table-cell>
          <table:table-cell office:value-type="float" office:value="353781" table:style-name="ce15">
            <text:p>353 781<text:s/></text:p>
          </table:table-cell>
          <table:table-cell office:value-type="float" office:value="470" table:style-name="ce16">
            <text:p>4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0" table:style-name="ce17">
            <text:p>470<text:s/></text:p>
          </table:table-cell>
          <table:table-cell office:value-type="float" office:value="354251" table:style-name="ce17">
            <text:p>354 25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1871 Andøy</text:p>
          </table:table-cell>
          <table:table-cell office:value-type="float" office:value="179944" table:style-name="ce9">
            <text:p>179 944<text:s/></text:p>
          </table:table-cell>
          <table:table-cell office:value-type="float" office:value="279" table:style-name="ce8">
            <text:p>2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79" table:style-name="ce11">
            <text:p>279<text:s/></text:p>
          </table:table-cell>
          <table:table-cell office:value-type="float" office:value="180223" table:style-name="ce11">
            <text:p>180 223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74 Moskenes</text:p>
          </table:table-cell>
          <table:table-cell office:value-type="float" office:value="54597" table:style-name="ce20">
            <text:p>54 597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54656" table:style-name="ce22">
            <text:p>54 65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875 Hamarøy</text:p>
          </table:table-cell>
          <table:table-cell office:value-type="float" office:value="149951" table:style-name="ce15">
            <text:p>149 951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150117" table:style-name="ce17">
            <text:p>150 11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01 Halden</text:p>
          </table:table-cell>
          <table:table-cell office:value-type="float" office:value="967510" table:style-name="ce9">
            <text:p>967 510<text:s/></text:p>
          </table:table-cell>
          <table:table-cell office:value-type="float" office:value="1503" table:style-name="ce8">
            <text:p>1 503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773" table:style-name="ce11">
            <text:p>1 773<text:s/></text:p>
          </table:table-cell>
          <table:table-cell office:value-type="float" office:value="969283" table:style-name="ce11">
            <text:p>969 283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02 Moss</text:p>
          </table:table-cell>
          <table:table-cell office:value-type="float" office:value="1446354" table:style-name="ce20">
            <text:p>1 446 354<text:s/></text:p>
          </table:table-cell>
          <table:table-cell office:value-type="float" office:value="2343" table:style-name="ce21">
            <text:p>2 343<text:s/></text:p>
          </table:table-cell>
          <table:table-cell office:value-type="float" office:value="175" table:style-name="ce20">
            <text:p>175<text:s/></text:p>
          </table:table-cell>
          <table:table-cell office:value-type="float" office:value="2518" table:style-name="ce22">
            <text:p>2 518<text:s/></text:p>
          </table:table-cell>
          <table:table-cell office:value-type="float" office:value="1448872" table:style-name="ce22">
            <text:p>1 448 87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03 Sarpsborg</text:p>
          </table:table-cell>
          <table:table-cell office:value-type="float" office:value="1804978" table:style-name="ce15">
            <text:p>1 804 978<text:s/></text:p>
          </table:table-cell>
          <table:table-cell office:value-type="float" office:value="2499" table:style-name="ce16">
            <text:p>2 499<text:s/></text:p>
          </table:table-cell>
          <table:table-cell office:value-type="float" office:value="2634" table:style-name="ce15">
            <text:p>2 634<text:s/></text:p>
          </table:table-cell>
          <table:table-cell office:value-type="float" office:value="5133" table:style-name="ce17">
            <text:p>5 133<text:s/></text:p>
          </table:table-cell>
          <table:table-cell office:value-type="float" office:value="1810111" table:style-name="ce17">
            <text:p>1 810 11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04 Fredrikstad</text:p>
          </table:table-cell>
          <table:table-cell office:value-type="float" office:value="2357300" table:style-name="ce9">
            <text:p>2 357 300<text:s/></text:p>
          </table:table-cell>
          <table:table-cell office:value-type="float" office:value="3761" table:style-name="ce8">
            <text:p>3 7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61" table:style-name="ce11">
            <text:p>3 761<text:s/></text:p>
          </table:table-cell>
          <table:table-cell office:value-type="float" office:value="2361061" table:style-name="ce11">
            <text:p>2 361 061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05 Drammen</text:p>
          </table:table-cell>
          <table:table-cell office:value-type="float" office:value="3053575" table:style-name="ce20">
            <text:p>3 053 575<text:s/></text:p>
          </table:table-cell>
          <table:table-cell office:value-type="float" office:value="4136" table:style-name="ce21">
            <text:p>4 13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136" table:style-name="ce22">
            <text:p>4 136<text:s/></text:p>
          </table:table-cell>
          <table:table-cell office:value-type="float" office:value="3057711" table:style-name="ce22">
            <text:p>3 057 71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06 Kongsberg</text:p>
          </table:table-cell>
          <table:table-cell office:value-type="float" office:value="801428" table:style-name="ce15">
            <text:p>801 428<text:s/></text:p>
          </table:table-cell>
          <table:table-cell office:value-type="float" office:value="1263" table:style-name="ce16">
            <text:p>1 26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63" table:style-name="ce17">
            <text:p>1 263<text:s/></text:p>
          </table:table-cell>
          <table:table-cell office:value-type="float" office:value="802691" table:style-name="ce17">
            <text:p>802 69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07 Ringerike</text:p>
          </table:table-cell>
          <table:table-cell office:value-type="float" office:value="871819" table:style-name="ce9">
            <text:p>871 819<text:s/></text:p>
          </table:table-cell>
          <table:table-cell office:value-type="float" office:value="1507" table:style-name="ce8">
            <text:p>1 507<text:s/></text:p>
          </table:table-cell>
          <table:table-cell office:value-type="float" office:value="4160" table:style-name="ce9">
            <text:p>4 160<text:s/></text:p>
          </table:table-cell>
          <table:table-cell office:value-type="float" office:value="5667" table:style-name="ce11">
            <text:p>5 667<text:s/></text:p>
          </table:table-cell>
          <table:table-cell office:value-type="float" office:value="877486" table:style-name="ce11">
            <text:p>877 48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11 Hvaler</text:p>
          </table:table-cell>
          <table:table-cell office:value-type="float" office:value="132634" table:style-name="ce20">
            <text:p>132 634<text:s/></text:p>
          </table:table-cell>
          <table:table-cell office:value-type="float" office:value="314" table:style-name="ce21">
            <text:p>3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14" table:style-name="ce22">
            <text:p>314<text:s/></text:p>
          </table:table-cell>
          <table:table-cell office:value-type="float" office:value="132948" table:style-name="ce22">
            <text:p>132 94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12 Aremark</text:p>
          </table:table-cell>
          <table:table-cell office:value-type="float" office:value="65577" table:style-name="ce15">
            <text:p>65 577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65724" table:style-name="ce17">
            <text:p>65 72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13 Marker</text:p>
          </table:table-cell>
          <table:table-cell office:value-type="float" office:value="132113" table:style-name="ce9">
            <text:p>132 113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132327" table:style-name="ce11">
            <text:p>132 327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14 Indre Østfold</text:p>
          </table:table-cell>
          <table:table-cell office:value-type="float" office:value="1436850" table:style-name="ce20">
            <text:p>1 436 850<text:s/></text:p>
          </table:table-cell>
          <table:table-cell office:value-type="float" office:value="2005" table:style-name="ce21">
            <text:p>2 005<text:s/></text:p>
          </table:table-cell>
          <table:table-cell office:value-type="float" office:value="8873" table:style-name="ce20">
            <text:p>8 873<text:s/></text:p>
          </table:table-cell>
          <table:table-cell office:value-type="float" office:value="10878" table:style-name="ce22">
            <text:p>10 878<text:s/></text:p>
          </table:table-cell>
          <table:table-cell office:value-type="float" office:value="1447728" table:style-name="ce22">
            <text:p>1 447 72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15 Skiptvet</text:p>
          </table:table-cell>
          <table:table-cell office:value-type="float" office:value="122496" table:style-name="ce15">
            <text:p>122 496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1113" table:style-name="ce15">
            <text:p>1 113<text:s/></text:p>
          </table:table-cell>
          <table:table-cell office:value-type="float" office:value="1278" table:style-name="ce17">
            <text:p>1 278<text:s/></text:p>
          </table:table-cell>
          <table:table-cell office:value-type="float" office:value="123774" table:style-name="ce17">
            <text:p>123 77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16 Rakkestad</text:p>
          </table:table-cell>
          <table:table-cell office:value-type="float" office:value="281001" table:style-name="ce9">
            <text:p>281 001<text:s/></text:p>
          </table:table-cell>
          <table:table-cell office:value-type="float" office:value="383" table:style-name="ce8">
            <text:p>3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3" table:style-name="ce11">
            <text:p>383<text:s/></text:p>
          </table:table-cell>
          <table:table-cell office:value-type="float" office:value="281384" table:style-name="ce11">
            <text:p>281 38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17 Råde</text:p>
          </table:table-cell>
          <table:table-cell office:value-type="float" office:value="238346" table:style-name="ce20">
            <text:p>238 346<text:s/></text:p>
          </table:table-cell>
          <table:table-cell office:value-type="float" office:value="376" table:style-name="ce21">
            <text:p>37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76" table:style-name="ce22">
            <text:p>376<text:s/></text:p>
          </table:table-cell>
          <table:table-cell office:value-type="float" office:value="238722" table:style-name="ce22">
            <text:p>238 72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18 Våler</text:p>
          </table:table-cell>
          <table:table-cell office:value-type="float" office:value="189719" table:style-name="ce15">
            <text:p>189 719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17">
            <text:p>200<text:s/></text:p>
          </table:table-cell>
          <table:table-cell office:value-type="float" office:value="189919" table:style-name="ce17">
            <text:p>189 91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19 Vestby</text:p>
          </table:table-cell>
          <table:table-cell office:value-type="float" office:value="535852" table:style-name="ce9">
            <text:p>535 852<text:s/></text:p>
          </table:table-cell>
          <table:table-cell office:value-type="float" office:value="748" table:style-name="ce8">
            <text:p>7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8" table:style-name="ce11">
            <text:p>748<text:s/></text:p>
          </table:table-cell>
          <table:table-cell office:value-type="float" office:value="536600" table:style-name="ce11">
            <text:p>536 60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20 Nordre Follo</text:p>
          </table:table-cell>
          <table:table-cell office:value-type="float" office:value="1832641" table:style-name="ce20">
            <text:p>1 832 641<text:s/></text:p>
          </table:table-cell>
          <table:table-cell office:value-type="float" office:value="2372" table:style-name="ce21">
            <text:p>2 37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72" table:style-name="ce22">
            <text:p>2 372<text:s/></text:p>
          </table:table-cell>
          <table:table-cell office:value-type="float" office:value="1835013" table:style-name="ce22">
            <text:p>1 835 01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21 Ås</text:p>
          </table:table-cell>
          <table:table-cell office:value-type="float" office:value="557886" table:style-name="ce15">
            <text:p>557 886<text:s/></text:p>
          </table:table-cell>
          <table:table-cell office:value-type="float" office:value="679" table:style-name="ce16">
            <text:p>67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9" table:style-name="ce17">
            <text:p>679<text:s/></text:p>
          </table:table-cell>
          <table:table-cell office:value-type="float" office:value="558565" table:style-name="ce17">
            <text:p>558 56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22 Frogn</text:p>
          </table:table-cell>
          <table:table-cell office:value-type="float" office:value="426773" table:style-name="ce9">
            <text:p>426 773<text:s/></text:p>
          </table:table-cell>
          <table:table-cell office:value-type="float" office:value="782" table:style-name="ce8">
            <text:p>7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82" table:style-name="ce11">
            <text:p>782<text:s/></text:p>
          </table:table-cell>
          <table:table-cell office:value-type="float" office:value="427555" table:style-name="ce11">
            <text:p>427 55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23 Nesodden</text:p>
          </table:table-cell>
          <table:table-cell office:value-type="float" office:value="557654" table:style-name="ce20">
            <text:p>557 654<text:s/></text:p>
          </table:table-cell>
          <table:table-cell office:value-type="float" office:value="799" table:style-name="ce21">
            <text:p>79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99" table:style-name="ce22">
            <text:p>799<text:s/></text:p>
          </table:table-cell>
          <table:table-cell office:value-type="float" office:value="558453" table:style-name="ce22">
            <text:p>558 45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24 Bærum</text:p>
          </table:table-cell>
          <table:table-cell office:value-type="float" office:value="3836843" table:style-name="ce15">
            <text:p>3 836 843<text:s/></text:p>
          </table:table-cell>
          <table:table-cell office:value-type="float" office:value="5063" table:style-name="ce16">
            <text:p>5 06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63" table:style-name="ce17">
            <text:p>5 063<text:s/></text:p>
          </table:table-cell>
          <table:table-cell office:value-type="float" office:value="3841906" table:style-name="ce17">
            <text:p>3 841 90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25 Asker</text:p>
          </table:table-cell>
          <table:table-cell office:value-type="float" office:value="2817868" table:style-name="ce9">
            <text:p>2 817 868<text:s/></text:p>
          </table:table-cell>
          <table:table-cell office:value-type="float" office:value="3780" table:style-name="ce8">
            <text:p>3 7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780" table:style-name="ce11">
            <text:p>3 780<text:s/></text:p>
          </table:table-cell>
          <table:table-cell office:value-type="float" office:value="2821648" table:style-name="ce11">
            <text:p>2 821 648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26</text:p>
            <text:p>Aurskog-Høland</text:p>
          </table:table-cell>
          <table:table-cell office:value-type="float" office:value="550547" table:style-name="ce20">
            <text:p>550 547<text:s/></text:p>
          </table:table-cell>
          <table:table-cell office:value-type="float" office:value="797" table:style-name="ce21">
            <text:p>79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97" table:style-name="ce22">
            <text:p>797<text:s/></text:p>
          </table:table-cell>
          <table:table-cell office:value-type="float" office:value="551344" table:style-name="ce22">
            <text:p>551 34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27 Rælingen</text:p>
          </table:table-cell>
          <table:table-cell office:value-type="float" office:value="538452" table:style-name="ce15">
            <text:p>538 452<text:s/></text:p>
          </table:table-cell>
          <table:table-cell office:value-type="float" office:value="599" table:style-name="ce16">
            <text:p>59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9" table:style-name="ce17">
            <text:p>599<text:s/></text:p>
          </table:table-cell>
          <table:table-cell office:value-type="float" office:value="539051" table:style-name="ce17">
            <text:p>539 05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28 Enebakk</text:p>
          </table:table-cell>
          <table:table-cell office:value-type="float" office:value="319720" table:style-name="ce9">
            <text:p>319 720<text:s/></text:p>
          </table:table-cell>
          <table:table-cell office:value-type="float" office:value="394" table:style-name="ce8">
            <text:p>3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4" table:style-name="ce11">
            <text:p>394<text:s/></text:p>
          </table:table-cell>
          <table:table-cell office:value-type="float" office:value="320114" table:style-name="ce11">
            <text:p>320 11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29 Lørenskog</text:p>
          </table:table-cell>
          <table:table-cell office:value-type="float" office:value="1226024" table:style-name="ce20">
            <text:p>1 226 024<text:s/></text:p>
          </table:table-cell>
          <table:table-cell office:value-type="float" office:value="1568" table:style-name="ce21">
            <text:p>1 56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68" table:style-name="ce22">
            <text:p>1 568<text:s/></text:p>
          </table:table-cell>
          <table:table-cell office:value-type="float" office:value="1227592" table:style-name="ce22">
            <text:p>1 227 59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30 Lillestrøm</text:p>
          </table:table-cell>
          <table:table-cell office:value-type="float" office:value="2516199" table:style-name="ce15">
            <text:p>2 516 199<text:s/></text:p>
          </table:table-cell>
          <table:table-cell office:value-type="float" office:value="3098" table:style-name="ce16">
            <text:p>3 098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3713" table:style-name="ce17">
            <text:p>3 713<text:s/></text:p>
          </table:table-cell>
          <table:table-cell office:value-type="float" office:value="2519912" table:style-name="ce17">
            <text:p>2 519 91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31 Nittedal</text:p>
          </table:table-cell>
          <table:table-cell office:value-type="float" office:value="708957" table:style-name="ce9">
            <text:p>708 957<text:s/></text:p>
          </table:table-cell>
          <table:table-cell office:value-type="float" office:value="836" table:style-name="ce8">
            <text:p>8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6" table:style-name="ce11">
            <text:p>836<text:s/></text:p>
          </table:table-cell>
          <table:table-cell office:value-type="float" office:value="709793" table:style-name="ce11">
            <text:p>709 793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32 Gjerdrum</text:p>
          </table:table-cell>
          <table:table-cell office:value-type="float" office:value="190684" table:style-name="ce20">
            <text:p>190 684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63" table:style-name="ce22">
            <text:p>263<text:s/></text:p>
          </table:table-cell>
          <table:table-cell office:value-type="float" office:value="190947" table:style-name="ce22">
            <text:p>190 94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33 Ullensaker</text:p>
          </table:table-cell>
          <table:table-cell office:value-type="float" office:value="1202800" table:style-name="ce15">
            <text:p>1 202 800<text:s/></text:p>
          </table:table-cell>
          <table:table-cell office:value-type="float" office:value="1250" table:style-name="ce16">
            <text:p>1 2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50" table:style-name="ce17">
            <text:p>1 250<text:s/></text:p>
          </table:table-cell>
          <table:table-cell office:value-type="float" office:value="1204050" table:style-name="ce17">
            <text:p>1 204 0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34 Nes</text:p>
          </table:table-cell>
          <table:table-cell office:value-type="float" office:value="662203" table:style-name="ce9">
            <text:p>662 203<text:s/></text:p>
          </table:table-cell>
          <table:table-cell office:value-type="float" office:value="937" table:style-name="ce8">
            <text:p>937<text:s/></text:p>
          </table:table-cell>
          <table:table-cell office:value-type="float" office:value="2812" table:style-name="ce9">
            <text:p>2 812<text:s/></text:p>
          </table:table-cell>
          <table:table-cell office:value-type="float" office:value="3749" table:style-name="ce11">
            <text:p>3 749<text:s/></text:p>
          </table:table-cell>
          <table:table-cell office:value-type="float" office:value="665952" table:style-name="ce11">
            <text:p>665 95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35 Eidsvoll</text:p>
          </table:table-cell>
          <table:table-cell office:value-type="float" office:value="795729" table:style-name="ce20">
            <text:p>795 729<text:s/></text:p>
          </table:table-cell>
          <table:table-cell office:value-type="float" office:value="997" table:style-name="ce21">
            <text:p>997<text:s/></text:p>
          </table:table-cell>
          <table:table-cell office:value-type="float" office:value="993" table:style-name="ce20">
            <text:p>993<text:s/></text:p>
          </table:table-cell>
          <table:table-cell office:value-type="float" office:value="1990" table:style-name="ce22">
            <text:p>1 990<text:s/></text:p>
          </table:table-cell>
          <table:table-cell office:value-type="float" office:value="797719" table:style-name="ce22">
            <text:p>797 71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36 Nannestad</text:p>
          </table:table-cell>
          <table:table-cell office:value-type="float" office:value="437116" table:style-name="ce15">
            <text:p>437 116<text:s/></text:p>
          </table:table-cell>
          <table:table-cell office:value-type="float" office:value="472" table:style-name="ce16">
            <text:p>472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98" table:style-name="ce17">
            <text:p>498<text:s/></text:p>
          </table:table-cell>
          <table:table-cell office:value-type="float" office:value="437614" table:style-name="ce17">
            <text:p>437 61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37 Hurdal</text:p>
          </table:table-cell>
          <table:table-cell office:value-type="float" office:value="107242" table:style-name="ce9">
            <text:p>107 242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107437" table:style-name="ce11">
            <text:p>107 437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38 Hole</text:p>
          </table:table-cell>
          <table:table-cell office:value-type="float" office:value="217153" table:style-name="ce20">
            <text:p>217 153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96" table:style-name="ce22">
            <text:p>296<text:s/></text:p>
          </table:table-cell>
          <table:table-cell office:value-type="float" office:value="217449" table:style-name="ce22">
            <text:p>217 44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39 Flå</text:p>
          </table:table-cell>
          <table:table-cell office:value-type="float" office:value="58915" table:style-name="ce15">
            <text:p>58 915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58973" table:style-name="ce17">
            <text:p>58 97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40 Nesbyen</text:p>
          </table:table-cell>
          <table:table-cell office:value-type="float" office:value="124411" table:style-name="ce9">
            <text:p>124 411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124613" table:style-name="ce11">
            <text:p>124 613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41 Gol</text:p>
          </table:table-cell>
          <table:table-cell office:value-type="float" office:value="167539" table:style-name="ce20">
            <text:p>167 539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4" table:style-name="ce22">
            <text:p>234<text:s/></text:p>
          </table:table-cell>
          <table:table-cell office:value-type="float" office:value="167773" table:style-name="ce22">
            <text:p>167 77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42 Hemsedal</text:p>
          </table:table-cell>
          <table:table-cell office:value-type="float" office:value="88580" table:style-name="ce15">
            <text:p>88 580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9396" table:style-name="ce15">
            <text:p>9 396<text:s/></text:p>
          </table:table-cell>
          <table:table-cell office:value-type="float" office:value="9489" table:style-name="ce17">
            <text:p>9 489<text:s/></text:p>
          </table:table-cell>
          <table:table-cell office:value-type="float" office:value="98069" table:style-name="ce17">
            <text:p>98 06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43 Ål</text:p>
          </table:table-cell>
          <table:table-cell office:value-type="float" office:value="143227" table:style-name="ce9">
            <text:p>143 227<text:s/></text:p>
          </table:table-cell>
          <table:table-cell office:value-type="float" office:value="254" table:style-name="ce8">
            <text:p>254<text:s/></text:p>
          </table:table-cell>
          <table:table-cell office:value-type="float" office:value="27183" table:style-name="ce9">
            <text:p>27 183<text:s/></text:p>
          </table:table-cell>
          <table:table-cell office:value-type="float" office:value="27437" table:style-name="ce11">
            <text:p>27 437<text:s/></text:p>
          </table:table-cell>
          <table:table-cell office:value-type="float" office:value="170664" table:style-name="ce11">
            <text:p>170 66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44 Hol</text:p>
          </table:table-cell>
          <table:table-cell office:value-type="float" office:value="134040" table:style-name="ce20">
            <text:p>134 040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44" table:style-name="ce22">
            <text:p>244<text:s/></text:p>
          </table:table-cell>
          <table:table-cell office:value-type="float" office:value="134284" table:style-name="ce22">
            <text:p>134 28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45 Sigdal</text:p>
          </table:table-cell>
          <table:table-cell office:value-type="float" office:value="132325" table:style-name="ce15">
            <text:p>132 325<text:s/></text:p>
          </table:table-cell>
          <table:table-cell office:value-type="float" office:value="202" table:style-name="ce16">
            <text:p>20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2" table:style-name="ce17">
            <text:p>202<text:s/></text:p>
          </table:table-cell>
          <table:table-cell office:value-type="float" office:value="132527" table:style-name="ce17">
            <text:p>132 52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46 Krødsherad</text:p>
          </table:table-cell>
          <table:table-cell office:value-type="float" office:value="98668" table:style-name="ce9">
            <text:p>98 668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99404" table:style-name="ce11">
            <text:p>99 40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47 Modum</text:p>
          </table:table-cell>
          <table:table-cell office:value-type="float" office:value="421292" table:style-name="ce20">
            <text:p>421 292<text:s/></text:p>
          </table:table-cell>
          <table:table-cell office:value-type="float" office:value="704" table:style-name="ce21">
            <text:p>704<text:s/></text:p>
          </table:table-cell>
          <table:table-cell office:value-type="float" office:value="12920" table:style-name="ce20">
            <text:p>12 920<text:s/></text:p>
          </table:table-cell>
          <table:table-cell office:value-type="float" office:value="13624" table:style-name="ce22">
            <text:p>13 624<text:s/></text:p>
          </table:table-cell>
          <table:table-cell office:value-type="float" office:value="434916" table:style-name="ce22">
            <text:p>434 91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48 Øvre Eiker</text:p>
          </table:table-cell>
          <table:table-cell office:value-type="float" office:value="591948" table:style-name="ce15">
            <text:p>591 948<text:s/></text:p>
          </table:table-cell>
          <table:table-cell office:value-type="float" office:value="846" table:style-name="ce16">
            <text:p>846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1374" table:style-name="ce17">
            <text:p>1 374<text:s/></text:p>
          </table:table-cell>
          <table:table-cell office:value-type="float" office:value="593322" table:style-name="ce17">
            <text:p>593 32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49 Lier</text:p>
          </table:table-cell>
          <table:table-cell office:value-type="float" office:value="818370" table:style-name="ce9">
            <text:p>818 370<text:s/></text:p>
          </table:table-cell>
          <table:table-cell office:value-type="float" office:value="1058" table:style-name="ce8">
            <text:p>1 0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58" table:style-name="ce11">
            <text:p>1 058<text:s/></text:p>
          </table:table-cell>
          <table:table-cell office:value-type="float" office:value="819428" table:style-name="ce11">
            <text:p>819 428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50 Flesberg</text:p>
          </table:table-cell>
          <table:table-cell office:value-type="float" office:value="104211" table:style-name="ce20">
            <text:p>104 211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2182" table:style-name="ce20">
            <text:p>2 182<text:s/></text:p>
          </table:table-cell>
          <table:table-cell office:value-type="float" office:value="2319" table:style-name="ce22">
            <text:p>2 319<text:s/></text:p>
          </table:table-cell>
          <table:table-cell office:value-type="float" office:value="106530" table:style-name="ce22">
            <text:p>106 53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51 Rollag</text:p>
          </table:table-cell>
          <table:table-cell office:value-type="float" office:value="77346" table:style-name="ce15">
            <text:p>77 346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77432" table:style-name="ce17">
            <text:p>77 43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052 Nore og Uvdal</text:p>
          </table:table-cell>
          <table:table-cell office:value-type="float" office:value="109300" table:style-name="ce9">
            <text:p>109 300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109445" table:style-name="ce11">
            <text:p>109 44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53 Jevnaker</text:p>
          </table:table-cell>
          <table:table-cell office:value-type="float" office:value="199905" table:style-name="ce20">
            <text:p>199 905<text:s/></text:p>
          </table:table-cell>
          <table:table-cell office:value-type="float" office:value="327" table:style-name="ce21">
            <text:p>327<text:s/></text:p>
          </table:table-cell>
          <table:table-cell office:value-type="float" office:value="625" table:style-name="ce20">
            <text:p>625<text:s/></text:p>
          </table:table-cell>
          <table:table-cell office:value-type="float" office:value="952" table:style-name="ce22">
            <text:p>952<text:s/></text:p>
          </table:table-cell>
          <table:table-cell office:value-type="float" office:value="200857" table:style-name="ce22">
            <text:p>200 85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054 Lunner</text:p>
          </table:table-cell>
          <table:table-cell office:value-type="float" office:value="275995" table:style-name="ce15">
            <text:p>275 995<text:s/></text:p>
          </table:table-cell>
          <table:table-cell office:value-type="float" office:value="414" table:style-name="ce16">
            <text:p>4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4" table:style-name="ce17">
            <text:p>414<text:s/></text:p>
          </table:table-cell>
          <table:table-cell office:value-type="float" office:value="276409" table:style-name="ce17">
            <text:p>276 40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01 Kongsvinger</text:p>
          </table:table-cell>
          <table:table-cell office:value-type="float" office:value="578397" table:style-name="ce9">
            <text:p>578 397<text:s/></text:p>
          </table:table-cell>
          <table:table-cell office:value-type="float" office:value="998" table:style-name="ce8">
            <text:p>998<text:s/></text:p>
          </table:table-cell>
          <table:table-cell office:value-type="float" office:value="2399" table:style-name="ce9">
            <text:p>2 399<text:s/></text:p>
          </table:table-cell>
          <table:table-cell office:value-type="float" office:value="3397" table:style-name="ce11">
            <text:p>3 397<text:s/></text:p>
          </table:table-cell>
          <table:table-cell office:value-type="float" office:value="581794" table:style-name="ce11">
            <text:p>581 79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03 Hamar</text:p>
          </table:table-cell>
          <table:table-cell office:value-type="float" office:value="925698" table:style-name="ce20">
            <text:p>925 698<text:s/></text:p>
          </table:table-cell>
          <table:table-cell office:value-type="float" office:value="1629" table:style-name="ce21">
            <text:p>1 629<text:s/></text:p>
          </table:table-cell>
          <table:table-cell office:value-type="float" office:value="118" table:style-name="ce20">
            <text:p>118<text:s/></text:p>
          </table:table-cell>
          <table:table-cell office:value-type="float" office:value="1747" table:style-name="ce22">
            <text:p>1 747<text:s/></text:p>
          </table:table-cell>
          <table:table-cell office:value-type="float" office:value="927445" table:style-name="ce22">
            <text:p>927 44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05 Lillehammer</text:p>
          </table:table-cell>
          <table:table-cell office:value-type="float" office:value="806676" table:style-name="ce15">
            <text:p>806 676<text:s/></text:p>
          </table:table-cell>
          <table:table-cell office:value-type="float" office:value="1356" table:style-name="ce16">
            <text:p>1 35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56" table:style-name="ce17">
            <text:p>1 356<text:s/></text:p>
          </table:table-cell>
          <table:table-cell office:value-type="float" office:value="808032" table:style-name="ce17">
            <text:p>808 03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07 Gjøvik</text:p>
          </table:table-cell>
          <table:table-cell office:value-type="float" office:value="867682" table:style-name="ce9">
            <text:p>867 682<text:s/></text:p>
          </table:table-cell>
          <table:table-cell office:value-type="float" office:value="1420" table:style-name="ce8">
            <text:p>1 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20" table:style-name="ce11">
            <text:p>1 420<text:s/></text:p>
          </table:table-cell>
          <table:table-cell office:value-type="float" office:value="869102" table:style-name="ce11">
            <text:p>869 10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11 Ringsaker</text:p>
          </table:table-cell>
          <table:table-cell office:value-type="float" office:value="1016658" table:style-name="ce20">
            <text:p>1 016 658<text:s/></text:p>
          </table:table-cell>
          <table:table-cell office:value-type="float" office:value="1605" table:style-name="ce21">
            <text:p>1 60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05" table:style-name="ce22">
            <text:p>1 605<text:s/></text:p>
          </table:table-cell>
          <table:table-cell office:value-type="float" office:value="1018263" table:style-name="ce22">
            <text:p>1 018 26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12 Løten</text:p>
          </table:table-cell>
          <table:table-cell office:value-type="float" office:value="232607" table:style-name="ce15">
            <text:p>232 607<text:s/></text:p>
          </table:table-cell>
          <table:table-cell office:value-type="float" office:value="383" table:style-name="ce16">
            <text:p>38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3" table:style-name="ce17">
            <text:p>383<text:s/></text:p>
          </table:table-cell>
          <table:table-cell office:value-type="float" office:value="232990" table:style-name="ce17">
            <text:p>232 9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13 Stange</text:p>
          </table:table-cell>
          <table:table-cell office:value-type="float" office:value="639064" table:style-name="ce9">
            <text:p>639 064<text:s/></text:p>
          </table:table-cell>
          <table:table-cell office:value-type="float" office:value="1003" table:style-name="ce8">
            <text:p>1 003<text:s/></text:p>
          </table:table-cell>
          <table:table-cell office:value-type="float" office:value="1005" table:style-name="ce9">
            <text:p>1 005<text:s/></text:p>
          </table:table-cell>
          <table:table-cell office:value-type="float" office:value="2008" table:style-name="ce11">
            <text:p>2 008<text:s/></text:p>
          </table:table-cell>
          <table:table-cell office:value-type="float" office:value="641072" table:style-name="ce11">
            <text:p>641 07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14 Nord-Odal</text:p>
          </table:table-cell>
          <table:table-cell office:value-type="float" office:value="177383" table:style-name="ce20">
            <text:p>177 383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99" table:style-name="ce22">
            <text:p>299<text:s/></text:p>
          </table:table-cell>
          <table:table-cell office:value-type="float" office:value="177682" table:style-name="ce22">
            <text:p>177 68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15 Sør-Odal</text:p>
          </table:table-cell>
          <table:table-cell office:value-type="float" office:value="230644" table:style-name="ce15">
            <text:p>230 644<text:s/></text:p>
          </table:table-cell>
          <table:table-cell office:value-type="float" office:value="399" table:style-name="ce16">
            <text:p>399<text:s/></text:p>
          </table:table-cell>
          <table:table-cell office:value-type="float" office:value="227" table:style-name="ce15">
            <text:p>227<text:s/></text:p>
          </table:table-cell>
          <table:table-cell office:value-type="float" office:value="626" table:style-name="ce17">
            <text:p>626<text:s/></text:p>
          </table:table-cell>
          <table:table-cell office:value-type="float" office:value="231270" table:style-name="ce17">
            <text:p>231 2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16 Eidskog</text:p>
          </table:table-cell>
          <table:table-cell office:value-type="float" office:value="224157" table:style-name="ce9">
            <text:p>224 157<text:s/></text:p>
          </table:table-cell>
          <table:table-cell office:value-type="float" office:value="363" table:style-name="ce8">
            <text:p>3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224520" table:style-name="ce11">
            <text:p>224 52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17 Grue</text:p>
          </table:table-cell>
          <table:table-cell office:value-type="float" office:value="170697" table:style-name="ce20">
            <text:p>170 697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6" table:style-name="ce22">
            <text:p>306<text:s/></text:p>
          </table:table-cell>
          <table:table-cell office:value-type="float" office:value="171003" table:style-name="ce22">
            <text:p>171 00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18 Åsnes</text:p>
          </table:table-cell>
          <table:table-cell office:value-type="float" office:value="264165" table:style-name="ce15">
            <text:p>264 165<text:s/></text:p>
          </table:table-cell>
          <table:table-cell office:value-type="float" office:value="448" table:style-name="ce16">
            <text:p>4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8" table:style-name="ce17">
            <text:p>448<text:s/></text:p>
          </table:table-cell>
          <table:table-cell office:value-type="float" office:value="264613" table:style-name="ce17">
            <text:p>264 61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19 Våler</text:p>
          </table:table-cell>
          <table:table-cell office:value-type="float" office:value="137380" table:style-name="ce9">
            <text:p>137 380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1627" table:style-name="ce9">
            <text:p>1 627<text:s/></text:p>
          </table:table-cell>
          <table:table-cell office:value-type="float" office:value="1861" table:style-name="ce11">
            <text:p>1 861<text:s/></text:p>
          </table:table-cell>
          <table:table-cell office:value-type="float" office:value="139241" table:style-name="ce11">
            <text:p>139 241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20 Elverum</text:p>
          </table:table-cell>
          <table:table-cell office:value-type="float" office:value="639975" table:style-name="ce20">
            <text:p>639 975<text:s/></text:p>
          </table:table-cell>
          <table:table-cell office:value-type="float" office:value="1013" table:style-name="ce21">
            <text:p>1 013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1032" table:style-name="ce22">
            <text:p>1 032<text:s/></text:p>
          </table:table-cell>
          <table:table-cell office:value-type="float" office:value="641007" table:style-name="ce22">
            <text:p>641 00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1 Trysil</text:p>
          </table:table-cell>
          <table:table-cell office:value-type="float" office:value="246119" table:style-name="ce15">
            <text:p>246 119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9" table:style-name="ce17">
            <text:p>379<text:s/></text:p>
          </table:table-cell>
          <table:table-cell office:value-type="float" office:value="246498" table:style-name="ce17">
            <text:p>246 49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22 Åmot</text:p>
          </table:table-cell>
          <table:table-cell office:value-type="float" office:value="161749" table:style-name="ce9">
            <text:p>161 749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8" table:style-name="ce11">
            <text:p>218<text:s/></text:p>
          </table:table-cell>
          <table:table-cell office:value-type="float" office:value="161967" table:style-name="ce11">
            <text:p>161 967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23 Stor-Elvdal</text:p>
          </table:table-cell>
          <table:table-cell office:value-type="float" office:value="111813" table:style-name="ce20">
            <text:p>111 813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111967" table:style-name="ce22">
            <text:p>111 96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4 Rendalen</text:p>
          </table:table-cell>
          <table:table-cell office:value-type="float" office:value="89537" table:style-name="ce15">
            <text:p>89 537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89662" table:style-name="ce17">
            <text:p>89 66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25 Engerdal</text:p>
          </table:table-cell>
          <table:table-cell office:value-type="float" office:value="74580" table:style-name="ce9">
            <text:p>74 580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74667" table:style-name="ce11">
            <text:p>74 667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26 Tolga</text:p>
          </table:table-cell>
          <table:table-cell office:value-type="float" office:value="79792" table:style-name="ce20">
            <text:p>79 792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79870" table:style-name="ce22">
            <text:p>79 87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7 Tynset</text:p>
          </table:table-cell>
          <table:table-cell office:value-type="float" office:value="217241" table:style-name="ce15">
            <text:p>217 241<text:s/></text:p>
          </table:table-cell>
          <table:table-cell office:value-type="float" office:value="282" table:style-name="ce16">
            <text:p>2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2" table:style-name="ce17">
            <text:p>282<text:s/></text:p>
          </table:table-cell>
          <table:table-cell office:value-type="float" office:value="217523" table:style-name="ce17">
            <text:p>217 52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28 Alvdal</text:p>
          </table:table-cell>
          <table:table-cell office:value-type="float" office:value="106952" table:style-name="ce9">
            <text:p>106 952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107067" table:style-name="ce11">
            <text:p>107 067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29 Folldal</text:p>
          </table:table-cell>
          <table:table-cell office:value-type="float" office:value="75801" table:style-name="ce20">
            <text:p>75 801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75904" table:style-name="ce22">
            <text:p>75 90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30 Os</text:p>
          </table:table-cell>
          <table:table-cell office:value-type="float" office:value="84885" table:style-name="ce15">
            <text:p>84 885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84991" table:style-name="ce17">
            <text:p>84 99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31 Dovre</text:p>
          </table:table-cell>
          <table:table-cell office:value-type="float" office:value="106479" table:style-name="ce9">
            <text:p>106 479<text:s/></text:p>
          </table:table-cell>
          <table:table-cell office:value-type="float" office:value="162" table:style-name="ce8">
            <text:p>1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106641" table:style-name="ce11">
            <text:p>106 641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32 Lesja</text:p>
          </table:table-cell>
          <table:table-cell office:value-type="float" office:value="96577" table:style-name="ce20">
            <text:p>96 577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96692" table:style-name="ce22">
            <text:p>96 69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33 Skjåk</text:p>
          </table:table-cell>
          <table:table-cell office:value-type="float" office:value="84083" table:style-name="ce15">
            <text:p>84 083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3414" table:style-name="ce15">
            <text:p>3 414<text:s/></text:p>
          </table:table-cell>
          <table:table-cell office:value-type="float" office:value="3549" table:style-name="ce17">
            <text:p>3 549<text:s/></text:p>
          </table:table-cell>
          <table:table-cell office:value-type="float" office:value="87632" table:style-name="ce17">
            <text:p>87 63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34 Lom</text:p>
          </table:table-cell>
          <table:table-cell office:value-type="float" office:value="84097" table:style-name="ce9">
            <text:p>84 097<text:s/></text:p>
          </table:table-cell>
          <table:table-cell office:value-type="float" office:value="128" table:style-name="ce8">
            <text:p>128<text:s/></text:p>
          </table:table-cell>
          <table:table-cell office:value-type="float" office:value="7587" table:style-name="ce9">
            <text:p>7 587<text:s/></text:p>
          </table:table-cell>
          <table:table-cell office:value-type="float" office:value="7715" table:style-name="ce11">
            <text:p>7 715<text:s/></text:p>
          </table:table-cell>
          <table:table-cell office:value-type="float" office:value="91812" table:style-name="ce11">
            <text:p>91 81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35 Vågå</text:p>
          </table:table-cell>
          <table:table-cell office:value-type="float" office:value="139951" table:style-name="ce20">
            <text:p>139 951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870" table:style-name="ce20">
            <text:p>870<text:s/></text:p>
          </table:table-cell>
          <table:table-cell office:value-type="float" office:value="1074" table:style-name="ce22">
            <text:p>1 074<text:s/></text:p>
          </table:table-cell>
          <table:table-cell office:value-type="float" office:value="141025" table:style-name="ce22">
            <text:p>141 02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36 Nord-Fron</text:p>
          </table:table-cell>
          <table:table-cell office:value-type="float" office:value="196349" table:style-name="ce15">
            <text:p>196 349<text:s/></text:p>
          </table:table-cell>
          <table:table-cell office:value-type="float" office:value="320" table:style-name="ce16">
            <text:p>320<text:s/></text:p>
          </table:table-cell>
          <table:table-cell office:value-type="float" office:value="16481" table:style-name="ce15">
            <text:p>16 481<text:s/></text:p>
          </table:table-cell>
          <table:table-cell office:value-type="float" office:value="16801" table:style-name="ce17">
            <text:p>16 801<text:s/></text:p>
          </table:table-cell>
          <table:table-cell office:value-type="float" office:value="213150" table:style-name="ce17">
            <text:p>213 15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37 Sel</text:p>
          </table:table-cell>
          <table:table-cell office:value-type="float" office:value="217842" table:style-name="ce9">
            <text:p>217 842<text:s/></text:p>
          </table:table-cell>
          <table:table-cell office:value-type="float" office:value="328" table:style-name="ce8">
            <text:p>32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481" table:style-name="ce11">
            <text:p>481<text:s/></text:p>
          </table:table-cell>
          <table:table-cell office:value-type="float" office:value="218323" table:style-name="ce11">
            <text:p>218 323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38 Sør-Fron</text:p>
          </table:table-cell>
          <table:table-cell office:value-type="float" office:value="107594" table:style-name="ce20">
            <text:p>107 594<text:s/></text:p>
          </table:table-cell>
          <table:table-cell office:value-type="float" office:value="164" table:style-name="ce21">
            <text:p>164<text:s/></text:p>
          </table:table-cell>
          <table:table-cell office:value-type="float" office:value="7930" table:style-name="ce20">
            <text:p>7 930<text:s/></text:p>
          </table:table-cell>
          <table:table-cell office:value-type="float" office:value="8094" table:style-name="ce22">
            <text:p>8 094<text:s/></text:p>
          </table:table-cell>
          <table:table-cell office:value-type="float" office:value="115688" table:style-name="ce22">
            <text:p>115 68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39 Ringebu</text:p>
          </table:table-cell>
          <table:table-cell office:value-type="float" office:value="157803" table:style-name="ce15">
            <text:p>157 803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1" table:style-name="ce17">
            <text:p>251<text:s/></text:p>
          </table:table-cell>
          <table:table-cell office:value-type="float" office:value="158054" table:style-name="ce17">
            <text:p>158 05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40 Øyer</text:p>
          </table:table-cell>
          <table:table-cell office:value-type="float" office:value="174141" table:style-name="ce9">
            <text:p>174 141<text:s/></text:p>
          </table:table-cell>
          <table:table-cell office:value-type="float" office:value="252" table:style-name="ce8">
            <text:p>252<text:s/></text:p>
          </table:table-cell>
          <table:table-cell office:value-type="float" office:value="988" table:style-name="ce9">
            <text:p>988<text:s/></text:p>
          </table:table-cell>
          <table:table-cell office:value-type="float" office:value="1240" table:style-name="ce11">
            <text:p>1 240<text:s/></text:p>
          </table:table-cell>
          <table:table-cell office:value-type="float" office:value="175381" table:style-name="ce11">
            <text:p>175 381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41 Gausdal</text:p>
          </table:table-cell>
          <table:table-cell office:value-type="float" office:value="189796" table:style-name="ce20">
            <text:p>189 796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25" table:style-name="ce22">
            <text:p>325<text:s/></text:p>
          </table:table-cell>
          <table:table-cell office:value-type="float" office:value="190121" table:style-name="ce22">
            <text:p>190 12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42 Østre Toten</text:p>
          </table:table-cell>
          <table:table-cell office:value-type="float" office:value="443044" table:style-name="ce15">
            <text:p>443 044<text:s/></text:p>
          </table:table-cell>
          <table:table-cell office:value-type="float" office:value="757" table:style-name="ce16">
            <text:p>757<text:s/></text:p>
          </table:table-cell>
          <table:table-cell office:value-type="float" office:value="854" table:style-name="ce15">
            <text:p>854<text:s/></text:p>
          </table:table-cell>
          <table:table-cell office:value-type="float" office:value="1611" table:style-name="ce17">
            <text:p>1 611<text:s/></text:p>
          </table:table-cell>
          <table:table-cell office:value-type="float" office:value="444655" table:style-name="ce17">
            <text:p>444 65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43 Vestre Toten</text:p>
          </table:table-cell>
          <table:table-cell office:value-type="float" office:value="388014" table:style-name="ce9">
            <text:p>388 014<text:s/></text:p>
          </table:table-cell>
          <table:table-cell office:value-type="float" office:value="668" table:style-name="ce8">
            <text:p>668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725" table:style-name="ce11">
            <text:p>725<text:s/></text:p>
          </table:table-cell>
          <table:table-cell office:value-type="float" office:value="388739" table:style-name="ce11">
            <text:p>388 739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46 Gran</text:p>
          </table:table-cell>
          <table:table-cell office:value-type="float" office:value="426500" table:style-name="ce20">
            <text:p>426 500<text:s/></text:p>
          </table:table-cell>
          <table:table-cell office:value-type="float" office:value="684" table:style-name="ce21">
            <text:p>684<text:s/></text:p>
          </table:table-cell>
          <table:table-cell office:value-type="float" office:value="717" table:style-name="ce20">
            <text:p>717<text:s/></text:p>
          </table:table-cell>
          <table:table-cell office:value-type="float" office:value="1401" table:style-name="ce22">
            <text:p>1 401<text:s/></text:p>
          </table:table-cell>
          <table:table-cell office:value-type="float" office:value="427901" table:style-name="ce22">
            <text:p>427 90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47 Søndre Land</text:p>
          </table:table-cell>
          <table:table-cell office:value-type="float" office:value="195376" table:style-name="ce15">
            <text:p>195 376<text:s/></text:p>
          </table:table-cell>
          <table:table-cell office:value-type="float" office:value="308" table:style-name="ce16">
            <text:p>308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703" table:style-name="ce17">
            <text:p>703<text:s/></text:p>
          </table:table-cell>
          <table:table-cell office:value-type="float" office:value="196079" table:style-name="ce17">
            <text:p>196 07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48 Nordre Land</text:p>
          </table:table-cell>
          <table:table-cell office:value-type="float" office:value="235261" table:style-name="ce9">
            <text:p>235 261<text:s/></text:p>
          </table:table-cell>
          <table:table-cell office:value-type="float" office:value="350" table:style-name="ce8">
            <text:p>350<text:s/></text:p>
          </table:table-cell>
          <table:table-cell office:value-type="float" office:value="4490" table:style-name="ce9">
            <text:p>4 490<text:s/></text:p>
          </table:table-cell>
          <table:table-cell office:value-type="float" office:value="4840" table:style-name="ce11">
            <text:p>4 840<text:s/></text:p>
          </table:table-cell>
          <table:table-cell office:value-type="float" office:value="240101" table:style-name="ce11">
            <text:p>240 101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49 Sør-Aurdal</text:p>
          </table:table-cell>
          <table:table-cell office:value-type="float" office:value="143411" table:style-name="ce20">
            <text:p>143 411<text:s/></text:p>
          </table:table-cell>
          <table:table-cell office:value-type="float" office:value="171" table:style-name="ce21">
            <text:p>17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1" table:style-name="ce22">
            <text:p>171<text:s/></text:p>
          </table:table-cell>
          <table:table-cell office:value-type="float" office:value="143582" table:style-name="ce22">
            <text:p>143 58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50 Etnedal</text:p>
          </table:table-cell>
          <table:table-cell office:value-type="float" office:value="73060" table:style-name="ce15">
            <text:p>73 060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73137" table:style-name="ce17">
            <text:p>73 13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51 Nord-Aurdal</text:p>
          </table:table-cell>
          <table:table-cell office:value-type="float" office:value="211904" table:style-name="ce9">
            <text:p>211 904<text:s/></text:p>
          </table:table-cell>
          <table:table-cell office:value-type="float" office:value="354" table:style-name="ce8">
            <text:p>354<text:s/></text:p>
          </table:table-cell>
          <table:table-cell office:value-type="float" office:value="6101" table:style-name="ce9">
            <text:p>6 101<text:s/></text:p>
          </table:table-cell>
          <table:table-cell office:value-type="float" office:value="6455" table:style-name="ce11">
            <text:p>6 455<text:s/></text:p>
          </table:table-cell>
          <table:table-cell office:value-type="float" office:value="218359" table:style-name="ce11">
            <text:p>218 359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52 Vestre Slidre</text:p>
          </table:table-cell>
          <table:table-cell office:value-type="float" office:value="80556" table:style-name="ce20">
            <text:p>80 556<text:s/></text:p>
          </table:table-cell>
          <table:table-cell office:value-type="float" office:value="108" table:style-name="ce21">
            <text:p>108<text:s/></text:p>
          </table:table-cell>
          <table:table-cell office:value-type="float" office:value="2859" table:style-name="ce20">
            <text:p>2 859<text:s/></text:p>
          </table:table-cell>
          <table:table-cell office:value-type="float" office:value="2967" table:style-name="ce22">
            <text:p>2 967<text:s/></text:p>
          </table:table-cell>
          <table:table-cell office:value-type="float" office:value="83523" table:style-name="ce22">
            <text:p>83 52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53 Øystre Slidre</text:p>
          </table:table-cell>
          <table:table-cell office:value-type="float" office:value="119629" table:style-name="ce15">
            <text:p>119 629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" table:style-name="ce17">
            <text:p>168<text:s/></text:p>
          </table:table-cell>
          <table:table-cell office:value-type="float" office:value="119797" table:style-name="ce17">
            <text:p>119 79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454 Vang</text:p>
          </table:table-cell>
          <table:table-cell office:value-type="float" office:value="71299" table:style-name="ce9">
            <text:p>71 299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2126" table:style-name="ce9">
            <text:p>12 126<text:s/></text:p>
          </table:table-cell>
          <table:table-cell office:value-type="float" office:value="12213" table:style-name="ce11">
            <text:p>12 213<text:s/></text:p>
          </table:table-cell>
          <table:table-cell office:value-type="float" office:value="83512" table:style-name="ce11">
            <text:p>83 51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801 Horten</text:p>
          </table:table-cell>
          <table:table-cell office:value-type="float" office:value="806050" table:style-name="ce20">
            <text:p>806 050<text:s/></text:p>
          </table:table-cell>
          <table:table-cell office:value-type="float" office:value="1311" table:style-name="ce21">
            <text:p>1 3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11" table:style-name="ce22">
            <text:p>1 311<text:s/></text:p>
          </table:table-cell>
          <table:table-cell office:value-type="float" office:value="807361" table:style-name="ce22">
            <text:p>807 36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802 Holmestrand</text:p>
          </table:table-cell>
          <table:table-cell office:value-type="float" office:value="766584" table:style-name="ce15">
            <text:p>766 584<text:s/></text:p>
          </table:table-cell>
          <table:table-cell office:value-type="float" office:value="1165" table:style-name="ce16">
            <text:p>1 16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65" table:style-name="ce17">
            <text:p>1 165<text:s/></text:p>
          </table:table-cell>
          <table:table-cell office:value-type="float" office:value="767749" table:style-name="ce17">
            <text:p>767 74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803 Tønsberg</text:p>
          </table:table-cell>
          <table:table-cell office:value-type="float" office:value="1653896" table:style-name="ce9">
            <text:p>1 653 896<text:s/></text:p>
          </table:table-cell>
          <table:table-cell office:value-type="float" office:value="2443" table:style-name="ce8">
            <text:p>2 4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3" table:style-name="ce11">
            <text:p>2 443<text:s/></text:p>
          </table:table-cell>
          <table:table-cell office:value-type="float" office:value="1656339" table:style-name="ce11">
            <text:p>1 656 339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804 Sandefjord</text:p>
          </table:table-cell>
          <table:table-cell office:value-type="float" office:value="1933469" table:style-name="ce20">
            <text:p>1 933 469<text:s/></text:p>
          </table:table-cell>
          <table:table-cell office:value-type="float" office:value="2900" table:style-name="ce21">
            <text:p>2 9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900" table:style-name="ce22">
            <text:p>2 900<text:s/></text:p>
          </table:table-cell>
          <table:table-cell office:value-type="float" office:value="1936369" table:style-name="ce22">
            <text:p>1 936 36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805 Larvik</text:p>
          </table:table-cell>
          <table:table-cell office:value-type="float" office:value="1485310" table:style-name="ce15">
            <text:p>1 485 310<text:s/></text:p>
          </table:table-cell>
          <table:table-cell office:value-type="float" office:value="2413" table:style-name="ce16">
            <text:p>2 413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466" table:style-name="ce17">
            <text:p>2 466<text:s/></text:p>
          </table:table-cell>
          <table:table-cell office:value-type="float" office:value="1487776" table:style-name="ce17">
            <text:p>1 487 77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806 Porsgrunn</text:p>
          </table:table-cell>
          <table:table-cell office:value-type="float" office:value="1052206" table:style-name="ce9">
            <text:p>1 052 206<text:s/></text:p>
          </table:table-cell>
          <table:table-cell office:value-type="float" office:value="1694" table:style-name="ce8">
            <text:p>1 6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94" table:style-name="ce11">
            <text:p>1 694<text:s/></text:p>
          </table:table-cell>
          <table:table-cell office:value-type="float" office:value="1053900" table:style-name="ce11">
            <text:p>1 053 90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807 Skien</text:p>
          </table:table-cell>
          <table:table-cell office:value-type="float" office:value="1624308" table:style-name="ce20">
            <text:p>1 624 308<text:s/></text:p>
          </table:table-cell>
          <table:table-cell office:value-type="float" office:value="2550" table:style-name="ce21">
            <text:p>2 550<text:s/></text:p>
          </table:table-cell>
          <table:table-cell office:value-type="float" office:value="1240" table:style-name="ce20">
            <text:p>1 240<text:s/></text:p>
          </table:table-cell>
          <table:table-cell office:value-type="float" office:value="3790" table:style-name="ce22">
            <text:p>3 790<text:s/></text:p>
          </table:table-cell>
          <table:table-cell office:value-type="float" office:value="1628098" table:style-name="ce22">
            <text:p>1 628 09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808 Notodden</text:p>
          </table:table-cell>
          <table:table-cell office:value-type="float" office:value="430361" table:style-name="ce15">
            <text:p>430 361<text:s/></text:p>
          </table:table-cell>
          <table:table-cell office:value-type="float" office:value="664" table:style-name="ce16">
            <text:p>664<text:s/></text:p>
          </table:table-cell>
          <table:table-cell office:value-type="float" office:value="6863" table:style-name="ce15">
            <text:p>6 863<text:s/></text:p>
          </table:table-cell>
          <table:table-cell office:value-type="float" office:value="7527" table:style-name="ce17">
            <text:p>7 527<text:s/></text:p>
          </table:table-cell>
          <table:table-cell office:value-type="float" office:value="437888" table:style-name="ce17">
            <text:p>437 88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811 Færder</text:p>
          </table:table-cell>
          <table:table-cell office:value-type="float" office:value="816937" table:style-name="ce9">
            <text:p>816 937<text:s/></text:p>
          </table:table-cell>
          <table:table-cell office:value-type="float" office:value="1386" table:style-name="ce8">
            <text:p>1 3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86" table:style-name="ce11">
            <text:p>1 386<text:s/></text:p>
          </table:table-cell>
          <table:table-cell office:value-type="float" office:value="818323" table:style-name="ce11">
            <text:p>818 323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812 Siljan</text:p>
          </table:table-cell>
          <table:table-cell office:value-type="float" office:value="81532" table:style-name="ce20">
            <text:p>81 532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81645" table:style-name="ce22">
            <text:p>81 64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813 Bamble</text:p>
          </table:table-cell>
          <table:table-cell office:value-type="float" office:value="436589" table:style-name="ce15">
            <text:p>436 589<text:s/></text:p>
          </table:table-cell>
          <table:table-cell office:value-type="float" office:value="715" table:style-name="ce16">
            <text:p>71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15" table:style-name="ce17">
            <text:p>715<text:s/></text:p>
          </table:table-cell>
          <table:table-cell office:value-type="float" office:value="437304" table:style-name="ce17">
            <text:p>437 30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814 Kragerø</text:p>
          </table:table-cell>
          <table:table-cell office:value-type="float" office:value="335030" table:style-name="ce9">
            <text:p>335 030<text:s/></text:p>
          </table:table-cell>
          <table:table-cell office:value-type="float" office:value="608" table:style-name="ce8">
            <text:p>608<text:s/></text:p>
          </table:table-cell>
          <table:table-cell office:value-type="float" office:value="1988" table:style-name="ce9">
            <text:p>1 988<text:s/></text:p>
          </table:table-cell>
          <table:table-cell office:value-type="float" office:value="2596" table:style-name="ce11">
            <text:p>2 596<text:s/></text:p>
          </table:table-cell>
          <table:table-cell office:value-type="float" office:value="337626" table:style-name="ce11">
            <text:p>337 62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815 Drangedal</text:p>
          </table:table-cell>
          <table:table-cell office:value-type="float" office:value="163075" table:style-name="ce20">
            <text:p>163 075<text:s/></text:p>
          </table:table-cell>
          <table:table-cell office:value-type="float" office:value="210" table:style-name="ce21">
            <text:p>210<text:s/></text:p>
          </table:table-cell>
          <table:table-cell office:value-type="float" office:value="503" table:style-name="ce20">
            <text:p>503<text:s/></text:p>
          </table:table-cell>
          <table:table-cell office:value-type="float" office:value="713" table:style-name="ce22">
            <text:p>713<text:s/></text:p>
          </table:table-cell>
          <table:table-cell office:value-type="float" office:value="163788" table:style-name="ce22">
            <text:p>163 78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816 Nome</text:p>
          </table:table-cell>
          <table:table-cell office:value-type="float" office:value="224211" table:style-name="ce15">
            <text:p>224 211<text:s/></text:p>
          </table:table-cell>
          <table:table-cell office:value-type="float" office:value="340" table:style-name="ce16">
            <text:p>340<text:s/></text:p>
          </table:table-cell>
          <table:table-cell office:value-type="float" office:value="5394" table:style-name="ce15">
            <text:p>5 394<text:s/></text:p>
          </table:table-cell>
          <table:table-cell office:value-type="float" office:value="5734" table:style-name="ce17">
            <text:p>5 734<text:s/></text:p>
          </table:table-cell>
          <table:table-cell office:value-type="float" office:value="229945" table:style-name="ce17">
            <text:p>229 94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817 Midt-Telemark</text:p>
          </table:table-cell>
          <table:table-cell office:value-type="float" office:value="357690" table:style-name="ce9">
            <text:p>357 690<text:s/></text:p>
          </table:table-cell>
          <table:table-cell office:value-type="float" office:value="486" table:style-name="ce8">
            <text:p>48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86" table:style-name="ce11">
            <text:p>486<text:s/></text:p>
          </table:table-cell>
          <table:table-cell office:value-type="float" office:value="358176" table:style-name="ce11">
            <text:p>358 17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818 Tinn</text:p>
          </table:table-cell>
          <table:table-cell office:value-type="float" office:value="196979" table:style-name="ce20">
            <text:p>196 979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7389" table:style-name="ce20">
            <text:p>7 389<text:s/></text:p>
          </table:table-cell>
          <table:table-cell office:value-type="float" office:value="7713" table:style-name="ce22">
            <text:p>7 713<text:s/></text:p>
          </table:table-cell>
          <table:table-cell office:value-type="float" office:value="204692" table:style-name="ce22">
            <text:p>204 69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819 Hjartdal</text:p>
          </table:table-cell>
          <table:table-cell office:value-type="float" office:value="74214" table:style-name="ce15">
            <text:p>74 21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1458" table:style-name="ce15">
            <text:p>1 458<text:s/></text:p>
          </table:table-cell>
          <table:table-cell office:value-type="float" office:value="1551" table:style-name="ce17">
            <text:p>1 551<text:s/></text:p>
          </table:table-cell>
          <table:table-cell office:value-type="float" office:value="75765" table:style-name="ce17">
            <text:p>75 76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820 Seljord</text:p>
          </table:table-cell>
          <table:table-cell office:value-type="float" office:value="116152" table:style-name="ce9">
            <text:p>116 152<text:s/></text:p>
          </table:table-cell>
          <table:table-cell office:value-type="float" office:value="162" table:style-name="ce8">
            <text:p>162<text:s/></text:p>
          </table:table-cell>
          <table:table-cell office:value-type="float" office:value="1592" table:style-name="ce9">
            <text:p>1 592<text:s/></text:p>
          </table:table-cell>
          <table:table-cell office:value-type="float" office:value="1754" table:style-name="ce11">
            <text:p>1 754<text:s/></text:p>
          </table:table-cell>
          <table:table-cell office:value-type="float" office:value="117906" table:style-name="ce11">
            <text:p>117 90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821 Kviteseid</text:p>
          </table:table-cell>
          <table:table-cell office:value-type="float" office:value="103686" table:style-name="ce20">
            <text:p>103 686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561" table:style-name="ce20">
            <text:p>561<text:s/></text:p>
          </table:table-cell>
          <table:table-cell office:value-type="float" office:value="694" table:style-name="ce22">
            <text:p>694<text:s/></text:p>
          </table:table-cell>
          <table:table-cell office:value-type="float" office:value="104380" table:style-name="ce22">
            <text:p>104 38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822 Nissedal</text:p>
          </table:table-cell>
          <table:table-cell office:value-type="float" office:value="78723" table:style-name="ce15">
            <text:p>78 723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1365" table:style-name="ce15">
            <text:p>1 365<text:s/></text:p>
          </table:table-cell>
          <table:table-cell office:value-type="float" office:value="1447" table:style-name="ce17">
            <text:p>1 447<text:s/></text:p>
          </table:table-cell>
          <table:table-cell office:value-type="float" office:value="80170" table:style-name="ce17">
            <text:p>80 1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3823 Fyresdal</text:p>
          </table:table-cell>
          <table:table-cell office:value-type="float" office:value="67623" table:style-name="ce9">
            <text:p>67 623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1955" table:style-name="ce9">
            <text:p>1 955<text:s/></text:p>
          </table:table-cell>
          <table:table-cell office:value-type="float" office:value="2022" table:style-name="ce11">
            <text:p>2 022<text:s/></text:p>
          </table:table-cell>
          <table:table-cell office:value-type="float" office:value="69645" table:style-name="ce11">
            <text:p>69 64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824 Tokke</text:p>
          </table:table-cell>
          <table:table-cell office:value-type="float" office:value="93610" table:style-name="ce20">
            <text:p>93 610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93727" table:style-name="ce22">
            <text:p>93 72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825 Vinje</text:p>
          </table:table-cell>
          <table:table-cell office:value-type="float" office:value="136071" table:style-name="ce15">
            <text:p>136 071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6624" table:style-name="ce15">
            <text:p>6 624<text:s/></text:p>
          </table:table-cell>
          <table:table-cell office:value-type="float" office:value="6818" table:style-name="ce17">
            <text:p>6 818<text:s/></text:p>
          </table:table-cell>
          <table:table-cell office:value-type="float" office:value="142889" table:style-name="ce17">
            <text:p>142 88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201 Risør</text:p>
          </table:table-cell>
          <table:table-cell office:value-type="float" office:value="235458" table:style-name="ce9">
            <text:p>235 458<text:s/></text:p>
          </table:table-cell>
          <table:table-cell office:value-type="float" office:value="401" table:style-name="ce8">
            <text:p>4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1" table:style-name="ce11">
            <text:p>401<text:s/></text:p>
          </table:table-cell>
          <table:table-cell office:value-type="float" office:value="235859" table:style-name="ce11">
            <text:p>235 859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02 Grimstad</text:p>
          </table:table-cell>
          <table:table-cell office:value-type="float" office:value="675547" table:style-name="ce20">
            <text:p>675 547<text:s/></text:p>
          </table:table-cell>
          <table:table-cell office:value-type="float" office:value="932" table:style-name="ce21">
            <text:p>932<text:s/></text:p>
          </table:table-cell>
          <table:table-cell office:value-type="float" office:value="1870" table:style-name="ce20">
            <text:p>1 870<text:s/></text:p>
          </table:table-cell>
          <table:table-cell office:value-type="float" office:value="2802" table:style-name="ce22">
            <text:p>2 802<text:s/></text:p>
          </table:table-cell>
          <table:table-cell office:value-type="float" office:value="678349" table:style-name="ce22">
            <text:p>678 34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03 Arendal</text:p>
          </table:table-cell>
          <table:table-cell office:value-type="float" office:value="1331317" table:style-name="ce15">
            <text:p>1 331 317<text:s/></text:p>
          </table:table-cell>
          <table:table-cell office:value-type="float" office:value="2086" table:style-name="ce16">
            <text:p>2 086<text:s/></text:p>
          </table:table-cell>
          <table:table-cell office:value-type="float" office:value="2318" table:style-name="ce15">
            <text:p>2 318<text:s/></text:p>
          </table:table-cell>
          <table:table-cell office:value-type="float" office:value="4404" table:style-name="ce17">
            <text:p>4 404<text:s/></text:p>
          </table:table-cell>
          <table:table-cell office:value-type="float" office:value="1335721" table:style-name="ce17">
            <text:p>1 335 72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204 Kristiansand</text:p>
          </table:table-cell>
          <table:table-cell office:value-type="float" office:value="3328063" table:style-name="ce9">
            <text:p>3 328 063<text:s/></text:p>
          </table:table-cell>
          <table:table-cell office:value-type="float" office:value="4190" table:style-name="ce8">
            <text:p>4 190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4344" table:style-name="ce11">
            <text:p>4 344<text:s/></text:p>
          </table:table-cell>
          <table:table-cell office:value-type="float" office:value="3332407" table:style-name="ce11">
            <text:p>3 332 407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05 Lindesnes</text:p>
          </table:table-cell>
          <table:table-cell office:value-type="float" office:value="798318" table:style-name="ce20">
            <text:p>798 318<text:s/></text:p>
          </table:table-cell>
          <table:table-cell office:value-type="float" office:value="1046" table:style-name="ce21">
            <text:p>1 046<text:s/></text:p>
          </table:table-cell>
          <table:table-cell office:value-type="float" office:value="4628" table:style-name="ce20">
            <text:p>4 628<text:s/></text:p>
          </table:table-cell>
          <table:table-cell office:value-type="float" office:value="5674" table:style-name="ce22">
            <text:p>5 674<text:s/></text:p>
          </table:table-cell>
          <table:table-cell office:value-type="float" office:value="803992" table:style-name="ce22">
            <text:p>803 99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06 Farsund</text:p>
          </table:table-cell>
          <table:table-cell office:value-type="float" office:value="323507" table:style-name="ce15">
            <text:p>323 507<text:s/></text:p>
          </table:table-cell>
          <table:table-cell office:value-type="float" office:value="476" table:style-name="ce16">
            <text:p>47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6" table:style-name="ce17">
            <text:p>476<text:s/></text:p>
          </table:table-cell>
          <table:table-cell office:value-type="float" office:value="323983" table:style-name="ce17">
            <text:p>323 98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207 Flekkefjord</text:p>
          </table:table-cell>
          <table:table-cell office:value-type="float" office:value="327680" table:style-name="ce9">
            <text:p>327 680<text:s/></text:p>
          </table:table-cell>
          <table:table-cell office:value-type="float" office:value="440" table:style-name="ce8">
            <text:p>440<text:s/></text:p>
          </table:table-cell>
          <table:table-cell office:value-type="float" office:value="3159" table:style-name="ce9">
            <text:p>3 159<text:s/></text:p>
          </table:table-cell>
          <table:table-cell office:value-type="float" office:value="3599" table:style-name="ce11">
            <text:p>3 599<text:s/></text:p>
          </table:table-cell>
          <table:table-cell office:value-type="float" office:value="331279" table:style-name="ce11">
            <text:p>331 279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11 Gjerstad</text:p>
          </table:table-cell>
          <table:table-cell office:value-type="float" office:value="99790" table:style-name="ce20">
            <text:p>99 790<text:s/></text:p>
          </table:table-cell>
          <table:table-cell office:value-type="float" office:value="129" table:style-name="ce21">
            <text:p>12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99919" table:style-name="ce22">
            <text:p>99 91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2 Vegårshei</text:p>
          </table:table-cell>
          <table:table-cell office:value-type="float" office:value="89734" table:style-name="ce15">
            <text:p>89 734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89819" table:style-name="ce17">
            <text:p>89 81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213 Tvedestrand</text:p>
          </table:table-cell>
          <table:table-cell office:value-type="float" office:value="215693" table:style-name="ce9">
            <text:p>215 693<text:s/></text:p>
          </table:table-cell>
          <table:table-cell office:value-type="float" office:value="324" table:style-name="ce8">
            <text:p>3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4" table:style-name="ce11">
            <text:p>324<text:s/></text:p>
          </table:table-cell>
          <table:table-cell office:value-type="float" office:value="216017" table:style-name="ce11">
            <text:p>216 017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14 Froland</text:p>
          </table:table-cell>
          <table:table-cell office:value-type="float" office:value="188100" table:style-name="ce20">
            <text:p>188 100<text:s/></text:p>
          </table:table-cell>
          <table:table-cell office:value-type="float" office:value="226" table:style-name="ce21">
            <text:p>226<text:s/></text:p>
          </table:table-cell>
          <table:table-cell office:value-type="float" office:value="5774" table:style-name="ce20">
            <text:p>5 774<text:s/></text:p>
          </table:table-cell>
          <table:table-cell office:value-type="float" office:value="6000" table:style-name="ce22">
            <text:p>6 000<text:s/></text:p>
          </table:table-cell>
          <table:table-cell office:value-type="float" office:value="194100" table:style-name="ce22">
            <text:p>194 1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5 Lillesand</text:p>
          </table:table-cell>
          <table:table-cell office:value-type="float" office:value="337379" table:style-name="ce15">
            <text:p>337 379<text:s/></text:p>
          </table:table-cell>
          <table:table-cell office:value-type="float" office:value="494" table:style-name="ce16">
            <text:p>49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4" table:style-name="ce17">
            <text:p>494<text:s/></text:p>
          </table:table-cell>
          <table:table-cell office:value-type="float" office:value="337873" table:style-name="ce17">
            <text:p>337 87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216 Birkenes</text:p>
          </table:table-cell>
          <table:table-cell office:value-type="float" office:value="192578" table:style-name="ce9">
            <text:p>192 578<text:s/></text:p>
          </table:table-cell>
          <table:table-cell office:value-type="float" office:value="201" table:style-name="ce8">
            <text:p>201<text:s/></text:p>
          </table:table-cell>
          <table:table-cell office:value-type="float" office:value="891" table:style-name="ce9">
            <text:p>891<text:s/></text:p>
          </table:table-cell>
          <table:table-cell office:value-type="float" office:value="1092" table:style-name="ce11">
            <text:p>1 092<text:s/></text:p>
          </table:table-cell>
          <table:table-cell office:value-type="float" office:value="193670" table:style-name="ce11">
            <text:p>193 67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17 Åmli</text:p>
          </table:table-cell>
          <table:table-cell office:value-type="float" office:value="101180" table:style-name="ce20">
            <text:p>101 180<text:s/></text:p>
          </table:table-cell>
          <table:table-cell office:value-type="float" office:value="94" table:style-name="ce21">
            <text:p>94<text:s/></text:p>
          </table:table-cell>
          <table:table-cell office:value-type="float" office:value="4430" table:style-name="ce20">
            <text:p>4 430<text:s/></text:p>
          </table:table-cell>
          <table:table-cell office:value-type="float" office:value="4524" table:style-name="ce22">
            <text:p>4 524<text:s/></text:p>
          </table:table-cell>
          <table:table-cell office:value-type="float" office:value="105704" table:style-name="ce22">
            <text:p>105 70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8 Iveland</text:p>
          </table:table-cell>
          <table:table-cell office:value-type="float" office:value="65556" table:style-name="ce15">
            <text:p>65 556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3996" table:style-name="ce15">
            <text:p>3 996<text:s/></text:p>
          </table:table-cell>
          <table:table-cell office:value-type="float" office:value="4044" table:style-name="ce17">
            <text:p>4 044<text:s/></text:p>
          </table:table-cell>
          <table:table-cell office:value-type="float" office:value="69600" table:style-name="ce17">
            <text:p>69 60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219 Evje og</text:p>
            <text:p>Hornnes</text:p>
          </table:table-cell>
          <table:table-cell office:value-type="float" office:value="134755" table:style-name="ce9">
            <text:p>134 755<text:s/></text:p>
          </table:table-cell>
          <table:table-cell office:value-type="float" office:value="175" table:style-name="ce8">
            <text:p>175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1113" table:style-name="ce11">
            <text:p>1 113<text:s/></text:p>
          </table:table-cell>
          <table:table-cell office:value-type="float" office:value="135868" table:style-name="ce11">
            <text:p>135 868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20 Bygland</text:p>
          </table:table-cell>
          <table:table-cell office:value-type="float" office:value="57057" table:style-name="ce20">
            <text:p>57 057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7748" table:style-name="ce20">
            <text:p>7 748<text:s/></text:p>
          </table:table-cell>
          <table:table-cell office:value-type="float" office:value="7815" table:style-name="ce22">
            <text:p>7 815<text:s/></text:p>
          </table:table-cell>
          <table:table-cell office:value-type="float" office:value="64872" table:style-name="ce22">
            <text:p>64 87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21 Valle</text:p>
          </table:table-cell>
          <table:table-cell office:value-type="float" office:value="45491" table:style-name="ce15">
            <text:p>45 491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10773" table:style-name="ce15">
            <text:p>10 773<text:s/></text:p>
          </table:table-cell>
          <table:table-cell office:value-type="float" office:value="10840" table:style-name="ce17">
            <text:p>10 840<text:s/></text:p>
          </table:table-cell>
          <table:table-cell office:value-type="float" office:value="56331" table:style-name="ce17">
            <text:p>56 33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222 Bykle</text:p>
          </table:table-cell>
          <table:table-cell office:value-type="float" office:value="19693" table:style-name="ce9">
            <text:p>19 693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5750" table:style-name="ce9">
            <text:p>25 750<text:s/></text:p>
          </table:table-cell>
          <table:table-cell office:value-type="float" office:value="25785" table:style-name="ce11">
            <text:p>25 785<text:s/></text:p>
          </table:table-cell>
          <table:table-cell office:value-type="float" office:value="45478" table:style-name="ce11">
            <text:p>45 478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23 Vennesla</text:p>
          </table:table-cell>
          <table:table-cell office:value-type="float" office:value="467890" table:style-name="ce20">
            <text:p>467 890<text:s/></text:p>
          </table:table-cell>
          <table:table-cell office:value-type="float" office:value="545" table:style-name="ce21">
            <text:p>545<text:s/></text:p>
          </table:table-cell>
          <table:table-cell office:value-type="float" office:value="7793" table:style-name="ce20">
            <text:p>7 793<text:s/></text:p>
          </table:table-cell>
          <table:table-cell office:value-type="float" office:value="8338" table:style-name="ce22">
            <text:p>8 338<text:s/></text:p>
          </table:table-cell>
          <table:table-cell office:value-type="float" office:value="476228" table:style-name="ce22">
            <text:p>476 22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24 Åseral</text:p>
          </table:table-cell>
          <table:table-cell office:value-type="float" office:value="36565" table:style-name="ce15">
            <text:p>36 565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1476" table:style-name="ce15">
            <text:p>11 476<text:s/></text:p>
          </table:table-cell>
          <table:table-cell office:value-type="float" office:value="11513" table:style-name="ce17">
            <text:p>11 513<text:s/></text:p>
          </table:table-cell>
          <table:table-cell office:value-type="float" office:value="48078" table:style-name="ce17">
            <text:p>48 07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225 Lyngdal</text:p>
          </table:table-cell>
          <table:table-cell office:value-type="float" office:value="398278" table:style-name="ce9">
            <text:p>398 278<text:s/></text:p>
          </table:table-cell>
          <table:table-cell office:value-type="float" office:value="424" table:style-name="ce8">
            <text:p>424<text:s/></text:p>
          </table:table-cell>
          <table:table-cell office:value-type="float" office:value="634" table:style-name="ce9">
            <text:p>634<text:s/></text:p>
          </table:table-cell>
          <table:table-cell office:value-type="float" office:value="1058" table:style-name="ce11">
            <text:p>1 058<text:s/></text:p>
          </table:table-cell>
          <table:table-cell office:value-type="float" office:value="399336" table:style-name="ce11">
            <text:p>399 33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26 Hægebostad</text:p>
          </table:table-cell>
          <table:table-cell office:value-type="float" office:value="88106" table:style-name="ce20">
            <text:p>88 106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88237" table:style-name="ce22">
            <text:p>88 23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27 Kvinesdal</text:p>
          </table:table-cell>
          <table:table-cell office:value-type="float" office:value="207228" table:style-name="ce15">
            <text:p>207 228<text:s/></text:p>
          </table:table-cell>
          <table:table-cell office:value-type="float" office:value="263" table:style-name="ce16">
            <text:p>263<text:s/></text:p>
          </table:table-cell>
          <table:table-cell office:value-type="float" office:value="26438" table:style-name="ce15">
            <text:p>26 438<text:s/></text:p>
          </table:table-cell>
          <table:table-cell office:value-type="float" office:value="26701" table:style-name="ce17">
            <text:p>26 701<text:s/></text:p>
          </table:table-cell>
          <table:table-cell office:value-type="float" office:value="233929" table:style-name="ce17">
            <text:p>233 92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228 Sirdal</text:p>
          </table:table-cell>
          <table:table-cell office:value-type="float" office:value="79506" table:style-name="ce9">
            <text:p>79 506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79587" table:style-name="ce11">
            <text:p>79 587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01 Bergen</text:p>
          </table:table-cell>
          <table:table-cell office:value-type="float" office:value="7619351" table:style-name="ce20">
            <text:p>7 619 351<text:s/></text:p>
          </table:table-cell>
          <table:table-cell office:value-type="float" office:value="10393" table:style-name="ce21">
            <text:p>10 39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393" table:style-name="ce22">
            <text:p>10 393<text:s/></text:p>
          </table:table-cell>
          <table:table-cell office:value-type="float" office:value="7629744" table:style-name="ce22">
            <text:p>7 629 74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602 Kinn</text:p>
          </table:table-cell>
          <table:table-cell office:value-type="float" office:value="598003" table:style-name="ce15">
            <text:p>598 003<text:s/></text:p>
          </table:table-cell>
          <table:table-cell office:value-type="float" office:value="755" table:style-name="ce16">
            <text:p>75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55" table:style-name="ce17">
            <text:p>755<text:s/></text:p>
          </table:table-cell>
          <table:table-cell office:value-type="float" office:value="598758" table:style-name="ce17">
            <text:p>598 75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611 Etne</text:p>
          </table:table-cell>
          <table:table-cell office:value-type="float" office:value="154369" table:style-name="ce9">
            <text:p>154 369<text:s/></text:p>
          </table:table-cell>
          <table:table-cell office:value-type="float" office:value="201" table:style-name="ce8">
            <text:p>201<text:s/></text:p>
          </table:table-cell>
          <table:table-cell office:value-type="float" office:value="3670" table:style-name="ce9">
            <text:p>3 670<text:s/></text:p>
          </table:table-cell>
          <table:table-cell office:value-type="float" office:value="3871" table:style-name="ce11">
            <text:p>3 871<text:s/></text:p>
          </table:table-cell>
          <table:table-cell office:value-type="float" office:value="158240" table:style-name="ce11">
            <text:p>158 24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12 Sveio</text:p>
          </table:table-cell>
          <table:table-cell office:value-type="float" office:value="206141" table:style-name="ce20">
            <text:p>206 141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44" table:style-name="ce22">
            <text:p>244<text:s/></text:p>
          </table:table-cell>
          <table:table-cell office:value-type="float" office:value="206385" table:style-name="ce22">
            <text:p>206 38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613 Bømlo</text:p>
          </table:table-cell>
          <table:table-cell office:value-type="float" office:value="406045" table:style-name="ce15">
            <text:p>406 045<text:s/></text:p>
          </table:table-cell>
          <table:table-cell office:value-type="float" office:value="511" table:style-name="ce16">
            <text:p>51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1" table:style-name="ce17">
            <text:p>511<text:s/></text:p>
          </table:table-cell>
          <table:table-cell office:value-type="float" office:value="406556" table:style-name="ce17">
            <text:p>406 55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614 Stord</text:p>
          </table:table-cell>
          <table:table-cell office:value-type="float" office:value="588251" table:style-name="ce9">
            <text:p>588 251<text:s/></text:p>
          </table:table-cell>
          <table:table-cell office:value-type="float" office:value="764" table:style-name="ce8">
            <text:p>7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64" table:style-name="ce11">
            <text:p>764<text:s/></text:p>
          </table:table-cell>
          <table:table-cell office:value-type="float" office:value="589015" table:style-name="ce11">
            <text:p>589 01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15 Fitjar</text:p>
          </table:table-cell>
          <table:table-cell office:value-type="float" office:value="115732" table:style-name="ce20">
            <text:p>115 732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6" table:style-name="ce22">
            <text:p>146<text:s/></text:p>
          </table:table-cell>
          <table:table-cell office:value-type="float" office:value="115878" table:style-name="ce22">
            <text:p>115 87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616 Tysnes</text:p>
          </table:table-cell>
          <table:table-cell office:value-type="float" office:value="131411" table:style-name="ce15">
            <text:p>131 411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9" table:style-name="ce17">
            <text:p>179<text:s/></text:p>
          </table:table-cell>
          <table:table-cell office:value-type="float" office:value="131590" table:style-name="ce17">
            <text:p>131 5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617 Kvinnherad</text:p>
          </table:table-cell>
          <table:table-cell office:value-type="float" office:value="403094" table:style-name="ce9">
            <text:p>403 094<text:s/></text:p>
          </table:table-cell>
          <table:table-cell office:value-type="float" office:value="669" table:style-name="ce8">
            <text:p>669<text:s/></text:p>
          </table:table-cell>
          <table:table-cell office:value-type="float" office:value="43250" table:style-name="ce9">
            <text:p>43 250<text:s/></text:p>
          </table:table-cell>
          <table:table-cell office:value-type="float" office:value="43919" table:style-name="ce11">
            <text:p>43 919<text:s/></text:p>
          </table:table-cell>
          <table:table-cell office:value-type="float" office:value="447013" table:style-name="ce11">
            <text:p>447 013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18 Ullensvang</text:p>
          </table:table-cell>
          <table:table-cell office:value-type="float" office:value="451925" table:style-name="ce20">
            <text:p>451 925<text:s/></text:p>
          </table:table-cell>
          <table:table-cell office:value-type="float" office:value="599" table:style-name="ce21">
            <text:p>59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99" table:style-name="ce22">
            <text:p>599<text:s/></text:p>
          </table:table-cell>
          <table:table-cell office:value-type="float" office:value="452524" table:style-name="ce22">
            <text:p>452 52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619 Eidfjord</text:p>
          </table:table-cell>
          <table:table-cell office:value-type="float" office:value="47600" table:style-name="ce15">
            <text:p>47 600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980" table:style-name="ce17">
            <text:p>980<text:s/></text:p>
          </table:table-cell>
          <table:table-cell office:value-type="float" office:value="48580" table:style-name="ce17">
            <text:p>48 58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620 Ulvik</text:p>
          </table:table-cell>
          <table:table-cell office:value-type="float" office:value="64885" table:style-name="ce9">
            <text:p>64 885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64946" table:style-name="ce11">
            <text:p>64 94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21 Voss</text:p>
          </table:table-cell>
          <table:table-cell office:value-type="float" office:value="563248" table:style-name="ce20">
            <text:p>563 248<text:s/></text:p>
          </table:table-cell>
          <table:table-cell office:value-type="float" office:value="798" table:style-name="ce21">
            <text:p>798<text:s/></text:p>
          </table:table-cell>
          <table:table-cell office:value-type="float" office:value="19474" table:style-name="ce20">
            <text:p>19 474<text:s/></text:p>
          </table:table-cell>
          <table:table-cell office:value-type="float" office:value="20272" table:style-name="ce22">
            <text:p>20 272<text:s/></text:p>
          </table:table-cell>
          <table:table-cell office:value-type="float" office:value="583520" table:style-name="ce22">
            <text:p>583 52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622 Kvam</text:p>
          </table:table-cell>
          <table:table-cell office:value-type="float" office:value="320444" table:style-name="ce15">
            <text:p>320 444<text:s/></text:p>
          </table:table-cell>
          <table:table-cell office:value-type="float" office:value="452" table:style-name="ce16">
            <text:p>4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52" table:style-name="ce17">
            <text:p>452<text:s/></text:p>
          </table:table-cell>
          <table:table-cell office:value-type="float" office:value="320896" table:style-name="ce17">
            <text:p>320 89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623 Samnanger</text:p>
          </table:table-cell>
          <table:table-cell office:value-type="float" office:value="96047" table:style-name="ce9">
            <text:p>96 047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1244" table:style-name="ce9">
            <text:p>1 244<text:s/></text:p>
          </table:table-cell>
          <table:table-cell office:value-type="float" office:value="1373" table:style-name="ce11">
            <text:p>1 373<text:s/></text:p>
          </table:table-cell>
          <table:table-cell office:value-type="float" office:value="97420" table:style-name="ce11">
            <text:p>97 42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24 Bjørnafjorden</text:p>
          </table:table-cell>
          <table:table-cell office:value-type="float" office:value="814059" table:style-name="ce20">
            <text:p>814 059<text:s/></text:p>
          </table:table-cell>
          <table:table-cell office:value-type="float" office:value="1009" table:style-name="ce21">
            <text:p>1 009<text:s/></text:p>
          </table:table-cell>
          <table:table-cell office:value-type="float" office:value="1913" table:style-name="ce20">
            <text:p>1 913<text:s/></text:p>
          </table:table-cell>
          <table:table-cell office:value-type="float" office:value="2922" table:style-name="ce22">
            <text:p>2 922<text:s/></text:p>
          </table:table-cell>
          <table:table-cell office:value-type="float" office:value="816981" table:style-name="ce22">
            <text:p>816 98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625 Austevoll</text:p>
          </table:table-cell>
          <table:table-cell office:value-type="float" office:value="198662" table:style-name="ce15">
            <text:p>198 662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4" table:style-name="ce17">
            <text:p>224<text:s/></text:p>
          </table:table-cell>
          <table:table-cell office:value-type="float" office:value="198886" table:style-name="ce17">
            <text:p>198 88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626 Øygarden</text:p>
          </table:table-cell>
          <table:table-cell office:value-type="float" office:value="1169451" table:style-name="ce9">
            <text:p>1 169 451<text:s/></text:p>
          </table:table-cell>
          <table:table-cell office:value-type="float" office:value="1400" table:style-name="ce8">
            <text:p>1 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0" table:style-name="ce11">
            <text:p>1 400<text:s/></text:p>
          </table:table-cell>
          <table:table-cell office:value-type="float" office:value="1170851" table:style-name="ce11">
            <text:p>1 170 851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27 Askøy</text:p>
          </table:table-cell>
          <table:table-cell office:value-type="float" office:value="906668" table:style-name="ce20">
            <text:p>906 668<text:s/></text:p>
          </table:table-cell>
          <table:table-cell office:value-type="float" office:value="1036" table:style-name="ce21">
            <text:p>1 03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36" table:style-name="ce22">
            <text:p>1 036<text:s/></text:p>
          </table:table-cell>
          <table:table-cell office:value-type="float" office:value="907704" table:style-name="ce22">
            <text:p>907 70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628 Vaksdal</text:p>
          </table:table-cell>
          <table:table-cell office:value-type="float" office:value="149309" table:style-name="ce15">
            <text:p>149 309<text:s/></text:p>
          </table:table-cell>
          <table:table-cell office:value-type="float" office:value="202" table:style-name="ce16">
            <text:p>202<text:s/></text:p>
          </table:table-cell>
          <table:table-cell office:value-type="float" office:value="18991" table:style-name="ce15">
            <text:p>18 991<text:s/></text:p>
          </table:table-cell>
          <table:table-cell office:value-type="float" office:value="19193" table:style-name="ce17">
            <text:p>19 193<text:s/></text:p>
          </table:table-cell>
          <table:table-cell office:value-type="float" office:value="168502" table:style-name="ce17">
            <text:p>168 50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629 Modalen</text:p>
          </table:table-cell>
          <table:table-cell office:value-type="float" office:value="35636" table:style-name="ce9">
            <text:p>35 636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35654" table:style-name="ce11">
            <text:p>35 65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30 Osterøy</text:p>
          </table:table-cell>
          <table:table-cell office:value-type="float" office:value="244952" table:style-name="ce20">
            <text:p>244 952<text:s/></text:p>
          </table:table-cell>
          <table:table-cell office:value-type="float" office:value="365" table:style-name="ce21">
            <text:p>365<text:s/></text:p>
          </table:table-cell>
          <table:table-cell office:value-type="float" office:value="599" table:style-name="ce20">
            <text:p>599<text:s/></text:p>
          </table:table-cell>
          <table:table-cell office:value-type="float" office:value="964" table:style-name="ce22">
            <text:p>964<text:s/></text:p>
          </table:table-cell>
          <table:table-cell office:value-type="float" office:value="245916" table:style-name="ce22">
            <text:p>245 91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631 Alver</text:p>
          </table:table-cell>
          <table:table-cell office:value-type="float" office:value="1026554" table:style-name="ce15">
            <text:p>1 026 554<text:s/></text:p>
          </table:table-cell>
          <table:table-cell office:value-type="float" office:value="1273" table:style-name="ce16">
            <text:p>1 273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1518" table:style-name="ce17">
            <text:p>1 518<text:s/></text:p>
          </table:table-cell>
          <table:table-cell office:value-type="float" office:value="1028072" table:style-name="ce17">
            <text:p>1 028 07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632 Austrheim</text:p>
          </table:table-cell>
          <table:table-cell office:value-type="float" office:value="110624" table:style-name="ce9">
            <text:p>110 624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110776" table:style-name="ce11">
            <text:p>110 77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33 Fedje</text:p>
          </table:table-cell>
          <table:table-cell office:value-type="float" office:value="44201" table:style-name="ce20">
            <text:p>44 201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44236" table:style-name="ce22">
            <text:p>44 23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634 Masfjorden</text:p>
          </table:table-cell>
          <table:table-cell office:value-type="float" office:value="79380" table:style-name="ce15">
            <text:p>79 380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10617" table:style-name="ce15">
            <text:p>10 617<text:s/></text:p>
          </table:table-cell>
          <table:table-cell office:value-type="float" office:value="10714" table:style-name="ce17">
            <text:p>10 714<text:s/></text:p>
          </table:table-cell>
          <table:table-cell office:value-type="float" office:value="90094" table:style-name="ce17">
            <text:p>90 09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635 Gulen</text:p>
          </table:table-cell>
          <table:table-cell office:value-type="float" office:value="113728" table:style-name="ce9">
            <text:p>113 728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1396" table:style-name="ce9">
            <text:p>1 396<text:s/></text:p>
          </table:table-cell>
          <table:table-cell office:value-type="float" office:value="1516" table:style-name="ce11">
            <text:p>1 516<text:s/></text:p>
          </table:table-cell>
          <table:table-cell office:value-type="float" office:value="115244" table:style-name="ce11">
            <text:p>115 24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36 Solund</text:p>
          </table:table-cell>
          <table:table-cell office:value-type="float" office:value="52194" table:style-name="ce20">
            <text:p>52 194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52242" table:style-name="ce22">
            <text:p>52 24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637 Hyllestad</text:p>
          </table:table-cell>
          <table:table-cell office:value-type="float" office:value="71570" table:style-name="ce15">
            <text:p>71 570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71652" table:style-name="ce17">
            <text:p>71 65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638 Høyanger</text:p>
          </table:table-cell>
          <table:table-cell office:value-type="float" office:value="147706" table:style-name="ce9">
            <text:p>147 706<text:s/></text:p>
          </table:table-cell>
          <table:table-cell office:value-type="float" office:value="224" table:style-name="ce8">
            <text:p>224<text:s/></text:p>
          </table:table-cell>
          <table:table-cell office:value-type="float" office:value="13306" table:style-name="ce9">
            <text:p>13 306<text:s/></text:p>
          </table:table-cell>
          <table:table-cell office:value-type="float" office:value="13530" table:style-name="ce11">
            <text:p>13 530<text:s/></text:p>
          </table:table-cell>
          <table:table-cell office:value-type="float" office:value="161236" table:style-name="ce11">
            <text:p>161 23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39 Vik</text:p>
          </table:table-cell>
          <table:table-cell office:value-type="float" office:value="104360" table:style-name="ce20">
            <text:p>104 360<text:s/></text:p>
          </table:table-cell>
          <table:table-cell office:value-type="float" office:value="160" table:style-name="ce21">
            <text:p>160<text:s/></text:p>
          </table:table-cell>
          <table:table-cell office:value-type="float" office:value="14993" table:style-name="ce20">
            <text:p>14 993<text:s/></text:p>
          </table:table-cell>
          <table:table-cell office:value-type="float" office:value="15153" table:style-name="ce22">
            <text:p>15 153<text:s/></text:p>
          </table:table-cell>
          <table:table-cell office:value-type="float" office:value="119513" table:style-name="ce22">
            <text:p>119 51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640 Sogndal</text:p>
          </table:table-cell>
          <table:table-cell office:value-type="float" office:value="433969" table:style-name="ce15">
            <text:p>433 969<text:s/></text:p>
          </table:table-cell>
          <table:table-cell office:value-type="float" office:value="498" table:style-name="ce16">
            <text:p>498<text:s/></text:p>
          </table:table-cell>
          <table:table-cell office:value-type="float" office:value="5870" table:style-name="ce15">
            <text:p>5 870<text:s/></text:p>
          </table:table-cell>
          <table:table-cell office:value-type="float" office:value="6368" table:style-name="ce17">
            <text:p>6 368<text:s/></text:p>
          </table:table-cell>
          <table:table-cell office:value-type="float" office:value="440337" table:style-name="ce17">
            <text:p>440 33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641 Aurland</text:p>
          </table:table-cell>
          <table:table-cell office:value-type="float" office:value="72377" table:style-name="ce9">
            <text:p>72 377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72462" table:style-name="ce11">
            <text:p>72 46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42 Lærdal</text:p>
          </table:table-cell>
          <table:table-cell office:value-type="float" office:value="86816" table:style-name="ce20">
            <text:p>86 816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6953" table:style-name="ce20">
            <text:p>6 953<text:s/></text:p>
          </table:table-cell>
          <table:table-cell office:value-type="float" office:value="7070" table:style-name="ce22">
            <text:p>7 070<text:s/></text:p>
          </table:table-cell>
          <table:table-cell office:value-type="float" office:value="93886" table:style-name="ce22">
            <text:p>93 88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643 Årdal</text:p>
          </table:table-cell>
          <table:table-cell office:value-type="float" office:value="203980" table:style-name="ce15">
            <text:p>203 980<text:s/></text:p>
          </table:table-cell>
          <table:table-cell office:value-type="float" office:value="275" table:style-name="ce16">
            <text:p>2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5" table:style-name="ce17">
            <text:p>275<text:s/></text:p>
          </table:table-cell>
          <table:table-cell office:value-type="float" office:value="204255" table:style-name="ce17">
            <text:p>204 25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644 Luster</text:p>
          </table:table-cell>
          <table:table-cell office:value-type="float" office:value="218454" table:style-name="ce9">
            <text:p>218 454<text:s/></text:p>
          </table:table-cell>
          <table:table-cell office:value-type="float" office:value="262" table:style-name="ce8">
            <text:p>2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" table:style-name="ce11">
            <text:p>262<text:s/></text:p>
          </table:table-cell>
          <table:table-cell office:value-type="float" office:value="218716" table:style-name="ce11">
            <text:p>218 71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45 Askvoll</text:p>
          </table:table-cell>
          <table:table-cell office:value-type="float" office:value="139901" table:style-name="ce20">
            <text:p>139 901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140078" table:style-name="ce22">
            <text:p>140 07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646 Fjaler</text:p>
          </table:table-cell>
          <table:table-cell office:value-type="float" office:value="140130" table:style-name="ce15">
            <text:p>140 130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40278" table:style-name="ce17">
            <text:p>140 27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647 Sunnfjord</text:p>
          </table:table-cell>
          <table:table-cell office:value-type="float" office:value="802217" table:style-name="ce9">
            <text:p>802 217<text:s/></text:p>
          </table:table-cell>
          <table:table-cell office:value-type="float" office:value="882" table:style-name="ce8">
            <text:p>88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82" table:style-name="ce11">
            <text:p>882<text:s/></text:p>
          </table:table-cell>
          <table:table-cell office:value-type="float" office:value="803099" table:style-name="ce11">
            <text:p>803 099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48 Bremanger</text:p>
          </table:table-cell>
          <table:table-cell office:value-type="float" office:value="167905" table:style-name="ce20">
            <text:p>167 905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168110" table:style-name="ce22">
            <text:p>168 11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649 Stad</text:p>
          </table:table-cell>
          <table:table-cell office:value-type="float" office:value="360087" table:style-name="ce15">
            <text:p>360 087<text:s/></text:p>
          </table:table-cell>
          <table:table-cell office:value-type="float" office:value="466" table:style-name="ce16">
            <text:p>4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6" table:style-name="ce17">
            <text:p>466<text:s/></text:p>
          </table:table-cell>
          <table:table-cell office:value-type="float" office:value="360553" table:style-name="ce17">
            <text:p>360 55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650 Gloppen</text:p>
          </table:table-cell>
          <table:table-cell office:value-type="float" office:value="249137" table:style-name="ce9">
            <text:p>249 137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4" table:style-name="ce11">
            <text:p>304<text:s/></text:p>
          </table:table-cell>
          <table:table-cell office:value-type="float" office:value="249441" table:style-name="ce11">
            <text:p>249 441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51 Stryn</text:p>
          </table:table-cell>
          <table:table-cell office:value-type="float" office:value="263254" table:style-name="ce20">
            <text:p>263 254<text:s/></text:p>
          </table:table-cell>
          <table:table-cell office:value-type="float" office:value="335" table:style-name="ce21">
            <text:p>33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35" table:style-name="ce22">
            <text:p>335<text:s/></text:p>
          </table:table-cell>
          <table:table-cell office:value-type="float" office:value="263589" table:style-name="ce22">
            <text:p>263 58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001 Trondheim</text:p>
          </table:table-cell>
          <table:table-cell office:value-type="float" office:value="4990570" table:style-name="ce15">
            <text:p>4 990 570<text:s/></text:p>
          </table:table-cell>
          <table:table-cell office:value-type="float" office:value="7160" table:style-name="ce16">
            <text:p>7 1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160" table:style-name="ce17">
            <text:p>7 160<text:s/></text:p>
          </table:table-cell>
          <table:table-cell office:value-type="float" office:value="4997730" table:style-name="ce17">
            <text:p>4 997 73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006 Steinkjer</text:p>
          </table:table-cell>
          <table:table-cell office:value-type="float" office:value="820752" table:style-name="ce9">
            <text:p>820 752<text:s/></text:p>
          </table:table-cell>
          <table:table-cell office:value-type="float" office:value="1240" table:style-name="ce8">
            <text:p>1 24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40" table:style-name="ce11">
            <text:p>1 240<text:s/></text:p>
          </table:table-cell>
          <table:table-cell office:value-type="float" office:value="821992" table:style-name="ce11">
            <text:p>821 99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007 Namsos</text:p>
          </table:table-cell>
          <table:table-cell office:value-type="float" office:value="577926" table:style-name="ce20">
            <text:p>577 926<text:s/></text:p>
          </table:table-cell>
          <table:table-cell office:value-type="float" office:value="728" table:style-name="ce21">
            <text:p>72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28" table:style-name="ce22">
            <text:p>728<text:s/></text:p>
          </table:table-cell>
          <table:table-cell office:value-type="float" office:value="578654" table:style-name="ce22">
            <text:p>578 65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014 Frøya</text:p>
          </table:table-cell>
          <table:table-cell office:value-type="float" office:value="181671" table:style-name="ce15">
            <text:p>181 671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181870" table:style-name="ce17">
            <text:p>181 8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020 Osen</text:p>
          </table:table-cell>
          <table:table-cell office:value-type="float" office:value="58484" table:style-name="ce9">
            <text:p>58 484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58550" table:style-name="ce11">
            <text:p>58 55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021 Oppdal</text:p>
          </table:table-cell>
          <table:table-cell office:value-type="float" office:value="234802" table:style-name="ce20">
            <text:p>234 802<text:s/></text:p>
          </table:table-cell>
          <table:table-cell office:value-type="float" office:value="362" table:style-name="ce21">
            <text:p>36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235164" table:style-name="ce22">
            <text:p>235 16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022 Rennebu</text:p>
          </table:table-cell>
          <table:table-cell office:value-type="float" office:value="100734" table:style-name="ce15">
            <text:p>100 734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00881" table:style-name="ce17">
            <text:p>100 88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025 Røros</text:p>
          </table:table-cell>
          <table:table-cell office:value-type="float" office:value="187002" table:style-name="ce9">
            <text:p>187 002<text:s/></text:p>
          </table:table-cell>
          <table:table-cell office:value-type="float" office:value="322" table:style-name="ce8">
            <text:p>3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" table:style-name="ce11">
            <text:p>322<text:s/></text:p>
          </table:table-cell>
          <table:table-cell office:value-type="float" office:value="187324" table:style-name="ce11">
            <text:p>187 32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026 Holtålen</text:p>
          </table:table-cell>
          <table:table-cell office:value-type="float" office:value="86520" table:style-name="ce20">
            <text:p>86 520<text:s/></text:p>
          </table:table-cell>
          <table:table-cell office:value-type="float" office:value="122" table:style-name="ce21">
            <text:p>12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86642" table:style-name="ce22">
            <text:p>86 64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027 Midtre Gauldal</text:p>
          </table:table-cell>
          <table:table-cell office:value-type="float" office:value="226940" table:style-name="ce15">
            <text:p>226 940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7" table:style-name="ce17">
            <text:p>287<text:s/></text:p>
          </table:table-cell>
          <table:table-cell office:value-type="float" office:value="227227" table:style-name="ce17">
            <text:p>227 22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028 Melhus</text:p>
          </table:table-cell>
          <table:table-cell office:value-type="float" office:value="527133" table:style-name="ce9">
            <text:p>527 133<text:s/></text:p>
          </table:table-cell>
          <table:table-cell office:value-type="float" office:value="687" table:style-name="ce8">
            <text:p>6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7" table:style-name="ce11">
            <text:p>687<text:s/></text:p>
          </table:table-cell>
          <table:table-cell office:value-type="float" office:value="527820" table:style-name="ce11">
            <text:p>527 820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029 Skaun</text:p>
          </table:table-cell>
          <table:table-cell office:value-type="float" office:value="276916" table:style-name="ce20">
            <text:p>276 916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95" table:style-name="ce22">
            <text:p>295<text:s/></text:p>
          </table:table-cell>
          <table:table-cell office:value-type="float" office:value="277211" table:style-name="ce22">
            <text:p>277 21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031 Malvik</text:p>
          </table:table-cell>
          <table:table-cell office:value-type="float" office:value="421381" table:style-name="ce15">
            <text:p>421 381<text:s/></text:p>
          </table:table-cell>
          <table:table-cell office:value-type="float" office:value="485" table:style-name="ce16">
            <text:p>48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5" table:style-name="ce17">
            <text:p>485<text:s/></text:p>
          </table:table-cell>
          <table:table-cell office:value-type="float" office:value="421866" table:style-name="ce17">
            <text:p>421 86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032 Selbu</text:p>
          </table:table-cell>
          <table:table-cell office:value-type="float" office:value="155357" table:style-name="ce9">
            <text:p>155 357<text:s/></text:p>
          </table:table-cell>
          <table:table-cell office:value-type="float" office:value="217" table:style-name="ce8">
            <text:p>2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7" table:style-name="ce11">
            <text:p>217<text:s/></text:p>
          </table:table-cell>
          <table:table-cell office:value-type="float" office:value="155574" table:style-name="ce11">
            <text:p>155 57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033 Tydal</text:p>
          </table:table-cell>
          <table:table-cell office:value-type="float" office:value="45908" table:style-name="ce20">
            <text:p>45 908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45959" table:style-name="ce22">
            <text:p>45 95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034 Meråker</text:p>
          </table:table-cell>
          <table:table-cell office:value-type="float" office:value="104196" table:style-name="ce15">
            <text:p>104 196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104334" table:style-name="ce17">
            <text:p>104 33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035 Stjørdal</text:p>
          </table:table-cell>
          <table:table-cell office:value-type="float" office:value="713774" table:style-name="ce9">
            <text:p>713 774<text:s/></text:p>
          </table:table-cell>
          <table:table-cell office:value-type="float" office:value="1064" table:style-name="ce8">
            <text:p>1 0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4" table:style-name="ce11">
            <text:p>1 064<text:s/></text:p>
          </table:table-cell>
          <table:table-cell office:value-type="float" office:value="714838" table:style-name="ce11">
            <text:p>714 838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036 Frosta</text:p>
          </table:table-cell>
          <table:table-cell office:value-type="float" office:value="101574" table:style-name="ce20">
            <text:p>101 574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01712" table:style-name="ce22">
            <text:p>101 71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037 Levanger</text:p>
          </table:table-cell>
          <table:table-cell office:value-type="float" office:value="626108" table:style-name="ce15">
            <text:p>626 108<text:s/></text:p>
          </table:table-cell>
          <table:table-cell office:value-type="float" office:value="918" table:style-name="ce16">
            <text:p>91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8" table:style-name="ce17">
            <text:p>918<text:s/></text:p>
          </table:table-cell>
          <table:table-cell office:value-type="float" office:value="627026" table:style-name="ce17">
            <text:p>627 02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038 Verdal</text:p>
          </table:table-cell>
          <table:table-cell office:value-type="float" office:value="458063" table:style-name="ce9">
            <text:p>458 063<text:s/></text:p>
          </table:table-cell>
          <table:table-cell office:value-type="float" office:value="719" table:style-name="ce8">
            <text:p>7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9" table:style-name="ce11">
            <text:p>719<text:s/></text:p>
          </table:table-cell>
          <table:table-cell office:value-type="float" office:value="458782" table:style-name="ce11">
            <text:p>458 78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041 Snåsa</text:p>
          </table:table-cell>
          <table:table-cell office:value-type="float" office:value="101452" table:style-name="ce20">
            <text:p>101 452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01566" table:style-name="ce22">
            <text:p>101 56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042 Lierne</text:p>
          </table:table-cell>
          <table:table-cell office:value-type="float" office:value="89651" table:style-name="ce15">
            <text:p>89 651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89735" table:style-name="ce17">
            <text:p>89 73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043 Røyrvik</text:p>
          </table:table-cell>
          <table:table-cell office:value-type="float" office:value="42502" table:style-name="ce9">
            <text:p>42 502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42532" table:style-name="ce11">
            <text:p>42 53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044 Namsskogan</text:p>
          </table:table-cell>
          <table:table-cell office:value-type="float" office:value="67645" table:style-name="ce20">
            <text:p>67 645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67697" table:style-name="ce22">
            <text:p>67 69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045 Grong</text:p>
          </table:table-cell>
          <table:table-cell office:value-type="float" office:value="113240" table:style-name="ce15">
            <text:p>113 240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113368" table:style-name="ce17">
            <text:p>113 36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046 Høylandet</text:p>
          </table:table-cell>
          <table:table-cell office:value-type="float" office:value="80271" table:style-name="ce9">
            <text:p>80 271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80344" table:style-name="ce11">
            <text:p>80 34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047 Overhalla</text:p>
          </table:table-cell>
          <table:table-cell office:value-type="float" office:value="153727" table:style-name="ce20">
            <text:p>153 727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8" table:style-name="ce22">
            <text:p>168<text:s/></text:p>
          </table:table-cell>
          <table:table-cell office:value-type="float" office:value="153895" table:style-name="ce22">
            <text:p>153 89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049 Flatanger</text:p>
          </table:table-cell>
          <table:table-cell office:value-type="float" office:value="64898" table:style-name="ce15">
            <text:p>64 898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64965" table:style-name="ce17">
            <text:p>64 96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052 Leka</text:p>
          </table:table-cell>
          <table:table-cell office:value-type="float" office:value="48219" table:style-name="ce9">
            <text:p>48 219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48257" table:style-name="ce11">
            <text:p>48 257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053 Inderøy</text:p>
          </table:table-cell>
          <table:table-cell office:value-type="float" office:value="260866" table:style-name="ce20">
            <text:p>260 866<text:s/></text:p>
          </table:table-cell>
          <table:table-cell office:value-type="float" office:value="346" table:style-name="ce21">
            <text:p>34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46" table:style-name="ce22">
            <text:p>346<text:s/></text:p>
          </table:table-cell>
          <table:table-cell office:value-type="float" office:value="261212" table:style-name="ce22">
            <text:p>261 21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054 Indre Fosen</text:p>
          </table:table-cell>
          <table:table-cell office:value-type="float" office:value="366078" table:style-name="ce15">
            <text:p>366 078<text:s/></text:p>
          </table:table-cell>
          <table:table-cell office:value-type="float" office:value="536" table:style-name="ce16">
            <text:p>53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6" table:style-name="ce17">
            <text:p>536<text:s/></text:p>
          </table:table-cell>
          <table:table-cell office:value-type="float" office:value="366614" table:style-name="ce17">
            <text:p>366 61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055 Heim</text:p>
          </table:table-cell>
          <table:table-cell office:value-type="float" office:value="253865" table:style-name="ce9">
            <text:p>253 865<text:s/></text:p>
          </table:table-cell>
          <table:table-cell office:value-type="float" office:value="338" table:style-name="ce8">
            <text:p>3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8" table:style-name="ce11">
            <text:p>338<text:s/></text:p>
          </table:table-cell>
          <table:table-cell office:value-type="float" office:value="254203" table:style-name="ce11">
            <text:p>254 203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056 Hitra</text:p>
          </table:table-cell>
          <table:table-cell office:value-type="float" office:value="194707" table:style-name="ce20">
            <text:p>194 707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44" table:style-name="ce22">
            <text:p>244<text:s/></text:p>
          </table:table-cell>
          <table:table-cell office:value-type="float" office:value="194951" table:style-name="ce22">
            <text:p>194 95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057 Ørland</text:p>
          </table:table-cell>
          <table:table-cell office:value-type="float" office:value="376666" table:style-name="ce15">
            <text:p>376 666<text:s/></text:p>
          </table:table-cell>
          <table:table-cell office:value-type="float" office:value="513" table:style-name="ce16">
            <text:p>5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3" table:style-name="ce17">
            <text:p>513<text:s/></text:p>
          </table:table-cell>
          <table:table-cell office:value-type="float" office:value="377179" table:style-name="ce17">
            <text:p>377 17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058 Åfjord</text:p>
          </table:table-cell>
          <table:table-cell office:value-type="float" office:value="203640" table:style-name="ce9">
            <text:p>203 640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4" table:style-name="ce11">
            <text:p>244<text:s/></text:p>
          </table:table-cell>
          <table:table-cell office:value-type="float" office:value="203884" table:style-name="ce11">
            <text:p>203 88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059 Orkland</text:p>
          </table:table-cell>
          <table:table-cell office:value-type="float" office:value="639910" table:style-name="ce20">
            <text:p>639 910<text:s/></text:p>
          </table:table-cell>
          <table:table-cell office:value-type="float" office:value="918" table:style-name="ce21">
            <text:p>9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18" table:style-name="ce22">
            <text:p>918<text:s/></text:p>
          </table:table-cell>
          <table:table-cell office:value-type="float" office:value="640828" table:style-name="ce22">
            <text:p>640 82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060 Nærøysund</text:p>
          </table:table-cell>
          <table:table-cell office:value-type="float" office:value="385015" table:style-name="ce15">
            <text:p>385 015<text:s/></text:p>
          </table:table-cell>
          <table:table-cell office:value-type="float" office:value="422" table:style-name="ce16">
            <text:p>42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2" table:style-name="ce17">
            <text:p>422<text:s/></text:p>
          </table:table-cell>
          <table:table-cell office:value-type="float" office:value="385437" table:style-name="ce17">
            <text:p>385 43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061 Rindal</text:p>
          </table:table-cell>
          <table:table-cell office:value-type="float" office:value="84894" table:style-name="ce9">
            <text:p>84 894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3" table:style-name="ce11">
            <text:p>113<text:s/></text:p>
          </table:table-cell>
          <table:table-cell office:value-type="float" office:value="85007" table:style-name="ce11">
            <text:p>85 007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401 Tromsø</text:p>
          </table:table-cell>
          <table:table-cell office:value-type="float" office:value="2073565" table:style-name="ce20">
            <text:p>2 073 565<text:s/></text:p>
          </table:table-cell>
          <table:table-cell office:value-type="float" office:value="2574" table:style-name="ce21">
            <text:p>2 57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574" table:style-name="ce22">
            <text:p>2 574<text:s/></text:p>
          </table:table-cell>
          <table:table-cell office:value-type="float" office:value="2076139" table:style-name="ce22">
            <text:p>2 076 13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02 Harstad</text:p>
          </table:table-cell>
          <table:table-cell office:value-type="float" office:value="824668" table:style-name="ce15">
            <text:p>824 668<text:s/></text:p>
          </table:table-cell>
          <table:table-cell office:value-type="float" office:value="1189" table:style-name="ce16">
            <text:p>1 18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89" table:style-name="ce17">
            <text:p>1 189<text:s/></text:p>
          </table:table-cell>
          <table:table-cell office:value-type="float" office:value="825857" table:style-name="ce17">
            <text:p>825 85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403 Alta</text:p>
          </table:table-cell>
          <table:table-cell office:value-type="float" office:value="862507" table:style-name="ce9">
            <text:p>862 507<text:s/></text:p>
          </table:table-cell>
          <table:table-cell office:value-type="float" office:value="724" table:style-name="ce8">
            <text:p>7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24" table:style-name="ce11">
            <text:p>724<text:s/></text:p>
          </table:table-cell>
          <table:table-cell office:value-type="float" office:value="863231" table:style-name="ce11">
            <text:p>863 231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404 Vardø</text:p>
          </table:table-cell>
          <table:table-cell office:value-type="float" office:value="108503" table:style-name="ce20">
            <text:p>108 503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08617" table:style-name="ce22">
            <text:p>108 61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05 Vadsø</text:p>
          </table:table-cell>
          <table:table-cell office:value-type="float" office:value="231705" table:style-name="ce15">
            <text:p>231 705<text:s/></text:p>
          </table:table-cell>
          <table:table-cell office:value-type="float" office:value="258" table:style-name="ce16">
            <text:p>25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8" table:style-name="ce17">
            <text:p>258<text:s/></text:p>
          </table:table-cell>
          <table:table-cell office:value-type="float" office:value="231963" table:style-name="ce17">
            <text:p>231 96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406 Hammerfest</text:p>
          </table:table-cell>
          <table:table-cell office:value-type="float" office:value="506136" table:style-name="ce9">
            <text:p>506 136<text:s/></text:p>
          </table:table-cell>
          <table:table-cell office:value-type="float" office:value="446" table:style-name="ce8">
            <text:p>4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" table:style-name="ce11">
            <text:p>446<text:s/></text:p>
          </table:table-cell>
          <table:table-cell office:value-type="float" office:value="506582" table:style-name="ce11">
            <text:p>506 58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411 Kvæfjord</text:p>
          </table:table-cell>
          <table:table-cell office:value-type="float" office:value="136775" table:style-name="ce20">
            <text:p>136 775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9" table:style-name="ce22">
            <text:p>159<text:s/></text:p>
          </table:table-cell>
          <table:table-cell office:value-type="float" office:value="136934" table:style-name="ce22">
            <text:p>136 93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12 Tjeldsund</text:p>
          </table:table-cell>
          <table:table-cell office:value-type="float" office:value="205198" table:style-name="ce15">
            <text:p>205 198<text:s/></text:p>
          </table:table-cell>
          <table:table-cell office:value-type="float" office:value="262" table:style-name="ce16">
            <text:p>26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2" table:style-name="ce17">
            <text:p>262<text:s/></text:p>
          </table:table-cell>
          <table:table-cell office:value-type="float" office:value="205460" table:style-name="ce17">
            <text:p>205 46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413 Ibestad</text:p>
          </table:table-cell>
          <table:table-cell office:value-type="float" office:value="76693" table:style-name="ce9">
            <text:p>76 693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8" table:style-name="ce11">
            <text:p>98<text:s/></text:p>
          </table:table-cell>
          <table:table-cell office:value-type="float" office:value="76791" table:style-name="ce11">
            <text:p>76 791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414 Gratangen</text:p>
          </table:table-cell>
          <table:table-cell office:value-type="float" office:value="63900" table:style-name="ce20">
            <text:p>63 900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63963" table:style-name="ce22">
            <text:p>63 96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15 Lavangen</text:p>
          </table:table-cell>
          <table:table-cell office:value-type="float" office:value="72627" table:style-name="ce15">
            <text:p>72 627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72685" table:style-name="ce17">
            <text:p>72 68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416 Bardu</text:p>
          </table:table-cell>
          <table:table-cell office:value-type="float" office:value="147480" table:style-name="ce9">
            <text:p>147 480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147669" table:style-name="ce11">
            <text:p>147 669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417 Salangen</text:p>
          </table:table-cell>
          <table:table-cell office:value-type="float" office:value="100267" table:style-name="ce20">
            <text:p>100 267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100383" table:style-name="ce22">
            <text:p>100 38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18 Målselv</text:p>
          </table:table-cell>
          <table:table-cell office:value-type="float" office:value="250175" table:style-name="ce15">
            <text:p>250 175<text:s/></text:p>
          </table:table-cell>
          <table:table-cell office:value-type="float" office:value="312" table:style-name="ce16">
            <text:p>31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2" table:style-name="ce17">
            <text:p>312<text:s/></text:p>
          </table:table-cell>
          <table:table-cell office:value-type="float" office:value="250487" table:style-name="ce17">
            <text:p>250 48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419 Sørreisa</text:p>
          </table:table-cell>
          <table:table-cell office:value-type="float" office:value="122716" table:style-name="ce9">
            <text:p>122 716<text:s/></text:p>
          </table:table-cell>
          <table:table-cell office:value-type="float" office:value="166" table:style-name="ce8">
            <text:p>16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6" table:style-name="ce11">
            <text:p>166<text:s/></text:p>
          </table:table-cell>
          <table:table-cell office:value-type="float" office:value="122882" table:style-name="ce11">
            <text:p>122 88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420 Dyrøy</text:p>
          </table:table-cell>
          <table:table-cell office:value-type="float" office:value="68411" table:style-name="ce20">
            <text:p>68 411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68482" table:style-name="ce22">
            <text:p>68 48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1 Senja</text:p>
          </table:table-cell>
          <table:table-cell office:value-type="float" office:value="685531" table:style-name="ce15">
            <text:p>685 531<text:s/></text:p>
          </table:table-cell>
          <table:table-cell office:value-type="float" office:value="733" table:style-name="ce16">
            <text:p>73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3" table:style-name="ce17">
            <text:p>733<text:s/></text:p>
          </table:table-cell>
          <table:table-cell office:value-type="float" office:value="686264" table:style-name="ce17">
            <text:p>686 26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422 Balsfjord</text:p>
          </table:table-cell>
          <table:table-cell office:value-type="float" office:value="233525" table:style-name="ce9">
            <text:p>233 525<text:s/></text:p>
          </table:table-cell>
          <table:table-cell office:value-type="float" office:value="310" table:style-name="ce8">
            <text:p>3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233835" table:style-name="ce11">
            <text:p>233 83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423 Karlsøy</text:p>
          </table:table-cell>
          <table:table-cell office:value-type="float" office:value="123745" table:style-name="ce20">
            <text:p>123 745<text:s/></text:p>
          </table:table-cell>
          <table:table-cell office:value-type="float" office:value="144" table:style-name="ce21">
            <text:p>14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4" table:style-name="ce22">
            <text:p>144<text:s/></text:p>
          </table:table-cell>
          <table:table-cell office:value-type="float" office:value="123889" table:style-name="ce22">
            <text:p>123 88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4 Lyngen</text:p>
          </table:table-cell>
          <table:table-cell office:value-type="float" office:value="158675" table:style-name="ce15">
            <text:p>158 675<text:s/></text:p>
          </table:table-cell>
          <table:table-cell office:value-type="float" office:value="181" table:style-name="ce16">
            <text:p>18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1" table:style-name="ce17">
            <text:p>181<text:s/></text:p>
          </table:table-cell>
          <table:table-cell office:value-type="float" office:value="158856" table:style-name="ce17">
            <text:p>158 85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425 Storfjord</text:p>
          </table:table-cell>
          <table:table-cell office:value-type="float" office:value="105105" table:style-name="ce9">
            <text:p>105 105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105222" table:style-name="ce11">
            <text:p>105 222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426 Kåfjord</text:p>
          </table:table-cell>
          <table:table-cell office:value-type="float" office:value="108811" table:style-name="ce20">
            <text:p>108 811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0" table:style-name="ce22">
            <text:p>130<text:s/></text:p>
          </table:table-cell>
          <table:table-cell office:value-type="float" office:value="108941" table:style-name="ce22">
            <text:p>108 94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7 Skjervøy</text:p>
          </table:table-cell>
          <table:table-cell office:value-type="float" office:value="142725" table:style-name="ce15">
            <text:p>142 725<text:s/></text:p>
          </table:table-cell>
          <table:table-cell office:value-type="float" office:value="140" table:style-name="ce16">
            <text:p>1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" table:style-name="ce17">
            <text:p>140<text:s/></text:p>
          </table:table-cell>
          <table:table-cell office:value-type="float" office:value="142865" table:style-name="ce17">
            <text:p>142 86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428 Nordreisa</text:p>
          </table:table-cell>
          <table:table-cell office:value-type="float" office:value="193746" table:style-name="ce9">
            <text:p>193 746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9" table:style-name="ce11">
            <text:p>239<text:s/></text:p>
          </table:table-cell>
          <table:table-cell office:value-type="float" office:value="193985" table:style-name="ce11">
            <text:p>193 985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429 Kvænangen</text:p>
          </table:table-cell>
          <table:table-cell office:value-type="float" office:value="90679" table:style-name="ce20">
            <text:p>90 679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90752" table:style-name="ce22">
            <text:p>90 75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30 Kautokeino</text:p>
          </table:table-cell>
          <table:table-cell office:value-type="float" office:value="170626" table:style-name="ce15">
            <text:p>170 626<text:s/></text:p>
          </table:table-cell>
          <table:table-cell office:value-type="float" office:value="122" table:style-name="ce16">
            <text:p>12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170748" table:style-name="ce17">
            <text:p>170 74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432 Loppa</text:p>
          </table:table-cell>
          <table:table-cell office:value-type="float" office:value="78536" table:style-name="ce9">
            <text:p>78 536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78593" table:style-name="ce11">
            <text:p>78 593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433 Hasvik</text:p>
          </table:table-cell>
          <table:table-cell office:value-type="float" office:value="76727" table:style-name="ce20">
            <text:p>76 727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76775" table:style-name="ce22">
            <text:p>76 77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34 Måsøy</text:p>
          </table:table-cell>
          <table:table-cell office:value-type="float" office:value="83748" table:style-name="ce15">
            <text:p>83 748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83815" table:style-name="ce17">
            <text:p>83 81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435 Nordkapp</text:p>
          </table:table-cell>
          <table:table-cell office:value-type="float" office:value="148887" table:style-name="ce9">
            <text:p>148 887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49036" table:style-name="ce11">
            <text:p>149 03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436 Porsanger</text:p>
          </table:table-cell>
          <table:table-cell office:value-type="float" office:value="173518" table:style-name="ce20">
            <text:p>173 518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173723" table:style-name="ce22">
            <text:p>173 72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37 Karasjok</text:p>
          </table:table-cell>
          <table:table-cell office:value-type="float" office:value="137013" table:style-name="ce15">
            <text:p>137 013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137132" table:style-name="ce17">
            <text:p>137 13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438 Lebesby</text:p>
          </table:table-cell>
          <table:table-cell office:value-type="float" office:value="95500" table:style-name="ce9">
            <text:p>95 500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95564" table:style-name="ce11">
            <text:p>95 564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439 Gamvik</text:p>
          </table:table-cell>
          <table:table-cell office:value-type="float" office:value="81534" table:style-name="ce20">
            <text:p>81 534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81589" table:style-name="ce22">
            <text:p>81 58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40 Berlevåg</text:p>
          </table:table-cell>
          <table:table-cell office:value-type="float" office:value="65865" table:style-name="ce15">
            <text:p>65 865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65916" table:style-name="ce17">
            <text:p>65 91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441 Tana</text:p>
          </table:table-cell>
          <table:table-cell office:value-type="float" office:value="160762" table:style-name="ce9">
            <text:p>160 762<text:s/></text:p>
          </table:table-cell>
          <table:table-cell office:value-type="float" office:value="154" table:style-name="ce8">
            <text:p>1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60916" table:style-name="ce11">
            <text:p>160 91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442 Nesseby</text:p>
          </table:table-cell>
          <table:table-cell office:value-type="float" office:value="73516" table:style-name="ce20">
            <text:p>73 516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73574" table:style-name="ce22">
            <text:p>73 57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43 Båtsfjord</text:p>
          </table:table-cell>
          <table:table-cell office:value-type="float" office:value="110078" table:style-name="ce15">
            <text:p>110 078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110164" table:style-name="ce17">
            <text:p>110 16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444 Sør-Varanger</text:p>
          </table:table-cell>
          <table:table-cell office:value-type="float" office:value="385511" table:style-name="ce9">
            <text:p>385 511<text:s/></text:p>
          </table:table-cell>
          <table:table-cell office:value-type="float" office:value="433" table:style-name="ce8">
            <text:p>43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3" table:style-name="ce11">
            <text:p>433<text:s/></text:p>
          </table:table-cell>
          <table:table-cell office:value-type="float" office:value="385944" table:style-name="ce11">
            <text:p>385 94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um ekskl. ufordelt<text:s/></text:p>
          </table:table-cell>
          <table:table-cell office:value-type="float" office:value="165353464" table:style-name="ce7">
            <text:p>165 353 464<text:s/></text:p>
          </table:table-cell>
          <table:table-cell office:value-type="float" office:value="222220" table:style-name="ce10">
            <text:p>222 220<text:s/></text:p>
          </table:table-cell>
          <table:table-cell office:value-type="float" office:value="535000" table:style-name="ce7">
            <text:p>535 000<text:s/></text:p>
          </table:table-cell>
          <table:table-cell office:value-type="float" office:value="757220" table:style-name="ce12">
            <text:p>757 220<text:s/></text:p>
          </table:table-cell>
          <table:table-cell office:value-type="float" office:value="166110684" table:style-name="ce12">
            <text:p>166 110 684<text:s/></text:p>
          </table:table-cell>
          <table:table-cell table:number-columns-repeated="16378" table:style-name="ce27"/>
        </table:table-row>
        <table:table-row table:style-name="ro2">
          <table:table-cell table:style-name="ce1"/>
          <table:table-cell table:style-name="ce24"/>
          <table:table-cell table:number-columns-repeated="2" table:style-name="ce1"/>
          <table:table-cell table:style-name="ce14"/>
          <table:table-cell table:style-name="ce26"/>
          <table:table-cell table:number-columns-repeated="16378"/>
        </table:table-row>
        <table:table-row table:style-name="ro2">
          <table:table-cell office:value-type="string" table:style-name="ce38">
            <text:p>Skjønn fordelt gj. året</text:p>
          </table:table-cell>
          <table:table-cell office:value-type="float" office:value="382901" table:style-name="ce39">
            <text:p>382 901<text:s/></text:p>
          </table:table-cell>
          <table:table-cell table:number-columns-repeated="2" table:style-name="ce40"/>
          <table:table-cell table:style-name="ce38"/>
          <table:table-cell office:value-type="float" office:value="382901" table:style-name="ce39">
            <text:p>382 901<text:s/>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Prosjektskjønn m.m.</text:p>
          </table:table-cell>
          <table:table-cell office:value-type="float" office:value="150000" table:style-name="ce39">
            <text:p>150 000<text:s/></text:p>
          </table:table-cell>
          <table:table-cell table:number-columns-repeated="2" table:style-name="ce40"/>
          <table:table-cell table:style-name="ce38"/>
          <table:table-cell office:value-type="float" office:value="150000" table:style-name="ce39">
            <text:p>150 000<text:s/>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kjønn etter uværet Hans</text:p>
          </table:table-cell>
          <table:table-cell table:style-name="ce39"/>
          <table:table-cell table:number-columns-repeated="2" table:style-name="ce40"/>
          <table:table-cell table:style-name="ce38"/>
          <table:table-cell office:value-type="float" office:value="1700000" table:style-name="ce39">
            <text:p>1 700 000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Sum</text:p>
          </table:table-cell>
          <table:table-cell office:value-type="float" office:value="165886365" table:style-name="ce25">
            <text:p>165 886 365<text:s/></text:p>
          </table:table-cell>
          <table:table-cell office:value-type="float" office:value="222220" table:style-name="ce23">
            <text:p>222 220<text:s/></text:p>
          </table:table-cell>
          <table:table-cell office:value-type="float" office:value="535000" table:style-name="ce23">
            <text:p>535 000<text:s/></text:p>
          </table:table-cell>
          <table:table-cell office:value-type="float" office:value="757220" table:style-name="ce23">
            <text:p>757 220<text:s/></text:p>
          </table:table-cell>
          <table:table-cell office:value-type="float" office:value="168343585" table:style-name="ce25">
            <text:p>168 343 585<text:s/></text:p>
          </table:table-cell>
          <table:table-cell table:number-columns-repeated="16378"/>
        </table:table-row>
        <table:table-row table:number-rows-repeated="1048201" table:style-name="ro2">
          <table:table-cell table:number-columns-repeated="16384"/>
        </table:table-row>
        <table:named-expressions>
          <table:named-expression table:name="Print_Titles" table:expression="of:=[Kommuner.$A:.$A]~[Kommuner.$10:.$13]" table:base-cell-address="Kommu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ashid Naeem</meta:initial-creator>
    <dc:creator>Byrhagen Karen Nystad</dc:creator>
    <meta:creation-date>2015-06-05T18:19:34Z</meta:creation-date>
    <dc:date>2023-12-22T08:41:08Z</dc:date>
    <meta:print-date>2023-12-20T11:50:28Z</meta:print-date>
  </office:meta>
</office:document-meta>
</file>