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3">
      <style:text-properties fo:font-style="italic" style:font-style-asian="italic" style:font-style-complex="italic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C1C1C1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C1C1C1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C1C1C1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C1C1C1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C1C1C1" fo:border-bottom="thin solid #C1C1C1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-top="thin solid #C1C1C1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C1C1C1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ylkeskommun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Vedlegg 2: Endringer i rammetilskuddet til fylkeskommunene, nysaldert budsjett 2023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5">
            <text:p>Tabellforklaring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Kolonne 1:<text:s/></text:p>
          </table:table-cell>
          <table:table-cell office:value-type="string" table:number-columns-spanned="4" table:number-rows-spanned="1" table:style-name="ce37">
            <text:p>Sum rammetilskudd, revidert nasjonalbudsjett 2023 (1000 kr).</text:p>
          </table:table-cell>
          <table:covered-table-cell table:number-columns-repeated="3"/>
          <table:table-cell table:number-columns-repeated="7" table:style-name="ce24"/>
          <table:table-cell table:number-columns-repeated="16372"/>
        </table:table-row>
        <table:table-row table:style-name="ro2">
          <table:table-cell office:value-type="string" table:style-name="ce16">
            <text:p>Kolonne 2:<text:s/></text:p>
          </table:table-cell>
          <table:table-cell office:value-type="string" table:number-columns-spanned="4" table:number-rows-spanned="1" table:style-name="ce38">
            <text:p>Økt innbyggertilskudd pga. avvikling av uttrekk konsesjonskraft i nysaldert budsjett 2023 (1000 kr).</text:p>
          </table:table-cell>
          <table:covered-table-cell table:number-columns-repeated="3"/>
          <table:table-cell table:number-columns-repeated="7" table:style-name="ce24"/>
          <table:table-cell table:number-columns-repeated="16372"/>
        </table:table-row>
        <table:table-row table:style-name="ro2">
          <table:table-cell office:value-type="string" table:style-name="ce16">
            <text:p>Kolonne 3:<text:s/></text:p>
          </table:table-cell>
          <table:table-cell office:value-type="string" table:number-columns-spanned="4" table:number-rows-spanned="1" table:style-name="ce37">
            <text:p>Sum rammetilskudd, nysaldert budsjett 2023 (1000 kr).</text:p>
          </table:table-cell>
          <table:covered-table-cell table:number-columns-repeated="3"/>
          <table:table-cell table:number-columns-repeated="7" table:style-name="ce24"/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43">
            <text:p>Fylkeskommune</text:p>
          </table:table-cell>
          <table:table-cell office:value-type="string" table:number-columns-spanned="1" table:number-rows-spanned="2" table:style-name="ce44">
            <text:p>Sum rammetilskudd, etter revidert budsjett 2023</text:p>
          </table:table-cell>
          <table:table-cell office:value-type="string" table:style-name="ce17">
            <text:p>Endringer i innbyggertilskuddet,<text:s/></text:p>
            <text:p>nysaldert budsjett 2023</text:p>
          </table:table-cell>
          <table:table-cell office:value-type="string" table:number-columns-spanned="1" table:number-rows-spanned="2" table:style-name="ce45">
            <text:p>Sum rammetilskudd, etter nysaldert budsjett 2023</text:p>
          </table:table-cell>
          <table:table-cell table:style-name="ce14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8">
            <text:p>Økt innbyggertilskudd pga. avvikling uttrekk konsesjons-kraft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2">
          <table:table-cell table:style-name="ce25"/>
          <table:table-cell office:value-type="string" table:style-name="ce4">
            <text:p>Kol. 1</text:p>
          </table:table-cell>
          <table:table-cell office:value-type="string" table:style-name="ce4">
            <text:p>Kol. 2</text:p>
          </table:table-cell>
          <table:table-cell office:value-type="string" table:style-name="ce19">
            <text:p>Kol. 3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26">
            <text:p>03 Oslo</text:p>
          </table:table-cell>
          <table:table-cell office:value-type="float" office:value="3546461" table:style-name="ce10">
            <text:p>3 546 461</text:p>
          </table:table-cell>
          <table:table-cell office:value-type="float" office:value="0" table:style-name="ce10">
            <text:p>0</text:p>
          </table:table-cell>
          <table:table-cell office:value-type="float" office:value="3546461" table:style-name="ce20">
            <text:p>3 546 46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27">
            <text:p>11 Rogaland</text:p>
          </table:table-cell>
          <table:table-cell office:value-type="float" office:value="3570346" table:style-name="ce11">
            <text:p>3 570 346</text:p>
          </table:table-cell>
          <table:table-cell office:value-type="float" office:value="57590" table:style-name="ce11">
            <text:p>57 590</text:p>
          </table:table-cell>
          <table:table-cell office:value-type="float" office:value="3627936" table:style-name="ce21">
            <text:p>3 627 93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28">
            <text:p>15 Møre og Romsdal</text:p>
          </table:table-cell>
          <table:table-cell office:value-type="float" office:value="3716846" table:style-name="ce12">
            <text:p>3 716 846</text:p>
          </table:table-cell>
          <table:table-cell office:value-type="float" office:value="0" table:style-name="ce12">
            <text:p>0</text:p>
          </table:table-cell>
          <table:table-cell office:value-type="float" office:value="3716846" table:style-name="ce22">
            <text:p>3 716 8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29">
            <text:p>18 Nordland</text:p>
          </table:table-cell>
          <table:table-cell office:value-type="float" office:value="4409209" table:style-name="ce10">
            <text:p>4 409 209</text:p>
          </table:table-cell>
          <table:table-cell office:value-type="float" office:value="0" table:style-name="ce10">
            <text:p>0</text:p>
          </table:table-cell>
          <table:table-cell office:value-type="float" office:value="4409209" table:style-name="ce20">
            <text:p>4 409 20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27">
            <text:p>30 Viken</text:p>
          </table:table-cell>
          <table:table-cell office:value-type="float" office:value="6356978" table:style-name="ce11">
            <text:p>6 356 978</text:p>
          </table:table-cell>
          <table:table-cell office:value-type="float" office:value="0" table:style-name="ce11">
            <text:p>0</text:p>
          </table:table-cell>
          <table:table-cell office:value-type="float" office:value="6356978" table:style-name="ce21">
            <text:p>6 356 97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28">
            <text:p>34 Innlandet</text:p>
          </table:table-cell>
          <table:table-cell office:value-type="float" office:value="3168985" table:style-name="ce12">
            <text:p>3 168 985</text:p>
          </table:table-cell>
          <table:table-cell office:value-type="float" office:value="0" table:style-name="ce12">
            <text:p>0</text:p>
          </table:table-cell>
          <table:table-cell office:value-type="float" office:value="3168985" table:style-name="ce22">
            <text:p>3 168 9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29">
            <text:p>38 Vestfold og Telemark</text:p>
          </table:table-cell>
          <table:table-cell office:value-type="float" office:value="2803163" table:style-name="ce10">
            <text:p>2 803 163</text:p>
          </table:table-cell>
          <table:table-cell office:value-type="float" office:value="0" table:style-name="ce10">
            <text:p>0</text:p>
          </table:table-cell>
          <table:table-cell office:value-type="float" office:value="2803163" table:style-name="ce20">
            <text:p>2 803 1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27">
            <text:p>42 Agder</text:p>
          </table:table-cell>
          <table:table-cell office:value-type="float" office:value="2375463" table:style-name="ce11">
            <text:p>2 375 463</text:p>
          </table:table-cell>
          <table:table-cell office:value-type="float" office:value="152820" table:style-name="ce11">
            <text:p>152 820</text:p>
          </table:table-cell>
          <table:table-cell office:value-type="float" office:value="2528283" table:style-name="ce21">
            <text:p>2 528 2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28">
            <text:p>46 Vestland</text:p>
          </table:table-cell>
          <table:table-cell office:value-type="float" office:value="6990953" table:style-name="ce12">
            <text:p>6 990 953</text:p>
          </table:table-cell>
          <table:table-cell office:value-type="float" office:value="119590" table:style-name="ce12">
            <text:p>119 590</text:p>
          </table:table-cell>
          <table:table-cell office:value-type="float" office:value="7110543" table:style-name="ce22">
            <text:p>7 110 5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26">
            <text:p>50 Trøndelag</text:p>
          </table:table-cell>
          <table:table-cell office:value-type="float" office:value="4306711" table:style-name="ce10">
            <text:p>4 306 711</text:p>
          </table:table-cell>
          <table:table-cell office:value-type="float" office:value="0" table:style-name="ce10">
            <text:p>0</text:p>
          </table:table-cell>
          <table:table-cell office:value-type="float" office:value="4306711" table:style-name="ce20">
            <text:p>4 306 7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28">
            <text:p>54 Troms og Finnmark</text:p>
          </table:table-cell>
          <table:table-cell office:value-type="float" office:value="4249780" table:style-name="ce12">
            <text:p>4 249 780</text:p>
          </table:table-cell>
          <table:table-cell office:value-type="float" office:value="0" table:style-name="ce12">
            <text:p>0</text:p>
          </table:table-cell>
          <table:table-cell office:value-type="float" office:value="4249780" table:style-name="ce22">
            <text:p>4 249 780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/>
          <table:table-cell table:style-name="ce5"/>
          <table:table-cell table:style-name="ce3"/>
          <table:table-cell table:style-name="ce21"/>
          <table:table-cell table:style-name="ce14"/>
          <table:table-cell table:number-columns-repeated="16379"/>
        </table:table-row>
        <table:table-row table:style-name="ro2">
          <table:table-cell office:value-type="string" table:style-name="ce31">
            <text:p>Ufordelte midler</text:p>
          </table:table-cell>
          <table:table-cell table:style-name="ce13"/>
          <table:table-cell table:style-name="ce3"/>
          <table:table-cell table:style-name="ce21"/>
          <table:table-cell table:style-name="ce14"/>
          <table:table-cell table:number-columns-repeated="16379"/>
        </table:table-row>
        <table:table-row table:style-name="ro2">
          <table:table-cell office:value-type="string" table:style-name="ce32">
            <text:p>Ufordelt skjønn, Prop. 1 S (post 64)</text:p>
          </table:table-cell>
          <table:table-cell office:value-type="float" office:value="50000" table:style-name="ce8">
            <text:p>50 000</text:p>
          </table:table-cell>
          <table:table-cell table:style-name="ce9"/>
          <table:table-cell office:value-type="float" office:value="50000" table:style-name="ce23">
            <text:p>50 000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3"/>
          <table:table-cell table:style-name="ce6"/>
          <table:table-cell table:style-name="ce3"/>
          <table:table-cell table:style-name="ce21"/>
          <table:table-cell table:style-name="ce14"/>
          <table:table-cell table:number-columns-repeated="16379"/>
        </table:table-row>
        <table:table-row table:style-name="ro5">
          <table:table-cell office:value-type="string" table:style-name="ce34">
            <text:p>Sum</text:p>
          </table:table-cell>
          <table:table-cell office:value-type="float" office:value="45544895" table:formula="of:=SUM([.B12:.B25])" table:style-name="ce7">
            <text:p>45 544 895</text:p>
          </table:table-cell>
          <table:table-cell office:value-type="float" office:value="330000" table:formula="of:=SUM([.C12:.C25])" table:style-name="ce7">
            <text:p>330 000</text:p>
          </table:table-cell>
          <table:table-cell office:value-type="float" office:value="45874895" table:formula="of:=SUM([.B27:.C27])" table:style-name="ce7">
            <text:p>45 874 895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"/>
          <table:table-cell table:style-name="ce3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shid Naeem</meta:initial-creator>
    <dc:creator>Byrhagen Karen Nystad</dc:creator>
    <meta:creation-date>2015-06-05T18:19:34Z</meta:creation-date>
    <dc:date>2023-12-22T08:40:13Z</dc:date>
    <meta:print-date>2023-12-20T11:56:47Z</meta:print-date>
  </office:meta>
</office:document-meta>
</file>