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Hyperkobling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Vedlegg 4: Endringer i rammetilskuddet til fylkeskommunene, saldert budsjett 2024.<text:s/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8">
            <text:p>Tabellforklaring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Kolonne 1:<text:s/></text:p>
          </table:table-cell>
          <table:table-cell office:value-type="string" table:number-columns-spanned="6" table:number-rows-spanned="1" table:style-name="ce32">
            <text:p>Sum rammetilskudd, Prop. 1 S 2024 (1000 kr).</text:p>
          </table:table-cell>
          <table:covered-table-cell table:number-columns-repeated="5"/>
          <table:table-cell table:number-columns-repeated="4" table:style-name="ce20"/>
          <table:table-cell table:number-columns-repeated="16373" table:style-name="ce1"/>
        </table:table-row>
        <table:table-row table:style-name="ro3">
          <table:table-cell office:value-type="string" table:style-name="ce26">
            <text:p>Kolonne 2:<text:s/></text:p>
          </table:table-cell>
          <table:table-cell office:value-type="string" table:number-columns-spanned="6" table:number-rows-spanned="1" table:style-name="ce33">
            <text:p>Styrking av tannhelsetilbudet til eldre med rettigheter i den offentlige tannhelsetjenesten. Fordelt etter andel personer i aldersgruppen 67 år og over (1000 kr)</text:p>
          </table:table-cell>
          <table:covered-table-cell table:number-columns-repeated="5"/>
          <table:table-cell table:number-columns-repeated="6" table:style-name="ce21"/>
          <table:table-cell table:number-columns-repeated="16371"/>
        </table:table-row>
        <table:table-row table:style-name="ro2">
          <table:table-cell office:value-type="string" table:style-name="ce19">
            <text:p>Kolonne 3:<text:s/></text:p>
          </table:table-cell>
          <table:table-cell office:value-type="string" table:number-columns-spanned="6" table:number-rows-spanned="1" table:style-name="ce32">
            <text:p>Økt bevilgning barnevernet i Oslo. Fordelt med en særskilt fordeling (1000 kr)</text:p>
          </table:table-cell>
          <table:covered-table-cell table:number-columns-repeated="5"/>
          <table:table-cell table:number-columns-repeated="4" table:style-name="ce20"/>
          <table:table-cell table:number-columns-repeated="16373" table:style-name="ce1"/>
        </table:table-row>
        <table:table-row table:style-name="ro2">
          <table:table-cell office:value-type="string" table:style-name="ce19">
            <text:p>Kolonne 4:<text:s/></text:p>
          </table:table-cell>
          <table:table-cell office:value-type="string" table:number-columns-spanned="6" table:number-rows-spanned="1" table:style-name="ce32">
            <text:p>Sum rammetilskudd, saldert budsjett 2024 (1000 kr).</text:p>
          </table:table-cell>
          <table:covered-table-cell table:number-columns-repeated="5"/>
          <table:table-cell table:number-columns-repeated="4" table:style-name="ce20"/>
          <table:table-cell table:number-columns-repeated="16373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38">
            <text:p>Fylkeskommune</text:p>
          </table:table-cell>
          <table:table-cell office:value-type="string" table:number-columns-spanned="1" table:number-rows-spanned="2" table:style-name="ce39">
            <text:p>Sum rammetilskudd Prop. 1 S 2024</text:p>
          </table:table-cell>
          <table:table-cell office:value-type="string" table:number-columns-spanned="2" table:number-rows-spanned="1" table:style-name="ce37">
            <text:p>Endringer i saldert budsjett 2024</text:p>
          </table:table-cell>
          <table:covered-table-cell/>
          <table:table-cell office:value-type="string" table:number-columns-spanned="1" table:number-rows-spanned="2" table:style-name="ce36">
            <text:p>Sum rammetilskudd, saldert budsjett 2024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1">
            <text:p>Styrke tannhelsetilbudet til de eldre</text:p>
          </table:table-cell>
          <table:table-cell office:value-type="string" table:style-name="ce17">
            <text:p>Barnevern Oslo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2"/>
          <table:table-cell office:value-type="string" table:style-name="ce2">
            <text:p>Kol. 1<text:s/></text:p>
          </table:table-cell>
          <table:table-cell office:value-type="string" table:style-name="ce12">
            <text:p>Kol. 2</text:p>
          </table:table-cell>
          <table:table-cell office:value-type="string" table:style-name="ce12">
            <text:p>Kol. 3</text:p>
          </table:table-cell>
          <table:table-cell office:value-type="string" table:style-name="ce2">
            <text:p>Kol. 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03 Oslo</text:p>
          </table:table-cell>
          <table:table-cell office:value-type="float" office:value="3884505" table:style-name="ce13">
            <text:p>3 884 505</text:p>
          </table:table-cell>
          <table:table-cell office:value-type="float" office:value="27152" table:style-name="ce6">
            <text:p>27 152</text:p>
          </table:table-cell>
          <table:table-cell office:value-type="float" office:value="20000" table:style-name="ce6">
            <text:p>20 000</text:p>
          </table:table-cell>
          <table:table-cell office:value-type="float" office:value="3931657" table:style-name="ce13">
            <text:p>3 931 6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11 Rogaland</text:p>
          </table:table-cell>
          <table:table-cell office:value-type="float" office:value="3810818" table:style-name="ce14">
            <text:p>3 810 818</text:p>
          </table:table-cell>
          <table:table-cell office:value-type="float" office:value="23232" table:style-name="ce7">
            <text:p>23 232</text:p>
          </table:table-cell>
          <table:table-cell office:value-type="float" office:value="0" table:style-name="ce7">
            <text:p>0</text:p>
          </table:table-cell>
          <table:table-cell office:value-type="float" office:value="3834050" table:style-name="ce14">
            <text:p>3 834 0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15 Møre og Romsdal</text:p>
          </table:table-cell>
          <table:table-cell office:value-type="float" office:value="3944526" table:style-name="ce15">
            <text:p>3 944 526</text:p>
          </table:table-cell>
          <table:table-cell office:value-type="float" office:value="16640" table:style-name="ce8">
            <text:p>16 640</text:p>
          </table:table-cell>
          <table:table-cell office:value-type="float" office:value="0" table:style-name="ce8">
            <text:p>0</text:p>
          </table:table-cell>
          <table:table-cell office:value-type="float" office:value="3961166" table:style-name="ce15">
            <text:p>3 961 1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18 Nordland</text:p>
          </table:table-cell>
          <table:table-cell office:value-type="float" office:value="4593059" table:style-name="ce13">
            <text:p>4 593 059</text:p>
          </table:table-cell>
          <table:table-cell office:value-type="float" office:value="15879" table:style-name="ce6">
            <text:p>15 879</text:p>
          </table:table-cell>
          <table:table-cell office:value-type="float" office:value="0" table:style-name="ce6">
            <text:p>0</text:p>
          </table:table-cell>
          <table:table-cell office:value-type="float" office:value="4608938" table:style-name="ce13">
            <text:p>4 608 9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31 Østfold</text:p>
          </table:table-cell>
          <table:table-cell office:value-type="float" office:value="1582758" table:style-name="ce14">
            <text:p>1 582 758</text:p>
          </table:table-cell>
          <table:table-cell office:value-type="float" office:value="18686" table:style-name="ce7">
            <text:p>18 686</text:p>
          </table:table-cell>
          <table:table-cell office:value-type="float" office:value="0" table:style-name="ce7">
            <text:p>0</text:p>
          </table:table-cell>
          <table:table-cell office:value-type="float" office:value="1601444" table:style-name="ce14">
            <text:p>1 601 4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32 Akershus</text:p>
          </table:table-cell>
          <table:table-cell office:value-type="float" office:value="3339827" table:style-name="ce15">
            <text:p>3 339 827</text:p>
          </table:table-cell>
          <table:table-cell office:value-type="float" office:value="35586" table:style-name="ce8">
            <text:p>35 586</text:p>
          </table:table-cell>
          <table:table-cell office:value-type="float" office:value="0" table:style-name="ce8">
            <text:p>0</text:p>
          </table:table-cell>
          <table:table-cell office:value-type="float" office:value="3375413" table:style-name="ce15">
            <text:p>3 375 41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33 Buskerud</text:p>
          </table:table-cell>
          <table:table-cell office:value-type="float" office:value="1744003" table:style-name="ce13">
            <text:p>1 744 003</text:p>
          </table:table-cell>
          <table:table-cell office:value-type="float" office:value="15652" table:style-name="ce6">
            <text:p>15 652</text:p>
          </table:table-cell>
          <table:table-cell office:value-type="float" office:value="0" table:style-name="ce6">
            <text:p>0</text:p>
          </table:table-cell>
          <table:table-cell office:value-type="float" office:value="1759655" table:style-name="ce13">
            <text:p>1 759 65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34 Innlandet</text:p>
          </table:table-cell>
          <table:table-cell office:value-type="float" office:value="3321025" table:style-name="ce14">
            <text:p>3 321 025</text:p>
          </table:table-cell>
          <table:table-cell office:value-type="float" office:value="25991" table:style-name="ce7">
            <text:p>25 991</text:p>
          </table:table-cell>
          <table:table-cell office:value-type="float" office:value="0" table:style-name="ce7">
            <text:p>0</text:p>
          </table:table-cell>
          <table:table-cell office:value-type="float" office:value="3347016" table:style-name="ce14">
            <text:p>3 347 01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39 Vestfold</text:p>
          </table:table-cell>
          <table:table-cell office:value-type="float" office:value="1503407" table:style-name="ce15">
            <text:p>1 503 407</text:p>
          </table:table-cell>
          <table:table-cell office:value-type="float" office:value="15770" table:style-name="ce8">
            <text:p>15 770</text:p>
          </table:table-cell>
          <table:table-cell office:value-type="float" office:value="0" table:style-name="ce8">
            <text:p>0</text:p>
          </table:table-cell>
          <table:table-cell office:value-type="float" office:value="1519177" table:style-name="ce15">
            <text:p>1 519 177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40 Telemark</text:p>
          </table:table-cell>
          <table:table-cell office:value-type="float" office:value="1441257" table:style-name="ce14">
            <text:p>1 441 257</text:p>
          </table:table-cell>
          <table:table-cell office:value-type="float" office:value="11557" table:style-name="ce7">
            <text:p>11 557</text:p>
          </table:table-cell>
          <table:table-cell office:value-type="float" office:value="0" table:style-name="ce7">
            <text:p>0</text:p>
          </table:table-cell>
          <table:table-cell office:value-type="float" office:value="1452814" table:style-name="ce14">
            <text:p>1 452 81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42 Agder</text:p>
          </table:table-cell>
          <table:table-cell office:value-type="float" office:value="2711516" table:style-name="ce14">
            <text:p>2 711 516</text:p>
          </table:table-cell>
          <table:table-cell office:value-type="float" office:value="17547" table:style-name="ce7">
            <text:p>17 547</text:p>
          </table:table-cell>
          <table:table-cell office:value-type="float" office:value="0" table:style-name="ce7">
            <text:p>0</text:p>
          </table:table-cell>
          <table:table-cell office:value-type="float" office:value="2729063" table:style-name="ce14">
            <text:p>2 729 06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46 Vestland</text:p>
          </table:table-cell>
          <table:table-cell office:value-type="float" office:value="7377000" table:style-name="ce14">
            <text:p>7 377 000</text:p>
          </table:table-cell>
          <table:table-cell office:value-type="float" office:value="35369" table:style-name="ce7">
            <text:p>35 369</text:p>
          </table:table-cell>
          <table:table-cell office:value-type="float" office:value="0" table:style-name="ce7">
            <text:p>0</text:p>
          </table:table-cell>
          <table:table-cell office:value-type="float" office:value="7412369" table:style-name="ce14">
            <text:p>7 412 369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50 Trøndelag</text:p>
          </table:table-cell>
          <table:table-cell office:value-type="float" office:value="4566413" table:style-name="ce13">
            <text:p>4 566 413</text:p>
          </table:table-cell>
          <table:table-cell office:value-type="float" office:value="26714" table:style-name="ce6">
            <text:p>26 714</text:p>
          </table:table-cell>
          <table:table-cell office:value-type="float" office:value="0" table:style-name="ce6">
            <text:p>0</text:p>
          </table:table-cell>
          <table:table-cell office:value-type="float" office:value="4593127" table:style-name="ce13">
            <text:p>4 593 12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55 Troms</text:p>
          </table:table-cell>
          <table:table-cell office:value-type="float" office:value="3014379" table:style-name="ce14">
            <text:p>3 014 379</text:p>
          </table:table-cell>
          <table:table-cell office:value-type="float" office:value="9913" table:style-name="ce7">
            <text:p>9 913</text:p>
          </table:table-cell>
          <table:table-cell office:value-type="float" office:value="0" table:style-name="ce7">
            <text:p>0</text:p>
          </table:table-cell>
          <table:table-cell office:value-type="float" office:value="3024292" table:style-name="ce14">
            <text:p>3 024 29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56 Finnmark</text:p>
          </table:table-cell>
          <table:table-cell office:value-type="float" office:value="1554989" table:style-name="ce15">
            <text:p>1 554 989</text:p>
          </table:table-cell>
          <table:table-cell office:value-type="float" office:value="4312" table:style-name="ce8">
            <text:p>4 312</text:p>
          </table:table-cell>
          <table:table-cell office:value-type="float" office:value="0" table:style-name="ce8">
            <text:p>0</text:p>
          </table:table-cell>
          <table:table-cell office:value-type="float" office:value="1559301" table:style-name="ce15">
            <text:p>1 559 301</text:p>
          </table:table-cell>
          <table:table-cell table:number-columns-repeated="16379"/>
        </table:table-row>
        <table:table-row table:style-name="ro2">
          <table:table-cell table:style-name="ce24"/>
          <table:table-cell table:style-name="ce13"/>
          <table:table-cell table:style-name="ce16"/>
          <table:table-cell table:style-name="ce6"/>
          <table:table-cell table:style-name="ce13"/>
          <table:table-cell table:number-columns-repeated="16379"/>
        </table:table-row>
        <table:table-row table:style-name="ro5">
          <table:table-cell office:value-type="string" table:style-name="ce25">
            <text:p>Sum</text:p>
          </table:table-cell>
          <table:table-cell office:value-type="float" office:value="48389482" table:formula="of:=SUM([.B12:.B27])" table:style-name="ce9">
            <text:p>48 389 482</text:p>
          </table:table-cell>
          <table:table-cell office:value-type="float" office:value="300000" table:formula="of:=SUM([.C12:.C27])" table:style-name="ce10">
            <text:p>300 000</text:p>
          </table:table-cell>
          <table:table-cell office:value-type="float" office:value="20000" table:formula="of:=SUM([.D12:.D27])" table:style-name="ce10">
            <text:p>20 000</text:p>
          </table:table-cell>
          <table:table-cell office:value-type="float" office:value="48709482" table:formula="of:=SUM([.E12:.E27])" table:style-name="ce9">
            <text:p>48 709 48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kobling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orottya Bognár-Lahr</meta:initial-creator>
    <dc:creator>Byrhagen Karen Nystad</dc:creator>
    <meta:creation-date>2021-12-17T13:45:46Z</meta:creation-date>
    <dc:date>2023-12-22T08:40:51Z</dc:date>
    <meta:print-date>2023-12-21T07:35:57Z</meta:print-date>
  </office:meta>
</office:document-meta>
</file>