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pCentury Old Style" svg:font-family="DepCentury Old Style" style:font-family-generic="roman" style:font-pitch="variable" svg:panose-1="2 3 6 3 6 4 5 3 2 4"/>
    <style:font-face style:name="Calibri Light" svg:font-family="Calibri Light" style:font-family-generic="swiss" style:font-pitch="variable" svg:panose-1="2 15 3 2 2 2 4 3 2 4"/>
  </office:font-face-decls>
  <office:automatic-styles>
    <style:style style:name="P1" style:parent-style-name="Overskrift1" style:master-page-name="MP0" style:family="paragraph">
      <style:paragraph-properties fo:break-before="page"/>
      <style:text-properties style:font-name-asian="DepCentury Old Style"/>
    </style:style>
    <style:style style:name="P3" style:parent-style-name="UnOverskrift3" style:family="paragraph">
      <style:text-properties style:font-name-asian="DepCentury Old Style"/>
    </style:style>
    <style:style style:name="P4" style:parent-style-name="Normal" style:family="paragraph">
      <style:paragraph-properties fo:margin-bottom="0in"/>
      <style:text-properties style:font-name-asian="DepCentury Old Style" style:font-name-complex="Arial"/>
    </style:style>
    <style:style style:name="P5" style:parent-style-name="UnOverskrift3" style:family="paragraph">
      <style:text-properties style:font-name-asian="DepCentury Old Style"/>
    </style:style>
    <style:style style:name="T6" style:parent-style-name="Standardskriftforavsnitt" style:family="text">
      <style:text-properties style:font-name-asian="DepCentury Old Style" style:font-name-complex="Arial"/>
    </style:style>
    <style:style style:name="P7" style:parent-style-name="Normal" style:family="paragraph">
      <style:text-properties style:font-name-asian="DepCentury Old Style" style:font-name-complex="Arial"/>
    </style:style>
    <style:style style:name="T8" style:parent-style-name="Standardskriftforavsnitt" style:family="text">
      <style:text-properties style:font-name-asian="DepCentury Old Style" style:font-name-complex="Arial"/>
    </style:style>
    <style:style style:name="T9" style:parent-style-name="Hyperkobling" style:family="text">
      <style:text-properties style:font-name-asian="DepCentury Old Style" style:font-name-complex="Arial"/>
    </style:style>
    <style:style style:name="T10" style:parent-style-name="Standardskriftforavsnitt" style:family="text">
      <style:text-properties style:font-name-asian="DepCentury Old Style" style:font-name-complex="Arial"/>
    </style:style>
    <style:style style:name="P11" style:parent-style-name="Normal" style:family="paragraph">
      <style:text-properties style:font-name-asian="DepCentury Old Style" style:font-name-complex="Arial"/>
    </style:style>
    <style:style style:name="P12" style:parent-style-name="UnOverskrift3" style:family="paragraph">
      <style:text-properties style:font-name-asian="DepCentury Old Style"/>
    </style:style>
    <style:style style:name="P13" style:parent-style-name="Normal" style:family="paragraph">
      <style:paragraph-properties fo:margin-bottom="0in" fo:line-height="100%"/>
      <style:text-properties style:font-name-asian="DepCentury Old Style" style:font-name-complex="Arial"/>
    </style:style>
    <style:style style:name="P14" style:parent-style-name="Normal" style:family="paragraph">
      <style:paragraph-properties fo:margin-bottom="0in"/>
      <style:text-properties style:font-name-asian="DepCentury Old Style" style:font-name-complex="Arial"/>
    </style:style>
    <style:style style:name="P15" style:parent-style-name="Normal" style:family="paragraph">
      <style:paragraph-properties fo:margin-bottom="0in"/>
      <style:text-properties style:font-name-asian="DepCentury Old Style" style:font-name-complex="Arial"/>
    </style:style>
    <style:style style:name="P16" style:parent-style-name="Normal" style:family="paragraph">
      <style:paragraph-properties fo:margin-bottom="0in"/>
      <style:text-properties style:font-name-asian="DepCentury Old Style" style:font-name-complex="Arial"/>
    </style:style>
    <style:style style:name="P17" style:parent-style-name="Normal" style:family="paragraph">
      <style:paragraph-properties fo:margin-bottom="0in"/>
      <style:text-properties style:font-name-asian="DepCentury Old Style" style:font-name-complex="Arial"/>
    </style:style>
    <style:style style:name="P18" style:parent-style-name="Normal" style:family="paragraph">
      <style:paragraph-properties fo:margin-bottom="0in"/>
      <style:text-properties style:font-name-asian="DepCentury Old Style" style:font-name-complex="Arial"/>
    </style:style>
    <style:style style:name="P19" style:parent-style-name="Nummerertliste" style:family="paragraph"/>
    <style:style style:name="P20" style:parent-style-name="Nummerertliste" style:family="paragraph"/>
    <style:style style:name="T21" style:parent-style-name="Standardskriftforavsnitt" style:family="text">
      <style:text-properties fo:font-style="italic" style:font-style-asian="italic"/>
    </style:style>
    <style:style style:name="P22" style:parent-style-name="Nummerertliste" style:family="paragraph"/>
    <style:style style:name="P23" style:parent-style-name="Normal" style:family="paragraph">
      <style:paragraph-properties fo:margin-bottom="0in"/>
      <style:text-properties style:font-name-asian="DepCentury Old Style" style:font-name-complex="Arial"/>
    </style:style>
    <style:style style:name="P24" style:parent-style-name="Normal" style:family="paragraph">
      <style:paragraph-properties fo:margin-bottom="0in"/>
      <style:text-properties style:font-name-asian="DepCentury Old Style" style:font-name-complex="Arial"/>
    </style:style>
    <style:style style:name="P25" style:parent-style-name="Listebombe" style:family="paragraph">
      <style:paragraph-properties>
        <style:tab-stops/>
      </style:paragraph-properties>
      <style:text-properties style:font-name-asian="DepCentury Old Style"/>
    </style:style>
    <style:style style:name="P26" style:parent-style-name="Listebombe" style:family="paragraph">
      <style:paragraph-properties>
        <style:tab-stops/>
      </style:paragraph-properties>
      <style:text-properties style:font-name-asian="DepCentury Old Style"/>
    </style:style>
    <style:style style:name="P27" style:parent-style-name="Listebombe" style:family="paragraph">
      <style:paragraph-properties>
        <style:tab-stops/>
      </style:paragraph-properties>
      <style:text-properties style:font-name-asian="DepCentury Old Style"/>
    </style:style>
    <style:style style:name="P28" style:parent-style-name="Normal" style:family="paragraph">
      <style:paragraph-properties fo:break-before="page"/>
      <style:text-properties style:font-name-asian="DepCentury Old Style" style:font-name-complex="Arial" fo:font-weight="bold" style:font-weight-asian="bold"/>
    </style:style>
    <style:style style:name="P29" style:parent-style-name="UnOverskrift1" style:family="paragraph">
      <style:text-properties style:font-name-asian="DepCentury Old Style"/>
    </style:style>
    <style:style style:name="P30"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fo:font-weight="bold" style:font-weight-asian="bold"/>
    </style:style>
    <style:style style:name="P31"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style:style>
    <style:style style:name="P32" style:parent-style-name="UnOverskrift2" style:family="paragraph">
      <style:text-properties style:font-name-asian="DepCentury Old Style"/>
    </style:style>
    <style:style style:name="P33" style:parent-style-name="UnOverskrift3" style:family="paragraph">
      <style:text-properties style:font-name-asian="DepCentury Old Style"/>
    </style:style>
    <style:style style:name="P34"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fo:font-style="italic" style:font-style-asian="italic"/>
    </style:style>
    <style:style style:name="P35"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style:style>
    <style:style style:name="P36"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fo:font-style="italic" style:font-style-asian="italic"/>
    </style:style>
    <style:style style:name="P37"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fo:font-style="italic" style:font-style-asian="italic"/>
    </style:style>
    <style:style style:name="P38" style:parent-style-name="UnOverskrift3" style:family="paragraph">
      <style:text-properties style:font-name-asian="DepCentury Old Style"/>
    </style:style>
    <style:style style:name="T39" style:parent-style-name="Standardskriftforavsnitt" style:family="text">
      <style:text-properties style:font-name-asian="DepCentury Old Style" style:font-name-complex="Arial"/>
    </style:style>
    <style:style style:name="P40" style:parent-style-name="Listebombe" style:family="paragraph">
      <style:paragraph-properties>
        <style:tab-stops/>
      </style:paragraph-properties>
      <style:text-properties style:font-name-asian="DepCentury Old Style"/>
    </style:style>
    <style:style style:name="P41" style:parent-style-name="Listebombe" style:family="paragraph">
      <style:paragraph-properties>
        <style:tab-stops/>
      </style:paragraph-properties>
      <style:text-properties style:font-name-asian="DepCentury Old Style"/>
    </style:style>
    <style:style style:name="P42" style:parent-style-name="Listebombe" style:family="paragraph">
      <style:paragraph-properties>
        <style:tab-stops/>
      </style:paragraph-properties>
      <style:text-properties style:font-name-asian="DepCentury Old Style"/>
    </style:style>
    <style:style style:name="P43" style:parent-style-name="Normal" style:family="paragraph">
      <style:paragraph-properties fo:margin-bottom="0in"/>
      <style:text-properties style:font-name-asian="DepCentury Old Style" style:font-name-complex="Arial"/>
    </style:style>
    <style:style style:name="P44" style:parent-style-name="UnOverskrift3" style:family="paragraph">
      <style:text-properties style:font-name-asian="DepCentury Old Style"/>
    </style:style>
    <style:style style:name="P45" style:parent-style-name="Normal" style:family="paragraph">
      <style:paragraph-properties fo:margin-bottom="0in" fo:line-height="100%"/>
      <style:text-properties style:font-name-asian="DepCentury Old Style" style:font-name-complex="Arial"/>
    </style:style>
    <style:style style:name="P46" style:parent-style-name="Normal" style:family="paragraph">
      <style:paragraph-properties fo:widows="0" fo:orphans="0" fo:margin-bottom="0in" fo:line-height="100%">
        <style:tab-stops>
          <style:tab-stop style:type="left" style:position="0.5in"/>
        </style:tab-stops>
      </style:paragraph-properties>
      <style:text-properties style:font-name-asian="DepCentury Old Style" style:font-name-complex="Arial" fo:font-weight="bold" style:font-weight-asian="bold"/>
    </style:style>
    <style:style style:name="P47" style:parent-style-name="Listebombe" style:family="paragraph">
      <style:paragraph-properties>
        <style:tab-stops/>
      </style:paragraph-properties>
      <style:text-properties style:font-name-asian="DepCentury Old Style"/>
    </style:style>
    <style:style style:name="P48" style:parent-style-name="Listebombe" style:family="paragraph">
      <style:paragraph-properties>
        <style:tab-stops/>
      </style:paragraph-properties>
      <style:text-properties style:font-name-asian="DepCentury Old Style"/>
    </style:style>
    <style:style style:name="P49" style:parent-style-name="Listebombe" style:family="paragraph">
      <style:paragraph-properties>
        <style:tab-stops/>
      </style:paragraph-properties>
      <style:text-properties style:font-name-asian="DepCentury Old Style"/>
    </style:style>
    <style:style style:name="P50" style:parent-style-name="Listebombe" style:family="paragraph">
      <style:paragraph-properties>
        <style:tab-stops/>
      </style:paragraph-properties>
      <style:text-properties style:font-name-asian="DepCentury Old Style"/>
    </style:style>
    <style:style style:name="P51" style:parent-style-name="Listebombe" style:family="paragraph">
      <style:paragraph-properties>
        <style:tab-stops/>
      </style:paragraph-properties>
      <style:text-properties style:font-name-asian="DepCentury Old Style"/>
    </style:style>
    <style:style style:name="P52" style:parent-style-name="Listebombe" style:family="paragraph">
      <style:paragraph-properties>
        <style:tab-stops/>
      </style:paragraph-properties>
      <style:text-properties style:font-name-asian="DepCentury Old Style"/>
    </style:style>
    <style:style style:name="P53" style:parent-style-name="Listebombe" style:family="paragraph">
      <style:paragraph-properties>
        <style:tab-stops/>
      </style:paragraph-properties>
      <style:text-properties style:font-name-asian="DepCentury Old Style"/>
    </style:style>
    <style:style style:name="P54" style:parent-style-name="Normal" style:family="paragraph">
      <style:paragraph-properties fo:widows="0" fo:orphans="0" fo:margin-bottom="0in" fo:line-height="100%" fo:margin-left="0.5416in" fo:text-indent="-0.25in">
        <style:tab-stops>
          <style:tab-stop style:type="left" style:position="-0.3194in"/>
          <style:tab-stop style:type="left" style:position="0in"/>
        </style:tab-stops>
      </style:paragraph-properties>
      <style:text-properties style:font-name-asian="DepCentury Old Style" style:font-name-complex="Arial"/>
    </style:style>
    <style:style style:name="P55" style:parent-style-name="Normal" style:family="paragraph">
      <style:paragraph-properties fo:margin-bottom="0in"/>
    </style:style>
    <style:style style:name="T56" style:parent-style-name="Standardskriftforavsnitt" style:family="text">
      <style:text-properties style:font-name-asian="DepCentury Old Style" style:font-name-complex="Arial"/>
    </style:style>
    <style:style style:name="T57" style:parent-style-name="Standardskriftforavsnitt" style:family="text">
      <style:text-properties style:font-name-asian="DepCentury Old Style" style:font-name-complex="Arial"/>
    </style:style>
    <style:style style:name="T58" style:parent-style-name="Standardskriftforavsnitt" style:family="text">
      <style:text-properties style:font-name-asian="DepCentury Old Style" style:font-name-complex="Arial"/>
    </style:style>
    <style:style style:name="P59" style:parent-style-name="UnOverskrift3" style:family="paragraph">
      <style:paragraph-properties fo:break-before="page"/>
      <style:text-properties style:font-name-asian="DepCentury Old Style"/>
    </style:style>
    <style:style style:name="P60" style:parent-style-name="Normal" style:family="paragraph">
      <style:text-properties style:font-name-asian="DepCentury Old Style" style:font-name-complex="Arial" fo:font-style="italic" style:font-style-asian="italic"/>
    </style:style>
    <style:style style:name="P61" style:parent-style-name="UnOverskrift2" style:family="paragraph">
      <style:text-properties style:font-name-asian="DepCentury Old Style"/>
    </style:style>
    <style:style style:name="P62" style:parent-style-name="UnOverskrift3" style:family="paragraph">
      <style:text-properties style:font-name-asian="DepCentury Old Style"/>
    </style:style>
    <style:style style:name="T63" style:parent-style-name="Standardskriftforavsnitt" style:family="text">
      <style:text-properties style:font-name-asian="DepCentury Old Style" style:font-name-complex="Arial"/>
    </style:style>
    <style:style style:name="T64" style:parent-style-name="Standardskriftforavsnitt" style:family="text">
      <style:text-properties style:font-name-asian="DepCentury Old Style" style:font-name-complex="Arial"/>
    </style:style>
    <style:style style:name="P65" style:parent-style-name="UnOverskrift3" style:family="paragraph">
      <style:text-properties style:font-name-asian="DepCentury Old Style"/>
    </style:style>
    <style:style style:name="T66" style:parent-style-name="Standardskriftforavsnitt" style:family="text">
      <style:text-properties style:font-name-asian="DepCentury Old Style" style:font-name-complex="Arial"/>
    </style:style>
    <style:style style:name="T67" style:parent-style-name="Standardskriftforavsnitt" style:family="text">
      <style:text-properties style:font-name-asian="DepCentury Old Style" style:font-name-complex="Arial"/>
    </style:style>
    <style:style style:name="T68" style:parent-style-name="Standardskriftforavsnitt" style:family="text">
      <style:text-properties style:font-name-asian="DepCentury Old Style" style:font-name-complex="Arial" fo:font-style="italic" style:font-style-asian="italic"/>
    </style:style>
    <style:style style:name="T69" style:parent-style-name="Standardskriftforavsnitt" style:family="text">
      <style:text-properties style:font-name-asian="DepCentury Old Style" style:font-name-complex="Arial"/>
    </style:style>
    <style:style style:name="P70" style:parent-style-name="UnOverskrift3" style:family="paragraph">
      <style:text-properties style:font-name-asian="DepCentury Old Style"/>
    </style:style>
    <style:style style:name="P71" style:parent-style-name="Normal" style:family="paragraph">
      <style:paragraph-properties fo:margin-bottom="0in"/>
    </style:style>
    <style:style style:name="T72" style:parent-style-name="Standardskriftforavsnitt" style:family="text">
      <style:text-properties style:font-name-asian="DepCentury Old Style" style:font-name-complex="Arial"/>
    </style:style>
    <style:style style:name="T73" style:parent-style-name="Standardskriftforavsnitt" style:family="text">
      <style:text-properties style:font-name-asian="DepCentury Old Style" style:font-name-complex="Arial"/>
    </style:style>
    <style:style style:name="T74" style:parent-style-name="Hyperkobling" style:family="text">
      <style:text-properties style:font-name-asian="DepCentury Old Style" style:font-name-complex="Arial"/>
    </style:style>
    <style:style style:name="T75" style:parent-style-name="Standardskriftforavsnitt" style:family="text">
      <style:text-properties style:font-name-asian="DepCentury Old Style" style:font-name-complex="Arial"/>
    </style:style>
    <style:style style:name="P76" style:parent-style-name="UnOverskrift3" style:family="paragraph">
      <style:text-properties style:font-name-asian="DepCentury Old Style"/>
    </style:style>
    <style:style style:name="P77" style:parent-style-name="Normal" style:family="paragraph">
      <style:paragraph-properties fo:margin-bottom="0in"/>
      <style:text-properties style:font-name-asian="DepCentury Old Style" style:font-name-complex="Arial"/>
    </style:style>
    <style:style style:name="P78" style:parent-style-name="UnOverskrift2" style:family="paragraph">
      <style:text-properties style:font-name-asian="DepCentury Old Style"/>
    </style:style>
    <style:style style:name="P79" style:parent-style-name="UnOverskrift3" style:family="paragraph">
      <style:text-properties style:font-name-asian="DepCentury Old Style"/>
    </style:style>
    <style:style style:name="T80" style:parent-style-name="Standardskriftforavsnitt" style:family="text">
      <style:text-properties style:font-name-asian="DepCentury Old Style" style:font-name-complex="Arial"/>
    </style:style>
    <style:style style:name="T81" style:parent-style-name="Standardskriftforavsnitt" style:family="text">
      <style:text-properties style:font-name-asian="DepCentury Old Style" style:font-name-complex="Arial"/>
    </style:style>
    <style:style style:name="P82" style:parent-style-name="UnOverskrift3" style:family="paragraph">
      <style:text-properties style:font-name-asian="DepCentury Old Style"/>
    </style:style>
    <style:style style:name="T83" style:parent-style-name="Standardskriftforavsnitt" style:family="text">
      <style:text-properties style:font-name-asian="DepCentury Old Style" style:font-name-complex="Arial"/>
    </style:style>
    <style:style style:name="T84" style:parent-style-name="Standardskriftforavsnitt" style:family="text">
      <style:text-properties style:font-name-asian="DepCentury Old Style" style:font-name-complex="Arial" fo:font-style="italic" style:font-style-asian="italic"/>
    </style:style>
    <style:style style:name="T85" style:parent-style-name="Standardskriftforavsnitt" style:family="text">
      <style:text-properties style:font-name-asian="DepCentury Old Style" style:font-name-complex="Arial"/>
    </style:style>
    <style:style style:name="T86" style:parent-style-name="Standardskriftforavsnitt" style:family="text">
      <style:text-properties style:font-name-asian="DepCentury Old Style" style:font-name-complex="Arial"/>
    </style:style>
    <style:style style:name="T87" style:parent-style-name="Standardskriftforavsnitt" style:family="text">
      <style:text-properties style:font-name-asian="DepCentury Old Style" style:font-name-complex="Arial"/>
    </style:style>
    <style:style style:name="P88"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fo:font-weight="bold" style:font-weight-asian="bold"/>
    </style:style>
    <style:style style:name="P89" style:parent-style-name="Normal" style:family="paragraph">
      <style:paragraph-properties fo:widows="0" fo:orphans="0" fo:text-align="center" fo:margin-bottom="0in">
        <style:tab-stops>
          <style:tab-stop style:type="left" style:position="0.5in"/>
        </style:tab-stops>
      </style:paragraph-properties>
      <style:text-properties style:font-name-asian="DepCentury Old Style" style:font-name-complex="Arial"/>
    </style:style>
    <style:style style:name="P90"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style:style>
    <style:style style:name="P91"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style:style>
    <style:style style:name="P92"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style:style>
    <style:style style:name="P93"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style:style>
    <style:style style:name="P94"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style:style>
    <style:style style:name="P95"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style:style>
    <style:style style:name="P96"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style:style>
    <style:style style:name="P97"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fo:font-weight="bold" style:font-weight-asian="bold"/>
    </style:style>
    <style:style style:name="P98" style:parent-style-name="Normal" style:family="paragraph">
      <style:paragraph-properties fo:widows="0" fo:orphans="0" fo:margin-bottom="0in">
        <style:tab-stops>
          <style:tab-stop style:type="left" style:position="0.5in"/>
        </style:tab-stops>
      </style:paragraph-properties>
      <style:text-properties style:font-name-asian="DepCentury Old Style" style:font-name-complex="Arial" fo:font-weight="bold" style:font-weight-asian="bold"/>
    </style:style>
    <style:style style:name="P99" style:parent-style-name="Normal" style:family="paragraph">
      <style:paragraph-properties fo:margin-bottom="0.1111in" fo:line-height="105%"/>
    </style:style>
    <style:style style:name="P100" style:parent-style-name="UnOverskrift3" style:family="paragraph">
      <style:paragraph-properties fo:break-before="page"/>
      <style:text-properties style:font-name-asian="DepCentury Old Style"/>
    </style:style>
    <style:style style:name="T101" style:parent-style-name="Standardskriftforavsnitt" style:family="text">
      <style:text-properties style:font-name-asian="DepCentury Old Style" style:font-name-complex="Arial"/>
    </style:style>
    <style:style style:name="T102" style:parent-style-name="Standardskriftforavsnitt" style:family="text">
      <style:text-properties fo:font-weight="bold" style:font-weight-asian="bold"/>
    </style:style>
    <style:style style:name="T103" style:parent-style-name="Standardskriftforavsnitt" style:family="text">
      <style:text-properties fo:font-weight="bold" style:font-weight-asian="bold"/>
    </style:style>
    <style:style style:name="T104" style:parent-style-name="Standardskriftforavsnitt" style:family="text">
      <style:text-properties fo:font-weight="bold" style:font-weight-asian="bold"/>
    </style:style>
    <style:style style:name="T105" style:parent-style-name="Standardskriftforavsnitt" style:family="text">
      <style:text-properties fo:font-weight="bold" style:font-weight-asian="bold"/>
    </style:style>
    <style:style style:name="T106" style:parent-style-name="Standardskriftforavsnitt" style:family="text">
      <style:text-properties fo:font-weight="bold" style:font-weight-asian="bold"/>
    </style:style>
    <style:style style:name="T107" style:parent-style-name="Standardskriftforavsnitt" style:family="text">
      <style:text-properties fo:font-weight="bold" style:font-weight-asian="bold"/>
    </style:style>
    <style:style style:name="T108" style:parent-style-name="Standardskriftforavsnitt" style:family="text">
      <style:text-properties fo:font-weight="bold" style:font-weight-asian="bold"/>
    </style:style>
    <style:style style:name="T109" style:parent-style-name="Standardskriftforavsnitt" style:family="text">
      <style:text-properties fo:font-weight="bold" style:font-weight-asian="bold"/>
    </style:style>
    <style:style style:name="P110" style:parent-style-name="UnOverskrift3" style:family="paragraph">
      <style:text-properties style:font-name-asian="DepCentury Old Style"/>
    </style:style>
    <style:style style:name="P111" style:parent-style-name="Normal" style:family="paragraph">
      <style:text-properties style:font-name-asian="DepCentury Old Style"/>
    </style:style>
    <style:style style:name="T112" style:parent-style-name="Standardskriftforavsnitt" style:family="text">
      <style:text-properties style:font-name-asian="DepCentury Old Style" fo:font-weight="bold" style:font-weight-asian="bold"/>
    </style:style>
    <style:style style:name="T113" style:parent-style-name="Standardskriftforavsnitt" style:family="text">
      <style:text-properties style:font-name-asian="DepCentury Old Style"/>
    </style:style>
    <style:style style:name="T114" style:parent-style-name="Standardskriftforavsnitt" style:family="text">
      <style:text-properties style:font-name-asian="DepCentury Old Style"/>
    </style:style>
  </office:automatic-styles>
  <office:body>
    <office:text text:use-soft-page-breaks="true">
      <text:h text:style-name="P1" text:outline-level="1">Mal for avtale om medbestemmelse ved omstilling i staten</text:h>
      <text:h text:style-name="P3" text:outline-level="3">Hjemmel</text:h>
      <text:p text:style-name="P4">Det er hovedavtalen § 5 som gir hjemmel for inngåelse av medbestemmelsesavtale.<text:s/></text:p>
      <text:h text:style-name="P5" text:outline-level="3">Rammene for inngåelse av avtale</text:h>
      <text:p text:style-name="Normal">Daværende Kommunal- og moderniseringsdepartementet (KMD) har i samråd med hovedsammenslutningene fastsatt følgende reviderte mal<text:s/><text:span text:style-name="T6">for avtale om medbestemmelse ved omstilling</text:span>, med virkning fra 15.11.2018. Fra 1. januar 2024 er det Digitaliserings- og forvaltningsdepartementet (DFD) som har ansvaret for malen.</text:p>
      <text:p text:style-name="Normal">For å gi veiledning til de enkelte bestemmelser er det i malen tatt inn merknader til noen av bestemmelsene. Disse merknadene tas ut av teksten i forbindelse med inngåelse av avtalen.<text:s/></text:p>
      <text:p text:style-name="P7">Hovedformålet med malen er å legge til rette for en avtale som bestemmer hvem som skal utøve partsrettighetene i omstillingsprosessen, og å angi rammene for omstillingen.<text:s/></text:p>
      <text:p text:style-name="Normal"><text:span text:style-name="T8">Avtalen skal ikke regulere bruk av virkemidler ved omstilling. Når det gjelder dette vises til<text:s/></text:span><text:a xlink:href="https://lovdata.no/dokument/SPH/sph-2023/KAPITTEL_9#KAPITTEL_9-22" office:target-frame-name="_top" xlink:show="replace"><text:span text:style-name="T9">særavtale om virkemidler til b</text:span><text:span text:style-name="Hyperkobling">ruk ved omstilling i staten</text:span></text:a>. Virkemidlene som skal benyttes skal drøftes mellom partene jf. punkt 2 d) i særavtalen.</text:p>
      <text:p text:style-name="Normal">Denne avtalen begrenser ikke de rettigheter eller plikter som er forankret i lover, forskrifter, eller kollektive og individuelle avtaler. Avtalen er ment som en utdyping av en del rettigheter og plikter som påhviler arbeidsgiver,<text:span text:style-name="T10"><text:s/>de tillitsvalgte og den enkelte ansatte i forbindelse med omstillingsprosessen.</text:span></text:p>
      <text:p text:style-name="P11">Avtalen tar ikke sikte på å lage bestemte prosessregler. Prosessreglene må tilpasses den enkelte omstillingssituasjon. <text:s/>Som vedlegg til avtalemalen følger en kort veiledning til hvordan en omstilling kan gjennomføres.</text:p>
      <text:h text:style-name="P12" text:outline-level="3"><text:bookmark-start text:name="_Toc529964744"/>Virkeområde<text:bookmark-end text:name="_Toc529964744"/><text:s/></text:h>
      <text:p text:style-name="P13">Malen skal benyttes ved omstillinger innenfor det statlige tariffområdet, som enten gjelder i én virksomhet, mellom statlige virksomheter/forvaltningsorganer, forvaltningsorganer med særskilte fullmakter og forvaltningsbedrifter.<text:s/></text:p>
      <text:p text:style-name="P14"/>
      <text:p text:style-name="P15">Malen skal ikke benyttes ved overføring mellom ulike tariffområder. I slike situasjoner må spørsmål om medbestemmelse vurderes opp mot kapittel 16 i arbeidsmiljøloven.</text:p>
      <text:p text:style-name="P16"/>
      <text:p text:style-name="P17">En medbestemmelsesavtale for omstilling kan inngås i tre ulike situasjoner:</text:p>
      <text:p text:style-name="P18"/>
      <text:list text:style-name="NrListeStil">
        <text:list-item text:start-value="1">
          <text:p text:style-name="P19">Dersom omstillingen gjelder én virksomhet, og den ene parten i virksomheten krever at det inngås avtale om medbestemmelse ved omstilling. I slike tilfeller vil partsforholdet være fastsatt i tilpasningsavtalen for virksomheten.<text:line-break/></text:p>
        </text:list-item>
        <text:list-item>
          <text:p text:style-name="P20">Omstillingen omfatter flere virksomheter under samme departement. Etter hovedavtalen § 5 nr. 1 skal avtalen inngås mellom "<text:span text:style-name="T21">vedkommende fagdepartement og de berørte tjenestemannsorganisasjoner på forbundsnivå</text:span>". Dette innebærer at avtalen skal inngås mellom fagdepartementet og tjenestemannsorganisasjonene på forbundsnivå til de<text:s/><text:soft-page-break/>parter som har rettigheter på virksomhetsnivå, jf. hovedavtalen § 14.<text:line-break/></text:p>
        </text:list-item>
        <text:list-item>
          <text:p text:style-name="P22">Omstillingen gjelder flere virksomheter under flere fagdepartement. I slike tilfeller skal avtalen inngås mellom DFD og hovedsammenslutningene. Ansvarlige fagdepartement tar initiativ overfor DFD til å inngå avtalen. Hovedsammenslutningene utpeker tillitsvalgte i samsvar med reglene i malen punkt 1.4.</text:p>
        </text:list-item>
      </text:list>
      <text:p text:style-name="P23"/>
      <text:p text:style-name="P24">De sentrale partene er enige om at denne malen er bindende. Kursivert tekst og merknader kan tas ut av den endelige avtalen. Det skal ellers ikke skal gjøres endringer eller tilføyelser i malen, med unntak av det som fremgår her:<text:s/></text:p>
      <text:list text:style-name="LFO4" text:continue-numbering="true">
        <text:list-item>
          <text:p text:style-name="P25">I punkt 1.1 skal bakgrunnen for omstillingen omtales.<text:s/></text:p>
        </text:list-item>
        <text:list-item>
          <text:p text:style-name="P26">I punkt 1.4 reguleres partsforholdet, dersom dette ikke gjelder omstilling av én virksomhet. I slike tilfeller skal partsforholdet være slik som fastsatt i tilpasningsavtalen for virksomheten.<text:s/></text:p>
        </text:list-item>
        <text:list-item>
          <text:p text:style-name="P27">Dersom det ikke skal skje geografisk flytting eller nedbemanning klargjøres det i punkt 2.3 og 2.4 slik at det skrives inn følgende: "ikke aktuelt".</text:p>
        </text:list-item>
      </text:list>
      <text:p text:style-name="P28"/>
      <text:h text:style-name="P29" text:outline-level="1"><text:bookmark-start text:name="_Toc529964745"/>Avtale om medbestemmelse ved omstilling<text:bookmark-end text:name="_Toc529964745"/></text:h>
      <text:p text:style-name="P30"/>
      <text:p text:style-name="P31">Inngått mellom ……………………. og …………………………………… med hjemmel i hovedavtalen § 5.<text:s/></text:p>
      <text:h text:style-name="P32" text:outline-level="2"><text:bookmark-start text:name="_Toc529964746"/>Del 1<text:bookmark-end text:name="_Toc529964746"/></text:h>
      <text:h text:style-name="P33" text:outline-level="3"><text:bookmark-start text:name="_Toc529964747"/>1.1. Bakgrunn og partsforhold<text:bookmark-end text:name="_Toc529964747"/></text:h>
      <text:p text:style-name="P34">Her skal det gis en kort redegjørelse for beslutninger/politiske vedtak som ligger til grunn for de omstillinger som skal gjennomføres: ……………</text:p>
      <text:p text:style-name="P35"/>
      <text:p text:style-name="P36">Merknader:</text:p>
      <text:p text:style-name="P37">Dersom en politisk beslutning vil kunne berøre de ansattes arbeidssituasjon i vesentlig grad, skal arbeidsgiver sørge for at de tillitsvalgte får anledning til å uttale seg, jf. hovedavtalens § 4 nr. 4. En slik uttalelse kan ikke følge lenger enn til fagdepartementet.</text:p>
      <text:h text:style-name="P38" text:outline-level="3"><text:bookmark-start text:name="_Toc529964748"/>1.2. Formål<text:bookmark-end text:name="_Toc529964748"/></text:h>
      <text:p text:style-name="Normal"><text:span text:style-name="T39">Formålet med avtalen er å sikre de ansatte medbestemmelsesrett og rettigheter i henhold til lov, kollektive og individuelle avtaler og sentrale personalpolitiske retningslinjer for<text:s/></text:span>omstillingsarbeidet i statlig sektor, se pkt. 1.3.</text:p>
      <text:p text:style-name="Normal">Avtalen skal:</text:p>
      <text:list text:style-name="LFO4" text:continue-numbering="true">
        <text:list-item>
          <text:p text:style-name="P40">informere om rettigheter og plikter under omstillingen</text:p>
        </text:list-item>
        <text:list-item>
          <text:p text:style-name="P41">gi den enkelte ansatte trygghet i arbeidsforholdet under omstillingsarbeidet</text:p>
        </text:list-item>
        <text:list-item>
          <text:p text:style-name="P42">skape best mulig forutsigbarhet og et godt arbeidsmiljø<text:s/></text:p>
        </text:list-item>
      </text:list>
      <text:p text:style-name="P43"><text:line-break/>Den enkelte ansatte har selv et ansvar for å bidra til gode løsninger, bl.a. ved å delta<text:s/><text:line-break/>aktivt i både omorganiseringsprosessen og i forbindelse med gjennomføringen av de endringene som skal iverksettes.</text:p>
      <text:h text:style-name="P44" text:outline-level="3"><text:bookmark-start text:name="_Toc529964749"/>1.3. Lov- og avtaleverk<text:bookmark-end text:name="_Toc529964749"/></text:h>
      <text:p text:style-name="P45">Denne avtalen bygger bl.a. på følgende lover, avtaler og retningslinjer for omstilling:</text:p>
      <text:p text:style-name="P46"/>
      <text:list text:style-name="LFO4" text:continue-numbering="true">
        <text:list-item>
          <text:p text:style-name="P47">Statsansatteloven og arbeidsmiljøloven</text:p>
        </text:list-item>
        <text:list-item>
          <text:p text:style-name="P48">Lov om Statens pensjonskasse</text:p>
        </text:list-item>
        <text:list-item>
          <text:p text:style-name="P49">Hovedavtalen i staten</text:p>
        </text:list-item>
        <text:list-item>
          <text:p text:style-name="P50">Tilpasningsavtalen (e) for virksomheten (e)</text:p>
        </text:list-item>
        <text:list-item>
          <text:p text:style-name="P51">Hovedtariffavtalenes pkt. 5.4 om retningslinjer for omstilling</text:p>
        </text:list-item>
        <text:list-item>
          <text:p text:style-name="P52">Hovedtariffavtalenes vedlegg 3 om intensjonserklæring om omstilling under trygghet</text:p>
        </text:list-item>
        <text:list-item>
          <text:p text:style-name="P53">De til enhver tid gjeldende sentrale særavtaler.</text:p>
        </text:list-item>
      </text:list>
      <text:p text:style-name="P54"/>
      <text:p text:style-name="P55"><text:span text:style-name="T56">Denne avtalen begrenser ikke de rettigheter eller plikter som er forankret i lover,<text:s/></text:span><text:span text:style-name="T57"><text:line-break/>forskrifter, kollektive og individuelle avtaler. Avtalen er ment som en utdyping av en del<text:s/></text:span><text:soft-page-break/><text:span text:style-name="T58">rettigheter og plikter som påhviler arbeidsgiver, de tillitsvalgte og den enkelte ansatte i forbindelse med omstillingsprosessen.</text:span></text:p>
      <text:h text:style-name="P59" text:outline-level="3"><text:bookmark-start text:name="_Toc529964750"/><text:soft-page-break/>1.4. Partsforholdet under omstillingsprosessen<text:bookmark-end text:name="_Toc529964750"/></text:h>
      <text:p text:style-name="Normal">Det er partene som inngår avtale om medbestemmelse ved omstilling som skal bli enige om hvordan partsforholdet skal være. Dersom de ikke blir enige, skal partsforholdet være slik som bestemt her.</text:p>
      <text:p text:style-name="Normal">Arbeidsgiverpart: den øverste leder av de virksomhetene som er omfattet av omstillingen, eller den/de disse bemyndiger. </text:p>
      <text:p text:style-name="Normal">Arbeidstakerpart: én representant fra hver av hovedsammenslutningene i de virksomhetene som er omfattet av omstillingen.<text:s/></text:p>
      <text:p text:style-name="Normal">Det er opp til den enkelte hovedsammenslutning å avgjøre om representanten (representantene) som utpekes skal komme som tillitsvalgt fra virksomheten, fra forbundsnivå eller fra hovedsammenslutningsnivå.<text:s/></text:p>
      <text:p text:style-name="P60">Merknad:<text:line-break/>Dersom det er etablert en interimsorganisasjon med interimsdirektør representerer vedkommende arbeidsgiver.</text:p>
      <text:p text:style-name="Normal">Det må fastsettes hvem (navngitte personer) som skal representere partene i omstillings-prosessen. Dette punktet er særlig viktig når to eller flere virksomheter er berørt, jf. hoved-avtalen § 5.</text:p>
      <text:p text:style-name="Normal">Det kan etableres en styringsgruppe. I en styringsgruppe kan det være aktuelt å ha med én representant fra tjenestemannsorganisasjonene (utpekt av hovedsammenslutningene) hver, med personlige varamedlemmer.</text:p>
      <text:h text:style-name="P61" text:outline-level="2"><text:bookmark-start text:name="_Toc529964751"/>Del 2<text:bookmark-end text:name="_Toc529964751"/></text:h>
      <text:h text:style-name="P62" text:outline-level="3"><text:bookmark-start text:name="_Toc529964752"/>2.1. Informasjon<text:bookmark-end text:name="_Toc529964752"/></text:h>
      <text:p text:style-name="Normal"><text:span text:style-name="T63">D</text:span>et er viktig at organisasjonenes tillitsvalgte og den enkelte ansatte trekkes inn i omstillingsprosessen så tidlig som mulig. Det vises til hovedavtalen § 17 og tilpasningsavtalen for virksomheten(e).</text:p>
      <text:p text:style-name="Normal">Arbeidsgiver har ansvaret for å utarbeide forslag til informasjonsopplegg ved omstilling. Slike orienteringer planlegges sammen med de tillitsvalgte. Informasjonen skal foregå regelmessig, for eksempel i form av møter, referater, e-post og intranett</text:p>
      <text:p text:style-name="Normal">Arbeidsgiver har ansvaret for å gi nødvendig informasjon til de ansatte om deres rettigheter etter lov og avtaler (individuelle og kollektive).</text:p>
      <text:p text:style-name="Normal"><text:span text:style-name="T64">Arb</text:span>eidsgiver plikter å sørge for at informasjonen gis alle ansatte, også de som er i permisjon.</text:p>
      <text:p text:style-name="Normal">Virksomhetens leder skal sørge for at alle ansatte som vil kunne bli berørt av omstillingsprosessen får et tilbud om medarbeidersamtale med sin leder vedrørende omstillingen.</text:p>
      <text:h text:style-name="P65" text:outline-level="3"><text:bookmark-start text:name="_Toc529964753"/>2.2. Medbestemmelse (drøfting og forhandling)<text:bookmark-end text:name="_Toc529964753"/></text:h>
      <text:p text:style-name="Normal"><text:span text:style-name="T66">Dersom det i løpet av omstillingsprosessen oppstår forhold som skal drøftes eller forhandles u</text:span>nder prosessen, skal dette skje fortløpende mellom partene, jf. hovedavtalen § 6. Resultatet nedfelles skriftlig som referat eller protokoll.<text:s/></text:p>
      <text:soft-page-break/>
      <text:p text:style-name="Normal">Dersom omstillingsprosessen omfatter flere virksomheter, skal virksomhetene hver for seg fortl<text:span text:style-name="T67">øpende behandle og avgjøre de saker som ikke er omfattet av omstillingsprosessen</text:span><text:span text:style-name="T68">,</text:span><text:span text:style-name="T69"><text:s/>jf. hovedavtalen § 5 nr. 3.</text:span></text:p>
      <text:h text:style-name="P70" text:outline-level="3"><text:bookmark-start text:name="_Toc529964754"/>2.3. Virkemidler ved nedbemanning og geografisk flytting av statlig virksomhet<text:bookmark-end text:name="_Toc529964754"/></text:h>
      <text:p text:style-name="P71"><text:span text:style-name="T72">Hvis det er aktuelt å nedbemanne, eller det skal skje en geografisk flytting av statlig<text:s/></text:span><text:span text:style-name="T73"><text:line-break/>virksomhet, drøfter de lokale parter hvilke virkemidler som skal tas i bruk, jf.<text:s/></text:span><text:a xlink:href="https://lovdata.no/dokument/SPH/sph-2023/KAPITTEL_9#KAPITTEL_9-22" office:target-frame-name="_top" xlink:show="replace"><text:span text:style-name="T74">særavtale om bruk av virkemidler ved omstillinger i staten.</text:span></text:a><text:span text:style-name="T75"><text:s/></text:span></text:p>
      <text:h text:style-name="P76" text:outline-level="3"><text:bookmark-start text:name="_Toc529964755"/>2.4. Nedbemanning med oppsigelse<text:bookmark-end text:name="_Toc529964755"/></text:h>
      <text:p text:style-name="P77">Ved eventuell oppsigelse skal utvelgelseskriteriene drøftes med de tillitsvalgte. Det skal skrives referat fra drøftingene i samsvar med hovedavtalen § 21.</text:p>
      <text:h text:style-name="P78" text:outline-level="2"><text:bookmark-start text:name="_Toc529964756"/>Del 3<text:bookmark-end text:name="_Toc529964756"/></text:h>
      <text:h text:style-name="P79" text:outline-level="3"><text:bookmark-start text:name="_Toc529964757"/>3.1. Tvisteløsning og varighet<text:bookmark-end text:name="_Toc529964757"/></text:h>
      <text:p text:style-name="Normal"><text:span text:style-name="T80">V</text:span>ed uenighet om utforming av denne avtalen avgjøres saken av DFD i samråd med hovedsammenslutningene.<text:s/></text:p>
      <text:p text:style-name="Normal">Hvis f<text:span text:style-name="T81">orhandlinger mellom DFD og hovedsammenslutningene ikke fører frem, avgjøres dette etter hovedavtalen § 24. <text:s/></text:span></text:p>
      <text:h text:style-name="P82" text:outline-level="3"><text:bookmark-start text:name="_Toc529964758"/>3.2. Varighet<text:bookmark-end text:name="_Toc529964758"/></text:h>
      <text:p text:style-name="Normal"><text:span text:style-name="T83">Denne avtalen er begrenset til å gjelde omstillingsprosessen i ........................................., som forutsettes å være avsluttet<text:s/></text:span><text:span text:style-name="T84">................................ (dato).<text:s/></text:span><text:span text:style-name="T85">Avtalen faller da bort uten<text:s/></text:span><text:span text:style-name="T86"><text:line-break/>o</text:span>ppsigelse. Partene kan dog forlenge avtalen hvis prosessen fortsatt pågår på dette<text:s/><text:line-break/>tidspunkt.</text:p>
      <text:p text:style-name="Normal">Hver<text:s/><text:span text:style-name="T87">av partene kan i ovennevnte periode si opp avtalen med tre måneders varsel.</text:span></text:p>
      <text:p text:style-name="P88"/>
      <text:p text:style-name="P89">Sted …………….dato…………….</text:p>
      <text:p text:style-name="P90"/>
      <text:p text:style-name="P91">Underskrifter arbeidsgiver<text:tab/><text:tab/><text:tab/><text:tab/><text:tab/>tillitsvalgte</text:p>
      <text:p text:style-name="P92"/>
      <text:p text:style-name="P93">…………………………………..<text:tab/><text:tab/>…………………………………………</text:p>
      <text:p text:style-name="P94"><text:tab/><text:tab/><text:tab/><text:tab/><text:tab/><text:tab/>………………………………………….</text:p>
      <text:p text:style-name="P95"><text:tab/><text:tab/><text:tab/><text:tab/><text:tab/><text:tab/>………………………………………….</text:p>
      <text:p text:style-name="P96"><text:tab/><text:tab/><text:tab/><text:tab/><text:tab/><text:tab/>…………………………………………</text:p>
      <text:p text:style-name="P97"/>
      <text:p text:style-name="P98"/>
      <text:p text:style-name="P99"><text:bookmark-start text:name="_Toc529964759"/></text:p>
      <text:soft-page-break/>
      <text:h text:style-name="P100" text:outline-level="3">Vedlegg til avtalen - prosessbeskrivelse:<text:bookmark-end text:name="_Toc529964759"/><text:s/></text:h>
      <text:p text:style-name="Normal"><text:span text:style-name="T101">Ved omorganisering i staten er utgangspunktet at den ansatte både har rett og plikt til å følge s</text:span>ine arbeidsoppgaver, jf. statsansatteloven § 16.<text:s/></text:p>
      <text:h text:style-name="UnOverskrift3" text:outline-level="3"><text:bookmark-start text:name="_Toc529964760"/>I. Kompetansekartlegging, bemanningsplan, kartleggingssamtaler, karriereplanlegging mv.<text:bookmark-end text:name="_Toc529964760"/><text:line-break/></text:h>
      <text:p text:style-name="Normal"><text:span text:style-name="T102">Bemanningsplan:</text:span><text:s/>det utarbeides en bemanningsplan for den nye virksomheten som drøftes med de tillitsvalgte i virksomheten, jf. hovedavtalen og § 18 nr. 2. <text:s/></text:p>
      <text:p text:style-name="Normal"><text:span text:style-name="T103">Kompetansekartlegging:</text:span><text:s/>det utarbeides så tidlig som mulig en skriftlig oversikt over ansattes arbeidsoppgaver og kompetanse som omfatter de arbeidstakerne som blir berørt av omstillingen.<text:s/></text:p>
      <text:p text:style-name="Normal"><text:span text:style-name="T104">Kartleggingssamtaler:</text:span><text:s/>det gjennomføres samtaler med de ansatte som er<text:s/><text:line-break/>berørt av omstillingen. Det bør så langt råd er tas hensyn til den enkeltes ønsker ved endring/overgang til fremtidige arbeidsoppgaver eller fremtidig arbeidssted. Ønsker fra den ansatte skal nedfelles skriftlig.</text:p>
      <text:p text:style-name="Normal"><text:span text:style-name="T105">Karriereplanlegging:</text:span><text:s/>dersom ansatte har behov for ny kompetanse for å kunne utføre de arbeidsoppgavene de tilbys, skal arbeidsgiver så langt som mulig legge til rette for kompetanseutvikling og faglig oppdatering.</text:p>
      <text:p text:style-name="Normal"><text:span text:style-name="T106">Forhandlinger:</text:span><text:s/>omstilling som innebærer endringer av organisasjonskartet, jf. vilkårene i hovedavtalen § 19 nr. 2 a) er gjenstand for forhandlinger med de tillitsvalgte. <text:s/></text:p>
      <text:p text:style-name="Normal"><text:span text:style-name="T107">Innplassering:</text:span><text:s/>Arbeidsgiver har ansvaret for å innplassere ansatte i den nye organisasjonen. Den ansatte skal ha anledning til å gi skriftlig innspill til arbeidsgivers forslag til innplassering. Denne vurderingen vektlegges før endelig beslutning tas.</text:p>
      <text:p text:style-name="Normal"><text:span text:style-name="T108">Informasjon:</text:span><text:s/>Etter at innplassering er bestemt, skal arbeidsgiver informere om beslutningen gjennom et møte med hver enkelt, samt ved skriftlig underrettelse. Den ansatte kan i hele prosessen la seg bistå av en tillitsvalgt.</text:p>
      <text:p text:style-name="Normal"><text:span text:style-name="T109">Omplassering og overtallighet:</text:span><text:s/>Ansatte som er overtallige skal ivaretas i samsvar med statsansatteloven.<text:s/></text:p>
      <text:h text:style-name="P110" text:outline-level="3"><text:bookmark-start text:name="_Toc529964761"/>II. Offentlig kunngjøring av nyopprettede ledige stillinger<text:bookmark-end text:name="_Toc529964761"/><text:line-break/></text:h>
      <text:p text:style-name="P111">Dersom det etter omorganiseringen er nyopprettede stillinger som ingen har krav på, skal offentlig utlysning ikke skje før arbeidsgiver har vurdert om det er overtallige som har intern fortrinnsrett, jf. statsansatteloven § 19 annet ledd og eventuelt § 20 annet ledd (sykdom eller kvalifikasjonsmangel).<text:s/></text:p>
      <text:p text:style-name="Normal"><text:span text:style-name="T112">Hjemmel for intern kunngjøring:<text:s/></text:span><text:span text:style-name="T113">Med hjemmel i avtale mellom daværende KMD (nå KDD) og hovedsammenslutningene av 31. januar 2018 er det adgang til å gjøre unntak fra kravet om offentlig utlysning av ledig stilling. Avtalen er forlenget og gjelder fra 1. januar 2023 til og med 31. desember 2024. Slik fullmakt gjelder for nedbemanningssituasjoner hvor det er kan oppstå overtallighet, og hvor det ikke finnes annen passende ledig stilling å tilby den ansatte. Ledige stillinger kunngjøres i virksomheten.<text:s/></text:span></text:p>
      <text:soft-page-break/>
      <text:p text:style-name="Normal"><text:span text:style-name="T114">Ansettelse ved intern kunngjøring kan skje dersom søkeren er kvalifisert for stillingen. Lederstillinger skal alltid lyses ut offentli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pCentury Old Style" svg:font-family="DepCentury Old Style" style:font-family-generic="roman" style:font-pitch="variable" svg:panose-1="2 3 6 3 6 4 5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0416in"/>
      <style:text-properties fo:font-weight="bold" style:font-weight-asian="bold" fo:font-size="15pt" style:font-size-asian="15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1666in" fo:margin-bottom="0.0416in"/>
      <style:text-properties fo:font-weight="bold" style:font-weight-asian="bol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666in" fo:margin-bottom="0.0416in"/>
      <style:text-properties fo:font-weight="bold" style:font-weight-asian="bold"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1666in" fo:margin-bottom="0.0416in"/>
      <style:text-properties fo:font-weight="bold" style:font-weight-asian="bold" fo:font-style="italic" style:font-style-asian="italic"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666in" fo:margin-bottom="0.0416in"/>
      <style:text-properties fo:font-style="italic" style:font-style-asian="italic" fo:hyphenate="false"/>
    </style:style>
    <style:style style:name="Overskrift6" style:display-name="Overskrift 6" style:family="paragraph" style:parent-style-name="Normal" style:next-style-name="Normal" style:default-outline-level="6">
      <style:paragraph-properties fo:keep-with-next="always" fo:keep-together="always" fo:margin-top="0.1666in" fo:margin-bottom="0.0416in"/>
      <style:text-properties fo:font-style="italic" style:font-style-asian="italic" fo:hyphenate="false"/>
    </style:style>
    <style:style style:name="Normal" style:display-name="Normal" style:family="paragraph">
      <style:paragraph-properties fo:margin-bottom="0.0833in" fo:line-height="115%"/>
      <style:text-properties style:font-name="Arial" style:font-name-asian="Times New Roman" style:language-asian="nb" style:country-asian="NO" fo:hyphenate="false"/>
    </style:style>
    <style:style style:name="Standardskriftforavsnitt" style:display-name="Standardskrift for avsnitt" style:family="text"/>
    <style:style style:name="Ingenmellomrom" style:display-name="Ingen mellomrom" style:family="paragraph">
      <style:paragraph-properties fo:margin-bottom="0in" fo:line-height="100%"/>
      <style:text-properties style:font-name="Arial" fo:color="#000000" fo:hyphenate="false"/>
    </style:style>
    <style:style style:name="Overskrift1Tegn" style:display-name="Overskrift 1 Tegn" style:family="text" style:parent-style-name="Standardskriftforavsnitt">
      <style:text-properties style:font-name="Arial" style:font-name-asian="Times New Roman" style:font-name-complex="Times New Roman" fo:font-weight="bold" style:font-weight-asian="bold" fo:color="#000000" fo:font-size="15pt" style:font-size-asian="15pt" style:font-size-complex="16pt"/>
    </style:style>
    <style:style style:name="Overskrift2Tegn" style:display-name="Overskrift 2 Tegn" style:family="text" style:parent-style-name="Standardskriftforavsnitt">
      <style:text-properties style:font-name="Arial" style:font-name-asian="Times New Roman" style:font-name-complex="Times New Roman" fo:font-weight="bold" style:font-weight-asian="bold" fo:color="#000000" fo:font-size="13pt" style:font-size-asian="13pt" style:font-size-complex="13pt"/>
    </style:style>
    <style:style style:name="Overskrift3Tegn" style:display-name="Overskrift 3 Tegn" style:family="text" style:parent-style-name="Standardskriftforavsnitt">
      <style:text-properties style:font-name="Arial" style:font-name-asian="Times New Roman" style:font-name-complex="Times New Roman" fo:font-weight="bold" style:font-weight-asian="bold" fo:color="#000000" style:font-size-complex="12pt"/>
    </style:style>
    <style:style style:name="Overskrift4Tegn" style:display-name="Overskrift 4 Tegn" style:family="text" style:parent-style-name="Standardskriftforavsnitt">
      <style:text-properties style:font-name="Arial" style:font-name-asian="Times New Roman" style:font-name-complex="Times New Roman" fo:font-weight="bold" style:font-weight-asian="bold" fo:font-style="italic" style:font-style-asian="italic" style:font-style-complex="italic" fo:color="#000000"/>
    </style:style>
    <style:style style:name="Overskrift5Tegn" style:display-name="Overskrift 5 Tegn" style:family="text" style:parent-style-name="Standardskriftforavsnitt">
      <style:text-properties style:font-name="Arial" style:font-name-asian="Times New Roman" style:font-name-complex="Times New Roman" fo:font-style="italic" style:font-style-asian="italic" fo:color="#000000"/>
    </style:style>
    <style:style style:name="Overskrift6Tegn" style:display-name="Overskrift 6 Tegn" style:family="text" style:parent-style-name="Standardskriftforavsnitt">
      <style:text-properties style:font-name="Arial" style:font-name-asian="Times New Roman" style:font-name-complex="Times New Roman" fo:font-style="italic" style:font-style-asian="italic" fo:color="#000000"/>
    </style:style>
    <style:style style:name="Utheving" style:display-name="Utheving" style:family="text" style:parent-style-name="Standardskriftforavsnitt">
      <style:text-properties style:font-name="Arial" fo:font-style="italic" style:font-style-asian="italic" style:font-style-complex="italic"/>
    </style:style>
    <style:style style:name="Sterkutheving" style:display-name="Sterk utheving" style:family="text" style:parent-style-name="Standardskriftforavsnitt">
      <style:text-properties style:font-name="Arial" fo:font-style="italic" style:font-style-asian="italic" style:font-style-complex="italic" fo:color="#000000"/>
    </style:style>
    <style:style style:name="Sterk" style:display-name="Sterk" style:family="text" style:parent-style-name="Standardskriftforavsnitt">
      <style:text-properties style:font-name="Arial" fo:font-weight="bold" style:font-weight-asian="bold" style:font-weight-complex="bold"/>
    </style:style>
    <style:style style:name="Sterktsitat" style:display-name="Sterkt sitat"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hyphenate="false"/>
    </style:style>
    <style:style style:name="SterktsitatTegn" style:display-name="Sterkt sitat Tegn" style:family="text" style:parent-style-name="Standardskriftforavsnitt">
      <style:text-properties style:font-name="Arial" fo:font-style="italic" style:font-style-asian="italic" style:font-style-complex="italic" fo:color="#000000"/>
    </style:style>
    <style:style style:name="Svakreferanse" style:display-name="Svak referanse" style:family="text" style:parent-style-name="Standardskriftforavsnitt">
      <style:text-properties fo:font-variant="small-caps" fo:color="#5A5A5A"/>
    </style:style>
    <style:style style:name="Sterkreferanse" style:display-name="Sterk referanse" style:family="text" style:parent-style-name="Standardskriftforavsnitt">
      <style:text-properties style:font-name="Arial" fo:font-weight="bold" style:font-weight-asian="bold" style:font-weight-complex="bold" fo:font-variant="small-caps" fo:color="#000000" fo:letter-spacing="0.0034in"/>
    </style:style>
    <style:style style:name="Topptekst" style:display-name="Topp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rial" fo:color="#000000"/>
    </style:style>
    <style:style style:name="Bunntekst" style:display-name="Bunn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Arial" fo:color="#000000"/>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Nummerertliste" style:display-name="Nummerert liste" style:family="paragraph" style:parent-style-name="Normal">
      <style:paragraph-properties fo:margin-bottom="0in"/>
      <style:text-properties style:font-name-asian="Batang" style:font-size-complex="10pt" fo:hyphenate="false"/>
    </style:style>
    <style:style style:name="Nummerertliste2" style:display-name="Nummerert liste 2" style:family="paragraph" style:parent-style-name="Normal">
      <style:paragraph-properties fo:margin-bottom="0in" fo:line-height="100%"/>
      <style:text-properties style:font-name-asian="Batang" style:font-size-complex="10pt" fo:hyphenate="false"/>
    </style:style>
    <style:style style:name="Nummerertliste3" style:display-name="Nummerert liste 3" style:family="paragraph" style:parent-style-name="Normal">
      <style:paragraph-properties fo:margin-bottom="0in" fo:line-height="100%"/>
      <style:text-properties style:font-name-asian="Batang" style:font-size-complex="10pt" fo:hyphenate="false"/>
    </style:style>
    <style:style style:name="Nummerertliste4" style:display-name="Nummerert liste 4" style:family="paragraph" style:parent-style-name="Normal">
      <style:paragraph-properties fo:margin-bottom="0in" fo:line-height="100%"/>
      <style:text-properties style:font-name-asian="Batang" style:font-size-complex="10pt" fo:hyphenate="false"/>
    </style:style>
    <style:style style:name="Nummerertliste5" style:display-name="Nummerert liste 5" style:family="paragraph" style:parent-style-name="Normal" style:list-style-name="NrListeStil">
      <style:paragraph-properties fo:margin-bottom="0in" fo:line-height="100%"/>
      <style:text-properties style:font-name-asian="Batang" style:font-size-complex="10pt" fo:hyphenate="false"/>
    </style:style>
    <style:style style:name="Listebombe" style:display-name="Liste bombe" style:family="paragraph" style:parent-style-name="Liste" style:list-style-name="LFO4">
      <style:paragraph-properties fo:line-height="100%">
        <style:tab-stops>
          <style:tab-stop style:type="left" style:position="-0.0534in"/>
        </style:tab-stops>
      </style:paragraph-properties>
      <style:text-properties fo:letter-spacing="0.0027in" fo:hyphenate="false"/>
    </style:style>
    <style:style style:name="UnOverskrift1" style:display-name="UnOverskrift 1" style:family="paragraph" style:parent-style-name="Overskrift1" style:next-style-name="Normal" style:default-outline-level="1">
      <style:paragraph-properties fo:margin-top="0.25in" fo:margin-bottom="0.0555in"/>
      <style:text-properties style:letter-kerning="true" fo:font-size="16pt" style:font-size-asian="16pt" style:font-size-complex="11pt" fo:hyphenate="false"/>
    </style:style>
    <style:style style:name="UnOverskrift2" style:display-name="UnOverskrift 2" style:family="paragraph" style:parent-style-name="Overskrift2" style:next-style-name="Normal" style:default-outline-level="2">
      <style:paragraph-properties fo:margin-top="0.25in" fo:margin-bottom="0.0555in"/>
      <style:text-properties fo:letter-spacing="0.0027in" fo:font-size="14pt" style:font-size-asian="14pt" style:font-size-complex="11pt" fo:hyphenate="false"/>
    </style:style>
    <style:style style:name="UnOverskrift3" style:display-name="UnOverskrift 3" style:family="paragraph" style:parent-style-name="Overskrift3" style:next-style-name="Normal" style:default-outline-level="3">
      <style:paragraph-properties fo:margin-top="0.25in" fo:margin-bottom="0.0555in"/>
      <style:text-properties style:font-size-complex="11pt" fo:hyphenate="false"/>
    </style:style>
    <style:style style:name="Liste" style:display-name="Liste" style:family="paragraph" style:parent-style-name="Normal">
      <style:paragraph-properties style:contextual-spacing="true" fo:margin-left="0.1965in" fo:text-indent="-0.1965in">
        <style:tab-stops/>
      </style:paragraph-properties>
      <style:text-properties fo:hyphenate="false"/>
    </style:style>
    <style:style style:name="Uløstomtale" style:display-name="Uløst omtale" style:family="text" style:parent-style-name="Standardskriftforavsnitt">
      <style:text-properties fo:color="#605E5C" fo:background-color="#E1DFDD"/>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text-underline-color="font-color"/>
    </style:style>
    <style:style style:name="Revisjon" style:display-name="Revisjon" style:family="paragraph">
      <style:paragraph-properties fo:margin-bottom="0in" fo:line-height="100%"/>
      <style:text-properties style:font-name="Arial" style:font-name-asian="Times New Roman" style:language-asian="nb" style:country-asian="NO" fo:hyphenate="false"/>
    </style:style>
    <text:list-style style:name="NrListeStil" style:display-name="NrListeStil">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space-before="2.2055in" text:min-label-width="0.2756in" text:list-level-position-and-space-mode="label-alignment">
          <style:list-level-label-alignment text:label-followed-by="listtab" fo:margin-left="2.4812in" fo:text-indent="-0.2756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center"/>
    </style:style>
  </office:automatic-styles>
  <office:master-styles>
    <style:master-page style:name="MP0" style:page-layout-name="PL0">
      <style:footer>
        <text:p text:style-name="P2"><text:page-number text:fixed="false">1</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låen Reidun</meta:initial-creator>
    <dc:creator>Indreeide Ragnhild</dc:creator>
    <meta:creation-date>2024-04-19T08:26:00Z</meta:creation-date>
    <dc:date>2024-04-19T08:26:00Z</dc:date>
    <meta:template xlink:href="Normal" xlink:type="simple"/>
    <meta:editing-cycles>2</meta:editing-cycles>
    <meta:editing-duration>PT240S</meta:editing-duration>
    <meta:user-defined meta:name="MSIP_Label_da73a663-4204-480c-9ce8-a1a166c234ab_Enabled">True</meta:user-defined>
    <meta:user-defined meta:name="MSIP_Label_da73a663-4204-480c-9ce8-a1a166c234ab_SiteId">f696e186-1c3b-44cd-bf76-5ace0e7007bd</meta:user-defined>
    <meta:user-defined meta:name="MSIP_Label_da73a663-4204-480c-9ce8-a1a166c234ab_Owner">Ragnhild.Indreeide@kmd.dep.no</meta:user-defined>
    <meta:user-defined meta:name="MSIP_Label_da73a663-4204-480c-9ce8-a1a166c234ab_SetDate">2021-03-21T12:58:30.4245730Z</meta:user-defined>
    <meta:user-defined meta:name="MSIP_Label_da73a663-4204-480c-9ce8-a1a166c234ab_Name">Intern (KMD)</meta:user-defined>
    <meta:user-defined meta:name="MSIP_Label_da73a663-4204-480c-9ce8-a1a166c234ab_Application">Microsoft Azure Information Protection</meta:user-defined>
    <meta:user-defined meta:name="MSIP_Label_da73a663-4204-480c-9ce8-a1a166c234ab_ActionId">c3e1489d-8781-4ad3-8e96-be9869bd8577</meta:user-defined>
    <meta:user-defined meta:name="MSIP_Label_da73a663-4204-480c-9ce8-a1a166c234ab_Extended_MSFT_Method">Automatic</meta:user-defined>
    <meta:user-defined meta:name="Sensitivity">Intern (KMD)</meta:user-defined>
    <meta:user-defined meta:name="ContentTypeId">0x0101002C1B27F07ED111E5A8370800200C9A66010100C094694DEBE5E74890E7D16E5DE67BC3</meta:user-defined>
    <meta:user-defined meta:name="StoDokumenttype"/>
    <meta:document-statistic meta:page-count="8" meta:paragraph-count="25" meta:word-count="2003" meta:character-count="12596" meta:row-count="88" meta:non-whitespace-character-count="10618"/>
  </office:meta>
</office:document-meta>
</file>