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2" style:family="table">
      <style:table-properties style:width="6.793in" fo:margin-left="-0.2006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" style:parent-style-name="Standardskriftforavsnitt" style:family="text">
      <style:text-properties style:font-name="Arial" style:font-name-complex="Arial" style:font-size-complex="12pt" fo:language="nn" fo:country="NO"/>
    </style:style>
    <style:style style:name="T8" style:parent-style-name="Standardskriftforavsnitt" style:family="text">
      <style:text-properties style:font-name="Arial" style:font-name-complex="Arial" style:font-size-complex="12pt" fo:language="nn" fo:country="NO"/>
    </style:style>
    <style:style style:name="T9" style:parent-style-name="Standardskriftforavsnitt" style:family="text">
      <style:text-properties style:font-name="Arial" style:font-name-complex="Arial" style:font-size-complex="12pt" fo:language="nn" fo:country="NO"/>
    </style:style>
    <style:style style:name="T10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11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12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13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14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style:font-size-complex="12pt" fo:language="nn" fo:country="NO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style:font-size-complex="12pt" fo:language="nn" fo:country="NO"/>
    </style:style>
    <style:style style:name="P20" style:parent-style-name="Normal" style:family="paragraph">
      <style:text-properties style:font-name="Arial" style:font-name-complex="Arial" style:font-size-complex="12pt" fo:language="nn" fo:country="NO"/>
    </style:style>
    <style:style style:name="P21" style:parent-style-name="Normal" style:family="paragraph">
      <style:text-properties style:font-name="Arial" style:font-name-complex="Arial" style:font-size-complex="12pt" fo:language="nn" fo:country="NO"/>
    </style:style>
    <style:style style:name="P22" style:parent-style-name="Normal" style:family="paragraph">
      <style:text-properties style:font-name="Arial" style:font-name-complex="Arial" style:font-size-complex="12pt" fo:language="nn" fo:country="NO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style:font-size-complex="12pt" fo:language="nn" fo:country="NO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style:font-size-complex="12pt" fo:language="nn" fo:country="NO"/>
    </style:style>
    <style:style style:name="P28" style:parent-style-name="Normal" style:family="paragraph">
      <style:text-properties style:font-name="Arial" style:font-name-complex="Arial" style:font-size-complex="12pt" fo:language="nn" fo:country="NO"/>
    </style:style>
    <style:style style:name="P29" style:parent-style-name="Normal" style:family="paragraph">
      <style:text-properties style:font-name="Arial" style:font-name-complex="Arial" style:font-size-complex="12pt" fo:language="nn" fo:country="NO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33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34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35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36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37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38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39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40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41" style:parent-style-name="Standardskriftforavsnitt" style:family="text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style:font-size-complex="12pt" fo:language="nn" fo:country="NO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style:font-size-complex="12pt" fo:language="nn" fo:country="NO"/>
    </style:style>
    <style:style style:name="P47" style:parent-style-name="Normal" style:family="paragraph">
      <style:text-properties style:font-name="Arial" style:font-name-complex="Arial" style:font-size-complex="12pt" fo:language="nn" fo:country="NO"/>
    </style:style>
    <style:style style:name="P48" style:parent-style-name="Normal" style:family="paragraph">
      <style:text-properties style:font-name="Arial" style:font-name-complex="Arial" style:font-size-complex="12pt" fo:language="nn" fo:country="NO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style:font-size-complex="12pt" fo:language="nn" fo:country="N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style:font-size-complex="12pt" fo:language="nn" fo:country="NO"/>
    </style:style>
    <style:style style:name="P54" style:parent-style-name="Normal" style:family="paragraph">
      <style:text-properties style:font-name="Arial" style:font-name-complex="Arial" style:font-size-complex="12pt" fo:language="nn" fo:country="NO"/>
    </style:style>
    <style:style style:name="P55" style:parent-style-name="Normal" style:family="paragraph">
      <style:text-properties style:font-name="Arial" style:font-name-complex="Arial" style:font-size-complex="12pt" fo:language="nn" fo:country="NO"/>
    </style:style>
    <style:style style:name="P56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 fo:language="nn" fo:country="NO"/>
    </style:style>
    <style:style style:name="P57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P58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 fo:language="nn" fo:country="NO"/>
    </style:style>
    <style:style style:name="P59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 fo:language="nn" fo:country="NO"/>
    </style:style>
    <style:style style:name="TableColumn61" style:family="table-column">
      <style:table-column-properties style:column-width="3.0486in"/>
    </style:style>
    <style:style style:name="TableColumn62" style:family="table-column">
      <style:table-column-properties style:column-width="3.6458in"/>
    </style:style>
    <style:style style:name="Table60" style:family="table">
      <style:table-properties style:width="6.6944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style:font-size-complex="12pt" fo:language="nn" fo:country="NO"/>
    </style:style>
    <style:style style:name="P66" style:parent-style-name="Normal" style:family="paragraph">
      <style:text-properties style:font-name="Arial" style:font-name-complex="Arial" style:font-size-complex="12pt" fo:language="nn" fo:country="NO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style:font-size-complex="12pt" fo:language="nn" fo:country="NO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style:font-size-complex="12pt" fo:language="nn" fo:country="NO"/>
    </style:style>
    <style:style style:name="P72" style:parent-style-name="Normal" style:family="paragraph">
      <style:text-properties style:font-name="Arial" style:font-name-complex="Arial" style:font-size-complex="12pt" fo:language="nn" fo:country="NO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style:font-size-complex="12pt" fo:language="nn" fo:country="NO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Standardskriftforavsnitt" style:family="text">
      <style:text-properties style:font-name="Arial" style:font-name-complex="Arial" style:font-size-complex="12pt" fo:language="nn" fo:country="NO"/>
    </style:style>
    <style:style style:name="T78" style:parent-style-name="Standardskriftforavsnitt" style:family="text">
      <style:text-properties style:font-name="Arial" style:font-name-complex="Arial" style:font-size-complex="12pt" fo:language="nn" fo:country="NO"/>
    </style:style>
    <style:style style:name="T79" style:parent-style-name="Standardskriftforavsnitt" style:family="text">
      <style:text-properties style:font-name="Arial" style:font-name-complex="Arial" style:font-size-complex="12pt" fo:language="nn" fo:country="NO"/>
    </style:style>
    <style:style style:name="T80" style:parent-style-name="Standardskriftforavsnitt" style:family="text">
      <style:text-properties style:font-name="Arial" style:font-name-complex="Arial" style:font-size-complex="12pt" fo:language="nn" fo:country="NO"/>
    </style:style>
    <style:style style:name="T81" style:parent-style-name="Standardskriftforavsnitt" style:family="text">
      <style:text-properties style:font-name="Arial" style:font-name-complex="Arial" fo:color="#333333" style:font-size-complex="12pt" fo:background-color="#FFFFFF" fo:language="nn" fo:country="NO"/>
    </style:style>
    <style:style style:name="T82" style:parent-style-name="Standardskriftforavsnitt" style:family="text">
      <style:text-properties style:font-name="Arial" style:font-name-complex="Arial" fo:color="#333333" style:font-size-complex="12pt" fo:background-color="#FFFFFF" fo:language="nn" fo:country="NO"/>
    </style:style>
    <style:style style:name="T83" style:parent-style-name="Standardskriftforavsnitt" style:family="text">
      <style:text-properties style:font-name="Arial" style:font-name-complex="Arial" fo:color="#333333" style:font-size-complex="12pt" fo:background-color="#FFFFFF" fo:language="nn" fo:country="NO"/>
    </style:style>
    <style:style style:name="T84" style:parent-style-name="Standardskriftforavsnitt" style:family="text">
      <style:text-properties style:font-name="Arial" style:font-name-complex="Arial" fo:color="#333333" style:font-size-complex="12pt" fo:background-color="#FFFFFF" fo:language="nn" fo:country="NO"/>
    </style:style>
    <style:style style:name="P85" style:parent-style-name="Normal" style:family="paragraph">
      <style:text-properties style:font-name="Arial" style:font-name-complex="Arial" style:font-size-complex="12pt" fo:language="nn" fo:country="NO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style:font-size-complex="12pt" fo:language="nn" fo:country="NO"/>
    </style:style>
    <style:style style:name="P88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 fo:language="nn" fo:country="NO"/>
    </style:style>
    <style:style style:name="P89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 fo:language="nn" fo:country="NO"/>
    </style:style>
    <style:style style:name="P90" style:parent-style-name="Normal" style:family="paragraph">
      <style:paragraph-properties fo:margin-left="-0.1972in">
        <style:tab-stops/>
      </style:paragraph-properties>
      <style:text-properties style:font-name="Arial" style:font-name-complex="Arial" style:font-size-complex="12pt" fo:language="nn" fo:country="NO"/>
    </style:style>
    <style:style style:name="TableColumn92" style:family="table-column">
      <style:table-column-properties style:column-width="0.502in"/>
    </style:style>
    <style:style style:name="TableColumn93" style:family="table-column">
      <style:table-column-properties style:column-width="0.8763in"/>
    </style:style>
    <style:style style:name="TableColumn94" style:family="table-column">
      <style:table-column-properties style:column-width="0.9888in"/>
    </style:style>
    <style:style style:name="TableColumn95" style:family="table-column">
      <style:table-column-properties style:column-width="0.493in"/>
    </style:style>
    <style:style style:name="TableColumn96" style:family="table-column">
      <style:table-column-properties style:column-width="3.9326in"/>
    </style:style>
    <style:style style:name="Table91" style:family="table">
      <style:table-properties style:width="6.793in" fo:margin-left="-0.2006in" table:align="left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style:font-size-complex="12pt" fo:language="nn" fo:country="NO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style:font-size-complex="12pt" fo:language="nn" fo:country="NO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style:font-size-complex="12pt" fo:language="nn" fo:country="N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style:font-size-complex="12pt" fo:language="nn" fo:country="NO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Standardskriftforavsnitt" style:family="text">
      <style:text-properties style:font-name="Arial" style:font-name-complex="Arial" style:font-size-complex="12pt" fo:language="nn" fo:country="NO"/>
    </style:style>
    <style:style style:name="T109" style:parent-style-name="Standardskriftforavsnitt" style:family="text">
      <style:text-properties style:font-name="Arial" style:font-name-complex="Arial" style:font-size-complex="12pt" fo:language="nn" fo:country="NO"/>
    </style:style>
    <style:style style:name="T110" style:parent-style-name="Standardskriftforavsnitt" style:family="text">
      <style:text-properties style:font-name="Arial" style:font-name-complex="Arial" style:font-size-complex="12pt" fo:language="nn" fo:country="NO"/>
    </style:style>
    <style:style style:name="T111" style:parent-style-name="Standardskriftforavsnitt" style:family="text">
      <style:text-properties style:font-name="Arial" style:font-name-complex="Arial" style:font-size-complex="12pt" fo:language="nn" fo:country="NO"/>
    </style:style>
    <style:style style:name="T112" style:parent-style-name="Standardskriftforavsnitt" style:family="text">
      <style:text-properties style:font-name="Arial" style:font-name-complex="Arial" style:font-size-complex="12pt" fo:language="nn" fo:country="NO"/>
    </style:style>
    <style:style style:name="T113" style:parent-style-name="Standardskriftforavsnitt" style:family="text">
      <style:text-properties style:font-name="Arial" style:font-name-complex="Arial" style:font-size-complex="12pt" fo:language="nn" fo:country="NO"/>
    </style:style>
    <style:style style:name="T114" style:parent-style-name="Standardskriftforavsnitt" style:family="text">
      <style:text-properties style:font-name="Arial" style:font-name-complex="Arial" style:font-size-complex="12pt" fo:language="nn" fo:country="NO"/>
    </style:style>
    <style:style style:name="T115" style:parent-style-name="Standardskriftforavsnitt" style:family="text">
      <style:text-properties style:font-name="Arial" style:font-name-complex="Arial" style:font-size-complex="12pt" fo:language="nn" fo:country="NO"/>
    </style:style>
    <style:style style:name="T116" style:parent-style-name="Standardskriftforavsnitt" style:family="text">
      <style:text-properties style:font-name="Arial" style:font-name-complex="Arial" style:font-size-complex="12pt" fo:language="nn" fo:country="NO"/>
    </style:style>
    <style:style style:name="T117" style:parent-style-name="Standardskriftforavsnitt" style:family="text">
      <style:text-properties style:font-name="Arial" style:font-name-complex="Arial" style:font-size-complex="12pt" fo:language="nn" fo:country="NO"/>
    </style:style>
    <style:style style:name="T118" style:parent-style-name="Standardskriftforavsnitt" style:family="text">
      <style:text-properties style:font-name="Arial" style:font-name-complex="Arial" style:font-size-complex="12pt" fo:language="nn" fo:country="NO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style:font-size-complex="12pt" fo:language="nn" fo:country="NO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P124" style:parent-style-name="Normal" style:family="paragraph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 style:font-size-complex="12pt" fo:language="nn" fo:country="NO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30" style:parent-style-name="Default" style:family="paragraph">
      <style:paragraph-properties fo:margin-left="0.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1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2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3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4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5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6" style:parent-style-name="Default" style:family="paragraph">
      <style:text-properties style:font-name="Arial" style:font-name-complex="Arial" style:font-weight-complex="bold" style:use-window-font-color="true" style:font-size-complex="10pt" fo:language="nn" fo:country="NO"/>
    </style:style>
    <style:style style:name="P137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8" style:parent-style-name="Normal" style:family="paragraph">
      <style:text-properties style:font-name="Arial" style:font-name-complex="Arial" style:font-weight-complex="bold" fo:font-style="italic" style:font-style-asian="italic" style:font-style-complex="italic" fo:language="nn" fo:country="NO"/>
    </style:style>
  </office:automatic-styles>
  <office:body>
    <office:text text:use-soft-page-breaks="true">
      <text:p text:style-name="P1">MELDING OM VIGSLAR I<text:s/>TRUS- OG LIVSSYNSSAMFUNN<text:line-break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Normal"><text:span text:style-name="T7"><text:tab/></text:span><text:span text:style-name="T8"><text:tab/></text:span><text:span text:style-name="T9"><text:tab/></text:span><text:span text:style-name="T10">Opplysning</text:span><text:span text:style-name="T11">a</text:span><text:span text:style-name="T12">r om tr</text:span><text:span text:style-name="T13">u</text:span><text:span text:style-name="T14">s- eller livssynssamfunnet</text:span></text:p>
          </table:table-cell>
          <table:covered-table-cell/>
        </table:table-row>
        <table:table-row table:style-name="TableRow15">
          <table:table-cell table:style-name="TableCell16">
            <text:p text:style-name="P17">Tros- eller livssynssamfunnet<text:s/>sitt<text:s/>namn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Organisasjonsnummer (9 siffer)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Normal"><text:span text:style-name="T32"><text:tab/></text:span><text:span text:style-name="T33"><text:tab/></text:span><text:span text:style-name="T34"><text:tab/></text:span><text:span text:style-name="T35"><text:tab/></text:span><text:span text:style-name="T36">Opplysning</text:span><text:span text:style-name="T37">a</text:span><text:span text:style-name="T38">r om</text:span><text:span text:style-name="T39"><text:s/>vigsl</text:span><text:span text:style-name="T40">a</text:span><text:span text:style-name="T41">ren</text:span></text:p>
          </table:table-cell>
          <table:covered-table-cell/>
        </table:table-row>
        <table:table-row table:style-name="TableRow42">
          <table:table-cell table:style-name="TableCell43">
            <text:p text:style-name="P44">Namn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Fødselsnummer (11 siffer)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/>
      <text:p text:style-name="P58">Ovannemnde<text:s/>skal ikkje lenger vere<text:s/>vigslar i trus- eller livssynssamfunnet fordi (sett kryss i eitt av felta<text:s/>nedanfor)</text:p>
      <text:p text:style-name="P59"><text:line-break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Han/ho/hen<text:s/>er<text:s/>uønskt<text:s/>som vigslar av trus- eller livssynssamfunnet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Han/ho/hen<text:s/>ønskjer<text:s/>sjølv<text:s/>å<text:s/>gå av<text:s/>som vigslar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Han/h</text:span><text:span text:style-name="T78">o</text:span><text:span text:style-name="T79">/hen</text:span><text:span text:style-name="T80"><text:s/></text:span><text:span text:style-name="T81">er ikkje lenger medlem i</text:span><text:span text:style-name="T82"><text:s/>tr</text:span><text:span text:style-name="T83">u</text:span><text:span text:style-name="T84">s- eller livssynssamfunnet</text:span>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ato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Stad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Normal"><text:span text:style-name="T108">Underskrift</text:span><text:span text:style-name="T109"><text:s/>fr</text:span><text:span text:style-name="T110">å</text:span><text:span text:style-name="T111"><text:s/>styrel</text:span><text:span text:style-name="T112">eia</text:span><text:span text:style-name="T113">r eller tilsvar</text:span><text:span text:style-name="T114">a</text:span><text:span text:style-name="T115">nde<text:s/></text:span><text:span text:style-name="T116">øvste<text:s/></text:span><text:span text:style-name="T117">le</text:span><text:span text:style-name="T118">iar</text:span>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RETTLEIING</text:p>
      <text:p text:style-name="P130"/>
      <text:list text:style-name="LFO3" text:continue-numbering="true">
        <text:list-item>
          <text:p text:style-name="P131">Lagre skjemaet<text:s/></text:p>
        </text:list-item>
        <text:list-item>
          <text:p text:style-name="P132">Fyll ut felta<text:s/></text:p>
        </text:list-item>
        <text:list-item>
          <text:p text:style-name="P133">Skriv ut skjemaet</text:p>
        </text:list-item>
        <text:list-item>
          <text:p text:style-name="P134">Underskriv nedst i skjemaet</text:p>
        </text:list-item>
        <text:list-item>
          <text:p text:style-name="P135">Skann skjemaet og lagre det som ei pdf- eller jpg-fil – slik at det kan bli lasta <text:s/>opp i den digitale løysinga<text:s/></text:p>
        </text:list-item>
      </text:list>
      <text:p text:style-name="P136"/>
      <text:p text:style-name="P137">Skriv med STORE BOKSTAVAR viss du fyller ut skjemaet for hand.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MerknadstekstTegn" style:display-name="Merknadstekst Tegn" style:family="text" style:parent-style-name="Standardskriftforavsnitt">
      <style:text-properties style:font-name="DepCentury Old Style" style:font-name-asian="Times New Roman" style:font-name-complex="Times New Roman" fo:font-size="10pt" style:font-size-asian="10pt" style:font-size-complex="10pt" style:language-asian="nb" style:country-asian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DepCentury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stø Geir</meta:initial-creator>
    <dc:creator>Akselsen Rune Martin</dc:creator>
    <meta:creation-date>2024-01-02T12:22:00Z</meta:creation-date>
    <dc:date>2024-01-02T12:22:00Z</dc:date>
    <meta:template xlink:href="Normal" xlink:type="simple"/>
    <meta:editing-cycles>2</meta:editing-cycles>
    <meta:editing-duration>PT60S</meta:editing-duration>
    <meta:user-defined meta:name="MSIP_Label_de06d9f1-f9fd-497b-933e-b21d72c15faf_Enabled">true</meta:user-defined>
    <meta:user-defined meta:name="MSIP_Label_de06d9f1-f9fd-497b-933e-b21d72c15faf_SetDate">2021-01-06T18:01:12Z</meta:user-defined>
    <meta:user-defined meta:name="MSIP_Label_de06d9f1-f9fd-497b-933e-b21d72c15faf_Method">Standard</meta:user-defined>
    <meta:user-defined meta:name="MSIP_Label_de06d9f1-f9fd-497b-933e-b21d72c15faf_Name">Intern (BFD)</meta:user-defined>
    <meta:user-defined meta:name="MSIP_Label_de06d9f1-f9fd-497b-933e-b21d72c15faf_SiteId">f696e186-1c3b-44cd-bf76-5ace0e7007bd</meta:user-defined>
    <meta:user-defined meta:name="MSIP_Label_de06d9f1-f9fd-497b-933e-b21d72c15faf_ActionId">8a445571-eb0c-46ab-8863-00006e9247a1</meta:user-defined>
    <meta:user-defined meta:name="MSIP_Label_de06d9f1-f9fd-497b-933e-b21d72c15faf_ContentBits">0</meta:user-defined>
    <meta:document-statistic meta:page-count="2" meta:paragraph-count="1" meta:word-count="143" meta:character-count="903" meta:row-count="6" meta:non-whitespace-character-count="761"/>
  </office:meta>
</office:document-meta>
</file>