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0CECE"/>
    </style:style>
    <style:style style:name="ce4" style:family="table-cell" style:parent-style-name="Default" style:data-style-name="N3">
      <style:table-cell-properties fo:border="thin solid #000000" fo:background-color="#BFBFBF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3">
      <style:table-cell-properties fo:border="thin solid #000000" fo:background-color="#C9C9C9"/>
    </style:style>
    <style:style style:name="ce10" style:family="table-cell" style:parent-style-name="Default" style:data-style-name="N0">
      <style:table-cell-properties fo:border="thin solid #000000" style:vertical-align="middle" fo:background-color="#FFFFFF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BDBDB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BDBDB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9C9C9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9C9C9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fo:background-color="#BFBFBF"/>
    </style:style>
    <style:style style:name="ce26" style:family="table-cell" style:parent-style-name="Default" style:data-style-name="N3">
      <style:table-cell-properties fo:border="thin solid #000000" fo:background-color="#BFBFBF"/>
    </style:style>
    <style:style style:name="ce27" style:family="table-cell" style:parent-style-name="Default" style:data-style-name="N0">
      <style:table-cell-properties fo:border="thin solid #000000" fo:background-color="#BFBFBF"/>
    </style:style>
    <style:style style:name="ce28" style:family="table-cell" style:parent-style-name="Default" style:data-style-name="N36">
      <style:table-cell-properties fo:border="thin solid #000000" fo:background-color="#BFBFBF"/>
    </style:style>
    <style:style style:name="ce29" style:family="table-cell" style:parent-style-name="Default" style:data-style-name="N0">
      <style:table-cell-properties fo:background-color="#BFBFBF"/>
    </style:style>
    <style:style style:name="ce30" style:family="table-cell" style:parent-style-name="Default" style:data-style-name="N36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36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35" style:family="table-cell" style:parent-style-name="Default" style:data-style-name="N37">
      <style:table-cell-properties fo:border="thin solid #000000"/>
      <style:text-properties fo:font-size="9pt" style:font-size-asian="9pt" style:font-size-complex="9pt"/>
    </style:style>
    <style:style style:name="ce36" style:family="table-cell" style:parent-style-name="Komma" style:data-style-name="N38">
      <style:table-cell-properties fo:border="thin solid #000000" style:vertical-align="middle"/>
    </style:style>
    <style:style style:name="ce37" style:family="table-cell" style:parent-style-name="Komma" style:data-style-name="N38">
      <style:table-cell-properties fo:border-top="thin solid #000000" fo:border-bottom="thin solid #000000" fo:border-left="none" fo:border-right="thin solid #000000" style:vertical-align="middle"/>
    </style:style>
    <style:style style:name="ce38" style:family="table-cell" style:parent-style-name="Default" style:data-style-name="N3">
      <style:table-cell-properties fo:border="thin solid #000000" fo:background-color="#BFBFBF"/>
      <style:text-properties fo:font-size="8pt" style:font-size-asian="8pt" style:font-size-complex="8pt"/>
    </style:style>
    <style:style style:name="ce39" style:family="table-cell" style:parent-style-name="Default" style:data-style-name="N37">
      <style:table-cell-properties fo:border="thin solid #000000" fo:background-color="#BFBFBF"/>
      <style:text-properties fo:font-size="9pt" style:font-size-asian="9pt" style:font-size-complex="9pt"/>
    </style:style>
    <style:style style:name="ce40" style:family="table-cell" style:parent-style-name="Komma" style:data-style-name="N38">
      <style:table-cell-properties fo:border="thin solid #000000" style:vertical-align="middle" fo:background-color="#BFBFBF"/>
    </style:style>
    <style:style style:name="ce41" style:family="table-cell" style:parent-style-name="Komma" style:data-style-name="N38">
      <style:table-cell-properties fo:border-top="thin solid #000000" fo:border-bottom="thin solid #000000" fo:border-left="none" fo:border-right="thin solid #000000" style:vertical-align="middle" fo:background-color="#BFBFBF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/>
      <style:text-properties fo:font-weight="bold" style:font-weight-asian="bold" style:font-weight-complex="bold"/>
    </style:style>
    <style:style style:name="ce43" style:family="table-cell" style:parent-style-name="Default" style:data-style-name="N36"/>
    <style:style style:name="ce44" style:family="table-cell" style:parent-style-name="Default" style:data-style-name="N3"/>
    <style:style style:name="ce45" style:family="table-cell" style:parent-style-name="Default" style:data-style-name="N0"/>
    <style:style style:name="ce46" style:family="table-cell" style:parent-style-name="Default" style:data-style-name="N36"/>
    <style:style style:name="ce47" style:family="table-cell" style:parent-style-name="Default" style:data-style-name="N3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top" fo:wrap-option="wrap" fo:background-color="#C6E0B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0.4775cm" style:use-optimal-column-width="true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sik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4" table:style-name="ce21">
            <text:p>Forhandlingssteder</text:p>
          </table:table-cell>
          <table:covered-table-cell/>
          <table:table-cell office:value-type="string" table:number-columns-spanned="1" table:number-rows-spanned="4" table:style-name="ce22">
            <text:p>Gjennomsnittslønn, ansatte som følger avtale med LO, Unio og YS</text:p>
          </table:table-cell>
          <table:table-cell office:value-type="string" table:number-columns-spanned="1" table:number-rows-spanned="4" table:style-name="ce22">
            <text:p>Gjennomsnittslønn for ansatte som følger avtale med Akademikerne</text:p>
          </table:table-cell>
          <table:table-cell table:number-columns-repeated="16380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tatsministerens kontor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5">
            <text:p>Virksomhet</text:p>
          </table:table-cell>
          <table:table-cell office:value-type="string" table:style-name="ce6">
            <text:p>Forhandlingssted: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8">
            <text:p>Statsministerens kontor</text:p>
          </table:table-cell>
          <table:table-cell office:value-type="string" table:style-name="ce8">
            <text:p>Statsministerens kontor</text:p>
          </table:table-cell>
          <table:table-cell office:value-type="float" office:value="687940" table:style-name="ce7">
            <text:p>687 940</text:p>
          </table:table-cell>
          <table:table-cell office:value-type="float" office:value="769020" table:style-name="ce7">
            <text:p>769 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egjeringsadvokaten</text:p>
          </table:table-cell>
          <table:table-cell office:value-type="string" table:style-name="ce8">
            <text:p>Regjeringsadvokaten</text:p>
          </table:table-cell>
          <table:table-cell office:value-type="float" office:value="629590" table:style-name="ce7">
            <text:p>629 590</text:p>
          </table:table-cell>
          <table:table-cell office:value-type="float" office:value="915720" table:style-name="ce7">
            <text:p>915 7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iksrevisjonen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5">
            <text:p>Virksomhet</text:p>
          </table:table-cell>
          <table:table-cell office:value-type="string" table:style-name="ce6">
            <text:p>Forhandlingssted: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8">
            <text:p>Riksrevisjonen</text:p>
          </table:table-cell>
          <table:table-cell office:value-type="string" table:style-name="ce8">
            <text:p>Riksrevisjonen</text:p>
          </table:table-cell>
          <table:table-cell office:value-type="float" office:value="647930" table:style-name="ce7">
            <text:p>647 930</text:p>
          </table:table-cell>
          <table:table-cell office:value-type="float" office:value="679450" table:style-name="ce7">
            <text:p>679 4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ortinget</text:p>
          </table:table-cell>
          <table:table-cell table:style-name="ce3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5">
            <text:p>Virksomhet</text:p>
          </table:table-cell>
          <table:table-cell office:value-type="string" table:style-name="ce6">
            <text:p>Forhandlingssted: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0">
            <text:p>Sivilombudsmannen</text:p>
          </table:table-cell>
          <table:table-cell office:value-type="string" table:style-name="ce10">
            <text:p>Sivilombudsmannen</text:p>
          </table:table-cell>
          <table:table-cell office:value-type="float" office:value="656720" table:style-name="ce7">
            <text:p>656 720</text:p>
          </table:table-cell>
          <table:table-cell office:value-type="float" office:value="761940" table:style-name="ce7">
            <text:p>761 94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mbudsmannen for forsvaret</text:p>
          </table:table-cell>
          <table:table-cell office:value-type="string" table:style-name="ce11">
            <text:p>Stortingets ombudsmann for forsvaret</text:p>
          </table:table-cell>
          <table:table-cell office:value-type="float" office:value="534430" table:style-name="ce7">
            <text:p>534 430</text:p>
          </table:table-cell>
          <table:table-cell office:value-type="float" office:value="1097900" table:style-name="ce7">
            <text:p>1 097 9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Nasjonal institusjon for menneskerettigheter</text:p>
          </table:table-cell>
          <table:table-cell office:value-type="string" table:style-name="ce10">
            <text:p>Nasjonal institusjon for menneskerettigheter</text:p>
          </table:table-cell>
          <table:table-cell office:value-type="float" office:value="612050" table:style-name="ce7">
            <text:p>612 050</text:p>
          </table:table-cell>
          <table:table-cell office:value-type="float" office:value="698120" table:style-name="ce7">
            <text:p>698 120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10">
            <text:p>Stortingets kontrollutvalg EOS_utvalget</text:p>
          </table:table-cell>
          <table:table-cell office:value-type="float" office:value="636780" table:style-name="ce7">
            <text:p>636 780</text:p>
          </table:table-cell>
          <table:table-cell office:value-type="float" office:value="821070" table:style-name="ce7">
            <text:p>821 0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beids- og sosialdepartementet</text:p>
          </table:table-cell>
          <table:table-cell table:style-name="ce3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5">
            <text:p>Virksomhet</text:p>
          </table:table-cell>
          <table:table-cell office:value-type="string" table:style-name="ce6">
            <text:p>Forhandlingssted: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1">
            <text:p>Arbeids- og sosialdepartementet</text:p>
          </table:table-cell>
          <table:table-cell office:value-type="string" table:style-name="ce11">
            <text:p>Arbeids- og sosialdepartementet</text:p>
          </table:table-cell>
          <table:table-cell office:value-type="float" office:value="664510" table:style-name="ce7">
            <text:p>664 510</text:p>
          </table:table-cell>
          <table:table-cell office:value-type="float" office:value="689500" table:style-name="ce7">
            <text:p>689 5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beidstilsynet</text:p>
          </table:table-cell>
          <table:table-cell office:value-type="string" table:style-name="ce8">
            <text:p>Direktoratet for arbeidstilsynet</text:p>
          </table:table-cell>
          <table:table-cell office:value-type="float" office:value="574630" table:style-name="ce7">
            <text:p>574 630</text:p>
          </table:table-cell>
          <table:table-cell office:value-type="float" office:value="612980" table:style-name="ce7">
            <text:p>612 98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beids- og velferdsetaten (NAV)</text:p>
          </table:table-cell>
          <table:table-cell office:value-type="string" table:style-name="ce11">
            <text:p>Arbeids- og velferdsdirektoratet</text:p>
          </table:table-cell>
          <table:table-cell office:value-type="float" office:value="508640" table:style-name="ce7">
            <text:p>508 640</text:p>
          </table:table-cell>
          <table:table-cell office:value-type="float" office:value="583130" table:style-name="ce7">
            <text:p>583 1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nsjonstrygden for sjømenn</text:p>
          </table:table-cell>
          <table:table-cell office:value-type="string" table:style-name="ce8">
            <text:p>Pensjonstrygden for sjømenn</text:p>
          </table:table-cell>
          <table:table-cell office:value-type="float" office:value="638780" table:style-name="ce7">
            <text:p>638 780</text:p>
          </table:table-cell>
          <table:table-cell office:value-type="float" office:value="769500" table:style-name="ce7">
            <text:p>769 5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troleumstilsynet</text:p>
          </table:table-cell>
          <table:table-cell office:value-type="string" table:style-name="ce8">
            <text:p>Petroleumstilsynet</text:p>
          </table:table-cell>
          <table:table-cell office:value-type="float" office:value="852890" table:style-name="ce7">
            <text:p>852 890</text:p>
          </table:table-cell>
          <table:table-cell office:value-type="float" office:value="1007990" table:style-name="ce7">
            <text:p>1 007 9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atens arbeidsmiljøinstitutt</text:p>
          </table:table-cell>
          <table:table-cell office:value-type="string" table:style-name="ce8">
            <text:p>Statens arbeidsmiljøinstitutt</text:p>
          </table:table-cell>
          <table:table-cell office:value-type="float" office:value="587320" table:style-name="ce7">
            <text:p>587 320</text:p>
          </table:table-cell>
          <table:table-cell office:value-type="float" office:value="623250" table:style-name="ce7">
            <text:p>623 2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atens pensjonskasse</text:p>
          </table:table-cell>
          <table:table-cell office:value-type="string" table:style-name="ce8">
            <text:p>Statens pensjonskasse</text:p>
          </table:table-cell>
          <table:table-cell office:value-type="float" office:value="578810" table:style-name="ce7">
            <text:p>578 810</text:p>
          </table:table-cell>
          <table:table-cell office:value-type="float" office:value="673130" table:style-name="ce7">
            <text:p>673 1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rygderetten</text:p>
          </table:table-cell>
          <table:table-cell office:value-type="string" table:style-name="ce8">
            <text:p>Trygderetten</text:p>
          </table:table-cell>
          <table:table-cell office:value-type="float" office:value="581480" table:style-name="ce7">
            <text:p>581 480</text:p>
          </table:table-cell>
          <table:table-cell office:value-type="float" office:value="870400" table:style-name="ce7">
            <text:p>870 4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Øvrige</text:p>
          </table:table-cell>
          <table:table-cell office:value-type="string" table:style-name="ce8">
            <text:p>Arbeids- og sosialdepartementet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1">
            <text:p>Arbeidsretten</text:p>
          </table:table-cell>
          <table:table-cell table:style-name="ce11"/>
          <table:table-cell office:value-type="float" office:value="554330" table:style-name="ce7">
            <text:p>554 330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11">
            <text:p>Riksmekleren</text:p>
          </table:table-cell>
          <table:table-cell table:style-name="ce11"/>
          <table:table-cell office:value-type="float" office:value="556730" table:style-name="ce7">
            <text:p>556 730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Barne- og likestillingsdepartementet</text:p>
          </table:table-cell>
          <table:table-cell table:style-name="ce3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5">
            <text:p>Virksomhet</text:p>
          </table:table-cell>
          <table:table-cell office:value-type="string" table:style-name="ce6">
            <text:p>Forhandlingssted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1">
            <text:p>Barne- og likestillingsdepartementet</text:p>
          </table:table-cell>
          <table:table-cell office:value-type="string" table:style-name="ce11">
            <text:p>Barne- og likestillingsdepartementet</text:p>
          </table:table-cell>
          <table:table-cell office:value-type="float" office:value="640670" table:style-name="ce7">
            <text:p>640 670</text:p>
          </table:table-cell>
          <table:table-cell office:value-type="float" office:value="658360" table:style-name="ce7">
            <text:p>658 36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rne-, ungdoms- og familieetaten</text:p>
          </table:table-cell>
          <table:table-cell office:value-type="string" table:style-name="ce8">
            <text:p>Barne-, ungdoms- og familiedirektoratet</text:p>
          </table:table-cell>
          <table:table-cell office:value-type="float" office:value="565560" table:style-name="ce7">
            <text:p>565 560</text:p>
          </table:table-cell>
          <table:table-cell office:value-type="float" office:value="665520" table:style-name="ce7">
            <text:p>665 5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orbrukertilsynet</text:p>
          </table:table-cell>
          <table:table-cell office:value-type="string" table:style-name="ce8">
            <text:p>Forbrukerombudet</text:p>
          </table:table-cell>
          <table:table-cell office:value-type="float" office:value="553570" table:style-name="ce7">
            <text:p>553 570</text:p>
          </table:table-cell>
          <table:table-cell office:value-type="float" office:value="588190" table:style-name="ce7">
            <text:p>588 1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orbrukerrådet</text:p>
          </table:table-cell>
          <table:table-cell office:value-type="string" table:style-name="ce8">
            <text:p>Forbrukerrådet</text:p>
          </table:table-cell>
          <table:table-cell office:value-type="float" office:value="596190" table:style-name="ce7">
            <text:p>596 190</text:p>
          </table:table-cell>
          <table:table-cell office:value-type="float" office:value="581830" table:style-name="ce7">
            <text:p>581 83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orsvaltningsorganet for opplysningsvesenets fond</text:p>
          </table:table-cell>
          <table:table-cell office:value-type="string" table:style-name="ce11">
            <text:p>Forvaltningsorganet for opplysningsvesenets fond</text:p>
          </table:table-cell>
          <table:table-cell office:value-type="float" office:value="636440" table:style-name="ce7">
            <text:p>636 440</text:p>
          </table:table-cell>
          <table:table-cell office:value-type="float" office:value="817850" table:style-name="ce7">
            <text:p>817 8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ylkesnemndene for barnevern og sosiale saker</text:p>
          </table:table-cell>
          <table:table-cell office:value-type="string" table:style-name="ce8">
            <text:p>Sentralenheten</text:p>
          </table:table-cell>
          <table:table-cell office:value-type="float" office:value="513760" table:style-name="ce7">
            <text:p>513 760</text:p>
          </table:table-cell>
          <table:table-cell office:value-type="float" office:value="901140" table:style-name="ce7">
            <text:p>901 1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Øvrige</text:p>
          </table:table-cell>
          <table:table-cell office:value-type="string" table:style-name="ce8">
            <text:p>Barne- og likestillingsdepartementet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1">
            <text:p>Barneombudet</text:p>
          </table:table-cell>
          <table:table-cell table:style-name="ce11"/>
          <table:table-cell office:value-type="float" office:value="554780" table:style-name="ce7">
            <text:p>554 780</text:p>
          </table:table-cell>
          <table:table-cell office:value-type="float" office:value="674270" table:style-name="ce7">
            <text:p>674 27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orbrukerklageutvalget (forbrukertvistutvalget)</text:p>
          </table:table-cell>
          <table:table-cell table:style-name="ce11"/>
          <table:table-cell office:value-type="float" office:value="420810" table:style-name="ce7">
            <text:p>420 810</text:p>
          </table:table-cell>
          <table:table-cell office:value-type="float" office:value="575770" table:style-name="ce7">
            <text:p>575 7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nansdepartementet</text:p>
          </table:table-cell>
          <table:table-cell table:style-name="ce3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5">
            <text:p>Virksomhet</text:p>
          </table:table-cell>
          <table:table-cell office:value-type="string" table:style-name="ce6">
            <text:p>Forhandlingssted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2">
            <text:p>Finansdepartementet</text:p>
          </table:table-cell>
          <table:table-cell office:value-type="string" table:style-name="ce12">
            <text:p>Finansdepartementet</text:p>
          </table:table-cell>
          <table:table-cell office:value-type="float" office:value="674830" table:style-name="ce7">
            <text:p>674 830</text:p>
          </table:table-cell>
          <table:table-cell office:value-type="float" office:value="792330" table:style-name="ce7">
            <text:p>792 3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rektoratet for økonomistyring</text:p>
          </table:table-cell>
          <table:table-cell office:value-type="string" table:style-name="ce8">
            <text:p>Direktoratet for økonomistyring</text:p>
          </table:table-cell>
          <table:table-cell office:value-type="float" office:value="550260" table:style-name="ce7">
            <text:p>550 260</text:p>
          </table:table-cell>
          <table:table-cell office:value-type="float" office:value="648740" table:style-name="ce7">
            <text:p>648 74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inanstilsynet</text:p>
          </table:table-cell>
          <table:table-cell office:value-type="string" table:style-name="ce8">
            <text:p>Finanstilsynet</text:p>
          </table:table-cell>
          <table:table-cell office:value-type="float" office:value="739190" table:style-name="ce7">
            <text:p>739 190</text:p>
          </table:table-cell>
          <table:table-cell office:value-type="float" office:value="785220" table:style-name="ce7">
            <text:p>785 2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katteetaten</text:p>
          </table:table-cell>
          <table:table-cell office:value-type="string" table:style-name="ce11">
            <text:p>Skattedirektoratet</text:p>
          </table:table-cell>
          <table:table-cell office:value-type="float" office:value="537880" table:style-name="ce7">
            <text:p>537 880</text:p>
          </table:table-cell>
          <table:table-cell office:value-type="float" office:value="661370" table:style-name="ce7">
            <text:p>661 37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atistisk sentralbyrå</text:p>
          </table:table-cell>
          <table:table-cell office:value-type="string" table:style-name="ce8">
            <text:p>Statistisk sentralbyrå</text:p>
          </table:table-cell>
          <table:table-cell office:value-type="float" office:value="564570" table:style-name="ce7">
            <text:p>564 570</text:p>
          </table:table-cell>
          <table:table-cell office:value-type="float" office:value="613460" table:style-name="ce7">
            <text:p>613 46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letaten</text:p>
          </table:table-cell>
          <table:table-cell office:value-type="string" table:style-name="ce8">
            <text:p>Tolldirektoratet</text:p>
          </table:table-cell>
          <table:table-cell office:value-type="float" office:value="517720" table:style-name="ce7">
            <text:p>517 720</text:p>
          </table:table-cell>
          <table:table-cell office:value-type="float" office:value="723210" table:style-name="ce7">
            <text:p>723 2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Øvrige</text:p>
          </table:table-cell>
          <table:table-cell office:value-type="string" table:style-name="ce8">
            <text:p>Finansdepartementet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2">
            <text:p>Forsvarsdepartementet</text:p>
          </table:table-cell>
          <table:table-cell table:style-name="ce3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5">
            <text:p>Virksomhet</text:p>
          </table:table-cell>
          <table:table-cell office:value-type="string" table:style-name="ce6">
            <text:p>Forhandlingssted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8">
            <text:p>Forsvarsdepartementet</text:p>
          </table:table-cell>
          <table:table-cell office:value-type="string" table:style-name="ce8">
            <text:p>Forsvarsdepartementet</text:p>
          </table:table-cell>
          <table:table-cell office:value-type="float" office:value="694360" table:style-name="ce7">
            <text:p>694 360</text:p>
          </table:table-cell>
          <table:table-cell office:value-type="float" office:value="753170" table:style-name="ce7">
            <text:p>753 17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orsvarets forskningsinstitutt</text:p>
          </table:table-cell>
          <table:table-cell office:value-type="string" table:style-name="ce8">
            <text:p>Forsvarets forskningsinstitutt</text:p>
          </table:table-cell>
          <table:table-cell office:value-type="float" office:value="659530" table:style-name="ce7">
            <text:p>659 530</text:p>
          </table:table-cell>
          <table:table-cell office:value-type="float" office:value="706840" table:style-name="ce7">
            <text:p>706 84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orsvarsbygg</text:p>
          </table:table-cell>
          <table:table-cell office:value-type="string" table:style-name="ce8">
            <text:p>Forsvarsbygg</text:p>
          </table:table-cell>
          <table:table-cell office:value-type="float" office:value="566760" table:style-name="ce7">
            <text:p>566 760</text:p>
          </table:table-cell>
          <table:table-cell office:value-type="float" office:value="697970" table:style-name="ce7">
            <text:p>697 97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orsvarsmateriell</text:p>
          </table:table-cell>
          <table:table-cell office:value-type="string" table:style-name="ce8">
            <text:p>Forsvarsmateriell</text:p>
          </table:table-cell>
          <table:table-cell office:value-type="float" office:value="708010" table:style-name="ce7">
            <text:p>708 010</text:p>
          </table:table-cell>
          <table:table-cell office:value-type="float" office:value="713360" table:style-name="ce7">
            <text:p>713 36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ternasjonale operasjoner</text:p>
          </table:table-cell>
          <table:table-cell office:value-type="string" table:style-name="ce8">
            <text:p>Forsvarsstaben</text:p>
          </table:table-cell>
          <table:table-cell office:value-type="float" office:value="620570" table:style-name="ce7">
            <text:p>620 570</text:p>
          </table:table-cell>
          <table:table-cell office:value-type="float" office:value="721090" table:style-name="ce7">
            <text:p>721 09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orsvaret</text:p>
          </table:table-cell>
          <table:table-cell office:value-type="string" table:style-name="ce10">
            <text:p>Forsvarsstaben</text:p>
          </table:table-cell>
          <table:table-cell office:value-type="float" office:value="620570" table:style-name="ce7">
            <text:p>620 570</text:p>
          </table:table-cell>
          <table:table-cell office:value-type="float" office:value="721090" table:style-name="ce7">
            <text:p>721 09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Helse- og omsorgsdepartementet</text:p>
          </table:table-cell>
          <table:table-cell table:style-name="ce14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6">
            <text:p>Virksomhet</text:p>
          </table:table-cell>
          <table:table-cell office:value-type="string" table:style-name="ce6">
            <text:p>Forhandlingssted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1">
            <text:p>Helse- og omsorgsdepartementet</text:p>
          </table:table-cell>
          <table:table-cell office:value-type="string" table:style-name="ce11">
            <text:p>Helse- og omsorgsdepartementet</text:p>
          </table:table-cell>
          <table:table-cell office:value-type="float" office:value="703970" table:style-name="ce7">
            <text:p>703 970</text:p>
          </table:table-cell>
          <table:table-cell office:value-type="float" office:value="749480" table:style-name="ce7">
            <text:p>749 48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ktoratet for e-helse</text:p>
          </table:table-cell>
          <table:table-cell office:value-type="string" table:style-name="ce11">
            <text:p>Direktoratet for e-helse</text:p>
          </table:table-cell>
          <table:table-cell office:value-type="float" office:value="767410" table:style-name="ce7">
            <text:p>767 410</text:p>
          </table:table-cell>
          <table:table-cell office:value-type="float" office:value="796710" table:style-name="ce7">
            <text:p>796 71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ktoratet for strålevern og atomsikkerhet (tidl. Statens strålevern)</text:p>
          </table:table-cell>
          <table:table-cell office:value-type="string" table:style-name="ce11">
            <text:p>Direktoratet for strålevern og atomsikkerhet</text:p>
          </table:table-cell>
          <table:table-cell office:value-type="float" office:value="646990" table:style-name="ce7">
            <text:p>646 990</text:p>
          </table:table-cell>
          <table:table-cell office:value-type="float" office:value="657760" table:style-name="ce7">
            <text:p>657 76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olkehelseinstituttet</text:p>
          </table:table-cell>
          <table:table-cell office:value-type="string" table:style-name="ce11">
            <text:p>Folkehelseinstituttet</text:p>
          </table:table-cell>
          <table:table-cell office:value-type="float" office:value="660980" table:style-name="ce7">
            <text:p>660 980</text:p>
          </table:table-cell>
          <table:table-cell office:value-type="float" office:value="703050" table:style-name="ce7">
            <text:p>703 05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lseøkonomiforvaltningen</text:p>
          </table:table-cell>
          <table:table-cell office:value-type="string" table:style-name="ce11">
            <text:p>Helseøkonomiforvaltningen</text:p>
          </table:table-cell>
          <table:table-cell office:value-type="float" office:value="495060" table:style-name="ce7">
            <text:p>495 060</text:p>
          </table:table-cell>
          <table:table-cell office:value-type="float" office:value="604620" table:style-name="ce7">
            <text:p>604 6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lsedirektoratet</text:p>
          </table:table-cell>
          <table:table-cell office:value-type="string" table:style-name="ce11">
            <text:p>Helsedirektoratet</text:p>
          </table:table-cell>
          <table:table-cell office:value-type="float" office:value="677470" table:style-name="ce7">
            <text:p>677 470</text:p>
          </table:table-cell>
          <table:table-cell office:value-type="float" office:value="715650" table:style-name="ce7">
            <text:p>715 65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sjonalt klageorgan for helsetjenesten</text:p>
          </table:table-cell>
          <table:table-cell office:value-type="string" table:style-name="ce11">
            <text:p>Nasjonalt klageorgan for helsetjenesten</text:p>
          </table:table-cell>
          <table:table-cell office:value-type="float" office:value="576220" table:style-name="ce7">
            <text:p>576 220</text:p>
          </table:table-cell>
          <table:table-cell office:value-type="float" office:value="766690" table:style-name="ce7">
            <text:p>766 69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rsk pasientskadeerstatning</text:p>
          </table:table-cell>
          <table:table-cell office:value-type="string" table:style-name="ce11">
            <text:p>Norsk pasientskadeerstatning</text:p>
          </table:table-cell>
          <table:table-cell office:value-type="float" office:value="563480" table:style-name="ce7">
            <text:p>563 480</text:p>
          </table:table-cell>
          <table:table-cell office:value-type="float" office:value="609540" table:style-name="ce7">
            <text:p>609 54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tatens helsetilsyn</text:p>
          </table:table-cell>
          <table:table-cell office:value-type="string" table:style-name="ce11">
            <text:p>Statens helsetilsyn</text:p>
          </table:table-cell>
          <table:table-cell office:value-type="float" office:value="676660" table:style-name="ce7">
            <text:p>676 660</text:p>
          </table:table-cell>
          <table:table-cell office:value-type="float" office:value="786070" table:style-name="ce7">
            <text:p>786 07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tatens legemiddelverk</text:p>
          </table:table-cell>
          <table:table-cell office:value-type="string" table:style-name="ce11">
            <text:p>Statens legemiddelverk</text:p>
          </table:table-cell>
          <table:table-cell office:value-type="float" office:value="569970" table:style-name="ce7">
            <text:p>569 970</text:p>
          </table:table-cell>
          <table:table-cell office:value-type="float" office:value="638960" table:style-name="ce7">
            <text:p>638 9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Øvrige</text:p>
          </table:table-cell>
          <table:table-cell office:value-type="string" table:style-name="ce11">
            <text:p>Helse- og omsorgsdepartementet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1">
            <text:p>Bioteknologirådet</text:p>
          </table:table-cell>
          <table:table-cell table:style-name="ce11"/>
          <table:table-cell office:value-type="float" office:value="639080" table:style-name="ce7">
            <text:p>639 080</text:p>
          </table:table-cell>
          <table:table-cell office:value-type="float" office:value="1120210" table:style-name="ce7">
            <text:p>1 120 2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ustis- og beredskapsdepartementet:</text:p>
          </table:table-cell>
          <table:table-cell table:style-name="ce14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6">
            <text:p>Virksomhet</text:p>
          </table:table-cell>
          <table:table-cell office:value-type="string" table:style-name="ce6">
            <text:p>Forhandlingssted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1">
            <text:p>Justis- og beredskapsdepartementet</text:p>
          </table:table-cell>
          <table:table-cell office:value-type="string" table:style-name="ce11">
            <text:p>Justis- og beredskapsdepartementet</text:p>
          </table:table-cell>
          <table:table-cell office:value-type="float" office:value="640820" table:style-name="ce7">
            <text:p>640 820</text:p>
          </table:table-cell>
          <table:table-cell office:value-type="float" office:value="724890" table:style-name="ce7">
            <text:p>724 8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rektoratet for samfunnssikkerhet og beredskap</text:p>
          </table:table-cell>
          <table:table-cell office:value-type="string" table:style-name="ce8">
            <text:p>Direktoratet for samfunnssikkerhet og beredskap</text:p>
          </table:table-cell>
          <table:table-cell office:value-type="float" office:value="589250" table:style-name="ce7">
            <text:p>589 250</text:p>
          </table:table-cell>
          <table:table-cell office:value-type="float" office:value="716520" table:style-name="ce7">
            <text:p>716 5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mstolene</text:p>
          </table:table-cell>
          <table:table-cell office:value-type="string" table:style-name="ce11">
            <text:p>Domstoladministrasjonen</text:p>
          </table:table-cell>
          <table:table-cell office:value-type="float" office:value="486340" table:style-name="ce7">
            <text:p>486 340</text:p>
          </table:table-cell>
          <table:table-cell office:value-type="float" office:value="637820" table:style-name="ce7">
            <text:p>637 8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øyesterett</text:p>
          </table:table-cell>
          <table:table-cell office:value-type="string" table:style-name="ce11">
            <text:p>Høyesterett</text:p>
          </table:table-cell>
          <table:table-cell office:value-type="float" office:value="558130" table:style-name="ce7">
            <text:p>558 130</text:p>
          </table:table-cell>
          <table:table-cell office:value-type="float" office:value="791120" table:style-name="ce7">
            <text:p>791 1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ontoret for voldsoffererstatning</text:p>
          </table:table-cell>
          <table:table-cell office:value-type="string" table:style-name="ce8">
            <text:p>Kontoret for voldsoffererstatning</text:p>
          </table:table-cell>
          <table:table-cell office:value-type="float" office:value="485610" table:style-name="ce7">
            <text:p>485 610</text:p>
          </table:table-cell>
          <table:table-cell office:value-type="float" office:value="441720" table:style-name="ce7">
            <text:p>441 7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riminalomsorgen</text:p>
          </table:table-cell>
          <table:table-cell office:value-type="string" table:style-name="ce8">
            <text:p>Kriminalomsorgsdirektoratet</text:p>
          </table:table-cell>
          <table:table-cell office:value-type="float" office:value="507600" table:style-name="ce7">
            <text:p>507 600</text:p>
          </table:table-cell>
          <table:table-cell office:value-type="float" office:value="614750" table:style-name="ce7">
            <text:p>614 7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asjonal sikkerhetsmyndighet</text:p>
          </table:table-cell>
          <table:table-cell office:value-type="string" table:style-name="ce8">
            <text:p>Nasjonal sikkerhetsmyndighet</text:p>
          </table:table-cell>
          <table:table-cell office:value-type="float" office:value="645540" table:style-name="ce7">
            <text:p>645 540</text:p>
          </table:table-cell>
          <table:table-cell office:value-type="float" office:value="668300" table:style-name="ce7">
            <text:p>668 3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olitietaten</text:p>
          </table:table-cell>
          <table:table-cell office:value-type="string" table:style-name="ce8">
            <text:p>Politidirektoratet</text:p>
          </table:table-cell>
          <table:table-cell office:value-type="float" office:value="586230" table:style-name="ce7">
            <text:p>586 230</text:p>
          </table:table-cell>
          <table:table-cell office:value-type="float" office:value="703600" table:style-name="ce7">
            <text:p>703 6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olitiet sikkerhetstjeneste</text:p>
          </table:table-cell>
          <table:table-cell office:value-type="string" table:style-name="ce8">
            <text:p>Politiet sikkerhetstjeneste</text:p>
          </table:table-cell>
          <table:table-cell office:value-type="float" office:value="765350" table:style-name="ce7">
            <text:p>765 350</text:p>
          </table:table-cell>
          <table:table-cell office:value-type="float" office:value="771870" table:style-name="ce7">
            <text:p>771 87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olitihøgskolen</text:p>
          </table:table-cell>
          <table:table-cell office:value-type="string" table:style-name="ce8">
            <text:p>Politihøgskolen</text:p>
          </table:table-cell>
          <table:table-cell office:value-type="float" office:value="579100" table:style-name="ce7">
            <text:p>579 100</text:p>
          </table:table-cell>
          <table:table-cell office:value-type="float" office:value="732210" table:style-name="ce7">
            <text:p>732 21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iksadvokatembetet</text:p>
          </table:table-cell>
          <table:table-cell office:value-type="string" table:style-name="ce8">
            <text:p>Riksadvokatembetet</text:p>
          </table:table-cell>
          <table:table-cell office:value-type="float" office:value="549160" table:style-name="ce7">
            <text:p>549 160</text:p>
          </table:table-cell>
          <table:table-cell office:value-type="float" office:value="1107230" table:style-name="ce7">
            <text:p>1 107 2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onfliktrådene</text:p>
          </table:table-cell>
          <table:table-cell office:value-type="string" table:style-name="ce8">
            <text:p>Sekretariatet for konfliktrådene</text:p>
          </table:table-cell>
          <table:table-cell office:value-type="float" office:value="553550" table:style-name="ce7">
            <text:p>553 550</text:p>
          </table:table-cell>
          <table:table-cell office:value-type="float" office:value="606400" table:style-name="ce7">
            <text:p>606 4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pesialenheten for politisaker</text:p>
          </table:table-cell>
          <table:table-cell office:value-type="string" table:style-name="ce8">
            <text:p>Spesialenheten for politisaker</text:p>
          </table:table-cell>
          <table:table-cell office:value-type="float" office:value="631220" table:style-name="ce7">
            <text:p>631 220</text:p>
          </table:table-cell>
          <table:table-cell office:value-type="float" office:value="837030" table:style-name="ce7">
            <text:p>837 0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atens sivilrettsforvaltning</text:p>
          </table:table-cell>
          <table:table-cell office:value-type="string" table:style-name="ce8">
            <text:p>Statens sivilrettsforvaltning</text:p>
          </table:table-cell>
          <table:table-cell office:value-type="float" office:value="521890" table:style-name="ce7">
            <text:p>521 890</text:p>
          </table:table-cell>
          <table:table-cell office:value-type="float" office:value="644900" table:style-name="ce7">
            <text:p>644 9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tlendingsdirektoratet</text:p>
          </table:table-cell>
          <table:table-cell office:value-type="string" table:style-name="ce8">
            <text:p>Utlendingsdirektoratet</text:p>
          </table:table-cell>
          <table:table-cell office:value-type="float" office:value="556620" table:style-name="ce7">
            <text:p>556 620</text:p>
          </table:table-cell>
          <table:table-cell office:value-type="float" office:value="587000" table:style-name="ce7">
            <text:p>587 0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tlendingsnemnda</text:p>
          </table:table-cell>
          <table:table-cell office:value-type="string" table:style-name="ce8">
            <text:p>Utlendingsnemnda</text:p>
          </table:table-cell>
          <table:table-cell office:value-type="float" office:value="602020" table:style-name="ce7">
            <text:p>602 020</text:p>
          </table:table-cell>
          <table:table-cell office:value-type="float" office:value="579010" table:style-name="ce7">
            <text:p>579 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Øvrige</text:p>
          </table:table-cell>
          <table:table-cell office:value-type="string" table:style-name="ce16">
            <text:p>Justis- og beredskapsdepartementet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1">
            <text:p>Generaladvokatembetet</text:p>
          </table:table-cell>
          <table:table-cell table:style-name="ce11"/>
          <table:table-cell office:value-type="float" office:value="579400" table:style-name="ce7">
            <text:p>579 400</text:p>
          </table:table-cell>
          <table:table-cell office:value-type="float" office:value="667780" table:style-name="ce7">
            <text:p>667 78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vedredningssentralen sør</text:p>
          </table:table-cell>
          <table:table-cell table:style-name="ce11"/>
          <table:table-cell office:value-type="float" office:value="1156310" table:style-name="ce7">
            <text:p>1 156 310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11">
            <text:p>Hovedredningssentralen nord</text:p>
          </table:table-cell>
          <table:table-cell table:style-name="ce11"/>
          <table:table-cell office:value-type="float" office:value="1117710" table:style-name="ce7">
            <text:p>1 117 710</text:p>
          </table:table-cell>
          <table:table-cell office:value-type="float" office:value="1173260" table:style-name="ce7">
            <text:p>1 173 26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Kommisjonen for gjenopptakelse av straffesaker</text:p>
          </table:table-cell>
          <table:table-cell table:style-name="ce11"/>
          <table:table-cell office:value-type="float" office:value="779170" table:style-name="ce7">
            <text:p>779 170</text:p>
          </table:table-cell>
          <table:table-cell office:value-type="float" office:value="734250" table:style-name="ce7">
            <text:p>734 25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ivil klareringsmyndighet</text:p>
          </table:table-cell>
          <table:table-cell table:style-name="ce11"/>
          <table:table-cell office:value-type="float" office:value="605740" table:style-name="ce7">
            <text:p>605 740</text:p>
          </table:table-cell>
          <table:table-cell office:value-type="float" office:value="553870" table:style-name="ce7">
            <text:p>553 87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ysselmannen på Svalbard</text:p>
          </table:table-cell>
          <table:table-cell table:style-name="ce11"/>
          <table:table-cell office:value-type="float" office:value="651170" table:style-name="ce7">
            <text:p>651 170</text:p>
          </table:table-cell>
          <table:table-cell office:value-type="float" office:value="721810" table:style-name="ce7">
            <text:p>721 81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ilsynsrådet for advokatvirksomhet</text:p>
          </table:table-cell>
          <table:table-cell table:style-name="ce11"/>
          <table:table-cell office:value-type="float" office:value="574220" table:style-name="ce7">
            <text:p>574 220</text:p>
          </table:table-cell>
          <table:table-cell office:value-type="float" office:value="808990" table:style-name="ce7">
            <text:p>808 99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Klima- og miljødepartementet</text:p>
          </table:table-cell>
          <table:table-cell table:style-name="ce18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6">
            <text:p>Virksomhet</text:p>
          </table:table-cell>
          <table:table-cell office:value-type="string" table:style-name="ce6">
            <text:p>Forhandlingssted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9">
            <text:p>Klima- og miljødepartementet</text:p>
          </table:table-cell>
          <table:table-cell office:value-type="string" table:style-name="ce19">
            <text:p>Klima- og miljødepartementet</text:p>
          </table:table-cell>
          <table:table-cell office:value-type="float" office:value="654180" table:style-name="ce7">
            <text:p>654 180</text:p>
          </table:table-cell>
          <table:table-cell office:value-type="float" office:value="662720" table:style-name="ce7">
            <text:p>662 7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eteorologisk institutt</text:p>
          </table:table-cell>
          <table:table-cell office:value-type="string" table:style-name="ce11">
            <text:p>Meteorologisk institutt</text:p>
          </table:table-cell>
          <table:table-cell office:value-type="float" office:value="607570" table:style-name="ce7">
            <text:p>607 570</text:p>
          </table:table-cell>
          <table:table-cell office:value-type="float" office:value="604370" table:style-name="ce7">
            <text:p>604 37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iljødirektoratet</text:p>
          </table:table-cell>
          <table:table-cell office:value-type="string" table:style-name="ce11">
            <text:p>Miljødirektoratet</text:p>
          </table:table-cell>
          <table:table-cell office:value-type="float" office:value="607470" table:style-name="ce7">
            <text:p>607 470</text:p>
          </table:table-cell>
          <table:table-cell office:value-type="float" office:value="614950" table:style-name="ce7">
            <text:p>614 95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rsk polarinstitutt</text:p>
          </table:table-cell>
          <table:table-cell office:value-type="string" table:style-name="ce11">
            <text:p>Norsk polarinstitutt</text:p>
          </table:table-cell>
          <table:table-cell office:value-type="float" office:value="609000" table:style-name="ce7">
            <text:p>609 000</text:p>
          </table:table-cell>
          <table:table-cell office:value-type="float" office:value="635580" table:style-name="ce7">
            <text:p>635 58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iksantikvaren</text:p>
          </table:table-cell>
          <table:table-cell office:value-type="string" table:style-name="ce11">
            <text:p>Riksantikvaren</text:p>
          </table:table-cell>
          <table:table-cell office:value-type="float" office:value="606180" table:style-name="ce7">
            <text:p>606 180</text:p>
          </table:table-cell>
          <table:table-cell office:value-type="float" office:value="616060" table:style-name="ce7">
            <text:p>616 0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Øvrige</text:p>
          </table:table-cell>
          <table:table-cell office:value-type="string" table:style-name="ce19">
            <text:p>Klima- og miljødepartementet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1">
            <text:p>Norsk kulturminnefond</text:p>
          </table:table-cell>
          <table:table-cell office:value-type="string" table:style-name="ce11">
            <text:p>Norsk kulturminnefond</text:p>
          </table:table-cell>
          <table:table-cell office:value-type="float" office:value="554310" table:style-name="ce7">
            <text:p>554 310</text:p>
          </table:table-cell>
          <table:table-cell office:value-type="float" office:value="555080" table:style-name="ce7">
            <text:p>555 08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tsdatabanken</text:p>
          </table:table-cell>
          <table:table-cell table:style-name="ce11"/>
          <table:table-cell office:value-type="float" office:value="631220" table:style-name="ce7">
            <text:p>631 220</text:p>
          </table:table-cell>
          <table:table-cell office:value-type="float" office:value="685110" table:style-name="ce7">
            <text:p>685 11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Kommunal- og moderniseringsdepartementet</text:p>
          </table:table-cell>
          <table:table-cell table:style-name="ce18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6">
            <text:p>Virksomhet</text:p>
          </table:table-cell>
          <table:table-cell office:value-type="string" table:style-name="ce6">
            <text:p>Forhandlingssted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6">
            <text:p>Kommunal- og moderniseringsdepartementet</text:p>
          </table:table-cell>
          <table:table-cell office:value-type="string" table:style-name="ce16">
            <text:p>Kommunal- og moderniseringsdepartementet</text:p>
          </table:table-cell>
          <table:table-cell office:value-type="float" office:value="687450" table:style-name="ce7">
            <text:p>687 450</text:p>
          </table:table-cell>
          <table:table-cell office:value-type="float" office:value="698420" table:style-name="ce7">
            <text:p>698 4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atatilsynet</text:p>
          </table:table-cell>
          <table:table-cell office:value-type="string" table:style-name="ce8">
            <text:p>Datatilsynet</text:p>
          </table:table-cell>
          <table:table-cell office:value-type="float" office:value="716800" table:style-name="ce7">
            <text:p>716 800</text:p>
          </table:table-cell>
          <table:table-cell office:value-type="float" office:value="676520" table:style-name="ce7">
            <text:p>676 5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epartementenes sikkerhets- og serviceorganisasjon</text:p>
          </table:table-cell>
          <table:table-cell office:value-type="string" table:style-name="ce8">
            <text:p>Departementenes sikkerhets- og serviceorganisasjon</text:p>
          </table:table-cell>
          <table:table-cell office:value-type="float" office:value="543580" table:style-name="ce7">
            <text:p>543 580</text:p>
          </table:table-cell>
          <table:table-cell office:value-type="float" office:value="693560" table:style-name="ce7">
            <text:p>693 56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rektoratet for byggkvalitet</text:p>
          </table:table-cell>
          <table:table-cell office:value-type="string" table:style-name="ce8">
            <text:p>Direktoratet for byggkvalitet</text:p>
          </table:table-cell>
          <table:table-cell office:value-type="float" office:value="620930" table:style-name="ce7">
            <text:p>620 930</text:p>
          </table:table-cell>
          <table:table-cell office:value-type="float" office:value="679390" table:style-name="ce7">
            <text:p>679 3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rektoratet for forvaltning og ikt</text:p>
          </table:table-cell>
          <table:table-cell office:value-type="string" table:style-name="ce8">
            <text:p>Direktoratet for forvaltning og ikt</text:p>
          </table:table-cell>
          <table:table-cell office:value-type="float" office:value="668080" table:style-name="ce7">
            <text:p>668 080</text:p>
          </table:table-cell>
          <table:table-cell office:value-type="float" office:value="705920" table:style-name="ce7">
            <text:p>705 9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ylkesmannen i Agder</text:p>
          </table:table-cell>
          <table:table-cell office:value-type="string" table:style-name="ce8">
            <text:p>Fylkesmannen i Agder</text:p>
          </table:table-cell>
          <table:table-cell office:value-type="float" office:value="544760" table:style-name="ce7">
            <text:p>544 760</text:p>
          </table:table-cell>
          <table:table-cell office:value-type="float" office:value="607120" table:style-name="ce7">
            <text:p>607 1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ylkesmannen i Innlandet</text:p>
          </table:table-cell>
          <table:table-cell office:value-type="string" table:style-name="ce8">
            <text:p>Fylkesmannen i Innlandet</text:p>
          </table:table-cell>
          <table:table-cell office:value-type="float" office:value="570660" table:style-name="ce7">
            <text:p>570 660</text:p>
          </table:table-cell>
          <table:table-cell office:value-type="float" office:value="622890" table:style-name="ce7">
            <text:p>622 8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ylkesmannen i Troms og Finnmark</text:p>
          </table:table-cell>
          <table:table-cell office:value-type="string" table:style-name="ce8">
            <text:p>Fylkesmannen i Troms og Finnmark</text:p>
          </table:table-cell>
          <table:table-cell office:value-type="float" office:value="576160" table:style-name="ce7">
            <text:p>576 160</text:p>
          </table:table-cell>
          <table:table-cell office:value-type="float" office:value="630920" table:style-name="ce7">
            <text:p>630 9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ylkesmannen i Vestland</text:p>
          </table:table-cell>
          <table:table-cell office:value-type="string" table:style-name="ce8">
            <text:p>Fylkesmannen i Vestland</text:p>
          </table:table-cell>
          <table:table-cell office:value-type="float" office:value="547650" table:style-name="ce7">
            <text:p>547 650</text:p>
          </table:table-cell>
          <table:table-cell office:value-type="float" office:value="609880" table:style-name="ce7">
            <text:p>609 88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ylkesmannen i Møre og Romsdal</text:p>
          </table:table-cell>
          <table:table-cell office:value-type="string" table:style-name="ce8">
            <text:p>Fylkesmannen i Møre og Romsdal</text:p>
          </table:table-cell>
          <table:table-cell office:value-type="float" office:value="554530" table:style-name="ce7">
            <text:p>554 530</text:p>
          </table:table-cell>
          <table:table-cell office:value-type="float" office:value="562550" table:style-name="ce7">
            <text:p>562 5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ylkesmannen i Nordland</text:p>
          </table:table-cell>
          <table:table-cell office:value-type="string" table:style-name="ce8">
            <text:p>Fylkesmannen i Nordland</text:p>
          </table:table-cell>
          <table:table-cell office:value-type="float" office:value="552970" table:style-name="ce7">
            <text:p>552 970</text:p>
          </table:table-cell>
          <table:table-cell office:value-type="float" office:value="606220" table:style-name="ce7">
            <text:p>606 2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ylkesmannen i Oslo og <text:s/>Viken</text:p>
          </table:table-cell>
          <table:table-cell office:value-type="string" table:style-name="ce8">
            <text:p>Fylkesmannen i Oslo og Viken</text:p>
          </table:table-cell>
          <table:table-cell office:value-type="float" office:value="539300" table:style-name="ce7">
            <text:p>539 300</text:p>
          </table:table-cell>
          <table:table-cell office:value-type="float" office:value="589600" table:style-name="ce7">
            <text:p>589 6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ylkesmannen i Rogaland</text:p>
          </table:table-cell>
          <table:table-cell office:value-type="string" table:style-name="ce8">
            <text:p>Fylkesmannen i Rogaland</text:p>
          </table:table-cell>
          <table:table-cell office:value-type="float" office:value="581420" table:style-name="ce7">
            <text:p>581 420</text:p>
          </table:table-cell>
          <table:table-cell office:value-type="float" office:value="598970" table:style-name="ce7">
            <text:p>598 97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ylkesmannen i Trøndelag</text:p>
          </table:table-cell>
          <table:table-cell office:value-type="string" table:style-name="ce8">
            <text:p>Fylkesmannen i Trøndelag</text:p>
          </table:table-cell>
          <table:table-cell office:value-type="float" office:value="554280" table:style-name="ce7">
            <text:p>554 280</text:p>
          </table:table-cell>
          <table:table-cell office:value-type="float" office:value="602620" table:style-name="ce7">
            <text:p>602 6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ylkesmannen i Vestfold og Telemark</text:p>
          </table:table-cell>
          <table:table-cell office:value-type="string" table:style-name="ce8">
            <text:p>Fylkesmannen i Vestfold og Telemark</text:p>
          </table:table-cell>
          <table:table-cell office:value-type="float" office:value="559140" table:style-name="ce7">
            <text:p>559 140</text:p>
          </table:table-cell>
          <table:table-cell office:value-type="float" office:value="624970" table:style-name="ce7">
            <text:p>624 97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ylkesmannenes fellesadministrasjon (FMFA)</text:p>
          </table:table-cell>
          <table:table-cell office:value-type="string" table:style-name="ce11">
            <text:p>Fylkesmennenes fellesadministrasjon (FMFA)</text:p>
          </table:table-cell>
          <table:table-cell office:value-type="float" office:value="601000" table:style-name="ce7">
            <text:p>601 000</text:p>
          </table:table-cell>
          <table:table-cell office:value-type="float" office:value="560460" table:style-name="ce7">
            <text:p>560 46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usbanken</text:p>
          </table:table-cell>
          <table:table-cell office:value-type="string" table:style-name="ce8">
            <text:p>Husbanken</text:p>
          </table:table-cell>
          <table:table-cell office:value-type="float" office:value="632120" table:style-name="ce7">
            <text:p>632 120</text:p>
          </table:table-cell>
          <table:table-cell office:value-type="float" office:value="701650" table:style-name="ce7">
            <text:p>701 6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usleietvistutvalget</text:p>
          </table:table-cell>
          <table:table-cell office:value-type="string" table:style-name="ce8">
            <text:p>Husleietvistutvalget</text:p>
          </table:table-cell>
          <table:table-cell office:value-type="float" office:value="504080" table:style-name="ce7">
            <text:p>504 080</text:p>
          </table:table-cell>
          <table:table-cell office:value-type="float" office:value="636560" table:style-name="ce7">
            <text:p>636 56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Distriktssenteret - kompetansesenter for distriktsutvikling</text:p>
          </table:table-cell>
          <table:table-cell office:value-type="string" table:style-name="ce16">
            <text:p>Distriktssenteret - kompetansesenter for distriktsutvikling</text:p>
          </table:table-cell>
          <table:table-cell office:value-type="float" office:value="687190" table:style-name="ce7">
            <text:p>687 190</text:p>
          </table:table-cell>
          <table:table-cell office:value-type="float" office:value="618390" table:style-name="ce7">
            <text:p>618 39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Nasjonal kommunikasjonsmyndighet</text:p>
          </table:table-cell>
          <table:table-cell office:value-type="string" table:style-name="ce19">
            <text:p>Nasjonal kommunikasjonsmyndighet</text:p>
          </table:table-cell>
          <table:table-cell office:value-type="float" office:value="613770" table:style-name="ce7">
            <text:p>613 770</text:p>
          </table:table-cell>
          <table:table-cell office:value-type="float" office:value="662240" table:style-name="ce7">
            <text:p>662 24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metinget</text:p>
          </table:table-cell>
          <table:table-cell office:value-type="string" table:style-name="ce11">
            <text:p>Sametinget</text:p>
          </table:table-cell>
          <table:table-cell office:value-type="float" office:value="539190" table:style-name="ce7">
            <text:p>539 190</text:p>
          </table:table-cell>
          <table:table-cell office:value-type="float" office:value="610660" table:style-name="ce7">
            <text:p>610 66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atens kartverk</text:p>
          </table:table-cell>
          <table:table-cell office:value-type="string" table:style-name="ce8">
            <text:p>Statens kartverk</text:p>
          </table:table-cell>
          <table:table-cell office:value-type="float" office:value="527860" table:style-name="ce7">
            <text:p>527 860</text:p>
          </table:table-cell>
          <table:table-cell office:value-type="float" office:value="599050" table:style-name="ce7">
            <text:p>599 0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atsbygg</text:p>
          </table:table-cell>
          <table:table-cell office:value-type="string" table:style-name="ce8">
            <text:p>Statsbygg</text:p>
          </table:table-cell>
          <table:table-cell office:value-type="float" office:value="576880" table:style-name="ce7">
            <text:p>576 880</text:p>
          </table:table-cell>
          <table:table-cell office:value-type="float" office:value="750960" table:style-name="ce7">
            <text:p>750 96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algdirektoratet</text:p>
          </table:table-cell>
          <table:table-cell office:value-type="string" table:style-name="ce8">
            <text:p>Valgdirektoratet</text:p>
          </table:table-cell>
          <table:table-cell office:value-type="float" office:value="694200" table:style-name="ce7">
            <text:p>694 200</text:p>
          </table:table-cell>
          <table:table-cell office:value-type="float" office:value="664320" table:style-name="ce7">
            <text:p>664 3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Øvrige</text:p>
          </table:table-cell>
          <table:table-cell office:value-type="string" table:style-name="ce16">
            <text:p>Kommunal- og moderniseringsdepartementet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1">
            <text:p>Internasjonalt reindriftssenter</text:p>
          </table:table-cell>
          <table:table-cell table:style-name="ce11"/>
          <table:table-cell office:value-type="float" office:value="601740" table:style-name="ce7">
            <text:p>601 740</text:p>
          </table:table-cell>
          <table:table-cell office:value-type="float" office:value="805360" table:style-name="ce7">
            <text:p>805 36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Kulturdepartementet</text:p>
          </table:table-cell>
          <table:table-cell table:style-name="ce18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6">
            <text:p>Virksomhet</text:p>
          </table:table-cell>
          <table:table-cell office:value-type="string" table:style-name="ce6">
            <text:p>Forhandlingssted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9">
            <text:p>Kulturdepartementet</text:p>
          </table:table-cell>
          <table:table-cell office:value-type="string" table:style-name="ce19">
            <text:p>Kulturdepartementet</text:p>
          </table:table-cell>
          <table:table-cell office:value-type="float" office:value="652580" table:style-name="ce7">
            <text:p>652 580</text:p>
          </table:table-cell>
          <table:table-cell office:value-type="float" office:value="681570" table:style-name="ce7">
            <text:p>681 57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kivverket</text:p>
          </table:table-cell>
          <table:table-cell office:value-type="string" table:style-name="ce8">
            <text:p>Arkivverket</text:p>
          </table:table-cell>
          <table:table-cell office:value-type="float" office:value="576610" table:style-name="ce7">
            <text:p>576 610</text:p>
          </table:table-cell>
          <table:table-cell office:value-type="float" office:value="708610" table:style-name="ce7">
            <text:p>708 61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ikestillings- og diskrimineringsombudet</text:p>
          </table:table-cell>
          <table:table-cell office:value-type="string" table:style-name="ce11">
            <text:p>Likestillings- og diskrimineringsombudet</text:p>
          </table:table-cell>
          <table:table-cell office:value-type="float" office:value="599950" table:style-name="ce7">
            <text:p>599 950</text:p>
          </table:table-cell>
          <table:table-cell office:value-type="float" office:value="612250" table:style-name="ce7">
            <text:p>612 25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Kulturtanken - den kulturelle skolesekken Norge</text:p>
          </table:table-cell>
          <table:table-cell office:value-type="string" table:style-name="ce11">
            <text:p>Kulturtanken - den kulturelle skolesekken Norge</text:p>
          </table:table-cell>
          <table:table-cell office:value-type="float" office:value="664070" table:style-name="ce7">
            <text:p>664 070</text:p>
          </table:table-cell>
          <table:table-cell office:value-type="float" office:value="602390" table:style-name="ce7">
            <text:p>602 3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otteri- og stiftelsestilsynet</text:p>
          </table:table-cell>
          <table:table-cell office:value-type="string" table:style-name="ce8">
            <text:p>Lotteri- og stiftelsestilsynet</text:p>
          </table:table-cell>
          <table:table-cell office:value-type="float" office:value="582940" table:style-name="ce7">
            <text:p>582 940</text:p>
          </table:table-cell>
          <table:table-cell office:value-type="float" office:value="640090" table:style-name="ce7">
            <text:p>640 0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edietilsynet</text:p>
          </table:table-cell>
          <table:table-cell office:value-type="string" table:style-name="ce8">
            <text:p>Medietilsynet</text:p>
          </table:table-cell>
          <table:table-cell office:value-type="float" office:value="634210" table:style-name="ce7">
            <text:p>634 210</text:p>
          </table:table-cell>
          <table:table-cell office:value-type="float" office:value="606780" table:style-name="ce7">
            <text:p>606 78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asjonalbiblioteket</text:p>
          </table:table-cell>
          <table:table-cell office:value-type="string" table:style-name="ce8">
            <text:p>Nasjonalbiblioteket</text:p>
          </table:table-cell>
          <table:table-cell office:value-type="float" office:value="507610" table:style-name="ce7">
            <text:p>507 610</text:p>
          </table:table-cell>
          <table:table-cell office:value-type="float" office:value="591200" table:style-name="ce7">
            <text:p>591 2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idaros domkirkes restaureringsarbeider</text:p>
          </table:table-cell>
          <table:table-cell office:value-type="string" table:style-name="ce8">
            <text:p>Nidaros domkirkes restaureringsarbeider</text:p>
          </table:table-cell>
          <table:table-cell office:value-type="float" office:value="524500" table:style-name="ce7">
            <text:p>524 500</text:p>
          </table:table-cell>
          <table:table-cell office:value-type="float" office:value="627230" table:style-name="ce7">
            <text:p>627 2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orsk filminstitutt</text:p>
          </table:table-cell>
          <table:table-cell office:value-type="string" table:style-name="ce8">
            <text:p>Norsk filminstitutt</text:p>
          </table:table-cell>
          <table:table-cell office:value-type="float" office:value="586360" table:style-name="ce7">
            <text:p>586 360</text:p>
          </table:table-cell>
          <table:table-cell office:value-type="float" office:value="597350" table:style-name="ce7">
            <text:p>597 3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orsk kulturråd</text:p>
          </table:table-cell>
          <table:table-cell office:value-type="string" table:style-name="ce8">
            <text:p>Norsk kulturråd</text:p>
          </table:table-cell>
          <table:table-cell office:value-type="float" office:value="624490" table:style-name="ce7">
            <text:p>624 490</text:p>
          </table:table-cell>
          <table:table-cell office:value-type="float" office:value="660500" table:style-name="ce7">
            <text:p>660 5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orsk lyd- og blindeskriftbibliotek</text:p>
          </table:table-cell>
          <table:table-cell office:value-type="string" table:style-name="ce8">
            <text:p>Norsk lyd- og blindeskriftbibliotek</text:p>
          </table:table-cell>
          <table:table-cell office:value-type="float" office:value="574120" table:style-name="ce7">
            <text:p>574 120</text:p>
          </table:table-cell>
          <table:table-cell office:value-type="float" office:value="544030" table:style-name="ce7">
            <text:p>544 0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iksteatret</text:p>
          </table:table-cell>
          <table:table-cell office:value-type="string" table:style-name="ce8">
            <text:p>Riksteatret</text:p>
          </table:table-cell>
          <table:table-cell office:value-type="float" office:value="599880" table:style-name="ce7">
            <text:p>599 880</text:p>
          </table:table-cell>
          <table:table-cell office:value-type="float" office:value="710430" table:style-name="ce7">
            <text:p>710 4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pråkrådet</text:p>
          </table:table-cell>
          <table:table-cell office:value-type="string" table:style-name="ce8">
            <text:p>Språkrådet</text:p>
          </table:table-cell>
          <table:table-cell office:value-type="float" office:value="610120" table:style-name="ce7">
            <text:p>610 120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Øvrige</text:p>
          </table:table-cell>
          <table:table-cell office:value-type="string" table:style-name="ce16">
            <text:p>Kulturdepartementet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1">
            <text:p>Diskrimineringsnemnda</text:p>
          </table:table-cell>
          <table:table-cell table:style-name="ce19"/>
          <table:table-cell office:value-type="float" office:value="656060" table:style-name="ce7">
            <text:p>656 060</text:p>
          </table:table-cell>
          <table:table-cell office:value-type="float" office:value="536070" table:style-name="ce7">
            <text:p>536 07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Kunst i offentlige rom (KORO)</text:p>
          </table:table-cell>
          <table:table-cell table:style-name="ce11"/>
          <table:table-cell office:value-type="float" office:value="624710" table:style-name="ce7">
            <text:p>624 710</text:p>
          </table:table-cell>
          <table:table-cell office:value-type="float" office:value="563970" table:style-name="ce7">
            <text:p>563 97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Kunnskapsdepartementet</text:p>
          </table:table-cell>
          <table:table-cell table:style-name="ce18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6">
            <text:p>Virksomhet</text:p>
          </table:table-cell>
          <table:table-cell office:value-type="string" table:style-name="ce6">
            <text:p>Forhandlingssted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9">
            <text:p>Kunnskapsdepartementet</text:p>
          </table:table-cell>
          <table:table-cell office:value-type="string" table:style-name="ce19">
            <text:p>Kunnskapsdepartementet</text:p>
          </table:table-cell>
          <table:table-cell office:value-type="float" office:value="660920" table:style-name="ce7">
            <text:p>660 920</text:p>
          </table:table-cell>
          <table:table-cell office:value-type="float" office:value="695860" table:style-name="ce7">
            <text:p>695 86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kitektur og designhøgskolen i Oslo</text:p>
          </table:table-cell>
          <table:table-cell office:value-type="string" table:style-name="ce8">
            <text:p>Arkitektur og designhøgskolen i Oslo</text:p>
          </table:table-cell>
          <table:table-cell office:value-type="float" office:value="673860" table:style-name="ce7">
            <text:p>673 860</text:p>
          </table:table-cell>
          <table:table-cell office:value-type="float" office:value="695110" table:style-name="ce7">
            <text:p>695 11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øgskolen i Innlandet</text:p>
          </table:table-cell>
          <table:table-cell office:value-type="string" table:style-name="ce8">
            <text:p>Høgskolen i Innlandet</text:p>
          </table:table-cell>
          <table:table-cell office:value-type="float" office:value="599510" table:style-name="ce7">
            <text:p>599 510</text:p>
          </table:table-cell>
          <table:table-cell office:value-type="float" office:value="648160" table:style-name="ce7">
            <text:p>648 16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øgskolen i Molde</text:p>
          </table:table-cell>
          <table:table-cell office:value-type="string" table:style-name="ce8">
            <text:p>Høgskolen i Molde</text:p>
          </table:table-cell>
          <table:table-cell office:value-type="float" office:value="598600" table:style-name="ce7">
            <text:p>598 600</text:p>
          </table:table-cell>
          <table:table-cell office:value-type="float" office:value="637340" table:style-name="ce7">
            <text:p>637 34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niversitetet i Sørøst-Norge</text:p>
          </table:table-cell>
          <table:table-cell office:value-type="string" table:style-name="ce8">
            <text:p>Universitetet i Sørøst-Norge</text:p>
          </table:table-cell>
          <table:table-cell office:value-type="float" office:value="608880" table:style-name="ce7">
            <text:p>608 880</text:p>
          </table:table-cell>
          <table:table-cell office:value-type="float" office:value="670690" table:style-name="ce7">
            <text:p>670 6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øgskolen i Østfold</text:p>
          </table:table-cell>
          <table:table-cell office:value-type="string" table:style-name="ce8">
            <text:p>Høgskolen i Østfold</text:p>
          </table:table-cell>
          <table:table-cell office:value-type="float" office:value="601910" table:style-name="ce7">
            <text:p>601 910</text:p>
          </table:table-cell>
          <table:table-cell office:value-type="float" office:value="600490" table:style-name="ce7">
            <text:p>600 4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øgskulen i Volda</text:p>
          </table:table-cell>
          <table:table-cell office:value-type="string" table:style-name="ce8">
            <text:p>Høgskulen i Volda</text:p>
          </table:table-cell>
          <table:table-cell office:value-type="float" office:value="590320" table:style-name="ce7">
            <text:p>590 320</text:p>
          </table:table-cell>
          <table:table-cell office:value-type="float" office:value="592610" table:style-name="ce7">
            <text:p>592 61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øgskulen på Vestlandet</text:p>
          </table:table-cell>
          <table:table-cell office:value-type="string" table:style-name="ce8">
            <text:p>Høgskulen på Vestlandet</text:p>
          </table:table-cell>
          <table:table-cell office:value-type="float" office:value="592730" table:style-name="ce7">
            <text:p>592 730</text:p>
          </table:table-cell>
          <table:table-cell office:value-type="float" office:value="626170" table:style-name="ce7">
            <text:p>626 17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unsthøgskolen i Oslo</text:p>
          </table:table-cell>
          <table:table-cell office:value-type="string" table:style-name="ce8">
            <text:p>Kunsthøgskolen i Oslo</text:p>
          </table:table-cell>
          <table:table-cell office:value-type="float" office:value="588690" table:style-name="ce7">
            <text:p>588 690</text:p>
          </table:table-cell>
          <table:table-cell office:value-type="float" office:value="783440" table:style-name="ce7">
            <text:p>783 44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asjonalt organ for kvalitet i utdanningen</text:p>
          </table:table-cell>
          <table:table-cell office:value-type="string" table:style-name="ce8">
            <text:p>Nasjonalt organ for kvalitet i utdanningen</text:p>
          </table:table-cell>
          <table:table-cell office:value-type="float" office:value="585480" table:style-name="ce7">
            <text:p>585 480</text:p>
          </table:table-cell>
          <table:table-cell office:value-type="float" office:value="629770" table:style-name="ce7">
            <text:p>629 77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ord universitet</text:p>
          </table:table-cell>
          <table:table-cell office:value-type="string" table:style-name="ce8">
            <text:p>Nord universitet</text:p>
          </table:table-cell>
          <table:table-cell office:value-type="float" office:value="595390" table:style-name="ce7">
            <text:p>595 390</text:p>
          </table:table-cell>
          <table:table-cell office:value-type="float" office:value="634430" table:style-name="ce7">
            <text:p>634 4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orges handelshøyskole</text:p>
          </table:table-cell>
          <table:table-cell office:value-type="string" table:style-name="ce8">
            <text:p>Norges handelshøyskole</text:p>
          </table:table-cell>
          <table:table-cell office:value-type="float" office:value="680940" table:style-name="ce7">
            <text:p>680 940</text:p>
          </table:table-cell>
          <table:table-cell office:value-type="float" office:value="639230" table:style-name="ce7">
            <text:p>639 2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orges idrettshøgskole</text:p>
          </table:table-cell>
          <table:table-cell office:value-type="string" table:style-name="ce8">
            <text:p>Norges idrettshøgskole</text:p>
          </table:table-cell>
          <table:table-cell office:value-type="float" office:value="596930" table:style-name="ce7">
            <text:p>596 930</text:p>
          </table:table-cell>
          <table:table-cell office:value-type="float" office:value="769160" table:style-name="ce7">
            <text:p>769 16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orges miljø- og biovitenskapelige universitet</text:p>
          </table:table-cell>
          <table:table-cell office:value-type="string" table:style-name="ce8">
            <text:p>Norges miljø- og biovitenskapelige universitet</text:p>
          </table:table-cell>
          <table:table-cell office:value-type="float" office:value="614990" table:style-name="ce7">
            <text:p>614 990</text:p>
          </table:table-cell>
          <table:table-cell office:value-type="float" office:value="624150" table:style-name="ce7">
            <text:p>624 1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orges musikkhøgskole</text:p>
          </table:table-cell>
          <table:table-cell office:value-type="string" table:style-name="ce8">
            <text:p>Norges musikkhøgskole</text:p>
          </table:table-cell>
          <table:table-cell office:value-type="float" office:value="631560" table:style-name="ce7">
            <text:p>631 560</text:p>
          </table:table-cell>
          <table:table-cell office:value-type="float" office:value="680560" table:style-name="ce7">
            <text:p>680 56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orges teknisk-naturvitenskapelige universitet</text:p>
          </table:table-cell>
          <table:table-cell office:value-type="string" table:style-name="ce8">
            <text:p>Norges teknisk-naturvitenskapelige universitet</text:p>
          </table:table-cell>
          <table:table-cell office:value-type="float" office:value="575220" table:style-name="ce7">
            <text:p>575 220</text:p>
          </table:table-cell>
          <table:table-cell office:value-type="float" office:value="641860" table:style-name="ce7">
            <text:p>641 86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orsk utenrikspolitisk institutt</text:p>
          </table:table-cell>
          <table:table-cell office:value-type="string" table:style-name="ce8">
            <text:p>Norsk utenrikspolitisk institutt</text:p>
          </table:table-cell>
          <table:table-cell office:value-type="float" office:value="645460" table:style-name="ce7">
            <text:p>645 460</text:p>
          </table:table-cell>
          <table:table-cell office:value-type="float" office:value="575300" table:style-name="ce7">
            <text:p>575 3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slomet - storbyuniversitetet</text:p>
          </table:table-cell>
          <table:table-cell office:value-type="string" table:style-name="ce8">
            <text:p>Oslomet - storbyuniversitetet</text:p>
          </table:table-cell>
          <table:table-cell office:value-type="float" office:value="627780" table:style-name="ce7">
            <text:p>627 780</text:p>
          </table:table-cell>
          <table:table-cell office:value-type="float" office:value="652200" table:style-name="ce7">
            <text:p>652 2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meskolen for Midt-Norge</text:p>
          </table:table-cell>
          <table:table-cell office:value-type="string" table:style-name="ce11">
            <text:p>Utdanningsdirektoratet</text:p>
          </table:table-cell>
          <table:table-cell office:value-type="float" office:value="463590" table:style-name="ce7">
            <text:p>463 590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11">
            <text:p>Samisk videregående skole Karasjok</text:p>
          </table:table-cell>
          <table:table-cell office:value-type="string" table:style-name="ce11">
            <text:p>Utdanningsdirektoratet</text:p>
          </table:table-cell>
          <table:table-cell office:value-type="float" office:value="561140" table:style-name="ce7">
            <text:p>561 140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11">
            <text:p>Samisk videregående skole og reindriftsskole</text:p>
          </table:table-cell>
          <table:table-cell office:value-type="string" table:style-name="ce11">
            <text:p>Utdanningsdirektoratet</text:p>
          </table:table-cell>
          <table:table-cell office:value-type="float" office:value="573730" table:style-name="ce7">
            <text:p>573 730</text:p>
          </table:table-cell>
          <table:table-cell office:value-type="float" office:value="570390" table:style-name="ce7">
            <text:p>570 39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àmi allaskuvla Samisk høgskole</text:p>
          </table:table-cell>
          <table:table-cell office:value-type="string" table:style-name="ce10">
            <text:p>Sàmi allaskuvla Samisk høgskole</text:p>
          </table:table-cell>
          <table:table-cell office:value-type="float" office:value="575790" table:style-name="ce7">
            <text:p>575 790</text:p>
          </table:table-cell>
          <table:table-cell office:value-type="float" office:value="653080" table:style-name="ce7">
            <text:p>653 08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t - direktoratet for ikt og fellestjenester i høyere utdanning og forskning<text:s/></text:p>
          </table:table-cell>
          <table:table-cell office:value-type="string" table:style-name="ce11">
            <text:p>Unit - direktoratet for ikt og fellestjenester i høyere utdanning og forskning<text:s/></text:p>
          </table:table-cell>
          <table:table-cell office:value-type="float" office:value="634630" table:style-name="ce7">
            <text:p>634 630</text:p>
          </table:table-cell>
          <table:table-cell office:value-type="float" office:value="717600" table:style-name="ce7">
            <text:p>717 6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rektoratet for internasjonalisering og kvalitetsutvikling i høyere utdanning</text:p>
          </table:table-cell>
          <table:table-cell office:value-type="string" table:style-name="ce8">
            <text:p>Direktoratet for internasjonalisering og kvalitetsutvikling i høyere utdanning</text:p>
          </table:table-cell>
          <table:table-cell office:value-type="float" office:value="596760" table:style-name="ce7">
            <text:p>596 760</text:p>
          </table:table-cell>
          <table:table-cell office:value-type="float" office:value="624050" table:style-name="ce7">
            <text:p>624 0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atens lånekasse for utdanning</text:p>
          </table:table-cell>
          <table:table-cell office:value-type="string" table:style-name="ce8">
            <text:p>Statens lånekasse for utdanning</text:p>
          </table:table-cell>
          <table:table-cell office:value-type="float" office:value="518960" table:style-name="ce7">
            <text:p>518 960</text:p>
          </table:table-cell>
          <table:table-cell office:value-type="float" office:value="617000" table:style-name="ce7">
            <text:p>617 0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atped</text:p>
          </table:table-cell>
          <table:table-cell office:value-type="string" table:style-name="ce8">
            <text:p>Statped</text:p>
          </table:table-cell>
          <table:table-cell office:value-type="float" office:value="576250" table:style-name="ce7">
            <text:p>576 250</text:p>
          </table:table-cell>
          <table:table-cell office:value-type="float" office:value="614110" table:style-name="ce7">
            <text:p>614 11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niversitetet i Agder</text:p>
          </table:table-cell>
          <table:table-cell office:value-type="string" table:style-name="ce8">
            <text:p>Universitetet i Agder</text:p>
          </table:table-cell>
          <table:table-cell office:value-type="float" office:value="585900" table:style-name="ce7">
            <text:p>585 900</text:p>
          </table:table-cell>
          <table:table-cell office:value-type="float" office:value="609730" table:style-name="ce7">
            <text:p>609 7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niversitetet i Bergen</text:p>
          </table:table-cell>
          <table:table-cell office:value-type="string" table:style-name="ce8">
            <text:p>Universitetet i Bergen</text:p>
          </table:table-cell>
          <table:table-cell office:value-type="float" office:value="585810" table:style-name="ce7">
            <text:p>585 810</text:p>
          </table:table-cell>
          <table:table-cell office:value-type="float" office:value="626710" table:style-name="ce7">
            <text:p>626 71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niversitetet i Oslo</text:p>
          </table:table-cell>
          <table:table-cell office:value-type="string" table:style-name="ce8">
            <text:p>Universitetet i Oslo</text:p>
          </table:table-cell>
          <table:table-cell office:value-type="float" office:value="592180" table:style-name="ce7">
            <text:p>592 180</text:p>
          </table:table-cell>
          <table:table-cell office:value-type="float" office:value="636100" table:style-name="ce7">
            <text:p>636 1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niversitetet i Stavanger</text:p>
          </table:table-cell>
          <table:table-cell office:value-type="string" table:style-name="ce8">
            <text:p>Universitetet i Stavanger</text:p>
          </table:table-cell>
          <table:table-cell office:value-type="float" office:value="592860" table:style-name="ce7">
            <text:p>592 860</text:p>
          </table:table-cell>
          <table:table-cell office:value-type="float" office:value="653340" table:style-name="ce7">
            <text:p>653 34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niversitetet i Tromsø - Norges arktiske universitet</text:p>
          </table:table-cell>
          <table:table-cell office:value-type="string" table:style-name="ce8">
            <text:p>Universitetet i Tromsø - Norges arktiske universitet</text:p>
          </table:table-cell>
          <table:table-cell office:value-type="float" office:value="582810" table:style-name="ce7">
            <text:p>582 810</text:p>
          </table:table-cell>
          <table:table-cell office:value-type="float" office:value="618190" table:style-name="ce7">
            <text:p>618 19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tdanningsdirektoratet</text:p>
          </table:table-cell>
          <table:table-cell office:value-type="string" table:style-name="ce11">
            <text:p>Utdanningsdirektoratet</text:p>
          </table:table-cell>
          <table:table-cell office:value-type="float" office:value="617120" table:style-name="ce7">
            <text:p>617 120</text:p>
          </table:table-cell>
          <table:table-cell office:value-type="float" office:value="636340" table:style-name="ce7">
            <text:p>636 34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ompetanse Norge</text:p>
          </table:table-cell>
          <table:table-cell office:value-type="string" table:style-name="ce8">
            <text:p>Kompetanse Norge</text:p>
          </table:table-cell>
          <table:table-cell office:value-type="float" office:value="607890" table:style-name="ce7">
            <text:p>607 890</text:p>
          </table:table-cell>
          <table:table-cell office:value-type="float" office:value="642510" table:style-name="ce7">
            <text:p>642 51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tegrerings- og mangfoldsdirektoratet</text:p>
          </table:table-cell>
          <table:table-cell office:value-type="string" table:style-name="ce8">
            <text:p>Integrerings- og mangfoldsdirektoratet</text:p>
          </table:table-cell>
          <table:table-cell office:value-type="float" office:value="627430" table:style-name="ce7">
            <text:p>627 430</text:p>
          </table:table-cell>
          <table:table-cell office:value-type="float" office:value="610260" table:style-name="ce7">
            <text:p>610 2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Øvrige</text:p>
          </table:table-cell>
          <table:table-cell office:value-type="string" table:style-name="ce16">
            <text:p>Kunnskapsdepartementet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1">
            <text:p>22. juli-senteret</text:p>
          </table:table-cell>
          <table:table-cell table:style-name="ce19"/>
          <table:table-cell office:value-type="float" office:value="660920" table:style-name="ce7">
            <text:p>660 920</text:p>
          </table:table-cell>
          <table:table-cell office:value-type="float" office:value="695860" table:style-name="ce7">
            <text:p>695 86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e nasjonale forskningsetiske komiteene</text:p>
          </table:table-cell>
          <table:table-cell table:style-name="ce11"/>
          <table:table-cell office:value-type="float" office:value="765730" table:style-name="ce7">
            <text:p>765 730</text:p>
          </table:table-cell>
          <table:table-cell office:value-type="float" office:value="716520" table:style-name="ce7">
            <text:p>716 5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kretariatet for foreldreutvalgene for barnehagen og grunnopplæringen</text:p>
          </table:table-cell>
          <table:table-cell table:style-name="ce11"/>
          <table:table-cell office:value-type="float" office:value="643760" table:style-name="ce7">
            <text:p>643 760</text:p>
          </table:table-cell>
          <table:table-cell office:value-type="float" office:value="600860" table:style-name="ce7">
            <text:p>600 86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rges grønne fagskole - Vea</text:p>
          </table:table-cell>
          <table:table-cell table:style-name="ce11"/>
          <table:table-cell office:value-type="float" office:value="544520" table:style-name="ce7">
            <text:p>544 520</text:p>
          </table:table-cell>
          <table:table-cell office:value-type="float" office:value="616460" table:style-name="ce7">
            <text:p>616 46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andbruks- og matdepartementet</text:p>
          </table:table-cell>
          <table:table-cell table:style-name="ce18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6">
            <text:p>Virksomhet</text:p>
          </table:table-cell>
          <table:table-cell office:value-type="string" table:style-name="ce6">
            <text:p>Forhandlingssted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6">
            <text:p>Landbruks- og matdepartementet</text:p>
          </table:table-cell>
          <table:table-cell office:value-type="string" table:style-name="ce16">
            <text:p>Landbruks- og matdepartementet</text:p>
          </table:table-cell>
          <table:table-cell office:value-type="float" office:value="627230" table:style-name="ce7">
            <text:p>627 230</text:p>
          </table:table-cell>
          <table:table-cell office:value-type="float" office:value="691780" table:style-name="ce7">
            <text:p>691 78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andbruksdirektoratet</text:p>
          </table:table-cell>
          <table:table-cell office:value-type="string" table:style-name="ce8">
            <text:p>Landbruksdirektoratet</text:p>
          </table:table-cell>
          <table:table-cell office:value-type="float" office:value="608500" table:style-name="ce7">
            <text:p>608 500</text:p>
          </table:table-cell>
          <table:table-cell office:value-type="float" office:value="637020" table:style-name="ce7">
            <text:p>637 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ttilsynet</text:p>
          </table:table-cell>
          <table:table-cell office:value-type="string" table:style-name="ce8">
            <text:p>Mattilsynet hovedkontor i oslo</text:p>
          </table:table-cell>
          <table:table-cell office:value-type="float" office:value="530980" table:style-name="ce7">
            <text:p>530 980</text:p>
          </table:table-cell>
          <table:table-cell office:value-type="float" office:value="614900" table:style-name="ce7">
            <text:p>614 90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orsk institutt for bioøkonomi</text:p>
          </table:table-cell>
          <table:table-cell office:value-type="string" table:style-name="ce8">
            <text:p>Norsk institutt for bioøkonomi</text:p>
          </table:table-cell>
          <table:table-cell office:value-type="float" office:value="583310" table:style-name="ce7">
            <text:p>583 310</text:p>
          </table:table-cell>
          <table:table-cell office:value-type="float" office:value="599430" table:style-name="ce7">
            <text:p>599 4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terinærinstituttet</text:p>
          </table:table-cell>
          <table:table-cell office:value-type="string" table:style-name="ce8">
            <text:p>Veterinærinstituttet</text:p>
          </table:table-cell>
          <table:table-cell office:value-type="float" office:value="617370" table:style-name="ce7">
            <text:p>617 370</text:p>
          </table:table-cell>
          <table:table-cell office:value-type="float" office:value="591790" table:style-name="ce7">
            <text:p>591 7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Øvrige</text:p>
          </table:table-cell>
          <table:table-cell office:value-type="string" table:style-name="ce16">
            <text:p>Landbruks- og matdepartementet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7">
            <text:p>Nærings- og fiskeridepartementet</text:p>
          </table:table-cell>
          <table:table-cell table:style-name="ce18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6">
            <text:p>Virksomhet</text:p>
          </table:table-cell>
          <table:table-cell office:value-type="string" table:style-name="ce6">
            <text:p>Forhandlingssted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9">
            <text:p>Nærings- og fiskeridepartementet</text:p>
          </table:table-cell>
          <table:table-cell office:value-type="string" table:style-name="ce19">
            <text:p>Nærings- og fiskeridepartementet</text:p>
          </table:table-cell>
          <table:table-cell office:value-type="float" office:value="662360" table:style-name="ce7">
            <text:p>662 360</text:p>
          </table:table-cell>
          <table:table-cell office:value-type="float" office:value="672940" table:style-name="ce7">
            <text:p>672 94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rønnøysundregistrene</text:p>
          </table:table-cell>
          <table:table-cell office:value-type="string" table:style-name="ce8">
            <text:p>Brønnøysundregistrene</text:p>
          </table:table-cell>
          <table:table-cell office:value-type="float" office:value="516080" table:style-name="ce7">
            <text:p>516 080</text:p>
          </table:table-cell>
          <table:table-cell office:value-type="float" office:value="667530" table:style-name="ce7">
            <text:p>667 5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rektoratet for mineralforvaltning med bergmesteren for svalbard</text:p>
          </table:table-cell>
          <table:table-cell office:value-type="string" table:style-name="ce8">
            <text:p>Direktoratet for mineralforvaltning med bergmesteren for svalbard</text:p>
          </table:table-cell>
          <table:table-cell office:value-type="float" office:value="527330" table:style-name="ce7">
            <text:p>527 330</text:p>
          </table:table-cell>
          <table:table-cell office:value-type="float" office:value="620150" table:style-name="ce7">
            <text:p>620 1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iskeridirektoratet m/ytre etater</text:p>
          </table:table-cell>
          <table:table-cell office:value-type="string" table:style-name="ce8">
            <text:p>Fiskeridirektoratet</text:p>
          </table:table-cell>
          <table:table-cell office:value-type="float" office:value="537090" table:style-name="ce7">
            <text:p>537 090</text:p>
          </table:table-cell>
          <table:table-cell office:value-type="float" office:value="607120" table:style-name="ce7">
            <text:p>607 1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arantiinstituttet for eksportkreditt</text:p>
          </table:table-cell>
          <table:table-cell office:value-type="string" table:style-name="ce8">
            <text:p>Garantiinstituttet for eksportkreditt</text:p>
          </table:table-cell>
          <table:table-cell office:value-type="float" office:value="876350" table:style-name="ce7">
            <text:p>876 350</text:p>
          </table:table-cell>
          <table:table-cell office:value-type="float" office:value="854520" table:style-name="ce7">
            <text:p>854 5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avforskningsinstituttet m/avd</text:p>
          </table:table-cell>
          <table:table-cell office:value-type="string" table:style-name="ce8">
            <text:p>Havforskningsinstituttet</text:p>
          </table:table-cell>
          <table:table-cell office:value-type="float" office:value="612860" table:style-name="ce7">
            <text:p>612 860</text:p>
          </table:table-cell>
          <table:table-cell office:value-type="float" office:value="553190" table:style-name="ce7">
            <text:p>553 1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ustervesenet</text:p>
          </table:table-cell>
          <table:table-cell office:value-type="string" table:style-name="ce8">
            <text:p>Justervesenet</text:p>
          </table:table-cell>
          <table:table-cell office:value-type="float" office:value="556400" table:style-name="ce7">
            <text:p>556 400</text:p>
          </table:table-cell>
          <table:table-cell office:value-type="float" office:value="602570" table:style-name="ce7">
            <text:p>602 57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Konkurransetilsynet</text:p>
          </table:table-cell>
          <table:table-cell office:value-type="string" table:style-name="ce11">
            <text:p>Konkurransetilsynet</text:p>
          </table:table-cell>
          <table:table-cell office:value-type="float" office:value="623710" table:style-name="ce7">
            <text:p>623 710</text:p>
          </table:table-cell>
          <table:table-cell office:value-type="float" office:value="715620" table:style-name="ce7">
            <text:p>715 6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orges geologiske undersøkelse</text:p>
          </table:table-cell>
          <table:table-cell office:value-type="string" table:style-name="ce8">
            <text:p>Norges geologiske undersøkelse</text:p>
          </table:table-cell>
          <table:table-cell office:value-type="float" office:value="635670" table:style-name="ce7">
            <text:p>635 670</text:p>
          </table:table-cell>
          <table:table-cell office:value-type="float" office:value="598660" table:style-name="ce7">
            <text:p>598 66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orsk romsenter</text:p>
          </table:table-cell>
          <table:table-cell office:value-type="string" table:style-name="ce8">
            <text:p>Norsk romsenter</text:p>
          </table:table-cell>
          <table:table-cell office:value-type="float" office:value="758860" table:style-name="ce7">
            <text:p>758 860</text:p>
          </table:table-cell>
          <table:table-cell office:value-type="float" office:value="792540" table:style-name="ce7">
            <text:p>792 54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atentstyret</text:p>
          </table:table-cell>
          <table:table-cell office:value-type="string" table:style-name="ce8">
            <text:p>Patentstyret</text:p>
          </table:table-cell>
          <table:table-cell office:value-type="float" office:value="565690" table:style-name="ce7">
            <text:p>565 690</text:p>
          </table:table-cell>
          <table:table-cell office:value-type="float" office:value="682730" table:style-name="ce7">
            <text:p>682 7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jøfartsdirektoratet</text:p>
          </table:table-cell>
          <table:table-cell office:value-type="string" table:style-name="ce8">
            <text:p>Sjøfartsdirektoratet</text:p>
          </table:table-cell>
          <table:table-cell office:value-type="float" office:value="630480" table:style-name="ce7">
            <text:p>630 480</text:p>
          </table:table-cell>
          <table:table-cell office:value-type="float" office:value="647690" table:style-name="ce7">
            <text:p>647 6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Øvrige</text:p>
          </table:table-cell>
          <table:table-cell office:value-type="string" table:style-name="ce16">
            <text:p>Nærings- og fiskeridepartementet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1">
            <text:p>Klagenemnda for industrielle rettigheter</text:p>
          </table:table-cell>
          <table:table-cell table:style-name="ce11"/>
          <table:table-cell office:value-type="float" office:value="583940" table:style-name="ce7">
            <text:p>583 940</text:p>
          </table:table-cell>
          <table:table-cell office:value-type="float" office:value="709090" table:style-name="ce7">
            <text:p>709 09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Klagenemndssekretariatet</text:p>
          </table:table-cell>
          <table:table-cell table:style-name="ce11"/>
          <table:table-cell office:value-type="float" office:value="574660" table:style-name="ce7">
            <text:p>574 660</text:p>
          </table:table-cell>
          <table:table-cell office:value-type="float" office:value="672330" table:style-name="ce7">
            <text:p>672 33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rsk akkreditering</text:p>
          </table:table-cell>
          <table:table-cell table:style-name="ce11"/>
          <table:table-cell office:value-type="float" office:value="628700" table:style-name="ce7">
            <text:p>628 700</text:p>
          </table:table-cell>
          <table:table-cell office:value-type="float" office:value="759560" table:style-name="ce7">
            <text:p>759 56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rsk nukleær dekommisjonering</text:p>
          </table:table-cell>
          <table:table-cell table:style-name="ce11"/>
          <table:table-cell office:value-type="float" office:value="887450" table:style-name="ce7">
            <text:p>887 45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kretariatet for Regelrådet</text:p>
          </table:table-cell>
          <table:table-cell table:style-name="ce11"/>
          <table:table-cell office:value-type="float" office:value="624000" table:style-name="ce7">
            <text:p>624 000</text:p>
          </table:table-cell>
          <table:table-cell office:value-type="float" office:value="631550" table:style-name="ce7">
            <text:p>631 55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lje- og energidepartementet</text:p>
          </table:table-cell>
          <table:table-cell table:style-name="ce18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6">
            <text:p>Virksomhet</text:p>
          </table:table-cell>
          <table:table-cell office:value-type="string" table:style-name="ce6">
            <text:p>Forhandlingssted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6">
            <text:p>Olje- og energidepartementet</text:p>
          </table:table-cell>
          <table:table-cell office:value-type="string" table:style-name="ce16">
            <text:p>Olje- og energidepartementet</text:p>
          </table:table-cell>
          <table:table-cell office:value-type="float" office:value="640940" table:style-name="ce7">
            <text:p>640 940</text:p>
          </table:table-cell>
          <table:table-cell office:value-type="float" office:value="701600" table:style-name="ce7">
            <text:p>701 6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orges vassdrags- og energidirektorat (NVE)</text:p>
          </table:table-cell>
          <table:table-cell office:value-type="string" table:style-name="ce8">
            <text:p>Norges vassdrags- og energidirektorat (NVE)</text:p>
          </table:table-cell>
          <table:table-cell office:value-type="float" office:value="624610" table:style-name="ce7">
            <text:p>624 610</text:p>
          </table:table-cell>
          <table:table-cell office:value-type="float" office:value="684790" table:style-name="ce7">
            <text:p>684 7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ljedirektoratet</text:p>
          </table:table-cell>
          <table:table-cell office:value-type="string" table:style-name="ce8">
            <text:p>Oljedirektoratet</text:p>
          </table:table-cell>
          <table:table-cell office:value-type="float" office:value="770140" table:style-name="ce7">
            <text:p>770 140</text:p>
          </table:table-cell>
          <table:table-cell office:value-type="float" office:value="828800" table:style-name="ce7">
            <text:p>828 8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Øvrige</text:p>
          </table:table-cell>
          <table:table-cell office:value-type="string" table:style-name="ce16">
            <text:p>Olje- og energidepartementet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7">
            <text:p>Samferdselsdepartementet</text:p>
          </table:table-cell>
          <table:table-cell table:style-name="ce18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6">
            <text:p>Virksomhet</text:p>
          </table:table-cell>
          <table:table-cell office:value-type="string" table:style-name="ce6">
            <text:p>Forhandlingssted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9">
            <text:p>Samferdselsdepartementet</text:p>
          </table:table-cell>
          <table:table-cell office:value-type="string" table:style-name="ce19">
            <text:p>Samferdselsdepartementet</text:p>
          </table:table-cell>
          <table:table-cell office:value-type="float" office:value="655150" table:style-name="ce7">
            <text:p>655 150</text:p>
          </table:table-cell>
          <table:table-cell office:value-type="float" office:value="659460" table:style-name="ce7">
            <text:p>659 46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ernbanedirektoratet</text:p>
          </table:table-cell>
          <table:table-cell office:value-type="string" table:style-name="ce8">
            <text:p>Jernbanedirektoratet</text:p>
          </table:table-cell>
          <table:table-cell office:value-type="float" office:value="723470" table:style-name="ce7">
            <text:p>723 470</text:p>
          </table:table-cell>
          <table:table-cell office:value-type="float" office:value="769290" table:style-name="ce7">
            <text:p>769 2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ystverket</text:p>
          </table:table-cell>
          <table:table-cell office:value-type="string" table:style-name="ce8">
            <text:p>Kystverket</text:p>
          </table:table-cell>
          <table:table-cell office:value-type="float" office:value="709960" table:style-name="ce7">
            <text:p>709 960</text:p>
          </table:table-cell>
          <table:table-cell office:value-type="float" office:value="661580" table:style-name="ce7">
            <text:p>661 58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uftfartstilsynet</text:p>
          </table:table-cell>
          <table:table-cell office:value-type="string" table:style-name="ce8">
            <text:p>Luftfartstilsynet</text:p>
          </table:table-cell>
          <table:table-cell office:value-type="float" office:value="714890" table:style-name="ce7">
            <text:p>714 890</text:p>
          </table:table-cell>
          <table:table-cell office:value-type="float" office:value="745300" table:style-name="ce7">
            <text:p>745 3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atens havarikommisjon for transport</text:p>
          </table:table-cell>
          <table:table-cell office:value-type="string" table:style-name="ce8">
            <text:p>Statens havarikommisjon for transport</text:p>
          </table:table-cell>
          <table:table-cell office:value-type="float" office:value="738890" table:style-name="ce7">
            <text:p>738 890</text:p>
          </table:table-cell>
          <table:table-cell office:value-type="float" office:value="877320" table:style-name="ce7">
            <text:p>877 3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atens jernbanetilsyn</text:p>
          </table:table-cell>
          <table:table-cell office:value-type="string" table:style-name="ce8">
            <text:p>Statens jernbanetilsyn</text:p>
          </table:table-cell>
          <table:table-cell office:value-type="float" office:value="635800" table:style-name="ce7">
            <text:p>635 800</text:p>
          </table:table-cell>
          <table:table-cell office:value-type="float" office:value="805010" table:style-name="ce7">
            <text:p>805 01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atens vegvesen</text:p>
          </table:table-cell>
          <table:table-cell office:value-type="string" table:style-name="ce8">
            <text:p>Vegdirektoratet</text:p>
          </table:table-cell>
          <table:table-cell office:value-type="float" office:value="578410" table:style-name="ce7">
            <text:p>578 410</text:p>
          </table:table-cell>
          <table:table-cell office:value-type="float" office:value="649880" table:style-name="ce7">
            <text:p>649 8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Øvrige</text:p>
          </table:table-cell>
          <table:table-cell office:value-type="string" table:style-name="ce16">
            <text:p>Samferdselsdepartementet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1">
            <text:p>Vegtilsynet</text:p>
          </table:table-cell>
          <table:table-cell table:style-name="ce11"/>
          <table:table-cell office:value-type="float" office:value="653280" table:style-name="ce7">
            <text:p>653 280</text:p>
          </table:table-cell>
          <table:table-cell office:value-type="float" office:value="698340" table:style-name="ce7">
            <text:p>698 34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nter for oljevern og marint miljø</text:p>
          </table:table-cell>
          <table:table-cell table:style-name="ce11"/>
          <table:table-cell office:value-type="float" office:value="0" table:style-name="ce7">
            <text:p>0</text:p>
          </table:table-cell>
          <table:table-cell office:value-type="float" office:value="733810" table:style-name="ce7">
            <text:p>733 81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tenriksdepartementet</text:p>
          </table:table-cell>
          <table:table-cell table:style-name="ce18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6">
            <text:p>Virksomhet</text:p>
          </table:table-cell>
          <table:table-cell office:value-type="string" table:style-name="ce6">
            <text:p>Forhandlingssted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16">
            <text:p>Utenriksdepartementet</text:p>
          </table:table-cell>
          <table:table-cell office:value-type="string" table:style-name="ce16">
            <text:p>Utenriksdepartementet</text:p>
          </table:table-cell>
          <table:table-cell office:value-type="float" office:value="717340" table:style-name="ce7">
            <text:p>717 340</text:p>
          </table:table-cell>
          <table:table-cell office:value-type="float" office:value="750460" table:style-name="ce7">
            <text:p>750 46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orad</text:p>
          </table:table-cell>
          <table:table-cell office:value-type="string" table:style-name="ce8">
            <text:p>Norad</text:p>
          </table:table-cell>
          <table:table-cell office:value-type="float" office:value="652700" table:style-name="ce7">
            <text:p>652 700</text:p>
          </table:table-cell>
          <table:table-cell office:value-type="float" office:value="667760" table:style-name="ce7">
            <text:p>667 76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orec (tidl. Fredskorpset)</text:p>
          </table:table-cell>
          <table:table-cell office:value-type="string" table:style-name="ce8">
            <text:p>Norec</text:p>
          </table:table-cell>
          <table:table-cell office:value-type="float" office:value="600390" table:style-name="ce7">
            <text:p>600 390</text:p>
          </table:table-cell>
          <table:table-cell office:value-type="float" office:value="609590" table:style-name="ce7">
            <text:p>609 5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Øvrige</text:p>
          </table:table-cell>
          <table:table-cell office:value-type="string" table:style-name="ce16">
            <text:p>Utenriksdepartementet</text:p>
          </table:table-cell>
          <table:table-cell table:number-columns-repeated="2" table:style-name="ce7"/>
          <table:table-cell table:number-columns-repeated="16380"/>
        </table:table-row>
        <table:table-row table:number-rows-repeated="1048329" table:style-name="ro2">
          <table:table-cell table:number-columns-repeated="16384"/>
        </table:table-row>
      </table:table>
      <table:table table:name="Hjelpepark" table:style-name="ta2">
        <table:table-column table:style-name="co6" table:default-cell-style-name="ce1"/>
        <table:table-column table:style-name="co3" table:default-cell-style-name="ce20"/>
        <table:table-column table:style-name="co7" table:default-cell-style-name="ce20"/>
        <table:table-column table:style-name="co7" table:default-cell-style-name="ce43"/>
        <table:table-column table:style-name="co8" table:default-cell-style-name="ce44"/>
        <table:table-column table:style-name="co4" table:default-cell-style-name="ce20"/>
        <table:table-column table:style-name="co9" table:default-cell-style-name="ce45"/>
        <table:table-column table:style-name="co7" table:default-cell-style-name="ce46"/>
        <table:table-column table:style-name="co10" table:default-cell-style-name="ce45"/>
        <table:table-column table:style-name="co11" table:number-columns-repeated="184" table:default-cell-style-name="ce23"/>
        <table:table-column table:style-name="co11" table:number-columns-repeated="16191" table:default-cell-style-name="ce1"/>
        <table:table-row table:style-name="ro1">
          <table:table-cell office:value-type="string" table:number-columns-spanned="1" table:number-rows-spanned="4" table:style-name="ce21">
            <text:p>Virksomhet</text:p>
          </table:table-cell>
          <table:table-cell office:value-type="string" table:number-columns-spanned="1" table:number-rows-spanned="4" table:style-name="ce47">
            <text:p>Gjennomsnittslønn, ansatte som følger avtale med LO, Unio og YS</text:p>
          </table:table-cell>
          <table:table-cell office:value-type="string" table:number-columns-spanned="1" table:number-rows-spanned="4" table:style-name="ce47">
            <text:p>Årsverk: Stillingsprosenter* summert per 1. mai 2019, ansatte som følger avtale med LO, Unio og YS</text:p>
          </table:table-cell>
          <table:table-cell office:value-type="string" table:number-columns-spanned="1" table:number-rows-spanned="4" table:style-name="ce48">
            <text:p>Avtalt prosenttillegg til lokale forhandlinger, ansatte som følger avtale med LO, Unio og YS</text:p>
          </table:table-cell>
          <table:table-cell office:value-type="string" table:number-columns-spanned="1" table:number-rows-spanned="4" table:style-name="ce47">
            <text:p>Lokal avsetning i kroner, ansatte som følger avtalen med LO, Unio og YS</text:p>
          </table:table-cell>
          <table:table-cell office:value-type="string" table:number-columns-spanned="1" table:number-rows-spanned="4" table:style-name="ce49">
            <text:p>Gjennomsnittslønn for ansatte som følger avtale med Akademikerne</text:p>
          </table:table-cell>
          <table:table-cell office:value-type="string" table:number-columns-spanned="1" table:number-rows-spanned="4" table:style-name="ce50">
            <text:p>Årsverk: Stillingsprosenter* summert per 1. mai 2018, ansatte som følger avtale med Akademikerne</text:p>
          </table:table-cell>
          <table:table-cell office:value-type="string" table:number-columns-spanned="1" table:number-rows-spanned="4" table:style-name="ce51">
            <text:p>Avtalt prosenttillegg til lokale forhandlinger, ansatte som følger avtale med Akademikerne</text:p>
          </table:table-cell>
          <table:table-cell office:value-type="string" table:number-columns-spanned="1" table:number-rows-spanned="4" table:style-name="ce50">
            <text:p>Lokal avsetning i kroner, ansatte som følger avtalen med Akademikerne</text:p>
          </table:table-cell>
          <table:table-cell table:number-columns-repeated="184" table:style-name="ce23"/>
          <table:table-cell table:number-columns-repeated="16191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24">
            <text:p>Statsministerens kontor</text:p>
          </table:table-cell>
          <table:table-cell table:number-columns-repeated="2" table:style-name="ce4"/>
          <table:table-cell table:style-name="ce25"/>
          <table:table-cell table:style-name="ce26"/>
          <table:table-cell table:style-name="ce4"/>
          <table:table-cell table:style-name="ce27"/>
          <table:table-cell table:style-name="ce28"/>
          <table:table-cell table:style-name="ce27"/>
          <table:table-cell table:number-columns-repeated="184" table:style-name="ce23"/>
          <table:table-cell table:number-columns-repeated="16191" table:style-name="ce29"/>
        </table:table-row>
        <table:table-row table:style-name="ro2">
          <table:table-cell office:value-type="string" table:style-name="ce5">
            <text:p>Virksomhet</text:p>
          </table:table-cell>
          <table:table-cell table:number-columns-repeated="2" table:style-name="ce7"/>
          <table:table-cell table:style-name="ce30"/>
          <table:table-cell table:style-name="ce31"/>
          <table:table-cell table:style-name="ce7"/>
          <table:table-cell table:style-name="ce32"/>
          <table:table-cell table:style-name="ce33"/>
          <table:table-cell table:style-name="ce32"/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8">
            <text:p>Statsministerens kontor</text:p>
          </table:table-cell>
          <table:table-cell office:value-type="float" office:value="687940" table:style-name="ce7">
            <text:p>687 94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7]*[.C7]*[.D7]" table:style-name="ce36">
            <text:p><text:s/>#VERDI!<text:s/></text:p>
          </table:table-cell>
          <table:table-cell office:value-type="float" office:value="769020" table:style-name="ce7">
            <text:p>769 0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7]*[.G7]*[.H7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8">
            <text:p>Regjeringsadvokaten</text:p>
          </table:table-cell>
          <table:table-cell office:value-type="float" office:value="629590" table:style-name="ce7">
            <text:p>629 59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8]*[.C8]*[.D8]" table:style-name="ce36">
            <text:p><text:s/>#VERDI!<text:s/></text:p>
          </table:table-cell>
          <table:table-cell office:value-type="float" office:value="915720" table:style-name="ce7">
            <text:p>915 7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8]*[.G8]*[.H8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24">
            <text:p>Riksrevisjonen</text:p>
          </table:table-cell>
          <table:table-cell table:style-name="ce4"/>
          <table:table-cell table:style-name="ce38"/>
          <table:table-cell table:style-name="ce39"/>
          <table:table-cell table:style-name="ce40"/>
          <table:table-cell table:style-name="ce4"/>
          <table:table-cell table:style-name="ce38"/>
          <table:table-cell table:style-name="ce39"/>
          <table:table-cell table:style-name="ce41"/>
          <table:table-cell table:number-columns-repeated="184" table:style-name="ce23"/>
          <table:table-cell table:number-columns-repeated="16191" table:style-name="ce29"/>
        </table:table-row>
        <table:table-row table:style-name="ro2">
          <table:table-cell office:value-type="string" table:style-name="ce5">
            <text:p>Virksomhet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8">
            <text:p>Riksrevisjonen</text:p>
          </table:table-cell>
          <table:table-cell office:value-type="float" office:value="647930" table:style-name="ce7">
            <text:p>647 93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1]*[.C11]*[.D11]" table:style-name="ce36">
            <text:p><text:s/>#VERDI!<text:s/></text:p>
          </table:table-cell>
          <table:table-cell office:value-type="float" office:value="679450" table:style-name="ce7">
            <text:p>679 45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1]*[.G11]*[.H11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24">
            <text:p>Stortinget</text:p>
          </table:table-cell>
          <table:table-cell table:style-name="ce9"/>
          <table:table-cell table:style-name="ce38"/>
          <table:table-cell table:style-name="ce39"/>
          <table:table-cell table:style-name="ce40"/>
          <table:table-cell table:style-name="ce9"/>
          <table:table-cell table:style-name="ce38"/>
          <table:table-cell table:style-name="ce39"/>
          <table:table-cell table:style-name="ce41"/>
          <table:table-cell table:number-columns-repeated="184" table:style-name="ce23"/>
          <table:table-cell table:number-columns-repeated="16191" table:style-name="ce29"/>
        </table:table-row>
        <table:table-row table:style-name="ro2">
          <table:table-cell office:value-type="string" table:style-name="ce5">
            <text:p>Virksomhet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10">
            <text:p>Sivilombudsmannen</text:p>
          </table:table-cell>
          <table:table-cell office:value-type="float" office:value="656720" table:style-name="ce7">
            <text:p>656 72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4]*[.C14]*[.D14]" table:style-name="ce36">
            <text:p><text:s/>#VERDI!<text:s/></text:p>
          </table:table-cell>
          <table:table-cell office:value-type="float" office:value="761940" table:style-name="ce7">
            <text:p>761 94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4]*[.G14]*[.H14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11">
            <text:p>Ombudsmannen for forsvaret</text:p>
          </table:table-cell>
          <table:table-cell office:value-type="float" office:value="534430" table:style-name="ce7">
            <text:p>534 43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5]*[.C15]*[.D15]" table:style-name="ce36">
            <text:p><text:s/>#VERDI!<text:s/></text:p>
          </table:table-cell>
          <table:table-cell office:value-type="float" office:value="1097900" table:style-name="ce7">
            <text:p>1 097 90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5]*[.G15]*[.H15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10">
            <text:p>Nasjonal institusjon for menneskerettigheter</text:p>
          </table:table-cell>
          <table:table-cell office:value-type="float" office:value="612050" table:style-name="ce7">
            <text:p>612 05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6]*[.C16]*[.D16]" table:style-name="ce36">
            <text:p><text:s/>#VERDI!<text:s/></text:p>
          </table:table-cell>
          <table:table-cell office:value-type="float" office:value="698120" table:style-name="ce7">
            <text:p>698 1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6]*[.G16]*[.H16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10">
            <text:p>Stortingets kontrollutvalg EOS_utvalget</text:p>
          </table:table-cell>
          <table:table-cell office:value-type="float" office:value="636780" table:style-name="ce7">
            <text:p>636 7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7]*[.C17]*[.D17]" table:style-name="ce36">
            <text:p><text:s/>#VERDI!<text:s/></text:p>
          </table:table-cell>
          <table:table-cell office:value-type="float" office:value="821070" table:style-name="ce7">
            <text:p>821 07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7]*[.G17]*[.H17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24">
            <text:p>Arbeids- og sosialdepartementet</text:p>
          </table:table-cell>
          <table:table-cell table:style-name="ce9"/>
          <table:table-cell table:style-name="ce38"/>
          <table:table-cell table:style-name="ce39"/>
          <table:table-cell table:style-name="ce40"/>
          <table:table-cell table:style-name="ce9"/>
          <table:table-cell table:style-name="ce38"/>
          <table:table-cell table:style-name="ce39"/>
          <table:table-cell table:style-name="ce41"/>
          <table:table-cell table:number-columns-repeated="184" table:style-name="ce23"/>
          <table:table-cell table:number-columns-repeated="16191" table:style-name="ce29"/>
        </table:table-row>
        <table:table-row table:style-name="ro2">
          <table:table-cell office:value-type="string" table:style-name="ce5">
            <text:p>Virksomhet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11">
            <text:p>Arbeids- og sosialdepartementet</text:p>
          </table:table-cell>
          <table:table-cell office:value-type="float" office:value="664510" table:style-name="ce7">
            <text:p>664 51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0]*[.C20]*[.D20]" table:style-name="ce36">
            <text:p><text:s/>#VERDI!<text:s/></text:p>
          </table:table-cell>
          <table:table-cell office:value-type="float" office:value="689500" table:style-name="ce7">
            <text:p>689 50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0]*[.G20]*[.H20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8">
            <text:p>Arbeidstilsynet</text:p>
          </table:table-cell>
          <table:table-cell office:value-type="float" office:value="574630" table:style-name="ce7">
            <text:p>574 63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1]*[.C21]*[.D21]" table:style-name="ce36">
            <text:p><text:s/>#VERDI!<text:s/></text:p>
          </table:table-cell>
          <table:table-cell office:value-type="float" office:value="612980" table:style-name="ce7">
            <text:p>612 98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1]*[.G21]*[.H21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11">
            <text:p>Arbeids- og velferdsetaten (NAV)</text:p>
          </table:table-cell>
          <table:table-cell office:value-type="float" office:value="508640" table:style-name="ce7">
            <text:p>508 64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2]*[.C22]*[.D22]" table:style-name="ce36">
            <text:p><text:s/>#VERDI!<text:s/></text:p>
          </table:table-cell>
          <table:table-cell office:value-type="float" office:value="583130" table:style-name="ce7">
            <text:p>583 13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2]*[.G22]*[.H22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8">
            <text:p>Pensjonstrygden for sjømenn</text:p>
          </table:table-cell>
          <table:table-cell office:value-type="float" office:value="638780" table:style-name="ce7">
            <text:p>638 7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3]*[.C23]*[.D23]" table:style-name="ce36">
            <text:p><text:s/>#VERDI!<text:s/></text:p>
          </table:table-cell>
          <table:table-cell office:value-type="float" office:value="769500" table:style-name="ce7">
            <text:p>769 50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3]*[.G23]*[.H23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8">
            <text:p>Petroleumstilsynet</text:p>
          </table:table-cell>
          <table:table-cell office:value-type="float" office:value="852890" table:style-name="ce7">
            <text:p>852 89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4]*[.C24]*[.D24]" table:style-name="ce36">
            <text:p><text:s/>#VERDI!<text:s/></text:p>
          </table:table-cell>
          <table:table-cell office:value-type="float" office:value="1007990" table:style-name="ce7">
            <text:p>1 007 99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4]*[.G24]*[.H24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8">
            <text:p>Statens arbeidsmiljøinstitutt</text:p>
          </table:table-cell>
          <table:table-cell office:value-type="float" office:value="587320" table:style-name="ce7">
            <text:p>587 32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5]*[.C25]*[.D25]" table:style-name="ce36">
            <text:p><text:s/>#VERDI!<text:s/></text:p>
          </table:table-cell>
          <table:table-cell office:value-type="float" office:value="623250" table:style-name="ce7">
            <text:p>623 25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5]*[.G25]*[.H25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8">
            <text:p>Statens pensjonskasse</text:p>
          </table:table-cell>
          <table:table-cell office:value-type="float" office:value="578810" table:style-name="ce7">
            <text:p>578 81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6]*[.C26]*[.D26]" table:style-name="ce36">
            <text:p><text:s/>#VERDI!<text:s/></text:p>
          </table:table-cell>
          <table:table-cell office:value-type="float" office:value="673130" table:style-name="ce7">
            <text:p>673 13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6]*[.G26]*[.H26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8">
            <text:p>Trygderetten</text:p>
          </table:table-cell>
          <table:table-cell office:value-type="float" office:value="581480" table:style-name="ce7">
            <text:p>581 4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7]*[.C27]*[.D27]" table:style-name="ce36">
            <text:p><text:s/>#VERDI!<text:s/></text:p>
          </table:table-cell>
          <table:table-cell office:value-type="float" office:value="870400" table:style-name="ce7">
            <text:p>870 40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7]*[.G27]*[.H27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5">
            <text:p>Øvrige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11">
            <text:p>Arbeidsretten</text:p>
          </table:table-cell>
          <table:table-cell office:value-type="float" office:value="554330" table:style-name="ce7">
            <text:p>554 33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9]*[.C29]*[.D29]" table:style-name="ce36">
            <text:p><text:s/>#VERDI!<text:s/></text:p>
          </table:table-cell>
          <table:table-cell table:style-name="ce7"/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9]*[.G29]*[.H29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11">
            <text:p>Riksmekleren</text:p>
          </table:table-cell>
          <table:table-cell office:value-type="float" office:value="556730" table:style-name="ce7">
            <text:p>556 73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30]*[.C30]*[.D30]" table:style-name="ce36">
            <text:p><text:s/>#VERDI!<text:s/></text:p>
          </table:table-cell>
          <table:table-cell table:style-name="ce7"/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30]*[.G30]*[.H30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24">
            <text:p>Barne- og likestillingsdepartementet</text:p>
          </table:table-cell>
          <table:table-cell table:style-name="ce9"/>
          <table:table-cell table:style-name="ce38"/>
          <table:table-cell table:style-name="ce39"/>
          <table:table-cell table:style-name="ce40"/>
          <table:table-cell table:style-name="ce9"/>
          <table:table-cell table:style-name="ce38"/>
          <table:table-cell table:style-name="ce39"/>
          <table:table-cell table:style-name="ce41"/>
          <table:table-cell table:number-columns-repeated="184" table:style-name="ce23"/>
          <table:table-cell table:number-columns-repeated="16191" table:style-name="ce29"/>
        </table:table-row>
        <table:table-row table:style-name="ro2">
          <table:table-cell office:value-type="string" table:style-name="ce5">
            <text:p>Virksomhet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11">
            <text:p>Barne- og likestillingsdepartementet</text:p>
          </table:table-cell>
          <table:table-cell office:value-type="float" office:value="640670" table:style-name="ce7">
            <text:p>640 67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33]*[.C33]*[.D33]" table:style-name="ce36">
            <text:p><text:s/>#VERDI!<text:s/></text:p>
          </table:table-cell>
          <table:table-cell office:value-type="float" office:value="658360" table:style-name="ce7">
            <text:p>658 3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33]*[.G33]*[.H33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8">
            <text:p>Barne-, ungdoms- og familieetaten</text:p>
          </table:table-cell>
          <table:table-cell office:value-type="float" office:value="565560" table:style-name="ce7">
            <text:p>565 5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34]*[.C34]*[.D34]" table:style-name="ce36">
            <text:p><text:s/>#VERDI!<text:s/></text:p>
          </table:table-cell>
          <table:table-cell office:value-type="float" office:value="665520" table:style-name="ce7">
            <text:p>665 5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34]*[.G34]*[.H34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8">
            <text:p>Forbrukertilsynet</text:p>
          </table:table-cell>
          <table:table-cell office:value-type="float" office:value="553570" table:style-name="ce7">
            <text:p>553 57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35]*[.C35]*[.D35]" table:style-name="ce36">
            <text:p><text:s/>#VERDI!<text:s/></text:p>
          </table:table-cell>
          <table:table-cell office:value-type="float" office:value="588190" table:style-name="ce7">
            <text:p>588 19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35]*[.G35]*[.H35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8">
            <text:p>Forbrukerrådet</text:p>
          </table:table-cell>
          <table:table-cell office:value-type="float" office:value="596190" table:style-name="ce7">
            <text:p>596 19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36]*[.C36]*[.D36]" table:style-name="ce36">
            <text:p><text:s/>#VERDI!<text:s/></text:p>
          </table:table-cell>
          <table:table-cell office:value-type="float" office:value="581830" table:style-name="ce7">
            <text:p>581 83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36]*[.G36]*[.H36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11">
            <text:p>Forsvaltningsorganet for opplysningsvesenets fond</text:p>
          </table:table-cell>
          <table:table-cell office:value-type="float" office:value="636440" table:style-name="ce7">
            <text:p>636 44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37]*[.C37]*[.D37]" table:style-name="ce36">
            <text:p><text:s/>#VERDI!<text:s/></text:p>
          </table:table-cell>
          <table:table-cell office:value-type="float" office:value="817850" table:style-name="ce7">
            <text:p>817 85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37]*[.G37]*[.H37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8">
            <text:p>Fylkesnemndene for barnevern og sosiale saker</text:p>
          </table:table-cell>
          <table:table-cell office:value-type="float" office:value="513760" table:style-name="ce7">
            <text:p>513 7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38]*[.C38]*[.D38]" table:style-name="ce36">
            <text:p><text:s/>#VERDI!<text:s/></text:p>
          </table:table-cell>
          <table:table-cell office:value-type="float" office:value="901140" table:style-name="ce7">
            <text:p>901 14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38]*[.G38]*[.H38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5">
            <text:p>Øvrige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11">
            <text:p>Barneombudet</text:p>
          </table:table-cell>
          <table:table-cell office:value-type="float" office:value="554780" table:style-name="ce7">
            <text:p>554 7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40]*[.C40]*[.D40]" table:style-name="ce36">
            <text:p><text:s/>#VERDI!<text:s/></text:p>
          </table:table-cell>
          <table:table-cell office:value-type="float" office:value="674270" table:style-name="ce7">
            <text:p>674 27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40]*[.G40]*[.H40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11">
            <text:p>Forbrukerklageutvalget (forbrukertvistutvalget)</text:p>
          </table:table-cell>
          <table:table-cell office:value-type="float" office:value="420810" table:style-name="ce7">
            <text:p>420 81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41]*[.C41]*[.D41]" table:style-name="ce36">
            <text:p><text:s/>#VERDI!<text:s/></text:p>
          </table:table-cell>
          <table:table-cell office:value-type="float" office:value="575770" table:style-name="ce7">
            <text:p>575 77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41]*[.G41]*[.H41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24">
            <text:p>Finansdepartementet</text:p>
          </table:table-cell>
          <table:table-cell table:style-name="ce9"/>
          <table:table-cell table:style-name="ce38"/>
          <table:table-cell table:style-name="ce39"/>
          <table:table-cell table:style-name="ce40"/>
          <table:table-cell table:style-name="ce9"/>
          <table:table-cell table:style-name="ce38"/>
          <table:table-cell table:style-name="ce39"/>
          <table:table-cell table:style-name="ce41"/>
          <table:table-cell table:number-columns-repeated="184" table:style-name="ce23"/>
          <table:table-cell table:number-columns-repeated="16191" table:style-name="ce29"/>
        </table:table-row>
        <table:table-row table:style-name="ro2">
          <table:table-cell office:value-type="string" table:style-name="ce5">
            <text:p>Virksomhet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12">
            <text:p>Finansdepartementet</text:p>
          </table:table-cell>
          <table:table-cell office:value-type="float" office:value="674830" table:style-name="ce7">
            <text:p>674 83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44]*[.C44]*[.D44]" table:style-name="ce36">
            <text:p><text:s/>#VERDI!<text:s/></text:p>
          </table:table-cell>
          <table:table-cell office:value-type="float" office:value="792330" table:style-name="ce7">
            <text:p>792 33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44]*[.G44]*[.H44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8">
            <text:p>Direktoratet for økonomistyring</text:p>
          </table:table-cell>
          <table:table-cell office:value-type="float" office:value="550260" table:style-name="ce7">
            <text:p>550 2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45]*[.C45]*[.D45]" table:style-name="ce36">
            <text:p><text:s/>#VERDI!<text:s/></text:p>
          </table:table-cell>
          <table:table-cell office:value-type="float" office:value="648740" table:style-name="ce7">
            <text:p>648 74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45]*[.G45]*[.H45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8">
            <text:p>Finanstilsynet</text:p>
          </table:table-cell>
          <table:table-cell office:value-type="float" office:value="739190" table:style-name="ce7">
            <text:p>739 19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46]*[.C46]*[.D46]" table:style-name="ce36">
            <text:p><text:s/>#VERDI!<text:s/></text:p>
          </table:table-cell>
          <table:table-cell office:value-type="float" office:value="785220" table:style-name="ce7">
            <text:p>785 2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46]*[.G46]*[.H46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11">
            <text:p>Skatteetaten</text:p>
          </table:table-cell>
          <table:table-cell office:value-type="float" office:value="537880" table:style-name="ce7">
            <text:p>537 8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47]*[.C47]*[.D47]" table:style-name="ce36">
            <text:p><text:s/>#VERDI!<text:s/></text:p>
          </table:table-cell>
          <table:table-cell office:value-type="float" office:value="661370" table:style-name="ce7">
            <text:p>661 37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47]*[.G47]*[.H47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8">
            <text:p>Statistisk sentralbyrå</text:p>
          </table:table-cell>
          <table:table-cell office:value-type="float" office:value="564570" table:style-name="ce7">
            <text:p>564 57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48]*[.C48]*[.D48]" table:style-name="ce36">
            <text:p><text:s/>#VERDI!<text:s/></text:p>
          </table:table-cell>
          <table:table-cell office:value-type="float" office:value="613460" table:style-name="ce7">
            <text:p>613 4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48]*[.G48]*[.H48]" table:style-name="ce37">
            <text:p><text:s/>#VERDI!<text:s/></text:p>
          </table:table-cell>
          <table:table-cell table:number-columns-repeated="184" table:style-name="ce23"/>
          <table:table-cell table:number-columns-repeated="16191"/>
        </table:table-row>
        <table:table-row table:style-name="ro2">
          <table:table-cell office:value-type="string" table:style-name="ce8">
            <text:p>Tolletaten</text:p>
          </table:table-cell>
          <table:table-cell office:value-type="float" office:value="517720" table:style-name="ce7">
            <text:p>517 72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49]*[.C49]*[.D49]" table:style-name="ce36">
            <text:p><text:s/>#VERDI!<text:s/></text:p>
          </table:table-cell>
          <table:table-cell office:value-type="float" office:value="723210" table:style-name="ce7">
            <text:p>723 21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49]*[.G49]*[.H49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Øvrige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6375"/>
        </table:table-row>
        <table:table-row table:style-name="ro2">
          <table:table-cell office:value-type="string" table:style-name="ce24">
            <text:p>Forsvarsdepartementet</text:p>
          </table:table-cell>
          <table:table-cell table:style-name="ce9"/>
          <table:table-cell table:style-name="ce38"/>
          <table:table-cell table:style-name="ce39"/>
          <table:table-cell table:style-name="ce40"/>
          <table:table-cell table:style-name="ce9"/>
          <table:table-cell table:style-name="ce38"/>
          <table:table-cell table:style-name="ce39"/>
          <table:table-cell table:style-name="ce41"/>
          <table:table-cell table:number-columns-repeated="16375"/>
        </table:table-row>
        <table:table-row table:style-name="ro2">
          <table:table-cell office:value-type="string" table:style-name="ce5">
            <text:p>Virksomhet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6375"/>
        </table:table-row>
        <table:table-row table:style-name="ro2">
          <table:table-cell office:value-type="string" table:style-name="ce8">
            <text:p>Forsvarsdepartementet</text:p>
          </table:table-cell>
          <table:table-cell office:value-type="float" office:value="694360" table:style-name="ce7">
            <text:p>694 3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53]*[.C53]*[.D53]" table:style-name="ce36">
            <text:p><text:s/>#VERDI!<text:s/></text:p>
          </table:table-cell>
          <table:table-cell office:value-type="float" office:value="753170" table:style-name="ce7">
            <text:p>753 17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53]*[.G53]*[.H53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orsvarets forskningsinstitutt</text:p>
          </table:table-cell>
          <table:table-cell office:value-type="float" office:value="659530" table:style-name="ce7">
            <text:p>659 53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54]*[.C54]*[.D54]" table:style-name="ce36">
            <text:p><text:s/>#VERDI!<text:s/></text:p>
          </table:table-cell>
          <table:table-cell office:value-type="float" office:value="706840" table:style-name="ce7">
            <text:p>706 84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54]*[.G54]*[.H54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orsvarsbygg</text:p>
          </table:table-cell>
          <table:table-cell office:value-type="float" office:value="566760" table:style-name="ce7">
            <text:p>566 7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55]*[.C55]*[.D55]" table:style-name="ce36">
            <text:p><text:s/>#VERDI!<text:s/></text:p>
          </table:table-cell>
          <table:table-cell office:value-type="float" office:value="697970" table:style-name="ce7">
            <text:p>697 97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55]*[.G55]*[.H55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orsvarsmateriell</text:p>
          </table:table-cell>
          <table:table-cell office:value-type="float" office:value="708010" table:style-name="ce7">
            <text:p>708 01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56]*[.C56]*[.D56]" table:style-name="ce36">
            <text:p><text:s/>#VERDI!<text:s/></text:p>
          </table:table-cell>
          <table:table-cell office:value-type="float" office:value="713360" table:style-name="ce7">
            <text:p>713 3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56]*[.G56]*[.H56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ternasjonale operasjoner</text:p>
          </table:table-cell>
          <table:table-cell office:value-type="float" office:value="620570" table:style-name="ce7">
            <text:p>620 57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57]*[.C57]*[.D57]" table:style-name="ce36">
            <text:p><text:s/>#VERDI!<text:s/></text:p>
          </table:table-cell>
          <table:table-cell office:value-type="float" office:value="721090" table:style-name="ce7">
            <text:p>721 09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57]*[.G57]*[.H57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Forsvaret</text:p>
          </table:table-cell>
          <table:table-cell office:value-type="float" office:value="620570" table:style-name="ce7">
            <text:p>620 57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58]*[.C58]*[.D58]" table:style-name="ce36">
            <text:p><text:s/>#VERDI!<text:s/></text:p>
          </table:table-cell>
          <table:table-cell office:value-type="float" office:value="721090" table:style-name="ce7">
            <text:p>721 09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58]*[.G58]*[.H58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Helse- og omsorgsdepartementet</text:p>
          </table:table-cell>
          <table:table-cell table:style-name="ce9"/>
          <table:table-cell table:style-name="ce38"/>
          <table:table-cell table:style-name="ce39"/>
          <table:table-cell table:style-name="ce40"/>
          <table:table-cell table:style-name="ce9"/>
          <table:table-cell table:style-name="ce38"/>
          <table:table-cell table:style-name="ce39"/>
          <table:table-cell table:style-name="ce41"/>
          <table:table-cell table:number-columns-repeated="16375"/>
        </table:table-row>
        <table:table-row table:style-name="ro2">
          <table:table-cell office:value-type="string" table:style-name="ce6">
            <text:p>Virksomhet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6375"/>
        </table:table-row>
        <table:table-row table:style-name="ro2">
          <table:table-cell office:value-type="string" table:style-name="ce11">
            <text:p>Helse- og omsorgsdepartementet</text:p>
          </table:table-cell>
          <table:table-cell office:value-type="float" office:value="703970" table:style-name="ce7">
            <text:p>703 97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61]*[.C61]*[.D61]" table:style-name="ce36">
            <text:p><text:s/>#VERDI!<text:s/></text:p>
          </table:table-cell>
          <table:table-cell office:value-type="float" office:value="749480" table:style-name="ce7">
            <text:p>749 48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61]*[.G61]*[.H61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rektoratet for e-helse</text:p>
          </table:table-cell>
          <table:table-cell office:value-type="float" office:value="767410" table:style-name="ce7">
            <text:p>767 41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62]*[.C62]*[.D62]" table:style-name="ce36">
            <text:p><text:s/>#VERDI!<text:s/></text:p>
          </table:table-cell>
          <table:table-cell office:value-type="float" office:value="796710" table:style-name="ce7">
            <text:p>796 71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62]*[.G62]*[.H62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rektoratet for strålevern og atomsikkerhet (tidl. Statens strålevern)</text:p>
          </table:table-cell>
          <table:table-cell office:value-type="float" office:value="646990" table:style-name="ce7">
            <text:p>646 99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63]*[.C63]*[.D63]" table:style-name="ce36">
            <text:p><text:s/>#VERDI!<text:s/></text:p>
          </table:table-cell>
          <table:table-cell office:value-type="float" office:value="657760" table:style-name="ce7">
            <text:p>657 7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63]*[.G63]*[.H63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Folkehelseinstituttet</text:p>
          </table:table-cell>
          <table:table-cell office:value-type="float" office:value="660980" table:style-name="ce7">
            <text:p>660 9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64]*[.C64]*[.D64]" table:style-name="ce36">
            <text:p><text:s/>#VERDI!<text:s/></text:p>
          </table:table-cell>
          <table:table-cell office:value-type="float" office:value="703050" table:style-name="ce7">
            <text:p>703 05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64]*[.G64]*[.H64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Helseøkonomiforvaltningen</text:p>
          </table:table-cell>
          <table:table-cell office:value-type="float" office:value="495060" table:style-name="ce7">
            <text:p>495 0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65]*[.C65]*[.D65]" table:style-name="ce36">
            <text:p><text:s/>#VERDI!<text:s/></text:p>
          </table:table-cell>
          <table:table-cell office:value-type="float" office:value="604620" table:style-name="ce7">
            <text:p>604 6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65]*[.G65]*[.H65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Helsedirektoratet</text:p>
          </table:table-cell>
          <table:table-cell office:value-type="float" office:value="677470" table:style-name="ce7">
            <text:p>677 47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66]*[.C66]*[.D66]" table:style-name="ce36">
            <text:p><text:s/>#VERDI!<text:s/></text:p>
          </table:table-cell>
          <table:table-cell office:value-type="float" office:value="715650" table:style-name="ce7">
            <text:p>715 65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66]*[.G66]*[.H66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asjonalt klageorgan for helsetjenesten</text:p>
          </table:table-cell>
          <table:table-cell office:value-type="float" office:value="576220" table:style-name="ce7">
            <text:p>576 22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67]*[.C67]*[.D67]" table:style-name="ce36">
            <text:p><text:s/>#VERDI!<text:s/></text:p>
          </table:table-cell>
          <table:table-cell office:value-type="float" office:value="766690" table:style-name="ce7">
            <text:p>766 69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67]*[.G67]*[.H67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rsk pasientskadeerstatning</text:p>
          </table:table-cell>
          <table:table-cell office:value-type="float" office:value="563480" table:style-name="ce7">
            <text:p>563 4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68]*[.C68]*[.D68]" table:style-name="ce36">
            <text:p><text:s/>#VERDI!<text:s/></text:p>
          </table:table-cell>
          <table:table-cell office:value-type="float" office:value="609540" table:style-name="ce7">
            <text:p>609 54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68]*[.G68]*[.H68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tatens helsetilsyn</text:p>
          </table:table-cell>
          <table:table-cell office:value-type="float" office:value="676660" table:style-name="ce7">
            <text:p>676 6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69]*[.C69]*[.D69]" table:style-name="ce36">
            <text:p><text:s/>#VERDI!<text:s/></text:p>
          </table:table-cell>
          <table:table-cell office:value-type="float" office:value="786070" table:style-name="ce7">
            <text:p>786 07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69]*[.G69]*[.H69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tatens legemiddelverk</text:p>
          </table:table-cell>
          <table:table-cell office:value-type="float" office:value="569970" table:style-name="ce7">
            <text:p>569 97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70]*[.C70]*[.D70]" table:style-name="ce36">
            <text:p><text:s/>#VERDI!<text:s/></text:p>
          </table:table-cell>
          <table:table-cell office:value-type="float" office:value="638960" table:style-name="ce7">
            <text:p>638 9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70]*[.G70]*[.H70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Øvrige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6375"/>
        </table:table-row>
        <table:table-row table:style-name="ro2">
          <table:table-cell office:value-type="string" table:style-name="ce11">
            <text:p>Bioteknologirådet</text:p>
          </table:table-cell>
          <table:table-cell office:value-type="float" office:value="639080" table:style-name="ce7">
            <text:p>639 0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72]*[.C72]*[.D72]" table:style-name="ce36">
            <text:p><text:s/>#VERDI!<text:s/></text:p>
          </table:table-cell>
          <table:table-cell office:value-type="float" office:value="1120210" table:style-name="ce7">
            <text:p>1 120 21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72]*[.G72]*[.H72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Justis- og beredskapsdepartementet:</text:p>
          </table:table-cell>
          <table:table-cell table:style-name="ce9"/>
          <table:table-cell table:style-name="ce38"/>
          <table:table-cell table:style-name="ce39"/>
          <table:table-cell table:style-name="ce40"/>
          <table:table-cell table:style-name="ce9"/>
          <table:table-cell table:style-name="ce38"/>
          <table:table-cell table:style-name="ce39"/>
          <table:table-cell table:style-name="ce41"/>
          <table:table-cell table:number-columns-repeated="16375"/>
        </table:table-row>
        <table:table-row table:style-name="ro2">
          <table:table-cell office:value-type="string" table:style-name="ce6">
            <text:p>Virksomhet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6375"/>
        </table:table-row>
        <table:table-row table:style-name="ro2">
          <table:table-cell office:value-type="string" table:style-name="ce11">
            <text:p>Justis- og beredskapsdepartementet</text:p>
          </table:table-cell>
          <table:table-cell office:value-type="float" office:value="640820" table:style-name="ce7">
            <text:p>640 82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75]*[.C75]*[.D75]" table:style-name="ce36">
            <text:p><text:s/>#VERDI!<text:s/></text:p>
          </table:table-cell>
          <table:table-cell office:value-type="float" office:value="724890" table:style-name="ce7">
            <text:p>724 89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75]*[.G75]*[.H75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irektoratet for samfunnssikkerhet og beredskap</text:p>
          </table:table-cell>
          <table:table-cell office:value-type="float" office:value="589250" table:style-name="ce7">
            <text:p>589 25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76]*[.C76]*[.D76]" table:style-name="ce36">
            <text:p><text:s/>#VERDI!<text:s/></text:p>
          </table:table-cell>
          <table:table-cell office:value-type="float" office:value="716520" table:style-name="ce7">
            <text:p>716 5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76]*[.G76]*[.H76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omstolene</text:p>
          </table:table-cell>
          <table:table-cell office:value-type="float" office:value="486340" table:style-name="ce7">
            <text:p>486 34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77]*[.C77]*[.D77]" table:style-name="ce36">
            <text:p><text:s/>#VERDI!<text:s/></text:p>
          </table:table-cell>
          <table:table-cell office:value-type="float" office:value="637820" table:style-name="ce7">
            <text:p>637 8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77]*[.G77]*[.H77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Høyesterett</text:p>
          </table:table-cell>
          <table:table-cell office:value-type="float" office:value="558130" table:style-name="ce7">
            <text:p>558 13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78]*[.C78]*[.D78]" table:style-name="ce36">
            <text:p><text:s/>#VERDI!<text:s/></text:p>
          </table:table-cell>
          <table:table-cell office:value-type="float" office:value="791120" table:style-name="ce7">
            <text:p>791 1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78]*[.G78]*[.H78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Kontoret for voldsoffererstatning</text:p>
          </table:table-cell>
          <table:table-cell office:value-type="float" office:value="485610" table:style-name="ce7">
            <text:p>485 61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79]*[.C79]*[.D79]" table:style-name="ce36">
            <text:p><text:s/>#VERDI!<text:s/></text:p>
          </table:table-cell>
          <table:table-cell office:value-type="float" office:value="441720" table:style-name="ce7">
            <text:p>441 7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79]*[.G79]*[.H79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Kriminalomsorgen</text:p>
          </table:table-cell>
          <table:table-cell office:value-type="float" office:value="507600" table:style-name="ce7">
            <text:p>507 60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80]*[.C80]*[.D80]" table:style-name="ce36">
            <text:p><text:s/>#VERDI!<text:s/></text:p>
          </table:table-cell>
          <table:table-cell office:value-type="float" office:value="614750" table:style-name="ce7">
            <text:p>614 75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80]*[.G80]*[.H80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asjonal sikkerhetsmyndighet</text:p>
          </table:table-cell>
          <table:table-cell office:value-type="float" office:value="645540" table:style-name="ce7">
            <text:p>645 54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81]*[.C81]*[.D81]" table:style-name="ce36">
            <text:p><text:s/>#VERDI!<text:s/></text:p>
          </table:table-cell>
          <table:table-cell office:value-type="float" office:value="668300" table:style-name="ce7">
            <text:p>668 30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81]*[.G81]*[.H81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litietaten</text:p>
          </table:table-cell>
          <table:table-cell office:value-type="float" office:value="586230" table:style-name="ce7">
            <text:p>586 23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82]*[.C82]*[.D82]" table:style-name="ce36">
            <text:p><text:s/>#VERDI!<text:s/></text:p>
          </table:table-cell>
          <table:table-cell office:value-type="float" office:value="703600" table:style-name="ce7">
            <text:p>703 60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82]*[.G82]*[.H82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litiet sikkerhetstjeneste</text:p>
          </table:table-cell>
          <table:table-cell office:value-type="float" office:value="765350" table:style-name="ce7">
            <text:p>765 35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83]*[.C83]*[.D83]" table:style-name="ce36">
            <text:p><text:s/>#VERDI!<text:s/></text:p>
          </table:table-cell>
          <table:table-cell office:value-type="float" office:value="771870" table:style-name="ce7">
            <text:p>771 87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83]*[.G83]*[.H83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litihøgskolen</text:p>
          </table:table-cell>
          <table:table-cell office:value-type="float" office:value="579100" table:style-name="ce7">
            <text:p>579 10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84]*[.C84]*[.D84]" table:style-name="ce36">
            <text:p><text:s/>#VERDI!<text:s/></text:p>
          </table:table-cell>
          <table:table-cell office:value-type="float" office:value="732210" table:style-name="ce7">
            <text:p>732 21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84]*[.G84]*[.H84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iksadvokatembetet</text:p>
          </table:table-cell>
          <table:table-cell office:value-type="float" office:value="549160" table:style-name="ce7">
            <text:p>549 1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85]*[.C85]*[.D85]" table:style-name="ce36">
            <text:p><text:s/>#VERDI!<text:s/></text:p>
          </table:table-cell>
          <table:table-cell office:value-type="float" office:value="1107230" table:style-name="ce7">
            <text:p>1 107 23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85]*[.G85]*[.H85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Konfliktrådene</text:p>
          </table:table-cell>
          <table:table-cell office:value-type="float" office:value="553550" table:style-name="ce7">
            <text:p>553 55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86]*[.C86]*[.D86]" table:style-name="ce36">
            <text:p><text:s/>#VERDI!<text:s/></text:p>
          </table:table-cell>
          <table:table-cell office:value-type="float" office:value="606400" table:style-name="ce7">
            <text:p>606 40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86]*[.G86]*[.H86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pesialenheten for politisaker</text:p>
          </table:table-cell>
          <table:table-cell office:value-type="float" office:value="631220" table:style-name="ce7">
            <text:p>631 22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87]*[.C87]*[.D87]" table:style-name="ce36">
            <text:p><text:s/>#VERDI!<text:s/></text:p>
          </table:table-cell>
          <table:table-cell office:value-type="float" office:value="837030" table:style-name="ce7">
            <text:p>837 03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87]*[.G87]*[.H87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tatens sivilrettsforvaltning</text:p>
          </table:table-cell>
          <table:table-cell office:value-type="float" office:value="521890" table:style-name="ce7">
            <text:p>521 89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88]*[.C88]*[.D88]" table:style-name="ce36">
            <text:p><text:s/>#VERDI!<text:s/></text:p>
          </table:table-cell>
          <table:table-cell office:value-type="float" office:value="644900" table:style-name="ce7">
            <text:p>644 90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88]*[.G88]*[.H88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Utlendingsdirektoratet</text:p>
          </table:table-cell>
          <table:table-cell office:value-type="float" office:value="556620" table:style-name="ce7">
            <text:p>556 62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89]*[.C89]*[.D89]" table:style-name="ce36">
            <text:p><text:s/>#VERDI!<text:s/></text:p>
          </table:table-cell>
          <table:table-cell office:value-type="float" office:value="587000" table:style-name="ce7">
            <text:p>587 00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89]*[.G89]*[.H89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Utlendingsnemnda</text:p>
          </table:table-cell>
          <table:table-cell office:value-type="float" office:value="602020" table:style-name="ce7">
            <text:p>602 02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90]*[.C90]*[.D90]" table:style-name="ce36">
            <text:p><text:s/>#VERDI!<text:s/></text:p>
          </table:table-cell>
          <table:table-cell office:value-type="float" office:value="579010" table:style-name="ce7">
            <text:p>579 01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90]*[.G90]*[.H90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Øvrige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6375"/>
        </table:table-row>
        <table:table-row table:style-name="ro2">
          <table:table-cell office:value-type="string" table:style-name="ce11">
            <text:p>Generaladvokatembetet</text:p>
          </table:table-cell>
          <table:table-cell office:value-type="float" office:value="579400" table:style-name="ce7">
            <text:p>579 40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92]*[.C92]*[.D92]" table:style-name="ce36">
            <text:p><text:s/>#VERDI!<text:s/></text:p>
          </table:table-cell>
          <table:table-cell office:value-type="float" office:value="667780" table:style-name="ce7">
            <text:p>667 78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92]*[.G92]*[.H92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Hovedredningssentralen sør</text:p>
          </table:table-cell>
          <table:table-cell office:value-type="float" office:value="1156310" table:style-name="ce7">
            <text:p>1 156 31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93]*[.C93]*[.D93]" table:style-name="ce36">
            <text:p><text:s/>#VERDI!<text:s/></text:p>
          </table:table-cell>
          <table:table-cell table:style-name="ce7"/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93]*[.G93]*[.H93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Hovedredningssentralen nord</text:p>
          </table:table-cell>
          <table:table-cell office:value-type="float" office:value="1117710" table:style-name="ce7">
            <text:p>1 117 71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94]*[.C94]*[.D94]" table:style-name="ce36">
            <text:p><text:s/>#VERDI!<text:s/></text:p>
          </table:table-cell>
          <table:table-cell office:value-type="float" office:value="1173260" table:style-name="ce7">
            <text:p>1 173 2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94]*[.G94]*[.H94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Kommisjonen for gjenopptakelse av straffesaker</text:p>
          </table:table-cell>
          <table:table-cell office:value-type="float" office:value="779170" table:style-name="ce7">
            <text:p>779 17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95]*[.C95]*[.D95]" table:style-name="ce36">
            <text:p><text:s/>#VERDI!<text:s/></text:p>
          </table:table-cell>
          <table:table-cell office:value-type="float" office:value="734250" table:style-name="ce7">
            <text:p>734 25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95]*[.G95]*[.H95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ivil klareringsmyndighet</text:p>
          </table:table-cell>
          <table:table-cell office:value-type="float" office:value="605740" table:style-name="ce7">
            <text:p>605 74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96]*[.C96]*[.D96]" table:style-name="ce36">
            <text:p><text:s/>#VERDI!<text:s/></text:p>
          </table:table-cell>
          <table:table-cell office:value-type="float" office:value="553870" table:style-name="ce7">
            <text:p>553 87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96]*[.G96]*[.H96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ysselmannen på Svalbard</text:p>
          </table:table-cell>
          <table:table-cell office:value-type="float" office:value="651170" table:style-name="ce7">
            <text:p>651 17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97]*[.C97]*[.D97]" table:style-name="ce36">
            <text:p><text:s/>#VERDI!<text:s/></text:p>
          </table:table-cell>
          <table:table-cell office:value-type="float" office:value="721810" table:style-name="ce7">
            <text:p>721 81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97]*[.G97]*[.H97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ilsynsrådet for advokatvirksomhet</text:p>
          </table:table-cell>
          <table:table-cell office:value-type="float" office:value="574220" table:style-name="ce7">
            <text:p>574 22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98]*[.C98]*[.D98]" table:style-name="ce36">
            <text:p><text:s/>#VERDI!<text:s/></text:p>
          </table:table-cell>
          <table:table-cell office:value-type="float" office:value="808990" table:style-name="ce7">
            <text:p>808 99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98]*[.G98]*[.H98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Klima- og miljødepartementet</text:p>
          </table:table-cell>
          <table:table-cell table:style-name="ce9"/>
          <table:table-cell table:style-name="ce38"/>
          <table:table-cell table:style-name="ce39"/>
          <table:table-cell table:style-name="ce40"/>
          <table:table-cell table:style-name="ce9"/>
          <table:table-cell table:style-name="ce38"/>
          <table:table-cell table:style-name="ce39"/>
          <table:table-cell table:style-name="ce41"/>
          <table:table-cell table:number-columns-repeated="16375"/>
        </table:table-row>
        <table:table-row table:style-name="ro2">
          <table:table-cell office:value-type="string" table:style-name="ce6">
            <text:p>Virksomhet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6375"/>
        </table:table-row>
        <table:table-row table:style-name="ro2">
          <table:table-cell office:value-type="string" table:style-name="ce19">
            <text:p>Klima- og miljødepartementet</text:p>
          </table:table-cell>
          <table:table-cell office:value-type="float" office:value="654180" table:style-name="ce7">
            <text:p>654 1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01]*[.C101]*[.D101]" table:style-name="ce36">
            <text:p><text:s/>#VERDI!<text:s/></text:p>
          </table:table-cell>
          <table:table-cell office:value-type="float" office:value="662720" table:style-name="ce7">
            <text:p>662 7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01]*[.G101]*[.H101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eteorologisk institutt</text:p>
          </table:table-cell>
          <table:table-cell office:value-type="float" office:value="607570" table:style-name="ce7">
            <text:p>607 57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02]*[.C102]*[.D102]" table:style-name="ce36">
            <text:p><text:s/>#VERDI!<text:s/></text:p>
          </table:table-cell>
          <table:table-cell office:value-type="float" office:value="604370" table:style-name="ce7">
            <text:p>604 37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02]*[.G102]*[.H102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iljødirektoratet</text:p>
          </table:table-cell>
          <table:table-cell office:value-type="float" office:value="607470" table:style-name="ce7">
            <text:p>607 47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03]*[.C103]*[.D103]" table:style-name="ce36">
            <text:p><text:s/>#VERDI!<text:s/></text:p>
          </table:table-cell>
          <table:table-cell office:value-type="float" office:value="614950" table:style-name="ce7">
            <text:p>614 95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03]*[.G103]*[.H103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rsk polarinstitutt</text:p>
          </table:table-cell>
          <table:table-cell office:value-type="float" office:value="609000" table:style-name="ce7">
            <text:p>609 00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04]*[.C104]*[.D104]" table:style-name="ce36">
            <text:p><text:s/>#VERDI!<text:s/></text:p>
          </table:table-cell>
          <table:table-cell office:value-type="float" office:value="635580" table:style-name="ce7">
            <text:p>635 58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04]*[.G104]*[.H104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iksantikvaren</text:p>
          </table:table-cell>
          <table:table-cell office:value-type="float" office:value="606180" table:style-name="ce7">
            <text:p>606 1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05]*[.C105]*[.D105]" table:style-name="ce36">
            <text:p><text:s/>#VERDI!<text:s/></text:p>
          </table:table-cell>
          <table:table-cell office:value-type="float" office:value="616060" table:style-name="ce7">
            <text:p>616 0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05]*[.G105]*[.H105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Øvrige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6375"/>
        </table:table-row>
        <table:table-row table:style-name="ro2">
          <table:table-cell office:value-type="string" table:style-name="ce11">
            <text:p>Norsk kulturminnefond</text:p>
          </table:table-cell>
          <table:table-cell office:value-type="float" office:value="554310" table:style-name="ce7">
            <text:p>554 31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07]*[.C107]*[.D107]" table:style-name="ce36">
            <text:p><text:s/>#VERDI!<text:s/></text:p>
          </table:table-cell>
          <table:table-cell office:value-type="float" office:value="555080" table:style-name="ce7">
            <text:p>555 08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07]*[.G107]*[.H107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Artsdatabanken</text:p>
          </table:table-cell>
          <table:table-cell office:value-type="float" office:value="631220" table:style-name="ce7">
            <text:p>631 22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08]*[.C108]*[.D108]" table:style-name="ce36">
            <text:p><text:s/>#VERDI!<text:s/></text:p>
          </table:table-cell>
          <table:table-cell office:value-type="float" office:value="685110" table:style-name="ce7">
            <text:p>685 11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08]*[.G108]*[.H108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Kommunal- og moderniseringsdepartementet</text:p>
          </table:table-cell>
          <table:table-cell table:style-name="ce9"/>
          <table:table-cell table:style-name="ce38"/>
          <table:table-cell table:style-name="ce39"/>
          <table:table-cell table:style-name="ce40"/>
          <table:table-cell table:style-name="ce9"/>
          <table:table-cell table:style-name="ce38"/>
          <table:table-cell table:style-name="ce39"/>
          <table:table-cell table:style-name="ce41"/>
          <table:table-cell table:number-columns-repeated="16375"/>
        </table:table-row>
        <table:table-row table:style-name="ro2">
          <table:table-cell office:value-type="string" table:style-name="ce6">
            <text:p>Virksomhet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6375"/>
        </table:table-row>
        <table:table-row table:style-name="ro2">
          <table:table-cell office:value-type="string" table:style-name="ce16">
            <text:p>Kommunal- og moderniseringsdepartementet</text:p>
          </table:table-cell>
          <table:table-cell office:value-type="float" office:value="687450" table:style-name="ce7">
            <text:p>687 45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11]*[.C111]*[.D111]" table:style-name="ce36">
            <text:p><text:s/>#VERDI!<text:s/></text:p>
          </table:table-cell>
          <table:table-cell office:value-type="float" office:value="698420" table:style-name="ce7">
            <text:p>698 4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11]*[.G111]*[.H111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tatilsynet</text:p>
          </table:table-cell>
          <table:table-cell office:value-type="float" office:value="716800" table:style-name="ce7">
            <text:p>716 80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12]*[.C112]*[.D112]" table:style-name="ce36">
            <text:p><text:s/>#VERDI!<text:s/></text:p>
          </table:table-cell>
          <table:table-cell office:value-type="float" office:value="676520" table:style-name="ce7">
            <text:p>676 5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12]*[.G112]*[.H112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partementenes sikkerhets- og serviceorganisasjon</text:p>
          </table:table-cell>
          <table:table-cell office:value-type="float" office:value="543580" table:style-name="ce7">
            <text:p>543 5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13]*[.C113]*[.D113]" table:style-name="ce36">
            <text:p><text:s/>#VERDI!<text:s/></text:p>
          </table:table-cell>
          <table:table-cell office:value-type="float" office:value="693560" table:style-name="ce7">
            <text:p>693 5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13]*[.G113]*[.H113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irektoratet for byggkvalitet</text:p>
          </table:table-cell>
          <table:table-cell office:value-type="float" office:value="620930" table:style-name="ce7">
            <text:p>620 93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14]*[.C114]*[.D114]" table:style-name="ce36">
            <text:p><text:s/>#VERDI!<text:s/></text:p>
          </table:table-cell>
          <table:table-cell office:value-type="float" office:value="679390" table:style-name="ce7">
            <text:p>679 39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14]*[.G114]*[.H114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irektoratet for forvaltning og ikt</text:p>
          </table:table-cell>
          <table:table-cell office:value-type="float" office:value="668080" table:style-name="ce7">
            <text:p>668 0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15]*[.C115]*[.D115]" table:style-name="ce36">
            <text:p><text:s/>#VERDI!<text:s/></text:p>
          </table:table-cell>
          <table:table-cell office:value-type="float" office:value="705920" table:style-name="ce7">
            <text:p>705 9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15]*[.G115]*[.H115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ylkesmannen i Agder</text:p>
          </table:table-cell>
          <table:table-cell office:value-type="float" office:value="544760" table:style-name="ce7">
            <text:p>544 7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16]*[.C116]*[.D116]" table:style-name="ce36">
            <text:p><text:s/>#VERDI!<text:s/></text:p>
          </table:table-cell>
          <table:table-cell office:value-type="float" office:value="607120" table:style-name="ce7">
            <text:p>607 1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16]*[.G116]*[.H116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ylkesmannen i Innlandet</text:p>
          </table:table-cell>
          <table:table-cell office:value-type="float" office:value="570660" table:style-name="ce7">
            <text:p>570 6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17]*[.C117]*[.D117]" table:style-name="ce36">
            <text:p><text:s/>#VERDI!<text:s/></text:p>
          </table:table-cell>
          <table:table-cell office:value-type="float" office:value="622890" table:style-name="ce7">
            <text:p>622 89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17]*[.G117]*[.H117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ylkesmannen i Troms og Finnmark</text:p>
          </table:table-cell>
          <table:table-cell office:value-type="float" office:value="576160" table:style-name="ce7">
            <text:p>576 1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18]*[.C118]*[.D118]" table:style-name="ce36">
            <text:p><text:s/>#VERDI!<text:s/></text:p>
          </table:table-cell>
          <table:table-cell office:value-type="float" office:value="630920" table:style-name="ce7">
            <text:p>630 9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18]*[.G118]*[.H118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ylkesmannen i Vestland</text:p>
          </table:table-cell>
          <table:table-cell office:value-type="float" office:value="547650" table:style-name="ce7">
            <text:p>547 65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19]*[.C119]*[.D119]" table:style-name="ce36">
            <text:p><text:s/>#VERDI!<text:s/></text:p>
          </table:table-cell>
          <table:table-cell office:value-type="float" office:value="609880" table:style-name="ce7">
            <text:p>609 88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19]*[.G119]*[.H119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ylkesmannen i Møre og Romsdal</text:p>
          </table:table-cell>
          <table:table-cell office:value-type="float" office:value="554530" table:style-name="ce7">
            <text:p>554 53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20]*[.C120]*[.D120]" table:style-name="ce36">
            <text:p><text:s/>#VERDI!<text:s/></text:p>
          </table:table-cell>
          <table:table-cell office:value-type="float" office:value="562550" table:style-name="ce7">
            <text:p>562 55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20]*[.G120]*[.H120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ylkesmannen i Nordland</text:p>
          </table:table-cell>
          <table:table-cell office:value-type="float" office:value="552970" table:style-name="ce7">
            <text:p>552 97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21]*[.C121]*[.D121]" table:style-name="ce36">
            <text:p><text:s/>#VERDI!<text:s/></text:p>
          </table:table-cell>
          <table:table-cell office:value-type="float" office:value="606220" table:style-name="ce7">
            <text:p>606 2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21]*[.G121]*[.H121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ylkesmannen i Oslo og <text:s/>Viken</text:p>
          </table:table-cell>
          <table:table-cell office:value-type="float" office:value="539300" table:style-name="ce7">
            <text:p>539 30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22]*[.C122]*[.D122]" table:style-name="ce36">
            <text:p><text:s/>#VERDI!<text:s/></text:p>
          </table:table-cell>
          <table:table-cell office:value-type="float" office:value="589600" table:style-name="ce7">
            <text:p>589 60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22]*[.G122]*[.H122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ylkesmannen i Rogaland</text:p>
          </table:table-cell>
          <table:table-cell office:value-type="float" office:value="581420" table:style-name="ce7">
            <text:p>581 42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23]*[.C123]*[.D123]" table:style-name="ce36">
            <text:p><text:s/>#VERDI!<text:s/></text:p>
          </table:table-cell>
          <table:table-cell office:value-type="float" office:value="598970" table:style-name="ce7">
            <text:p>598 97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23]*[.G123]*[.H123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ylkesmannen i Trøndelag</text:p>
          </table:table-cell>
          <table:table-cell office:value-type="float" office:value="554280" table:style-name="ce7">
            <text:p>554 2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24]*[.C124]*[.D124]" table:style-name="ce36">
            <text:p><text:s/>#VERDI!<text:s/></text:p>
          </table:table-cell>
          <table:table-cell office:value-type="float" office:value="602620" table:style-name="ce7">
            <text:p>602 6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24]*[.G124]*[.H124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ylkesmannen i Vestfold og Telemark</text:p>
          </table:table-cell>
          <table:table-cell office:value-type="float" office:value="559140" table:style-name="ce7">
            <text:p>559 14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25]*[.C125]*[.D125]" table:style-name="ce36">
            <text:p><text:s/>#VERDI!<text:s/></text:p>
          </table:table-cell>
          <table:table-cell office:value-type="float" office:value="624970" table:style-name="ce7">
            <text:p>624 97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25]*[.G125]*[.H125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Fylkesmannenes fellesadministrasjon (FMFA)</text:p>
          </table:table-cell>
          <table:table-cell office:value-type="float" office:value="601000" table:style-name="ce7">
            <text:p>601 00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26]*[.C126]*[.D126]" table:style-name="ce36">
            <text:p><text:s/>#VERDI!<text:s/></text:p>
          </table:table-cell>
          <table:table-cell office:value-type="float" office:value="560460" table:style-name="ce7">
            <text:p>560 4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26]*[.G126]*[.H126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usbanken</text:p>
          </table:table-cell>
          <table:table-cell office:value-type="float" office:value="632120" table:style-name="ce7">
            <text:p>632 12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27]*[.C127]*[.D127]" table:style-name="ce36">
            <text:p><text:s/>#VERDI!<text:s/></text:p>
          </table:table-cell>
          <table:table-cell office:value-type="float" office:value="701650" table:style-name="ce7">
            <text:p>701 65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27]*[.G127]*[.H127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usleietvistutvalget</text:p>
          </table:table-cell>
          <table:table-cell office:value-type="float" office:value="504080" table:style-name="ce7">
            <text:p>504 0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28]*[.C128]*[.D128]" table:style-name="ce36">
            <text:p><text:s/>#VERDI!<text:s/></text:p>
          </table:table-cell>
          <table:table-cell office:value-type="float" office:value="636560" table:style-name="ce7">
            <text:p>636 5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28]*[.G128]*[.H128]" table:style-name="ce37">
            <text:p><text:s/>#VERDI!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Distriktssenteret - kompetansesenter for distriktsutvikling</text:p>
          </table:table-cell>
          <table:table-cell office:value-type="float" office:value="687190" table:style-name="ce7">
            <text:p>687 19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29]*[.C129]*[.D129]" table:style-name="ce36">
            <text:p><text:s/>#VERDI!<text:s/></text:p>
          </table:table-cell>
          <table:table-cell office:value-type="float" office:value="618390" table:style-name="ce7">
            <text:p>618 39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29]*[.G129]*[.H129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Nasjonal kommunikasjonsmyndighet</text:p>
          </table:table-cell>
          <table:table-cell office:value-type="float" office:value="613770" table:style-name="ce7">
            <text:p>613 77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30]*[.C130]*[.D130]" table:style-name="ce36">
            <text:p><text:s/>#VERDI!<text:s/></text:p>
          </table:table-cell>
          <table:table-cell office:value-type="float" office:value="662240" table:style-name="ce7">
            <text:p>662 24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30]*[.G130]*[.H130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metinget</text:p>
          </table:table-cell>
          <table:table-cell office:value-type="float" office:value="539190" table:style-name="ce7">
            <text:p>539 19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31]*[.C131]*[.D131]" table:style-name="ce36">
            <text:p><text:s/>#VERDI!<text:s/></text:p>
          </table:table-cell>
          <table:table-cell office:value-type="float" office:value="610660" table:style-name="ce7">
            <text:p>610 6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31]*[.G131]*[.H131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tatens kartverk</text:p>
          </table:table-cell>
          <table:table-cell office:value-type="float" office:value="527860" table:style-name="ce7">
            <text:p>527 8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32]*[.C132]*[.D132]" table:style-name="ce36">
            <text:p><text:s/>#VERDI!<text:s/></text:p>
          </table:table-cell>
          <table:table-cell office:value-type="float" office:value="599050" table:style-name="ce7">
            <text:p>599 05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32]*[.G132]*[.H132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tatsbygg</text:p>
          </table:table-cell>
          <table:table-cell office:value-type="float" office:value="576880" table:style-name="ce7">
            <text:p>576 8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33]*[.C133]*[.D133]" table:style-name="ce36">
            <text:p><text:s/>#VERDI!<text:s/></text:p>
          </table:table-cell>
          <table:table-cell office:value-type="float" office:value="750960" table:style-name="ce7">
            <text:p>750 9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33]*[.G133]*[.H133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algdirektoratet</text:p>
          </table:table-cell>
          <table:table-cell office:value-type="float" office:value="694200" table:style-name="ce7">
            <text:p>694 20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34]*[.C134]*[.D134]" table:style-name="ce36">
            <text:p><text:s/>#VERDI!<text:s/></text:p>
          </table:table-cell>
          <table:table-cell office:value-type="float" office:value="664320" table:style-name="ce7">
            <text:p>664 3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34]*[.G134]*[.H134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Øvrige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6375"/>
        </table:table-row>
        <table:table-row table:style-name="ro2">
          <table:table-cell office:value-type="string" table:style-name="ce11">
            <text:p>Internasjonalt reindriftssenter</text:p>
          </table:table-cell>
          <table:table-cell office:value-type="float" office:value="601740" table:style-name="ce7">
            <text:p>601 74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36]*[.C136]*[.D136]" table:style-name="ce36">
            <text:p><text:s/>#VERDI!<text:s/></text:p>
          </table:table-cell>
          <table:table-cell office:value-type="float" office:value="805360" table:style-name="ce7">
            <text:p>805 3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36]*[.G136]*[.H136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Kulturdepartementet</text:p>
          </table:table-cell>
          <table:table-cell table:style-name="ce9"/>
          <table:table-cell table:style-name="ce38"/>
          <table:table-cell table:style-name="ce39"/>
          <table:table-cell table:style-name="ce40"/>
          <table:table-cell table:style-name="ce9"/>
          <table:table-cell table:style-name="ce38"/>
          <table:table-cell table:style-name="ce39"/>
          <table:table-cell table:style-name="ce41"/>
          <table:table-cell table:number-columns-repeated="16375"/>
        </table:table-row>
        <table:table-row table:style-name="ro2">
          <table:table-cell office:value-type="string" table:style-name="ce6">
            <text:p>Virksomhet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6375"/>
        </table:table-row>
        <table:table-row table:style-name="ro2">
          <table:table-cell office:value-type="string" table:style-name="ce19">
            <text:p>Kulturdepartementet</text:p>
          </table:table-cell>
          <table:table-cell office:value-type="float" office:value="652580" table:style-name="ce7">
            <text:p>652 5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39]*[.C139]*[.D139]" table:style-name="ce36">
            <text:p><text:s/>#VERDI!<text:s/></text:p>
          </table:table-cell>
          <table:table-cell office:value-type="float" office:value="681570" table:style-name="ce7">
            <text:p>681 57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39]*[.G139]*[.H139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kivverket</text:p>
          </table:table-cell>
          <table:table-cell office:value-type="float" office:value="576610" table:style-name="ce7">
            <text:p>576 61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40]*[.C140]*[.D140]" table:style-name="ce36">
            <text:p><text:s/>#VERDI!<text:s/></text:p>
          </table:table-cell>
          <table:table-cell office:value-type="float" office:value="708610" table:style-name="ce7">
            <text:p>708 61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40]*[.G140]*[.H140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ikestillings- og diskrimineringsombudet</text:p>
          </table:table-cell>
          <table:table-cell office:value-type="float" office:value="599950" table:style-name="ce7">
            <text:p>599 95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41]*[.C141]*[.D141]" table:style-name="ce36">
            <text:p><text:s/>#VERDI!<text:s/></text:p>
          </table:table-cell>
          <table:table-cell office:value-type="float" office:value="612250" table:style-name="ce7">
            <text:p>612 25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41]*[.G141]*[.H141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Kulturtanken - den kulturelle skolesekken Norge</text:p>
          </table:table-cell>
          <table:table-cell office:value-type="float" office:value="664070" table:style-name="ce7">
            <text:p>664 07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42]*[.C142]*[.D142]" table:style-name="ce36">
            <text:p><text:s/>#VERDI!<text:s/></text:p>
          </table:table-cell>
          <table:table-cell office:value-type="float" office:value="602390" table:style-name="ce7">
            <text:p>602 39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42]*[.G142]*[.H142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otteri- og stiftelsestilsynet</text:p>
          </table:table-cell>
          <table:table-cell office:value-type="float" office:value="582940" table:style-name="ce7">
            <text:p>582 94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43]*[.C143]*[.D143]" table:style-name="ce36">
            <text:p><text:s/>#VERDI!<text:s/></text:p>
          </table:table-cell>
          <table:table-cell office:value-type="float" office:value="640090" table:style-name="ce7">
            <text:p>640 09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43]*[.G143]*[.H143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edietilsynet</text:p>
          </table:table-cell>
          <table:table-cell office:value-type="float" office:value="634210" table:style-name="ce7">
            <text:p>634 21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44]*[.C144]*[.D144]" table:style-name="ce36">
            <text:p><text:s/>#VERDI!<text:s/></text:p>
          </table:table-cell>
          <table:table-cell office:value-type="float" office:value="606780" table:style-name="ce7">
            <text:p>606 78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44]*[.G144]*[.H144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asjonalbiblioteket</text:p>
          </table:table-cell>
          <table:table-cell office:value-type="float" office:value="507610" table:style-name="ce7">
            <text:p>507 61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45]*[.C145]*[.D145]" table:style-name="ce36">
            <text:p><text:s/>#VERDI!<text:s/></text:p>
          </table:table-cell>
          <table:table-cell office:value-type="float" office:value="591200" table:style-name="ce7">
            <text:p>591 20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45]*[.G145]*[.H145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idaros domkirkes restaureringsarbeider</text:p>
          </table:table-cell>
          <table:table-cell office:value-type="float" office:value="524500" table:style-name="ce7">
            <text:p>524 50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46]*[.C146]*[.D146]" table:style-name="ce36">
            <text:p><text:s/>#VERDI!<text:s/></text:p>
          </table:table-cell>
          <table:table-cell office:value-type="float" office:value="627230" table:style-name="ce7">
            <text:p>627 23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46]*[.G146]*[.H146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rsk filminstitutt</text:p>
          </table:table-cell>
          <table:table-cell office:value-type="float" office:value="586360" table:style-name="ce7">
            <text:p>586 3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47]*[.C147]*[.D147]" table:style-name="ce36">
            <text:p><text:s/>#VERDI!<text:s/></text:p>
          </table:table-cell>
          <table:table-cell office:value-type="float" office:value="597350" table:style-name="ce7">
            <text:p>597 35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47]*[.G147]*[.H147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rsk kulturråd</text:p>
          </table:table-cell>
          <table:table-cell office:value-type="float" office:value="624490" table:style-name="ce7">
            <text:p>624 49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48]*[.C148]*[.D148]" table:style-name="ce36">
            <text:p><text:s/>#VERDI!<text:s/></text:p>
          </table:table-cell>
          <table:table-cell office:value-type="float" office:value="660500" table:style-name="ce7">
            <text:p>660 50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48]*[.G148]*[.H148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rsk lyd- og blindeskriftbibliotek</text:p>
          </table:table-cell>
          <table:table-cell office:value-type="float" office:value="574120" table:style-name="ce7">
            <text:p>574 12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49]*[.C149]*[.D149]" table:style-name="ce36">
            <text:p><text:s/>#VERDI!<text:s/></text:p>
          </table:table-cell>
          <table:table-cell office:value-type="float" office:value="544030" table:style-name="ce7">
            <text:p>544 03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49]*[.G149]*[.H149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iksteatret</text:p>
          </table:table-cell>
          <table:table-cell office:value-type="float" office:value="599880" table:style-name="ce7">
            <text:p>599 8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50]*[.C150]*[.D150]" table:style-name="ce36">
            <text:p><text:s/>#VERDI!<text:s/></text:p>
          </table:table-cell>
          <table:table-cell office:value-type="float" office:value="710430" table:style-name="ce7">
            <text:p>710 43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50]*[.G150]*[.H150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pråkrådet</text:p>
          </table:table-cell>
          <table:table-cell office:value-type="float" office:value="610120" table:style-name="ce7">
            <text:p>610 12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51]*[.C151]*[.D151]" table:style-name="ce36">
            <text:p><text:s/>#VERDI!<text:s/></text:p>
          </table:table-cell>
          <table:table-cell table:style-name="ce7"/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51]*[.G151]*[.H151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Øvrige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6375"/>
        </table:table-row>
        <table:table-row table:style-name="ro2">
          <table:table-cell office:value-type="string" table:style-name="ce11">
            <text:p>Diskrimineringsnemnda</text:p>
          </table:table-cell>
          <table:table-cell office:value-type="float" office:value="656060" table:style-name="ce7">
            <text:p>656 0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53]*[.C153]*[.D153]" table:style-name="ce36">
            <text:p><text:s/>#VERDI!<text:s/></text:p>
          </table:table-cell>
          <table:table-cell office:value-type="float" office:value="536070" table:style-name="ce7">
            <text:p>536 07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53]*[.G153]*[.H153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Kunst i offentlige rom (KORO)</text:p>
          </table:table-cell>
          <table:table-cell office:value-type="float" office:value="624710" table:style-name="ce7">
            <text:p>624 71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54]*[.C154]*[.D154]" table:style-name="ce36">
            <text:p><text:s/>#VERDI!<text:s/></text:p>
          </table:table-cell>
          <table:table-cell office:value-type="float" office:value="563970" table:style-name="ce7">
            <text:p>563 97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54]*[.G154]*[.H154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Kunnskapsdepartementet</text:p>
          </table:table-cell>
          <table:table-cell table:style-name="ce9"/>
          <table:table-cell table:style-name="ce38"/>
          <table:table-cell table:style-name="ce39"/>
          <table:table-cell table:style-name="ce40"/>
          <table:table-cell table:style-name="ce9"/>
          <table:table-cell table:style-name="ce38"/>
          <table:table-cell table:style-name="ce39"/>
          <table:table-cell table:style-name="ce41"/>
          <table:table-cell table:number-columns-repeated="16375"/>
        </table:table-row>
        <table:table-row table:style-name="ro2">
          <table:table-cell office:value-type="string" table:style-name="ce6">
            <text:p>Virksomhet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6375"/>
        </table:table-row>
        <table:table-row table:style-name="ro2">
          <table:table-cell office:value-type="string" table:style-name="ce19">
            <text:p>Kunnskapsdepartementet</text:p>
          </table:table-cell>
          <table:table-cell office:value-type="float" office:value="660920" table:style-name="ce7">
            <text:p>660 92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57]*[.C157]*[.D157]" table:style-name="ce36">
            <text:p><text:s/>#VERDI!<text:s/></text:p>
          </table:table-cell>
          <table:table-cell office:value-type="float" office:value="695860" table:style-name="ce7">
            <text:p>695 8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57]*[.G157]*[.H157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kitektur og designhøgskolen i Oslo</text:p>
          </table:table-cell>
          <table:table-cell office:value-type="float" office:value="673860" table:style-name="ce7">
            <text:p>673 8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58]*[.C158]*[.D158]" table:style-name="ce36">
            <text:p><text:s/>#VERDI!<text:s/></text:p>
          </table:table-cell>
          <table:table-cell office:value-type="float" office:value="695110" table:style-name="ce7">
            <text:p>695 11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58]*[.G158]*[.H158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øgskolen i Innlandet</text:p>
          </table:table-cell>
          <table:table-cell office:value-type="float" office:value="599510" table:style-name="ce7">
            <text:p>599 51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59]*[.C159]*[.D159]" table:style-name="ce36">
            <text:p><text:s/>#VERDI!<text:s/></text:p>
          </table:table-cell>
          <table:table-cell office:value-type="float" office:value="648160" table:style-name="ce7">
            <text:p>648 1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59]*[.G159]*[.H159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øgskolen i Molde</text:p>
          </table:table-cell>
          <table:table-cell office:value-type="float" office:value="598600" table:style-name="ce7">
            <text:p>598 60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60]*[.C160]*[.D160]" table:style-name="ce36">
            <text:p><text:s/>#VERDI!<text:s/></text:p>
          </table:table-cell>
          <table:table-cell office:value-type="float" office:value="637340" table:style-name="ce7">
            <text:p>637 34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60]*[.G160]*[.H160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Universitetet i Sørøst-Norge</text:p>
          </table:table-cell>
          <table:table-cell office:value-type="float" office:value="608880" table:style-name="ce7">
            <text:p>608 8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61]*[.C161]*[.D161]" table:style-name="ce36">
            <text:p><text:s/>#VERDI!<text:s/></text:p>
          </table:table-cell>
          <table:table-cell office:value-type="float" office:value="670690" table:style-name="ce7">
            <text:p>670 69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61]*[.G161]*[.H161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øgskolen i Østfold</text:p>
          </table:table-cell>
          <table:table-cell office:value-type="float" office:value="601910" table:style-name="ce7">
            <text:p>601 91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62]*[.C162]*[.D162]" table:style-name="ce36">
            <text:p><text:s/>#VERDI!<text:s/></text:p>
          </table:table-cell>
          <table:table-cell office:value-type="float" office:value="600490" table:style-name="ce7">
            <text:p>600 49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62]*[.G162]*[.H162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øgskulen i Volda</text:p>
          </table:table-cell>
          <table:table-cell office:value-type="float" office:value="590320" table:style-name="ce7">
            <text:p>590 32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63]*[.C163]*[.D163]" table:style-name="ce36">
            <text:p><text:s/>#VERDI!<text:s/></text:p>
          </table:table-cell>
          <table:table-cell office:value-type="float" office:value="592610" table:style-name="ce7">
            <text:p>592 61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63]*[.G163]*[.H163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øgskulen på Vestlandet</text:p>
          </table:table-cell>
          <table:table-cell office:value-type="float" office:value="592730" table:style-name="ce7">
            <text:p>592 73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64]*[.C164]*[.D164]" table:style-name="ce36">
            <text:p><text:s/>#VERDI!<text:s/></text:p>
          </table:table-cell>
          <table:table-cell office:value-type="float" office:value="626170" table:style-name="ce7">
            <text:p>626 17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64]*[.G164]*[.H164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Kunsthøgskolen i Oslo</text:p>
          </table:table-cell>
          <table:table-cell office:value-type="float" office:value="588690" table:style-name="ce7">
            <text:p>588 69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65]*[.C165]*[.D165]" table:style-name="ce36">
            <text:p><text:s/>#VERDI!<text:s/></text:p>
          </table:table-cell>
          <table:table-cell office:value-type="float" office:value="783440" table:style-name="ce7">
            <text:p>783 44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65]*[.G165]*[.H165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asjonalt organ for kvalitet i utdanningen</text:p>
          </table:table-cell>
          <table:table-cell office:value-type="float" office:value="585480" table:style-name="ce7">
            <text:p>585 4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66]*[.C166]*[.D166]" table:style-name="ce36">
            <text:p><text:s/>#VERDI!<text:s/></text:p>
          </table:table-cell>
          <table:table-cell office:value-type="float" office:value="629770" table:style-name="ce7">
            <text:p>629 77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66]*[.G166]*[.H166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rd universitet</text:p>
          </table:table-cell>
          <table:table-cell office:value-type="float" office:value="595390" table:style-name="ce7">
            <text:p>595 39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67]*[.C167]*[.D167]" table:style-name="ce36">
            <text:p><text:s/>#VERDI!<text:s/></text:p>
          </table:table-cell>
          <table:table-cell office:value-type="float" office:value="634430" table:style-name="ce7">
            <text:p>634 43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67]*[.G167]*[.H167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rges handelshøyskole</text:p>
          </table:table-cell>
          <table:table-cell office:value-type="float" office:value="680940" table:style-name="ce7">
            <text:p>680 94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68]*[.C168]*[.D168]" table:style-name="ce36">
            <text:p><text:s/>#VERDI!<text:s/></text:p>
          </table:table-cell>
          <table:table-cell office:value-type="float" office:value="639230" table:style-name="ce7">
            <text:p>639 23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68]*[.G168]*[.H168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rges idrettshøgskole</text:p>
          </table:table-cell>
          <table:table-cell office:value-type="float" office:value="596930" table:style-name="ce7">
            <text:p>596 93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69]*[.C169]*[.D169]" table:style-name="ce36">
            <text:p><text:s/>#VERDI!<text:s/></text:p>
          </table:table-cell>
          <table:table-cell office:value-type="float" office:value="769160" table:style-name="ce7">
            <text:p>769 1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69]*[.G169]*[.H169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rges miljø- og biovitenskapelige universitet</text:p>
          </table:table-cell>
          <table:table-cell office:value-type="float" office:value="614990" table:style-name="ce7">
            <text:p>614 99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70]*[.C170]*[.D170]" table:style-name="ce36">
            <text:p><text:s/>#VERDI!<text:s/></text:p>
          </table:table-cell>
          <table:table-cell office:value-type="float" office:value="624150" table:style-name="ce7">
            <text:p>624 15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70]*[.G170]*[.H170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rges musikkhøgskole</text:p>
          </table:table-cell>
          <table:table-cell office:value-type="float" office:value="631560" table:style-name="ce7">
            <text:p>631 5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71]*[.C171]*[.D171]" table:style-name="ce36">
            <text:p><text:s/>#VERDI!<text:s/></text:p>
          </table:table-cell>
          <table:table-cell office:value-type="float" office:value="680560" table:style-name="ce7">
            <text:p>680 5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71]*[.G171]*[.H171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rges teknisk-naturvitenskapelige universitet</text:p>
          </table:table-cell>
          <table:table-cell office:value-type="float" office:value="575220" table:style-name="ce7">
            <text:p>575 22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72]*[.C172]*[.D172]" table:style-name="ce36">
            <text:p><text:s/>#VERDI!<text:s/></text:p>
          </table:table-cell>
          <table:table-cell office:value-type="float" office:value="641860" table:style-name="ce7">
            <text:p>641 8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72]*[.G172]*[.H172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rsk utenrikspolitisk institutt</text:p>
          </table:table-cell>
          <table:table-cell office:value-type="float" office:value="645460" table:style-name="ce7">
            <text:p>645 4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73]*[.C173]*[.D173]" table:style-name="ce36">
            <text:p><text:s/>#VERDI!<text:s/></text:p>
          </table:table-cell>
          <table:table-cell office:value-type="float" office:value="575300" table:style-name="ce7">
            <text:p>575 30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73]*[.G173]*[.H173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slomet - storbyuniversitetet</text:p>
          </table:table-cell>
          <table:table-cell office:value-type="float" office:value="627780" table:style-name="ce7">
            <text:p>627 7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74]*[.C174]*[.D174]" table:style-name="ce36">
            <text:p><text:s/>#VERDI!<text:s/></text:p>
          </table:table-cell>
          <table:table-cell office:value-type="float" office:value="652200" table:style-name="ce7">
            <text:p>652 20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74]*[.G174]*[.H174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meskolen for Midt-Norge</text:p>
          </table:table-cell>
          <table:table-cell office:value-type="float" office:value="463590" table:style-name="ce7">
            <text:p>463 59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75]*[.C175]*[.D175]" table:style-name="ce36">
            <text:p><text:s/>#VERDI!<text:s/></text:p>
          </table:table-cell>
          <table:table-cell table:style-name="ce7"/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75]*[.G175]*[.H175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misk videregående skole Karasjok</text:p>
          </table:table-cell>
          <table:table-cell office:value-type="float" office:value="561140" table:style-name="ce7">
            <text:p>561 14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76]*[.C176]*[.D176]" table:style-name="ce36">
            <text:p><text:s/>#VERDI!<text:s/></text:p>
          </table:table-cell>
          <table:table-cell table:style-name="ce7"/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76]*[.G176]*[.H176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misk videregående skole og reindriftsskole</text:p>
          </table:table-cell>
          <table:table-cell office:value-type="float" office:value="573730" table:style-name="ce7">
            <text:p>573 73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77]*[.C177]*[.D177]" table:style-name="ce36">
            <text:p><text:s/>#VERDI!<text:s/></text:p>
          </table:table-cell>
          <table:table-cell office:value-type="float" office:value="570390" table:style-name="ce7">
            <text:p>570 39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77]*[.G177]*[.H177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àmi allaskuvla Samisk høgskole</text:p>
          </table:table-cell>
          <table:table-cell office:value-type="float" office:value="575790" table:style-name="ce7">
            <text:p>575 79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78]*[.C178]*[.D178]" table:style-name="ce36">
            <text:p><text:s/>#VERDI!<text:s/></text:p>
          </table:table-cell>
          <table:table-cell office:value-type="float" office:value="653080" table:style-name="ce7">
            <text:p>653 08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78]*[.G178]*[.H178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nit - direktoratet for ikt og fellestjenester i høyere utdanning og forskning<text:s/></text:p>
          </table:table-cell>
          <table:table-cell office:value-type="float" office:value="634630" table:style-name="ce7">
            <text:p>634 63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79]*[.C179]*[.D179]" table:style-name="ce36">
            <text:p><text:s/>#VERDI!<text:s/></text:p>
          </table:table-cell>
          <table:table-cell office:value-type="float" office:value="717600" table:style-name="ce7">
            <text:p>717 60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79]*[.G179]*[.H179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irektoratet for internasjonalisering og kvalitetsutvikling i høyere utdanning</text:p>
          </table:table-cell>
          <table:table-cell office:value-type="float" office:value="596760" table:style-name="ce7">
            <text:p>596 7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80]*[.C180]*[.D180]" table:style-name="ce36">
            <text:p><text:s/>#VERDI!<text:s/></text:p>
          </table:table-cell>
          <table:table-cell office:value-type="float" office:value="624050" table:style-name="ce7">
            <text:p>624 05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80]*[.G180]*[.H180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tatens lånekasse for utdanning</text:p>
          </table:table-cell>
          <table:table-cell office:value-type="float" office:value="518960" table:style-name="ce7">
            <text:p>518 9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81]*[.C181]*[.D181]" table:style-name="ce36">
            <text:p><text:s/>#VERDI!<text:s/></text:p>
          </table:table-cell>
          <table:table-cell office:value-type="float" office:value="617000" table:style-name="ce7">
            <text:p>617 00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81]*[.G181]*[.H181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tatped</text:p>
          </table:table-cell>
          <table:table-cell office:value-type="float" office:value="576250" table:style-name="ce7">
            <text:p>576 25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82]*[.C182]*[.D182]" table:style-name="ce36">
            <text:p><text:s/>#VERDI!<text:s/></text:p>
          </table:table-cell>
          <table:table-cell office:value-type="float" office:value="614110" table:style-name="ce7">
            <text:p>614 11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82]*[.G182]*[.H182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Universitetet i Agder</text:p>
          </table:table-cell>
          <table:table-cell office:value-type="float" office:value="585900" table:style-name="ce7">
            <text:p>585 90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83]*[.C183]*[.D183]" table:style-name="ce36">
            <text:p><text:s/>#VERDI!<text:s/></text:p>
          </table:table-cell>
          <table:table-cell office:value-type="float" office:value="609730" table:style-name="ce7">
            <text:p>609 73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83]*[.G183]*[.H183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Universitetet i Bergen</text:p>
          </table:table-cell>
          <table:table-cell office:value-type="float" office:value="585810" table:style-name="ce7">
            <text:p>585 81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84]*[.C184]*[.D184]" table:style-name="ce36">
            <text:p><text:s/>#VERDI!<text:s/></text:p>
          </table:table-cell>
          <table:table-cell office:value-type="float" office:value="626710" table:style-name="ce7">
            <text:p>626 71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84]*[.G184]*[.H184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Universitetet i Oslo</text:p>
          </table:table-cell>
          <table:table-cell office:value-type="float" office:value="592180" table:style-name="ce7">
            <text:p>592 1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85]*[.C185]*[.D185]" table:style-name="ce36">
            <text:p><text:s/>#VERDI!<text:s/></text:p>
          </table:table-cell>
          <table:table-cell office:value-type="float" office:value="636100" table:style-name="ce7">
            <text:p>636 10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85]*[.G185]*[.H185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Universitetet i Stavanger</text:p>
          </table:table-cell>
          <table:table-cell office:value-type="float" office:value="592860" table:style-name="ce7">
            <text:p>592 8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86]*[.C186]*[.D186]" table:style-name="ce36">
            <text:p><text:s/>#VERDI!<text:s/></text:p>
          </table:table-cell>
          <table:table-cell office:value-type="float" office:value="653340" table:style-name="ce7">
            <text:p>653 34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86]*[.G186]*[.H186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Universitetet i Tromsø - Norges arktiske universitet</text:p>
          </table:table-cell>
          <table:table-cell office:value-type="float" office:value="582810" table:style-name="ce7">
            <text:p>582 81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87]*[.C187]*[.D187]" table:style-name="ce36">
            <text:p><text:s/>#VERDI!<text:s/></text:p>
          </table:table-cell>
          <table:table-cell office:value-type="float" office:value="618190" table:style-name="ce7">
            <text:p>618 19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87]*[.G187]*[.H187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tdanningsdirektoratet</text:p>
          </table:table-cell>
          <table:table-cell office:value-type="float" office:value="617120" table:style-name="ce7">
            <text:p>617 12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88]*[.C188]*[.D188]" table:style-name="ce36">
            <text:p><text:s/>#VERDI!<text:s/></text:p>
          </table:table-cell>
          <table:table-cell office:value-type="float" office:value="636340" table:style-name="ce7">
            <text:p>636 34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88]*[.G188]*[.H188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Kompetanse Norge</text:p>
          </table:table-cell>
          <table:table-cell office:value-type="float" office:value="607890" table:style-name="ce7">
            <text:p>607 89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89]*[.C189]*[.D189]" table:style-name="ce36">
            <text:p><text:s/>#VERDI!<text:s/></text:p>
          </table:table-cell>
          <table:table-cell office:value-type="float" office:value="642510" table:style-name="ce7">
            <text:p>642 51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89]*[.G189]*[.H189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tegrerings- og mangfoldsdirektoratet</text:p>
          </table:table-cell>
          <table:table-cell office:value-type="float" office:value="627430" table:style-name="ce7">
            <text:p>627 43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90]*[.C190]*[.D190]" table:style-name="ce36">
            <text:p><text:s/>#VERDI!<text:s/></text:p>
          </table:table-cell>
          <table:table-cell office:value-type="float" office:value="610260" table:style-name="ce7">
            <text:p>610 2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90]*[.G190]*[.H190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Øvrige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6375"/>
        </table:table-row>
        <table:table-row table:style-name="ro2">
          <table:table-cell office:value-type="string" table:style-name="ce11">
            <text:p>22. juli-senteret</text:p>
          </table:table-cell>
          <table:table-cell office:value-type="float" office:value="660920" table:style-name="ce7">
            <text:p>660 92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92]*[.C192]*[.D192]" table:style-name="ce36">
            <text:p><text:s/>#VERDI!<text:s/></text:p>
          </table:table-cell>
          <table:table-cell office:value-type="float" office:value="695860" table:style-name="ce7">
            <text:p>695 8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92]*[.G192]*[.H192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e nasjonale forskningsetiske komiteene</text:p>
          </table:table-cell>
          <table:table-cell office:value-type="float" office:value="765730" table:style-name="ce7">
            <text:p>765 73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93]*[.C193]*[.D193]" table:style-name="ce36">
            <text:p><text:s/>#VERDI!<text:s/></text:p>
          </table:table-cell>
          <table:table-cell office:value-type="float" office:value="716520" table:style-name="ce7">
            <text:p>716 5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93]*[.G193]*[.H193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kretariatet for foreldreutvalgene for barnehagen og grunnopplæringen</text:p>
          </table:table-cell>
          <table:table-cell office:value-type="float" office:value="643760" table:style-name="ce7">
            <text:p>643 7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94]*[.C194]*[.D194]" table:style-name="ce36">
            <text:p><text:s/>#VERDI!<text:s/></text:p>
          </table:table-cell>
          <table:table-cell office:value-type="float" office:value="600860" table:style-name="ce7">
            <text:p>600 8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94]*[.G194]*[.H194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rges grønne fagskole - Vea</text:p>
          </table:table-cell>
          <table:table-cell office:value-type="float" office:value="544520" table:style-name="ce7">
            <text:p>544 52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95]*[.C195]*[.D195]" table:style-name="ce36">
            <text:p><text:s/>#VERDI!<text:s/></text:p>
          </table:table-cell>
          <table:table-cell office:value-type="float" office:value="616460" table:style-name="ce7">
            <text:p>616 4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95]*[.G195]*[.H195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Landbruks- og matdepartementet</text:p>
          </table:table-cell>
          <table:table-cell table:style-name="ce9"/>
          <table:table-cell table:style-name="ce38"/>
          <table:table-cell table:style-name="ce39"/>
          <table:table-cell table:style-name="ce40"/>
          <table:table-cell table:style-name="ce9"/>
          <table:table-cell table:style-name="ce38"/>
          <table:table-cell table:style-name="ce39"/>
          <table:table-cell table:style-name="ce41"/>
          <table:table-cell table:number-columns-repeated="16375"/>
        </table:table-row>
        <table:table-row table:style-name="ro2">
          <table:table-cell office:value-type="string" table:style-name="ce6">
            <text:p>Virksomhet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6375"/>
        </table:table-row>
        <table:table-row table:style-name="ro2">
          <table:table-cell office:value-type="string" table:style-name="ce16">
            <text:p>Landbruks- og matdepartementet</text:p>
          </table:table-cell>
          <table:table-cell office:value-type="float" office:value="627230" table:style-name="ce7">
            <text:p>627 23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98]*[.C198]*[.D198]" table:style-name="ce36">
            <text:p><text:s/>#VERDI!<text:s/></text:p>
          </table:table-cell>
          <table:table-cell office:value-type="float" office:value="691780" table:style-name="ce7">
            <text:p>691 78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98]*[.G198]*[.H198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andbruksdirektoratet</text:p>
          </table:table-cell>
          <table:table-cell office:value-type="float" office:value="608500" table:style-name="ce7">
            <text:p>608 50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199]*[.C199]*[.D199]" table:style-name="ce36">
            <text:p><text:s/>#VERDI!<text:s/></text:p>
          </table:table-cell>
          <table:table-cell office:value-type="float" office:value="637020" table:style-name="ce7">
            <text:p>637 0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199]*[.G199]*[.H199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attilsynet</text:p>
          </table:table-cell>
          <table:table-cell office:value-type="float" office:value="530980" table:style-name="ce7">
            <text:p>530 9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00]*[.C200]*[.D200]" table:style-name="ce36">
            <text:p><text:s/>#VERDI!<text:s/></text:p>
          </table:table-cell>
          <table:table-cell office:value-type="float" office:value="614900" table:style-name="ce7">
            <text:p>614 90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00]*[.G200]*[.H200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Norsk institutt for bioøkonomi</text:p>
          </table:table-cell>
          <table:table-cell office:value-type="float" office:value="583310" table:style-name="ce7">
            <text:p>583 31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01]*[.C201]*[.D201]" table:style-name="ce36">
            <text:p><text:s/>#VERDI!<text:s/></text:p>
          </table:table-cell>
          <table:table-cell office:value-type="float" office:value="599430" table:style-name="ce7">
            <text:p>599 43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01]*[.G201]*[.H201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eterinærinstituttet</text:p>
          </table:table-cell>
          <table:table-cell office:value-type="float" office:value="617370" table:style-name="ce7">
            <text:p>617 37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02]*[.C202]*[.D202]" table:style-name="ce36">
            <text:p><text:s/>#VERDI!<text:s/></text:p>
          </table:table-cell>
          <table:table-cell office:value-type="float" office:value="591790" table:style-name="ce7">
            <text:p>591 79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02]*[.G202]*[.H202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Øvrige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6375"/>
        </table:table-row>
        <table:table-row table:style-name="ro2">
          <table:table-cell office:value-type="string" table:style-name="ce42">
            <text:p>Nærings- og fiskeridepartementet</text:p>
          </table:table-cell>
          <table:table-cell table:style-name="ce9"/>
          <table:table-cell table:style-name="ce38"/>
          <table:table-cell table:style-name="ce39"/>
          <table:table-cell table:style-name="ce40"/>
          <table:table-cell table:style-name="ce9"/>
          <table:table-cell table:style-name="ce38"/>
          <table:table-cell table:style-name="ce39"/>
          <table:table-cell table:style-name="ce41"/>
          <table:table-cell table:number-columns-repeated="16375"/>
        </table:table-row>
        <table:table-row table:style-name="ro2">
          <table:table-cell office:value-type="string" table:style-name="ce6">
            <text:p>Virksomhet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6375"/>
        </table:table-row>
        <table:table-row table:style-name="ro2">
          <table:table-cell office:value-type="string" table:style-name="ce19">
            <text:p>Nærings- og fiskeridepartementet</text:p>
          </table:table-cell>
          <table:table-cell office:value-type="float" office:value="662360" table:style-name="ce7">
            <text:p>662 3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06]*[.C206]*[.D206]" table:style-name="ce36">
            <text:p><text:s/>#VERDI!<text:s/></text:p>
          </table:table-cell>
          <table:table-cell office:value-type="float" office:value="672940" table:style-name="ce7">
            <text:p>672 94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06]*[.G206]*[.H206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rønnøysundregistrene</text:p>
          </table:table-cell>
          <table:table-cell office:value-type="float" office:value="516080" table:style-name="ce7">
            <text:p>516 0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07]*[.C207]*[.D207]" table:style-name="ce36">
            <text:p><text:s/>#VERDI!<text:s/></text:p>
          </table:table-cell>
          <table:table-cell office:value-type="float" office:value="667530" table:style-name="ce7">
            <text:p>667 53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07]*[.G207]*[.H207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irektoratet for mineralforvaltning med bergmesteren for svalbard</text:p>
          </table:table-cell>
          <table:table-cell office:value-type="float" office:value="527330" table:style-name="ce7">
            <text:p>527 33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08]*[.C208]*[.D208]" table:style-name="ce36">
            <text:p><text:s/>#VERDI!<text:s/></text:p>
          </table:table-cell>
          <table:table-cell office:value-type="float" office:value="620150" table:style-name="ce7">
            <text:p>620 15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08]*[.G208]*[.H208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iskeridirektoratet m/ytre etater</text:p>
          </table:table-cell>
          <table:table-cell office:value-type="float" office:value="537090" table:style-name="ce7">
            <text:p>537 09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09]*[.C209]*[.D209]" table:style-name="ce36">
            <text:p><text:s/>#VERDI!<text:s/></text:p>
          </table:table-cell>
          <table:table-cell office:value-type="float" office:value="607120" table:style-name="ce7">
            <text:p>607 1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09]*[.G209]*[.H209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Garantiinstituttet for eksportkreditt</text:p>
          </table:table-cell>
          <table:table-cell office:value-type="float" office:value="876350" table:style-name="ce7">
            <text:p>876 35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10]*[.C210]*[.D210]" table:style-name="ce36">
            <text:p><text:s/>#VERDI!<text:s/></text:p>
          </table:table-cell>
          <table:table-cell office:value-type="float" office:value="854520" table:style-name="ce7">
            <text:p>854 5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10]*[.G210]*[.H210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avforskningsinstituttet m/avd</text:p>
          </table:table-cell>
          <table:table-cell office:value-type="float" office:value="612860" table:style-name="ce7">
            <text:p>612 8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11]*[.C211]*[.D211]" table:style-name="ce36">
            <text:p><text:s/>#VERDI!<text:s/></text:p>
          </table:table-cell>
          <table:table-cell office:value-type="float" office:value="553190" table:style-name="ce7">
            <text:p>553 19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11]*[.G211]*[.H211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ustervesenet</text:p>
          </table:table-cell>
          <table:table-cell office:value-type="float" office:value="556400" table:style-name="ce7">
            <text:p>556 40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12]*[.C212]*[.D212]" table:style-name="ce36">
            <text:p><text:s/>#VERDI!<text:s/></text:p>
          </table:table-cell>
          <table:table-cell office:value-type="float" office:value="602570" table:style-name="ce7">
            <text:p>602 57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12]*[.G212]*[.H212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Konkurransetilsynet</text:p>
          </table:table-cell>
          <table:table-cell office:value-type="float" office:value="623710" table:style-name="ce7">
            <text:p>623 71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13]*[.C213]*[.D213]" table:style-name="ce36">
            <text:p><text:s/>#VERDI!<text:s/></text:p>
          </table:table-cell>
          <table:table-cell office:value-type="float" office:value="715620" table:style-name="ce7">
            <text:p>715 6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13]*[.G213]*[.H213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rges geologiske undersøkelse</text:p>
          </table:table-cell>
          <table:table-cell office:value-type="float" office:value="635670" table:style-name="ce7">
            <text:p>635 67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14]*[.C214]*[.D214]" table:style-name="ce36">
            <text:p><text:s/>#VERDI!<text:s/></text:p>
          </table:table-cell>
          <table:table-cell office:value-type="float" office:value="598660" table:style-name="ce7">
            <text:p>598 6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14]*[.G214]*[.H214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rsk romsenter</text:p>
          </table:table-cell>
          <table:table-cell office:value-type="float" office:value="758860" table:style-name="ce7">
            <text:p>758 8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15]*[.C215]*[.D215]" table:style-name="ce36">
            <text:p><text:s/>#VERDI!<text:s/></text:p>
          </table:table-cell>
          <table:table-cell office:value-type="float" office:value="792540" table:style-name="ce7">
            <text:p>792 54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15]*[.G215]*[.H215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atentstyret</text:p>
          </table:table-cell>
          <table:table-cell office:value-type="float" office:value="565690" table:style-name="ce7">
            <text:p>565 69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16]*[.C216]*[.D216]" table:style-name="ce36">
            <text:p><text:s/>#VERDI!<text:s/></text:p>
          </table:table-cell>
          <table:table-cell office:value-type="float" office:value="682730" table:style-name="ce7">
            <text:p>682 73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16]*[.G216]*[.H216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jøfartsdirektoratet</text:p>
          </table:table-cell>
          <table:table-cell office:value-type="float" office:value="630480" table:style-name="ce7">
            <text:p>630 4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17]*[.C217]*[.D217]" table:style-name="ce36">
            <text:p><text:s/>#VERDI!<text:s/></text:p>
          </table:table-cell>
          <table:table-cell office:value-type="float" office:value="647690" table:style-name="ce7">
            <text:p>647 69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17]*[.G217]*[.H217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Øvrige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6375"/>
        </table:table-row>
        <table:table-row table:style-name="ro2">
          <table:table-cell office:value-type="string" table:style-name="ce11">
            <text:p>Klagenemnda for industrielle rettigheter</text:p>
          </table:table-cell>
          <table:table-cell office:value-type="float" office:value="583940" table:style-name="ce7">
            <text:p>583 94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19]*[.C219]*[.D219]" table:style-name="ce36">
            <text:p><text:s/>#VERDI!<text:s/></text:p>
          </table:table-cell>
          <table:table-cell office:value-type="float" office:value="709090" table:style-name="ce7">
            <text:p>709 09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19]*[.G219]*[.H219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Klagenemndssekretariatet</text:p>
          </table:table-cell>
          <table:table-cell office:value-type="float" office:value="574660" table:style-name="ce7">
            <text:p>574 6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20]*[.C220]*[.D220]" table:style-name="ce36">
            <text:p><text:s/>#VERDI!<text:s/></text:p>
          </table:table-cell>
          <table:table-cell office:value-type="float" office:value="672330" table:style-name="ce7">
            <text:p>672 33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20]*[.G220]*[.H220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rsk akkreditering</text:p>
          </table:table-cell>
          <table:table-cell office:value-type="float" office:value="628700" table:style-name="ce7">
            <text:p>628 70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21]*[.C221]*[.D221]" table:style-name="ce36">
            <text:p><text:s/>#VERDI!<text:s/></text:p>
          </table:table-cell>
          <table:table-cell office:value-type="float" office:value="759560" table:style-name="ce7">
            <text:p>759 5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21]*[.G221]*[.H221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rsk nukleær dekommisjonering</text:p>
          </table:table-cell>
          <table:table-cell office:value-type="float" office:value="887450" table:style-name="ce7">
            <text:p>887 45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22]*[.C222]*[.D222]" table:style-name="ce36">
            <text:p><text:s/>#VERDI!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22]*[.G222]*[.H222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kretariatet for Regelrådet</text:p>
          </table:table-cell>
          <table:table-cell office:value-type="float" office:value="624000" table:style-name="ce7">
            <text:p>624 00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23]*[.C223]*[.D223]" table:style-name="ce36">
            <text:p><text:s/>#VERDI!<text:s/></text:p>
          </table:table-cell>
          <table:table-cell office:value-type="float" office:value="631550" table:style-name="ce7">
            <text:p>631 55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23]*[.G223]*[.H223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Olje- og energidepartementet</text:p>
          </table:table-cell>
          <table:table-cell table:style-name="ce9"/>
          <table:table-cell table:style-name="ce38"/>
          <table:table-cell table:style-name="ce39"/>
          <table:table-cell table:style-name="ce40"/>
          <table:table-cell table:style-name="ce9"/>
          <table:table-cell table:style-name="ce38"/>
          <table:table-cell table:style-name="ce39"/>
          <table:table-cell table:style-name="ce41"/>
          <table:table-cell table:number-columns-repeated="16375"/>
        </table:table-row>
        <table:table-row table:style-name="ro2">
          <table:table-cell office:value-type="string" table:style-name="ce6">
            <text:p>Virksomhet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6375"/>
        </table:table-row>
        <table:table-row table:style-name="ro2">
          <table:table-cell office:value-type="string" table:style-name="ce16">
            <text:p>Olje- og energidepartementet</text:p>
          </table:table-cell>
          <table:table-cell office:value-type="float" office:value="640940" table:style-name="ce7">
            <text:p>640 94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26]*[.C226]*[.D226]" table:style-name="ce36">
            <text:p><text:s/>#VERDI!<text:s/></text:p>
          </table:table-cell>
          <table:table-cell office:value-type="float" office:value="701600" table:style-name="ce7">
            <text:p>701 60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26]*[.G226]*[.H226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rges vassdrags- og energidirektorat (NVE)</text:p>
          </table:table-cell>
          <table:table-cell office:value-type="float" office:value="624610" table:style-name="ce7">
            <text:p>624 61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27]*[.C227]*[.D227]" table:style-name="ce36">
            <text:p><text:s/>#VERDI!<text:s/></text:p>
          </table:table-cell>
          <table:table-cell office:value-type="float" office:value="684790" table:style-name="ce7">
            <text:p>684 79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27]*[.G227]*[.H227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ljedirektoratet</text:p>
          </table:table-cell>
          <table:table-cell office:value-type="float" office:value="770140" table:style-name="ce7">
            <text:p>770 14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28]*[.C228]*[.D228]" table:style-name="ce36">
            <text:p><text:s/>#VERDI!<text:s/></text:p>
          </table:table-cell>
          <table:table-cell office:value-type="float" office:value="828800" table:style-name="ce7">
            <text:p>828 80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28]*[.G228]*[.H228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Øvrige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6375"/>
        </table:table-row>
        <table:table-row table:style-name="ro2">
          <table:table-cell office:value-type="string" table:style-name="ce42">
            <text:p>Samferdselsdepartementet</text:p>
          </table:table-cell>
          <table:table-cell table:style-name="ce9"/>
          <table:table-cell table:style-name="ce38"/>
          <table:table-cell table:style-name="ce39"/>
          <table:table-cell table:style-name="ce40"/>
          <table:table-cell table:style-name="ce9"/>
          <table:table-cell table:style-name="ce38"/>
          <table:table-cell table:style-name="ce39"/>
          <table:table-cell table:style-name="ce41"/>
          <table:table-cell table:number-columns-repeated="16375"/>
        </table:table-row>
        <table:table-row table:style-name="ro2">
          <table:table-cell office:value-type="string" table:style-name="ce6">
            <text:p>Virksomhet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6375"/>
        </table:table-row>
        <table:table-row table:style-name="ro2">
          <table:table-cell office:value-type="string" table:style-name="ce19">
            <text:p>Samferdselsdepartementet</text:p>
          </table:table-cell>
          <table:table-cell office:value-type="float" office:value="655150" table:style-name="ce7">
            <text:p>655 15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32]*[.C232]*[.D232]" table:style-name="ce36">
            <text:p><text:s/>#VERDI!<text:s/></text:p>
          </table:table-cell>
          <table:table-cell office:value-type="float" office:value="659460" table:style-name="ce7">
            <text:p>659 4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32]*[.G232]*[.H232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rnbanedirektoratet</text:p>
          </table:table-cell>
          <table:table-cell office:value-type="float" office:value="723470" table:style-name="ce7">
            <text:p>723 47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33]*[.C233]*[.D233]" table:style-name="ce36">
            <text:p><text:s/>#VERDI!<text:s/></text:p>
          </table:table-cell>
          <table:table-cell office:value-type="float" office:value="769290" table:style-name="ce7">
            <text:p>769 29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33]*[.G233]*[.H233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Kystverket</text:p>
          </table:table-cell>
          <table:table-cell office:value-type="float" office:value="709960" table:style-name="ce7">
            <text:p>709 96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34]*[.C234]*[.D234]" table:style-name="ce36">
            <text:p><text:s/>#VERDI!<text:s/></text:p>
          </table:table-cell>
          <table:table-cell office:value-type="float" office:value="661580" table:style-name="ce7">
            <text:p>661 58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34]*[.G234]*[.H234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uftfartstilsynet</text:p>
          </table:table-cell>
          <table:table-cell office:value-type="float" office:value="714890" table:style-name="ce7">
            <text:p>714 89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35]*[.C235]*[.D235]" table:style-name="ce36">
            <text:p><text:s/>#VERDI!<text:s/></text:p>
          </table:table-cell>
          <table:table-cell office:value-type="float" office:value="745300" table:style-name="ce7">
            <text:p>745 30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35]*[.G235]*[.H235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tatens havarikommisjon for transport</text:p>
          </table:table-cell>
          <table:table-cell office:value-type="float" office:value="738890" table:style-name="ce7">
            <text:p>738 89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36]*[.C236]*[.D236]" table:style-name="ce36">
            <text:p><text:s/>#VERDI!<text:s/></text:p>
          </table:table-cell>
          <table:table-cell office:value-type="float" office:value="877320" table:style-name="ce7">
            <text:p>877 32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36]*[.G236]*[.H236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tatens jernbanetilsyn</text:p>
          </table:table-cell>
          <table:table-cell office:value-type="float" office:value="635800" table:style-name="ce7">
            <text:p>635 80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37]*[.C237]*[.D237]" table:style-name="ce36">
            <text:p><text:s/>#VERDI!<text:s/></text:p>
          </table:table-cell>
          <table:table-cell office:value-type="float" office:value="805010" table:style-name="ce7">
            <text:p>805 01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37]*[.G237]*[.H237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tatens vegvesen</text:p>
          </table:table-cell>
          <table:table-cell office:value-type="float" office:value="578410" table:style-name="ce7">
            <text:p>578 41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38]*[.C238]*[.D238]" table:style-name="ce36">
            <text:p><text:s/>#VERDI!<text:s/></text:p>
          </table:table-cell>
          <table:table-cell office:value-type="float" office:value="649880" table:style-name="ce7">
            <text:p>649 88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38]*[.G238]*[.H238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Øvrige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6375"/>
        </table:table-row>
        <table:table-row table:style-name="ro2">
          <table:table-cell office:value-type="string" table:style-name="ce11">
            <text:p>Vegtilsynet</text:p>
          </table:table-cell>
          <table:table-cell office:value-type="float" office:value="653280" table:style-name="ce7">
            <text:p>653 28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40]*[.C240]*[.D240]" table:style-name="ce36">
            <text:p><text:s/>#VERDI!<text:s/></text:p>
          </table:table-cell>
          <table:table-cell office:value-type="float" office:value="698340" table:style-name="ce7">
            <text:p>698 34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40]*[.G240]*[.H240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nter for oljevern og marint miljø</text:p>
          </table:table-cell>
          <table:table-cell office:value-type="float" office:value="0" table:style-name="ce7">
            <text:p>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41]*[.C241]*[.D241]" table:style-name="ce36">
            <text:p><text:s/>#VERDI!<text:s/></text:p>
          </table:table-cell>
          <table:table-cell office:value-type="float" office:value="733810" table:style-name="ce7">
            <text:p>733 81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41]*[.G241]*[.H241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Utenriksdepartementet</text:p>
          </table:table-cell>
          <table:table-cell table:style-name="ce9"/>
          <table:table-cell table:style-name="ce38"/>
          <table:table-cell table:style-name="ce39"/>
          <table:table-cell table:style-name="ce40"/>
          <table:table-cell table:style-name="ce9"/>
          <table:table-cell table:style-name="ce38"/>
          <table:table-cell table:style-name="ce39"/>
          <table:table-cell table:style-name="ce41"/>
          <table:table-cell table:number-columns-repeated="16375"/>
        </table:table-row>
        <table:table-row table:style-name="ro2">
          <table:table-cell office:value-type="string" table:style-name="ce6">
            <text:p>Virksomhet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6375"/>
        </table:table-row>
        <table:table-row table:style-name="ro2">
          <table:table-cell office:value-type="string" table:style-name="ce16">
            <text:p>Utenriksdepartementet</text:p>
          </table:table-cell>
          <table:table-cell office:value-type="float" office:value="717340" table:style-name="ce7">
            <text:p>717 34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44]*[.C244]*[.D244]" table:style-name="ce36">
            <text:p><text:s/>#VERDI!<text:s/></text:p>
          </table:table-cell>
          <table:table-cell office:value-type="float" office:value="750460" table:style-name="ce7">
            <text:p>750 4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44]*[.G244]*[.H244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rad</text:p>
          </table:table-cell>
          <table:table-cell office:value-type="float" office:value="652700" table:style-name="ce7">
            <text:p>652 70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45]*[.C245]*[.D245]" table:style-name="ce36">
            <text:p><text:s/>#VERDI!<text:s/></text:p>
          </table:table-cell>
          <table:table-cell office:value-type="float" office:value="667760" table:style-name="ce7">
            <text:p>667 76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45]*[.G245]*[.H245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rec (tidl. Fredskorpset)</text:p>
          </table:table-cell>
          <table:table-cell office:value-type="float" office:value="600390" table:style-name="ce7">
            <text:p>600 390</text:p>
          </table:table-cell>
          <table:table-cell office:value-type="string" table:style-name="ce34">
            <text:p>Antall årsverk</text:p>
          </table:table-cell>
          <table:table-cell office:value-type="percentage" office:value="1.24E-2" table:style-name="ce35">
            <text:p>1,24 %</text:p>
          </table:table-cell>
          <table:table-cell office:value-type="float" office:value="0" table:formula="of:=[.B246]*[.C246]*[.D246]" table:style-name="ce36">
            <text:p><text:s/>#VERDI!<text:s/></text:p>
          </table:table-cell>
          <table:table-cell office:value-type="float" office:value="609590" table:style-name="ce7">
            <text:p>609 590</text:p>
          </table:table-cell>
          <table:table-cell office:value-type="string" table:style-name="ce34">
            <text:p>Antall årsverk</text:p>
          </table:table-cell>
          <table:table-cell office:value-type="percentage" office:value="2.1499999999999998E-2" table:style-name="ce35">
            <text:p>2,15 %</text:p>
          </table:table-cell>
          <table:table-cell office:value-type="float" office:value="0" table:formula="of:=[.F246]*[.G246]*[.H246]" table:style-name="ce37">
            <text:p><text:s/>#VERDI!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Øvrige</text:p>
          </table:table-cell>
          <table:table-cell table:style-name="ce7"/>
          <table:table-cell table:style-name="ce34"/>
          <table:table-cell table:style-name="ce35"/>
          <table:table-cell table:style-name="ce36"/>
          <table:table-cell table:style-name="ce7"/>
          <table:table-cell table:style-name="ce34"/>
          <table:table-cell table:style-name="ce35"/>
          <table:table-cell table:style-name="ce37"/>
          <table:table-cell table:number-columns-repeated="16375"/>
        </table:table-row>
        <table:table-row table:number-rows-repeated="10483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number:percentage-style style:name="N37">
      <number:number number:decimal-places="2" number:min-integer-digits="1"/>
      <number:text> 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Marie Gisetstad Andersen</meta:initial-creator>
    <dc:creator>Ragnhild Indreeide</dc:creator>
    <meta:creation-date>2016-02-23T09:24:19Z</meta:creation-date>
    <dc:date>2019-07-05T08:02:35Z</dc:date>
    <meta:print-date>2019-07-05T08:02:26Z</meta:print-date>
    <meta:user-defined meta:name="ContentTypeId">0x0101002C1B27F07ED111E5A8370800200C9A66010800B56F69F80EA92247AA24347BF544227F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rie-Gisetstad.Andersen@kmd.dep.no</meta:user-defined>
    <meta:user-defined meta:name="MSIP_Label_cd69f2a2-b4aa-47ef-83af-68eaca11b74d_SetDate">2019-07-04T07:56:45.5315505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1c34c74a-9925-48e3-b455-80fbe8a98c97</meta:user-defined>
    <meta:user-defined meta:name="MSIP_Label_cd69f2a2-b4aa-47ef-83af-68eaca11b74d_Extended_MSFT_Method">Automatic</meta:user-defined>
    <meta:user-defined meta:name="Sensitivity">Intern (KMD)</meta:user-defined>
    <meta:user-defined meta:name="DssEmneord"/>
    <meta:user-defined meta:name="DssFunksjon"/>
    <meta:user-defined meta:name="DssAvdeling"/>
    <meta:user-defined meta:name="DssDokumenttype"/>
    <meta:user-defined meta:name="DssDepartement"/>
    <meta:user-defined meta:name="DssRomtype"/>
  </office:meta>
</office:document-meta>
</file>