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text-align="center" fo:line-height="115%"/>
      <style:text-properties style:font-name="Verdana" style:use-window-font-color="true"/>
    </style:style>
    <style:style style:name="P3" style:parent-style-name="Normal" style:family="paragraph">
      <style:text-properties style:font-name="Verdana" style:language-asian="nb" style:country-asian="NO"/>
    </style:style>
    <style:style style:name="TableColumn5" style:family="table-column">
      <style:table-column-properties style:column-width="2.2409in"/>
    </style:style>
    <style:style style:name="TableColumn6" style:family="table-column">
      <style:table-column-properties style:column-width="7.4812in"/>
    </style:style>
    <style:style style:name="Table4" style:family="table">
      <style:table-properties style:width="9.72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12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13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9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20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21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22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nb" style:country-asian="NO"/>
    </style:style>
    <style:style style:name="P2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" style:parent-style-name="Normal" style:family="paragraph">
      <style:paragraph-properties fo:margin-bottom="0in" fo:line-height="100%"/>
    </style:style>
    <style:style style:name="T28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9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3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33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3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35" style:parent-style-name="Normal" style:family="paragraph">
      <style:paragraph-properties fo:margin-bottom="0in" fo:line-height="100%"/>
    </style:style>
    <style:style style:name="T36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37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3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39" style:parent-style-name="Normal" style:family="paragraph">
      <style:paragraph-properties fo:margin-bottom="0in" fo:line-height="100%"/>
    </style:style>
    <style:style style:name="T40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4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42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43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4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45" style:parent-style-name="Normal" style:family="paragraph">
      <style:paragraph-properties fo:margin-bottom="0in" fo:line-height="100%"/>
    </style:style>
    <style:style style:name="T46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47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4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4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50" style:parent-style-name="Normal" style:family="paragraph">
      <style:paragraph-properties fo:margin-bottom="0in" fo:line-height="100%"/>
    </style:style>
    <style:style style:name="T5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5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5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54" style:parent-style-name="Normal" style:family="paragraph">
      <style:paragraph-properties fo:margin-bottom="0in" fo:line-height="100%"/>
    </style:style>
    <style:style style:name="T5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56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5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58" style:parent-style-name="Normal" style:family="paragraph">
      <style:paragraph-properties fo:margin-bottom="0in" fo:line-height="100%"/>
    </style:style>
    <style:style style:name="T59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60" style:parent-style-name="Standardskriftforavsnitt" style:family="text">
      <style:text-properties style:font-name="Verdana" style:font-name-asian="Times New Roman" style:font-name-complex="Times New Roman" fo:font-size="9pt" style:font-size-asian="9pt" style:font-size-complex="10pt" style:language-asian="nb" style:country-asian="NO"/>
    </style:style>
    <style:style style:name="P6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65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 style:language-asian="nb" style:country-asian="NO"/>
    </style:style>
    <style:style style:name="P6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7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 style:language-asian="nb" style:country-asian="NO"/>
    </style:style>
    <style:style style:name="T6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 style:language-asian="nb" style:country-asian="NO"/>
    </style:style>
    <style:style style:name="T69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 style:language-asian="nb" style:country-asian="NO"/>
    </style:style>
    <style:style style:name="T70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1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2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3" style:parent-style-name="Listeavsnitt" style:family="paragraph">
      <style:paragraph-properties fo:margin-bottom="0in" fo:line-height="100%" fo:margin-left="0.9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4" style:parent-style-name="Listeavsnitt" style:family="paragraph">
      <style:paragraph-properties fo:margin-bottom="0in" fo:line-height="100%" fo:margin-left="0.9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5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6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7" style:parent-style-name="Listeavsnitt" style:family="paragraph">
      <style:paragraph-properties fo:margin-bottom="0in" fo:line-height="100%" fo:margin-left="0.9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8" style:parent-style-name="Listeavsnitt" style:family="paragraph">
      <style:paragraph-properties fo:margin-bottom="0in" fo:line-height="100%" fo:margin-left="0.9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79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0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1" style:parent-style-name="Listeavsnitt" style:family="paragraph">
      <style:paragraph-properties fo:margin-bottom="0in" fo:line-height="100%" fo:margin-left="0.9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2" style:parent-style-name="Listeavsnitt" style:family="paragraph">
      <style:paragraph-properties fo:margin-bottom="0in" fo:line-height="100%" fo:margin-left="0.9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3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4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5" style:parent-style-name="Listeavsnitt" style:family="paragraph">
      <style:paragraph-properties fo:margin-bottom="0in" fo:line-height="100%" fo:margin-left="0.9875in" fo:text-indent="-0.2479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6" style:parent-style-name="Listeavsnitt" style:family="paragraph">
      <style:paragraph-properties fo:margin-bottom="0in" fo:line-height="100%" fo:margin-left="0.9875in" fo:text-indent="-0.2479in">
        <style:tab-stops/>
      </style:paragraph-properties>
    </style:style>
    <style:style style:name="T87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88" style:parent-style-name="Listeavsnitt" style:family="paragraph">
      <style:paragraph-properties fo:margin-bottom="0in" fo:line-height="100%" fo:margin-left="0.9875in" fo:text-indent="-0.2479in">
        <style:tab-stops/>
      </style:paragraph-properties>
      <style:text-properties style:font-name="Verdana" style:font-name-asian="Times New Roman" style:font-name-complex="Times New Roman" fo:font-style="italic" style:font-style-asian="italic" fo:color="#000000" fo:font-size="8.5pt" style:font-size-asian="8.5pt" style:font-size-complex="8.5pt" style:language-asian="nb" style:country-asian="NO"/>
    </style:style>
    <style:style style:name="P8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90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8.5pt" style:font-size-asian="8.5pt" style:font-size-complex="8.5pt" style:language-asian="nb" style:country-asian="NO"/>
    </style:style>
    <style:style style:name="P9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9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9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9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9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97" style:parent-style-name="Normal" style:family="paragraph">
      <style:paragraph-properties fo:break-before="page"/>
    </style:style>
    <style:style style:name="TableColumn99" style:family="table-column">
      <style:table-column-properties style:column-width="2.2409in"/>
    </style:style>
    <style:style style:name="TableColumn100" style:family="table-column">
      <style:table-column-properties style:column-width="7.4812in"/>
    </style:style>
    <style:style style:name="Table98" style:family="table">
      <style:table-properties style:width="9.722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0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0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2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2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6.6791in"/>
        </style:tab-stops>
      </style:paragraph-properties>
    </style:style>
    <style:style style:name="T12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2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9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30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31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3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33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34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35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36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37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38" style:parent-style-name="Listeavsnitt" style:family="paragraph">
      <style:paragraph-properties fo:margin-bottom="0in" fo:line-height="100%" fo:margin-left="0.9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39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0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1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2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3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4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5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6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7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8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49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P15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5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5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5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5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55" style:parent-style-name="Normal" style:family="paragraph">
      <style:text-properties style:font-name="Verdana"/>
    </style:style>
    <style:style style:name="P156" style:parent-style-name="Normal" style:family="paragraph">
      <style:paragraph-properties fo:break-before="page"/>
      <style:text-properties style:font-name="Verdana"/>
    </style:style>
    <style:style style:name="TableColumn158" style:family="table-column">
      <style:table-column-properties style:column-width="2.2409in"/>
    </style:style>
    <style:style style:name="TableColumn159" style:family="table-column">
      <style:table-column-properties style:column-width="7.4812in"/>
    </style:style>
    <style:style style:name="Table157" style:family="table">
      <style:table-properties style:width="9.722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10pt" style:font-size-asian="10pt" style:font-size-complex="10pt" style:language-asian="nb" style:country-asian="NO"/>
    </style:style>
    <style:style style:name="TableCell16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6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171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7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77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78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82" style:parent-style-name="Normal" style:family="paragraph">
      <style:paragraph-properties fo:margin-bottom="0in" fo:line-height="100%"/>
    </style:style>
    <style:style style:name="T183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84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8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86" style:parent-style-name="Normal" style:family="paragraph">
      <style:paragraph-properties fo:margin-bottom="0in" fo:line-height="100%"/>
    </style:style>
    <style:style style:name="T18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8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8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90" style:parent-style-name="Normal" style:family="paragraph">
      <style:paragraph-properties fo:margin-bottom="0in" fo:line-height="100%"/>
    </style:style>
    <style:style style:name="T19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9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9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94" style:parent-style-name="Normal" style:family="paragraph">
      <style:paragraph-properties fo:margin-bottom="0in" fo:line-height="100%"/>
    </style:style>
    <style:style style:name="T19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96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9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9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9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00" style:parent-style-name="Normal" style:family="paragraph">
      <style:paragraph-properties fo:margin-bottom="0in" fo:line-height="100%"/>
    </style:style>
    <style:style style:name="T20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0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0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04" style:parent-style-name="Normal" style:family="paragraph">
      <style:paragraph-properties fo:margin-bottom="0in" fo:line-height="100%"/>
    </style:style>
    <style:style style:name="T20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06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0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08" style:parent-style-name="Normal" style:family="paragraph">
      <style:paragraph-properties fo:margin-bottom="0in" fo:line-height="100%"/>
    </style:style>
    <style:style style:name="T209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10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1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12" style:parent-style-name="Normal" style:family="paragraph">
      <style:paragraph-properties fo:margin-bottom="0in" fo:line-height="100%"/>
    </style:style>
    <style:style style:name="T213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14" style:parent-style-name="Standardskriftforavsnitt" style:family="text">
      <style:text-properties style:font-name="Verdana" style:font-name-asian="Times New Roman" style:font-name-complex="Times New Roman" fo:font-size="9pt" style:font-size-asian="9pt" style:font-size-complex="10pt" style:language-asian="nb" style:country-asian="NO"/>
    </style:style>
    <style:style style:name="P21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18" style:parent-style-name="Normal" style:family="paragraph">
      <style:paragraph-properties fo:margin-bottom="0in" fo:line-height="100%"/>
    </style:style>
    <style:style style:name="T219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2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21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nb" style:country-asian="NO"/>
    </style:style>
    <style:style style:name="T22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nb" style:country-asian="NO"/>
    </style:style>
    <style:style style:name="T223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nb" style:country-asian="NO"/>
    </style:style>
    <style:style style:name="T224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25" style:parent-style-name="Normal" style:family="paragraph">
      <style:paragraph-properties fo:margin-bottom="0in" fo:line-height="100%" fo:margin-left="0.4916in">
        <style:tab-stops>
          <style:tab-stop style:type="left" style:position="5.8006in"/>
        </style:tab-stops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26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27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28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29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30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31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3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3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3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4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4916in">
        <style:tab-stops/>
      </style:paragraph-properties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5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51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T25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61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6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font-size-complex="9pt" style:language-asian="nb" style:country-asian="NO"/>
    </style:style>
    <style:style style:name="P26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nb" style:country-asian="NO"/>
    </style:style>
    <style:style style:name="P264" style:parent-style-name="Normal" style:master-page-name="MP1" style:family="paragraph">
      <style:paragraph-properties fo:break-before="page"/>
    </style:style>
    <style:style style:family="graphic" style:name="a0">
      <style:graphic-properties style:wrap="run-through" style:run-through="back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30942785"/>Vedlegg 6<text:s/>–<text:s/>Veiledning til fremdrift i kontraktsamtalen<text:s/>med stikkord og problemstillinger<text:s/>– grunnlag for nye stillings- og resultatkrav<text:bookmark-end text:name="_Toc430942785"/></text:h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unkt 1:<text:s/></text:p>
            <text:p text:style-name="P10"><text:span text:style-name="T11">S</text:span><text:span text:style-name="T12">tillings- og resultatkrav siste år</text:span><text:span text:style-name="T13"><text:s/></text:span></text:p>
          </table:table-cell>
          <table:table-cell table:style-name="TableCell14">
            <text:p text:style-name="P15">Vurdering av måloppnåelse og resultater siste år</text:p>
            <text:p text:style-name="P16">Resultater ihht.<text:s/>stillings- og resultatkrav</text:p>
            <text:p text:style-name="P17"><text:span text:style-name="T18">(Jf. evt.<text:s/></text:span><text:span text:style-name="T19">tildelingsbrev/</text:span><text:span text:style-name="T20">disponeringsskriv</text:span><text:span text:style-name="T21">, strategiplan, VP og Prop. 1 S</text:span><text:span text:style-name="T22">)</text:span></text:p>
          </table:table-cell>
        </table:table-row>
        <table:table-row table:style-name="TableRow23">
          <table:table-cell table:style-name="TableCell24">
            <text:p text:style-name="P25">(Benytt innhold i vedlegg til kontrakt siste<text:s/>år)</text:p>
            <text:p text:style-name="P26"/>
            <text:p text:style-name="P27"><text:span text:style-name="T28">Hovedmål 1: <text:s/></text:span><text:span text:style-name="T29">&lt;fyll inn&gt;</text:span></text:p>
            <text:p text:style-name="P30"/>
            <text:p text:style-name="P31"><text:span text:style-name="T32">Hovedmål 2:<text:s/></text:span><text:span text:style-name="T33">&lt;fyll inn&gt;</text:span></text:p>
            <text:p text:style-name="P34"/>
            <text:p text:style-name="P35"><text:span text:style-name="T36">Hovedmål 3: <text:s/></text:span><text:span text:style-name="T37">&lt;fyll inn&gt;</text:span></text:p>
            <text:p text:style-name="P38"/>
            <text:p text:style-name="P39"><text:span text:style-name="T40">Viktige<text:s/></text:span><text:span text:style-name="T41">satsinger</text:span><text:span text:style-name="T42">: <text:s/></text:span><text:span text:style-name="T43">&lt;fyll inn&gt;</text:span></text:p>
            <text:p text:style-name="P44"/>
            <text:p text:style-name="P45"><text:span text:style-name="T46">Fellesføring(er):<text:s/></text:span><text:span text:style-name="T47">&lt;fyll inn&gt;</text:span></text:p>
            <text:p text:style-name="P48"/>
            <text:p text:style-name="P49"/>
            <text:p text:style-name="P50"><text:span text:style-name="T51">Eventuell dept.-/sektorintern føring:<text:s/></text:span><text:span text:style-name="T52">&lt;fyll inn&gt;</text:span></text:p>
            <text:p text:style-name="P53"/>
            <text:p text:style-name="P54"><text:span text:style-name="T55">Bidrag til resultatoppnåelse utenfor egen avdeling/- virksomhet/ sektor:<text:s/></text:span><text:span text:style-name="T56">&lt;fyll inn&gt;</text:span></text:p>
            <text:p text:style-name="P57"/>
            <text:p text:style-name="P58"><text:span text:style-name="T59">Årets bidrag til virksomhetens utviklingsmål: &lt;</text:span><text:span text:style-name="T60">fyll inn&gt;</text:span></text:p>
            <text:p text:style-name="P61"/>
          </table:table-cell>
          <table:table-cell table:style-name="TableCell62">
            <text:p text:style-name="P63"><text:span text:style-name="T64"><draw:custom-shape svg:x="0.25625in" svg:y="0.14583in" svg:width="7in" svg:height="3.25139in" draw:z-index="251663871" draw:id="id0" draw:style-name="a0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65"/>
            <text:p text:style-name="P66"><text:span text:style-name="T67">Guide til forberedelse og spørsmål s</text:span><text:span text:style-name="T68">om kan benyttes under kontrakts</text:span><text:span text:style-name="T69">amtalen</text:span><text:span text:style-name="T70">:</text:span></text:p>
            <text:p text:style-name="P71"/>
            <text:p text:style-name="P72">Hvordan vurderer du/lederen<text:s/>resultatoppnåelsen (inkl. kvaliteten av tjenestene)?</text:p>
            <text:list text:style-name="LFO25" text:continue-numbering="true">
              <text:list-item>
                <text:p text:style-name="P73">Gitt rammebetingelsene – hva har lykkes og hvorfor?</text:p>
              </text:list-item>
              <text:list-item>
                <text:p text:style-name="P74">Gitt rammebetingelsene - hva har lykkes mindre og hvorfor?</text:p>
              </text:list-item>
            </text:list>
            <text:p text:style-name="P75"/>
            <text:p text:style-name="P76">På hvilken måte påvirker<text:s/>lederen<text:s/>resultatoppnåelsen?</text:p>
            <text:list text:style-name="LFO26" text:continue-numbering="true">
              <text:list-item>
                <text:p text:style-name="P77">Omsetting av oppdrag til mål og strategier og virksomhetsstyring</text:p>
              </text:list-item>
              <text:list-item>
                <text:p text:style-name="P78">Utvikling av egen organisasjon (tillit, involvering, ansvar og roller, samhandling)</text:p>
              </text:list-item>
            </text:list>
            <text:p text:style-name="P79"/>
            <text:p text:style-name="P80">Hvilke initiativ er tatt for å:</text:p>
            <text:list text:style-name="LFO27" text:continue-numbering="true">
              <text:list-item>
                <text:p text:style-name="P81">Utvikle politikkområdet?</text:p>
              </text:list-item>
              <text:list-item>
                <text:p text:style-name="P82">Bidra til at sektoren og tilstøtende sektorer oppnår målene på en helhetlig måte?</text:p>
              </text:list-item>
            </text:list>
            <text:p text:style-name="P83"/>
            <text:p text:style-name="P84">Hvilke mål er satt og hvordan jobbes det med strategisk og langsiktig utvikling av egen organisasjon? Herunder:</text:p>
            <text:list text:style-name="LFO27" text:continue-numbering="true">
              <text:list-item>
                <text:p text:style-name="P85">Kompetanseutvikling</text:p>
              </text:list-item>
              <text:list-item>
                <text:p text:style-name="P86"><text:span text:style-name="T87">Organisasjonsutvikling (arbeidsformer, organisasjons og beslutningsstrukturer, utvikle godt medarbeiderskap)</text:span></text:p>
              </text:list-item>
              <text:list-item>
                <text:p text:style-name="P88">Utvikling av godt lederskap på alle nivåer, bla. med bakgrunn i Lederplakat og lederprinsipper</text:p>
              </text:list-item>
            </text:list>
            <text:p text:style-name="P89"/>
            <text:p text:style-name="P90">Hvordan vurderer overordnet<text:s/>lederen<text:s/>resultatoppnåelsen?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Normal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Punkt 2</text:p>
            <text:p text:style-name="P111">(til vedlegg kontrakt,<text:s/>del B):</text:p>
            <text:p text:style-name="P112">Utvikling av<text:s/>eget<text:s/>lederskap</text:p>
            <text:p text:style-name="P113"/>
          </table:table-cell>
          <table:table-cell table:style-name="TableCell114">
            <text:p text:style-name="P115"/>
            <text:p text:style-name="P116"/>
            <text:p text:style-name="P117">Utviklingsplan</text:p>
            <text:p text:style-name="P118"/>
          </table:table-cell>
        </table:table-row>
        <table:table-row table:style-name="TableRow119">
          <table:table-cell table:style-name="TableCell120">
            <text:p text:style-name="P121">&lt;fyll inn utviklingsmål&gt;</text:p>
          </table:table-cell>
          <table:table-cell table:style-name="TableCell122">
            <text:p text:style-name="P123"/>
            <text:p text:style-name="P124"/>
            <text:p text:style-name="P125"/>
            <text:p text:style-name="P126"><text:span text:style-name="T127"><draw:custom-shape svg:x="0.26806in" svg:y="0.11667in" svg:width="6.91458in" svg:height="2.91389in" draw:z-index="251657215" draw:id="id1" draw:style-name="a1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28"><text:span text:style-name="T129">Guide til forberedelse og spørsmål<text:s/></text:span><text:span text:style-name="T130">som kan benyttes under kontrakt</text:span><text:span text:style-name="T131">samtalen</text:span><text:span text:style-name="T132">:</text:span></text:p>
            <text:p text:style-name="P133"/>
            <text:p text:style-name="P134">Forberedelse: innhent tilbakemeldinger fra underordnede/sideordnede.</text:p>
            <text:p text:style-name="P135">Hva slags tilbakemeldinger er mottatt fra underordnede/sideordnede?</text:p>
            <text:p text:style-name="P136"/>
            <text:p text:style-name="P137">På hvilken måte påvirker lederskapet resultatoppnåelsen i Punkt 1?</text:p>
            <text:list text:style-name="LFO28" text:continue-numbering="true">
              <text:list-item>
                <text:p text:style-name="P138">Reflekter over egen lederstil<text:s/></text:p>
              </text:list-item>
            </text:list>
            <text:p text:style-name="P139"/>
            <text:p text:style-name="P140">Hva anses som viktigst å jobbe med for å utvikle<text:s/>ditt<text:s/>lederskap videre?</text:p>
            <text:p text:style-name="P141"/>
            <text:p text:style-name="P142">Hvilken faglig utvikling er det behov for, for å utføre jobben best mulig og nå målene for arbeidsområdet?</text:p>
            <text:p text:style-name="P143">Hvilke utviklingstiltak bør nedfelles i en utviklingsplan?<text:s/></text:p>
            <text:p text:style-name="P144"/>
            <text:p text:style-name="P145">Hvor ser du at du er om 5 år (stilles til underordnet leder)?</text:p>
            <text:p text:style-name="P146"/>
            <text:p text:style-name="P147">På hvilken måte kan din nærmeste leder bidra til utvikling?</text:p>
            <text:p text:style-name="P148"/>
            <text:p text:style-name="P149">Er det andre forhold rundt arbeidssituasjonen eller arbeidsmiljøet som ønskes tatt opp?</text:p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Punkt 3<text:s/></text:p>
            <text:p text:style-name="P168">(til vedlegg kontrakt, del A):<text:s/></text:p>
            <text:p text:style-name="P169"><text:span text:style-name="T170">Stillings- og resultatkrav kommende år</text:span><text:span text:style-name="T171"><text:s/></text:span></text:p>
          </table:table-cell>
          <table:table-cell table:style-name="TableCell172">
            <text:p text:style-name="P173">Mål og resultater kommende år</text:p>
            <text:p text:style-name="P174">Resultater ihht.<text:s/></text:p>
            <text:p text:style-name="P175"><text:span text:style-name="T176">tildelingsbrev/</text:span><text:span text:style-name="T177">disponeringsskriv</text:span><text:span text:style-name="T178">, strategiplan, VP og Prop. 1 S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Hovedmål 1: <text:s/></text:span><text:span text:style-name="T184">&lt;fyll inn&gt;</text:span></text:p>
            <text:p text:style-name="P185"/>
            <text:p text:style-name="P186"><text:span text:style-name="T187">Hovedmål 2:<text:s/></text:span><text:span text:style-name="T188">&lt;fyll inn&gt;</text:span></text:p>
            <text:p text:style-name="P189"/>
            <text:p text:style-name="P190"><text:span text:style-name="T191">Hovedmål 3: <text:s/></text:span><text:span text:style-name="T192">&lt;fyll inn&gt;</text:span></text:p>
            <text:p text:style-name="P193"/>
            <text:p text:style-name="P194"><text:span text:style-name="T195">Viktige<text:s/></text:span><text:span text:style-name="T196">satsinger</text:span><text:span text:style-name="T197">: <text:s/></text:span><text:span text:style-name="T198">&lt;fyll inn&gt;</text:span></text:p>
            <text:p text:style-name="P199"/>
            <text:p text:style-name="P200"><text:span text:style-name="T201">Fellesføring(er):<text:s/></text:span><text:span text:style-name="T202">&lt;fyll inn&gt;</text:span></text:p>
            <text:p text:style-name="P203"/>
            <text:p text:style-name="P204"><text:span text:style-name="T205">Eventuell dept.-/sektorintern føring:<text:s/></text:span><text:span text:style-name="T206">&lt;fyll inn&gt;</text:span></text:p>
            <text:p text:style-name="P207"/>
            <text:p text:style-name="P208"><text:span text:style-name="T209">Bidrag til resultatoppnåelse utenfor egen avdeling/- virksomhet/ sektor:<text:s/></text:span><text:span text:style-name="T210">&lt;fyll inn&gt;</text:span></text:p>
            <text:p text:style-name="P211"/>
            <text:p text:style-name="P212"><text:span text:style-name="T213">Årets bidrag til virksomhetens utviklingsmål: &lt;</text:span><text:span text:style-name="T214">fyll inn&gt;</text:span></text:p>
            <text:p text:style-name="P215"/>
          </table:table-cell>
          <table:table-cell table:style-name="TableCell216">
            <text:p text:style-name="P217"/>
            <text:p text:style-name="P218"><text:span text:style-name="T219"><draw:custom-shape svg:x="0.29653in" svg:y="0.07014in" svg:width="6.95278in" svg:height="1.90556in" draw:z-index="251667967" draw:id="id2" draw:style-name="a2" draw:name="AutoShape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20"><text:span text:style-name="T221">Guide til forberedelse og spørsmål s</text:span><text:span text:style-name="T222">om kan benyttes under kontrakts</text:span><text:span text:style-name="T223">amtalen</text:span><text:span text:style-name="T224">:</text:span></text:p>
            <text:p text:style-name="P225"/>
            <text:p text:style-name="P226">Vurdering og avklaring av oppdrag: det forventes at lederen har vær involvert i utforming av stillings- og resultatkrav til hovedmålene</text:p>
            <text:p text:style-name="P227"/>
            <text:p text:style-name="P228">Gitt rammebetingelsene - <text:s/>hva må til for å nå målene/kravene?</text:p>
            <text:p text:style-name="P229">Når kan målene/kravene anses for å være oppfylt?</text:p>
            <text:p text:style-name="P230"/>
            <text:p text:style-name="P231">Hvilke områder er det særlig viktig å jobbe med for godt lederskap i din virksomhet/organisasjon det kommende året? På hvilken måte skal det jobbes med? Hvilke mål kan settes på dette arbeidet?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unkt 4:</text:p>
            <text:p text:style-name="P242">Fastsettelse lønn</text:p>
          </table:table-cell>
          <table:table-cell table:style-name="TableCell243">
            <text:p text:style-name="P244">Oppsummerte kommentarer</text:p>
          </table:table-cell>
        </table:table-row>
        <table:table-row table:style-name="TableRow245">
          <table:table-cell table:style-name="TableCell246">
            <text:p text:style-name="P247">Lederens forventing basert på resultater<text:s/></text:p>
          </table:table-cell>
          <table:table-cell table:style-name="TableCell248">
            <text:p text:style-name="P249"/>
            <text:p text:style-name="P250"><text:span text:style-name="T251"><draw:custom-shape svg:x="0.46458in" svg:y="0.01042in" svg:width="3.72986in" svg:height="0.18403in" draw:z-index="251666943" draw:id="id3" draw:style-name="a3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2">Hvilke momenter bør vektlegges ved vurdering av lønn?</text:span></text:p>
            <text:p text:style-name="P253"/>
            <text:p text:style-name="P254"><text:span text:style-name="T255"><draw:custom-shape svg:x="0.43403in" svg:y="0.18333in" svg:width="3.66875in" svg:height="0.20208in" draw:z-index="251665919" draw:id="id4" draw:style-name="a4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</table:table-row>
        <table:table-row table:style-name="TableRow256">
          <table:table-cell table:style-name="TableCell257">
            <text:p text:style-name="P258">Arbeidsgiverens vurdering basert på resultater</text:p>
          </table:table-cell>
          <table:table-cell table:style-name="TableCell259">
            <text:p text:style-name="P260"><text:span text:style-name="T261">Hvilke elementer er vektlagt ved lønnsfastsettelse?</text:span></text:p>
            <text:p text:style-name="P262"/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 fo:hyphenate="false"/>
    </style:style>
    <style:style style:name="Overskrift2" style:display-name="Overskrift 2" style:family="paragraph" style:parent-style-name="Normal" style:default-outline-level="2">
      <style:paragraph-properties fo:margin-top="0.1666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bottom="0.1666in" style:line-height-at-least="0.2333in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punkt1" style:display-name="punkt1" style:family="paragraph" style:parent-style-name="Normal">
      <style:paragraph-properties fo:margin-top="0.0604in" fo:margin-bottom="0in" style:line-height-at-least="0.2333in" fo:margin-left="0.1083in" fo:text-indent="-0.0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15%"/>
      <style:text-properties style:language-asian="en" style:country-asian="US"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6Tegn" style:display-name="Overskrift 6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rødtekst" style:display-name="Brødteks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grd-00" style:display-name="grd-00" style:family="paragraph" style:parent-style-name="Normal">
      <style:paragraph-properties fo:margin-bottom="0.1666in" style:line-height-at-least="0.2333in"/>
      <style:text-properties style:font-name="Arial" style:font-name-asian="Times New Roman" style:font-name-complex="Arial" fo:color="#000000" fo:font-size="12pt" style:font-size-asian="12pt" style:font-size-complex="12pt" style:language-asian="nb" style:country-asian="NO" fo:hyphenate="false"/>
    </style:style>
    <style:style style:name="condensed" style:display-name="condensed" style:family="text" style:parent-style-name="Standardskriftforavsnitt"/>
    <style:style style:name="ListeavsnittTegn" style:display-name="Listeavsnitt Tegn" style:family="text"/>
    <style:style style:name="Normal1" style:display-name="Normal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style:language-complex="he" style:country-complex="IL"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DepCentury Old Style" style:font-name-complex="DepCentury Old Style" fo:color="#000000" fo:font-size="12pt" style:font-size-asian="12pt" style:font-size-complex="12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font-size="14pt" style:font-size-asian="14pt"/>
    </style:style>
    <style:style style:name="WW_CharLFO10LVL1" style:family="text">
      <style:text-properties style:use-window-font-color="true" fo:font-size="14pt" style:font-size-asian="14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DepCentury Old Style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375in"/>
      </style:footer-style>
    </style:page-layout>
    <style:style style:name="P2" style:parent-style-name="Bunntekst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Bunntekst"/>
      </style:footer>
    </style:master-page>
    <style:master-page style:name="MP1" style:page-layout-name="PL1">
      <style:footer>
        <text:p text:style-name="P265"><text:page-number text:fixed="false">4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rik Utstumo</meta:initial-creator>
    <dc:creator>Ann Kristin Lindaas</dc:creator>
    <meta:creation-date>2015-09-29T15:56:00Z</meta:creation-date>
    <dc:date>2015-09-29T15:56:00Z</dc:date>
    <meta:print-date>2015-09-11T12:23:00Z</meta:print-date>
    <meta:template xlink:href="13D9CABF.dotm" xlink:type="simple"/>
    <meta:editing-cycles>2</meta:editing-cycles>
    <meta:editing-duration>PT0S</meta:editing-duration>
    <meta:document-statistic meta:page-count="4" meta:paragraph-count="7" meta:word-count="629" meta:character-count="3958" meta:row-count="27" meta:non-whitespace-character-count="3336"/>
  </office:meta>
</office:document-meta>
</file>