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Tusenskille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Tusenskille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Tusenskille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Tusenskille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Tusenskille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Tusenskille" style:data-style-name="N36">
      <style:table-cell-properties fo:border-top="thin solid #000000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1" table:number-rows-spanned="5" table:style-name="ce25">
            <table:cell-range-source table:name="HTML_2" table:last-column-spanned="5" table:last-row-spanned="26" xlink:href="file:///G:/IS/IS09/Grønt%20Hefte%202009/Tabeller%20FK%202009/Kontroll/tab%201-fk_kontroll.html"/>
            <text:p>Fylke</text:p>
          </table:table-cell>
          <table:table-cell office:value-type="string" table:style-name="ce2">
            <text:p>Innbyggjar-</text:p>
          </table:table-cell>
          <table:table-cell office:value-type="string" table:style-name="ce3">
            <text:p>Nord-</text:p>
          </table:table-cell>
          <table:table-cell office:value-type="string" table:style-name="ce4">
            <text:p>Skjønns-</text:p>
          </table:table-cell>
          <table:table-cell office:value-type="string" table:style-name="ce4">
            <text:p>Sum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tilskot</text:p>
          </table:table-cell>
          <table:table-cell office:value-type="string" table:style-name="ce3">
            <text:p>Noreg-</text:p>
          </table:table-cell>
          <table:table-cell office:value-type="string" table:style-name="ce4">
            <text:p>tilskot</text:p>
          </table:table-cell>
          <table:table-cell office:value-type="string" table:style-name="ce4">
            <text:p>ramme-</text:p>
          </table:table-cell>
          <table:table-cell table:number-columns-repeated="16379"/>
        </table:table-row>
        <table:table-row table:style-name="ro2">
          <table:covered-table-cell/>
          <table:table-cell table:style-name="ce5"/>
          <table:table-cell office:value-type="string" table:style-name="ce4">
            <text:p>tilskot</text:p>
          </table:table-cell>
          <table:table-cell table:style-name="ce6"/>
          <table:table-cell office:value-type="string" table:style-name="ce4">
            <text:p>tilskot</text:p>
          </table:table-cell>
          <table:table-cell table:number-columns-repeated="16379"/>
        </table:table-row>
        <table:table-row table:style-name="ro2">
          <table:covered-table-cell/>
          <table:table-cell table:style-name="ce5"/>
          <table:table-cell table:number-columns-repeated="2" table:style-name="ce4"/>
          <table:table-cell office:value-type="float" office:value="2015" table:style-name="ce4">
            <text:p>201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office:value-type="string" table:style-name="ce11">
            <text:p>01 Østfold</text:p>
          </table:table-cell>
          <table:table-cell office:value-type="float" office:value="1267076" table:style-name="ce17">
            <text:p><text:s/>1 267 076<text:s/></text:p>
          </table:table-cell>
          <table:table-cell office:value-type="float" office:value="0" table:style-name="ce18">
            <text:p>0</text:p>
          </table:table-cell>
          <table:table-cell office:value-type="float" office:value="7500" table:style-name="ce17">
            <text:p><text:s/>7 500<text:s/></text:p>
          </table:table-cell>
          <table:table-cell office:value-type="float" office:value="1274576" table:style-name="ce17">
            <text:p><text:s/>1 274 576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2 Akershus</text:p>
          </table:table-cell>
          <table:table-cell office:value-type="float" office:value="2181315" table:style-name="ce17">
            <text:p><text:s/>2 181 315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81315" table:style-name="ce17">
            <text:p><text:s/>2 181 31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3 Oslo</text:p>
          </table:table-cell>
          <table:table-cell office:value-type="float" office:value="1626375" table:style-name="ce19">
            <text:p><text:s/>1 626 375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6375" table:style-name="ce19">
            <text:p><text:s/>1 626 375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 Hedmark</text:p>
          </table:table-cell>
          <table:table-cell office:value-type="float" office:value="1328703" table:style-name="ce17">
            <text:p><text:s/>1 328 703<text:s/></text:p>
          </table:table-cell>
          <table:table-cell office:value-type="float" office:value="0" table:style-name="ce18">
            <text:p>0</text:p>
          </table:table-cell>
          <table:table-cell office:value-type="float" office:value="16200" table:style-name="ce17">
            <text:p><text:s/>16 200<text:s/></text:p>
          </table:table-cell>
          <table:table-cell office:value-type="float" office:value="1344903" table:style-name="ce17">
            <text:p><text:s/>1 344 903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 Oppland</text:p>
          </table:table-cell>
          <table:table-cell office:value-type="float" office:value="1223421" table:style-name="ce17">
            <text:p><text:s/>1 223 421<text:s/></text:p>
          </table:table-cell>
          <table:table-cell office:value-type="float" office:value="0" table:style-name="ce18">
            <text:p>0</text:p>
          </table:table-cell>
          <table:table-cell office:value-type="float" office:value="60300" table:style-name="ce17">
            <text:p><text:s/>60 300<text:s/></text:p>
          </table:table-cell>
          <table:table-cell office:value-type="float" office:value="1283721" table:style-name="ce17">
            <text:p><text:s/>1 283 72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6 Buskerud</text:p>
          </table:table-cell>
          <table:table-cell office:value-type="float" office:value="1138889" table:style-name="ce19">
            <text:p><text:s/>1 138 889<text:s/></text:p>
          </table:table-cell>
          <table:table-cell office:value-type="float" office:value="0" table:style-name="ce20">
            <text:p>0</text:p>
          </table:table-cell>
          <table:table-cell office:value-type="float" office:value="7400" table:style-name="ce19">
            <text:p><text:s/>7 400<text:s/></text:p>
          </table:table-cell>
          <table:table-cell office:value-type="float" office:value="1146289" table:style-name="ce19">
            <text:p><text:s/>1 146 289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 Vestfold</text:p>
          </table:table-cell>
          <table:table-cell office:value-type="float" office:value="1072319" table:style-name="ce17">
            <text:p><text:s/>1 072 319<text:s/></text:p>
          </table:table-cell>
          <table:table-cell office:value-type="float" office:value="0" table:style-name="ce18">
            <text:p>0</text:p>
          </table:table-cell>
          <table:table-cell office:value-type="float" office:value="20300" table:style-name="ce17">
            <text:p><text:s/>20 300<text:s/></text:p>
          </table:table-cell>
          <table:table-cell office:value-type="float" office:value="1092619" table:style-name="ce17">
            <text:p><text:s/>1 092 619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8 Telemark</text:p>
          </table:table-cell>
          <table:table-cell office:value-type="float" office:value="1026057" table:style-name="ce17">
            <text:p><text:s/>1 026 057<text:s/></text:p>
          </table:table-cell>
          <table:table-cell office:value-type="float" office:value="0" table:style-name="ce18">
            <text:p>0</text:p>
          </table:table-cell>
          <table:table-cell office:value-type="float" office:value="13500" table:style-name="ce17">
            <text:p><text:s/>13 500<text:s/></text:p>
          </table:table-cell>
          <table:table-cell office:value-type="float" office:value="1039557" table:style-name="ce17">
            <text:p><text:s/>1 039 55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9 Aust-Agder</text:p>
          </table:table-cell>
          <table:table-cell office:value-type="float" office:value="751521" table:style-name="ce19">
            <text:p><text:s/>751 521<text:s/></text:p>
          </table:table-cell>
          <table:table-cell office:value-type="float" office:value="0" table:style-name="ce20">
            <text:p>0</text:p>
          </table:table-cell>
          <table:table-cell office:value-type="float" office:value="7600" table:style-name="ce19">
            <text:p><text:s/>7 600<text:s/></text:p>
          </table:table-cell>
          <table:table-cell office:value-type="float" office:value="759121" table:style-name="ce19">
            <text:p><text:s/>759 121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0 Vest-Agder</text:p>
          </table:table-cell>
          <table:table-cell office:value-type="float" office:value="1126242" table:style-name="ce17">
            <text:p><text:s/>1 126 242<text:s/></text:p>
          </table:table-cell>
          <table:table-cell office:value-type="float" office:value="0" table:style-name="ce18">
            <text:p>0</text:p>
          </table:table-cell>
          <table:table-cell office:value-type="float" office:value="8600" table:style-name="ce17">
            <text:p><text:s/>8 600<text:s/></text:p>
          </table:table-cell>
          <table:table-cell office:value-type="float" office:value="1134842" table:style-name="ce17">
            <text:p><text:s/>1 134 842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 Rogaland</text:p>
          </table:table-cell>
          <table:table-cell office:value-type="float" office:value="2266287" table:style-name="ce17">
            <text:p><text:s/>2 266 287<text:s/></text:p>
          </table:table-cell>
          <table:table-cell office:value-type="float" office:value="0" table:style-name="ce18">
            <text:p>0</text:p>
          </table:table-cell>
          <table:table-cell office:value-type="float" office:value="15000" table:style-name="ce17">
            <text:p><text:s/>15 000<text:s/></text:p>
          </table:table-cell>
          <table:table-cell office:value-type="float" office:value="2281287" table:style-name="ce17">
            <text:p><text:s/>2 281 28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2 Hordaland</text:p>
          </table:table-cell>
          <table:table-cell office:value-type="float" office:value="3013713" table:style-name="ce19">
            <text:p><text:s/>3 013 713<text:s/></text:p>
          </table:table-cell>
          <table:table-cell office:value-type="float" office:value="0" table:style-name="ce20">
            <text:p>0</text:p>
          </table:table-cell>
          <table:table-cell office:value-type="float" office:value="39000" table:style-name="ce19">
            <text:p><text:s/>39 000<text:s/></text:p>
          </table:table-cell>
          <table:table-cell office:value-type="float" office:value="3052713" table:style-name="ce19">
            <text:p><text:s/>3 052 713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4 Sogn og Fjordane</text:p>
          </table:table-cell>
          <table:table-cell office:value-type="float" office:value="1599080" table:style-name="ce17">
            <text:p><text:s/>1 599 080<text:s/></text:p>
          </table:table-cell>
          <table:table-cell office:value-type="float" office:value="0" table:style-name="ce18">
            <text:p>0</text:p>
          </table:table-cell>
          <table:table-cell office:value-type="float" office:value="26600" table:style-name="ce17">
            <text:p><text:s/>26 600<text:s/></text:p>
          </table:table-cell>
          <table:table-cell office:value-type="float" office:value="1625680" table:style-name="ce17">
            <text:p><text:s/>1 625 680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5 Møre og Romsdal</text:p>
          </table:table-cell>
          <table:table-cell office:value-type="float" office:value="2225792" table:style-name="ce17">
            <text:p><text:s/>2 225 792<text:s/></text:p>
          </table:table-cell>
          <table:table-cell office:value-type="float" office:value="0" table:style-name="ce18">
            <text:p>0</text:p>
          </table:table-cell>
          <table:table-cell office:value-type="float" office:value="12300" table:style-name="ce17">
            <text:p><text:s/>12 300<text:s/></text:p>
          </table:table-cell>
          <table:table-cell office:value-type="float" office:value="2238092" table:style-name="ce17">
            <text:p><text:s/>2 238 09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6 Sør-Trøndelag</text:p>
          </table:table-cell>
          <table:table-cell office:value-type="float" office:value="1651954" table:style-name="ce19">
            <text:p><text:s/>1 651 954<text:s/></text:p>
          </table:table-cell>
          <table:table-cell office:value-type="float" office:value="0" table:style-name="ce20">
            <text:p>0</text:p>
          </table:table-cell>
          <table:table-cell office:value-type="float" office:value="31400" table:style-name="ce19">
            <text:p><text:s/>31 400<text:s/></text:p>
          </table:table-cell>
          <table:table-cell office:value-type="float" office:value="1683354" table:style-name="ce19">
            <text:p><text:s/>1 683 354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7 Nord-Trøndelag</text:p>
          </table:table-cell>
          <table:table-cell office:value-type="float" office:value="1353542" table:style-name="ce17">
            <text:p><text:s/>1 353 542<text:s/></text:p>
          </table:table-cell>
          <table:table-cell office:value-type="float" office:value="0" table:style-name="ce18">
            <text:p>0</text:p>
          </table:table-cell>
          <table:table-cell office:value-type="float" office:value="14500" table:style-name="ce17">
            <text:p><text:s/>14 500<text:s/></text:p>
          </table:table-cell>
          <table:table-cell office:value-type="float" office:value="1368042" table:style-name="ce17">
            <text:p><text:s/>1 368 042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8 Nordland</text:p>
          </table:table-cell>
          <table:table-cell office:value-type="float" office:value="2896508" table:style-name="ce17">
            <text:p><text:s/>2 896 508<text:s/></text:p>
          </table:table-cell>
          <table:table-cell office:value-type="float" office:value="276286" table:style-name="ce17">
            <text:p><text:s/>276 286<text:s/></text:p>
          </table:table-cell>
          <table:table-cell office:value-type="float" office:value="45600" table:style-name="ce17">
            <text:p><text:s/>45 600<text:s/></text:p>
          </table:table-cell>
          <table:table-cell office:value-type="float" office:value="3218394" table:style-name="ce17">
            <text:p><text:s/>3 218 39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9 Troms</text:p>
          </table:table-cell>
          <table:table-cell office:value-type="float" office:value="1679098" table:style-name="ce19">
            <text:p><text:s/>1 679 098<text:s/></text:p>
          </table:table-cell>
          <table:table-cell office:value-type="float" office:value="211637" table:style-name="ce19">
            <text:p><text:s/>211 637<text:s/></text:p>
          </table:table-cell>
          <table:table-cell office:value-type="float" office:value="21700" table:style-name="ce19">
            <text:p><text:s/>21 700<text:s/></text:p>
          </table:table-cell>
          <table:table-cell office:value-type="float" office:value="1912435" table:style-name="ce19">
            <text:p><text:s/>1 912 435<text:s/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20 Finnmark</text:p>
          </table:table-cell>
          <table:table-cell office:value-type="float" office:value="831216" table:style-name="ce21">
            <text:p><text:s/>831 216<text:s/></text:p>
          </table:table-cell>
          <table:table-cell office:value-type="float" office:value="134169" table:style-name="ce21">
            <text:p><text:s/>134 169<text:s/></text:p>
          </table:table-cell>
          <table:table-cell office:value-type="float" office:value="40500" table:style-name="ce21">
            <text:p><text:s/>40 500<text:s/></text:p>
          </table:table-cell>
          <table:table-cell office:value-type="float" office:value="1005885" table:style-name="ce21">
            <text:p><text:s/>1 005 885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Fordelast gjennom året</text:p>
          </table:table-cell>
          <table:table-cell table:number-columns-repeated="2" table:style-name="ce22"/>
          <table:table-cell office:value-type="float" office:value="236000" table:style-name="ce22">
            <text:p>236 000</text:p>
          </table:table-cell>
          <table:table-cell office:value-type="float" office:value="236000" table:style-name="ce22">
            <text:p>236 000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4" table:style-name="ce23"/>
          <table:table-cell table:number-columns-repeated="16379"/>
        </table:table-row>
        <table:table-row table:style-name="ro3">
          <table:table-cell office:value-type="string" table:style-name="ce15">
            <text:p>Heile landet</text:p>
          </table:table-cell>
          <table:table-cell office:value-type="float" office:value="30259108" table:style-name="ce24">
            <text:p><text:s/>30 259 108<text:s/></text:p>
          </table:table-cell>
          <table:table-cell office:value-type="float" office:value="622092" table:style-name="ce24">
            <text:p><text:s/>622 092<text:s/></text:p>
          </table:table-cell>
          <table:table-cell office:value-type="float" office:value="624000" table:style-name="ce24">
            <text:p><text:s/>624 000<text:s/></text:p>
          </table:table-cell>
          <table:table-cell office:value-type="float" office:value="31505200" table:style-name="ce24">
            <text:p><text:s/>31 505 200<text:s/>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Ark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usenskille" style:family="table-cell" style:data-style-name="N35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gurd.pedersen</meta:initial-creator>
    <dc:creator>Ester Fjelleng</dc:creator>
    <meta:creation-date>2008-09-29T10:36:55Z</meta:creation-date>
    <dc:date>2014-10-01T15:38:43Z</dc:date>
    <meta:print-date>2012-09-27T13:18:54Z</meta:print-date>
  </office:meta>
</office:document-meta>
</file>