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3"/>
    <style:style style:name="ce18" style:family="table-cell" style:parent-style-name="Tusenskille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Tusenskille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Tusenskille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Tusenskille" style:data-style-name="N38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Tusenskille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8"/>
    <style:style style:name="ce3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31">
            <table:cell-range-source table:name="HTML_2" table:last-column-spanned="6" table:last-row-spanned="27" xlink:href="file:///G:/IS/IS09/Grønt%20Hefte%202009/Tabeller%20FK%202009/tab%203-fk_kontroll.html"/>
            <text:p>Fylke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3">
            <text:p>Anslag på</text:p>
          </table:table-cell>
          <table:table-cell office:value-type="string" table:style-name="ce4">
            <text:p>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oppgåve-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korrigert</text:p>
          </table:table-cell>
          <table:table-cell office:value-type="string" table:style-name="ce2">
            <text:p>2014-2015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4" table:style-name="ce3">
            <text:p>2014</text:p>
          </table:table-cell>
          <table:table-cell office:value-type="string" table:style-name="ce3">
            <text:p>frie inntekter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vekst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table:style-name="ce3"/>
          <table:table-cell office:value-type="float" office:value="2014" table:style-name="ce3">
            <text:p>2014</text:p>
          </table:table-cell>
          <table:table-cell table:style-name="ce3"/>
          <table:table-cell office:value-type="string" table:style-name="ce2">
            <text:p>2014-2015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prosent)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18">
            <text:p>01 Østfold</text:p>
          </table:table-cell>
          <table:table-cell office:value-type="float" office:value="2740867" table:style-name="ce20">
            <text:p><text:s/>2 740 867<text:s/></text:p>
          </table:table-cell>
          <table:table-cell office:value-type="float" office:value="2746807" table:style-name="ce20">
            <text:p><text:s/>2 746 807<text:s/></text:p>
          </table:table-cell>
          <table:table-cell office:value-type="float" office:value="2859945" table:style-name="ce20">
            <text:p><text:s/>2 859 945<text:s/></text:p>
          </table:table-cell>
          <table:table-cell office:value-type="float" office:value="113138" table:style-name="ce20">
            <text:p><text:s/>113 138<text:s/></text:p>
          </table:table-cell>
          <table:table-cell office:value-type="float" office:value="4.1189999999999998" table:style-name="ce27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2 Akershus</text:p>
          </table:table-cell>
          <table:table-cell office:value-type="float" office:value="5270123" table:style-name="ce20">
            <text:p><text:s/>5 270 123<text:s/></text:p>
          </table:table-cell>
          <table:table-cell office:value-type="float" office:value="5283046" table:style-name="ce20">
            <text:p><text:s/>5 283 046<text:s/></text:p>
          </table:table-cell>
          <table:table-cell office:value-type="float" office:value="5519119" table:style-name="ce20">
            <text:p><text:s/>5 519 119<text:s/></text:p>
          </table:table-cell>
          <table:table-cell office:value-type="float" office:value="236073" table:style-name="ce20">
            <text:p><text:s/>236 073<text:s/></text:p>
          </table:table-cell>
          <table:table-cell office:value-type="float" office:value="4.4690000000000003" table:style-name="ce27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3 Oslo</text:p>
          </table:table-cell>
          <table:table-cell office:value-type="float" office:value="5142666" table:style-name="ce25">
            <text:p><text:s/>5 142 666<text:s/></text:p>
          </table:table-cell>
          <table:table-cell office:value-type="float" office:value="5156099" table:style-name="ce25">
            <text:p><text:s/>5 156 099<text:s/></text:p>
          </table:table-cell>
          <table:table-cell office:value-type="float" office:value="5342586" table:style-name="ce25">
            <text:p><text:s/>5 342 586<text:s/></text:p>
          </table:table-cell>
          <table:table-cell office:value-type="float" office:value="186487" table:style-name="ce25">
            <text:p><text:s/>186 487<text:s/></text:p>
          </table:table-cell>
          <table:table-cell office:value-type="float" office:value="3.617" table:style-name="ce28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4 Hedmark</text:p>
          </table:table-cell>
          <table:table-cell office:value-type="float" office:value="2337403" table:style-name="ce20">
            <text:p><text:s/>2 337 403<text:s/></text:p>
          </table:table-cell>
          <table:table-cell office:value-type="float" office:value="2342854" table:style-name="ce20">
            <text:p><text:s/>2 342 854<text:s/></text:p>
          </table:table-cell>
          <table:table-cell office:value-type="float" office:value="2420877" table:style-name="ce20">
            <text:p><text:s/>2 420 877<text:s/></text:p>
          </table:table-cell>
          <table:table-cell office:value-type="float" office:value="78023" table:style-name="ce20">
            <text:p><text:s/>78 023<text:s/></text:p>
          </table:table-cell>
          <table:table-cell office:value-type="float" office:value="3.33" table:style-name="ce27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5 Oppland</text:p>
          </table:table-cell>
          <table:table-cell office:value-type="float" office:value="2254699" table:style-name="ce20">
            <text:p><text:s/>2 254 699<text:s/></text:p>
          </table:table-cell>
          <table:table-cell office:value-type="float" office:value="2245095" table:style-name="ce20">
            <text:p><text:s/>2 245 095<text:s/></text:p>
          </table:table-cell>
          <table:table-cell office:value-type="float" office:value="2326458" table:style-name="ce20">
            <text:p><text:s/>2 326 458<text:s/></text:p>
          </table:table-cell>
          <table:table-cell office:value-type="float" office:value="81362" table:style-name="ce20">
            <text:p><text:s/>81 362<text:s/></text:p>
          </table:table-cell>
          <table:table-cell office:value-type="float" office:value="3.6240000000000001" table:style-name="ce27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6 Buskerud</text:p>
          </table:table-cell>
          <table:table-cell office:value-type="float" office:value="2544004" table:style-name="ce25">
            <text:p><text:s/>2 544 004<text:s/></text:p>
          </table:table-cell>
          <table:table-cell office:value-type="float" office:value="2555221" table:style-name="ce25">
            <text:p><text:s/>2 555 221<text:s/></text:p>
          </table:table-cell>
          <table:table-cell office:value-type="float" office:value="2690896" table:style-name="ce25">
            <text:p><text:s/>2 690 896<text:s/></text:p>
          </table:table-cell>
          <table:table-cell office:value-type="float" office:value="135675" table:style-name="ce25">
            <text:p><text:s/>135 675<text:s/></text:p>
          </table:table-cell>
          <table:table-cell office:value-type="float" office:value="5.31" table:style-name="ce28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7 Vestfold</text:p>
          </table:table-cell>
          <table:table-cell office:value-type="float" office:value="2348513" table:style-name="ce20">
            <text:p><text:s/>2 348 513<text:s/></text:p>
          </table:table-cell>
          <table:table-cell office:value-type="float" office:value="2355218" table:style-name="ce20">
            <text:p><text:s/>2 355 218<text:s/></text:p>
          </table:table-cell>
          <table:table-cell office:value-type="float" office:value="2445824" table:style-name="ce20">
            <text:p><text:s/>2 445 824<text:s/></text:p>
          </table:table-cell>
          <table:table-cell office:value-type="float" office:value="90606" table:style-name="ce20">
            <text:p><text:s/>90 606<text:s/></text:p>
          </table:table-cell>
          <table:table-cell office:value-type="float" office:value="3.847" table:style-name="ce27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8 Telemark</text:p>
          </table:table-cell>
          <table:table-cell office:value-type="float" office:value="1921398" table:style-name="ce20">
            <text:p><text:s/>1 921 398<text:s/></text:p>
          </table:table-cell>
          <table:table-cell office:value-type="float" office:value="1930820" table:style-name="ce20">
            <text:p><text:s/>1 930 820<text:s/></text:p>
          </table:table-cell>
          <table:table-cell office:value-type="float" office:value="1999360" table:style-name="ce20">
            <text:p><text:s/>1 999 360<text:s/></text:p>
          </table:table-cell>
          <table:table-cell office:value-type="float" office:value="68539" table:style-name="ce20">
            <text:p><text:s/>68 539<text:s/></text:p>
          </table:table-cell>
          <table:table-cell office:value-type="float" office:value="3.55" table:style-name="ce27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9 Aust-Agder</text:p>
          </table:table-cell>
          <table:table-cell office:value-type="float" office:value="1329347" table:style-name="ce25">
            <text:p><text:s/>1 329 347<text:s/></text:p>
          </table:table-cell>
          <table:table-cell office:value-type="float" office:value="1335153" table:style-name="ce25">
            <text:p><text:s/>1 335 153<text:s/></text:p>
          </table:table-cell>
          <table:table-cell office:value-type="float" office:value="1395059" table:style-name="ce25">
            <text:p><text:s/>1 395 059<text:s/></text:p>
          </table:table-cell>
          <table:table-cell office:value-type="float" office:value="59906" table:style-name="ce25">
            <text:p><text:s/>59 906<text:s/></text:p>
          </table:table-cell>
          <table:table-cell office:value-type="float" office:value="4.4870000000000001" table:style-name="ce28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0 Vest-Agder</text:p>
          </table:table-cell>
          <table:table-cell office:value-type="float" office:value="2035366" table:style-name="ce20">
            <text:p><text:s/>2 035 366<text:s/></text:p>
          </table:table-cell>
          <table:table-cell office:value-type="float" office:value="2045812" table:style-name="ce20">
            <text:p><text:s/>2 045 812<text:s/></text:p>
          </table:table-cell>
          <table:table-cell office:value-type="float" office:value="2135896" table:style-name="ce20">
            <text:p><text:s/>2 135 896<text:s/></text:p>
          </table:table-cell>
          <table:table-cell office:value-type="float" office:value="90084" table:style-name="ce20">
            <text:p><text:s/>90 084<text:s/></text:p>
          </table:table-cell>
          <table:table-cell office:value-type="float" office:value="4.4029999999999996" table:style-name="ce27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1 Rogaland</text:p>
          </table:table-cell>
          <table:table-cell office:value-type="float" office:value="4639478" table:style-name="ce20">
            <text:p><text:s/>4 639 478<text:s/></text:p>
          </table:table-cell>
          <table:table-cell office:value-type="float" office:value="4653433" table:style-name="ce20">
            <text:p><text:s/>4 653 433<text:s/></text:p>
          </table:table-cell>
          <table:table-cell office:value-type="float" office:value="4957138" table:style-name="ce20">
            <text:p><text:s/>4 957 138<text:s/></text:p>
          </table:table-cell>
          <table:table-cell office:value-type="float" office:value="303705" table:style-name="ce20">
            <text:p><text:s/>303 705<text:s/></text:p>
          </table:table-cell>
          <table:table-cell office:value-type="float" office:value="6.5259999999999998" table:style-name="ce27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2 Hordaland</text:p>
          </table:table-cell>
          <table:table-cell office:value-type="float" office:value="5686161" table:style-name="ce25">
            <text:p><text:s/>5 686 161<text:s/></text:p>
          </table:table-cell>
          <table:table-cell office:value-type="float" office:value="5740286" table:style-name="ce25">
            <text:p><text:s/>5 740 286<text:s/></text:p>
          </table:table-cell>
          <table:table-cell office:value-type="float" office:value="5940572" table:style-name="ce25">
            <text:p><text:s/>5 940 572<text:s/></text:p>
          </table:table-cell>
          <table:table-cell office:value-type="float" office:value="200286" table:style-name="ce25">
            <text:p><text:s/>200 286<text:s/></text:p>
          </table:table-cell>
          <table:table-cell office:value-type="float" office:value="3.4889999999999999" table:style-name="ce28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4 Sogn og Fjordane</text:p>
          </table:table-cell>
          <table:table-cell office:value-type="float" office:value="2110273" table:style-name="ce20">
            <text:p><text:s/>2 110 273<text:s/></text:p>
          </table:table-cell>
          <table:table-cell office:value-type="float" office:value="2177056" table:style-name="ce20">
            <text:p><text:s/>2 177 056<text:s/></text:p>
          </table:table-cell>
          <table:table-cell office:value-type="float" office:value="2238911" table:style-name="ce20">
            <text:p><text:s/>2 238 911<text:s/></text:p>
          </table:table-cell>
          <table:table-cell office:value-type="float" office:value="61856" table:style-name="ce20">
            <text:p><text:s/>61 856<text:s/></text:p>
          </table:table-cell>
          <table:table-cell office:value-type="float" office:value="2.8410000000000002" table:style-name="ce27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5 Møre og Romsdal</text:p>
          </table:table-cell>
          <table:table-cell office:value-type="float" office:value="3520046" table:style-name="ce20">
            <text:p><text:s/>3 520 046<text:s/></text:p>
          </table:table-cell>
          <table:table-cell office:value-type="float" office:value="3540174" table:style-name="ce20">
            <text:p><text:s/>3 540 174<text:s/></text:p>
          </table:table-cell>
          <table:table-cell office:value-type="float" office:value="3712054" table:style-name="ce20">
            <text:p><text:s/>3 712 054<text:s/></text:p>
          </table:table-cell>
          <table:table-cell office:value-type="float" office:value="171880" table:style-name="ce20">
            <text:p><text:s/>171 880<text:s/></text:p>
          </table:table-cell>
          <table:table-cell office:value-type="float" office:value="4.8550000000000004" table:style-name="ce27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6 Sør-Trøndelag</text:p>
          </table:table-cell>
          <table:table-cell office:value-type="float" office:value="3219051" table:style-name="ce25">
            <text:p><text:s/>3 219 051<text:s/></text:p>
          </table:table-cell>
          <table:table-cell office:value-type="float" office:value="3239554" table:style-name="ce25">
            <text:p><text:s/>3 239 554<text:s/></text:p>
          </table:table-cell>
          <table:table-cell office:value-type="float" office:value="3409079" table:style-name="ce25">
            <text:p><text:s/>3 409 079<text:s/></text:p>
          </table:table-cell>
          <table:table-cell office:value-type="float" office:value="169525" table:style-name="ce25">
            <text:p><text:s/>169 525<text:s/></text:p>
          </table:table-cell>
          <table:table-cell office:value-type="float" office:value="5.2329999999999997" table:style-name="ce28">
            <text:p>5,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7 Nord-Trøndelag</text:p>
          </table:table-cell>
          <table:table-cell office:value-type="float" office:value="2024383" table:style-name="ce20">
            <text:p><text:s/>2 024 383<text:s/></text:p>
          </table:table-cell>
          <table:table-cell office:value-type="float" office:value="2030453" table:style-name="ce20">
            <text:p><text:s/>2 030 453<text:s/></text:p>
          </table:table-cell>
          <table:table-cell office:value-type="float" office:value="2116626" table:style-name="ce20">
            <text:p><text:s/>2 116 626<text:s/></text:p>
          </table:table-cell>
          <table:table-cell office:value-type="float" office:value="86173" table:style-name="ce20">
            <text:p><text:s/>86 173<text:s/></text:p>
          </table:table-cell>
          <table:table-cell office:value-type="float" office:value="4.2439999999999998" table:style-name="ce27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8 Nordland</text:p>
          </table:table-cell>
          <table:table-cell office:value-type="float" office:value="4373519" table:style-name="ce20">
            <text:p><text:s/>4 373 519<text:s/></text:p>
          </table:table-cell>
          <table:table-cell office:value-type="float" office:value="4432893" table:style-name="ce20">
            <text:p><text:s/>4 432 893<text:s/></text:p>
          </table:table-cell>
          <table:table-cell office:value-type="float" office:value="4563326" table:style-name="ce20">
            <text:p><text:s/>4 563 326<text:s/></text:p>
          </table:table-cell>
          <table:table-cell office:value-type="float" office:value="130433" table:style-name="ce20">
            <text:p><text:s/>130 433<text:s/></text:p>
          </table:table-cell>
          <table:table-cell office:value-type="float" office:value="2.9420000000000002" table:style-name="ce27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9 Troms</text:p>
          </table:table-cell>
          <table:table-cell office:value-type="float" office:value="2699256" table:style-name="ce25">
            <text:p><text:s/>2 699 256<text:s/></text:p>
          </table:table-cell>
          <table:table-cell office:value-type="float" office:value="2729735" table:style-name="ce25">
            <text:p><text:s/>2 729 735<text:s/></text:p>
          </table:table-cell>
          <table:table-cell office:value-type="float" office:value="2819419" table:style-name="ce25">
            <text:p><text:s/>2 819 419<text:s/></text:p>
          </table:table-cell>
          <table:table-cell office:value-type="float" office:value="89684" table:style-name="ce25">
            <text:p><text:s/>89 684<text:s/></text:p>
          </table:table-cell>
          <table:table-cell office:value-type="float" office:value="3.2850000000000001" table:style-name="ce28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20 Finnmark</text:p>
          </table:table-cell>
          <table:table-cell office:value-type="float" office:value="1381877" table:style-name="ce23">
            <text:p><text:s/>1 381 877<text:s/></text:p>
          </table:table-cell>
          <table:table-cell office:value-type="float" office:value="1384285" table:style-name="ce23">
            <text:p><text:s/>1 384 285<text:s/></text:p>
          </table:table-cell>
          <table:table-cell office:value-type="float" office:value="1426056" table:style-name="ce23">
            <text:p><text:s/>1 426 056<text:s/></text:p>
          </table:table-cell>
          <table:table-cell office:value-type="float" office:value="41771" table:style-name="ce23">
            <text:p><text:s/>41 771<text:s/></text:p>
          </table:table-cell>
          <table:table-cell office:value-type="float" office:value="3.0179999999999998" table:style-name="ce29">
            <text:p>3,0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20"/>
          <table:table-cell table:style-name="ce27"/>
          <table:table-cell table:number-columns-repeated="16378"/>
        </table:table-row>
        <table:table-row table:style-name="ro1">
          <table:table-cell office:value-type="string" table:style-name="ce15">
            <text:p>Fordelast gjennom året</text:p>
          </table:table-cell>
          <table:table-cell office:value-type="float" office:value="144000" table:style-name="ce21">
            <text:p>144 000</text:p>
          </table:table-cell>
          <table:table-cell office:value-type="float" office:value="144000" table:style-name="ce21">
            <text:p>144 000</text:p>
          </table:table-cell>
          <table:table-cell office:value-type="float" office:value="236000" table:style-name="ce21">
            <text:p>236 000</text:p>
          </table:table-cell>
          <table:table-cell table:style-name="ce21"/>
          <table:table-cell table:style-name="ce26"/>
          <table:table-cell table:number-columns-repeated="16378" table:style-name="ce16"/>
        </table:table-row>
        <table:table-row table:style-name="ro1">
          <table:table-cell office:value-type="string" table:style-name="ce15">
            <text:p>Korrigering på landsbasis</text:p>
          </table:table-cell>
          <table:table-cell table:style-name="ce21"/>
          <table:table-cell office:value-type="float" office:value="88000" table:style-name="ce21">
            <text:p>88 000</text:p>
          </table:table-cell>
          <table:table-cell table:number-columns-repeated="2" table:style-name="ce21"/>
          <table:table-cell table:style-name="ce26"/>
          <table:table-cell table:number-columns-repeated="16378" table:style-name="ce16"/>
        </table:table-row>
        <table:table-row table:style-name="ro1">
          <table:table-cell office:value-type="string" table:style-name="ce15">
            <text:p>Avrundingar</text:p>
          </table:table-cell>
          <table:table-cell office:value-type="float" office:value="-1" table:formula="msoxl:=B33-(SUM(B9:B30))" table:style-name="ce21">
            <text:p>-1</text:p>
          </table:table-cell>
          <table:table-cell office:value-type="float" office:value="35" table:formula="msoxl:=C33-(SUM(C9:C30))" table:style-name="ce21">
            <text:p>35</text:p>
          </table:table-cell>
          <table:table-cell office:value-type="float" office:value="-1" table:formula="msoxl:=D33-(SUM(D9:D30))" table:style-name="ce21">
            <text:p>-1</text:p>
          </table:table-cell>
          <table:table-cell table:style-name="ce21"/>
          <table:table-cell table:style-name="ce26"/>
          <table:table-cell table:number-columns-repeated="16378" table:style-name="ce16"/>
        </table:table-row>
        <table:table-row table:style-name="ro1">
          <table:table-cell table:style-name="ce9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0">
            <text:p>Heile landet</text:p>
          </table:table-cell>
          <table:table-cell office:value-type="float" office:value="57722429" table:style-name="ce19">
            <text:p><text:s/>57 722 429<text:s/></text:p>
          </table:table-cell>
          <table:table-cell office:value-type="float" office:value="58156029" table:style-name="ce19">
            <text:p><text:s/>58 156 029<text:s/></text:p>
          </table:table-cell>
          <table:table-cell office:value-type="float" office:value="60555200" table:style-name="ce19">
            <text:p><text:s/>60 555 200<text:s/></text:p>
          </table:table-cell>
          <table:table-cell office:value-type="float" office:value="2399171" table:formula="msoxl:=D33-C33" table:style-name="ce19">
            <text:p><text:s/>2 399 171<text:s/></text:p>
          </table:table-cell>
          <table:table-cell office:value-type="float" office:value="4.1254037479072032" table:formula="msoxl:=E33/C33*100" table:style-name="ce13">
            <text:p>4,1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30"/>
          <table:table-cell table:number-columns-repeated="16379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2015.</text:span><text:span text:style-name="T1"> </text:span><text:span text:style-name="T1">Fylkeskommunane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09:34:41Z</meta:creation-date>
    <dc:date>2014-10-01T15:35:27Z</dc:date>
    <meta:print-date>2014-10-01T14:11:17Z</meta:print-date>
  </office:meta>
</office:document-meta>
</file>