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66" table:default-cell-style-name="ce1"/>
        <table:table-row table:style-name="ro1">
          <table:table-cell table:number-columns-repeated="5" table:style-name="ce1"/>
          <table:table-cell office:value-type="string" table:style-name="ce3">
            <text:p>Indeks<text:s/></text:p>
          </table:table-cell>
          <table:table-cell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table:style-name="ce1"/>
          <table:table-cell office:value-type="string" table:style-name="ce3">
            <text:p>Indeks<text:s/></text:p>
          </table:table-cell>
          <table:table-cell table:style-name="ce1"/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15">
            <table:cell-range-source table:name="HTML_2" table:last-column-spanned="16" table:last-row-spanned="26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sykisk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nto driftsutg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fylkesvegfaktor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6-34 år,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a</text:p>
          </table:table-cell>
          <table:table-cell office:value-type="string" table:style-name="ce3">
            <text:p>høgskostnads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per km off</text:p>
          </table:table-cell>
          <table:table-cell office:value-type="string" table:style-name="ce3">
            <text:p>busette spreidt,</text:p>
          </table:table-cell>
          <table:table-cell office:value-type="string" table:style-name="ce3">
            <text:p>båtruter</text:p>
          </table:table-cell>
          <table:table-cell office:value-type="string" table:style-name="ce3">
            <text:p>ferge-</text:p>
          </table:table-cell>
          <table:table-cell office:value-type="string" table:style-name="ce3">
            <text:p>drift og</text:p>
          </table:table-cell>
          <table:table-cell office:value-type="string" table:style-name="ce3">
            <text:p>veglengde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0 år</text:p>
          </table:table-cell>
          <table:table-cell office:value-type="string" table:style-name="ce3">
            <text:p>67 år og over</text:p>
          </table:table-cell>
          <table:table-cell office:value-type="string" table:style-name="ce3">
            <text:p>skalert</text:p>
          </table:table-cell>
          <table:table-cell table:style-name="ce3"/>
          <table:table-cell office:value-type="string" table:style-name="ce3">
            <text:p>18 år og over</text:p>
          </table:table-cell>
          <table:table-cell office:value-type="string" table:style-name="ce3">
            <text:p>utd.program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veg, skalert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(fylkesfaktor)</text:p>
          </table:table-cell>
          <table:table-cell office:value-type="string" table:style-name="ce3">
            <text:p>samband</text:p>
          </table:table-cell>
          <table:table-cell office:value-type="string" table:style-name="ce3">
            <text:p>vedlikehald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5"/>
        </table:table-row>
        <table:table-row table:style-name="ro1">
          <table:covered-table-cell/>
          <table:table-cell table:number-columns-repeated="16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65"/>
        </table:table-row>
        <table:table-row table:style-name="ro1">
          <table:table-cell table:number-columns-repeated="19" table:style-name="ce6"/>
          <table:table-cell table:number-columns-repeated="16365"/>
        </table:table-row>
        <table:table-row table:style-name="ro1">
          <table:table-cell office:value-type="string" table:style-name="ce9">
            <text:p>01 Østfold</text:p>
          </table:table-cell>
          <table:table-cell office:value-type="float" office:value="0.98587851000000004" table:style-name="ce12">
            <text:p>0,9859</text:p>
          </table:table-cell>
          <table:table-cell office:value-type="float" office:value="1.04045353" table:style-name="ce12">
            <text:p>1,0405</text:p>
          </table:table-cell>
          <table:table-cell office:value-type="float" office:value="0.98222745" table:style-name="ce12">
            <text:p>0,9822</text:p>
          </table:table-cell>
          <table:table-cell office:value-type="float" office:value="1.11432748" table:style-name="ce12">
            <text:p>1,1143</text:p>
          </table:table-cell>
          <table:table-cell office:value-type="float" office:value="0.52715692999999997" table:style-name="ce12">
            <text:p>0,5272</text:p>
          </table:table-cell>
          <table:table-cell office:value-type="float" office:value="1" table:style-name="ce12">
            <text:p>1,0000</text:p>
          </table:table-cell>
          <table:table-cell office:value-type="float" office:value="0.98791631999999996" table:style-name="ce12">
            <text:p>0,9879</text:p>
          </table:table-cell>
          <table:table-cell office:value-type="float" office:value="1.06080357" table:style-name="ce12">
            <text:p>1,0608</text:p>
          </table:table-cell>
          <table:table-cell office:value-type="float" office:value="0.53055485999999996" table:style-name="ce12">
            <text:p>0,5306</text:p>
          </table:table-cell>
          <table:table-cell office:value-type="float" office:value="1.0012078099999999" table:style-name="ce12">
            <text:p>1,0012</text:p>
          </table:table-cell>
          <table:table-cell office:value-type="float" office:value="0.75826512000000001" table:style-name="ce12">
            <text:p>0,7583</text:p>
          </table:table-cell>
          <table:table-cell office:value-type="float" office:value="8.728118E-2" table:style-name="ce12">
            <text:p>0,0873</text:p>
          </table:table-cell>
          <table:table-cell office:value-type="float" office:value="0" table:style-name="ce12">
            <text:p>0,0000</text:p>
          </table:table-cell>
          <table:table-cell office:value-type="float" office:value="0.65003573000000003" table:style-name="ce12">
            <text:p>0,6500</text:p>
          </table:table-cell>
          <table:table-cell office:value-type="float" office:value="0.69546759000000002" table:style-name="ce12">
            <text:p>0,6955</text:p>
          </table:table-cell>
          <table:table-cell office:value-type="float" office:value="0.86547852999999997" table:style-name="ce12">
            <text:p>0,8655</text:p>
          </table:table-cell>
          <table:table-cell office:value-type="float" office:value="55.69205298" table:style-name="ce12">
            <text:p>55,6921</text:p>
          </table:table-cell>
          <table:table-cell office:value-type="float" office:value="4.8200279999999998E-2" table:style-name="ce12">
            <text:p>0,048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2 Akershus</text:p>
          </table:table-cell>
          <table:table-cell office:value-type="float" office:value="1.0917189700000001" table:style-name="ce12">
            <text:p>1,0917</text:p>
          </table:table-cell>
          <table:table-cell office:value-type="float" office:value="1.0464008600000001" table:style-name="ce12">
            <text:p>1,0464</text:p>
          </table:table-cell>
          <table:table-cell office:value-type="float" office:value="1.00172335" table:style-name="ce12">
            <text:p>1,0017</text:p>
          </table:table-cell>
          <table:table-cell office:value-type="float" office:value="0.93087003999999995" table:style-name="ce12">
            <text:p>0,9309</text:p>
          </table:table-cell>
          <table:table-cell office:value-type="float" office:value="0.74888674" table:style-name="ce12">
            <text:p>0,7489</text:p>
          </table:table-cell>
          <table:table-cell office:value-type="float" office:value="1" table:style-name="ce12">
            <text:p>1,0000</text:p>
          </table:table-cell>
          <table:table-cell office:value-type="float" office:value="0.73747554999999998" table:style-name="ce12">
            <text:p>0,7375</text:p>
          </table:table-cell>
          <table:table-cell office:value-type="float" office:value="0.87112847999999998" table:style-name="ce12">
            <text:p>0,8711</text:p>
          </table:table-cell>
          <table:table-cell office:value-type="float" office:value="0.39519773000000002" table:style-name="ce12">
            <text:p>0,3952</text:p>
          </table:table-cell>
          <table:table-cell office:value-type="float" office:value="0.87296110000000005" table:style-name="ce12">
            <text:p>0,8730</text:p>
          </table:table-cell>
          <table:table-cell office:value-type="float" office:value="0.48752223" table:style-name="ce12">
            <text:p>0,4875</text:p>
          </table:table-cell>
          <table:table-cell office:value-type="float" office:value="0.43418880999999998" table:style-name="ce12">
            <text:p>0,4342</text:p>
          </table:table-cell>
          <table:table-cell office:value-type="float" office:value="0" table:style-name="ce12">
            <text:p>0,0000</text:p>
          </table:table-cell>
          <table:table-cell office:value-type="float" office:value="0.52619499000000003" table:style-name="ce12">
            <text:p>0,5262</text:p>
          </table:table-cell>
          <table:table-cell office:value-type="float" office:value="0.38621960999999999" table:style-name="ce12">
            <text:p>0,3862</text:p>
          </table:table-cell>
          <table:table-cell office:value-type="float" office:value="0.82923362" table:style-name="ce12">
            <text:p>0,8292</text:p>
          </table:table-cell>
          <table:table-cell office:value-type="float" office:value="113.1249753" table:style-name="ce12">
            <text:p>113,1250</text:p>
          </table:table-cell>
          <table:table-cell office:value-type="float" office:value="9.380703E-2" table:style-name="ce12">
            <text:p>0,0938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0.87077782000000004" table:style-name="ce13">
            <text:p>0,8708</text:p>
          </table:table-cell>
          <table:table-cell office:value-type="float" office:value="0.70556730999999995" table:style-name="ce13">
            <text:p>0,7056</text:p>
          </table:table-cell>
          <table:table-cell office:value-type="float" office:value="0.80033186000000001" table:style-name="ce13">
            <text:p>0,8003</text:p>
          </table:table-cell>
          <table:table-cell office:value-type="float" office:value="0.75925900999999996" table:style-name="ce13">
            <text:p>0,7593</text:p>
          </table:table-cell>
          <table:table-cell office:value-type="float" office:value="1.82692586" table:style-name="ce13">
            <text:p>1,8269</text:p>
          </table:table-cell>
          <table:table-cell office:value-type="float" office:value="1" table:style-name="ce13">
            <text:p>1,0000</text:p>
          </table:table-cell>
          <table:table-cell office:value-type="float" office:value="0.58565878000000005" table:style-name="ce13">
            <text:p>0,5857</text:p>
          </table:table-cell>
          <table:table-cell office:value-type="float" office:value="0.42766484999999999" table:style-name="ce13">
            <text:p>0,4277</text:p>
          </table:table-cell>
          <table:table-cell office:value-type="float" office:value="0.11786499" table:style-name="ce13">
            <text:p>0,1179</text:p>
          </table:table-cell>
          <table:table-cell office:value-type="float" office:value="3.4884259000000002" table:style-name="ce13">
            <text:p>3,4884</text:p>
          </table:table-cell>
          <table:table-cell office:value-type="float" office:value="3.6742400000000001E-3" table:style-name="ce13">
            <text:p>0,0037</text:p>
          </table:table-cell>
          <table:table-cell office:value-type="float" office:value="0" table:style-name="ce13">
            <text:p>0,0000</text:p>
          </table:table-cell>
          <table:table-cell office:value-type="float" office:value="0" table:style-name="ce13">
            <text:p>0,0000</text:p>
          </table:table-cell>
          <table:table-cell office:value-type="float" office:value="0.17499377999999999" table:style-name="ce13">
            <text:p>0,1750</text:p>
          </table:table-cell>
          <table:table-cell office:value-type="float" office:value="5.3687140000000001E-2" table:style-name="ce13">
            <text:p>0,0537</text:p>
          </table:table-cell>
          <table:table-cell office:value-type="float" office:value="0.72581660999999997" table:style-name="ce13">
            <text:p>0,7258</text:p>
          </table:table-cell>
          <table:table-cell office:value-type="float" office:value="124.61950112" table:style-name="ce13">
            <text:p>124,6195</text:p>
          </table:table-cell>
          <table:table-cell office:value-type="float" office:value="9.0450900000000001E-2" table:style-name="ce13">
            <text:p>0,090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4 Hedmark</text:p>
          </table:table-cell>
          <table:table-cell office:value-type="float" office:value="0.92168558" table:style-name="ce12">
            <text:p>0,9217</text:p>
          </table:table-cell>
          <table:table-cell office:value-type="float" office:value="1.0085188599999999" table:style-name="ce12">
            <text:p>1,0085</text:p>
          </table:table-cell>
          <table:table-cell office:value-type="float" office:value="0.98097128" table:style-name="ce12">
            <text:p>0,9810</text:p>
          </table:table-cell>
          <table:table-cell office:value-type="float" office:value="1.2780140099999999" table:style-name="ce12">
            <text:p>1,2780</text:p>
          </table:table-cell>
          <table:table-cell office:value-type="float" office:value="0.20003398999999999" table:style-name="ce12">
            <text:p>0,2000</text:p>
          </table:table-cell>
          <table:table-cell office:value-type="float" office:value="1" table:style-name="ce12">
            <text:p>1,0000</text:p>
          </table:table-cell>
          <table:table-cell office:value-type="float" office:value="1.3242121899999999" table:style-name="ce12">
            <text:p>1,3242</text:p>
          </table:table-cell>
          <table:table-cell office:value-type="float" office:value="1.10572011" table:style-name="ce12">
            <text:p>1,1057</text:p>
          </table:table-cell>
          <table:table-cell office:value-type="float" office:value="1.8663073699999999" table:style-name="ce12">
            <text:p>1,8663</text:p>
          </table:table-cell>
          <table:table-cell office:value-type="float" office:value="0.30809514999999998" table:style-name="ce12">
            <text:p>0,3081</text:p>
          </table:table-cell>
          <table:table-cell office:value-type="float" office:value="2.2073717500000001" table:style-name="ce12">
            <text:p>2,2074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5569779699999999" table:style-name="ce12">
            <text:p>1,5570</text:p>
          </table:table-cell>
          <table:table-cell office:value-type="float" office:value="2.2129605899999998" table:style-name="ce12">
            <text:p>2,2130</text:p>
          </table:table-cell>
          <table:table-cell office:value-type="float" office:value="1.0384542699999999" table:style-name="ce12">
            <text:p>1,0385</text:p>
          </table:table-cell>
          <table:table-cell office:value-type="float" office:value="37.902447090000003" table:style-name="ce12">
            <text:p>37,9024</text:p>
          </table:table-cell>
          <table:table-cell office:value-type="float" office:value="3.9359959999999999E-2" table:style-name="ce12">
            <text:p>0,039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5 Oppland</text:p>
          </table:table-cell>
          <table:table-cell office:value-type="float" office:value="0.92735709" table:style-name="ce12">
            <text:p>0,9274</text:p>
          </table:table-cell>
          <table:table-cell office:value-type="float" office:value="1.0028352700000001" table:style-name="ce12">
            <text:p>1,0028</text:p>
          </table:table-cell>
          <table:table-cell office:value-type="float" office:value="0.99607177999999996" table:style-name="ce12">
            <text:p>0,9961</text:p>
          </table:table-cell>
          <table:table-cell office:value-type="float" office:value="1.24591728" table:style-name="ce12">
            <text:p>1,2459</text:p>
          </table:table-cell>
          <table:table-cell office:value-type="float" office:value="0.31415749999999998" table:style-name="ce12">
            <text:p>0,3142</text:p>
          </table:table-cell>
          <table:table-cell office:value-type="float" office:value="1" table:style-name="ce12">
            <text:p>1,0000</text:p>
          </table:table-cell>
          <table:table-cell office:value-type="float" office:value="1.2876573099999999" table:style-name="ce12">
            <text:p>1,2877</text:p>
          </table:table-cell>
          <table:table-cell office:value-type="float" office:value="1.16658203" table:style-name="ce12">
            <text:p>1,1666</text:p>
          </table:table-cell>
          <table:table-cell office:value-type="float" office:value="1.41665065" table:style-name="ce12">
            <text:p>1,4167</text:p>
          </table:table-cell>
          <table:table-cell office:value-type="float" office:value="0.41772946999999999" table:style-name="ce12">
            <text:p>0,4177</text:p>
          </table:table-cell>
          <table:table-cell office:value-type="float" office:value="2.1706852900000002" table:style-name="ce12">
            <text:p>2,1707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54680807" table:style-name="ce12">
            <text:p>1,5468</text:p>
          </table:table-cell>
          <table:table-cell office:value-type="float" office:value="1.8222916899999999" table:style-name="ce12">
            <text:p>1,8223</text:p>
          </table:table-cell>
          <table:table-cell office:value-type="float" office:value="1.03838513" table:style-name="ce12">
            <text:p>1,0384</text:p>
          </table:table-cell>
          <table:table-cell office:value-type="float" office:value="36.667644410000001" table:style-name="ce12">
            <text:p>36,6676</text:p>
          </table:table-cell>
          <table:table-cell office:value-type="float" office:value="3.807514E-2" table:style-name="ce12">
            <text:p>0,0381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0.98755733000000001" table:style-name="ce13">
            <text:p>0,9876</text:p>
          </table:table-cell>
          <table:table-cell office:value-type="float" office:value="0.98193406000000005" table:style-name="ce13">
            <text:p>0,9819</text:p>
          </table:table-cell>
          <table:table-cell office:value-type="float" office:value="0.94298347000000005" table:style-name="ce13">
            <text:p>0,9430</text:p>
          </table:table-cell>
          <table:table-cell office:value-type="float" office:value="1.06063106" table:style-name="ce13">
            <text:p>1,0606</text:p>
          </table:table-cell>
          <table:table-cell office:value-type="float" office:value="0.62364204999999995" table:style-name="ce13">
            <text:p>0,6236</text:p>
          </table:table-cell>
          <table:table-cell office:value-type="float" office:value="1" table:style-name="ce13">
            <text:p>1,0000</text:p>
          </table:table-cell>
          <table:table-cell office:value-type="float" office:value="1.0067360400000001" table:style-name="ce13">
            <text:p>1,0067</text:p>
          </table:table-cell>
          <table:table-cell office:value-type="float" office:value="0.92412673999999995" table:style-name="ce13">
            <text:p>0,9241</text:p>
          </table:table-cell>
          <table:table-cell office:value-type="float" office:value="0.74294000999999998" table:style-name="ce13">
            <text:p>0,7429</text:p>
          </table:table-cell>
          <table:table-cell office:value-type="float" office:value="0.86443793999999996" table:style-name="ce13">
            <text:p>0,8644</text:p>
          </table:table-cell>
          <table:table-cell office:value-type="float" office:value="0.96235599999999999" table:style-name="ce13">
            <text:p>0,9624</text:p>
          </table:table-cell>
          <table:table-cell office:value-type="float" office:value="0" table:style-name="ce13">
            <text:p>0,0000</text:p>
          </table:table-cell>
          <table:table-cell office:value-type="float" office:value="8.9320490000000002E-2" table:style-name="ce13">
            <text:p>0,0893</text:p>
          </table:table-cell>
          <table:table-cell office:value-type="float" office:value="0.82708386" table:style-name="ce13">
            <text:p>0,8271</text:p>
          </table:table-cell>
          <table:table-cell office:value-type="float" office:value="0.76018741000000001" table:style-name="ce13">
            <text:p>0,7602</text:p>
          </table:table-cell>
          <table:table-cell office:value-type="float" office:value="0.86350417999999995" table:style-name="ce13">
            <text:p>0,8635</text:p>
          </table:table-cell>
          <table:table-cell office:value-type="float" office:value="53.312566429999997" table:style-name="ce13">
            <text:p>53,3126</text:p>
          </table:table-cell>
          <table:table-cell office:value-type="float" office:value="4.6035619999999999E-2" table:style-name="ce13">
            <text:p>0,046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7 Vestfold</text:p>
          </table:table-cell>
          <table:table-cell office:value-type="float" office:value="0.98529557000000001" table:style-name="ce12">
            <text:p>0,9853</text:p>
          </table:table-cell>
          <table:table-cell office:value-type="float" office:value="1.0487008600000001" table:style-name="ce12">
            <text:p>1,0487</text:p>
          </table:table-cell>
          <table:table-cell office:value-type="float" office:value="1.0296564500000001" table:style-name="ce12">
            <text:p>1,0297</text:p>
          </table:table-cell>
          <table:table-cell office:value-type="float" office:value="1.1071019200000001" table:style-name="ce12">
            <text:p>1,1071</text:p>
          </table:table-cell>
          <table:table-cell office:value-type="float" office:value="0.56780567999999998" table:style-name="ce12">
            <text:p>0,5678</text:p>
          </table:table-cell>
          <table:table-cell office:value-type="float" office:value="1" table:style-name="ce12">
            <text:p>1,0000</text:p>
          </table:table-cell>
          <table:table-cell office:value-type="float" office:value="1.22196887" table:style-name="ce12">
            <text:p>1,2220</text:p>
          </table:table-cell>
          <table:table-cell office:value-type="float" office:value="0.99697329999999995" table:style-name="ce12">
            <text:p>0,9970</text:p>
          </table:table-cell>
          <table:table-cell office:value-type="float" office:value="0.51146745999999998" table:style-name="ce12">
            <text:p>0,5115</text:p>
          </table:table-cell>
          <table:table-cell office:value-type="float" office:value="1.43164209" table:style-name="ce12">
            <text:p>1,4316</text:p>
          </table:table-cell>
          <table:table-cell office:value-type="float" office:value="0.76180391999999997" table:style-name="ce12">
            <text:p>0,7618</text:p>
          </table:table-cell>
          <table:table-cell office:value-type="float" office:value="0" table:style-name="ce12">
            <text:p>0,0000</text:p>
          </table:table-cell>
          <table:table-cell office:value-type="float" office:value="0.10111828" table:style-name="ce12">
            <text:p>0,1011</text:p>
          </table:table-cell>
          <table:table-cell office:value-type="float" office:value="0.81151885999999995" table:style-name="ce12">
            <text:p>0,8115</text:p>
          </table:table-cell>
          <table:table-cell office:value-type="float" office:value="0.60414188999999996" table:style-name="ce12">
            <text:p>0,6041</text:p>
          </table:table-cell>
          <table:table-cell office:value-type="float" office:value="0.90732263999999996" table:style-name="ce12">
            <text:p>0,9073</text:p>
          </table:table-cell>
          <table:table-cell office:value-type="float" office:value="47.092423150000002" table:style-name="ce12">
            <text:p>47,0924</text:p>
          </table:table-cell>
          <table:table-cell office:value-type="float" office:value="4.2728019999999999E-2" table:style-name="ce12">
            <text:p>0,042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08 Telemark</text:p>
          </table:table-cell>
          <table:table-cell office:value-type="float" office:value="0.95087909999999998" table:style-name="ce12">
            <text:p>0,9509</text:p>
          </table:table-cell>
          <table:table-cell office:value-type="float" office:value="1.0345976699999999" table:style-name="ce12">
            <text:p>1,0346</text:p>
          </table:table-cell>
          <table:table-cell office:value-type="float" office:value="1.0193794300000001" table:style-name="ce12">
            <text:p>1,0194</text:p>
          </table:table-cell>
          <table:table-cell office:value-type="float" office:value="1.17661745" table:style-name="ce12">
            <text:p>1,1766</text:p>
          </table:table-cell>
          <table:table-cell office:value-type="float" office:value="0.45620660000000002" table:style-name="ce12">
            <text:p>0,4562</text:p>
          </table:table-cell>
          <table:table-cell office:value-type="float" office:value="1" table:style-name="ce12">
            <text:p>1,0000</text:p>
          </table:table-cell>
          <table:table-cell office:value-type="float" office:value="1.0622117" table:style-name="ce12">
            <text:p>1,0622</text:p>
          </table:table-cell>
          <table:table-cell office:value-type="float" office:value="1.1669055699999999" table:style-name="ce12">
            <text:p>1,1669</text:p>
          </table:table-cell>
          <table:table-cell office:value-type="float" office:value="1.29152267" table:style-name="ce12">
            <text:p>1,2915</text:p>
          </table:table-cell>
          <table:table-cell office:value-type="float" office:value="0.68614386999999999" table:style-name="ce12">
            <text:p>0,6861</text:p>
          </table:table-cell>
          <table:table-cell office:value-type="float" office:value="1.1771306800000001" table:style-name="ce12">
            <text:p>1,1771</text:p>
          </table:table-cell>
          <table:table-cell office:value-type="float" office:value="0.39464663" table:style-name="ce12">
            <text:p>0,3946</text:p>
          </table:table-cell>
          <table:table-cell office:value-type="float" office:value="0" table:style-name="ce12">
            <text:p>0,0000</text:p>
          </table:table-cell>
          <table:table-cell office:value-type="float" office:value="1.18156423" table:style-name="ce12">
            <text:p>1,1816</text:p>
          </table:table-cell>
          <table:table-cell office:value-type="float" office:value="1.2432968200000001" table:style-name="ce12">
            <text:p>1,2433</text:p>
          </table:table-cell>
          <table:table-cell office:value-type="float" office:value="0.97131281000000003" table:style-name="ce12">
            <text:p>0,9713</text:p>
          </table:table-cell>
          <table:table-cell office:value-type="float" office:value="33.456456760000002" table:style-name="ce12">
            <text:p>33,4565</text:p>
          </table:table-cell>
          <table:table-cell office:value-type="float" office:value="3.2496690000000002E-2" table:style-name="ce12">
            <text:p>0,0325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1.0412824700000001" table:style-name="ce13">
            <text:p>1,0413</text:p>
          </table:table-cell>
          <table:table-cell office:value-type="float" office:value="1.08197041" table:style-name="ce13">
            <text:p>1,0820</text:p>
          </table:table-cell>
          <table:table-cell office:value-type="float" office:value="1.0204281900000001" table:style-name="ce13">
            <text:p>1,0204</text:p>
          </table:table-cell>
          <table:table-cell office:value-type="float" office:value="1.03360557" table:style-name="ce13">
            <text:p>1,0336</text:p>
          </table:table-cell>
          <table:table-cell office:value-type="float" office:value="0.80319286999999995" table:style-name="ce13">
            <text:p>0,8032</text:p>
          </table:table-cell>
          <table:table-cell office:value-type="float" office:value="1" table:style-name="ce13">
            <text:p>1,0000</text:p>
          </table:table-cell>
          <table:table-cell office:value-type="float" office:value="0.95370688000000003" table:style-name="ce13">
            <text:p>0,9537</text:p>
          </table:table-cell>
          <table:table-cell office:value-type="float" office:value="1.2048861799999999" table:style-name="ce13">
            <text:p>1,2049</text:p>
          </table:table-cell>
          <table:table-cell office:value-type="float" office:value="1.2781515699999999" table:style-name="ce13">
            <text:p>1,2782</text:p>
          </table:table-cell>
          <table:table-cell office:value-type="float" office:value="0.88573588000000003" table:style-name="ce13">
            <text:p>0,8857</text:p>
          </table:table-cell>
          <table:table-cell office:value-type="float" office:value="1.47563658" table:style-name="ce13">
            <text:p>1,4756</text:p>
          </table:table-cell>
          <table:table-cell office:value-type="float" office:value="0.17196505000000001" table:style-name="ce13">
            <text:p>0,1720</text:p>
          </table:table-cell>
          <table:table-cell office:value-type="float" office:value="0" table:style-name="ce13">
            <text:p>0,0000</text:p>
          </table:table-cell>
          <table:table-cell office:value-type="float" office:value="1.2724939200000001" table:style-name="ce13">
            <text:p>1,2725</text:p>
          </table:table-cell>
          <table:table-cell office:value-type="float" office:value="1.50815988" table:style-name="ce13">
            <text:p>1,5082</text:p>
          </table:table-cell>
          <table:table-cell office:value-type="float" office:value="1.0575304699999999" table:style-name="ce13">
            <text:p>1,0575</text:p>
          </table:table-cell>
          <table:table-cell office:value-type="float" office:value="22.251751429999999" table:style-name="ce13">
            <text:p>22,2518</text:p>
          </table:table-cell>
          <table:table-cell office:value-type="float" office:value="2.353191E-2" table:style-name="ce13">
            <text:p>0,023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0 Vest-Agder</text:p>
          </table:table-cell>
          <table:table-cell office:value-type="float" office:value="1.0747167099999999" table:style-name="ce12">
            <text:p>1,0747</text:p>
          </table:table-cell>
          <table:table-cell office:value-type="float" office:value="1.1138345300000001" table:style-name="ce12">
            <text:p>1,1138</text:p>
          </table:table-cell>
          <table:table-cell office:value-type="float" office:value="1.0954031900000001" table:style-name="ce12">
            <text:p>1,0954</text:p>
          </table:table-cell>
          <table:table-cell office:value-type="float" office:value="0.96638197999999997" table:style-name="ce12">
            <text:p>0,9664</text:p>
          </table:table-cell>
          <table:table-cell office:value-type="float" office:value="1.22768261" table:style-name="ce12">
            <text:p>1,2277</text:p>
          </table:table-cell>
          <table:table-cell office:value-type="float" office:value="1" table:style-name="ce12">
            <text:p>1,0000</text:p>
          </table:table-cell>
          <table:table-cell office:value-type="float" office:value="1.0296384599999999" table:style-name="ce12">
            <text:p>1,0296</text:p>
          </table:table-cell>
          <table:table-cell office:value-type="float" office:value="1.16058269" table:style-name="ce12">
            <text:p>1,1606</text:p>
          </table:table-cell>
          <table:table-cell office:value-type="float" office:value="0.76473248000000005" table:style-name="ce12">
            <text:p>0,7647</text:p>
          </table:table-cell>
          <table:table-cell office:value-type="float" office:value="0.74812197000000003" table:style-name="ce12">
            <text:p>0,7481</text:p>
          </table:table-cell>
          <table:table-cell office:value-type="float" office:value="0.95201307999999996" table:style-name="ce12">
            <text:p>0,9520</text:p>
          </table:table-cell>
          <table:table-cell office:value-type="float" office:value="1.328087E-2" table:style-name="ce12">
            <text:p>0,0133</text:p>
          </table:table-cell>
          <table:table-cell office:value-type="float" office:value="0.54413054999999999" table:style-name="ce12">
            <text:p>0,5441</text:p>
          </table:table-cell>
          <table:table-cell office:value-type="float" office:value="1.16652278" table:style-name="ce12">
            <text:p>1,1665</text:p>
          </table:table-cell>
          <table:table-cell office:value-type="float" office:value="1.32749804" table:style-name="ce12">
            <text:p>1,3275</text:p>
          </table:table-cell>
          <table:table-cell office:value-type="float" office:value="1.0538316700000001" table:style-name="ce12">
            <text:p>1,0538</text:p>
          </table:table-cell>
          <table:table-cell office:value-type="float" office:value="35.005604689999998" table:style-name="ce12">
            <text:p>35,0056</text:p>
          </table:table-cell>
          <table:table-cell office:value-type="float" office:value="3.6890010000000001E-2" table:style-name="ce12">
            <text:p>0,036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1.10351669" table:style-name="ce12">
            <text:p>1,1035</text:p>
          </table:table-cell>
          <table:table-cell office:value-type="float" office:value="1.0674571100000001" table:style-name="ce12">
            <text:p>1,0675</text:p>
          </table:table-cell>
          <table:table-cell office:value-type="float" office:value="1.05158975" table:style-name="ce12">
            <text:p>1,0516</text:p>
          </table:table-cell>
          <table:table-cell office:value-type="float" office:value="0.81677394000000003" table:style-name="ce12">
            <text:p>0,8168</text:p>
          </table:table-cell>
          <table:table-cell office:value-type="float" office:value="1.5281387099999999" table:style-name="ce12">
            <text:p>1,5281</text:p>
          </table:table-cell>
          <table:table-cell office:value-type="float" office:value="1" table:style-name="ce12">
            <text:p>1,0000</text:p>
          </table:table-cell>
          <table:table-cell office:value-type="float" office:value="1.1037052700000001" table:style-name="ce12">
            <text:p>1,1037</text:p>
          </table:table-cell>
          <table:table-cell office:value-type="float" office:value="1.0678451600000001" table:style-name="ce12">
            <text:p>1,0678</text:p>
          </table:table-cell>
          <table:table-cell office:value-type="float" office:value="0.53503184000000004" table:style-name="ce12">
            <text:p>0,5350</text:p>
          </table:table-cell>
          <table:table-cell office:value-type="float" office:value="0.59505587000000004" table:style-name="ce12">
            <text:p>0,5951</text:p>
          </table:table-cell>
          <table:table-cell office:value-type="float" office:value="0.68303058000000005" table:style-name="ce12">
            <text:p>0,6830</text:p>
          </table:table-cell>
          <table:table-cell office:value-type="float" office:value="2.01703258" table:style-name="ce12">
            <text:p>2,0170</text:p>
          </table:table-cell>
          <table:table-cell office:value-type="float" office:value="0.63396317999999996" table:style-name="ce12">
            <text:p>0,6340</text:p>
          </table:table-cell>
          <table:table-cell office:value-type="float" office:value="0.69752760000000003" table:style-name="ce12">
            <text:p>0,6975</text:p>
          </table:table-cell>
          <table:table-cell office:value-type="float" office:value="0.63436294000000004" table:style-name="ce12">
            <text:p>0,6344</text:p>
          </table:table-cell>
          <table:table-cell office:value-type="float" office:value="0.99505653999999999" table:style-name="ce12">
            <text:p>0,9951</text:p>
          </table:table-cell>
          <table:table-cell office:value-type="float" office:value="90.135923669999997" table:style-name="ce12">
            <text:p>90,1359</text:p>
          </table:table-cell>
          <table:table-cell office:value-type="float" office:value="8.9690339999999993E-2" table:style-name="ce12">
            <text:p>0,0897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1.0271688000000001" table:style-name="ce13">
            <text:p>1,0272</text:p>
          </table:table-cell>
          <table:table-cell office:value-type="float" office:value="1.0097935499999999" table:style-name="ce13">
            <text:p>1,0098</text:p>
          </table:table-cell>
          <table:table-cell office:value-type="float" office:value="1.0341598599999999" table:style-name="ce13">
            <text:p>1,0342</text:p>
          </table:table-cell>
          <table:table-cell office:value-type="float" office:value="0.95636659999999996" table:style-name="ce13">
            <text:p>0,9564</text:p>
          </table:table-cell>
          <table:table-cell office:value-type="float" office:value="1.33187704" table:style-name="ce13">
            <text:p>1,3319</text:p>
          </table:table-cell>
          <table:table-cell office:value-type="float" office:value="1" table:style-name="ce13">
            <text:p>1,0000</text:p>
          </table:table-cell>
          <table:table-cell office:value-type="float" office:value="0.98543771000000002" table:style-name="ce13">
            <text:p>0,9854</text:p>
          </table:table-cell>
          <table:table-cell office:value-type="float" office:value="1.1031216699999999" table:style-name="ce13">
            <text:p>1,1031</text:p>
          </table:table-cell>
          <table:table-cell office:value-type="float" office:value="0.82731637000000002" table:style-name="ce13">
            <text:p>0,8273</text:p>
          </table:table-cell>
          <table:table-cell office:value-type="float" office:value="0.54520471999999998" table:style-name="ce13">
            <text:p>0,5452</text:p>
          </table:table-cell>
          <table:table-cell office:value-type="float" office:value="1.04134905" table:style-name="ce13">
            <text:p>1,0413</text:p>
          </table:table-cell>
          <table:table-cell office:value-type="float" office:value="0.82626023999999998" table:style-name="ce13">
            <text:p>0,8263</text:p>
          </table:table-cell>
          <table:table-cell office:value-type="float" office:value="1.6388997700000001" table:style-name="ce13">
            <text:p>1,6389</text:p>
          </table:table-cell>
          <table:table-cell office:value-type="float" office:value="0.88666173999999998" table:style-name="ce13">
            <text:p>0,8867</text:p>
          </table:table-cell>
          <table:table-cell office:value-type="float" office:value="0.67465355999999999" table:style-name="ce13">
            <text:p>0,6747</text:p>
          </table:table-cell>
          <table:table-cell office:value-type="float" office:value="1.0140485400000001" table:style-name="ce13">
            <text:p>1,0140</text:p>
          </table:table-cell>
          <table:table-cell office:value-type="float" office:value="98.788690500000001" table:style-name="ce13">
            <text:p>98,7887</text:p>
          </table:table-cell>
          <table:table-cell office:value-type="float" office:value="0.10017653" table:style-name="ce13">
            <text:p>0,100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4 Sogn og Fjordane</text:p>
          </table:table-cell>
          <table:table-cell office:value-type="float" office:value="1.0478493" table:style-name="ce12">
            <text:p>1,0478</text:p>
          </table:table-cell>
          <table:table-cell office:value-type="float" office:value="1.1424611099999999" table:style-name="ce12">
            <text:p>1,1425</text:p>
          </table:table-cell>
          <table:table-cell office:value-type="float" office:value="1.1192664000000001" table:style-name="ce12">
            <text:p>1,1193</text:p>
          </table:table-cell>
          <table:table-cell office:value-type="float" office:value="1.15661748" table:style-name="ce12">
            <text:p>1,1566</text:p>
          </table:table-cell>
          <table:table-cell office:value-type="float" office:value="0.81297591999999996" table:style-name="ce12">
            <text:p>0,8130</text:p>
          </table:table-cell>
          <table:table-cell office:value-type="float" office:value="1" table:style-name="ce12">
            <text:p>1,0000</text:p>
          </table:table-cell>
          <table:table-cell office:value-type="float" office:value="1.2360129" table:style-name="ce12">
            <text:p>1,2360</text:p>
          </table:table-cell>
          <table:table-cell office:value-type="float" office:value="1.21568093" table:style-name="ce12">
            <text:p>1,2157</text:p>
          </table:table-cell>
          <table:table-cell office:value-type="float" office:value="2.7724984199999998" table:style-name="ce12">
            <text:p>2,7725</text:p>
          </table:table-cell>
          <table:table-cell office:value-type="float" office:value="0.14742681999999999" table:style-name="ce12">
            <text:p>0,1474</text:p>
          </table:table-cell>
          <table:table-cell office:value-type="float" office:value="2.1316090499999998" table:style-name="ce12">
            <text:p>2,1316</text:p>
          </table:table-cell>
          <table:table-cell office:value-type="float" office:value="4.8666734600000003" table:style-name="ce12">
            <text:p>4,8667</text:p>
          </table:table-cell>
          <table:table-cell office:value-type="float" office:value="3.1428782000000002" table:style-name="ce12">
            <text:p>3,1429</text:p>
          </table:table-cell>
          <table:table-cell office:value-type="float" office:value="2.4791191299999999" table:style-name="ce12">
            <text:p>2,4791</text:p>
          </table:table-cell>
          <table:table-cell office:value-type="float" office:value="2.66838643" table:style-name="ce12">
            <text:p>2,6684</text:p>
          </table:table-cell>
          <table:table-cell office:value-type="float" office:value="1.51282914" table:style-name="ce12">
            <text:p>1,5128</text:p>
          </table:table-cell>
          <table:table-cell office:value-type="float" office:value="21.211979070000002" table:style-name="ce12">
            <text:p>21,2120</text:p>
          </table:table-cell>
          <table:table-cell office:value-type="float" office:value="3.2090100000000003E-2" table:style-name="ce12">
            <text:p>0,032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.01663276" table:style-name="ce12">
            <text:p>1,0166</text:p>
          </table:table-cell>
          <table:table-cell office:value-type="float" office:value="1.0444081999999999" table:style-name="ce12">
            <text:p>1,0444</text:p>
          </table:table-cell>
          <table:table-cell office:value-type="float" office:value="1.02729947" table:style-name="ce12">
            <text:p>1,0273</text:p>
          </table:table-cell>
          <table:table-cell office:value-type="float" office:value="1.1028545999999999" table:style-name="ce12">
            <text:p>1,1029</text:p>
          </table:table-cell>
          <table:table-cell office:value-type="float" office:value="0.83993989999999996" table:style-name="ce12">
            <text:p>0,8399</text:p>
          </table:table-cell>
          <table:table-cell office:value-type="float" office:value="1" table:style-name="ce12">
            <text:p>1,0000</text:p>
          </table:table-cell>
          <table:table-cell office:value-type="float" office:value="1.0362448" table:style-name="ce12">
            <text:p>1,0362</text:p>
          </table:table-cell>
          <table:table-cell office:value-type="float" office:value="1.1795491600000001" table:style-name="ce12">
            <text:p>1,1795</text:p>
          </table:table-cell>
          <table:table-cell office:value-type="float" office:value="1.40399597" table:style-name="ce12">
            <text:p>1,4040</text:p>
          </table:table-cell>
          <table:table-cell office:value-type="float" office:value="0.42594780999999998" table:style-name="ce12">
            <text:p>0,4259</text:p>
          </table:table-cell>
          <table:table-cell office:value-type="float" office:value="1.52682173" table:style-name="ce12">
            <text:p>1,5268</text:p>
          </table:table-cell>
          <table:table-cell office:value-type="float" office:value="1.0647747999999999" table:style-name="ce12">
            <text:p>1,0648</text:p>
          </table:table-cell>
          <table:table-cell office:value-type="float" office:value="4.0967214600000004" table:style-name="ce12">
            <text:p>4,0967</text:p>
          </table:table-cell>
          <table:table-cell office:value-type="float" office:value="1.54586815" table:style-name="ce12">
            <text:p>1,5459</text:p>
          </table:table-cell>
          <table:table-cell office:value-type="float" office:value="1.3532929899999999" table:style-name="ce12">
            <text:p>1,3533</text:p>
          </table:table-cell>
          <table:table-cell office:value-type="float" office:value="1.2307148400000001" table:style-name="ce12">
            <text:p>1,2307</text:p>
          </table:table-cell>
          <table:table-cell office:value-type="float" office:value="51.144265400000002" table:style-name="ce12">
            <text:p>51,1443</text:p>
          </table:table-cell>
          <table:table-cell office:value-type="float" office:value="6.2944009999999995E-2" table:style-name="ce12">
            <text:p>0,0629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16 Sør-Trøndelag</text:p>
          </table:table-cell>
          <table:table-cell office:value-type="float" office:value="0.97815817000000005" table:style-name="ce13">
            <text:p>0,9782</text:p>
          </table:table-cell>
          <table:table-cell office:value-type="float" office:value="0.97393472999999997" table:style-name="ce13">
            <text:p>0,9739</text:p>
          </table:table-cell>
          <table:table-cell office:value-type="float" office:value="1.0213961199999999" table:style-name="ce13">
            <text:p>1,0214</text:p>
          </table:table-cell>
          <table:table-cell office:value-type="float" office:value="0.96587897" table:style-name="ce13">
            <text:p>0,9659</text:p>
          </table:table-cell>
          <table:table-cell office:value-type="float" office:value="1.3016661" table:style-name="ce13">
            <text:p>1,3017</text:p>
          </table:table-cell>
          <table:table-cell office:value-type="float" office:value="1" table:style-name="ce13">
            <text:p>1,0000</text:p>
          </table:table-cell>
          <table:table-cell office:value-type="float" office:value="0.92871519000000002" table:style-name="ce13">
            <text:p>0,9287</text:p>
          </table:table-cell>
          <table:table-cell office:value-type="float" office:value="1.0226926199999999" table:style-name="ce13">
            <text:p>1,0227</text:p>
          </table:table-cell>
          <table:table-cell office:value-type="float" office:value="1.00067007" table:style-name="ce13">
            <text:p>1,0007</text:p>
          </table:table-cell>
          <table:table-cell office:value-type="float" office:value="0.64606355999999998" table:style-name="ce13">
            <text:p>0,6461</text:p>
          </table:table-cell>
          <table:table-cell office:value-type="float" office:value="1.04352749" table:style-name="ce13">
            <text:p>1,0435</text:p>
          </table:table-cell>
          <table:table-cell office:value-type="float" office:value="0.77658130999999997" table:style-name="ce13">
            <text:p>0,7766</text:p>
          </table:table-cell>
          <table:table-cell office:value-type="float" office:value="0.63654738" table:style-name="ce13">
            <text:p>0,6365</text:p>
          </table:table-cell>
          <table:table-cell office:value-type="float" office:value="1.0520678800000001" table:style-name="ce13">
            <text:p>1,0521</text:p>
          </table:table-cell>
          <table:table-cell office:value-type="float" office:value="1.1204345499999999" table:style-name="ce13">
            <text:p>1,1204</text:p>
          </table:table-cell>
          <table:table-cell office:value-type="float" office:value="0.98384866000000004" table:style-name="ce13">
            <text:p>0,9838</text:p>
          </table:table-cell>
          <table:table-cell office:value-type="float" office:value="59.846665690000002" table:style-name="ce13">
            <text:p>59,8467</text:p>
          </table:table-cell>
          <table:table-cell office:value-type="float" office:value="5.8880059999999998E-2" table:style-name="ce13">
            <text:p>0,058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7 Nord-Trøndelag</text:p>
          </table:table-cell>
          <table:table-cell office:value-type="float" office:value="1.0390312399999999" table:style-name="ce12">
            <text:p>1,0390</text:p>
          </table:table-cell>
          <table:table-cell office:value-type="float" office:value="1.12339992" table:style-name="ce12">
            <text:p>1,1234</text:p>
          </table:table-cell>
          <table:table-cell office:value-type="float" office:value="1.0953824599999999" table:style-name="ce12">
            <text:p>1,0954</text:p>
          </table:table-cell>
          <table:table-cell office:value-type="float" office:value="1.1551816800000001" table:style-name="ce12">
            <text:p>1,1552</text:p>
          </table:table-cell>
          <table:table-cell office:value-type="float" office:value="0.73017589999999999" table:style-name="ce12">
            <text:p>0,7302</text:p>
          </table:table-cell>
          <table:table-cell office:value-type="float" office:value="1" table:style-name="ce12">
            <text:p>1,0000</text:p>
          </table:table-cell>
          <table:table-cell office:value-type="float" office:value="1.43161417" table:style-name="ce12">
            <text:p>1,4316</text:p>
          </table:table-cell>
          <table:table-cell office:value-type="float" office:value="1.40758468" table:style-name="ce12">
            <text:p>1,4076</text:p>
          </table:table-cell>
          <table:table-cell office:value-type="float" office:value="2.12788478" table:style-name="ce12">
            <text:p>2,1279</text:p>
          </table:table-cell>
          <table:table-cell office:value-type="float" office:value="0.29685429000000002" table:style-name="ce12">
            <text:p>0,2969</text:p>
          </table:table-cell>
          <table:table-cell office:value-type="float" office:value="2.0655879800000001" table:style-name="ce12">
            <text:p>2,0656</text:p>
          </table:table-cell>
          <table:table-cell office:value-type="float" office:value="0.92681791000000002" table:style-name="ce12">
            <text:p>0,9268</text:p>
          </table:table-cell>
          <table:table-cell office:value-type="float" office:value="2.16835983" table:style-name="ce12">
            <text:p>2,1684</text:p>
          </table:table-cell>
          <table:table-cell office:value-type="float" office:value="1.9531000000000001" table:style-name="ce12">
            <text:p>1,9531</text:p>
          </table:table-cell>
          <table:table-cell office:value-type="float" office:value="2.53797242" table:style-name="ce12">
            <text:p>2,5380</text:p>
          </table:table-cell>
          <table:table-cell office:value-type="float" office:value="1.31432766" table:style-name="ce12">
            <text:p>1,3143</text:p>
          </table:table-cell>
          <table:table-cell office:value-type="float" office:value="26.353032500000001" table:style-name="ce12">
            <text:p>26,3530</text:p>
          </table:table-cell>
          <table:table-cell office:value-type="float" office:value="3.4636519999999997E-2" table:style-name="ce12">
            <text:p>0,034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0.97526042999999996" table:style-name="ce12">
            <text:p>0,9753</text:p>
          </table:table-cell>
          <table:table-cell office:value-type="float" office:value="1.08903255" table:style-name="ce12">
            <text:p>1,0890</text:p>
          </table:table-cell>
          <table:table-cell office:value-type="float" office:value="1.0811759400000001" table:style-name="ce12">
            <text:p>1,0812</text:p>
          </table:table-cell>
          <table:table-cell office:value-type="float" office:value="1.17008248" table:style-name="ce12">
            <text:p>1,1701</text:p>
          </table:table-cell>
          <table:table-cell office:value-type="float" office:value="0.63948724000000001" table:style-name="ce12">
            <text:p>0,6395</text:p>
          </table:table-cell>
          <table:table-cell office:value-type="float" office:value="1" table:style-name="ce12">
            <text:p>1,0000</text:p>
          </table:table-cell>
          <table:table-cell office:value-type="float" office:value="1.2689005499999999" table:style-name="ce12">
            <text:p>1,2689</text:p>
          </table:table-cell>
          <table:table-cell office:value-type="float" office:value="1.2764700200000001" table:style-name="ce12">
            <text:p>1,2765</text:p>
          </table:table-cell>
          <table:table-cell office:value-type="float" office:value="2.5963161499999998" table:style-name="ce12">
            <text:p>2,5963</text:p>
          </table:table-cell>
          <table:table-cell office:value-type="float" office:value="0.20119603999999999" table:style-name="ce12">
            <text:p>0,2012</text:p>
          </table:table-cell>
          <table:table-cell office:value-type="float" office:value="1.5345052100000001" table:style-name="ce12">
            <text:p>1,5345</text:p>
          </table:table-cell>
          <table:table-cell office:value-type="float" office:value="5.66540249" table:style-name="ce12">
            <text:p>5,6654</text:p>
          </table:table-cell>
          <table:table-cell office:value-type="float" office:value="4.6618070200000004" table:style-name="ce12">
            <text:p>4,6618</text:p>
          </table:table-cell>
          <table:table-cell office:value-type="float" office:value="1.7883974199999999" table:style-name="ce12">
            <text:p>1,7884</text:p>
          </table:table-cell>
          <table:table-cell office:value-type="float" office:value="1.91518082" table:style-name="ce12">
            <text:p>1,9152</text:p>
          </table:table-cell>
          <table:table-cell office:value-type="float" office:value="1.42314794" table:style-name="ce12">
            <text:p>1,4231</text:p>
          </table:table-cell>
          <table:table-cell office:value-type="float" office:value="46.987706279999998" table:style-name="ce12">
            <text:p>46,9877</text:p>
          </table:table-cell>
          <table:table-cell office:value-type="float" office:value="6.6870460000000007E-2" table:style-name="ce12">
            <text:p>0,066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19 Troms</text:p>
          </table:table-cell>
          <table:table-cell office:value-type="float" office:value="0.97697111999999997" table:style-name="ce13">
            <text:p>0,9770</text:p>
          </table:table-cell>
          <table:table-cell office:value-type="float" office:value="1.0352192600000001" table:style-name="ce13">
            <text:p>1,0352</text:p>
          </table:table-cell>
          <table:table-cell office:value-type="float" office:value="1.08506466" table:style-name="ce13">
            <text:p>1,0851</text:p>
          </table:table-cell>
          <table:table-cell office:value-type="float" office:value="1.01621524" table:style-name="ce13">
            <text:p>1,0162</text:p>
          </table:table-cell>
          <table:table-cell office:value-type="float" office:value="1.0198108800000001" table:style-name="ce13">
            <text:p>1,0198</text:p>
          </table:table-cell>
          <table:table-cell office:value-type="float" office:value="1" table:style-name="ce13">
            <text:p>1,0000</text:p>
          </table:table-cell>
          <table:table-cell office:value-type="float" office:value="1.2355319600000001" table:style-name="ce13">
            <text:p>1,2355</text:p>
          </table:table-cell>
          <table:table-cell office:value-type="float" office:value="1.0727023099999999" table:style-name="ce13">
            <text:p>1,0727</text:p>
          </table:table-cell>
          <table:table-cell office:value-type="float" office:value="1.48364864" table:style-name="ce13">
            <text:p>1,4836</text:p>
          </table:table-cell>
          <table:table-cell office:value-type="float" office:value="0.38521402999999999" table:style-name="ce13">
            <text:p>0,3852</text:p>
          </table:table-cell>
          <table:table-cell office:value-type="float" office:value="1.61528728" table:style-name="ce13">
            <text:p>1,6153</text:p>
          </table:table-cell>
          <table:table-cell office:value-type="float" office:value="2.5438742599999999" table:style-name="ce13">
            <text:p>2,5439</text:p>
          </table:table-cell>
          <table:table-cell office:value-type="float" office:value="3.6033230199999999" table:style-name="ce13">
            <text:p>3,6033</text:p>
          </table:table-cell>
          <table:table-cell office:value-type="float" office:value="1.9515447299999999" table:style-name="ce13">
            <text:p>1,9515</text:p>
          </table:table-cell>
          <table:table-cell office:value-type="float" office:value="2.0231769499999999" table:style-name="ce13">
            <text:p>2,0232</text:p>
          </table:table-cell>
          <table:table-cell office:value-type="float" office:value="1.31034586" table:style-name="ce13">
            <text:p>1,3103</text:p>
          </table:table-cell>
          <table:table-cell office:value-type="float" office:value="31.716755259999999" table:style-name="ce13">
            <text:p>31,7168</text:p>
          </table:table-cell>
          <table:table-cell office:value-type="float" office:value="4.155992E-2" table:style-name="ce13">
            <text:p>0,0416</text:p>
          </table:table-cell>
          <table:table-cell table:number-columns-repeated="16365"/>
        </table:table-row>
        <table:table-row table:style-name="ro1">
          <table:table-cell office:value-type="string" table:style-name="ce11">
            <text:p>20 Finnmark</text:p>
          </table:table-cell>
          <table:table-cell office:value-type="float" office:value="0.99337333000000005" table:style-name="ce12">
            <text:p>0,9934</text:p>
          </table:table-cell>
          <table:table-cell office:value-type="float" office:value="1.0771362499999999" table:style-name="ce12">
            <text:p>1,0771</text:p>
          </table:table-cell>
          <table:table-cell office:value-type="float" office:value="1.10116338" table:style-name="ce12">
            <text:p>1,1012</text:p>
          </table:table-cell>
          <table:table-cell office:value-type="float" office:value="0.98864098" table:style-name="ce12">
            <text:p>0,9886</text:p>
          </table:table-cell>
          <table:table-cell office:value-type="float" office:value="0.95305899000000005" table:style-name="ce12">
            <text:p>0,9531</text:p>
          </table:table-cell>
          <table:table-cell office:value-type="float" office:value="1" table:style-name="ce12">
            <text:p>1,0000</text:p>
          </table:table-cell>
          <table:table-cell office:value-type="float" office:value="1.2917999899999999" table:style-name="ce12">
            <text:p>1,2918</text:p>
          </table:table-cell>
          <table:table-cell office:value-type="float" office:value="1.2292847200000001" table:style-name="ce12">
            <text:p>1,2293</text:p>
          </table:table-cell>
          <table:table-cell office:value-type="float" office:value="5.4918805400000004" table:style-name="ce12">
            <text:p>5,4919</text:p>
          </table:table-cell>
          <table:table-cell office:value-type="float" office:value="5.7229420000000003E-2" table:style-name="ce12">
            <text:p>0,0572</text:p>
          </table:table-cell>
          <table:table-cell office:value-type="float" office:value="1.2399781299999999" table:style-name="ce12">
            <text:p>1,2400</text:p>
          </table:table-cell>
          <table:table-cell office:value-type="float" office:value="6.1007616899999997" table:style-name="ce12">
            <text:p>6,1008</text:p>
          </table:table-cell>
          <table:table-cell office:value-type="float" office:value="3.2416936399999998" table:style-name="ce12">
            <text:p>3,2417</text:p>
          </table:table-cell>
          <table:table-cell office:value-type="float" office:value="2.26462348" table:style-name="ce12">
            <text:p>2,2646</text:p>
          </table:table-cell>
          <table:table-cell office:value-type="float" office:value="2.1681507" table:style-name="ce12">
            <text:p>2,1682</text:p>
          </table:table-cell>
          <table:table-cell office:value-type="float" office:value="1.46883319" table:style-name="ce12">
            <text:p>1,4688</text:p>
          </table:table-cell>
          <table:table-cell office:value-type="float" office:value="14.689558269999999" table:style-name="ce12">
            <text:p>14,6896</text:p>
          </table:table-cell>
          <table:table-cell office:value-type="float" office:value="2.157651E-2" table:style-name="ce12">
            <text:p>0,0216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18" table:style-name="ce2"/>
          <table:table-cell table:number-columns-repeated="16365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" table:style-name="ce14">
            <text:p>1,0000</text:p>
          </table:table-cell>
          <table:table-cell office:value-type="float" office:value="1000" table:style-name="ce14">
            <text:p>1 000,0000</text:p>
          </table:table-cell>
          <table:table-cell office:value-type="float" office:value="1" table:style-name="ce14">
            <text:p>1,0000</text:p>
          </table:table-cell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  <table:table table:name="Ark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.</text:span><text:span text:style-name="T1"> </text:span><text:span text:style-name="T1">Fylkeskommunane</text:span><text:span text:style-name="T1"> </text:span><text:span text:style-name="T1">2015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0:53:24Z</meta:creation-date>
    <dc:date>2014-10-01T15:41:13Z</dc:date>
    <meta:print-date>2010-09-27T17:35:02Z</meta:print-date>
  </office:meta>
</office:document-meta>
</file>