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Tusenskille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Tusenskille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Tusenskille" style:data-style-name="N35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Tusenskille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Tusenskille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Tusenskille" style:data-style-name="N39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Tusenskille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Tusenskille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Tusenskille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Tusenskille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Tusenskille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Tusenskille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Tusenskille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Tusenskille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Tusenskille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Tusenskille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Tusenskille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Tusenskille" style:data-style-name="N4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Tusenskille" style:data-style-name="N4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Tusenskille" style:data-style-name="N4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Tusenskille" style:data-style-name="N4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Tusenskille" style:data-style-name="N4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Tusenskille" style:data-style-name="N44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Tusenskille" style:data-style-name="N44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Tusenskille" style:data-style-name="N4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Tusenskille" style:data-style-name="N44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Tusenskille" style:data-style-name="N41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Tusenskille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Tusenskille" style:data-style-name="N35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Tusenskille" style:data-style-name="N35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53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54" style:family="table-cell" style:parent-style-name="Default" style:data-style-name="N39">
      <style:text-properties style:font-name="DepCentury Old Style" style:font-name-asian="DepCentury Old Style" style:font-name-complex="DepCentury Old Style" style:font-family-generic="roman"/>
    </style:style>
    <style:style style:name="ce5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56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57" style:family="table-cell" style:parent-style-name="Default" style:data-style-name="N41">
      <style:text-properties style:font-name="DepCentury Old Style" style:font-name-asian="DepCentury Old Style" style:font-name-complex="DepCentury Old Style" style:font-family-generic="roman"/>
    </style:style>
    <style:style style:name="ce58" style:family="table-cell" style:parent-style-name="Default" style:data-style-name="N44">
      <style:text-properties style:font-name="DepCentury Old Style" style:font-name-asian="DepCentury Old Style" style:font-name-complex="DepCentury Old Style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7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number-columns-repeated="16357" table:default-cell-style-name="ce1"/>
        <table:table-row table:style-name="ro1">
          <table:table-cell table:number-columns-repeated="11" table:style-name="ce3">
            <table:cell-range-source table:name="HTML_2" table:last-column-spanned="27" table:last-row-spanned="29" xlink:href="file:///G:/IS/IS09/Grønt%20Hefte%202009/Tabeller%20FK%202009/Kontroll/tab%20e-fk_kontroll.html"/>
          </table:table-cell>
          <table:table-cell table:style-name="ce6"/>
          <table:table-cell table:style-name="ce2"/>
          <table:table-cell table:style-name="ce3"/>
          <table:table-cell office:value-type="string" table:style-name="ce2">
            <text:p>Innbyggjarar</text:p>
          </table:table-cell>
          <table:table-cell table:style-name="ce2"/>
          <table:table-cell office:value-type="string" table:style-name="ce2">
            <text:p>Innbyggjarar</text:p>
          </table:table-cell>
          <table:table-cell office:value-type="string" table:style-name="ce2">
            <text:p>Nto driftsutg</text:p>
          </table:table-cell>
          <table:table-cell table:number-columns-repeated="3" table:style-name="ce2"/>
          <table:table-cell office:value-type="string" table:style-name="ce2">
            <text:p>Fylkesveg-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57"/>
        </table:table-row>
        <table:table-row table:style-name="ro1">
          <table:table-cell table:style-name="ce52"/>
          <table:table-cell table:number-columns-repeated="7" table:style-name="ce3"/>
          <table:table-cell office:value-type="string" table:style-name="ce2">
            <text:p>Innbyggjarar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Innbyggjarar</text:p>
          </table:table-cell>
          <table:table-cell office:value-type="string" table:style-name="ce2">
            <text:p>per km</text:p>
          </table:table-cell>
          <table:table-cell table:style-name="ce3"/>
          <table:table-cell office:value-type="string" table:style-name="ce2">
            <text:p>busette</text:p>
          </table:table-cell>
          <table:table-cell office:value-type="string" table:style-name="ce2">
            <text:p>ekskl. avskrivn.</text:p>
          </table:table-cell>
          <table:table-cell table:style-name="ce2"/>
          <table:table-cell office:value-type="string" table:style-name="ce2">
            <text:p>Veglengde,</text:p>
          </table:table-cell>
          <table:table-cell office:value-type="string" table:style-name="ce2">
            <text:p>Vedlike-</text:p>
          </table:table-cell>
          <table:table-cell office:value-type="string" table:style-name="ce2">
            <text:p>faktor for</text:p>
          </table:table-cell>
          <table:table-cell office:value-type="string" table:style-name="ce2">
            <text:p>Fylkesveg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57"/>
        </table:table-row>
        <table:table-row table:style-name="ro1">
          <table:table-cell table:number-columns-repeated="8" table:style-name="ce3"/>
          <table:table-cell office:value-type="string" table:style-name="ce2">
            <text:p>6-34 år,</text:p>
          </table:table-cell>
          <table:table-cell office:value-type="string" table:style-name="ce2">
            <text:p>Psykisk</text:p>
          </table:table-cell>
          <table:table-cell office:value-type="string" table:style-name="ce2">
            <text:p>Søkjarar</text:p>
          </table:table-cell>
          <table:table-cell table:style-name="ce4"/>
          <table:table-cell table:style-name="ce3"/>
          <table:table-cell office:value-type="string" table:style-name="ce2">
            <text:p>per km</text:p>
          </table:table-cell>
          <table:table-cell office:value-type="string" table:style-name="ce2">
            <text:p>offentleg veg,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båtruter,</text:p>
          </table:table-cell>
          <table:table-cell office:value-type="string" table:style-name="ce2">
            <text:p>Talet på</text:p>
          </table:table-cell>
          <table:table-cell office:value-type="string" table:style-name="ce2">
            <text:p>inkl. gang- og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drift og ved-</text:p>
          </table:table-cell>
          <table:table-cell office:value-type="string" table:style-name="ce2">
            <text:p>faktor *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57"/>
        </table:table-row>
        <table:table-row table:style-name="ro1">
          <table:table-cell office:value-type="string" table:style-name="ce52">
            <text:p>Fylke</text:p>
          </table:table-cell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5" table:number-rows-spanned="1" table:style-name="ce59">
            <text:p>Innbyggjartal per 1.7.13, fordelt etter alder:</text:p>
          </table:table-cell>
          <table:covered-table-cell table:number-columns-repeated="4"/>
          <table:table-cell office:value-type="string" table:style-name="ce2">
            <text:p>skalert (ut over</text:p>
          </table:table-cell>
          <table:table-cell office:value-type="string" table:style-name="ce2">
            <text:p>utv.hemma</text:p>
          </table:table-cell>
          <table:table-cell office:value-type="string" table:style-name="ce2">
            <text:p>høgkostnads</text:p>
          </table:table-cell>
          <table:table-cell office:value-type="string" table:style-name="ce6">
            <text:p>Reise-</text:p>
          </table:table-cell>
          <table:table-cell office:value-type="string" table:style-name="ce2">
            <text:p>Offentleg veg</text:p>
          </table:table-cell>
          <table:table-cell office:value-type="string" table:style-name="ce2">
            <text:p>offentleg veg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gj.snitt 2011-13</text:p>
          </table:table-cell>
          <table:table-cell office:value-type="string" table:style-name="ce2">
            <text:p>ferge-</text:p>
          </table:table-cell>
          <table:table-cell office:value-type="string" table:style-name="ce2">
            <text:p>sykkelvegar,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likehald</text:p>
          </table:table-cell>
          <table:table-cell office:value-type="string" table:style-name="ce2">
            <text:p>veglengde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gartnar- o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">
            <text:p>per 1.1.14</text:p>
          </table:table-cell>
          <table:table-cell office:value-type="string" table:style-name="ce2">
            <text:p>per 1.7.14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string" table:style-name="ce2">
            <text:p>6-34 år</text:p>
          </table:table-cell>
          <table:table-cell office:value-type="string" table:style-name="ce2">
            <text:p>32 pst.)</text:p>
          </table:table-cell>
          <table:table-cell office:value-type="string" table:style-name="ce2">
            <text:p>18 år og over</text:p>
          </table:table-cell>
          <table:table-cell office:value-type="string" table:style-name="ce2">
            <text:p>utd.program</text:p>
          </table:table-cell>
          <table:table-cell office:value-type="string" table:style-name="ce6">
            <text:p>avstand (km)</text:p>
          </table:table-cell>
          <table:table-cell office:value-type="string" table:style-name="ce2">
            <text:p>i alt (km)</text:p>
          </table:table-cell>
          <table:table-cell office:value-type="string" table:style-name="ce2">
            <text:p>[kol. 2 / kol. 13]</text:p>
          </table:table-cell>
          <table:table-cell office:value-type="string" table:style-name="ce2">
            <text:p>(ut over 17)</text:p>
          </table:table-cell>
          <table:table-cell office:value-type="string" table:style-name="ce2">
            <text:p>spreidd</text:p>
          </table:table-cell>
          <table:table-cell office:value-type="string" table:style-name="ce2">
            <text:p>(ut over 0,002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samb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[kol. 21. / kol. 20]</text:p>
          </table:table-cell>
          <table:table-cell office:value-type="string" table:style-name="ce2">
            <text:p>[kol. 22 * kol. 20]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landbruksskular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57"/>
        </table:table-row>
        <table:table-row table:style-name="ro1">
          <table:table-cell table:number-columns-repeated="2" table:style-name="ce51"/>
          <table:table-cell table:number-columns-repeated="6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16357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1">
          <table:table-cell table:number-columns-repeated="11" table:style-name="ce3"/>
          <table:table-cell table:style-name="ce4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284962" table:style-name="ce14">
            <text:p><text:s/>284 962<text:s/></text:p>
          </table:table-cell>
          <table:table-cell office:value-type="float" office:value="286127" table:style-name="ce14">
            <text:p><text:s/>286 127<text:s/></text:p>
          </table:table-cell>
          <table:table-cell office:value-type="float" office:value="62099" table:style-name="ce14">
            <text:p><text:s/>62 099<text:s/></text:p>
          </table:table-cell>
          <table:table-cell office:value-type="float" office:value="11360" table:style-name="ce14">
            <text:p><text:s/>11 360<text:s/></text:p>
          </table:table-cell>
          <table:table-cell office:value-type="float" office:value="7237" table:style-name="ce14">
            <text:p><text:s/>7 237<text:s/></text:p>
          </table:table-cell>
          <table:table-cell office:value-type="float" office:value="44241" table:style-name="ce14">
            <text:p><text:s/>44 241<text:s/></text:p>
          </table:table-cell>
          <table:table-cell office:value-type="float" office:value="99539" table:style-name="ce14">
            <text:p><text:s/>99 539<text:s/></text:p>
          </table:table-cell>
          <table:table-cell office:value-type="float" office:value="7978.36" table:style-name="ce48">
            <text:p><text:s/>7 978,36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1750.3333299999999" table:style-name="ce23">
            <text:p><text:s/>1 750,333<text:s/></text:p>
          </table:table-cell>
          <table:table-cell office:value-type="float" office:value="2152334.7609999999" table:style-name="ce27">
            <text:p>2 152 335</text:p>
          </table:table-cell>
          <table:table-cell office:value-type="float" office:value="3728" table:style-name="ce14">
            <text:p><text:s/>3 728<text:s/></text:p>
          </table:table-cell>
          <table:table-cell office:value-type="float" office:value="76.750804720000005" table:style-name="ce19">
            <text:p><text:s/>76,8<text:s/></text:p>
          </table:table-cell>
          <table:table-cell office:value-type="float" office:value="59.750804719999998" table:style-name="ce19">
            <text:p><text:s/>59,8<text:s/></text:p>
          </table:table-cell>
          <table:table-cell office:value-type="float" office:value="42858" table:style-name="ce14">
            <text:p><text:s/>42 858<text:s/></text:p>
          </table:table-cell>
          <table:table-cell office:value-type="float" office:value="42285.745999999999" table:style-name="ce19">
            <text:p><text:s/>42 285,7<text:s/></text:p>
          </table:table-cell>
          <table:table-cell office:value-type="float" office:value="5301" table:style-name="ce31">
            <text:p>5 301<text:s/></text:p>
          </table:table-cell>
          <table:table-cell office:value-type="float" office:value="0" table:style-name="ce34">
            <text:p>0,0<text:s/></text:p>
          </table:table-cell>
          <table:table-cell office:value-type="float" office:value="1812" table:style-name="ce31">
            <text:p>1 812<text:s/></text:p>
          </table:table-cell>
          <table:table-cell office:value-type="float" office:value="281339" table:style-name="ce31">
            <text:p>281 339<text:s/></text:p>
          </table:table-cell>
          <table:table-cell office:value-type="float" office:value="1.3284693599999999" table:style-name="ce40">
            <text:p>1,3285<text:s/></text:p>
          </table:table-cell>
          <table:table-cell office:value-type="float" office:value="2407.1864828100001" table:style-name="ce37">
            <text:p>2 407,19<text:s/></text:p>
          </table:table-cell>
          <table:table-cell office:value-type="float" office:value="547.32000000000005" table:style-name="ce34">
            <text:p>547,3<text:s/></text:p>
          </table:table-cell>
          <table:table-cell office:value-type="float" office:value="110.91" table:style-name="ce34">
            <text:p>110,9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575757" table:style-name="ce14">
            <text:p><text:s/>575 757<text:s/></text:p>
          </table:table-cell>
          <table:table-cell office:value-type="float" office:value="581198" table:style-name="ce14">
            <text:p><text:s/>581 198<text:s/></text:p>
          </table:table-cell>
          <table:table-cell office:value-type="float" office:value="139681" table:style-name="ce14">
            <text:p><text:s/>139 681<text:s/></text:p>
          </table:table-cell>
          <table:table-cell office:value-type="float" office:value="23207" table:style-name="ce14">
            <text:p><text:s/>23 207<text:s/></text:p>
          </table:table-cell>
          <table:table-cell office:value-type="float" office:value="14992" table:style-name="ce14">
            <text:p><text:s/>14 992<text:s/></text:p>
          </table:table-cell>
          <table:table-cell office:value-type="float" office:value="75070" table:style-name="ce14">
            <text:p><text:s/>75 070<text:s/></text:p>
          </table:table-cell>
          <table:table-cell office:value-type="float" office:value="209006" table:style-name="ce14">
            <text:p><text:s/>209 006<text:s/></text:p>
          </table:table-cell>
          <table:table-cell office:value-type="float" office:value="23022.639999999999" table:style-name="ce48">
            <text:p><text:s/>23 022,64<text:s/></text:p>
          </table:table-cell>
          <table:table-cell office:value-type="float" office:value="1486" table:style-name="ce14">
            <text:p><text:s/>1 486<text:s/></text:p>
          </table:table-cell>
          <table:table-cell office:value-type="float" office:value="2919.6666700000001" table:style-name="ce23">
            <text:p><text:s/>2 919,667<text:s/></text:p>
          </table:table-cell>
          <table:table-cell office:value-type="float" office:value="3256561.1680000001" table:style-name="ce27">
            <text:p>3 256 561</text:p>
          </table:table-cell>
          <table:table-cell office:value-type="float" office:value="4732" table:style-name="ce14">
            <text:p><text:s/>4 732<text:s/></text:p>
          </table:table-cell>
          <table:table-cell office:value-type="float" office:value="122.82290786" table:style-name="ce19">
            <text:p><text:s/>122,8<text:s/></text:p>
          </table:table-cell>
          <table:table-cell office:value-type="float" office:value="105.82290786" table:style-name="ce19">
            <text:p><text:s/>105,8<text:s/></text:p>
          </table:table-cell>
          <table:table-cell office:value-type="float" office:value="56387" table:style-name="ce14">
            <text:p><text:s/>56 387<text:s/></text:p>
          </table:table-cell>
          <table:table-cell office:value-type="float" office:value="55224.603999999999" table:style-name="ce19">
            <text:p><text:s/>55 224,6<text:s/></text:p>
          </table:table-cell>
          <table:table-cell office:value-type="float" office:value="53565" table:style-name="ce31">
            <text:p>53 565<text:s/></text:p>
          </table:table-cell>
          <table:table-cell office:value-type="float" office:value="0" table:style-name="ce34">
            <text:p>0,0<text:s/></text:p>
          </table:table-cell>
          <table:table-cell office:value-type="float" office:value="2044" table:style-name="ce31">
            <text:p>2 044<text:s/></text:p>
          </table:table-cell>
          <table:table-cell office:value-type="float" office:value="462599" table:style-name="ce31">
            <text:p>462 599<text:s/></text:p>
          </table:table-cell>
          <table:table-cell office:value-type="float" office:value="1.9364379899999999" table:style-name="ce40">
            <text:p>1,9364<text:s/></text:p>
          </table:table-cell>
          <table:table-cell office:value-type="float" office:value="3958.0792558500002" table:style-name="ce37">
            <text:p>3 958,08<text:s/></text:p>
          </table:table-cell>
          <table:table-cell office:value-type="float" office:value="1460.32" table:style-name="ce34">
            <text:p>1 460,3<text:s/></text:p>
          </table:table-cell>
          <table:table-cell office:value-type="float" office:value="82.69" table:style-name="ce34">
            <text:p>82,7<text:s/>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634463" table:style-name="ce16">
            <text:p><text:s/>634 463<text:s/></text:p>
          </table:table-cell>
          <table:table-cell office:value-type="float" office:value="640253" table:style-name="ce16">
            <text:p><text:s/>640 253<text:s/></text:p>
          </table:table-cell>
          <table:table-cell office:value-type="float" office:value="122733" table:style-name="ce16">
            <text:p><text:s/>122 733<text:s/></text:p>
          </table:table-cell>
          <table:table-cell office:value-type="float" office:value="17238" table:style-name="ce16">
            <text:p><text:s/>17 238<text:s/></text:p>
          </table:table-cell>
          <table:table-cell office:value-type="float" office:value="13195" table:style-name="ce16">
            <text:p><text:s/>13 195<text:s/></text:p>
          </table:table-cell>
          <table:table-cell office:value-type="float" office:value="67452" table:style-name="ce16">
            <text:p><text:s/>67 452<text:s/></text:p>
          </table:table-cell>
          <table:table-cell office:value-type="float" office:value="266752" table:style-name="ce16">
            <text:p><text:s/>266 752<text:s/></text:p>
          </table:table-cell>
          <table:table-cell office:value-type="float" office:value="61871.040000000001" table:style-name="ce49">
            <text:p><text:s/>61 871,04<text:s/></text:p>
          </table:table-cell>
          <table:table-cell office:value-type="float" office:value="1300" table:style-name="ce16">
            <text:p><text:s/>1 300<text:s/></text:p>
          </table:table-cell>
          <table:table-cell office:value-type="float" office:value="1579" table:style-name="ce24">
            <text:p><text:s/>1 579,000<text:s/></text:p>
          </table:table-cell>
          <table:table-cell office:value-type="float" office:value="1069934.314" table:style-name="ce28">
            <text:p>1 069 934</text:p>
          </table:table-cell>
          <table:table-cell office:value-type="float" office:value="1326" table:style-name="ce16">
            <text:p><text:s/>1 326<text:s/></text:p>
          </table:table-cell>
          <table:table-cell office:value-type="float" office:value="482.84539969999997" table:style-name="ce20">
            <text:p><text:s/>482,8<text:s/></text:p>
          </table:table-cell>
          <table:table-cell office:value-type="float" office:value="465.84539969999997" table:style-name="ce20">
            <text:p><text:s/>465,8<text:s/></text:p>
          </table:table-cell>
          <table:table-cell office:value-type="float" office:value="1739" table:style-name="ce16">
            <text:p><text:s/>1 739<text:s/></text:p>
          </table:table-cell>
          <table:table-cell office:value-type="float" office:value="458.49400000000003" table:style-name="ce20">
            <text:p><text:s/>458,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,0<text:s/></text:p>
          </table:table-cell>
          <table:table-cell office:value-type="float" office:value="313" table:style-name="ce32">
            <text:p>313<text:s/></text:p>
          </table:table-cell>
          <table:table-cell office:value-type="float" office:value="353339" table:style-name="ce32">
            <text:p>353 339<text:s/></text:p>
          </table:table-cell>
          <table:table-cell office:value-type="float" office:value="4.6327999999999996" table:style-name="ce41">
            <text:p>4,6328<text:s/></text:p>
          </table:table-cell>
          <table:table-cell office:value-type="float" office:value="1450.0663999999999" table:style-name="ce38">
            <text:p>1 450,07<text:s/></text:p>
          </table:table-cell>
          <table:table-cell office:value-type="float" office:value="1701.39" table:style-name="ce35">
            <text:p>1 701,4<text:s/></text:p>
          </table:table-cell>
          <table:table-cell office:value-type="float" office:value="121.97" table:style-name="ce35">
            <text:p>122,0<text:s/></text:p>
          </table:table-cell>
          <table:table-cell office:value-type="float" office:value="12" table:style-name="ce44">
            <text:p>12,0</text:p>
          </table:table-cell>
          <table:table-cell office:value-type="float" office:value="0" table:style-name="ce44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94433" table:style-name="ce14">
            <text:p><text:s/>194 433<text:s/></text:p>
          </table:table-cell>
          <table:table-cell office:value-type="float" office:value="194730" table:style-name="ce14">
            <text:p><text:s/>194 730<text:s/></text:p>
          </table:table-cell>
          <table:table-cell office:value-type="float" office:value="39511" table:style-name="ce14">
            <text:p><text:s/>39 511<text:s/></text:p>
          </table:table-cell>
          <table:table-cell office:value-type="float" office:value="7494" table:style-name="ce14">
            <text:p><text:s/>7 494<text:s/></text:p>
          </table:table-cell>
          <table:table-cell office:value-type="float" office:value="4919" table:style-name="ce14">
            <text:p><text:s/>4 919<text:s/></text:p>
          </table:table-cell>
          <table:table-cell office:value-type="float" office:value="34532" table:style-name="ce14">
            <text:p><text:s/>34 532<text:s/></text:p>
          </table:table-cell>
          <table:table-cell office:value-type="float" office:value="64374" table:style-name="ce14">
            <text:p><text:s/>64 374<text:s/></text:p>
          </table:table-cell>
          <table:table-cell office:value-type="float" office:value="2060.4" table:style-name="ce48">
            <text:p><text:s/>2 060,4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1241.6666700000001" table:style-name="ce23">
            <text:p><text:s/>1 241,667<text:s/></text:p>
          </table:table-cell>
          <table:table-cell office:value-type="float" office:value="5152722.0630000001" table:style-name="ce27">
            <text:p>5 152 722</text:p>
          </table:table-cell>
          <table:table-cell office:value-type="float" office:value="6598" table:style-name="ce15">
            <text:p>6598</text:p>
          </table:table-cell>
          <table:table-cell office:value-type="float" office:value="29.513488939999998" table:style-name="ce19">
            <text:p><text:s/>29,5<text:s/></text:p>
          </table:table-cell>
          <table:table-cell office:value-type="float" office:value="12.51348894" table:style-name="ce19">
            <text:p><text:s/>12,5<text:s/></text:p>
          </table:table-cell>
          <table:table-cell office:value-type="float" office:value="84166" table:style-name="ce14">
            <text:p><text:s/>84 166<text:s/></text:p>
          </table:table-cell>
          <table:table-cell office:value-type="float" office:value="83776.539999999994" table:style-name="ce19">
            <text:p><text:s/>83 776,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,0<text:s/></text:p>
          </table:table-cell>
          <table:table-cell office:value-type="float" office:value="3924" table:style-name="ce31">
            <text:p>3 924<text:s/></text:p>
          </table:table-cell>
          <table:table-cell office:value-type="float" office:value="458616" table:style-name="ce31">
            <text:p>458 616<text:s/></text:p>
          </table:table-cell>
          <table:table-cell office:value-type="float" office:value="1" table:style-name="ce40">
            <text:p>1,0000<text:s/></text:p>
          </table:table-cell>
          <table:table-cell office:value-type="float" office:value="3924" table:style-name="ce37">
            <text:p>3 924,00<text:s/></text:p>
          </table:table-cell>
          <table:table-cell office:value-type="float" office:value="164.73" table:style-name="ce34">
            <text:p>164,7<text:s/></text:p>
          </table:table-cell>
          <table:table-cell office:value-type="float" office:value="10" table:style-name="ce34">
            <text:p>10,0<text:s/></text:p>
          </table:table-cell>
          <table:table-cell office:value-type="float" office:value="15" table:style-name="ce43">
            <text:p>15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87820" table:style-name="ce14">
            <text:p><text:s/>187 820<text:s/></text:p>
          </table:table-cell>
          <table:table-cell office:value-type="float" office:value="188386" table:style-name="ce14">
            <text:p><text:s/>188 386<text:s/></text:p>
          </table:table-cell>
          <table:table-cell office:value-type="float" office:value="38459" table:style-name="ce14">
            <text:p><text:s/>38 459<text:s/></text:p>
          </table:table-cell>
          <table:table-cell office:value-type="float" office:value="7209" table:style-name="ce14">
            <text:p><text:s/>7 209<text:s/></text:p>
          </table:table-cell>
          <table:table-cell office:value-type="float" office:value="4832" table:style-name="ce14">
            <text:p><text:s/>4 832<text:s/></text:p>
          </table:table-cell>
          <table:table-cell office:value-type="float" office:value="32568" table:style-name="ce14">
            <text:p><text:s/>32 568<text:s/></text:p>
          </table:table-cell>
          <table:table-cell office:value-type="float" office:value="63414" table:style-name="ce14">
            <text:p><text:s/>63 414<text:s/></text:p>
          </table:table-cell>
          <table:table-cell office:value-type="float" office:value="3130.48" table:style-name="ce48">
            <text:p><text:s/>3 130,48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1267.3333299999999" table:style-name="ce23">
            <text:p><text:s/>1 267,333<text:s/></text:p>
          </table:table-cell>
          <table:table-cell office:value-type="float" office:value="3783833.9780000001" table:style-name="ce27">
            <text:p>3 783 834</text:p>
          </table:table-cell>
          <table:table-cell office:value-type="float" office:value="5638" table:style-name="ce15">
            <text:p>5638</text:p>
          </table:table-cell>
          <table:table-cell office:value-type="float" office:value="33.413621849999998" table:style-name="ce19">
            <text:p><text:s/>33,4<text:s/></text:p>
          </table:table-cell>
          <table:table-cell office:value-type="float" office:value="16.413621849999998" table:style-name="ce19">
            <text:p><text:s/>16,4<text:s/></text:p>
          </table:table-cell>
          <table:table-cell office:value-type="float" office:value="80077" table:style-name="ce14">
            <text:p><text:s/>80 077<text:s/></text:p>
          </table:table-cell>
          <table:table-cell office:value-type="float" office:value="79700.228000000003" table:style-name="ce19">
            <text:p><text:s/>79 700,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,0<text:s/></text:p>
          </table:table-cell>
          <table:table-cell office:value-type="float" office:value="3126" table:style-name="ce31">
            <text:p>3 126<text:s/></text:p>
          </table:table-cell>
          <table:table-cell office:value-type="float" office:value="440777" table:style-name="ce31">
            <text:p>440 777<text:s/></text:p>
          </table:table-cell>
          <table:table-cell office:value-type="float" office:value="1.20645117" table:style-name="ce40">
            <text:p>1,2065<text:s/></text:p>
          </table:table-cell>
          <table:table-cell office:value-type="float" office:value="3771.3663456999998" table:style-name="ce37">
            <text:p>3 771,37<text:s/></text:p>
          </table:table-cell>
          <table:table-cell office:value-type="float" office:value="166.63" table:style-name="ce34">
            <text:p>166,6<text:s/></text:p>
          </table:table-cell>
          <table:table-cell office:value-type="float" office:value="11.33" table:style-name="ce34">
            <text:p>11,3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06 Buskerud</text:p>
          </table:table-cell>
          <table:table-cell office:value-type="float" office:value="272228" table:style-name="ce16">
            <text:p><text:s/>272 228<text:s/></text:p>
          </table:table-cell>
          <table:table-cell office:value-type="float" office:value="273902" table:style-name="ce16">
            <text:p><text:s/>273 902<text:s/></text:p>
          </table:table-cell>
          <table:table-cell office:value-type="float" office:value="59547" table:style-name="ce16">
            <text:p><text:s/>59 547<text:s/></text:p>
          </table:table-cell>
          <table:table-cell office:value-type="float" office:value="10263" table:style-name="ce16">
            <text:p><text:s/>10 263<text:s/></text:p>
          </table:table-cell>
          <table:table-cell office:value-type="float" office:value="6651" table:style-name="ce16">
            <text:p><text:s/>6 651<text:s/></text:p>
          </table:table-cell>
          <table:table-cell office:value-type="float" office:value="40310" table:style-name="ce16">
            <text:p><text:s/>40 310<text:s/></text:p>
          </table:table-cell>
          <table:table-cell office:value-type="float" office:value="96684" table:style-name="ce16">
            <text:p><text:s/>96 684<text:s/></text:p>
          </table:table-cell>
          <table:table-cell office:value-type="float" office:value="9035.36" table:style-name="ce49">
            <text:p><text:s/>9 035,36<text:s/>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1459.6666700000001" table:style-name="ce24">
            <text:p><text:s/>1 459,667<text:s/></text:p>
          </table:table-cell>
          <table:table-cell office:value-type="float" office:value="2885158.2089999998" table:style-name="ce28">
            <text:p>2 885 158</text:p>
          </table:table-cell>
          <table:table-cell office:value-type="float" office:value="4126" table:style-name="ce16">
            <text:p><text:s/>4 126<text:s/></text:p>
          </table:table-cell>
          <table:table-cell office:value-type="float" office:value="66.384391660000006" table:style-name="ce20">
            <text:p><text:s/>66,4<text:s/></text:p>
          </table:table-cell>
          <table:table-cell office:value-type="float" office:value="49.384391659999999" table:style-name="ce20">
            <text:p><text:s/>49,4<text:s/></text:p>
          </table:table-cell>
          <table:table-cell office:value-type="float" office:value="51922" table:style-name="ce16">
            <text:p><text:s/>51 922<text:s/></text:p>
          </table:table-cell>
          <table:table-cell office:value-type="float" office:value="51374.196000000004" table:style-name="ce20">
            <text:p><text:s/>51 374,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.5" table:style-name="ce35">
            <text:p>0,5<text:s/></text:p>
          </table:table-cell>
          <table:table-cell office:value-type="float" office:value="1896" table:style-name="ce32">
            <text:p>1 896<text:s/></text:p>
          </table:table-cell>
          <table:table-cell office:value-type="float" office:value="342672" table:style-name="ce32">
            <text:p>342 672<text:s/></text:p>
          </table:table-cell>
          <table:table-cell office:value-type="float" office:value="1.5463937400000001" table:style-name="ce41">
            <text:p>1,5464<text:s/></text:p>
          </table:table-cell>
          <table:table-cell office:value-type="float" office:value="2931.9625307400001" table:style-name="ce38">
            <text:p>2 931,96<text:s/></text:p>
          </table:table-cell>
          <table:table-cell office:value-type="float" office:value="954.41" table:style-name="ce35">
            <text:p>954,4<text:s/></text:p>
          </table:table-cell>
          <table:table-cell office:value-type="float" office:value="29.12" table:style-name="ce35">
            <text:p>29,1<text:s/>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240860" table:style-name="ce14">
            <text:p><text:s/>240 860<text:s/></text:p>
          </table:table-cell>
          <table:table-cell office:value-type="float" office:value="241945" table:style-name="ce14">
            <text:p><text:s/>241 945<text:s/></text:p>
          </table:table-cell>
          <table:table-cell office:value-type="float" office:value="52479" table:style-name="ce14">
            <text:p><text:s/>52 479<text:s/></text:p>
          </table:table-cell>
          <table:table-cell office:value-type="float" office:value="9682" table:style-name="ce14">
            <text:p><text:s/>9 682<text:s/></text:p>
          </table:table-cell>
          <table:table-cell office:value-type="float" office:value="6415" table:style-name="ce14">
            <text:p><text:s/>6 415<text:s/></text:p>
          </table:table-cell>
          <table:table-cell office:value-type="float" office:value="37167" table:style-name="ce14">
            <text:p><text:s/>37 167<text:s/></text:p>
          </table:table-cell>
          <table:table-cell office:value-type="float" office:value="84689" table:style-name="ce14">
            <text:p><text:s/>84 689<text:s/></text:p>
          </table:table-cell>
          <table:table-cell office:value-type="float" office:value="7266.6" table:style-name="ce48">
            <text:p><text:s/>7 266,60<text:s/></text:p>
          </table:table-cell>
          <table:table-cell office:value-type="float" office:value="1025" table:style-name="ce14">
            <text:p><text:s/>1 025<text:s/></text:p>
          </table:table-cell>
          <table:table-cell office:value-type="float" office:value="1391" table:style-name="ce23">
            <text:p><text:s/>1 391,000<text:s/></text:p>
          </table:table-cell>
          <table:table-cell office:value-type="float" office:value="1754507.9720000001" table:style-name="ce27">
            <text:p>1 754 508</text:p>
          </table:table-cell>
          <table:table-cell office:value-type="float" office:value="2711" table:style-name="ce14">
            <text:p><text:s/>2 711<text:s/></text:p>
          </table:table-cell>
          <table:table-cell office:value-type="float" office:value="89.245665810000006" table:style-name="ce19">
            <text:p><text:s/>89,2<text:s/></text:p>
          </table:table-cell>
          <table:table-cell office:value-type="float" office:value="72.245665810000006" table:style-name="ce19">
            <text:p><text:s/>72,2<text:s/></text:p>
          </table:table-cell>
          <table:table-cell office:value-type="float" office:value="36407" table:style-name="ce14">
            <text:p><text:s/>36 407<text:s/></text:p>
          </table:table-cell>
          <table:table-cell office:value-type="float" office:value="35923.11" table:style-name="ce19">
            <text:p><text:s/>35 923,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4">
            <text:p>0,5<text:s/></text:p>
          </table:table-cell>
          <table:table-cell office:value-type="float" office:value="1331" table:style-name="ce31">
            <text:p>1 331<text:s/></text:p>
          </table:table-cell>
          <table:table-cell office:value-type="float" office:value="296995" table:style-name="ce31">
            <text:p>296 995<text:s/></text:p>
          </table:table-cell>
          <table:table-cell office:value-type="float" office:value="1.9091975999999999" table:style-name="ce40">
            <text:p>1,9092<text:s/></text:p>
          </table:table-cell>
          <table:table-cell office:value-type="float" office:value="2541.1420011499999" table:style-name="ce37">
            <text:p>2 541,14<text:s/></text:p>
          </table:table-cell>
          <table:table-cell office:value-type="float" office:value="357.34" table:style-name="ce34">
            <text:p>357,3<text:s/></text:p>
          </table:table-cell>
          <table:table-cell office:value-type="float" office:value="142.22999999999999" table:style-name="ce34">
            <text:p>142,2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171469" table:style-name="ce14">
            <text:p><text:s/>171 469<text:s/></text:p>
          </table:table-cell>
          <table:table-cell office:value-type="float" office:value="171888" table:style-name="ce14">
            <text:p><text:s/>171 888<text:s/></text:p>
          </table:table-cell>
          <table:table-cell office:value-type="float" office:value="35981" table:style-name="ce14">
            <text:p><text:s/>35 981<text:s/></text:p>
          </table:table-cell>
          <table:table-cell office:value-type="float" office:value="6786" table:style-name="ce14">
            <text:p><text:s/>6 786<text:s/></text:p>
          </table:table-cell>
          <table:table-cell office:value-type="float" office:value="4512" table:style-name="ce14">
            <text:p><text:s/>4 512<text:s/></text:p>
          </table:table-cell>
          <table:table-cell office:value-type="float" office:value="28063" table:style-name="ce14">
            <text:p><text:s/>28 063<text:s/></text:p>
          </table:table-cell>
          <table:table-cell office:value-type="float" office:value="59152" table:style-name="ce14">
            <text:p><text:s/>59 152<text:s/></text:p>
          </table:table-cell>
          <table:table-cell office:value-type="float" office:value="4147.84" table:style-name="ce48">
            <text:p><text:s/>4 147,8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1156.6666700000001" table:style-name="ce23">
            <text:p><text:s/>1 156,667<text:s/></text:p>
          </table:table-cell>
          <table:table-cell office:value-type="float" office:value="3147518.3909999998" table:style-name="ce27">
            <text:p>3 147 518</text:p>
          </table:table-cell>
          <table:table-cell office:value-type="float" office:value="4132" table:style-name="ce14">
            <text:p><text:s/>4 132<text:s/></text:p>
          </table:table-cell>
          <table:table-cell office:value-type="float" office:value="41.599225560000001" table:style-name="ce19">
            <text:p><text:s/>41,6<text:s/></text:p>
          </table:table-cell>
          <table:table-cell office:value-type="float" office:value="24.599225560000001" table:style-name="ce19">
            <text:p><text:s/>24,6<text:s/></text:p>
          </table:table-cell>
          <table:table-cell office:value-type="float" office:value="39779" table:style-name="ce14">
            <text:p><text:s/>39 779<text:s/></text:p>
          </table:table-cell>
          <table:table-cell office:value-type="float" office:value="39435.224000000002" table:style-name="ce19">
            <text:p><text:s/>39 435,2<text:s/></text:p>
          </table:table-cell>
          <table:table-cell office:value-type="float" office:value="14399" table:style-name="ce31">
            <text:p>14 399<text:s/></text:p>
          </table:table-cell>
          <table:table-cell office:value-type="float" office:value="0" table:style-name="ce34">
            <text:p>0,0<text:s/></text:p>
          </table:table-cell>
          <table:table-cell office:value-type="float" office:value="1946" table:style-name="ce31">
            <text:p>1 946<text:s/></text:p>
          </table:table-cell>
          <table:table-cell office:value-type="float" office:value="307211" table:style-name="ce31">
            <text:p>307 211<text:s/></text:p>
          </table:table-cell>
          <table:table-cell office:value-type="float" office:value="1.3507461000000001" table:style-name="ce40">
            <text:p>1,3507<text:s/></text:p>
          </table:table-cell>
          <table:table-cell office:value-type="float" office:value="2628.5519127100001" table:style-name="ce37">
            <text:p>2 628,55<text:s/></text:p>
          </table:table-cell>
          <table:table-cell office:value-type="float" office:value="300.51" table:style-name="ce34">
            <text:p>300,5<text:s/></text:p>
          </table:table-cell>
          <table:table-cell office:value-type="float" office:value="17.54" table:style-name="ce34">
            <text:p>17,5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09 Aust-Agder</text:p>
          </table:table-cell>
          <table:table-cell office:value-type="float" office:value="113747" table:style-name="ce16">
            <text:p><text:s/>113 747<text:s/></text:p>
          </table:table-cell>
          <table:table-cell office:value-type="float" office:value="114322" table:style-name="ce16">
            <text:p><text:s/>114 322<text:s/></text:p>
          </table:table-cell>
          <table:table-cell office:value-type="float" office:value="26206" table:style-name="ce16">
            <text:p><text:s/>26 206<text:s/></text:p>
          </table:table-cell>
          <table:table-cell office:value-type="float" office:value="4720" table:style-name="ce16">
            <text:p><text:s/>4 720<text:s/></text:p>
          </table:table-cell>
          <table:table-cell office:value-type="float" office:value="3004" table:style-name="ce16">
            <text:p><text:s/>3 004<text:s/></text:p>
          </table:table-cell>
          <table:table-cell office:value-type="float" office:value="16396" table:style-name="ce16">
            <text:p><text:s/>16 396<text:s/></text:p>
          </table:table-cell>
          <table:table-cell office:value-type="float" office:value="41440" table:style-name="ce16">
            <text:p><text:s/>41 440<text:s/></text:p>
          </table:table-cell>
          <table:table-cell office:value-type="float" office:value="4856.96" table:style-name="ce49">
            <text:p><text:s/>4 856,96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794.33333000000005" table:style-name="ce24">
            <text:p><text:s/>794,333<text:s/></text:p>
          </table:table-cell>
          <table:table-cell office:value-type="float" office:value="2071728.575" table:style-name="ce28">
            <text:p>2 071 729</text:p>
          </table:table-cell>
          <table:table-cell office:value-type="float" office:value="2999" table:style-name="ce16">
            <text:p><text:s/>2 999<text:s/></text:p>
          </table:table-cell>
          <table:table-cell office:value-type="float" office:value="38.120040009999997" table:style-name="ce20">
            <text:p><text:s/>38,1<text:s/></text:p>
          </table:table-cell>
          <table:table-cell office:value-type="float" office:value="21.12004001" table:style-name="ce20">
            <text:p><text:s/>21,1<text:s/></text:p>
          </table:table-cell>
          <table:table-cell office:value-type="float" office:value="33108" table:style-name="ce16">
            <text:p><text:s/>33 108<text:s/></text:p>
          </table:table-cell>
          <table:table-cell office:value-type="float" office:value="32879.356" table:style-name="ce20">
            <text:p><text:s/>32 879,4<text:s/></text:p>
          </table:table-cell>
          <table:table-cell office:value-type="float" office:value="4173" table:style-name="ce32">
            <text:p>4 173<text:s/></text:p>
          </table:table-cell>
          <table:table-cell office:value-type="float" office:value="0" table:style-name="ce35">
            <text:p>0,0<text:s/></text:p>
          </table:table-cell>
          <table:table-cell office:value-type="float" office:value="1570" table:style-name="ce32">
            <text:p>1 570<text:s/></text:p>
          </table:table-cell>
          <table:table-cell office:value-type="float" office:value="220049" table:style-name="ce32">
            <text:p>220 049<text:s/></text:p>
          </table:table-cell>
          <table:table-cell office:value-type="float" office:value="1.1992218800000001" table:style-name="ce41">
            <text:p>1,1992<text:s/></text:p>
          </table:table-cell>
          <table:table-cell office:value-type="float" office:value="1882.77835052" table:style-name="ce38">
            <text:p>1 882,78<text:s/></text:p>
          </table:table-cell>
          <table:table-cell office:value-type="float" office:value="200.13" table:style-name="ce35">
            <text:p>200,1<text:s/></text:p>
          </table:table-cell>
          <table:table-cell office:value-type="float" office:value="31.03" table:style-name="ce35">
            <text:p>31,0<text:s/>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178478" table:style-name="ce14">
            <text:p><text:s/>178 478<text:s/></text:p>
          </table:table-cell>
          <table:table-cell office:value-type="float" office:value="179847" table:style-name="ce14">
            <text:p><text:s/>179 847<text:s/></text:p>
          </table:table-cell>
          <table:table-cell office:value-type="float" office:value="42550" table:style-name="ce14">
            <text:p><text:s/>42 550<text:s/></text:p>
          </table:table-cell>
          <table:table-cell office:value-type="float" office:value="7644" table:style-name="ce14">
            <text:p><text:s/>7 644<text:s/></text:p>
          </table:table-cell>
          <table:table-cell office:value-type="float" office:value="5073" table:style-name="ce14">
            <text:p><text:s/>5 073<text:s/></text:p>
          </table:table-cell>
          <table:table-cell office:value-type="float" office:value="24116" table:style-name="ce14">
            <text:p><text:s/>24 116<text:s/></text:p>
          </table:table-cell>
          <table:table-cell office:value-type="float" office:value="69230" table:style-name="ce14">
            <text:p><text:s/>69 230<text:s/></text:p>
          </table:table-cell>
          <table:table-cell office:value-type="float" office:value="11678.96" table:style-name="ce48">
            <text:p><text:s/>11 678,96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1203.6666700000001" table:style-name="ce23">
            <text:p><text:s/>1 203,667<text:s/></text:p>
          </table:table-cell>
          <table:table-cell office:value-type="float" office:value="1949994.6410000001" table:style-name="ce27">
            <text:p>1 949 995</text:p>
          </table:table-cell>
          <table:table-cell office:value-type="float" office:value="3991" table:style-name="ce14">
            <text:p><text:s/>3 991<text:s/></text:p>
          </table:table-cell>
          <table:table-cell office:value-type="float" office:value="45.063142069999998" table:style-name="ce19">
            <text:p><text:s/>45,1<text:s/></text:p>
          </table:table-cell>
          <table:table-cell office:value-type="float" office:value="28.063142070000001" table:style-name="ce19">
            <text:p><text:s/>28,1<text:s/></text:p>
          </table:table-cell>
          <table:table-cell office:value-type="float" office:value="33730" table:style-name="ce14">
            <text:p><text:s/>33 730<text:s/></text:p>
          </table:table-cell>
          <table:table-cell office:value-type="float" office:value="33370.305999999997" table:style-name="ce19">
            <text:p><text:s/>33 370,3<text:s/></text:p>
          </table:table-cell>
          <table:table-cell office:value-type="float" office:value="507" table:style-name="ce31">
            <text:p>507<text:s/></text:p>
          </table:table-cell>
          <table:table-cell office:value-type="float" office:value="2" table:style-name="ce34">
            <text:p>2,0<text:s/></text:p>
          </table:table-cell>
          <table:table-cell office:value-type="float" office:value="2174" table:style-name="ce31">
            <text:p>2 174<text:s/></text:p>
          </table:table-cell>
          <table:table-cell office:value-type="float" office:value="317344" table:style-name="ce31">
            <text:p>317 344<text:s/></text:p>
          </table:table-cell>
          <table:table-cell office:value-type="float" office:value="1.2489658100000001" table:style-name="ce40">
            <text:p>1,2490<text:s/></text:p>
          </table:table-cell>
          <table:table-cell office:value-type="float" office:value="2715.2516615200002" table:style-name="ce37">
            <text:p>2 715,25<text:s/></text:p>
          </table:table-cell>
          <table:table-cell office:value-type="float" office:value="408.89" table:style-name="ce34">
            <text:p>408,9<text:s/></text:p>
          </table:table-cell>
          <table:table-cell office:value-type="float" office:value="157.38" table:style-name="ce34">
            <text:p>157,4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459625" table:style-name="ce14">
            <text:p><text:s/>459 625<text:s/></text:p>
          </table:table-cell>
          <table:table-cell office:value-type="float" office:value="463088" table:style-name="ce14">
            <text:p><text:s/>463 088<text:s/></text:p>
          </table:table-cell>
          <table:table-cell office:value-type="float" office:value="112498" table:style-name="ce14">
            <text:p><text:s/>112 498<text:s/></text:p>
          </table:table-cell>
          <table:table-cell office:value-type="float" office:value="18863" table:style-name="ce14">
            <text:p><text:s/>18 863<text:s/></text:p>
          </table:table-cell>
          <table:table-cell office:value-type="float" office:value="12540" table:style-name="ce14">
            <text:p><text:s/>12 540<text:s/></text:p>
          </table:table-cell>
          <table:table-cell office:value-type="float" office:value="52483" table:style-name="ce14">
            <text:p><text:s/>52 483<text:s/></text:p>
          </table:table-cell>
          <table:table-cell office:value-type="float" office:value="185620" table:style-name="ce14">
            <text:p><text:s/>185 620<text:s/></text:p>
          </table:table-cell>
          <table:table-cell office:value-type="float" office:value="37431.839999999997" table:style-name="ce48">
            <text:p><text:s/>37 431,84<text:s/></text:p>
          </table:table-cell>
          <table:table-cell office:value-type="float" office:value="1772" table:style-name="ce14">
            <text:p><text:s/>1 772<text:s/></text:p>
          </table:table-cell>
          <table:table-cell office:value-type="float" office:value="2851.6666700000001" table:style-name="ce23">
            <text:p><text:s/>2 851,667<text:s/></text:p>
          </table:table-cell>
          <table:table-cell office:value-type="float" office:value="3512884.2370000002" table:style-name="ce27">
            <text:p>3 512 884</text:p>
          </table:table-cell>
          <table:table-cell office:value-type="float" office:value="6218" table:style-name="ce14">
            <text:p><text:s/>6 218<text:s/></text:p>
          </table:table-cell>
          <table:table-cell office:value-type="float" office:value="74.475394019999996" table:style-name="ce19">
            <text:p><text:s/>74,5<text:s/></text:p>
          </table:table-cell>
          <table:table-cell office:value-type="float" office:value="57.475394020000003" table:style-name="ce19">
            <text:p><text:s/>57,5<text:s/></text:p>
          </table:table-cell>
          <table:table-cell office:value-type="float" office:value="62574" table:style-name="ce14">
            <text:p><text:s/>62 574<text:s/></text:p>
          </table:table-cell>
          <table:table-cell office:value-type="float" office:value="61647.824000000001" table:style-name="ce19">
            <text:p><text:s/>61 647,8<text:s/></text:p>
          </table:table-cell>
          <table:table-cell office:value-type="float" office:value="198269" table:style-name="ce31">
            <text:p>198 269<text:s/></text:p>
          </table:table-cell>
          <table:table-cell office:value-type="float" office:value="6" table:style-name="ce34">
            <text:p>6,0<text:s/></text:p>
          </table:table-cell>
          <table:table-cell office:value-type="float" office:value="2675" table:style-name="ce31">
            <text:p>2 675<text:s/></text:p>
          </table:table-cell>
          <table:table-cell office:value-type="float" office:value="488606" table:style-name="ce31">
            <text:p>488 606<text:s/></text:p>
          </table:table-cell>
          <table:table-cell office:value-type="float" office:value="1.5628410399999999" table:style-name="ce40">
            <text:p>1,5628<text:s/></text:p>
          </table:table-cell>
          <table:table-cell office:value-type="float" office:value="4180.5997697399998" table:style-name="ce37">
            <text:p>4 180,60<text:s/></text:p>
          </table:table-cell>
          <table:table-cell office:value-type="float" office:value="1499.27" table:style-name="ce34">
            <text:p>1 499,3<text:s/></text:p>
          </table:table-cell>
          <table:table-cell office:value-type="float" office:value="193.94" table:style-name="ce34">
            <text:p>193,9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12 Hordaland</text:p>
          </table:table-cell>
          <table:table-cell office:value-type="float" office:value="505246" table:style-name="ce16">
            <text:p><text:s/>505 246<text:s/></text:p>
          </table:table-cell>
          <table:table-cell office:value-type="float" office:value="507543" table:style-name="ce16">
            <text:p><text:s/>507 543<text:s/></text:p>
          </table:table-cell>
          <table:table-cell office:value-type="float" office:value="114767" table:style-name="ce16">
            <text:p><text:s/>114 767<text:s/></text:p>
          </table:table-cell>
          <table:table-cell office:value-type="float" office:value="19557" table:style-name="ce16">
            <text:p><text:s/>19 557<text:s/></text:p>
          </table:table-cell>
          <table:table-cell office:value-type="float" office:value="13516" table:style-name="ce16">
            <text:p><text:s/>13 516<text:s/></text:p>
          </table:table-cell>
          <table:table-cell office:value-type="float" office:value="67352" table:style-name="ce16">
            <text:p><text:s/>67 352<text:s/></text:p>
          </table:table-cell>
          <table:table-cell office:value-type="float" office:value="198170" table:style-name="ce16">
            <text:p><text:s/>198 170<text:s/></text:p>
          </table:table-cell>
          <table:table-cell office:value-type="float" office:value="35756.239999999998" table:style-name="ce49">
            <text:p><text:s/>35 756,24<text:s/></text:p>
          </table:table-cell>
          <table:table-cell office:value-type="float" office:value="1734" table:style-name="ce16">
            <text:p><text:s/>1 734<text:s/></text:p>
          </table:table-cell>
          <table:table-cell office:value-type="float" office:value="3228.6666700000001" table:style-name="ce24">
            <text:p><text:s/>3 228,667<text:s/></text:p>
          </table:table-cell>
          <table:table-cell office:value-type="float" office:value="5953401.0920000002" table:style-name="ce28">
            <text:p>5 953 401</text:p>
          </table:table-cell>
          <table:table-cell office:value-type="float" office:value="6793" table:style-name="ce16">
            <text:p><text:s/>6 793<text:s/></text:p>
          </table:table-cell>
          <table:table-cell office:value-type="float" office:value="74.71558958" table:style-name="ce20">
            <text:p><text:s/>74,7<text:s/></text:p>
          </table:table-cell>
          <table:table-cell office:value-type="float" office:value="57.71558958" table:style-name="ce20">
            <text:p><text:s/>57,7<text:s/></text:p>
          </table:table-cell>
          <table:table-cell office:value-type="float" office:value="104026" table:style-name="ce16">
            <text:p><text:s/>104 026<text:s/></text:p>
          </table:table-cell>
          <table:table-cell office:value-type="float" office:value="103010.914" table:style-name="ce20">
            <text:p><text:s/>103 010,9<text:s/></text:p>
          </table:table-cell>
          <table:table-cell office:value-type="float" office:value="89016" table:style-name="ce32">
            <text:p>89 016<text:s/></text:p>
          </table:table-cell>
          <table:table-cell office:value-type="float" office:value="17" table:style-name="ce35">
            <text:p>17,0<text:s/></text:p>
          </table:table-cell>
          <table:table-cell office:value-type="float" office:value="3118" table:style-name="ce32">
            <text:p>3 118<text:s/></text:p>
          </table:table-cell>
          <table:table-cell office:value-type="float" office:value="680714" table:style-name="ce32">
            <text:p>680 714<text:s/></text:p>
          </table:table-cell>
          <table:table-cell office:value-type="float" office:value="1.8679634199999999" table:style-name="ce41">
            <text:p>1,8680<text:s/></text:p>
          </table:table-cell>
          <table:table-cell office:value-type="float" office:value="5824.3099586600001" table:style-name="ce38">
            <text:p>5 824,31<text:s/></text:p>
          </table:table-cell>
          <table:table-cell office:value-type="float" office:value="2384.8200000000002" table:style-name="ce35">
            <text:p>2 384,8<text:s/></text:p>
          </table:table-cell>
          <table:table-cell office:value-type="float" office:value="20.93" table:style-name="ce35">
            <text:p>20,9<text:s/></text:p>
          </table:table-cell>
          <table:table-cell office:value-type="float" office:value="30" table:style-name="ce44">
            <text:p>30,0</text:p>
          </table:table-cell>
          <table:table-cell office:value-type="float" office:value="0" table:style-name="ce44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4 Sogn og Fjordane</text:p>
          </table:table-cell>
          <table:table-cell office:value-type="float" office:value="108965" table:style-name="ce14">
            <text:p><text:s/>108 965<text:s/></text:p>
          </table:table-cell>
          <table:table-cell office:value-type="float" office:value="108980" table:style-name="ce14">
            <text:p><text:s/>108 980<text:s/></text:p>
          </table:table-cell>
          <table:table-cell office:value-type="float" office:value="25139" table:style-name="ce14">
            <text:p><text:s/>25 139<text:s/></text:p>
          </table:table-cell>
          <table:table-cell office:value-type="float" office:value="4751" table:style-name="ce14">
            <text:p><text:s/>4 751<text:s/></text:p>
          </table:table-cell>
          <table:table-cell office:value-type="float" office:value="3141" table:style-name="ce14">
            <text:p><text:s/>3 141<text:s/></text:p>
          </table:table-cell>
          <table:table-cell office:value-type="float" office:value="17490" table:style-name="ce14">
            <text:p><text:s/>17 490<text:s/></text:p>
          </table:table-cell>
          <table:table-cell office:value-type="float" office:value="39560" table:style-name="ce14">
            <text:p><text:s/>39 560<text:s/></text:p>
          </table:table-cell>
          <table:table-cell office:value-type="float" office:value="4686.3999999999996" table:style-name="ce48">
            <text:p><text:s/>4 686,4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764" table:style-name="ce23">
            <text:p><text:s/>764,000<text:s/></text:p>
          </table:table-cell>
          <table:table-cell office:value-type="float" office:value="4283894.7690000003" table:style-name="ce27">
            <text:p>4 283 895</text:p>
          </table:table-cell>
          <table:table-cell office:value-type="float" office:value="5355" table:style-name="ce14">
            <text:p><text:s/>5 355<text:s/></text:p>
          </table:table-cell>
          <table:table-cell office:value-type="float" office:value="20.351073759999998" table:style-name="ce19">
            <text:p><text:s/>20,4<text:s/></text:p>
          </table:table-cell>
          <table:table-cell office:value-type="float" office:value="3.3510737599999998" table:style-name="ce19">
            <text:p><text:s/>3,4<text:s/></text:p>
          </table:table-cell>
          <table:table-cell office:value-type="float" office:value="45494" table:style-name="ce14">
            <text:p><text:s/>45 494<text:s/></text:p>
          </table:table-cell>
          <table:table-cell office:value-type="float" office:value="45276.04" table:style-name="ce19">
            <text:p><text:s/>45 276,0<text:s/></text:p>
          </table:table-cell>
          <table:table-cell office:value-type="float" office:value="112579" table:style-name="ce31">
            <text:p>112 579<text:s/></text:p>
          </table:table-cell>
          <table:table-cell office:value-type="float" office:value="7" table:style-name="ce34">
            <text:p>7,0<text:s/></text:p>
          </table:table-cell>
          <table:table-cell office:value-type="float" office:value="2648" table:style-name="ce31">
            <text:p>2 648<text:s/></text:p>
          </table:table-cell>
          <table:table-cell office:value-type="float" office:value="408675" table:style-name="ce31">
            <text:p>408 675<text:s/></text:p>
          </table:table-cell>
          <table:table-cell office:value-type="float" office:value="1.3205045" table:style-name="ce40">
            <text:p>1,3205<text:s/></text:p>
          </table:table-cell>
          <table:table-cell office:value-type="float" office:value="3496.6959286199999" table:style-name="ce37">
            <text:p>3 496,70<text:s/></text:p>
          </table:table-cell>
          <table:table-cell office:value-type="float" office:value="175.72" table:style-name="ce34">
            <text:p>175,7<text:s/></text:p>
          </table:table-cell>
          <table:table-cell office:value-type="float" office:value="3.5" table:style-name="ce34">
            <text:p>3,5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1530" table:style-name="ce14">
            <text:p><text:s/>261 530<text:s/></text:p>
          </table:table-cell>
          <table:table-cell office:value-type="float" office:value="262762" table:style-name="ce14">
            <text:p><text:s/>262 762<text:s/></text:p>
          </table:table-cell>
          <table:table-cell office:value-type="float" office:value="58807" table:style-name="ce14">
            <text:p><text:s/>58 807<text:s/></text:p>
          </table:table-cell>
          <table:table-cell office:value-type="float" office:value="10472" table:style-name="ce14">
            <text:p><text:s/>10 472<text:s/></text:p>
          </table:table-cell>
          <table:table-cell office:value-type="float" office:value="6951" table:style-name="ce14">
            <text:p><text:s/>6 951<text:s/></text:p>
          </table:table-cell>
          <table:table-cell office:value-type="float" office:value="40210" table:style-name="ce14">
            <text:p><text:s/>40 210<text:s/></text:p>
          </table:table-cell>
          <table:table-cell office:value-type="float" office:value="95758" table:style-name="ce14">
            <text:p><text:s/>95 758<text:s/></text:p>
          </table:table-cell>
          <table:table-cell office:value-type="float" office:value="11674.16" table:style-name="ce48">
            <text:p><text:s/>11 674,16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787.3333299999999" table:style-name="ce23">
            <text:p><text:s/>1 787,333<text:s/></text:p>
          </table:table-cell>
          <table:table-cell office:value-type="float" office:value="5230571.0209999997" table:style-name="ce27">
            <text:p>5 230 571</text:p>
          </table:table-cell>
          <table:table-cell office:value-type="float" office:value="6513" table:style-name="ce14">
            <text:p><text:s/>6 513<text:s/></text:p>
          </table:table-cell>
          <table:table-cell office:value-type="float" office:value="40.344234610000001" table:style-name="ce19">
            <text:p><text:s/>40,3<text:s/></text:p>
          </table:table-cell>
          <table:table-cell office:value-type="float" office:value="23.344234610000001" table:style-name="ce19">
            <text:p><text:s/>23,3<text:s/></text:p>
          </table:table-cell>
          <table:table-cell office:value-type="float" office:value="78718" table:style-name="ce14">
            <text:p><text:s/>78 718<text:s/></text:p>
          </table:table-cell>
          <table:table-cell office:value-type="float" office:value="78192.475999999995" table:style-name="ce19">
            <text:p><text:s/>78 192,5<text:s/></text:p>
          </table:table-cell>
          <table:table-cell office:value-type="float" office:value="59388" table:style-name="ce31">
            <text:p>59 388<text:s/></text:p>
          </table:table-cell>
          <table:table-cell office:value-type="float" office:value="22" table:style-name="ce34">
            <text:p>22,0<text:s/></text:p>
          </table:table-cell>
          <table:table-cell office:value-type="float" office:value="3238" table:style-name="ce31">
            <text:p>3 238<text:s/></text:p>
          </table:table-cell>
          <table:table-cell office:value-type="float" office:value="614425" table:style-name="ce31">
            <text:p>614 425<text:s/></text:p>
          </table:table-cell>
          <table:table-cell office:value-type="float" office:value="1.6235730399999999" table:style-name="ce40">
            <text:p>1,6236<text:s/></text:p>
          </table:table-cell>
          <table:table-cell office:value-type="float" office:value="5257.1294939600002" table:style-name="ce37">
            <text:p>5 257,13<text:s/></text:p>
          </table:table-cell>
          <table:table-cell office:value-type="float" office:value="602.14" table:style-name="ce34">
            <text:p>602,1<text:s/></text:p>
          </table:table-cell>
          <table:table-cell office:value-type="float" office:value="22.5" table:style-name="ce34">
            <text:p>22,5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16 Sør-Trøndelag</text:p>
          </table:table-cell>
          <table:table-cell office:value-type="float" office:value="306197" table:style-name="ce16">
            <text:p><text:s/>306 197<text:s/></text:p>
          </table:table-cell>
          <table:table-cell office:value-type="float" office:value="307472" table:style-name="ce16">
            <text:p><text:s/>307 472<text:s/></text:p>
          </table:table-cell>
          <table:table-cell office:value-type="float" office:value="66209" table:style-name="ce16">
            <text:p><text:s/>66 209<text:s/></text:p>
          </table:table-cell>
          <table:table-cell office:value-type="float" office:value="11427" table:style-name="ce16">
            <text:p><text:s/>11 427<text:s/></text:p>
          </table:table-cell>
          <table:table-cell office:value-type="float" office:value="8087" table:style-name="ce16">
            <text:p><text:s/>8 087<text:s/></text:p>
          </table:table-cell>
          <table:table-cell office:value-type="float" office:value="41208" table:style-name="ce16">
            <text:p><text:s/>41 208<text:s/></text:p>
          </table:table-cell>
          <table:table-cell office:value-type="float" office:value="119561" table:style-name="ce16">
            <text:p><text:s/>119 561<text:s/></text:p>
          </table:table-cell>
          <table:table-cell office:value-type="float" office:value="21169.96" table:style-name="ce49">
            <text:p><text:s/>21 169,96<text:s/>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1813.3333299999999" table:style-name="ce24">
            <text:p><text:s/>1 813,333<text:s/></text:p>
          </table:table-cell>
          <table:table-cell office:value-type="float" office:value="4362316.4649999999" table:style-name="ce28">
            <text:p>4 362 316</text:p>
          </table:table-cell>
          <table:table-cell office:value-type="float" office:value="5262" table:style-name="ce16">
            <text:p><text:s/>5 262<text:s/></text:p>
          </table:table-cell>
          <table:table-cell office:value-type="float" office:value="58.43253516" table:style-name="ce20">
            <text:p><text:s/>58,4<text:s/></text:p>
          </table:table-cell>
          <table:table-cell office:value-type="float" office:value="41.43253516" table:style-name="ce20">
            <text:p><text:s/>41,4<text:s/></text:p>
          </table:table-cell>
          <table:table-cell office:value-type="float" office:value="63150" table:style-name="ce16">
            <text:p><text:s/>63 150<text:s/></text:p>
          </table:table-cell>
          <table:table-cell office:value-type="float" office:value="62535.055999999997" table:style-name="ce20">
            <text:p><text:s/>62 535,1<text:s/></text:p>
          </table:table-cell>
          <table:table-cell office:value-type="float" office:value="50684" table:style-name="ce32">
            <text:p>50 684<text:s/></text:p>
          </table:table-cell>
          <table:table-cell office:value-type="float" office:value="4" table:style-name="ce35">
            <text:p>4,0<text:s/></text:p>
          </table:table-cell>
          <table:table-cell office:value-type="float" office:value="3137" table:style-name="ce32">
            <text:p>3 137<text:s/></text:p>
          </table:table-cell>
          <table:table-cell office:value-type="float" office:value="489309" table:style-name="ce32">
            <text:p>489 309<text:s/></text:p>
          </table:table-cell>
          <table:table-cell office:value-type="float" office:value="1.33459189" table:style-name="ce41">
            <text:p>1,3346<text:s/></text:p>
          </table:table-cell>
          <table:table-cell office:value-type="float" office:value="4186.6147626800002" table:style-name="ce38">
            <text:p>4 186,61<text:s/></text:p>
          </table:table-cell>
          <table:table-cell office:value-type="float" office:value="786.62" table:style-name="ce35">
            <text:p>786,6<text:s/></text:p>
          </table:table-cell>
          <table:table-cell office:value-type="float" office:value="87.88" table:style-name="ce35">
            <text:p>87,9<text:s/>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7 Nord-Trøndelag</text:p>
          </table:table-cell>
          <table:table-cell office:value-type="float" office:value="135142" table:style-name="ce14">
            <text:p><text:s/>135 142<text:s/></text:p>
          </table:table-cell>
          <table:table-cell office:value-type="float" office:value="135393" table:style-name="ce14">
            <text:p><text:s/>135 393<text:s/></text:p>
          </table:table-cell>
          <table:table-cell office:value-type="float" office:value="30969" table:style-name="ce14">
            <text:p><text:s/>30 969<text:s/></text:p>
          </table:table-cell>
          <table:table-cell office:value-type="float" office:value="5804" table:style-name="ce14">
            <text:p><text:s/>5 804<text:s/></text:p>
          </table:table-cell>
          <table:table-cell office:value-type="float" office:value="3819" table:style-name="ce14">
            <text:p><text:s/>3 819<text:s/></text:p>
          </table:table-cell>
          <table:table-cell office:value-type="float" office:value="21702" table:style-name="ce14">
            <text:p><text:s/>21 702<text:s/></text:p>
          </table:table-cell>
          <table:table-cell office:value-type="float" office:value="48555" table:style-name="ce14">
            <text:p><text:s/>48 555<text:s/></text:p>
          </table:table-cell>
          <table:table-cell office:value-type="float" office:value="5229.24" table:style-name="ce48">
            <text:p><text:s/>5 229,24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099" table:style-name="ce23">
            <text:p><text:s/>1 099,000<text:s/></text:p>
          </table:table-cell>
          <table:table-cell office:value-type="float" office:value="4084745.5010000002" table:style-name="ce27">
            <text:p>4 084 746</text:p>
          </table:table-cell>
          <table:table-cell office:value-type="float" office:value="5334" table:style-name="ce14">
            <text:p><text:s/>5 334<text:s/></text:p>
          </table:table-cell>
          <table:table-cell office:value-type="float" office:value="25.383014620000001" table:style-name="ce19">
            <text:p><text:s/>25,4<text:s/></text:p>
          </table:table-cell>
          <table:table-cell office:value-type="float" office:value="8.3830146200000009" table:style-name="ce19">
            <text:p><text:s/>8,4<text:s/></text:p>
          </table:table-cell>
          <table:table-cell office:value-type="float" office:value="54778" table:style-name="ce14">
            <text:p><text:s/>54 778<text:s/></text:p>
          </table:table-cell>
          <table:table-cell office:value-type="float" office:value="54507.214" table:style-name="ce19">
            <text:p><text:s/>54 507,2<text:s/></text:p>
          </table:table-cell>
          <table:table-cell office:value-type="float" office:value="26636" table:style-name="ce31">
            <text:p>26 636<text:s/></text:p>
          </table:table-cell>
          <table:table-cell office:value-type="float" office:value="6" table:style-name="ce34">
            <text:p>6,0<text:s/></text:p>
          </table:table-cell>
          <table:table-cell office:value-type="float" office:value="3129" table:style-name="ce31">
            <text:p>3 129<text:s/></text:p>
          </table:table-cell>
          <table:table-cell office:value-type="float" office:value="399995" table:style-name="ce31">
            <text:p>399 995<text:s/></text:p>
          </table:table-cell>
          <table:table-cell office:value-type="float" office:value="1.0937770200000001" table:style-name="ce40">
            <text:p>1,0938<text:s/></text:p>
          </table:table-cell>
          <table:table-cell office:value-type="float" office:value="3422.4283060299999" table:style-name="ce37">
            <text:p>3 422,43<text:s/></text:p>
          </table:table-cell>
          <table:table-cell office:value-type="float" office:value="232.46" table:style-name="ce34">
            <text:p>232,5<text:s/></text:p>
          </table:table-cell>
          <table:table-cell office:value-type="float" office:value="59.37" table:style-name="ce34">
            <text:p>59,4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0877" table:style-name="ce14">
            <text:p><text:s/>240 877<text:s/></text:p>
          </table:table-cell>
          <table:table-cell office:value-type="float" office:value="241407" table:style-name="ce14">
            <text:p><text:s/>241 407<text:s/></text:p>
          </table:table-cell>
          <table:table-cell office:value-type="float" office:value="51829" table:style-name="ce14">
            <text:p><text:s/>51 829<text:s/></text:p>
          </table:table-cell>
          <table:table-cell office:value-type="float" office:value="10032" table:style-name="ce14">
            <text:p><text:s/>10 032<text:s/></text:p>
          </table:table-cell>
          <table:table-cell office:value-type="float" office:value="6721" table:style-name="ce14">
            <text:p><text:s/>6 721<text:s/></text:p>
          </table:table-cell>
          <table:table-cell office:value-type="float" office:value="39194" table:style-name="ce14">
            <text:p><text:s/>39 194<text:s/></text:p>
          </table:table-cell>
          <table:table-cell office:value-type="float" office:value="85416" table:style-name="ce14">
            <text:p><text:s/>85 416<text:s/></text:p>
          </table:table-cell>
          <table:table-cell office:value-type="float" office:value="8165.76" table:style-name="ce48">
            <text:p><text:s/>8 165,76<text:s/></text:p>
          </table:table-cell>
          <table:table-cell office:value-type="float" office:value="1062" table:style-name="ce14">
            <text:p><text:s/>1 062<text:s/></text:p>
          </table:table-cell>
          <table:table-cell office:value-type="float" office:value="1777" table:style-name="ce23">
            <text:p><text:s/>1 777,000<text:s/></text:p>
          </table:table-cell>
          <table:table-cell office:value-type="float" office:value="8886446.2170000002" table:style-name="ce27">
            <text:p>8 886 446</text:p>
          </table:table-cell>
          <table:table-cell office:value-type="float" office:value="8898" table:style-name="ce14">
            <text:p><text:s/>8 898<text:s/></text:p>
          </table:table-cell>
          <table:table-cell office:value-type="float" office:value="27.130478759999999" table:style-name="ce19">
            <text:p><text:s/>27,1<text:s/></text:p>
          </table:table-cell>
          <table:table-cell office:value-type="float" office:value="10.130478760000001" table:style-name="ce19">
            <text:p><text:s/>10,1<text:s/></text:p>
          </table:table-cell>
          <table:table-cell office:value-type="float" office:value="72682" table:style-name="ce14">
            <text:p><text:s/>72 682<text:s/></text:p>
          </table:table-cell>
          <table:table-cell office:value-type="float" office:value="72199.186000000002" table:style-name="ce19">
            <text:p><text:s/>72 199,2<text:s/></text:p>
          </table:table-cell>
          <table:table-cell office:value-type="float" office:value="290308" table:style-name="ce31">
            <text:p>290 308<text:s/></text:p>
          </table:table-cell>
          <table:table-cell office:value-type="float" office:value="23" table:style-name="ce34">
            <text:p>23,0<text:s/></text:p>
          </table:table-cell>
          <table:table-cell office:value-type="float" office:value="4210" table:style-name="ce31">
            <text:p>4 210<text:s/></text:p>
          </table:table-cell>
          <table:table-cell office:value-type="float" office:value="653052" table:style-name="ce31">
            <text:p>653 052<text:s/></text:p>
          </table:table-cell>
          <table:table-cell office:value-type="float" office:value="1.3272277800000001" table:style-name="ce40">
            <text:p>1,3272<text:s/></text:p>
          </table:table-cell>
          <table:table-cell office:value-type="float" office:value="5587.6289706400003" table:style-name="ce37">
            <text:p>5 587,63<text:s/></text:p>
          </table:table-cell>
          <table:table-cell office:value-type="float" office:value="235.97" table:style-name="ce34">
            <text:p>236,0<text:s/></text:p>
          </table:table-cell>
          <table:table-cell office:value-type="float" office:value="75.94" table:style-name="ce34">
            <text:p>75,9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162050" table:style-name="ce14">
            <text:p><text:s/>162 050<text:s/></text:p>
          </table:table-cell>
          <table:table-cell office:value-type="float" office:value="162950" table:style-name="ce14">
            <text:p><text:s/>162 950<text:s/></text:p>
          </table:table-cell>
          <table:table-cell office:value-type="float" office:value="35046" table:style-name="ce14">
            <text:p><text:s/>35 046<text:s/></text:p>
          </table:table-cell>
          <table:table-cell office:value-type="float" office:value="6437" table:style-name="ce14">
            <text:p><text:s/>6 437<text:s/></text:p>
          </table:table-cell>
          <table:table-cell office:value-type="float" office:value="4553" table:style-name="ce14">
            <text:p><text:s/>4 553<text:s/></text:p>
          </table:table-cell>
          <table:table-cell office:value-type="float" office:value="22977" table:style-name="ce14">
            <text:p><text:s/>22 977<text:s/></text:p>
          </table:table-cell>
          <table:table-cell office:value-type="float" office:value="60934" table:style-name="ce14">
            <text:p><text:s/>60 934<text:s/></text:p>
          </table:table-cell>
          <table:table-cell office:value-type="float" office:value="8790" table:style-name="ce48">
            <text:p><text:s/>8 790,00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008" table:style-name="ce23">
            <text:p><text:s/>1 008,000<text:s/></text:p>
          </table:table-cell>
          <table:table-cell office:value-type="float" office:value="3427726.0980000002" table:style-name="ce27">
            <text:p>3 427 726</text:p>
          </table:table-cell>
          <table:table-cell office:value-type="float" office:value="5415" table:style-name="ce14">
            <text:p><text:s/>5 415<text:s/></text:p>
          </table:table-cell>
          <table:table-cell office:value-type="float" office:value="30.092336100000001" table:style-name="ce19">
            <text:p><text:s/>30,1<text:s/></text:p>
          </table:table-cell>
          <table:table-cell office:value-type="float" office:value="13.092336100000001" table:style-name="ce19">
            <text:p><text:s/>13,1<text:s/></text:p>
          </table:table-cell>
          <table:table-cell office:value-type="float" office:value="51626" table:style-name="ce14">
            <text:p><text:s/>51 626<text:s/></text:p>
          </table:table-cell>
          <table:table-cell office:value-type="float" office:value="51300.1" table:style-name="ce19">
            <text:p><text:s/>51 300,1<text:s/></text:p>
          </table:table-cell>
          <table:table-cell office:value-type="float" office:value="87989" table:style-name="ce31">
            <text:p>87 989<text:s/></text:p>
          </table:table-cell>
          <table:table-cell office:value-type="float" office:value="12" table:style-name="ce34">
            <text:p>12,0<text:s/></text:p>
          </table:table-cell>
          <table:table-cell office:value-type="float" office:value="3002" table:style-name="ce31">
            <text:p>3 002<text:s/></text:p>
          </table:table-cell>
          <table:table-cell office:value-type="float" office:value="481024" table:style-name="ce31">
            <text:p>481 024<text:s/></text:p>
          </table:table-cell>
          <table:table-cell office:value-type="float" office:value="1.37099495" table:style-name="ce40">
            <text:p>1,3710<text:s/></text:p>
          </table:table-cell>
          <table:table-cell office:value-type="float" office:value="4115.7268302900002" table:style-name="ce37">
            <text:p>4 115,73<text:s/></text:p>
          </table:table-cell>
          <table:table-cell office:value-type="float" office:value="242.55" table:style-name="ce34">
            <text:p>242,6<text:s/></text:p>
          </table:table-cell>
          <table:table-cell office:value-type="float" office:value="13.02" table:style-name="ce34">
            <text:p>13,0<text:s/>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7">
            <text:p>20 Finnmark</text:p>
          </table:table-cell>
          <table:table-cell office:value-type="float" office:value="75207" table:style-name="ce18">
            <text:p><text:s/>75 207<text:s/></text:p>
          </table:table-cell>
          <table:table-cell office:value-type="float" office:value="75470" table:style-name="ce18">
            <text:p><text:s/>75 470<text:s/></text:p>
          </table:table-cell>
          <table:table-cell office:value-type="float" office:value="16504" table:style-name="ce18">
            <text:p><text:s/>16 504<text:s/></text:p>
          </table:table-cell>
          <table:table-cell office:value-type="float" office:value="3102" table:style-name="ce18">
            <text:p><text:s/>3 102<text:s/></text:p>
          </table:table-cell>
          <table:table-cell office:value-type="float" office:value="2140" table:style-name="ce18">
            <text:p><text:s/>2 140<text:s/></text:p>
          </table:table-cell>
          <table:table-cell office:value-type="float" office:value="10353" table:style-name="ce18">
            <text:p><text:s/>10 353<text:s/></text:p>
          </table:table-cell>
          <table:table-cell office:value-type="float" office:value="27955" table:style-name="ce18">
            <text:p><text:s/>27 955<text:s/></text:p>
          </table:table-cell>
          <table:table-cell office:value-type="float" office:value="3804.6" table:style-name="ce50">
            <text:p><text:s/>3 804,60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535" table:style-name="ce25">
            <text:p><text:s/>535,000<text:s/></text:p>
          </table:table-cell>
          <table:table-cell office:value-type="float" office:value="5876464.4709999999" table:style-name="ce29">
            <text:p>5 876 464</text:p>
          </table:table-cell>
          <table:table-cell office:value-type="float" office:value="4216" table:style-name="ce18">
            <text:p><text:s/>4 216<text:s/></text:p>
          </table:table-cell>
          <table:table-cell office:value-type="float" office:value="17.90085389" table:style-name="ce21">
            <text:p><text:s/>17,9<text:s/></text:p>
          </table:table-cell>
          <table:table-cell office:value-type="float" office:value="0.90085389000000005" table:style-name="ce21">
            <text:p><text:s/>0,9<text:s/></text:p>
          </table:table-cell>
          <table:table-cell office:value-type="float" office:value="18390" table:style-name="ce18">
            <text:p><text:s/>18 390<text:s/></text:p>
          </table:table-cell>
          <table:table-cell office:value-type="float" office:value="18239.060000000001" table:style-name="ce21">
            <text:p><text:s/>18 239,1<text:s/></text:p>
          </table:table-cell>
          <table:table-cell office:value-type="float" office:value="97732" table:style-name="ce33">
            <text:p>97 732<text:s/></text:p>
          </table:table-cell>
          <table:table-cell office:value-type="float" office:value="5" table:style-name="ce36">
            <text:p>5,0<text:s/></text:p>
          </table:table-cell>
          <table:table-cell office:value-type="float" office:value="1490" table:style-name="ce33">
            <text:p>1 490<text:s/></text:p>
          </table:table-cell>
          <table:table-cell office:value-type="float" office:value="258526" table:style-name="ce33">
            <text:p>258 526<text:s/></text:p>
          </table:table-cell>
          <table:table-cell office:value-type="float" office:value="1.4845600000000001" table:style-name="ce42">
            <text:p>1,4846<text:s/></text:p>
          </table:table-cell>
          <table:table-cell office:value-type="float" office:value="2211.9944005399998" table:style-name="ce39">
            <text:p>2 211,99<text:s/></text:p>
          </table:table-cell>
          <table:table-cell office:value-type="float" office:value="280.04000000000002" table:style-name="ce36">
            <text:p>280,0<text:s/></text:p>
          </table:table-cell>
          <table:table-cell office:value-type="float" office:value="5" table:style-name="ce36">
            <text:p>5,0<text:s/>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57"/>
        </table:table-row>
        <table:table-row table:style-name="ro1">
          <table:table-cell table:number-columns-repeated="8" table:style-name="ce3"/>
          <table:table-cell table:style-name="ce53"/>
          <table:table-cell table:style-name="ce3"/>
          <table:table-cell table:style-name="ce54"/>
          <table:table-cell table:style-name="ce4"/>
          <table:table-cell table:style-name="ce3"/>
          <table:table-cell table:style-name="ce55"/>
          <table:table-cell table:style-name="ce56"/>
          <table:table-cell table:number-columns-repeated="2" table:style-name="ce3"/>
          <table:table-cell table:number-columns-repeated="6" table:style-name="ce55"/>
          <table:table-cell table:number-columns-repeated="2" table:style-name="ce57"/>
          <table:table-cell table:number-columns-repeated="2" table:style-name="ce58"/>
          <table:table-cell table:number-columns-repeated="16357"/>
        </table:table-row>
        <table:table-row table:style-name="ro2">
          <table:table-cell office:value-type="string" table:style-name="ce5">
            <text:p>Heile landet</text:p>
          </table:table-cell>
          <table:table-cell office:value-type="float" office:value="5109056" table:style-name="ce12">
            <text:p><text:s/>5 109 056<text:s/></text:p>
          </table:table-cell>
          <table:table-cell office:value-type="float" office:value="5137663" table:style-name="ce12">
            <text:p><text:s/>5 137 663<text:s/></text:p>
          </table:table-cell>
          <table:table-cell office:value-type="float" office:value="1131014" table:style-name="ce12">
            <text:p><text:s/>1 131 014<text:s/></text:p>
          </table:table-cell>
          <table:table-cell office:value-type="float" office:value="196048" table:style-name="ce12">
            <text:p><text:s/>196 048<text:s/></text:p>
          </table:table-cell>
          <table:table-cell office:value-type="float" office:value="132298" table:style-name="ce12">
            <text:p><text:s/>132 298<text:s/></text:p>
          </table:table-cell>
          <table:table-cell office:value-type="float" office:value="712884" table:style-name="ce12">
            <text:p><text:s/>712 884<text:s/></text:p>
          </table:table-cell>
          <table:table-cell office:value-type="float" office:value="1915809" table:style-name="ce12">
            <text:p><text:s/>1 915 809<text:s/></text:p>
          </table:table-cell>
          <table:table-cell office:value-type="float" office:value="271756.84000000003" table:style-name="ce22">
            <text:p><text:s/>271 756,84<text:s/></text:p>
          </table:table-cell>
          <table:table-cell office:value-type="float" office:value="17812" table:style-name="ce12">
            <text:p><text:s/>17 812<text:s/></text:p>
          </table:table-cell>
          <table:table-cell office:value-type="float" office:value="29627.333340000001" table:style-name="ce26">
            <text:p><text:s/>29 627,333<text:s/></text:p>
          </table:table-cell>
          <table:table-cell office:value-type="float" office:value="72842743.943000004" table:style-name="ce30">
            <text:p>72 842 744</text:p>
          </table:table-cell>
          <table:table-cell office:value-type="float" office:value="93985" table:style-name="ce12">
            <text:p><text:s/>93 985<text:s/></text:p>
          </table:table-cell>
          <table:table-cell office:value-type="float" office:value="1394.5841986800001" table:style-name="ce11">
            <text:p><text:s/>1 394,6<text:s/></text:p>
          </table:table-cell>
          <table:table-cell office:value-type="float" office:value="1071.5841986800001" table:style-name="ce11">
            <text:p><text:s/>1 071,6<text:s/></text:p>
          </table:table-cell>
          <table:table-cell office:value-type="float" office:value="1011611" table:style-name="ce12">
            <text:p><text:s/>1 011 611<text:s/></text:p>
          </table:table-cell>
          <table:table-cell office:value-type="float" office:value="1001335.674" table:style-name="ce11">
            <text:p><text:s/>1 001 335,7<text:s/></text:p>
          </table:table-cell>
          <table:table-cell office:value-type="float" office:value="1090546" table:style-name="ce12">
            <text:p><text:s/>1 090 546<text:s/></text:p>
          </table:table-cell>
          <table:table-cell office:value-type="float" office:value="105" table:style-name="ce11">
            <text:p><text:s/>105,0<text:s/></text:p>
          </table:table-cell>
          <table:table-cell office:value-type="float" office:value="46783" table:style-name="ce12">
            <text:p><text:s/>46 783<text:s/></text:p>
          </table:table-cell>
          <table:table-cell office:value-type="float" office:value="7955267" table:style-name="ce12">
            <text:p><text:s/>7 955 267<text:s/></text:p>
          </table:table-cell>
          <table:table-cell table:style-name="ce11"/>
          <table:table-cell office:value-type="float" office:value="66493.513362159996" table:style-name="ce22">
            <text:p><text:s/>66 493,51<text:s/></text:p>
          </table:table-cell>
          <table:table-cell office:value-type="float" office:value="12701.26" table:style-name="ce47">
            <text:p>12 701,3<text:s/></text:p>
          </table:table-cell>
          <table:table-cell office:value-type="float" office:value="1196.28" table:style-name="ce47">
            <text:p>1 196,3<text:s/></text:p>
          </table:table-cell>
          <table:table-cell office:value-type="float" office:value="59" table:style-name="ce46">
            <text:p>59,0</text:p>
          </table:table-cell>
          <table:table-cell office:value-type="float" office:value="0" table:style-name="ce46">
            <text:p>0,0</text:p>
          </table:table-cell>
          <table:table-cell table:number-columns-repeated="16357"/>
        </table:table-row>
        <table:table-row table:number-rows-repeated="1048547" table:style-name="ro1">
          <table:table-cell table:number-columns-repeated="16384"/>
        </table:table-row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number number:decimal-places="4" number:min-integer-digits="1" number:grouping="true"/>
      <number:text> </number:text>
    </number:number-style>
    <number:number-style style:name="N43">
      <number:text>-</number:text>
      <number:number number:decimal-places="4" number:min-integer-digits="1" number:grouping="true"/>
      <number:text> </number:text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.</text:span><text:span text:style-name="T1"> </text:span><text:span text:style-name="T1">Fylkeskommunane</text:span><text:span text:style-name="T1"><text:s/></text:span><text:span text:style-name="T1">2015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1:02:55Z</meta:creation-date>
    <dc:date>2014-10-01T15:41:43Z</dc:date>
    <meta:print-date>2009-10-02T10:30:20Z</meta:print-date>
  </office:meta>
</office:document-meta>
</file>