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1" table:number-columns-repeated="16130" table:default-cell-style-name="ce17"/>
        <table:table-row table:style-name="ro1">
          <table:table-cell office:value-type="string" table:number-columns-spanned="9" table:number-rows-spanned="1" table:style-name="ce18">
            <text:p>Beregning av rammetilskudd og utbetaling til fylkeskommunene, april 2014 (termin 4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able:cell-range-source table:name="HTML_2" table:last-column-spanned="7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1602500" table:style-name="ce10">
            <text:p>121 602 500</text:p>
          </table:table-cell>
          <table:table-cell office:value-type="float" office:value="2770172" table:style-name="ce10">
            <text:p>2 770 172</text:p>
          </table:table-cell>
          <table:table-cell office:value-type="float" office:value="2770172" table:style-name="ce10">
            <text:p>2 770 172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25172672" table:style-name="ce10">
            <text:p>125 172 672</text:p>
          </table:table-cell>
          <table:table-cell table:style-name="ce10"/>
          <table:table-cell office:value-type="float" office:value="0" table:formula="msoxl:=C7-D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10252600" table:style-name="ce10">
            <text:p>210 252 600</text:p>
          </table:table-cell>
          <table:table-cell office:value-type="float" office:value="11165351" table:style-name="ce10">
            <text:p>11 165 351</text:p>
          </table:table-cell>
          <table:table-cell office:value-type="float" office:value="11165351" table:style-name="ce10">
            <text:p>11 165 3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417951" table:style-name="ce10">
            <text:p>221 417 951</text:p>
          </table:table-cell>
          <table:table-cell table:style-name="ce10"/>
          <table:table-cell office:value-type="float" office:value="0" table:formula="msoxl:=C8-D8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49764900" table:style-name="ce13">
            <text:p>149 764 900</text:p>
          </table:table-cell>
          <table:table-cell office:value-type="float" office:value="4834520" table:style-name="ce13">
            <text:p>4 834 520</text:p>
          </table:table-cell>
          <table:table-cell office:value-type="float" office:value="4834520" table:style-name="ce13">
            <text:p>4 834 5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599420" table:style-name="ce13">
            <text:p>154 599 420</text:p>
          </table:table-cell>
          <table:table-cell table:style-name="ce13"/>
          <table:table-cell office:value-type="float" office:value="0" table:formula="msoxl:=C9-D9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28964200" table:style-name="ce10">
            <text:p>128 964 200</text:p>
          </table:table-cell>
          <table:table-cell office:value-type="float" office:value="2623996" table:style-name="ce10">
            <text:p>2 623 996</text:p>
          </table:table-cell>
          <table:table-cell office:value-type="float" office:value="2623996" table:style-name="ce10">
            <text:p>2 623 996</text:p>
          </table:table-cell>
          <table:table-cell office:value-type="float" office:value="0" table:style-name="ce10">
            <text:p>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133308196" table:style-name="ce10">
            <text:p>133 308 196</text:p>
          </table:table-cell>
          <table:table-cell table:style-name="ce10"/>
          <table:table-cell office:value-type="float" office:value="0" table:formula="msoxl:=C10-D1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9257400" table:style-name="ce10">
            <text:p>119 257 400</text:p>
          </table:table-cell>
          <table:table-cell office:value-type="float" office:value="-1513866" table:style-name="ce10">
            <text:p>-1 513 866</text:p>
          </table:table-cell>
          <table:table-cell office:value-type="float" office:value="-1513866" table:style-name="ce10">
            <text:p>-1 513 866</text:p>
          </table:table-cell>
          <table:table-cell office:value-type="float" office:value="0" table:style-name="ce10">
            <text:p>0</text:p>
          </table:table-cell>
          <table:table-cell office:value-type="float" office:value="6400000" table:style-name="ce10">
            <text:p>6 400 000</text:p>
          </table:table-cell>
          <table:table-cell office:value-type="float" office:value="124143534" table:style-name="ce10">
            <text:p>124 143 534</text:p>
          </table:table-cell>
          <table:table-cell table:style-name="ce10"/>
          <table:table-cell office:value-type="float" office:value="0" table:formula="msoxl:=C11-D11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6402600" table:style-name="ce13">
            <text:p>106 402 600</text:p>
          </table:table-cell>
          <table:table-cell office:value-type="float" office:value="-2283506" table:style-name="ce13">
            <text:p>-2 283 506</text:p>
          </table:table-cell>
          <table:table-cell office:value-type="float" office:value="-2283506" table:style-name="ce13">
            <text:p>-2 283 506</text:p>
          </table:table-cell>
          <table:table-cell office:value-type="float" office:value="0" table:style-name="ce13">
            <text:p>0</text:p>
          </table:table-cell>
          <table:table-cell office:value-type="float" office:value="790000" table:style-name="ce13">
            <text:p>790 000</text:p>
          </table:table-cell>
          <table:table-cell office:value-type="float" office:value="104909094" table:style-name="ce13">
            <text:p>104 909 094</text:p>
          </table:table-cell>
          <table:table-cell table:style-name="ce13"/>
          <table:table-cell office:value-type="float" office:value="0" table:formula="msoxl:=C12-D12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3475900" table:style-name="ce10">
            <text:p>103 475 900</text:p>
          </table:table-cell>
          <table:table-cell office:value-type="float" office:value="5819320" table:style-name="ce10">
            <text:p>5 819 320</text:p>
          </table:table-cell>
          <table:table-cell office:value-type="float" office:value="5819320" table:style-name="ce10">
            <text:p>5 819 320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111455220" table:style-name="ce10">
            <text:p>111 455 220</text:p>
          </table:table-cell>
          <table:table-cell table:style-name="ce10"/>
          <table:table-cell office:value-type="float" office:value="0" table:formula="msoxl:=C13-D1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8980100" table:style-name="ce10">
            <text:p>98 980 100</text:p>
          </table:table-cell>
          <table:table-cell office:value-type="float" office:value="-6958778" table:style-name="ce10">
            <text:p>-6 958 778</text:p>
          </table:table-cell>
          <table:table-cell office:value-type="float" office:value="-6958778" table:style-name="ce10">
            <text:p>-6 958 778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93451322" table:style-name="ce10">
            <text:p>93 451 322</text:p>
          </table:table-cell>
          <table:table-cell table:style-name="ce10"/>
          <table:table-cell office:value-type="float" office:value="0" table:formula="msoxl:=C14-D14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1334300" table:style-name="ce13">
            <text:p>71 334 300</text:p>
          </table:table-cell>
          <table:table-cell office:value-type="float" office:value="-2847364" table:style-name="ce13">
            <text:p>-2 847 364</text:p>
          </table:table-cell>
          <table:table-cell office:value-type="float" office:value="-2847364" table:style-name="ce13">
            <text:p>-2 847 364</text:p>
          </table:table-cell>
          <table:table-cell office:value-type="float" office:value="0" table:style-name="ce13">
            <text:p>0</text:p>
          </table:table-cell>
          <table:table-cell office:value-type="float" office:value="810000" table:style-name="ce13">
            <text:p>810 000</text:p>
          </table:table-cell>
          <table:table-cell office:value-type="float" office:value="69296936" table:style-name="ce13">
            <text:p>69 296 936</text:p>
          </table:table-cell>
          <table:table-cell table:style-name="ce13"/>
          <table:table-cell office:value-type="float" office:value="0" table:formula="msoxl:=C15-D15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06996000" table:style-name="ce10">
            <text:p>106 996 000</text:p>
          </table:table-cell>
          <table:table-cell office:value-type="float" office:value="-2347040" table:style-name="ce10">
            <text:p>-2 347 040</text:p>
          </table:table-cell>
          <table:table-cell office:value-type="float" office:value="-2347040" table:style-name="ce10">
            <text:p>-2 347 04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105558960" table:style-name="ce10">
            <text:p>105 558 960</text:p>
          </table:table-cell>
          <table:table-cell table:style-name="ce10"/>
          <table:table-cell office:value-type="float" office:value="0" table:formula="msoxl:=C16-D16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8612700" table:style-name="ce10">
            <text:p>208 612 700</text:p>
          </table:table-cell>
          <table:table-cell office:value-type="float" office:value="4302160" table:style-name="ce10">
            <text:p>4 302 160</text:p>
          </table:table-cell>
          <table:table-cell office:value-type="float" office:value="4302160" table:style-name="ce10">
            <text:p>4 302 160</text:p>
          </table:table-cell>
          <table:table-cell office:value-type="float" office:value="0" table:style-name="ce10">
            <text:p>0</text:p>
          </table:table-cell>
          <table:table-cell office:value-type="float" office:value="1590000" table:style-name="ce10">
            <text:p>1 590 000</text:p>
          </table:table-cell>
          <table:table-cell office:value-type="float" office:value="214504860" table:style-name="ce10">
            <text:p>214 504 860</text:p>
          </table:table-cell>
          <table:table-cell table:style-name="ce10"/>
          <table:table-cell office:value-type="float" office:value="0" table:formula="msoxl:=C17-D1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89641800" table:style-name="ce13">
            <text:p>289 641 800</text:p>
          </table:table-cell>
          <table:table-cell office:value-type="float" office:value="-2411130" table:style-name="ce13">
            <text:p>-2 411 130</text:p>
          </table:table-cell>
          <table:table-cell office:value-type="float" office:value="-2411130" table:style-name="ce13">
            <text:p>-2 411 130</text:p>
          </table:table-cell>
          <table:table-cell office:value-type="float" office:value="0" table:style-name="ce13">
            <text:p>0</text:p>
          </table:table-cell>
          <table:table-cell office:value-type="float" office:value="4140000" table:style-name="ce13">
            <text:p>4 140 000</text:p>
          </table:table-cell>
          <table:table-cell office:value-type="float" office:value="291370670" table:style-name="ce13">
            <text:p>291 370 670</text:p>
          </table:table-cell>
          <table:table-cell table:style-name="ce13"/>
          <table:table-cell office:value-type="float" office:value="0" table:formula="msoxl:=C18-D18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49656000" table:style-name="ce10">
            <text:p>149 656 000</text:p>
          </table:table-cell>
          <table:table-cell office:value-type="float" office:value="-9522165" table:style-name="ce10">
            <text:p>-9 522 165</text:p>
          </table:table-cell>
          <table:table-cell office:value-type="float" office:value="-9522165" table:style-name="ce10">
            <text:p>-9 522 165</text:p>
          </table:table-cell>
          <table:table-cell office:value-type="float" office:value="0" table:style-name="ce10">
            <text:p>0</text:p>
          </table:table-cell>
          <table:table-cell office:value-type="float" office:value="2820000" table:style-name="ce10">
            <text:p>2 820 000</text:p>
          </table:table-cell>
          <table:table-cell office:value-type="float" office:value="142953835" table:style-name="ce10">
            <text:p>142 953 835</text:p>
          </table:table-cell>
          <table:table-cell table:style-name="ce10"/>
          <table:table-cell office:value-type="float" office:value="0" table:formula="msoxl:=C19-D19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10030400" table:style-name="ce10">
            <text:p>210 030 400</text:p>
          </table:table-cell>
          <table:table-cell office:value-type="float" office:value="-1203055" table:style-name="ce10">
            <text:p>-1 203 055</text:p>
          </table:table-cell>
          <table:table-cell office:value-type="float" office:value="-1203055" table:style-name="ce10">
            <text:p>-1 203 055</text:p>
          </table:table-cell>
          <table:table-cell office:value-type="float" office:value="0" table:style-name="ce10">
            <text:p>0</text:p>
          </table:table-cell>
          <table:table-cell office:value-type="float" office:value="1310000" table:style-name="ce10">
            <text:p>1 310 000</text:p>
          </table:table-cell>
          <table:table-cell office:value-type="float" office:value="210137345" table:style-name="ce10">
            <text:p>210 137 345</text:p>
          </table:table-cell>
          <table:table-cell table:style-name="ce10"/>
          <table:table-cell office:value-type="float" office:value="0" table:formula="msoxl:=C20-D2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53892500" table:style-name="ce13">
            <text:p>153 892 500</text:p>
          </table:table-cell>
          <table:table-cell office:value-type="float" office:value="3740454" table:style-name="ce13">
            <text:p>3 740 454</text:p>
          </table:table-cell>
          <table:table-cell office:value-type="float" office:value="3740454" table:style-name="ce13">
            <text:p>3 740 454</text:p>
          </table:table-cell>
          <table:table-cell office:value-type="float" office:value="0" table:style-name="ce13">
            <text:p>0</text:p>
          </table:table-cell>
          <table:table-cell office:value-type="float" office:value="3330000" table:style-name="ce13">
            <text:p>3 330 000</text:p>
          </table:table-cell>
          <table:table-cell office:value-type="float" office:value="160962954" table:style-name="ce13">
            <text:p>160 962 954</text:p>
          </table:table-cell>
          <table:table-cell table:style-name="ce13"/>
          <table:table-cell office:value-type="float" office:value="0" table:formula="msoxl:=C21-D21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9209100" table:style-name="ce10">
            <text:p>129 209 100</text:p>
          </table:table-cell>
          <table:table-cell office:value-type="float" office:value="752602" table:style-name="ce10">
            <text:p>752 602</text:p>
          </table:table-cell>
          <table:table-cell office:value-type="float" office:value="752602" table:style-name="ce10">
            <text:p>752 602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131501702" table:style-name="ce10">
            <text:p>131 501 702</text:p>
          </table:table-cell>
          <table:table-cell table:style-name="ce10"/>
          <table:table-cell office:value-type="float" office:value="0" table:formula="msoxl:=C22-D22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77217200" table:style-name="ce10">
            <text:p>277 217 200</text:p>
          </table:table-cell>
          <table:table-cell office:value-type="float" office:value="-7944719" table:style-name="ce10">
            <text:p>-7 944 719</text:p>
          </table:table-cell>
          <table:table-cell office:value-type="float" office:value="-7944719" table:style-name="ce10">
            <text:p>-7 944 719</text:p>
          </table:table-cell>
          <table:table-cell office:value-type="float" office:value="26692700" table:style-name="ce10">
            <text:p>26 692 700</text:p>
          </table:table-cell>
          <table:table-cell office:value-type="float" office:value="4840000" table:style-name="ce10">
            <text:p>4 840 000</text:p>
          </table:table-cell>
          <table:table-cell office:value-type="float" office:value="300805181" table:style-name="ce10">
            <text:p>300 805 181</text:p>
          </table:table-cell>
          <table:table-cell table:style-name="ce10"/>
          <table:table-cell office:value-type="float" office:value="0" table:formula="msoxl:=C23-D2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60600100" table:style-name="ce13">
            <text:p>160 600 100</text:p>
          </table:table-cell>
          <table:table-cell office:value-type="float" office:value="1199206" table:style-name="ce13">
            <text:p>1 199 206</text:p>
          </table:table-cell>
          <table:table-cell office:value-type="float" office:value="1199206" table:style-name="ce13">
            <text:p>1 199 206</text:p>
          </table:table-cell>
          <table:table-cell office:value-type="float" office:value="20341000" table:style-name="ce13">
            <text:p>20 341 00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184450306" table:style-name="ce13">
            <text:p>184 450 306</text:p>
          </table:table-cell>
          <table:table-cell table:style-name="ce13"/>
          <table:table-cell office:value-type="float" office:value="0" table:formula="msoxl:=C24-D24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80809600" table:style-name="ce10">
            <text:p>80 809 600</text:p>
          </table:table-cell>
          <table:table-cell office:value-type="float" office:value="-176158" table:style-name="ce10">
            <text:p>-176 158</text:p>
          </table:table-cell>
          <table:table-cell office:value-type="float" office:value="-176158" table:style-name="ce10">
            <text:p>-176 158</text:p>
          </table:table-cell>
          <table:table-cell office:value-type="float" office:value="12909300" table:style-name="ce10">
            <text:p>12 909 3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97842742" table:style-name="ce10">
            <text:p>97 842 742</text:p>
          </table:table-cell>
          <table:table-cell table:style-name="ce10"/>
          <table:table-cell office:value-type="float" office:value="0" table:formula="msoxl:=C25-D25" table:style-name="ce10">
            <text:p>0</text:p>
          </table:table-cell>
          <table:table-cell table:number-columns-repeated="16375" table:style-name="ce11"/>
        </table:table-row>
        <table:table-row table:style-name="ro4">
          <table:table-cell table:style-name="ce14"/>
          <table:table-cell office:value-type="float" office:value="2876699900" table:style-name="ce15">
            <text:p>2 876 699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943000" table:style-name="ce15">
            <text:p>59 943 000</text:p>
          </table:table-cell>
          <table:table-cell office:value-type="float" office:value="41200000" table:style-name="ce15">
            <text:p>41 200 000</text:p>
          </table:table-cell>
          <table:table-cell office:value-type="float" office:value="2977842900" table:style-name="ce15">
            <text:p>2 977 842 900</text:p>
          </table:table-cell>
          <table:table-cell table:style-name="ce15"/>
          <table:table-cell office:value-type="float" office:value="0" table:formula="msoxl:=C26-D26" table:style-name="ce15">
            <text:p>0</text:p>
          </table:table-cell>
          <table:table-cell table:number-columns-repeated="16375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4-04-04T06:02:35Z</dc:date>
    <meta:print-date>2011-12-20T15:32:34Z</meta:print-date>
  </office:meta>
</office:document-meta>
</file>