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6" table:number-columns-repeated="16367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juli 2013 (termin 7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Herav endringer i innbygger-tilskuddet RNB 2013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fylkesrammer til kommunale utgifter etter</text:p>
            <text:p><text:s/>22. juli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6" table:style-name="ce6"/>
        </table:table-row>
        <table:table-row table:style-name="ro4">
          <table:table-cell table:style-name="ce5">
            <table:cell-range-source table:name="HTML_2" table:last-column-spanned="14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3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6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3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5" table:style-name="ce7">
            <text:p>15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5001500" table:style-name="ce10">
            <text:p>65 001 500</text:p>
          </table:table-cell>
          <table:table-cell office:value-type="float" office:value="322000" table:style-name="ce10">
            <text:p>322 000</text:p>
          </table:table-cell>
          <table:table-cell office:value-type="float" office:value="30503276" table:style-name="ce10">
            <text:p>30 503 276</text:p>
          </table:table-cell>
          <table:table-cell office:value-type="float" office:value="30503276" table:style-name="ce10">
            <text:p>30 503 2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544776" table:style-name="ce10">
            <text:p>96 544 776</text:p>
          </table:table-cell>
          <table:table-cell table:style-name="ce10"/>
          <table:table-cell office:value-type="float" office:value="0" table:formula="msoxl:=D6-E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1912300" table:style-name="ce12">
            <text:p>61 912 300</text:p>
          </table:table-cell>
          <table:table-cell office:value-type="float" office:value="341000" table:style-name="ce12">
            <text:p>341 000</text:p>
          </table:table-cell>
          <table:table-cell office:value-type="float" office:value="20485837" table:style-name="ce12">
            <text:p>20 485 837</text:p>
          </table:table-cell>
          <table:table-cell office:value-type="float" office:value="20485837" table:style-name="ce12">
            <text:p>20 485 8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0000" table:style-name="ce12">
            <text:p>84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238137" table:style-name="ce12">
            <text:p>83 238 137</text:p>
          </table:table-cell>
          <table:table-cell table:style-name="ce12"/>
          <table:table-cell office:value-type="float" office:value="0" table:formula="msoxl:=D7-E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18652400" table:style-name="ce14">
            <text:p>118 652 400</text:p>
          </table:table-cell>
          <table:table-cell office:value-type="float" office:value="592000" table:style-name="ce14">
            <text:p>592 000</text:p>
          </table:table-cell>
          <table:table-cell office:value-type="float" office:value="47562747" table:style-name="ce14">
            <text:p>47 562 747</text:p>
          </table:table-cell>
          <table:table-cell office:value-type="float" office:value="47562747" table:style-name="ce14">
            <text:p>47 562 7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0000" table:style-name="ce14">
            <text:p>1 010 000</text:p>
          </table:table-cell>
          <table:table-cell office:value-type="float" office:value="810000" table:style-name="ce14">
            <text:p>8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225147" table:style-name="ce14">
            <text:p>167 225 147</text:p>
          </table:table-cell>
          <table:table-cell table:style-name="ce14"/>
          <table:table-cell office:value-type="float" office:value="0" table:formula="msoxl:=D8-E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61794300" table:style-name="ce10">
            <text:p>161 794 300</text:p>
          </table:table-cell>
          <table:table-cell office:value-type="float" office:value="817000" table:style-name="ce10">
            <text:p>817 000</text:p>
          </table:table-cell>
          <table:table-cell office:value-type="float" office:value="49295032" table:style-name="ce10">
            <text:p>49 295 032</text:p>
          </table:table-cell>
          <table:table-cell office:value-type="float" office:value="49295032" table:style-name="ce10">
            <text:p>49 295 0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1000" table:style-name="ce10">
            <text:p>1 491 00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00" table:style-name="ce10">
            <text:p>1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580332" table:style-name="ce10">
            <text:p>212 580 332</text:p>
          </table:table-cell>
          <table:table-cell table:style-name="ce10"/>
          <table:table-cell office:value-type="float" office:value="0" table:formula="msoxl:=D9-E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038000" table:style-name="ce12">
            <text:p>9 038 000</text:p>
          </table:table-cell>
          <table:table-cell office:value-type="float" office:value="41000" table:style-name="ce12">
            <text:p>41 000</text:p>
          </table:table-cell>
          <table:table-cell office:value-type="float" office:value="-635794" table:style-name="ce12">
            <text:p>-635 794</text:p>
          </table:table-cell>
          <table:table-cell office:value-type="float" office:value="-635794" table:style-name="ce12">
            <text:p>-635 7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92206" table:style-name="ce12">
            <text:p>8 492 206</text:p>
          </table:table-cell>
          <table:table-cell table:style-name="ce12"/>
          <table:table-cell office:value-type="float" office:value="0" table:formula="msoxl:=D10-E1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722200" table:style-name="ce14">
            <text:p>4 722 200</text:p>
          </table:table-cell>
          <table:table-cell office:value-type="float" office:value="14000" table:style-name="ce14">
            <text:p>14 000</text:p>
          </table:table-cell>
          <table:table-cell office:value-type="float" office:value="1004120" table:style-name="ce14">
            <text:p>1 004 120</text:p>
          </table:table-cell>
          <table:table-cell office:value-type="float" office:value="1004120" table:style-name="ce14">
            <text:p>1 004 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62420" table:style-name="ce14">
            <text:p>6 362 420</text:p>
          </table:table-cell>
          <table:table-cell table:style-name="ce14"/>
          <table:table-cell office:value-type="float" office:value="0" table:formula="msoxl:=D11-E1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8974900" table:style-name="ce10">
            <text:p>8 974 900</text:p>
          </table:table-cell>
          <table:table-cell office:value-type="float" office:value="30000" table:style-name="ce10">
            <text:p>30 000</text:p>
          </table:table-cell>
          <table:table-cell office:value-type="float" office:value="3579092" table:style-name="ce10">
            <text:p>3 579 092</text:p>
          </table:table-cell>
          <table:table-cell office:value-type="float" office:value="3579092" table:style-name="ce10">
            <text:p>3 579 0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03992" table:style-name="ce10">
            <text:p>12 603 992</text:p>
          </table:table-cell>
          <table:table-cell table:style-name="ce10"/>
          <table:table-cell office:value-type="float" office:value="0" table:formula="msoxl:=D12-E1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802400" table:style-name="ce12">
            <text:p>2 802 400</text:p>
          </table:table-cell>
          <table:table-cell office:value-type="float" office:value="6000" table:style-name="ce12">
            <text:p>6 000</text:p>
          </table:table-cell>
          <table:table-cell office:value-type="float" office:value="491419" table:style-name="ce12">
            <text:p>491 419</text:p>
          </table:table-cell>
          <table:table-cell office:value-type="float" office:value="491419" table:style-name="ce12">
            <text:p>491 4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9919" table:style-name="ce12">
            <text:p>3 819 919</text:p>
          </table:table-cell>
          <table:table-cell table:style-name="ce12"/>
          <table:table-cell office:value-type="float" office:value="0" table:formula="msoxl:=D13-E1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121200" table:style-name="ce14">
            <text:p>13 121 200</text:p>
          </table:table-cell>
          <table:table-cell office:value-type="float" office:value="56000" table:style-name="ce14">
            <text:p>56 000</text:p>
          </table:table-cell>
          <table:table-cell office:value-type="float" office:value="3513757" table:style-name="ce14">
            <text:p>3 513 757</text:p>
          </table:table-cell>
          <table:table-cell office:value-type="float" office:value="3513757" table:style-name="ce14">
            <text:p>3 513 7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14957" table:style-name="ce14">
            <text:p>16 814 957</text:p>
          </table:table-cell>
          <table:table-cell table:style-name="ce14"/>
          <table:table-cell office:value-type="float" office:value="0" table:formula="msoxl:=D14-E1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2660300" table:style-name="ce10">
            <text:p>12 660 300</text:p>
          </table:table-cell>
          <table:table-cell office:value-type="float" office:value="65000" table:style-name="ce10">
            <text:p>65 000</text:p>
          </table:table-cell>
          <table:table-cell office:value-type="float" office:value="1366063" table:style-name="ce10">
            <text:p>1 366 063</text:p>
          </table:table-cell>
          <table:table-cell office:value-type="float" office:value="1366063" table:style-name="ce10">
            <text:p>1 366 0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90000" table:style-name="ce10">
            <text:p>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86363" table:style-name="ce10">
            <text:p>14 186 363</text:p>
          </table:table-cell>
          <table:table-cell table:style-name="ce10"/>
          <table:table-cell office:value-type="float" office:value="0" table:formula="msoxl:=D15-E1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1985500" table:style-name="ce12">
            <text:p>31 985 500</text:p>
          </table:table-cell>
          <table:table-cell office:value-type="float" office:value="175000" table:style-name="ce12">
            <text:p>175 000</text:p>
          </table:table-cell>
          <table:table-cell office:value-type="float" office:value="11715837" table:style-name="ce12">
            <text:p>11 715 837</text:p>
          </table:table-cell>
          <table:table-cell office:value-type="float" office:value="11715837" table:style-name="ce12">
            <text:p>11 715 8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41337" table:style-name="ce12">
            <text:p>43 841 337</text:p>
          </table:table-cell>
          <table:table-cell table:style-name="ce12"/>
          <table:table-cell office:value-type="float" office:value="0" table:formula="msoxl:=D16-E1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6799900" table:style-name="ce14">
            <text:p>26 799 900</text:p>
          </table:table-cell>
          <table:table-cell office:value-type="float" office:value="114000" table:style-name="ce14">
            <text:p>114 000</text:p>
          </table:table-cell>
          <table:table-cell office:value-type="float" office:value="9440984" table:style-name="ce14">
            <text:p>9 440 984</text:p>
          </table:table-cell>
          <table:table-cell office:value-type="float" office:value="9440984" table:style-name="ce14">
            <text:p>9 440 9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450884" table:style-name="ce14">
            <text:p>36 450 884</text:p>
          </table:table-cell>
          <table:table-cell table:style-name="ce14"/>
          <table:table-cell office:value-type="float" office:value="0" table:formula="msoxl:=D17-E1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238400" table:style-name="ce10">
            <text:p>9 238 400</text:p>
          </table:table-cell>
          <table:table-cell office:value-type="float" office:value="42000" table:style-name="ce10">
            <text:p>42 000</text:p>
          </table:table-cell>
          <table:table-cell office:value-type="float" office:value="3532290" table:style-name="ce10">
            <text:p>3 532 290</text:p>
          </table:table-cell>
          <table:table-cell office:value-type="float" office:value="3532290" table:style-name="ce10">
            <text:p>3 532 2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30690" table:style-name="ce10">
            <text:p>12 830 690</text:p>
          </table:table-cell>
          <table:table-cell table:style-name="ce10"/>
          <table:table-cell office:value-type="float" office:value="0" table:formula="msoxl:=D18-E1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1366200" table:style-name="ce12">
            <text:p>21 366 200</text:p>
          </table:table-cell>
          <table:table-cell office:value-type="float" office:value="79000" table:style-name="ce12">
            <text:p>79 000</text:p>
          </table:table-cell>
          <table:table-cell office:value-type="float" office:value="4947736" table:style-name="ce12">
            <text:p>4 947 736</text:p>
          </table:table-cell>
          <table:table-cell office:value-type="float" office:value="4947736" table:style-name="ce12">
            <text:p>4 947 7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53936" table:style-name="ce12">
            <text:p>26 453 936</text:p>
          </table:table-cell>
          <table:table-cell table:style-name="ce12"/>
          <table:table-cell office:value-type="float" office:value="0" table:formula="msoxl:=D19-E1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4905400" table:style-name="ce14">
            <text:p>14 905 400</text:p>
          </table:table-cell>
          <table:table-cell office:value-type="float" office:value="74000" table:style-name="ce14">
            <text:p>74 000</text:p>
          </table:table-cell>
          <table:table-cell office:value-type="float" office:value="1459803" table:style-name="ce14">
            <text:p>1 459 803</text:p>
          </table:table-cell>
          <table:table-cell office:value-type="float" office:value="1459803" table:style-name="ce14">
            <text:p>1 459 8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15203" table:style-name="ce14">
            <text:p>16 715 203</text:p>
          </table:table-cell>
          <table:table-cell table:style-name="ce14"/>
          <table:table-cell office:value-type="float" office:value="0" table:formula="msoxl:=D20-E2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0334900" table:style-name="ce10">
            <text:p>30 334 900</text:p>
          </table:table-cell>
          <table:table-cell office:value-type="float" office:value="149000" table:style-name="ce10">
            <text:p>149 000</text:p>
          </table:table-cell>
          <table:table-cell office:value-type="float" office:value="1909438" table:style-name="ce10">
            <text:p>1 909 438</text:p>
          </table:table-cell>
          <table:table-cell office:value-type="float" office:value="1909438" table:style-name="ce10">
            <text:p>1 909 4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674338" table:style-name="ce10">
            <text:p>32 674 338</text:p>
          </table:table-cell>
          <table:table-cell table:style-name="ce10"/>
          <table:table-cell office:value-type="float" office:value="0" table:formula="msoxl:=D21-E2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0138000" table:style-name="ce12">
            <text:p>10 138 000</text:p>
          </table:table-cell>
          <table:table-cell office:value-type="float" office:value="62000" table:style-name="ce12">
            <text:p>62 000</text:p>
          </table:table-cell>
          <table:table-cell office:value-type="float" office:value="2662149" table:style-name="ce12">
            <text:p>2 662 149</text:p>
          </table:table-cell>
          <table:table-cell office:value-type="float" office:value="2662149" table:style-name="ce12">
            <text:p>2 662 1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50149" table:style-name="ce12">
            <text:p>12 850 149</text:p>
          </table:table-cell>
          <table:table-cell table:style-name="ce12"/>
          <table:table-cell office:value-type="float" office:value="0" table:formula="msoxl:=D22-E2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0518200" table:style-name="ce14">
            <text:p>10 518 200</text:p>
          </table:table-cell>
          <table:table-cell office:value-type="float" office:value="54000" table:style-name="ce14">
            <text:p>54 000</text:p>
          </table:table-cell>
          <table:table-cell office:value-type="float" office:value="1621446" table:style-name="ce14">
            <text:p>1 621 446</text:p>
          </table:table-cell>
          <table:table-cell office:value-type="float" office:value="1621446" table:style-name="ce14">
            <text:p>1 621 4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39646" table:style-name="ce14">
            <text:p>12 439 646</text:p>
          </table:table-cell>
          <table:table-cell table:style-name="ce14"/>
          <table:table-cell office:value-type="float" office:value="0" table:formula="msoxl:=D23-E2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1066400" table:style-name="ce10">
            <text:p>31 066 400</text:p>
          </table:table-cell>
          <table:table-cell office:value-type="float" office:value="216000" table:style-name="ce10">
            <text:p>216 000</text:p>
          </table:table-cell>
          <table:table-cell office:value-type="float" office:value="-607584" table:style-name="ce10">
            <text:p>-607 584</text:p>
          </table:table-cell>
          <table:table-cell office:value-type="float" office:value="-607584" table:style-name="ce10">
            <text:p>-607 5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200" table:style-name="ce10">
            <text:p>123 200</text:p>
          </table:table-cell>
          <table:table-cell office:value-type="float" office:value="0" table:style-name="ce10">
            <text:p>0</text:p>
          </table:table-cell>
          <table:table-cell office:value-type="float" office:value="31022016" table:style-name="ce10">
            <text:p>31 022 016</text:p>
          </table:table-cell>
          <table:table-cell table:style-name="ce10"/>
          <table:table-cell office:value-type="float" office:value="0" table:formula="msoxl:=D24-E2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59503000" table:style-name="ce12">
            <text:p>59 503 000</text:p>
          </table:table-cell>
          <table:table-cell office:value-type="float" office:value="385000" table:style-name="ce12">
            <text:p>385 000</text:p>
          </table:table-cell>
          <table:table-cell office:value-type="float" office:value="-8320212" table:style-name="ce12">
            <text:p>-8 320 212</text:p>
          </table:table-cell>
          <table:table-cell office:value-type="float" office:value="-8320212" table:style-name="ce12">
            <text:p>-8 320 2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182788" table:style-name="ce12">
            <text:p>51 182 788</text:p>
          </table:table-cell>
          <table:table-cell table:style-name="ce12"/>
          <table:table-cell office:value-type="float" office:value="0" table:formula="msoxl:=D25-E2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5276000" table:style-name="ce14">
            <text:p>35 276 000</text:p>
          </table:table-cell>
          <table:table-cell office:value-type="float" office:value="247000" table:style-name="ce14">
            <text:p>247 000</text:p>
          </table:table-cell>
          <table:table-cell office:value-type="float" office:value="-75063" table:style-name="ce14">
            <text:p>-75 063</text:p>
          </table:table-cell>
          <table:table-cell office:value-type="float" office:value="-75063" table:style-name="ce14">
            <text:p>-75 0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000" table:style-name="ce14">
            <text:p>517 000</text:p>
          </table:table-cell>
          <table:table-cell office:value-type="float" office:value="0" table:style-name="ce14">
            <text:p>0</text:p>
          </table:table-cell>
          <table:table-cell office:value-type="float" office:value="36067937" table:style-name="ce14">
            <text:p>36 067 937</text:p>
          </table:table-cell>
          <table:table-cell table:style-name="ce14"/>
          <table:table-cell office:value-type="float" office:value="0" table:formula="msoxl:=D26-E2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29138500" table:style-name="ce10">
            <text:p>29 138 500</text:p>
          </table:table-cell>
          <table:table-cell office:value-type="float" office:value="176000" table:style-name="ce10">
            <text:p>176 000</text:p>
          </table:table-cell>
          <table:table-cell office:value-type="float" office:value="-11960505" table:style-name="ce10">
            <text:p>-11 960 505</text:p>
          </table:table-cell>
          <table:table-cell office:value-type="float" office:value="-11960505" table:style-name="ce10">
            <text:p>-11 960 5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37995" table:style-name="ce10">
            <text:p>17 537 995</text:p>
          </table:table-cell>
          <table:table-cell table:style-name="ce10"/>
          <table:table-cell office:value-type="float" office:value="0" table:formula="msoxl:=D27-E2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4858800" table:style-name="ce12">
            <text:p>34 858 800</text:p>
          </table:table-cell>
          <table:table-cell office:value-type="float" office:value="236000" table:style-name="ce12">
            <text:p>236 000</text:p>
          </table:table-cell>
          <table:table-cell office:value-type="float" office:value="-6379246" table:style-name="ce12">
            <text:p>-6 379 246</text:p>
          </table:table-cell>
          <table:table-cell office:value-type="float" office:value="-6379246" table:style-name="ce12">
            <text:p>-6 379 2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809554" table:style-name="ce12">
            <text:p>28 809 554</text:p>
          </table:table-cell>
          <table:table-cell table:style-name="ce12"/>
          <table:table-cell office:value-type="float" office:value="0" table:formula="msoxl:=D28-E2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2309800" table:style-name="ce14">
            <text:p>52 309 800</text:p>
          </table:table-cell>
          <table:table-cell office:value-type="float" office:value="345000" table:style-name="ce14">
            <text:p>345 000</text:p>
          </table:table-cell>
          <table:table-cell office:value-type="float" office:value="-25866347" table:style-name="ce14">
            <text:p>-25 866 347</text:p>
          </table:table-cell>
          <table:table-cell office:value-type="float" office:value="-25866347" table:style-name="ce14">
            <text:p>-25 866 3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443453" table:style-name="ce14">
            <text:p>26 443 453</text:p>
          </table:table-cell>
          <table:table-cell table:style-name="ce14"/>
          <table:table-cell office:value-type="float" office:value="0" table:formula="msoxl:=D29-E2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55221400" table:style-name="ce10">
            <text:p>255 221 400</text:p>
          </table:table-cell>
          <table:table-cell office:value-type="float" office:value="1611000" table:style-name="ce10">
            <text:p>1 611 000</text:p>
          </table:table-cell>
          <table:table-cell office:value-type="float" office:value="-253710267" table:style-name="ce10">
            <text:p>-253 710 267</text:p>
          </table:table-cell>
          <table:table-cell office:value-type="float" office:value="-253710267" table:style-name="ce10">
            <text:p>-253 710 2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1133" table:style-name="ce10">
            <text:p>3 051 133</text:p>
          </table:table-cell>
          <table:table-cell table:style-name="ce10"/>
          <table:table-cell office:value-type="float" office:value="0" table:formula="msoxl:=D30-E3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20550700" table:style-name="ce12">
            <text:p>120 550 700</text:p>
          </table:table-cell>
          <table:table-cell office:value-type="float" office:value="767000" table:style-name="ce12">
            <text:p>767 000</text:p>
          </table:table-cell>
          <table:table-cell office:value-type="float" office:value="-104149168" table:style-name="ce12">
            <text:p>-104 149 168</text:p>
          </table:table-cell>
          <table:table-cell office:value-type="float" office:value="-104149168" table:style-name="ce12">
            <text:p>-104 149 1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01532" table:style-name="ce12">
            <text:p>16 401 532</text:p>
          </table:table-cell>
          <table:table-cell table:style-name="ce12"/>
          <table:table-cell office:value-type="float" office:value="0" table:formula="msoxl:=D31-E3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2060600" table:style-name="ce14">
            <text:p>32 060 600</text:p>
          </table:table-cell>
          <table:table-cell office:value-type="float" office:value="163000" table:style-name="ce14">
            <text:p>163 000</text:p>
          </table:table-cell>
          <table:table-cell office:value-type="float" office:value="12121848" table:style-name="ce14">
            <text:p>12 121 848</text:p>
          </table:table-cell>
          <table:table-cell office:value-type="float" office:value="12121848" table:style-name="ce14">
            <text:p>12 121 8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582448" table:style-name="ce14">
            <text:p>44 582 448</text:p>
          </table:table-cell>
          <table:table-cell table:style-name="ce14"/>
          <table:table-cell office:value-type="float" office:value="0" table:formula="msoxl:=D32-E3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4223200" table:style-name="ce10">
            <text:p>34 223 200</text:p>
          </table:table-cell>
          <table:table-cell office:value-type="float" office:value="229000" table:style-name="ce10">
            <text:p>229 000</text:p>
          </table:table-cell>
          <table:table-cell office:value-type="float" office:value="-505640" table:style-name="ce10">
            <text:p>-505 640</text:p>
          </table:table-cell>
          <table:table-cell office:value-type="float" office:value="-505640" table:style-name="ce10">
            <text:p>-505 6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700" table:style-name="ce10">
            <text:p>189 700</text:p>
          </table:table-cell>
          <table:table-cell office:value-type="float" office:value="0" table:style-name="ce10">
            <text:p>0</text:p>
          </table:table-cell>
          <table:table-cell office:value-type="float" office:value="34397260" table:style-name="ce10">
            <text:p>34 397 260</text:p>
          </table:table-cell>
          <table:table-cell table:style-name="ce10"/>
          <table:table-cell office:value-type="float" office:value="0" table:formula="msoxl:=D33-E3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0313400" table:style-name="ce12">
            <text:p>20 313 400</text:p>
          </table:table-cell>
          <table:table-cell office:value-type="float" office:value="137000" table:style-name="ce12">
            <text:p>137 000</text:p>
          </table:table-cell>
          <table:table-cell office:value-type="float" office:value="-2807691" table:style-name="ce12">
            <text:p>-2 807 691</text:p>
          </table:table-cell>
          <table:table-cell office:value-type="float" office:value="-2807691" table:style-name="ce12">
            <text:p>-2 807 6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85709" table:style-name="ce12">
            <text:p>17 785 709</text:p>
          </table:table-cell>
          <table:table-cell table:style-name="ce12"/>
          <table:table-cell office:value-type="float" office:value="0" table:formula="msoxl:=D34-E3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29362700" table:style-name="ce14">
            <text:p>29 362 700</text:p>
          </table:table-cell>
          <table:table-cell office:value-type="float" office:value="218000" table:style-name="ce14">
            <text:p>218 000</text:p>
          </table:table-cell>
          <table:table-cell office:value-type="float" office:value="-706908" table:style-name="ce14">
            <text:p>-706 908</text:p>
          </table:table-cell>
          <table:table-cell office:value-type="float" office:value="-706908" table:style-name="ce14">
            <text:p>-706 9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035792" table:style-name="ce14">
            <text:p>29 035 792</text:p>
          </table:table-cell>
          <table:table-cell table:style-name="ce14"/>
          <table:table-cell office:value-type="float" office:value="0" table:formula="msoxl:=D35-E3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2317600" table:style-name="ce10">
            <text:p>22 317 600</text:p>
          </table:table-cell>
          <table:table-cell office:value-type="float" office:value="146000" table:style-name="ce10">
            <text:p>146 000</text:p>
          </table:table-cell>
          <table:table-cell office:value-type="float" office:value="2781580" table:style-name="ce10">
            <text:p>2 781 580</text:p>
          </table:table-cell>
          <table:table-cell office:value-type="float" office:value="2781580" table:style-name="ce10">
            <text:p>2 781 5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19180" table:style-name="ce10">
            <text:p>25 519 180</text:p>
          </table:table-cell>
          <table:table-cell table:style-name="ce10"/>
          <table:table-cell office:value-type="float" office:value="0" table:formula="msoxl:=D36-E3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2794600" table:style-name="ce12">
            <text:p>62 794 600</text:p>
          </table:table-cell>
          <table:table-cell office:value-type="float" office:value="418000" table:style-name="ce12">
            <text:p>418 000</text:p>
          </table:table-cell>
          <table:table-cell office:value-type="float" office:value="-12157452" table:style-name="ce12">
            <text:p>-12 157 452</text:p>
          </table:table-cell>
          <table:table-cell office:value-type="float" office:value="-12157452" table:style-name="ce12">
            <text:p>-12 157 4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637148" table:style-name="ce12">
            <text:p>50 637 148</text:p>
          </table:table-cell>
          <table:table-cell table:style-name="ce12"/>
          <table:table-cell office:value-type="float" office:value="0" table:formula="msoxl:=D37-E3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99086400" table:style-name="ce14">
            <text:p>99 086 400</text:p>
          </table:table-cell>
          <table:table-cell office:value-type="float" office:value="619000" table:style-name="ce14">
            <text:p>619 000</text:p>
          </table:table-cell>
          <table:table-cell office:value-type="float" office:value="-11179733" table:style-name="ce14">
            <text:p>-11 179 733</text:p>
          </table:table-cell>
          <table:table-cell office:value-type="float" office:value="-11179733" table:style-name="ce14">
            <text:p>-11 179 7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906667" table:style-name="ce14">
            <text:p>87 906 667</text:p>
          </table:table-cell>
          <table:table-cell table:style-name="ce14"/>
          <table:table-cell office:value-type="float" office:value="0" table:formula="msoxl:=D38-E3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4715700" table:style-name="ce10">
            <text:p>44 715 700</text:p>
          </table:table-cell>
          <table:table-cell office:value-type="float" office:value="292000" table:style-name="ce10">
            <text:p>292 000</text:p>
          </table:table-cell>
          <table:table-cell office:value-type="float" office:value="-5878753" table:style-name="ce10">
            <text:p>-5 878 753</text:p>
          </table:table-cell>
          <table:table-cell office:value-type="float" office:value="-5878753" table:style-name="ce10">
            <text:p>-5 878 7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16947" table:style-name="ce10">
            <text:p>39 216 947</text:p>
          </table:table-cell>
          <table:table-cell table:style-name="ce10"/>
          <table:table-cell office:value-type="float" office:value="0" table:formula="msoxl:=D39-E3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3674800" table:style-name="ce12">
            <text:p>13 674 800</text:p>
          </table:table-cell>
          <table:table-cell office:value-type="float" office:value="84000" table:style-name="ce12">
            <text:p>84 000</text:p>
          </table:table-cell>
          <table:table-cell office:value-type="float" office:value="-2690659" table:style-name="ce12">
            <text:p>-2 690 659</text:p>
          </table:table-cell>
          <table:table-cell office:value-type="float" office:value="-2690659" table:style-name="ce12">
            <text:p>-2 690 6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9200" table:style-name="ce12">
            <text:p>319 200</text:p>
          </table:table-cell>
          <table:table-cell office:value-type="float" office:value="0" table:style-name="ce12">
            <text:p>0</text:p>
          </table:table-cell>
          <table:table-cell office:value-type="float" office:value="11433341" table:style-name="ce12">
            <text:p>11 433 341</text:p>
          </table:table-cell>
          <table:table-cell table:style-name="ce12"/>
          <table:table-cell office:value-type="float" office:value="0" table:formula="msoxl:=D40-E4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2908900" table:style-name="ce14">
            <text:p>62 908 900</text:p>
          </table:table-cell>
          <table:table-cell office:value-type="float" office:value="450000" table:style-name="ce14">
            <text:p>450 000</text:p>
          </table:table-cell>
          <table:table-cell office:value-type="float" office:value="138987" table:style-name="ce14">
            <text:p>138 987</text:p>
          </table:table-cell>
          <table:table-cell office:value-type="float" office:value="138987" table:style-name="ce14">
            <text:p>138 9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0000" table:style-name="ce14">
            <text:p>1 230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1400" table:style-name="ce14">
            <text:p>1 531 400</text:p>
          </table:table-cell>
          <table:table-cell office:value-type="float" office:value="0" table:style-name="ce14">
            <text:p>0</text:p>
          </table:table-cell>
          <table:table-cell office:value-type="float" office:value="65809287" table:style-name="ce14">
            <text:p>65 809 287</text:p>
          </table:table-cell>
          <table:table-cell table:style-name="ce14"/>
          <table:table-cell office:value-type="float" office:value="0" table:formula="msoxl:=D41-E4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0538900" table:style-name="ce10">
            <text:p>40 538 900</text:p>
          </table:table-cell>
          <table:table-cell office:value-type="float" office:value="211000" table:style-name="ce10">
            <text:p>211 000</text:p>
          </table:table-cell>
          <table:table-cell office:value-type="float" office:value="13151920" table:style-name="ce10">
            <text:p>13 151 920</text:p>
          </table:table-cell>
          <table:table-cell office:value-type="float" office:value="13151920" table:style-name="ce10">
            <text:p>13 151 9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000" table:style-name="ce10">
            <text:p>58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270820" table:style-name="ce10">
            <text:p>54 270 820</text:p>
          </table:table-cell>
          <table:table-cell table:style-name="ce10"/>
          <table:table-cell office:value-type="float" office:value="0" table:formula="msoxl:=D42-E4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45968600" table:style-name="ce12">
            <text:p>45 968 600</text:p>
          </table:table-cell>
          <table:table-cell office:value-type="float" office:value="273000" table:style-name="ce12">
            <text:p>273 000</text:p>
          </table:table-cell>
          <table:table-cell office:value-type="float" office:value="16601705" table:style-name="ce12">
            <text:p>16 601 705</text:p>
          </table:table-cell>
          <table:table-cell office:value-type="float" office:value="16601705" table:style-name="ce12">
            <text:p>16 601 7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030305" table:style-name="ce12">
            <text:p>63 030 305</text:p>
          </table:table-cell>
          <table:table-cell table:style-name="ce12"/>
          <table:table-cell office:value-type="float" office:value="0" table:formula="msoxl:=D43-E4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4249500" table:style-name="ce14">
            <text:p>24 249 500</text:p>
          </table:table-cell>
          <table:table-cell office:value-type="float" office:value="135000" table:style-name="ce14">
            <text:p>135 000</text:p>
          </table:table-cell>
          <table:table-cell office:value-type="float" office:value="5704960" table:style-name="ce14">
            <text:p>5 704 960</text:p>
          </table:table-cell>
          <table:table-cell office:value-type="float" office:value="5704960" table:style-name="ce14">
            <text:p>5 704 9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000" table:style-name="ce14">
            <text:p>59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44460" table:style-name="ce14">
            <text:p>30 544 460</text:p>
          </table:table-cell>
          <table:table-cell table:style-name="ce14"/>
          <table:table-cell office:value-type="float" office:value="0" table:formula="msoxl:=D44-E4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6951900" table:style-name="ce10">
            <text:p>6 951 900</text:p>
          </table:table-cell>
          <table:table-cell office:value-type="float" office:value="25000" table:style-name="ce10">
            <text:p>25 000</text:p>
          </table:table-cell>
          <table:table-cell office:value-type="float" office:value="3562144" table:style-name="ce10">
            <text:p>3 562 144</text:p>
          </table:table-cell>
          <table:table-cell office:value-type="float" office:value="3562144" table:style-name="ce10">
            <text:p>3 562 1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00144" table:style-name="ce10">
            <text:p>11 200 144</text:p>
          </table:table-cell>
          <table:table-cell table:style-name="ce10"/>
          <table:table-cell office:value-type="float" office:value="0" table:formula="msoxl:=D45-E4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169129700" table:style-name="ce12">
            <text:p>1 169 129 700</text:p>
          </table:table-cell>
          <table:table-cell office:value-type="float" office:value="8509000" table:style-name="ce12">
            <text:p>8 509 000</text:p>
          </table:table-cell>
          <table:table-cell office:value-type="float" office:value="-747449574" table:style-name="ce12">
            <text:p>-747 449 574</text:p>
          </table:table-cell>
          <table:table-cell office:value-type="float" office:value="-747449574" table:style-name="ce12">
            <text:p>-747 449 5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51700" table:style-name="ce12">
            <text:p>20 851 700</text:p>
          </table:table-cell>
          <table:table-cell office:value-type="float" office:value="442531826" table:style-name="ce12">
            <text:p>442 531 826</text:p>
          </table:table-cell>
          <table:table-cell table:style-name="ce12"/>
          <table:table-cell office:value-type="float" office:value="0" table:formula="msoxl:=D46-E4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8739000" table:style-name="ce14">
            <text:p>38 739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18074665" table:style-name="ce14">
            <text:p>18 074 665</text:p>
          </table:table-cell>
          <table:table-cell office:value-type="float" office:value="18074665" table:style-name="ce14">
            <text:p>18 074 6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153665" table:style-name="ce14">
            <text:p>57 153 665</text:p>
          </table:table-cell>
          <table:table-cell table:style-name="ce14"/>
          <table:table-cell office:value-type="float" office:value="0" table:formula="msoxl:=D47-E4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1527200" table:style-name="ce10">
            <text:p>61 527 200</text:p>
          </table:table-cell>
          <table:table-cell office:value-type="float" office:value="313000" table:style-name="ce10">
            <text:p>313 000</text:p>
          </table:table-cell>
          <table:table-cell office:value-type="float" office:value="7621971" table:style-name="ce10">
            <text:p>7 621 971</text:p>
          </table:table-cell>
          <table:table-cell office:value-type="float" office:value="7621971" table:style-name="ce10">
            <text:p>7 621 9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90000" table:style-name="ce10">
            <text:p>9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599171" table:style-name="ce10">
            <text:p>69 599 171</text:p>
          </table:table-cell>
          <table:table-cell table:style-name="ce10"/>
          <table:table-cell office:value-type="float" office:value="0" table:formula="msoxl:=D48-E4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0590400" table:style-name="ce12">
            <text:p>70 590 400</text:p>
          </table:table-cell>
          <table:table-cell office:value-type="float" office:value="355000" table:style-name="ce12">
            <text:p>355 000</text:p>
          </table:table-cell>
          <table:table-cell office:value-type="float" office:value="31690787" table:style-name="ce12">
            <text:p>31 690 787</text:p>
          </table:table-cell>
          <table:table-cell office:value-type="float" office:value="31690787" table:style-name="ce12">
            <text:p>31 690 7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470000" table:style-name="ce12">
            <text:p>47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951187" table:style-name="ce12">
            <text:p>102 951 187</text:p>
          </table:table-cell>
          <table:table-cell table:style-name="ce12"/>
          <table:table-cell office:value-type="float" office:value="0" table:formula="msoxl:=D49-E4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6023600" table:style-name="ce14">
            <text:p>16 023 600</text:p>
          </table:table-cell>
          <table:table-cell office:value-type="float" office:value="75000" table:style-name="ce14">
            <text:p>75 000</text:p>
          </table:table-cell>
          <table:table-cell office:value-type="float" office:value="9270294" table:style-name="ce14">
            <text:p>9 270 294</text:p>
          </table:table-cell>
          <table:table-cell office:value-type="float" office:value="9270294" table:style-name="ce14">
            <text:p>9 270 2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653894" table:style-name="ce14">
            <text:p>25 653 894</text:p>
          </table:table-cell>
          <table:table-cell table:style-name="ce14"/>
          <table:table-cell office:value-type="float" office:value="0" table:formula="msoxl:=D50-E5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0632200" table:style-name="ce10">
            <text:p>40 632 200</text:p>
          </table:table-cell>
          <table:table-cell office:value-type="float" office:value="202000" table:style-name="ce10">
            <text:p>202 000</text:p>
          </table:table-cell>
          <table:table-cell office:value-type="float" office:value="17767995" table:style-name="ce10">
            <text:p>17 767 995</text:p>
          </table:table-cell>
          <table:table-cell office:value-type="float" office:value="17767995" table:style-name="ce10">
            <text:p>17 767 9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560000" table:style-name="ce10">
            <text:p>56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430195" table:style-name="ce10">
            <text:p>59 430 195</text:p>
          </table:table-cell>
          <table:table-cell table:style-name="ce10"/>
          <table:table-cell office:value-type="float" office:value="0" table:formula="msoxl:=D51-E5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530900" table:style-name="ce12">
            <text:p>13 530 900</text:p>
          </table:table-cell>
          <table:table-cell office:value-type="float" office:value="43000" table:style-name="ce12">
            <text:p>43 000</text:p>
          </table:table-cell>
          <table:table-cell office:value-type="float" office:value="7460092" table:style-name="ce12">
            <text:p>7 460 092</text:p>
          </table:table-cell>
          <table:table-cell office:value-type="float" office:value="7460092" table:style-name="ce12">
            <text:p>7 460 0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6000" table:style-name="ce12">
            <text:p>696 000</text:p>
          </table:table-cell>
          <table:table-cell office:value-type="float" office:value="546000" table:style-name="ce12">
            <text:p>546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686992" table:style-name="ce12">
            <text:p>21 686 992</text:p>
          </table:table-cell>
          <table:table-cell table:style-name="ce12"/>
          <table:table-cell office:value-type="float" office:value="0" table:formula="msoxl:=D52-E5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713700" table:style-name="ce14">
            <text:p>17 713 700</text:p>
          </table:table-cell>
          <table:table-cell office:value-type="float" office:value="68000" table:style-name="ce14">
            <text:p>68 000</text:p>
          </table:table-cell>
          <table:table-cell office:value-type="float" office:value="6980587" table:style-name="ce14">
            <text:p>6 980 587</text:p>
          </table:table-cell>
          <table:table-cell office:value-type="float" office:value="6980587" table:style-name="ce14">
            <text:p>6 980 5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954287" table:style-name="ce14">
            <text:p>24 954 287</text:p>
          </table:table-cell>
          <table:table-cell table:style-name="ce14"/>
          <table:table-cell office:value-type="float" office:value="0" table:formula="msoxl:=D53-E5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205400" table:style-name="ce10">
            <text:p>17 205 400</text:p>
          </table:table-cell>
          <table:table-cell office:value-type="float" office:value="50000" table:style-name="ce10">
            <text:p>50 000</text:p>
          </table:table-cell>
          <table:table-cell office:value-type="float" office:value="9539169" table:style-name="ce10">
            <text:p>9 539 169</text:p>
          </table:table-cell>
          <table:table-cell office:value-type="float" office:value="9539169" table:style-name="ce10">
            <text:p>9 539 169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000" table:style-name="ce10">
            <text:p>780 000</text:p>
          </table:table-cell>
          <table:table-cell office:value-type="float" office:value="780000" table:style-name="ce10">
            <text:p>7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927869" table:style-name="ce10">
            <text:p>27 927 869</text:p>
          </table:table-cell>
          <table:table-cell table:style-name="ce10"/>
          <table:table-cell office:value-type="float" office:value="0" table:formula="msoxl:=D54-E5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920700" table:style-name="ce12">
            <text:p>13 920 700</text:p>
          </table:table-cell>
          <table:table-cell office:value-type="float" office:value="36000" table:style-name="ce12">
            <text:p>36 000</text:p>
          </table:table-cell>
          <table:table-cell office:value-type="float" office:value="6116312" table:style-name="ce12">
            <text:p>6 116 312</text:p>
          </table:table-cell>
          <table:table-cell office:value-type="float" office:value="6116312" table:style-name="ce12">
            <text:p>6 116 312</text:p>
          </table:table-cell>
          <table:table-cell office:value-type="float" office:value="589700" table:style-name="ce12">
            <text:p>589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76712" table:style-name="ce12">
            <text:p>21 576 712</text:p>
          </table:table-cell>
          <table:table-cell table:style-name="ce12"/>
          <table:table-cell office:value-type="float" office:value="0" table:formula="msoxl:=D55-E5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19901200" table:style-name="ce14">
            <text:p>19 901 200</text:p>
          </table:table-cell>
          <table:table-cell office:value-type="float" office:value="52000" table:style-name="ce14">
            <text:p>52 000</text:p>
          </table:table-cell>
          <table:table-cell office:value-type="float" office:value="10028675" table:style-name="ce14">
            <text:p>10 028 675</text:p>
          </table:table-cell>
          <table:table-cell office:value-type="float" office:value="10028675" table:style-name="ce14">
            <text:p>10 028 675</text:p>
          </table:table-cell>
          <table:table-cell office:value-type="float" office:value="755200" table:style-name="ce14">
            <text:p>75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0000" table:style-name="ce14">
            <text:p>1 590 000</text:p>
          </table:table-cell>
          <table:table-cell office:value-type="float" office:value="1140000" table:style-name="ce14">
            <text:p>1 14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75075" table:style-name="ce14">
            <text:p>32 275 075</text:p>
          </table:table-cell>
          <table:table-cell table:style-name="ce14"/>
          <table:table-cell office:value-type="float" office:value="0" table:formula="msoxl:=D56-E5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494300" table:style-name="ce10">
            <text:p>10 494 300</text:p>
          </table:table-cell>
          <table:table-cell office:value-type="float" office:value="30000" table:style-name="ce10">
            <text:p>30 000</text:p>
          </table:table-cell>
          <table:table-cell office:value-type="float" office:value="6334803" table:style-name="ce10">
            <text:p>6 334 803</text:p>
          </table:table-cell>
          <table:table-cell office:value-type="float" office:value="6334803" table:style-name="ce10">
            <text:p>6 334 803</text:p>
          </table:table-cell>
          <table:table-cell office:value-type="float" office:value="516000" table:style-name="ce10">
            <text:p>5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610000" table:style-name="ce10">
            <text:p>6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55103" table:style-name="ce10">
            <text:p>17 955 103</text:p>
          </table:table-cell>
          <table:table-cell table:style-name="ce10"/>
          <table:table-cell office:value-type="float" office:value="0" table:formula="msoxl:=D57-E5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4228800" table:style-name="ce12">
            <text:p>44 228 800</text:p>
          </table:table-cell>
          <table:table-cell office:value-type="float" office:value="224000" table:style-name="ce12">
            <text:p>224 000</text:p>
          </table:table-cell>
          <table:table-cell office:value-type="float" office:value="17401026" table:style-name="ce12">
            <text:p>17 401 026</text:p>
          </table:table-cell>
          <table:table-cell office:value-type="float" office:value="17401026" table:style-name="ce12">
            <text:p>17 401 0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000" table:style-name="ce12">
            <text:p>74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369826" table:style-name="ce12">
            <text:p>62 369 826</text:p>
          </table:table-cell>
          <table:table-cell table:style-name="ce12"/>
          <table:table-cell office:value-type="float" office:value="0" table:formula="msoxl:=D58-E5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8527000" table:style-name="ce14">
            <text:p>18 527 000</text:p>
          </table:table-cell>
          <table:table-cell office:value-type="float" office:value="61000" table:style-name="ce14">
            <text:p>61 000</text:p>
          </table:table-cell>
          <table:table-cell office:value-type="float" office:value="6564627" table:style-name="ce14">
            <text:p>6 564 627</text:p>
          </table:table-cell>
          <table:table-cell office:value-type="float" office:value="6564627" table:style-name="ce14">
            <text:p>6 564 627</text:p>
          </table:table-cell>
          <table:table-cell office:value-type="float" office:value="935800" table:style-name="ce14">
            <text:p>93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07427" table:style-name="ce14">
            <text:p>26 307 427</text:p>
          </table:table-cell>
          <table:table-cell table:style-name="ce14"/>
          <table:table-cell office:value-type="float" office:value="0" table:formula="msoxl:=D59-E5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465700" table:style-name="ce10">
            <text:p>12 465 700</text:p>
          </table:table-cell>
          <table:table-cell office:value-type="float" office:value="43000" table:style-name="ce10">
            <text:p>43 000</text:p>
          </table:table-cell>
          <table:table-cell office:value-type="float" office:value="3356041" table:style-name="ce10">
            <text:p>3 356 041</text:p>
          </table:table-cell>
          <table:table-cell office:value-type="float" office:value="3356041" table:style-name="ce10">
            <text:p>3 356 041</text:p>
          </table:table-cell>
          <table:table-cell office:value-type="float" office:value="730500" table:style-name="ce10">
            <text:p>73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92241" table:style-name="ce10">
            <text:p>17 292 241</text:p>
          </table:table-cell>
          <table:table-cell table:style-name="ce10"/>
          <table:table-cell office:value-type="float" office:value="0" table:formula="msoxl:=D60-E6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7907000" table:style-name="ce12">
            <text:p>7 907 000</text:p>
          </table:table-cell>
          <table:table-cell office:value-type="float" office:value="23000" table:style-name="ce12">
            <text:p>23 000</text:p>
          </table:table-cell>
          <table:table-cell office:value-type="float" office:value="3140329" table:style-name="ce12">
            <text:p>3 140 329</text:p>
          </table:table-cell>
          <table:table-cell office:value-type="float" office:value="3140329" table:style-name="ce12">
            <text:p>3 140 3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43429" table:style-name="ce12">
            <text:p>11 743 429</text:p>
          </table:table-cell>
          <table:table-cell table:style-name="ce12"/>
          <table:table-cell office:value-type="float" office:value="0" table:formula="msoxl:=D61-E6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910300" table:style-name="ce14">
            <text:p>6 910 300</text:p>
          </table:table-cell>
          <table:table-cell office:value-type="float" office:value="18000" table:style-name="ce14">
            <text:p>18 000</text:p>
          </table:table-cell>
          <table:table-cell office:value-type="float" office:value="1910764" table:style-name="ce14">
            <text:p>1 910 764</text:p>
          </table:table-cell>
          <table:table-cell office:value-type="float" office:value="1910764" table:style-name="ce14">
            <text:p>1 910 7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50000" table:style-name="ce14">
            <text:p>15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87164" table:style-name="ce14">
            <text:p>9 487 164</text:p>
          </table:table-cell>
          <table:table-cell table:style-name="ce14"/>
          <table:table-cell office:value-type="float" office:value="0" table:formula="msoxl:=D62-E6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094300" table:style-name="ce10">
            <text:p>5 094 300</text:p>
          </table:table-cell>
          <table:table-cell office:value-type="float" office:value="10000" table:style-name="ce10">
            <text:p>10 000</text:p>
          </table:table-cell>
          <table:table-cell office:value-type="float" office:value="2167788" table:style-name="ce10">
            <text:p>2 167 788</text:p>
          </table:table-cell>
          <table:table-cell office:value-type="float" office:value="2167788" table:style-name="ce10">
            <text:p>2 167 7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40000" table:style-name="ce10">
            <text:p>24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18188" table:style-name="ce10">
            <text:p>8 018 188</text:p>
          </table:table-cell>
          <table:table-cell table:style-name="ce10"/>
          <table:table-cell office:value-type="float" office:value="0" table:formula="msoxl:=D63-E6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604200" table:style-name="ce12">
            <text:p>5 604 200</text:p>
          </table:table-cell>
          <table:table-cell office:value-type="float" office:value="17000" table:style-name="ce12">
            <text:p>17 000</text:p>
          </table:table-cell>
          <table:table-cell office:value-type="float" office:value="2445448" table:style-name="ce12">
            <text:p>2 445 448</text:p>
          </table:table-cell>
          <table:table-cell office:value-type="float" office:value="2445448" table:style-name="ce12">
            <text:p>2 445 4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5748" table:style-name="ce12">
            <text:p>8 675 748</text:p>
          </table:table-cell>
          <table:table-cell table:style-name="ce12"/>
          <table:table-cell office:value-type="float" office:value="0" table:formula="msoxl:=D64-E6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5919000" table:style-name="ce14">
            <text:p>15 919 000</text:p>
          </table:table-cell>
          <table:table-cell office:value-type="float" office:value="65000" table:style-name="ce14">
            <text:p>65 000</text:p>
          </table:table-cell>
          <table:table-cell office:value-type="float" office:value="5826400" table:style-name="ce14">
            <text:p>5 826 400</text:p>
          </table:table-cell>
          <table:table-cell office:value-type="float" office:value="5826400" table:style-name="ce14">
            <text:p>5 826 400</text:p>
          </table:table-cell>
          <table:table-cell office:value-type="float" office:value="834800" table:style-name="ce14">
            <text:p>83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60200" table:style-name="ce14">
            <text:p>22 760 200</text:p>
          </table:table-cell>
          <table:table-cell table:style-name="ce14"/>
          <table:table-cell office:value-type="float" office:value="0" table:formula="msoxl:=D65-E6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236300" table:style-name="ce10">
            <text:p>7 236 300</text:p>
          </table:table-cell>
          <table:table-cell office:value-type="float" office:value="24000" table:style-name="ce10">
            <text:p>24 000</text:p>
          </table:table-cell>
          <table:table-cell office:value-type="float" office:value="2975132" table:style-name="ce10">
            <text:p>2 975 132</text:p>
          </table:table-cell>
          <table:table-cell office:value-type="float" office:value="2975132" table:style-name="ce10">
            <text:p>2 975 1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87532" table:style-name="ce10">
            <text:p>10 887 532</text:p>
          </table:table-cell>
          <table:table-cell table:style-name="ce10"/>
          <table:table-cell office:value-type="float" office:value="0" table:formula="msoxl:=D66-E6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134000" table:style-name="ce12">
            <text:p>5 134 000</text:p>
          </table:table-cell>
          <table:table-cell office:value-type="float" office:value="16000" table:style-name="ce12">
            <text:p>16 000</text:p>
          </table:table-cell>
          <table:table-cell office:value-type="float" office:value="1962298" table:style-name="ce12">
            <text:p>1 962 298</text:p>
          </table:table-cell>
          <table:table-cell office:value-type="float" office:value="1962298" table:style-name="ce12">
            <text:p>1 962 2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42398" table:style-name="ce12">
            <text:p>7 742 398</text:p>
          </table:table-cell>
          <table:table-cell table:style-name="ce12"/>
          <table:table-cell office:value-type="float" office:value="0" table:formula="msoxl:=D67-E6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493800" table:style-name="ce14">
            <text:p>6 493 800</text:p>
          </table:table-cell>
          <table:table-cell office:value-type="float" office:value="17000" table:style-name="ce14">
            <text:p>17 000</text:p>
          </table:table-cell>
          <table:table-cell office:value-type="float" office:value="2649091" table:style-name="ce14">
            <text:p>2 649 091</text:p>
          </table:table-cell>
          <table:table-cell office:value-type="float" office:value="2649091" table:style-name="ce14">
            <text:p>2 649 0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28991" table:style-name="ce14">
            <text:p>9 928 991</text:p>
          </table:table-cell>
          <table:table-cell table:style-name="ce14"/>
          <table:table-cell office:value-type="float" office:value="0" table:formula="msoxl:=D68-E6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6032300" table:style-name="ce10">
            <text:p>56 032 300</text:p>
          </table:table-cell>
          <table:table-cell office:value-type="float" office:value="303000" table:style-name="ce10">
            <text:p>303 000</text:p>
          </table:table-cell>
          <table:table-cell office:value-type="float" office:value="5924450" table:style-name="ce10">
            <text:p>5 924 450</text:p>
          </table:table-cell>
          <table:table-cell office:value-type="float" office:value="5924450" table:style-name="ce10">
            <text:p>5 924 4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0000" table:style-name="ce10">
            <text:p>79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746750" table:style-name="ce10">
            <text:p>62 746 750</text:p>
          </table:table-cell>
          <table:table-cell table:style-name="ce10"/>
          <table:table-cell office:value-type="float" office:value="0" table:formula="msoxl:=D69-E6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1042000" table:style-name="ce12">
            <text:p>61 042 000</text:p>
          </table:table-cell>
          <table:table-cell office:value-type="float" office:value="311000" table:style-name="ce12">
            <text:p>311 000</text:p>
          </table:table-cell>
          <table:table-cell office:value-type="float" office:value="19899920" table:style-name="ce12">
            <text:p>19 899 920</text:p>
          </table:table-cell>
          <table:table-cell office:value-type="float" office:value="19899920" table:style-name="ce12">
            <text:p>19 899 9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5000" table:style-name="ce12">
            <text:p>795 000</text:p>
          </table:table-cell>
          <table:table-cell office:value-type="float" office:value="495000" table:style-name="ce12">
            <text:p>49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736920" table:style-name="ce12">
            <text:p>81 736 920</text:p>
          </table:table-cell>
          <table:table-cell table:style-name="ce12"/>
          <table:table-cell office:value-type="float" office:value="0" table:formula="msoxl:=D70-E7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492900" table:style-name="ce14">
            <text:p>7 492 900</text:p>
          </table:table-cell>
          <table:table-cell office:value-type="float" office:value="19000" table:style-name="ce14">
            <text:p>19 000</text:p>
          </table:table-cell>
          <table:table-cell office:value-type="float" office:value="3365293" table:style-name="ce14">
            <text:p>3 365 293</text:p>
          </table:table-cell>
          <table:table-cell office:value-type="float" office:value="3365293" table:style-name="ce14">
            <text:p>3 365 2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64293" table:style-name="ce14">
            <text:p>11 564 293</text:p>
          </table:table-cell>
          <table:table-cell table:style-name="ce14"/>
          <table:table-cell office:value-type="float" office:value="0" table:formula="msoxl:=D71-E7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133300" table:style-name="ce10">
            <text:p>7 133 300</text:p>
          </table:table-cell>
          <table:table-cell office:value-type="float" office:value="24000" table:style-name="ce10">
            <text:p>24 000</text:p>
          </table:table-cell>
          <table:table-cell office:value-type="float" office:value="2893755" table:style-name="ce10">
            <text:p>2 893 755</text:p>
          </table:table-cell>
          <table:table-cell office:value-type="float" office:value="2893755" table:style-name="ce10">
            <text:p>2 893 7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83155" table:style-name="ce10">
            <text:p>10 583 155</text:p>
          </table:table-cell>
          <table:table-cell table:style-name="ce10"/>
          <table:table-cell office:value-type="float" office:value="0" table:formula="msoxl:=D72-E7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240600" table:style-name="ce12">
            <text:p>6 240 600</text:p>
          </table:table-cell>
          <table:table-cell office:value-type="float" office:value="20000" table:style-name="ce12">
            <text:p>20 000</text:p>
          </table:table-cell>
          <table:table-cell office:value-type="float" office:value="1947271" table:style-name="ce12">
            <text:p>1 947 271</text:p>
          </table:table-cell>
          <table:table-cell office:value-type="float" office:value="1947271" table:style-name="ce12">
            <text:p>1 947 2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8971" table:style-name="ce12">
            <text:p>8 748 971</text:p>
          </table:table-cell>
          <table:table-cell table:style-name="ce12"/>
          <table:table-cell office:value-type="float" office:value="0" table:formula="msoxl:=D73-E7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561000" table:style-name="ce14">
            <text:p>6 561 000</text:p>
          </table:table-cell>
          <table:table-cell office:value-type="float" office:value="19000" table:style-name="ce14">
            <text:p>19 000</text:p>
          </table:table-cell>
          <table:table-cell office:value-type="float" office:value="2879950" table:style-name="ce14">
            <text:p>2 879 950</text:p>
          </table:table-cell>
          <table:table-cell office:value-type="float" office:value="2879950" table:style-name="ce14">
            <text:p>2 879 9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17050" table:style-name="ce14">
            <text:p>10 017 050</text:p>
          </table:table-cell>
          <table:table-cell table:style-name="ce14"/>
          <table:table-cell office:value-type="float" office:value="0" table:formula="msoxl:=D74-E7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651900" table:style-name="ce10">
            <text:p>10 651 900</text:p>
          </table:table-cell>
          <table:table-cell office:value-type="float" office:value="37000" table:style-name="ce10">
            <text:p>37 000</text:p>
          </table:table-cell>
          <table:table-cell office:value-type="float" office:value="5066040" table:style-name="ce10">
            <text:p>5 066 040</text:p>
          </table:table-cell>
          <table:table-cell office:value-type="float" office:value="5066040" table:style-name="ce10">
            <text:p>5 066 040</text:p>
          </table:table-cell>
          <table:table-cell office:value-type="float" office:value="679700" table:style-name="ce10">
            <text:p>67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37640" table:style-name="ce10">
            <text:p>16 737 640</text:p>
          </table:table-cell>
          <table:table-cell table:style-name="ce10"/>
          <table:table-cell office:value-type="float" office:value="0" table:formula="msoxl:=D75-E7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3871300" table:style-name="ce12">
            <text:p>13 871 300</text:p>
          </table:table-cell>
          <table:table-cell office:value-type="float" office:value="47000" table:style-name="ce12">
            <text:p>47 000</text:p>
          </table:table-cell>
          <table:table-cell office:value-type="float" office:value="3574988" table:style-name="ce12">
            <text:p>3 574 988</text:p>
          </table:table-cell>
          <table:table-cell office:value-type="float" office:value="3574988" table:style-name="ce12">
            <text:p>3 574 988</text:p>
          </table:table-cell>
          <table:table-cell office:value-type="float" office:value="857500" table:style-name="ce12">
            <text:p>85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03788" table:style-name="ce12">
            <text:p>18 303 788</text:p>
          </table:table-cell>
          <table:table-cell table:style-name="ce12"/>
          <table:table-cell office:value-type="float" office:value="0" table:formula="msoxl:=D76-E7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5677200" table:style-name="ce14">
            <text:p>15 677 200</text:p>
          </table:table-cell>
          <table:table-cell office:value-type="float" office:value="53000" table:style-name="ce14">
            <text:p>53 000</text:p>
          </table:table-cell>
          <table:table-cell office:value-type="float" office:value="9244076" table:style-name="ce14">
            <text:p>9 244 076</text:p>
          </table:table-cell>
          <table:table-cell office:value-type="float" office:value="9244076" table:style-name="ce14">
            <text:p>9 244 076</text:p>
          </table:table-cell>
          <table:table-cell office:value-type="float" office:value="871200" table:style-name="ce14">
            <text:p>87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72476" table:style-name="ce14">
            <text:p>26 072 476</text:p>
          </table:table-cell>
          <table:table-cell table:style-name="ce14"/>
          <table:table-cell office:value-type="float" office:value="0" table:formula="msoxl:=D77-E7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462500" table:style-name="ce10">
            <text:p>8 462 500</text:p>
          </table:table-cell>
          <table:table-cell office:value-type="float" office:value="33000" table:style-name="ce10">
            <text:p>33 000</text:p>
          </table:table-cell>
          <table:table-cell office:value-type="float" office:value="3233285" table:style-name="ce10">
            <text:p>3 233 285</text:p>
          </table:table-cell>
          <table:table-cell office:value-type="float" office:value="3233285" table:style-name="ce10">
            <text:p>3 233 285</text:p>
          </table:table-cell>
          <table:table-cell office:value-type="float" office:value="634600" table:style-name="ce10">
            <text:p>63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00385" table:style-name="ce10">
            <text:p>12 400 385</text:p>
          </table:table-cell>
          <table:table-cell table:style-name="ce10"/>
          <table:table-cell office:value-type="float" office:value="0" table:formula="msoxl:=D78-E7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362900" table:style-name="ce12">
            <text:p>12 362 900</text:p>
          </table:table-cell>
          <table:table-cell office:value-type="float" office:value="41000" table:style-name="ce12">
            <text:p>41 000</text:p>
          </table:table-cell>
          <table:table-cell office:value-type="float" office:value="4869323" table:style-name="ce12">
            <text:p>4 869 323</text:p>
          </table:table-cell>
          <table:table-cell office:value-type="float" office:value="4869323" table:style-name="ce12">
            <text:p>4 869 323</text:p>
          </table:table-cell>
          <table:table-cell office:value-type="float" office:value="749600" table:style-name="ce12">
            <text:p>74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81823" table:style-name="ce12">
            <text:p>17 981 823</text:p>
          </table:table-cell>
          <table:table-cell table:style-name="ce12"/>
          <table:table-cell office:value-type="float" office:value="0" table:formula="msoxl:=D79-E7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1753900" table:style-name="ce14">
            <text:p>11 753 900</text:p>
          </table:table-cell>
          <table:table-cell office:value-type="float" office:value="49000" table:style-name="ce14">
            <text:p>49 000</text:p>
          </table:table-cell>
          <table:table-cell office:value-type="float" office:value="2908610" table:style-name="ce14">
            <text:p>2 908 610</text:p>
          </table:table-cell>
          <table:table-cell office:value-type="float" office:value="2908610" table:style-name="ce14">
            <text:p>2 908 6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12510" table:style-name="ce14">
            <text:p>14 812 510</text:p>
          </table:table-cell>
          <table:table-cell table:style-name="ce14"/>
          <table:table-cell office:value-type="float" office:value="0" table:formula="msoxl:=D80-E8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316400" table:style-name="ce10">
            <text:p>15 316 400</text:p>
          </table:table-cell>
          <table:table-cell office:value-type="float" office:value="61000" table:style-name="ce10">
            <text:p>61 000</text:p>
          </table:table-cell>
          <table:table-cell office:value-type="float" office:value="6156622" table:style-name="ce10">
            <text:p>6 156 622</text:p>
          </table:table-cell>
          <table:table-cell office:value-type="float" office:value="6156622" table:style-name="ce10">
            <text:p>6 156 622</text:p>
          </table:table-cell>
          <table:table-cell office:value-type="float" office:value="266400" table:style-name="ce10">
            <text:p>26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730000" table:style-name="ce10">
            <text:p>7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99422" table:style-name="ce10">
            <text:p>22 499 422</text:p>
          </table:table-cell>
          <table:table-cell table:style-name="ce10"/>
          <table:table-cell office:value-type="float" office:value="0" table:formula="msoxl:=D81-E8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3705700" table:style-name="ce12">
            <text:p>33 705 700</text:p>
          </table:table-cell>
          <table:table-cell office:value-type="float" office:value="135000" table:style-name="ce12">
            <text:p>135 000</text:p>
          </table:table-cell>
          <table:table-cell office:value-type="float" office:value="13879042" table:style-name="ce12">
            <text:p>13 879 042</text:p>
          </table:table-cell>
          <table:table-cell office:value-type="float" office:value="13879042" table:style-name="ce12">
            <text:p>13 879 0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174742" table:style-name="ce12">
            <text:p>48 174 742</text:p>
          </table:table-cell>
          <table:table-cell table:style-name="ce12"/>
          <table:table-cell office:value-type="float" office:value="0" table:formula="msoxl:=D82-E8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7502400" table:style-name="ce14">
            <text:p>27 502 400</text:p>
          </table:table-cell>
          <table:table-cell office:value-type="float" office:value="122000" table:style-name="ce14">
            <text:p>122 000</text:p>
          </table:table-cell>
          <table:table-cell office:value-type="float" office:value="12783728" table:style-name="ce14">
            <text:p>12 783 728</text:p>
          </table:table-cell>
          <table:table-cell office:value-type="float" office:value="12783728" table:style-name="ce14">
            <text:p>12 783 7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886128" table:style-name="ce14">
            <text:p>40 886 128</text:p>
          </table:table-cell>
          <table:table-cell table:style-name="ce14"/>
          <table:table-cell office:value-type="float" office:value="0" table:formula="msoxl:=D83-E8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4179400" table:style-name="ce10">
            <text:p>14 179 400</text:p>
          </table:table-cell>
          <table:table-cell office:value-type="float" office:value="67000" table:style-name="ce10">
            <text:p>67 000</text:p>
          </table:table-cell>
          <table:table-cell office:value-type="float" office:value="5024266" table:style-name="ce10">
            <text:p>5 024 266</text:p>
          </table:table-cell>
          <table:table-cell office:value-type="float" office:value="5024266" table:style-name="ce10">
            <text:p>5 024 2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000" table:style-name="ce10">
            <text:p>225 000</text:p>
          </table:table-cell>
          <table:table-cell office:value-type="float" office:value="225000" table:style-name="ce10">
            <text:p>2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28666" table:style-name="ce10">
            <text:p>19 428 666</text:p>
          </table:table-cell>
          <table:table-cell table:style-name="ce10"/>
          <table:table-cell office:value-type="float" office:value="0" table:formula="msoxl:=D84-E8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18720500" table:style-name="ce12">
            <text:p>18 720 500</text:p>
          </table:table-cell>
          <table:table-cell office:value-type="float" office:value="101000" table:style-name="ce12">
            <text:p>101 000</text:p>
          </table:table-cell>
          <table:table-cell office:value-type="float" office:value="2531215" table:style-name="ce12">
            <text:p>2 531 215</text:p>
          </table:table-cell>
          <table:table-cell office:value-type="float" office:value="2531215" table:style-name="ce12">
            <text:p>2 531 2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000" table:style-name="ce12">
            <text:p>295 000</text:p>
          </table:table-cell>
          <table:table-cell office:value-type="float" office:value="155000" table:style-name="ce12">
            <text:p>1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46715" table:style-name="ce12">
            <text:p>21 546 715</text:p>
          </table:table-cell>
          <table:table-cell table:style-name="ce12"/>
          <table:table-cell office:value-type="float" office:value="0" table:formula="msoxl:=D85-E8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2043900" table:style-name="ce14">
            <text:p>32 043 900</text:p>
          </table:table-cell>
          <table:table-cell office:value-type="float" office:value="133000" table:style-name="ce14">
            <text:p>133 000</text:p>
          </table:table-cell>
          <table:table-cell office:value-type="float" office:value="7756634" table:style-name="ce14">
            <text:p>7 756 634</text:p>
          </table:table-cell>
          <table:table-cell office:value-type="float" office:value="7756634" table:style-name="ce14">
            <text:p>7 756 6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5000" table:style-name="ce14">
            <text:p>715 000</text:p>
          </table:table-cell>
          <table:table-cell office:value-type="float" office:value="415000" table:style-name="ce14">
            <text:p>41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515534" table:style-name="ce14">
            <text:p>40 515 534</text:p>
          </table:table-cell>
          <table:table-cell table:style-name="ce14"/>
          <table:table-cell office:value-type="float" office:value="0" table:formula="msoxl:=D86-E8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315200" table:style-name="ce10">
            <text:p>14 315 200</text:p>
          </table:table-cell>
          <table:table-cell office:value-type="float" office:value="48000" table:style-name="ce10">
            <text:p>48 000</text:p>
          </table:table-cell>
          <table:table-cell office:value-type="float" office:value="8175431" table:style-name="ce10">
            <text:p>8 175 431</text:p>
          </table:table-cell>
          <table:table-cell office:value-type="float" office:value="8175431" table:style-name="ce10">
            <text:p>8 175 431</text:p>
          </table:table-cell>
          <table:table-cell office:value-type="float" office:value="511000" table:style-name="ce10">
            <text:p>51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0000" table:style-name="ce10">
            <text:p>1 150 000</text:p>
          </table:table-cell>
          <table:table-cell office:value-type="float" office:value="1150000" table:style-name="ce10">
            <text:p>1 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51631" table:style-name="ce10">
            <text:p>24 151 631</text:p>
          </table:table-cell>
          <table:table-cell table:style-name="ce10"/>
          <table:table-cell office:value-type="float" office:value="0" table:formula="msoxl:=D87-E8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082100" table:style-name="ce12">
            <text:p>17 082 100</text:p>
          </table:table-cell>
          <table:table-cell office:value-type="float" office:value="64000" table:style-name="ce12">
            <text:p>64 000</text:p>
          </table:table-cell>
          <table:table-cell office:value-type="float" office:value="5497176" table:style-name="ce12">
            <text:p>5 497 176</text:p>
          </table:table-cell>
          <table:table-cell office:value-type="float" office:value="5497176" table:style-name="ce12">
            <text:p>5 497 176</text:p>
          </table:table-cell>
          <table:table-cell office:value-type="float" office:value="562400" table:style-name="ce12">
            <text:p>56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41676" table:style-name="ce12">
            <text:p>23 941 676</text:p>
          </table:table-cell>
          <table:table-cell table:style-name="ce12"/>
          <table:table-cell office:value-type="float" office:value="0" table:formula="msoxl:=D88-E8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297300" table:style-name="ce14">
            <text:p>10 297 300</text:p>
          </table:table-cell>
          <table:table-cell office:value-type="float" office:value="28000" table:style-name="ce14">
            <text:p>28 000</text:p>
          </table:table-cell>
          <table:table-cell office:value-type="float" office:value="2415184" table:style-name="ce14">
            <text:p>2 415 184</text:p>
          </table:table-cell>
          <table:table-cell office:value-type="float" office:value="2415184" table:style-name="ce14">
            <text:p>2 415 1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35000" table:style-name="ce14">
            <text:p>135 000</text:p>
          </table:table-cell>
          <table:table-cell office:value-type="float" office:value="135000" table:style-name="ce14">
            <text:p>1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63584" table:style-name="ce14">
            <text:p>13 363 584</text:p>
          </table:table-cell>
          <table:table-cell table:style-name="ce14"/>
          <table:table-cell office:value-type="float" office:value="0" table:formula="msoxl:=D89-E8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195000" table:style-name="ce10">
            <text:p>5 195 000</text:p>
          </table:table-cell>
          <table:table-cell office:value-type="float" office:value="12000" table:style-name="ce10">
            <text:p>12 000</text:p>
          </table:table-cell>
          <table:table-cell office:value-type="float" office:value="1962704" table:style-name="ce10">
            <text:p>1 962 704</text:p>
          </table:table-cell>
          <table:table-cell office:value-type="float" office:value="1962704" table:style-name="ce10">
            <text:p>1 962 7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33804" table:style-name="ce10">
            <text:p>7 733 804</text:p>
          </table:table-cell>
          <table:table-cell table:style-name="ce10"/>
          <table:table-cell office:value-type="float" office:value="0" table:formula="msoxl:=D90-E9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4779600" table:style-name="ce12">
            <text:p>14 779 600</text:p>
          </table:table-cell>
          <table:table-cell office:value-type="float" office:value="58000" table:style-name="ce12">
            <text:p>58 000</text:p>
          </table:table-cell>
          <table:table-cell office:value-type="float" office:value="3835384" table:style-name="ce12">
            <text:p>3 835 384</text:p>
          </table:table-cell>
          <table:table-cell office:value-type="float" office:value="3835384" table:style-name="ce12">
            <text:p>3 835 3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000" table:style-name="ce12">
            <text:p>82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96984" table:style-name="ce12">
            <text:p>18 696 984</text:p>
          </table:table-cell>
          <table:table-cell table:style-name="ce12"/>
          <table:table-cell office:value-type="float" office:value="0" table:formula="msoxl:=D91-E9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5831300" table:style-name="ce14">
            <text:p>5 831 300</text:p>
          </table:table-cell>
          <table:table-cell office:value-type="float" office:value="23000" table:style-name="ce14">
            <text:p>23 000</text:p>
          </table:table-cell>
          <table:table-cell office:value-type="float" office:value="1708571" table:style-name="ce14">
            <text:p>1 708 571</text:p>
          </table:table-cell>
          <table:table-cell office:value-type="float" office:value="1708571" table:style-name="ce14">
            <text:p>1 708 5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95971" table:style-name="ce14">
            <text:p>8 095 971</text:p>
          </table:table-cell>
          <table:table-cell table:style-name="ce14"/>
          <table:table-cell office:value-type="float" office:value="0" table:formula="msoxl:=D92-E9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755900" table:style-name="ce10">
            <text:p>8 755 900</text:p>
          </table:table-cell>
          <table:table-cell office:value-type="float" office:value="31000" table:style-name="ce10">
            <text:p>31 000</text:p>
          </table:table-cell>
          <table:table-cell office:value-type="float" office:value="-963713" table:style-name="ce10">
            <text:p>-963 713</text:p>
          </table:table-cell>
          <table:table-cell office:value-type="float" office:value="-963713" table:style-name="ce10">
            <text:p>-963 7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58287" table:style-name="ce10">
            <text:p>8 358 287</text:p>
          </table:table-cell>
          <table:table-cell table:style-name="ce10"/>
          <table:table-cell office:value-type="float" office:value="0" table:formula="msoxl:=D93-E9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275100" table:style-name="ce12">
            <text:p>5 275 100</text:p>
          </table:table-cell>
          <table:table-cell office:value-type="float" office:value="13000" table:style-name="ce12">
            <text:p>13 000</text:p>
          </table:table-cell>
          <table:table-cell office:value-type="float" office:value="1272172" table:style-name="ce12">
            <text:p>1 272 172</text:p>
          </table:table-cell>
          <table:table-cell office:value-type="float" office:value="1272172" table:style-name="ce12">
            <text:p>1 272 1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53372" table:style-name="ce12">
            <text:p>7 153 372</text:p>
          </table:table-cell>
          <table:table-cell table:style-name="ce12"/>
          <table:table-cell office:value-type="float" office:value="0" table:formula="msoxl:=D94-E9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36399500" table:style-name="ce14">
            <text:p>136 399 500</text:p>
          </table:table-cell>
          <table:table-cell office:value-type="float" office:value="768000" table:style-name="ce14">
            <text:p>768 000</text:p>
          </table:table-cell>
          <table:table-cell office:value-type="float" office:value="-5338954" table:style-name="ce14">
            <text:p>-5 338 954</text:p>
          </table:table-cell>
          <table:table-cell office:value-type="float" office:value="-5338954" table:style-name="ce14">
            <text:p>-5 338 9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360546" table:style-name="ce14">
            <text:p>131 360 546</text:p>
          </table:table-cell>
          <table:table-cell table:style-name="ce14"/>
          <table:table-cell office:value-type="float" office:value="0" table:formula="msoxl:=D95-E9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3342200" table:style-name="ce10">
            <text:p>53 342 200</text:p>
          </table:table-cell>
          <table:table-cell office:value-type="float" office:value="324000" table:style-name="ce10">
            <text:p>324 000</text:p>
          </table:table-cell>
          <table:table-cell office:value-type="float" office:value="-9495191" table:style-name="ce10">
            <text:p>-9 495 191</text:p>
          </table:table-cell>
          <table:table-cell office:value-type="float" office:value="-9495191" table:style-name="ce10">
            <text:p>-9 495 1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227009" table:style-name="ce10">
            <text:p>44 227 009</text:p>
          </table:table-cell>
          <table:table-cell table:style-name="ce10"/>
          <table:table-cell office:value-type="float" office:value="0" table:formula="msoxl:=D96-E9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0686500" table:style-name="ce12">
            <text:p>60 686 500</text:p>
          </table:table-cell>
          <table:table-cell office:value-type="float" office:value="295000" table:style-name="ce12">
            <text:p>295 000</text:p>
          </table:table-cell>
          <table:table-cell office:value-type="float" office:value="14369686" table:style-name="ce12">
            <text:p>14 369 686</text:p>
          </table:table-cell>
          <table:table-cell office:value-type="float" office:value="14369686" table:style-name="ce12">
            <text:p>14 369 6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6000" table:style-name="ce12">
            <text:p>566 000</text:p>
          </table:table-cell>
          <table:table-cell office:value-type="float" office:value="566000" table:style-name="ce12">
            <text:p>56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622186" table:style-name="ce12">
            <text:p>75 622 186</text:p>
          </table:table-cell>
          <table:table-cell table:style-name="ce12"/>
          <table:table-cell office:value-type="float" office:value="0" table:formula="msoxl:=D97-E9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3446900" table:style-name="ce14">
            <text:p>13 446 900</text:p>
          </table:table-cell>
          <table:table-cell office:value-type="float" office:value="79000" table:style-name="ce14">
            <text:p>79 000</text:p>
          </table:table-cell>
          <table:table-cell office:value-type="float" office:value="-15575318" table:style-name="ce14">
            <text:p>-15 575 318</text:p>
          </table:table-cell>
          <table:table-cell office:value-type="float" office:value="-13446900" table:style-name="ce14">
            <text:p>-13 44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2128418" table:formula="msoxl:=D98-E98" table:style-name="ce14">
            <text:p>-2 128 41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756900" table:style-name="ce10">
            <text:p>3 756 900</text:p>
          </table:table-cell>
          <table:table-cell office:value-type="float" office:value="8000" table:style-name="ce10">
            <text:p>8 000</text:p>
          </table:table-cell>
          <table:table-cell office:value-type="float" office:value="279978" table:style-name="ce10">
            <text:p>279 978</text:p>
          </table:table-cell>
          <table:table-cell office:value-type="float" office:value="279978" table:style-name="ce10">
            <text:p>279 9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92978" table:style-name="ce10">
            <text:p>4 592 978</text:p>
          </table:table-cell>
          <table:table-cell table:style-name="ce10"/>
          <table:table-cell office:value-type="float" office:value="0" table:formula="msoxl:=D99-E9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104700" table:style-name="ce12">
            <text:p>9 104 700</text:p>
          </table:table-cell>
          <table:table-cell office:value-type="float" office:value="29000" table:style-name="ce12">
            <text:p>29 000</text:p>
          </table:table-cell>
          <table:table-cell office:value-type="float" office:value="1044299" table:style-name="ce12">
            <text:p>1 044 299</text:p>
          </table:table-cell>
          <table:table-cell office:value-type="float" office:value="1044299" table:style-name="ce12">
            <text:p>1 044 2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00" table:style-name="ce12">
            <text:p>74 000</text:p>
          </table:table-cell>
          <table:table-cell office:value-type="float" office:value="74000" table:style-name="ce12">
            <text:p>7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22999" table:style-name="ce12">
            <text:p>10 222 999</text:p>
          </table:table-cell>
          <table:table-cell table:style-name="ce12"/>
          <table:table-cell office:value-type="float" office:value="0" table:formula="msoxl:=D100-E10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239900" table:style-name="ce14">
            <text:p>12 239 900</text:p>
          </table:table-cell>
          <table:table-cell office:value-type="float" office:value="47000" table:style-name="ce14">
            <text:p>47 000</text:p>
          </table:table-cell>
          <table:table-cell office:value-type="float" office:value="1323169" table:style-name="ce14">
            <text:p>1 323 169</text:p>
          </table:table-cell>
          <table:table-cell office:value-type="float" office:value="1323169" table:style-name="ce14">
            <text:p>1 323 1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13069" table:style-name="ce14">
            <text:p>13 613 069</text:p>
          </table:table-cell>
          <table:table-cell table:style-name="ce14"/>
          <table:table-cell office:value-type="float" office:value="0" table:formula="msoxl:=D101-E10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193500" table:style-name="ce10">
            <text:p>6 193 500</text:p>
          </table:table-cell>
          <table:table-cell office:value-type="float" office:value="29000" table:style-name="ce10">
            <text:p>29 000</text:p>
          </table:table-cell>
          <table:table-cell office:value-type="float" office:value="-714966" table:style-name="ce10">
            <text:p>-714 966</text:p>
          </table:table-cell>
          <table:table-cell office:value-type="float" office:value="-714966" table:style-name="ce10">
            <text:p>-714 9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200" table:style-name="ce10">
            <text:p>152 200</text:p>
          </table:table-cell>
          <table:table-cell office:value-type="float" office:value="0" table:style-name="ce10">
            <text:p>0</text:p>
          </table:table-cell>
          <table:table-cell office:value-type="float" office:value="6146834" table:style-name="ce10">
            <text:p>6 146 834</text:p>
          </table:table-cell>
          <table:table-cell table:style-name="ce10"/>
          <table:table-cell office:value-type="float" office:value="0" table:formula="msoxl:=D102-E10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2834700" table:style-name="ce12">
            <text:p>12 834 700</text:p>
          </table:table-cell>
          <table:table-cell office:value-type="float" office:value="48000" table:style-name="ce12">
            <text:p>48 000</text:p>
          </table:table-cell>
          <table:table-cell office:value-type="float" office:value="1936477" table:style-name="ce12">
            <text:p>1 936 477</text:p>
          </table:table-cell>
          <table:table-cell office:value-type="float" office:value="1936477" table:style-name="ce12">
            <text:p>1 936 477</text:p>
          </table:table-cell>
          <table:table-cell office:value-type="float" office:value="344200" table:style-name="ce12">
            <text:p>34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15377" table:style-name="ce12">
            <text:p>15 115 377</text:p>
          </table:table-cell>
          <table:table-cell table:style-name="ce12"/>
          <table:table-cell office:value-type="float" office:value="0" table:formula="msoxl:=D103-E10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289000" table:style-name="ce14">
            <text:p>10 289 000</text:p>
          </table:table-cell>
          <table:table-cell office:value-type="float" office:value="38000" table:style-name="ce14">
            <text:p>38 000</text:p>
          </table:table-cell>
          <table:table-cell office:value-type="float" office:value="-2878931" table:style-name="ce14">
            <text:p>-2 878 931</text:p>
          </table:table-cell>
          <table:table-cell office:value-type="float" office:value="-2878931" table:style-name="ce14">
            <text:p>-2 878 9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80069" table:style-name="ce14">
            <text:p>7 480 069</text:p>
          </table:table-cell>
          <table:table-cell table:style-name="ce14"/>
          <table:table-cell office:value-type="float" office:value="0" table:formula="msoxl:=D104-E10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132700" table:style-name="ce10">
            <text:p>10 132 700</text:p>
          </table:table-cell>
          <table:table-cell office:value-type="float" office:value="33000" table:style-name="ce10">
            <text:p>33 000</text:p>
          </table:table-cell>
          <table:table-cell office:value-type="float" office:value="-810086" table:style-name="ce10">
            <text:p>-810 086</text:p>
          </table:table-cell>
          <table:table-cell office:value-type="float" office:value="-810086" table:style-name="ce10">
            <text:p>-810 086</text:p>
          </table:table-cell>
          <table:table-cell office:value-type="float" office:value="397500" table:style-name="ce10">
            <text:p>39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300" table:style-name="ce10">
            <text:p>429 300</text:p>
          </table:table-cell>
          <table:table-cell office:value-type="float" office:value="389300" table:style-name="ce10">
            <text:p>389 3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49414" table:style-name="ce10">
            <text:p>10 149 414</text:p>
          </table:table-cell>
          <table:table-cell table:style-name="ce10"/>
          <table:table-cell office:value-type="float" office:value="0" table:formula="msoxl:=D105-E10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5641500" table:style-name="ce12">
            <text:p>5 641 500</text:p>
          </table:table-cell>
          <table:table-cell office:value-type="float" office:value="21000" table:style-name="ce12">
            <text:p>21 000</text:p>
          </table:table-cell>
          <table:table-cell office:value-type="float" office:value="-80613" table:style-name="ce12">
            <text:p>-80 613</text:p>
          </table:table-cell>
          <table:table-cell office:value-type="float" office:value="-80613" table:style-name="ce12">
            <text:p>-80 6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66987" table:style-name="ce12">
            <text:p>6 166 987</text:p>
          </table:table-cell>
          <table:table-cell table:style-name="ce12"/>
          <table:table-cell office:value-type="float" office:value="0" table:formula="msoxl:=D106-E10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28724400" table:style-name="ce14">
            <text:p>28 724 400</text:p>
          </table:table-cell>
          <table:table-cell office:value-type="float" office:value="131000" table:style-name="ce14">
            <text:p>131 000</text:p>
          </table:table-cell>
          <table:table-cell office:value-type="float" office:value="8348689" table:style-name="ce14">
            <text:p>8 348 689</text:p>
          </table:table-cell>
          <table:table-cell office:value-type="float" office:value="8348689" table:style-name="ce14">
            <text:p>8 348 6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5000" table:style-name="ce14">
            <text:p>56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38089" table:style-name="ce14">
            <text:p>37 638 089</text:p>
          </table:table-cell>
          <table:table-cell table:style-name="ce14"/>
          <table:table-cell office:value-type="float" office:value="0" table:formula="msoxl:=D107-E10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37263100" table:style-name="ce10">
            <text:p>37 263 100</text:p>
          </table:table-cell>
          <table:table-cell office:value-type="float" office:value="201000" table:style-name="ce10">
            <text:p>201 000</text:p>
          </table:table-cell>
          <table:table-cell office:value-type="float" office:value="1042113" table:style-name="ce10">
            <text:p>1 042 113</text:p>
          </table:table-cell>
          <table:table-cell office:value-type="float" office:value="1042113" table:style-name="ce10">
            <text:p>1 042 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000" table:style-name="ce10">
            <text:p>276 000</text:p>
          </table:table-cell>
          <table:table-cell office:value-type="float" office:value="276000" table:style-name="ce10">
            <text:p>27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581213" table:style-name="ce10">
            <text:p>38 581 213</text:p>
          </table:table-cell>
          <table:table-cell table:style-name="ce10"/>
          <table:table-cell office:value-type="float" office:value="0" table:formula="msoxl:=D108-E10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48624400" table:style-name="ce12">
            <text:p>48 624 400</text:p>
          </table:table-cell>
          <table:table-cell office:value-type="float" office:value="281000" table:style-name="ce12">
            <text:p>281 000</text:p>
          </table:table-cell>
          <table:table-cell office:value-type="float" office:value="11847707" table:style-name="ce12">
            <text:p>11 847 707</text:p>
          </table:table-cell>
          <table:table-cell office:value-type="float" office:value="11847707" table:style-name="ce12">
            <text:p>11 847 7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3000" table:style-name="ce12">
            <text:p>423 000</text:p>
          </table:table-cell>
          <table:table-cell office:value-type="float" office:value="423000" table:style-name="ce12">
            <text:p>42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895107" table:style-name="ce12">
            <text:p>60 895 107</text:p>
          </table:table-cell>
          <table:table-cell table:style-name="ce12"/>
          <table:table-cell office:value-type="float" office:value="0" table:formula="msoxl:=D109-E10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1156000" table:style-name="ce14">
            <text:p>51 156 000</text:p>
          </table:table-cell>
          <table:table-cell office:value-type="float" office:value="314000" table:style-name="ce14">
            <text:p>314 000</text:p>
          </table:table-cell>
          <table:table-cell office:value-type="float" office:value="-14826884" table:style-name="ce14">
            <text:p>-14 826 884</text:p>
          </table:table-cell>
          <table:table-cell office:value-type="float" office:value="-14826884" table:style-name="ce14">
            <text:p>-14 826 8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819116" table:style-name="ce14">
            <text:p>36 819 116</text:p>
          </table:table-cell>
          <table:table-cell table:style-name="ce14"/>
          <table:table-cell office:value-type="float" office:value="0" table:formula="msoxl:=D110-E11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0174000" table:style-name="ce10">
            <text:p>40 174 000</text:p>
          </table:table-cell>
          <table:table-cell office:value-type="float" office:value="256000" table:style-name="ce10">
            <text:p>256 000</text:p>
          </table:table-cell>
          <table:table-cell office:value-type="float" office:value="-2980316" table:style-name="ce10">
            <text:p>-2 980 316</text:p>
          </table:table-cell>
          <table:table-cell office:value-type="float" office:value="-2980316" table:style-name="ce10">
            <text:p>-2 980 3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193684" table:style-name="ce10">
            <text:p>37 193 684</text:p>
          </table:table-cell>
          <table:table-cell table:style-name="ce10"/>
          <table:table-cell office:value-type="float" office:value="0" table:formula="msoxl:=D111-E11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19977800" table:style-name="ce12">
            <text:p>19 977 800</text:p>
          </table:table-cell>
          <table:table-cell office:value-type="float" office:value="94000" table:style-name="ce12">
            <text:p>94 000</text:p>
          </table:table-cell>
          <table:table-cell office:value-type="float" office:value="964455" table:style-name="ce12">
            <text:p>964 455</text:p>
          </table:table-cell>
          <table:table-cell office:value-type="float" office:value="964455" table:style-name="ce12">
            <text:p>964 4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000" table:style-name="ce12">
            <text:p>191 000</text:p>
          </table:table-cell>
          <table:table-cell office:value-type="float" office:value="141000" table:style-name="ce12">
            <text:p>141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33255" table:style-name="ce12">
            <text:p>21 133 255</text:p>
          </table:table-cell>
          <table:table-cell table:style-name="ce12"/>
          <table:table-cell office:value-type="float" office:value="0" table:formula="msoxl:=D112-E11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7777200" table:style-name="ce14">
            <text:p>7 777 200</text:p>
          </table:table-cell>
          <table:table-cell office:value-type="float" office:value="31000" table:style-name="ce14">
            <text:p>31 000</text:p>
          </table:table-cell>
          <table:table-cell office:value-type="float" office:value="779796" table:style-name="ce14">
            <text:p>779 796</text:p>
          </table:table-cell>
          <table:table-cell office:value-type="float" office:value="779796" table:style-name="ce14">
            <text:p>779 7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73096" table:style-name="ce14">
            <text:p>9 073 096</text:p>
          </table:table-cell>
          <table:table-cell table:style-name="ce14"/>
          <table:table-cell office:value-type="float" office:value="0" table:formula="msoxl:=D113-E11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235200" table:style-name="ce10">
            <text:p>5 235 200</text:p>
          </table:table-cell>
          <table:table-cell office:value-type="float" office:value="12000" table:style-name="ce10">
            <text:p>12 000</text:p>
          </table:table-cell>
          <table:table-cell office:value-type="float" office:value="527168" table:style-name="ce10">
            <text:p>527 168</text:p>
          </table:table-cell>
          <table:table-cell office:value-type="float" office:value="527168" table:style-name="ce10">
            <text:p>527 1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26300" table:style-name="ce10">
            <text:p>326 300</text:p>
          </table:table-cell>
          <table:table-cell office:value-type="float" office:value="246300" table:style-name="ce10">
            <text:p>246 3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4768" table:style-name="ce10">
            <text:p>6 604 768</text:p>
          </table:table-cell>
          <table:table-cell table:style-name="ce10"/>
          <table:table-cell office:value-type="float" office:value="0" table:formula="msoxl:=D114-E11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7790600" table:style-name="ce12">
            <text:p>7 790 600</text:p>
          </table:table-cell>
          <table:table-cell office:value-type="float" office:value="20000" table:style-name="ce12">
            <text:p>20 000</text:p>
          </table:table-cell>
          <table:table-cell office:value-type="float" office:value="1614955" table:style-name="ce12">
            <text:p>1 614 955</text:p>
          </table:table-cell>
          <table:table-cell office:value-type="float" office:value="1614955" table:style-name="ce12">
            <text:p>1 614 9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21655" table:style-name="ce12">
            <text:p>9 921 655</text:p>
          </table:table-cell>
          <table:table-cell table:style-name="ce12"/>
          <table:table-cell office:value-type="float" office:value="0" table:formula="msoxl:=D115-E11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6648900" table:style-name="ce14">
            <text:p>56 648 900</text:p>
          </table:table-cell>
          <table:table-cell office:value-type="float" office:value="290000" table:style-name="ce14">
            <text:p>290 000</text:p>
          </table:table-cell>
          <table:table-cell office:value-type="float" office:value="11659045" table:style-name="ce14">
            <text:p>11 659 045</text:p>
          </table:table-cell>
          <table:table-cell office:value-type="float" office:value="11659045" table:style-name="ce14">
            <text:p>11 659 0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3400" table:style-name="ce14">
            <text:p>393 400</text:p>
          </table:table-cell>
          <table:table-cell office:value-type="float" office:value="393400" table:style-name="ce14">
            <text:p>39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701345" table:style-name="ce14">
            <text:p>68 701 345</text:p>
          </table:table-cell>
          <table:table-cell table:style-name="ce14"/>
          <table:table-cell office:value-type="float" office:value="0" table:formula="msoxl:=D116-E11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1559800" table:style-name="ce10">
            <text:p>21 559 800</text:p>
          </table:table-cell>
          <table:table-cell office:value-type="float" office:value="112000" table:style-name="ce10">
            <text:p>112 000</text:p>
          </table:table-cell>
          <table:table-cell office:value-type="float" office:value="5482484" table:style-name="ce10">
            <text:p>5 482 484</text:p>
          </table:table-cell>
          <table:table-cell office:value-type="float" office:value="5482484" table:style-name="ce10">
            <text:p>5 482 4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7200" table:style-name="ce10">
            <text:p>437 200</text:p>
          </table:table-cell>
          <table:table-cell office:value-type="float" office:value="247200" table:style-name="ce10">
            <text:p>247 2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79484" table:style-name="ce10">
            <text:p>27 479 484</text:p>
          </table:table-cell>
          <table:table-cell table:style-name="ce10"/>
          <table:table-cell office:value-type="float" office:value="0" table:formula="msoxl:=D117-E11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5194200" table:style-name="ce12">
            <text:p>85 194 200</text:p>
          </table:table-cell>
          <table:table-cell office:value-type="float" office:value="472000" table:style-name="ce12">
            <text:p>472 000</text:p>
          </table:table-cell>
          <table:table-cell office:value-type="float" office:value="1669894" table:style-name="ce12">
            <text:p>1 669 894</text:p>
          </table:table-cell>
          <table:table-cell office:value-type="float" office:value="1669894" table:style-name="ce12">
            <text:p>1 669 8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6600" table:style-name="ce12">
            <text:p>1 796 600</text:p>
          </table:table-cell>
          <table:table-cell office:value-type="float" office:value="386600" table:style-name="ce12">
            <text:p>386 6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660694" table:style-name="ce12">
            <text:p>88 660 694</text:p>
          </table:table-cell>
          <table:table-cell table:style-name="ce12"/>
          <table:table-cell office:value-type="float" office:value="0" table:formula="msoxl:=D118-E11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96661400" table:style-name="ce14">
            <text:p>96 661 400</text:p>
          </table:table-cell>
          <table:table-cell office:value-type="float" office:value="478000" table:style-name="ce14">
            <text:p>478 000</text:p>
          </table:table-cell>
          <table:table-cell office:value-type="float" office:value="7849652" table:style-name="ce14">
            <text:p>7 849 652</text:p>
          </table:table-cell>
          <table:table-cell office:value-type="float" office:value="7849652" table:style-name="ce14">
            <text:p>7 849 6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0900" table:style-name="ce14">
            <text:p>1 090 900</text:p>
          </table:table-cell>
          <table:table-cell office:value-type="float" office:value="560900" table:style-name="ce14">
            <text:p>560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601952" table:style-name="ce14">
            <text:p>105 601 952</text:p>
          </table:table-cell>
          <table:table-cell table:style-name="ce14"/>
          <table:table-cell office:value-type="float" office:value="0" table:formula="msoxl:=D119-E11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4869400" table:style-name="ce10">
            <text:p>94 869 400</text:p>
          </table:table-cell>
          <table:table-cell office:value-type="float" office:value="470000" table:style-name="ce10">
            <text:p>470 000</text:p>
          </table:table-cell>
          <table:table-cell office:value-type="float" office:value="15393434" table:style-name="ce10">
            <text:p>15 393 434</text:p>
          </table:table-cell>
          <table:table-cell office:value-type="float" office:value="15393434" table:style-name="ce10">
            <text:p>15 393 4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6500" table:style-name="ce10">
            <text:p>1 596 500</text:p>
          </table:table-cell>
          <table:table-cell office:value-type="float" office:value="396500" table:style-name="ce10">
            <text:p>396 5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859334" table:style-name="ce10">
            <text:p>111 859 334</text:p>
          </table:table-cell>
          <table:table-cell table:style-name="ce10"/>
          <table:table-cell office:value-type="float" office:value="0" table:formula="msoxl:=D120-E12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073400" table:style-name="ce12">
            <text:p>14 073 400</text:p>
          </table:table-cell>
          <table:table-cell office:value-type="float" office:value="66000" table:style-name="ce12">
            <text:p>66 000</text:p>
          </table:table-cell>
          <table:table-cell office:value-type="float" office:value="3479913" table:style-name="ce12">
            <text:p>3 479 913</text:p>
          </table:table-cell>
          <table:table-cell office:value-type="float" office:value="3479913" table:style-name="ce12">
            <text:p>3 479 9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00" table:style-name="ce12">
            <text:p>103 800</text:p>
          </table:table-cell>
          <table:table-cell office:value-type="float" office:value="103800" table:style-name="ce12">
            <text:p>10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57113" table:style-name="ce12">
            <text:p>17 657 113</text:p>
          </table:table-cell>
          <table:table-cell table:style-name="ce12"/>
          <table:table-cell office:value-type="float" office:value="0" table:formula="msoxl:=D121-E12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0096700" table:style-name="ce14">
            <text:p>20 096 700</text:p>
          </table:table-cell>
          <table:table-cell office:value-type="float" office:value="107000" table:style-name="ce14">
            <text:p>107 000</text:p>
          </table:table-cell>
          <table:table-cell office:value-type="float" office:value="3338116" table:style-name="ce14">
            <text:p>3 338 116</text:p>
          </table:table-cell>
          <table:table-cell office:value-type="float" office:value="3338116" table:style-name="ce14">
            <text:p>3 338 1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300" table:style-name="ce14">
            <text:p>181 300</text:p>
          </table:table-cell>
          <table:table-cell office:value-type="float" office:value="181300" table:style-name="ce14">
            <text:p>18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16116" table:style-name="ce14">
            <text:p>23 616 116</text:p>
          </table:table-cell>
          <table:table-cell table:style-name="ce14"/>
          <table:table-cell office:value-type="float" office:value="0" table:formula="msoxl:=D122-E12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234800" table:style-name="ce10">
            <text:p>8 234 800</text:p>
          </table:table-cell>
          <table:table-cell office:value-type="float" office:value="33000" table:style-name="ce10">
            <text:p>33 000</text:p>
          </table:table-cell>
          <table:table-cell office:value-type="float" office:value="-784814" table:style-name="ce10">
            <text:p>-784 814</text:p>
          </table:table-cell>
          <table:table-cell office:value-type="float" office:value="-784814" table:style-name="ce10">
            <text:p>-784 8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92200" table:style-name="ce10">
            <text:p>92 200</text:p>
          </table:table-cell>
          <table:table-cell office:value-type="float" office:value="92200" table:style-name="ce10">
            <text:p>92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58286" table:style-name="ce10">
            <text:p>8 058 286</text:p>
          </table:table-cell>
          <table:table-cell table:style-name="ce10"/>
          <table:table-cell office:value-type="float" office:value="0" table:formula="msoxl:=D123-E12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1664900" table:style-name="ce12">
            <text:p>21 664 900</text:p>
          </table:table-cell>
          <table:table-cell office:value-type="float" office:value="114000" table:style-name="ce12">
            <text:p>114 000</text:p>
          </table:table-cell>
          <table:table-cell office:value-type="float" office:value="3408062" table:style-name="ce12">
            <text:p>3 408 062</text:p>
          </table:table-cell>
          <table:table-cell office:value-type="float" office:value="3408062" table:style-name="ce12">
            <text:p>3 408 0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800" table:style-name="ce12">
            <text:p>296 800</text:p>
          </table:table-cell>
          <table:table-cell office:value-type="float" office:value="296800" table:style-name="ce12">
            <text:p>29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369762" table:style-name="ce12">
            <text:p>25 369 762</text:p>
          </table:table-cell>
          <table:table-cell table:style-name="ce12"/>
          <table:table-cell office:value-type="float" office:value="0" table:formula="msoxl:=D124-E12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2842200" table:style-name="ce14">
            <text:p>12 842 200</text:p>
          </table:table-cell>
          <table:table-cell office:value-type="float" office:value="61000" table:style-name="ce14">
            <text:p>61 000</text:p>
          </table:table-cell>
          <table:table-cell office:value-type="float" office:value="4075801" table:style-name="ce14">
            <text:p>4 075 801</text:p>
          </table:table-cell>
          <table:table-cell office:value-type="float" office:value="4075801" table:style-name="ce14">
            <text:p>4 075 8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000" table:style-name="ce14">
            <text:p>209 000</text:p>
          </table:table-cell>
          <table:table-cell office:value-type="float" office:value="209000" table:style-name="ce14">
            <text:p>20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27001" table:style-name="ce14">
            <text:p>17 127 001</text:p>
          </table:table-cell>
          <table:table-cell table:style-name="ce14"/>
          <table:table-cell office:value-type="float" office:value="0" table:formula="msoxl:=D125-E12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3498400" table:style-name="ce10">
            <text:p>23 498 400</text:p>
          </table:table-cell>
          <table:table-cell office:value-type="float" office:value="135000" table:style-name="ce10">
            <text:p>135 000</text:p>
          </table:table-cell>
          <table:table-cell office:value-type="float" office:value="9051145" table:style-name="ce10">
            <text:p>9 051 145</text:p>
          </table:table-cell>
          <table:table-cell office:value-type="float" office:value="9051145" table:style-name="ce10">
            <text:p>9 051 1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500" table:style-name="ce10">
            <text:p>253 500</text:p>
          </table:table-cell>
          <table:table-cell office:value-type="float" office:value="253500" table:style-name="ce10">
            <text:p>25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803045" table:style-name="ce10">
            <text:p>32 803 045</text:p>
          </table:table-cell>
          <table:table-cell table:style-name="ce10"/>
          <table:table-cell office:value-type="float" office:value="0" table:formula="msoxl:=D126-E12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5803000" table:style-name="ce12">
            <text:p>45 803 000</text:p>
          </table:table-cell>
          <table:table-cell office:value-type="float" office:value="244000" table:style-name="ce12">
            <text:p>244 000</text:p>
          </table:table-cell>
          <table:table-cell office:value-type="float" office:value="-6075114" table:style-name="ce12">
            <text:p>-6 075 114</text:p>
          </table:table-cell>
          <table:table-cell office:value-type="float" office:value="-6075114" table:style-name="ce12">
            <text:p>-6 075 1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7886" table:style-name="ce12">
            <text:p>40 007 886</text:p>
          </table:table-cell>
          <table:table-cell table:style-name="ce12"/>
          <table:table-cell office:value-type="float" office:value="0" table:formula="msoxl:=D127-E12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483100" table:style-name="ce14">
            <text:p>10 483 100</text:p>
          </table:table-cell>
          <table:table-cell office:value-type="float" office:value="47000" table:style-name="ce14">
            <text:p>47 000</text:p>
          </table:table-cell>
          <table:table-cell office:value-type="float" office:value="-1035537" table:style-name="ce14">
            <text:p>-1 035 537</text:p>
          </table:table-cell>
          <table:table-cell office:value-type="float" office:value="-1035537" table:style-name="ce14">
            <text:p>-1 035 5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300" table:style-name="ce14">
            <text:p>148 300</text:p>
          </table:table-cell>
          <table:table-cell office:value-type="float" office:value="148300" table:style-name="ce14">
            <text:p>14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95863" table:style-name="ce14">
            <text:p>9 595 863</text:p>
          </table:table-cell>
          <table:table-cell table:style-name="ce14"/>
          <table:table-cell office:value-type="float" office:value="0" table:formula="msoxl:=D128-E12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351600" table:style-name="ce10">
            <text:p>6 351 600</text:p>
          </table:table-cell>
          <table:table-cell office:value-type="float" office:value="25000" table:style-name="ce10">
            <text:p>25 000</text:p>
          </table:table-cell>
          <table:table-cell office:value-type="float" office:value="1795616" table:style-name="ce10">
            <text:p>1 795 616</text:p>
          </table:table-cell>
          <table:table-cell office:value-type="float" office:value="1795616" table:style-name="ce10">
            <text:p>1 795 6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99800" table:style-name="ce10">
            <text:p>99 800</text:p>
          </table:table-cell>
          <table:table-cell office:value-type="float" office:value="89800" table:style-name="ce10">
            <text:p>89 8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63116" table:style-name="ce10">
            <text:p>8 763 116</text:p>
          </table:table-cell>
          <table:table-cell table:style-name="ce10"/>
          <table:table-cell office:value-type="float" office:value="0" table:formula="msoxl:=D129-E12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4176700" table:style-name="ce12">
            <text:p>74 176 700</text:p>
          </table:table-cell>
          <table:table-cell office:value-type="float" office:value="376000" table:style-name="ce12">
            <text:p>376 000</text:p>
          </table:table-cell>
          <table:table-cell office:value-type="float" office:value="11327945" table:style-name="ce12">
            <text:p>11 327 945</text:p>
          </table:table-cell>
          <table:table-cell office:value-type="float" office:value="11327945" table:style-name="ce12">
            <text:p>11 327 9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034645" table:style-name="ce12">
            <text:p>86 034 645</text:p>
          </table:table-cell>
          <table:table-cell table:style-name="ce12"/>
          <table:table-cell office:value-type="float" office:value="0" table:formula="msoxl:=D130-E13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2233200" table:style-name="ce14">
            <text:p>112 233 200</text:p>
          </table:table-cell>
          <table:table-cell office:value-type="float" office:value="573000" table:style-name="ce14">
            <text:p>573 000</text:p>
          </table:table-cell>
          <table:table-cell office:value-type="float" office:value="28780161" table:style-name="ce14">
            <text:p>28 780 161</text:p>
          </table:table-cell>
          <table:table-cell office:value-type="float" office:value="28780161" table:style-name="ce14">
            <text:p>28 780 1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13361" table:style-name="ce14">
            <text:p>141 013 361</text:p>
          </table:table-cell>
          <table:table-cell table:style-name="ce14"/>
          <table:table-cell office:value-type="float" office:value="0" table:formula="msoxl:=D131-E13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1564300" table:style-name="ce10">
            <text:p>31 564 300</text:p>
          </table:table-cell>
          <table:table-cell office:value-type="float" office:value="134000" table:style-name="ce10">
            <text:p>134 000</text:p>
          </table:table-cell>
          <table:table-cell office:value-type="float" office:value="13793356" table:style-name="ce10">
            <text:p>13 793 356</text:p>
          </table:table-cell>
          <table:table-cell office:value-type="float" office:value="13793356" table:style-name="ce10">
            <text:p>13 793 3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117656" table:style-name="ce10">
            <text:p>46 117 656</text:p>
          </table:table-cell>
          <table:table-cell table:style-name="ce10"/>
          <table:table-cell office:value-type="float" office:value="0" table:formula="msoxl:=D132-E13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033100" table:style-name="ce12">
            <text:p>6 033 100</text:p>
          </table:table-cell>
          <table:table-cell office:value-type="float" office:value="29000" table:style-name="ce12">
            <text:p>29 000</text:p>
          </table:table-cell>
          <table:table-cell office:value-type="float" office:value="2345166" table:style-name="ce12">
            <text:p>2 345 166</text:p>
          </table:table-cell>
          <table:table-cell office:value-type="float" office:value="2345166" table:style-name="ce12">
            <text:p>2 345 1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94366" table:style-name="ce12">
            <text:p>8 894 366</text:p>
          </table:table-cell>
          <table:table-cell table:style-name="ce12"/>
          <table:table-cell office:value-type="float" office:value="0" table:formula="msoxl:=D133-E13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28769800" table:style-name="ce14">
            <text:p>28 769 800</text:p>
          </table:table-cell>
          <table:table-cell office:value-type="float" office:value="150000" table:style-name="ce14">
            <text:p>150 000</text:p>
          </table:table-cell>
          <table:table-cell office:value-type="float" office:value="6670322" table:style-name="ce14">
            <text:p>6 670 322</text:p>
          </table:table-cell>
          <table:table-cell office:value-type="float" office:value="6670322" table:style-name="ce14">
            <text:p>6 670 3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440122" table:style-name="ce14">
            <text:p>35 440 122</text:p>
          </table:table-cell>
          <table:table-cell table:style-name="ce14"/>
          <table:table-cell office:value-type="float" office:value="0" table:formula="msoxl:=D134-E13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5240600" table:style-name="ce10">
            <text:p>25 240 600</text:p>
          </table:table-cell>
          <table:table-cell office:value-type="float" office:value="100000" table:style-name="ce10">
            <text:p>100 000</text:p>
          </table:table-cell>
          <table:table-cell office:value-type="float" office:value="9669994" table:style-name="ce10">
            <text:p>9 669 994</text:p>
          </table:table-cell>
          <table:table-cell office:value-type="float" office:value="9669994" table:style-name="ce10">
            <text:p>9 669 994</text:p>
          </table:table-cell>
          <table:table-cell office:value-type="float" office:value="382900" table:style-name="ce10">
            <text:p>38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593494" table:style-name="ce10">
            <text:p>35 593 494</text:p>
          </table:table-cell>
          <table:table-cell table:style-name="ce10"/>
          <table:table-cell office:value-type="float" office:value="0" table:formula="msoxl:=D135-E13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116000" table:style-name="ce12">
            <text:p>12 116 000</text:p>
          </table:table-cell>
          <table:table-cell office:value-type="float" office:value="37000" table:style-name="ce12">
            <text:p>37 000</text:p>
          </table:table-cell>
          <table:table-cell office:value-type="float" office:value="5133230" table:style-name="ce12">
            <text:p>5 133 230</text:p>
          </table:table-cell>
          <table:table-cell office:value-type="float" office:value="5133230" table:style-name="ce12">
            <text:p>5 133 230</text:p>
          </table:table-cell>
          <table:table-cell office:value-type="float" office:value="533900" table:style-name="ce12">
            <text:p>53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7500" table:style-name="ce12">
            <text:p>617 500</text:p>
          </table:table-cell>
          <table:table-cell office:value-type="float" office:value="617500" table:style-name="ce12">
            <text:p>6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00630" table:style-name="ce12">
            <text:p>18 400 630</text:p>
          </table:table-cell>
          <table:table-cell table:style-name="ce12"/>
          <table:table-cell office:value-type="float" office:value="0" table:formula="msoxl:=D136-E13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773300" table:style-name="ce14">
            <text:p>16 773 300</text:p>
          </table:table-cell>
          <table:table-cell office:value-type="float" office:value="62000" table:style-name="ce14">
            <text:p>62 000</text:p>
          </table:table-cell>
          <table:table-cell office:value-type="float" office:value="5645695" table:style-name="ce14">
            <text:p>5 645 695</text:p>
          </table:table-cell>
          <table:table-cell office:value-type="float" office:value="5645695" table:style-name="ce14">
            <text:p>5 645 695</text:p>
          </table:table-cell>
          <table:table-cell office:value-type="float" office:value="138600" table:style-name="ce14">
            <text:p>13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600" table:style-name="ce14">
            <text:p>1 410 600</text:p>
          </table:table-cell>
          <table:table-cell office:value-type="float" office:value="1340600" table:style-name="ce14">
            <text:p>1 340 6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68195" table:style-name="ce14">
            <text:p>23 968 195</text:p>
          </table:table-cell>
          <table:table-cell table:style-name="ce14"/>
          <table:table-cell office:value-type="float" office:value="0" table:formula="msoxl:=D137-E13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3875900" table:style-name="ce10">
            <text:p>13 875 900</text:p>
          </table:table-cell>
          <table:table-cell office:value-type="float" office:value="67000" table:style-name="ce10">
            <text:p>67 000</text:p>
          </table:table-cell>
          <table:table-cell office:value-type="float" office:value="5980012" table:style-name="ce10">
            <text:p>5 980 012</text:p>
          </table:table-cell>
          <table:table-cell office:value-type="float" office:value="5980012" table:style-name="ce10">
            <text:p>5 980 0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6300" table:style-name="ce10">
            <text:p>426 300</text:p>
          </table:table-cell>
          <table:table-cell office:value-type="float" office:value="426300" table:style-name="ce10">
            <text:p>426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282212" table:style-name="ce10">
            <text:p>20 282 212</text:p>
          </table:table-cell>
          <table:table-cell table:style-name="ce10"/>
          <table:table-cell office:value-type="float" office:value="0" table:formula="msoxl:=D138-E13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0764200" table:style-name="ce12">
            <text:p>10 764 200</text:p>
          </table:table-cell>
          <table:table-cell office:value-type="float" office:value="40000" table:style-name="ce12">
            <text:p>40 000</text:p>
          </table:table-cell>
          <table:table-cell office:value-type="float" office:value="2836342" table:style-name="ce12">
            <text:p>2 836 342</text:p>
          </table:table-cell>
          <table:table-cell office:value-type="float" office:value="2836342" table:style-name="ce12">
            <text:p>2 836 342</text:p>
          </table:table-cell>
          <table:table-cell office:value-type="float" office:value="219100" table:style-name="ce12">
            <text:p>219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69642" table:style-name="ce12">
            <text:p>14 069 642</text:p>
          </table:table-cell>
          <table:table-cell table:style-name="ce12"/>
          <table:table-cell office:value-type="float" office:value="0" table:formula="msoxl:=D139-E13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503300" table:style-name="ce14">
            <text:p>16 503 300</text:p>
          </table:table-cell>
          <table:table-cell office:value-type="float" office:value="55000" table:style-name="ce14">
            <text:p>55 000</text:p>
          </table:table-cell>
          <table:table-cell office:value-type="float" office:value="2446989" table:style-name="ce14">
            <text:p>2 446 989</text:p>
          </table:table-cell>
          <table:table-cell office:value-type="float" office:value="2446989" table:style-name="ce14">
            <text:p>2 446 989</text:p>
          </table:table-cell>
          <table:table-cell office:value-type="float" office:value="870400" table:style-name="ce14">
            <text:p>87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10689" table:style-name="ce14">
            <text:p>19 910 689</text:p>
          </table:table-cell>
          <table:table-cell table:style-name="ce14"/>
          <table:table-cell office:value-type="float" office:value="0" table:formula="msoxl:=D140-E14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484500" table:style-name="ce10">
            <text:p>5 484 500</text:p>
          </table:table-cell>
          <table:table-cell office:value-type="float" office:value="13000" table:style-name="ce10">
            <text:p>13 000</text:p>
          </table:table-cell>
          <table:table-cell office:value-type="float" office:value="328947" table:style-name="ce10">
            <text:p>328 947</text:p>
          </table:table-cell>
          <table:table-cell office:value-type="float" office:value="328947" table:style-name="ce10">
            <text:p>328 9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92700" table:style-name="ce10">
            <text:p>292 700</text:p>
          </table:table-cell>
          <table:table-cell office:value-type="float" office:value="252700" table:style-name="ce10">
            <text:p>252 7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22247" table:style-name="ce10">
            <text:p>6 622 247</text:p>
          </table:table-cell>
          <table:table-cell table:style-name="ce10"/>
          <table:table-cell office:value-type="float" office:value="0" table:formula="msoxl:=D141-E14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8258800" table:style-name="ce12">
            <text:p>8 258 800</text:p>
          </table:table-cell>
          <table:table-cell office:value-type="float" office:value="30000" table:style-name="ce12">
            <text:p>30 000</text:p>
          </table:table-cell>
          <table:table-cell office:value-type="float" office:value="2058906" table:style-name="ce12">
            <text:p>2 058 906</text:p>
          </table:table-cell>
          <table:table-cell office:value-type="float" office:value="2058906" table:style-name="ce12">
            <text:p>2 058 9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60000" table:style-name="ce12">
            <text:p>26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93806" table:style-name="ce12">
            <text:p>11 093 806</text:p>
          </table:table-cell>
          <table:table-cell table:style-name="ce12"/>
          <table:table-cell office:value-type="float" office:value="0" table:formula="msoxl:=D142-E14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690600" table:style-name="ce14">
            <text:p>7 690 600</text:p>
          </table:table-cell>
          <table:table-cell office:value-type="float" office:value="21000" table:style-name="ce14">
            <text:p>21 000</text:p>
          </table:table-cell>
          <table:table-cell office:value-type="float" office:value="2552015" table:style-name="ce14">
            <text:p>2 552 015</text:p>
          </table:table-cell>
          <table:table-cell office:value-type="float" office:value="2552015" table:style-name="ce14">
            <text:p>2 552 0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58715" table:style-name="ce14">
            <text:p>10 758 715</text:p>
          </table:table-cell>
          <table:table-cell table:style-name="ce14"/>
          <table:table-cell office:value-type="float" office:value="0" table:formula="msoxl:=D143-E14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4749900" table:style-name="ce10">
            <text:p>4 749 900</text:p>
          </table:table-cell>
          <table:table-cell office:value-type="float" office:value="15000" table:style-name="ce10">
            <text:p>15 000</text:p>
          </table:table-cell>
          <table:table-cell office:value-type="float" office:value="702365" table:style-name="ce10">
            <text:p>702 365</text:p>
          </table:table-cell>
          <table:table-cell office:value-type="float" office:value="702365" table:style-name="ce10">
            <text:p>702 3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68365" table:style-name="ce10">
            <text:p>6 068 365</text:p>
          </table:table-cell>
          <table:table-cell table:style-name="ce10"/>
          <table:table-cell office:value-type="float" office:value="0" table:formula="msoxl:=D144-E14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779800" table:style-name="ce12">
            <text:p>4 779 800</text:p>
          </table:table-cell>
          <table:table-cell office:value-type="float" office:value="14000" table:style-name="ce12">
            <text:p>14 000</text:p>
          </table:table-cell>
          <table:table-cell office:value-type="float" office:value="1054729" table:style-name="ce12">
            <text:p>1 054 729</text:p>
          </table:table-cell>
          <table:table-cell office:value-type="float" office:value="1054729" table:style-name="ce12">
            <text:p>1 054 7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50629" table:style-name="ce12">
            <text:p>6 350 629</text:p>
          </table:table-cell>
          <table:table-cell table:style-name="ce12"/>
          <table:table-cell office:value-type="float" office:value="0" table:formula="msoxl:=D145-E14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006100" table:style-name="ce14">
            <text:p>7 006 100</text:p>
          </table:table-cell>
          <table:table-cell office:value-type="float" office:value="23000" table:style-name="ce14">
            <text:p>23 000</text:p>
          </table:table-cell>
          <table:table-cell office:value-type="float" office:value="5095311" table:style-name="ce14">
            <text:p>5 095 311</text:p>
          </table:table-cell>
          <table:table-cell office:value-type="float" office:value="5095311" table:style-name="ce14">
            <text:p>5 095 3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" table:style-name="ce14">
            <text:p>1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" table:style-name="ce14">
            <text:p>1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19411" table:style-name="ce14">
            <text:p>12 119 411</text:p>
          </table:table-cell>
          <table:table-cell table:style-name="ce14"/>
          <table:table-cell office:value-type="float" office:value="0" table:formula="msoxl:=D146-E14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9967400" table:style-name="ce10">
            <text:p>9 967 400</text:p>
          </table:table-cell>
          <table:table-cell office:value-type="float" office:value="38000" table:style-name="ce10">
            <text:p>38 000</text:p>
          </table:table-cell>
          <table:table-cell office:value-type="float" office:value="216011" table:style-name="ce10">
            <text:p>216 011</text:p>
          </table:table-cell>
          <table:table-cell office:value-type="float" office:value="216011" table:style-name="ce10">
            <text:p>216 0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83411" table:style-name="ce10">
            <text:p>10 183 411</text:p>
          </table:table-cell>
          <table:table-cell table:style-name="ce10"/>
          <table:table-cell office:value-type="float" office:value="0" table:formula="msoxl:=D147-E14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7209800" table:style-name="ce12">
            <text:p>17 209 800</text:p>
          </table:table-cell>
          <table:table-cell office:value-type="float" office:value="70000" table:style-name="ce12">
            <text:p>70 000</text:p>
          </table:table-cell>
          <table:table-cell office:value-type="float" office:value="7735624" table:style-name="ce12">
            <text:p>7 735 624</text:p>
          </table:table-cell>
          <table:table-cell office:value-type="float" office:value="7735624" table:style-name="ce12">
            <text:p>7 735 624</text:p>
          </table:table-cell>
          <table:table-cell office:value-type="float" office:value="426600" table:style-name="ce12">
            <text:p>42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532024" table:style-name="ce12">
            <text:p>25 532 024</text:p>
          </table:table-cell>
          <table:table-cell table:style-name="ce12"/>
          <table:table-cell office:value-type="float" office:value="0" table:formula="msoxl:=D148-E14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4989700" table:style-name="ce14">
            <text:p>44 989 700</text:p>
          </table:table-cell>
          <table:table-cell office:value-type="float" office:value="265000" table:style-name="ce14">
            <text:p>265 000</text:p>
          </table:table-cell>
          <table:table-cell office:value-type="float" office:value="-404205" table:style-name="ce14">
            <text:p>-404 205</text:p>
          </table:table-cell>
          <table:table-cell office:value-type="float" office:value="-404205" table:style-name="ce14">
            <text:p>-404 2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895495" table:style-name="ce14">
            <text:p>44 895 495</text:p>
          </table:table-cell>
          <table:table-cell table:style-name="ce14"/>
          <table:table-cell office:value-type="float" office:value="0" table:formula="msoxl:=D149-E14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89451600" table:style-name="ce10">
            <text:p>89 451 600</text:p>
          </table:table-cell>
          <table:table-cell office:value-type="float" office:value="508000" table:style-name="ce10">
            <text:p>508 000</text:p>
          </table:table-cell>
          <table:table-cell office:value-type="float" office:value="19352330" table:style-name="ce10">
            <text:p>19 352 330</text:p>
          </table:table-cell>
          <table:table-cell office:value-type="float" office:value="19352330" table:style-name="ce10">
            <text:p>19 352 3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0000" table:style-name="ce10">
            <text:p>640 000</text:p>
          </table:table-cell>
          <table:table-cell office:value-type="float" office:value="640000" table:style-name="ce10">
            <text:p>6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443930" table:style-name="ce10">
            <text:p>109 443 930</text:p>
          </table:table-cell>
          <table:table-cell table:style-name="ce10"/>
          <table:table-cell office:value-type="float" office:value="0" table:formula="msoxl:=D150-E15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530800" table:style-name="ce12">
            <text:p>7 530 800</text:p>
          </table:table-cell>
          <table:table-cell office:value-type="float" office:value="23000" table:style-name="ce12">
            <text:p>23 000</text:p>
          </table:table-cell>
          <table:table-cell office:value-type="float" office:value="3500948" table:style-name="ce12">
            <text:p>3 500 948</text:p>
          </table:table-cell>
          <table:table-cell office:value-type="float" office:value="3500948" table:style-name="ce12">
            <text:p>3 500 9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57848" table:style-name="ce12">
            <text:p>11 857 848</text:p>
          </table:table-cell>
          <table:table-cell table:style-name="ce12"/>
          <table:table-cell office:value-type="float" office:value="0" table:formula="msoxl:=D151-E15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307400" table:style-name="ce14">
            <text:p>6 307 400</text:p>
          </table:table-cell>
          <table:table-cell office:value-type="float" office:value="25000" table:style-name="ce14">
            <text:p>25 000</text:p>
          </table:table-cell>
          <table:table-cell office:value-type="float" office:value="2361158" table:style-name="ce14">
            <text:p>2 361 158</text:p>
          </table:table-cell>
          <table:table-cell office:value-type="float" office:value="2361158" table:style-name="ce14">
            <text:p>2 361 1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94658" table:style-name="ce14">
            <text:p>9 494 658</text:p>
          </table:table-cell>
          <table:table-cell table:style-name="ce14"/>
          <table:table-cell office:value-type="float" office:value="0" table:formula="msoxl:=D152-E15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5119000" table:style-name="ce10">
            <text:p>15 119 000</text:p>
          </table:table-cell>
          <table:table-cell office:value-type="float" office:value="62000" table:style-name="ce10">
            <text:p>62 000</text:p>
          </table:table-cell>
          <table:table-cell office:value-type="float" office:value="4956506" table:style-name="ce10">
            <text:p>4 956 506</text:p>
          </table:table-cell>
          <table:table-cell office:value-type="float" office:value="4956506" table:style-name="ce10">
            <text:p>4 956 5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235506" table:style-name="ce10">
            <text:p>20 235 506</text:p>
          </table:table-cell>
          <table:table-cell table:style-name="ce10"/>
          <table:table-cell office:value-type="float" office:value="0" table:formula="msoxl:=D153-E15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3361200" table:style-name="ce12">
            <text:p>13 361 200</text:p>
          </table:table-cell>
          <table:table-cell office:value-type="float" office:value="70000" table:style-name="ce12">
            <text:p>70 000</text:p>
          </table:table-cell>
          <table:table-cell office:value-type="float" office:value="5696221" table:style-name="ce12">
            <text:p>5 696 221</text:p>
          </table:table-cell>
          <table:table-cell office:value-type="float" office:value="5696221" table:style-name="ce12">
            <text:p>5 696 2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00" table:style-name="ce12">
            <text:p>38 100</text:p>
          </table:table-cell>
          <table:table-cell office:value-type="float" office:value="0" table:style-name="ce12">
            <text:p>0</text:p>
          </table:table-cell>
          <table:table-cell office:value-type="float" office:value="19175521" table:style-name="ce12">
            <text:p>19 175 521</text:p>
          </table:table-cell>
          <table:table-cell table:style-name="ce12"/>
          <table:table-cell office:value-type="float" office:value="0" table:formula="msoxl:=D154-E15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1712500" table:style-name="ce14">
            <text:p>21 712 500</text:p>
          </table:table-cell>
          <table:table-cell office:value-type="float" office:value="131000" table:style-name="ce14">
            <text:p>131 000</text:p>
          </table:table-cell>
          <table:table-cell office:value-type="float" office:value="743156" table:style-name="ce14">
            <text:p>743 156</text:p>
          </table:table-cell>
          <table:table-cell office:value-type="float" office:value="743156" table:style-name="ce14">
            <text:p>743 1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05656" table:style-name="ce14">
            <text:p>22 705 656</text:p>
          </table:table-cell>
          <table:table-cell table:style-name="ce14"/>
          <table:table-cell office:value-type="float" office:value="0" table:formula="msoxl:=D155-E15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2937200" table:style-name="ce10">
            <text:p>12 937 200</text:p>
          </table:table-cell>
          <table:table-cell office:value-type="float" office:value="67000" table:style-name="ce10">
            <text:p>67 000</text:p>
          </table:table-cell>
          <table:table-cell office:value-type="float" office:value="5664630" table:style-name="ce10">
            <text:p>5 664 630</text:p>
          </table:table-cell>
          <table:table-cell office:value-type="float" office:value="5664630" table:style-name="ce10">
            <text:p>5 664 6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26830" table:style-name="ce10">
            <text:p>18 726 830</text:p>
          </table:table-cell>
          <table:table-cell table:style-name="ce10"/>
          <table:table-cell office:value-type="float" office:value="0" table:formula="msoxl:=D156-E15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6878600" table:style-name="ce12">
            <text:p>6 878 600</text:p>
          </table:table-cell>
          <table:table-cell office:value-type="float" office:value="15000" table:style-name="ce12">
            <text:p>15 000</text:p>
          </table:table-cell>
          <table:table-cell office:value-type="float" office:value="2394759" table:style-name="ce12">
            <text:p>2 394 759</text:p>
          </table:table-cell>
          <table:table-cell office:value-type="float" office:value="2394759" table:style-name="ce12">
            <text:p>2 394 7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71000" table:style-name="ce12">
            <text:p>271 000</text:p>
          </table:table-cell>
          <table:table-cell office:value-type="float" office:value="271000" table:style-name="ce12">
            <text:p>27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60459" table:style-name="ce12">
            <text:p>10 060 459</text:p>
          </table:table-cell>
          <table:table-cell table:style-name="ce12"/>
          <table:table-cell office:value-type="float" office:value="0" table:formula="msoxl:=D157-E15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416400" table:style-name="ce14">
            <text:p>4 416 400</text:p>
          </table:table-cell>
          <table:table-cell office:value-type="float" office:value="13000" table:style-name="ce14">
            <text:p>13 000</text:p>
          </table:table-cell>
          <table:table-cell office:value-type="float" office:value="1339116" table:style-name="ce14">
            <text:p>1 339 116</text:p>
          </table:table-cell>
          <table:table-cell office:value-type="float" office:value="1339116" table:style-name="ce14">
            <text:p>1 339 1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95616" table:style-name="ce14">
            <text:p>6 395 616</text:p>
          </table:table-cell>
          <table:table-cell table:style-name="ce14"/>
          <table:table-cell office:value-type="float" office:value="0" table:formula="msoxl:=D158-E15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9305800" table:style-name="ce10">
            <text:p>9 305 800</text:p>
          </table:table-cell>
          <table:table-cell office:value-type="float" office:value="40000" table:style-name="ce10">
            <text:p>40 000</text:p>
          </table:table-cell>
          <table:table-cell office:value-type="float" office:value="3324459" table:style-name="ce10">
            <text:p>3 324 459</text:p>
          </table:table-cell>
          <table:table-cell office:value-type="float" office:value="3324459" table:style-name="ce10">
            <text:p>3 324 459</text:p>
          </table:table-cell>
          <table:table-cell office:value-type="float" office:value="198200" table:style-name="ce10">
            <text:p>19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78459" table:style-name="ce10">
            <text:p>12 878 459</text:p>
          </table:table-cell>
          <table:table-cell table:style-name="ce10"/>
          <table:table-cell office:value-type="float" office:value="0" table:formula="msoxl:=D159-E15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695500" table:style-name="ce12">
            <text:p>4 695 500</text:p>
          </table:table-cell>
          <table:table-cell office:value-type="float" office:value="9000" table:style-name="ce12">
            <text:p>9 000</text:p>
          </table:table-cell>
          <table:table-cell office:value-type="float" office:value="715272" table:style-name="ce12">
            <text:p>715 272</text:p>
          </table:table-cell>
          <table:table-cell office:value-type="float" office:value="715272" table:style-name="ce12">
            <text:p>715 2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16872" table:style-name="ce12">
            <text:p>6 016 872</text:p>
          </table:table-cell>
          <table:table-cell table:style-name="ce12"/>
          <table:table-cell office:value-type="float" office:value="0" table:formula="msoxl:=D160-E16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574500" table:style-name="ce14">
            <text:p>4 574 500</text:p>
          </table:table-cell>
          <table:table-cell office:value-type="float" office:value="12000" table:style-name="ce14">
            <text:p>12 000</text:p>
          </table:table-cell>
          <table:table-cell office:value-type="float" office:value="456829" table:style-name="ce14">
            <text:p>456 829</text:p>
          </table:table-cell>
          <table:table-cell office:value-type="float" office:value="456829" table:style-name="ce14">
            <text:p>456 8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51329" table:style-name="ce14">
            <text:p>5 051 329</text:p>
          </table:table-cell>
          <table:table-cell table:style-name="ce14"/>
          <table:table-cell office:value-type="float" office:value="0" table:formula="msoxl:=D161-E16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428600" table:style-name="ce10">
            <text:p>3 428 600</text:p>
          </table:table-cell>
          <table:table-cell office:value-type="float" office:value="12000" table:style-name="ce10">
            <text:p>12 000</text:p>
          </table:table-cell>
          <table:table-cell office:value-type="float" office:value="-8289095" table:style-name="ce10">
            <text:p>-8 289 095</text:p>
          </table:table-cell>
          <table:table-cell office:value-type="float" office:value="-3428600" table:style-name="ce10">
            <text:p>-3 42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4860495" table:formula="msoxl:=D162-E162" table:style-name="ce10">
            <text:p>-4 860 49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72101900" table:style-name="ce12">
            <text:p>172 101 900</text:p>
          </table:table-cell>
          <table:table-cell office:value-type="float" office:value="1058000" table:style-name="ce12">
            <text:p>1 058 000</text:p>
          </table:table-cell>
          <table:table-cell office:value-type="float" office:value="10796387" table:style-name="ce12">
            <text:p>10 796 387</text:p>
          </table:table-cell>
          <table:table-cell office:value-type="float" office:value="10796387" table:style-name="ce12">
            <text:p>10 796 3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0000" table:style-name="ce12">
            <text:p>1 250 000</text:p>
          </table:table-cell>
          <table:table-cell office:value-type="float" office:value="850000" table:style-name="ce12">
            <text:p>8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148287" table:style-name="ce12">
            <text:p>184 148 287</text:p>
          </table:table-cell>
          <table:table-cell table:style-name="ce12"/>
          <table:table-cell office:value-type="float" office:value="0" table:formula="msoxl:=D163-E16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5001200" table:style-name="ce14">
            <text:p>35 001 200</text:p>
          </table:table-cell>
          <table:table-cell office:value-type="float" office:value="187000" table:style-name="ce14">
            <text:p>187 000</text:p>
          </table:table-cell>
          <table:table-cell office:value-type="float" office:value="9070332" table:style-name="ce14">
            <text:p>9 070 332</text:p>
          </table:table-cell>
          <table:table-cell office:value-type="float" office:value="9070332" table:style-name="ce14">
            <text:p>9 070 3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351532" table:style-name="ce14">
            <text:p>44 351 532</text:p>
          </table:table-cell>
          <table:table-cell table:style-name="ce14"/>
          <table:table-cell office:value-type="float" office:value="0" table:formula="msoxl:=D164-E16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1892000" table:style-name="ce10">
            <text:p>21 892 000</text:p>
          </table:table-cell>
          <table:table-cell office:value-type="float" office:value="102000" table:style-name="ce10">
            <text:p>102 000</text:p>
          </table:table-cell>
          <table:table-cell office:value-type="float" office:value="5526053" table:style-name="ce10">
            <text:p>5 526 053</text:p>
          </table:table-cell>
          <table:table-cell office:value-type="float" office:value="5526053" table:style-name="ce10">
            <text:p>5 526 0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18053" table:style-name="ce10">
            <text:p>27 618 053</text:p>
          </table:table-cell>
          <table:table-cell table:style-name="ce10"/>
          <table:table-cell office:value-type="float" office:value="0" table:formula="msoxl:=D165-E16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3988000" table:style-name="ce12">
            <text:p>23 988 000</text:p>
          </table:table-cell>
          <table:table-cell office:value-type="float" office:value="95000" table:style-name="ce12">
            <text:p>95 000</text:p>
          </table:table-cell>
          <table:table-cell office:value-type="float" office:value="3598201" table:style-name="ce12">
            <text:p>3 598 201</text:p>
          </table:table-cell>
          <table:table-cell office:value-type="float" office:value="3598201" table:style-name="ce12">
            <text:p>3 598 201</text:p>
          </table:table-cell>
          <table:table-cell office:value-type="float" office:value="340300" table:style-name="ce12">
            <text:p>34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66501" table:style-name="ce12">
            <text:p>28 066 501</text:p>
          </table:table-cell>
          <table:table-cell table:style-name="ce12"/>
          <table:table-cell office:value-type="float" office:value="0" table:formula="msoxl:=D166-E16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1026200" table:style-name="ce14">
            <text:p>31 026 200</text:p>
          </table:table-cell>
          <table:table-cell office:value-type="float" office:value="165000" table:style-name="ce14">
            <text:p>165 000</text:p>
          </table:table-cell>
          <table:table-cell office:value-type="float" office:value="14879246" table:style-name="ce14">
            <text:p>14 879 246</text:p>
          </table:table-cell>
          <table:table-cell office:value-type="float" office:value="14879246" table:style-name="ce14">
            <text:p>14 879 2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245446" table:style-name="ce14">
            <text:p>46 245 446</text:p>
          </table:table-cell>
          <table:table-cell table:style-name="ce14"/>
          <table:table-cell office:value-type="float" office:value="0" table:formula="msoxl:=D167-E16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4233300" table:style-name="ce10">
            <text:p>14 233 300</text:p>
          </table:table-cell>
          <table:table-cell office:value-type="float" office:value="82000" table:style-name="ce10">
            <text:p>82 000</text:p>
          </table:table-cell>
          <table:table-cell office:value-type="float" office:value="6365069" table:style-name="ce10">
            <text:p>6 365 069</text:p>
          </table:table-cell>
          <table:table-cell office:value-type="float" office:value="6365069" table:style-name="ce10">
            <text:p>6 365 0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18369" table:style-name="ce10">
            <text:p>20 718 369</text:p>
          </table:table-cell>
          <table:table-cell table:style-name="ce10"/>
          <table:table-cell office:value-type="float" office:value="0" table:formula="msoxl:=D168-E16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2166700" table:style-name="ce12">
            <text:p>22 166 700</text:p>
          </table:table-cell>
          <table:table-cell office:value-type="float" office:value="137000" table:style-name="ce12">
            <text:p>137 000</text:p>
          </table:table-cell>
          <table:table-cell office:value-type="float" office:value="264505" table:style-name="ce12">
            <text:p>264 505</text:p>
          </table:table-cell>
          <table:table-cell office:value-type="float" office:value="264505" table:style-name="ce12">
            <text:p>264 5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71205" table:style-name="ce12">
            <text:p>22 671 205</text:p>
          </table:table-cell>
          <table:table-cell table:style-name="ce12"/>
          <table:table-cell office:value-type="float" office:value="0" table:formula="msoxl:=D169-E16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606200" table:style-name="ce14">
            <text:p>7 606 200</text:p>
          </table:table-cell>
          <table:table-cell office:value-type="float" office:value="27000" table:style-name="ce14">
            <text:p>27 000</text:p>
          </table:table-cell>
          <table:table-cell office:value-type="float" office:value="3027952" table:style-name="ce14">
            <text:p>3 027 952</text:p>
          </table:table-cell>
          <table:table-cell office:value-type="float" office:value="3027952" table:style-name="ce14">
            <text:p>3 027 9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00252" table:style-name="ce14">
            <text:p>11 200 252</text:p>
          </table:table-cell>
          <table:table-cell table:style-name="ce14"/>
          <table:table-cell office:value-type="float" office:value="0" table:formula="msoxl:=D170-E17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822400" table:style-name="ce10">
            <text:p>3 822 400</text:p>
          </table:table-cell>
          <table:table-cell office:value-type="float" office:value="8000" table:style-name="ce10">
            <text:p>8 000</text:p>
          </table:table-cell>
          <table:table-cell office:value-type="float" office:value="403727" table:style-name="ce10">
            <text:p>403 727</text:p>
          </table:table-cell>
          <table:table-cell office:value-type="float" office:value="403727" table:style-name="ce10">
            <text:p>403 7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86127" table:style-name="ce10">
            <text:p>4 386 127</text:p>
          </table:table-cell>
          <table:table-cell table:style-name="ce10"/>
          <table:table-cell office:value-type="float" office:value="0" table:formula="msoxl:=D171-E17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5592000" table:style-name="ce12">
            <text:p>5 592 000</text:p>
          </table:table-cell>
          <table:table-cell office:value-type="float" office:value="16000" table:style-name="ce12">
            <text:p>16 000</text:p>
          </table:table-cell>
          <table:table-cell office:value-type="float" office:value="1310064" table:style-name="ce12">
            <text:p>1 310 064</text:p>
          </table:table-cell>
          <table:table-cell office:value-type="float" office:value="1310064" table:style-name="ce12">
            <text:p>1 310 0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38164" table:style-name="ce12">
            <text:p>7 638 164</text:p>
          </table:table-cell>
          <table:table-cell table:style-name="ce12"/>
          <table:table-cell office:value-type="float" office:value="0" table:formula="msoxl:=D172-E17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2907800" table:style-name="ce14">
            <text:p>12 907 800</text:p>
          </table:table-cell>
          <table:table-cell office:value-type="float" office:value="60000" table:style-name="ce14">
            <text:p>60 000</text:p>
          </table:table-cell>
          <table:table-cell office:value-type="float" office:value="3505317" table:style-name="ce14">
            <text:p>3 505 317</text:p>
          </table:table-cell>
          <table:table-cell office:value-type="float" office:value="3505317" table:style-name="ce14">
            <text:p>3 505 3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13117" table:style-name="ce14">
            <text:p>16 413 117</text:p>
          </table:table-cell>
          <table:table-cell table:style-name="ce14"/>
          <table:table-cell office:value-type="float" office:value="0" table:formula="msoxl:=D173-E17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19805700" table:style-name="ce10">
            <text:p>19 805 700</text:p>
          </table:table-cell>
          <table:table-cell office:value-type="float" office:value="101000" table:style-name="ce10">
            <text:p>101 000</text:p>
          </table:table-cell>
          <table:table-cell office:value-type="float" office:value="7814567" table:style-name="ce10">
            <text:p>7 814 567</text:p>
          </table:table-cell>
          <table:table-cell office:value-type="float" office:value="7814567" table:style-name="ce10">
            <text:p>7 814 5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780267" table:style-name="ce10">
            <text:p>27 780 267</text:p>
          </table:table-cell>
          <table:table-cell table:style-name="ce10"/>
          <table:table-cell office:value-type="float" office:value="0" table:formula="msoxl:=D174-E17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329800" table:style-name="ce12">
            <text:p>5 329 800</text:p>
          </table:table-cell>
          <table:table-cell office:value-type="float" office:value="19000" table:style-name="ce12">
            <text:p>19 000</text:p>
          </table:table-cell>
          <table:table-cell office:value-type="float" office:value="1161648" table:style-name="ce12">
            <text:p>1 161 648</text:p>
          </table:table-cell>
          <table:table-cell office:value-type="float" office:value="1161648" table:style-name="ce12">
            <text:p>1 161 6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07548" table:style-name="ce12">
            <text:p>7 207 548</text:p>
          </table:table-cell>
          <table:table-cell table:style-name="ce12"/>
          <table:table-cell office:value-type="float" office:value="0" table:formula="msoxl:=D175-E17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5782600" table:style-name="ce14">
            <text:p>15 782 600</text:p>
          </table:table-cell>
          <table:table-cell office:value-type="float" office:value="63000" table:style-name="ce14">
            <text:p>63 000</text:p>
          </table:table-cell>
          <table:table-cell office:value-type="float" office:value="3591640" table:style-name="ce14">
            <text:p>3 591 640</text:p>
          </table:table-cell>
          <table:table-cell office:value-type="float" office:value="3591640" table:style-name="ce14">
            <text:p>3 591 640</text:p>
          </table:table-cell>
          <table:table-cell office:value-type="float" office:value="514700" table:style-name="ce14">
            <text:p>51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18940" table:style-name="ce14">
            <text:p>19 918 940</text:p>
          </table:table-cell>
          <table:table-cell table:style-name="ce14"/>
          <table:table-cell office:value-type="float" office:value="0" table:formula="msoxl:=D176-E17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5955000" table:style-name="ce10">
            <text:p>5 955 000</text:p>
          </table:table-cell>
          <table:table-cell office:value-type="float" office:value="21000" table:style-name="ce10">
            <text:p>21 000</text:p>
          </table:table-cell>
          <table:table-cell office:value-type="float" office:value="-5392087" table:style-name="ce10">
            <text:p>-5 392 087</text:p>
          </table:table-cell>
          <table:table-cell office:value-type="float" office:value="-5392087" table:style-name="ce10">
            <text:p>-5 392 0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2913" table:style-name="ce10">
            <text:p>942 913</text:p>
          </table:table-cell>
          <table:table-cell table:style-name="ce10"/>
          <table:table-cell office:value-type="float" office:value="0" table:formula="msoxl:=D177-E17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1416400" table:style-name="ce12">
            <text:p>31 416 400</text:p>
          </table:table-cell>
          <table:table-cell office:value-type="float" office:value="178000" table:style-name="ce12">
            <text:p>178 000</text:p>
          </table:table-cell>
          <table:table-cell office:value-type="float" office:value="-3950445" table:style-name="ce12">
            <text:p>-3 950 445</text:p>
          </table:table-cell>
          <table:table-cell office:value-type="float" office:value="-3950445" table:style-name="ce12">
            <text:p>-3 950 4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655955" table:style-name="ce12">
            <text:p>27 655 955</text:p>
          </table:table-cell>
          <table:table-cell table:style-name="ce12"/>
          <table:table-cell office:value-type="float" office:value="0" table:formula="msoxl:=D178-E17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37542800" table:style-name="ce14">
            <text:p>137 542 800</text:p>
          </table:table-cell>
          <table:table-cell office:value-type="float" office:value="999000" table:style-name="ce14">
            <text:p>999 000</text:p>
          </table:table-cell>
          <table:table-cell office:value-type="float" office:value="-41490092" table:style-name="ce14">
            <text:p>-41 490 092</text:p>
          </table:table-cell>
          <table:table-cell office:value-type="float" office:value="-41490092" table:style-name="ce14">
            <text:p>-41 490 0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900" table:style-name="ce14">
            <text:p>38 900</text:p>
          </table:table-cell>
          <table:table-cell office:value-type="float" office:value="0" table:style-name="ce14">
            <text:p>0</text:p>
          </table:table-cell>
          <table:table-cell office:value-type="float" office:value="96361608" table:style-name="ce14">
            <text:p>96 361 608</text:p>
          </table:table-cell>
          <table:table-cell table:style-name="ce14"/>
          <table:table-cell office:value-type="float" office:value="0" table:formula="msoxl:=D179-E17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39295500" table:style-name="ce10">
            <text:p>239 295 500</text:p>
          </table:table-cell>
          <table:table-cell office:value-type="float" office:value="1728000" table:style-name="ce10">
            <text:p>1 728 000</text:p>
          </table:table-cell>
          <table:table-cell office:value-type="float" office:value="-202057056" table:style-name="ce10">
            <text:p>-202 057 056</text:p>
          </table:table-cell>
          <table:table-cell office:value-type="float" office:value="-202057056" table:style-name="ce10">
            <text:p>-202 057 0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35200" table:style-name="ce10">
            <text:p>4 335 200</text:p>
          </table:table-cell>
          <table:table-cell office:value-type="float" office:value="44313644" table:style-name="ce10">
            <text:p>44 313 644</text:p>
          </table:table-cell>
          <table:table-cell table:style-name="ce10"/>
          <table:table-cell office:value-type="float" office:value="0" table:formula="msoxl:=D180-E18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5501200" table:style-name="ce12">
            <text:p>75 501 200</text:p>
          </table:table-cell>
          <table:table-cell office:value-type="float" office:value="436000" table:style-name="ce12">
            <text:p>436 000</text:p>
          </table:table-cell>
          <table:table-cell office:value-type="float" office:value="-2954144" table:style-name="ce12">
            <text:p>-2 954 144</text:p>
          </table:table-cell>
          <table:table-cell office:value-type="float" office:value="-2954144" table:style-name="ce12">
            <text:p>-2 954 1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000" table:style-name="ce12">
            <text:p>1 36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907056" table:style-name="ce12">
            <text:p>73 907 056</text:p>
          </table:table-cell>
          <table:table-cell table:style-name="ce12"/>
          <table:table-cell office:value-type="float" office:value="0" table:formula="msoxl:=D181-E18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100100" table:style-name="ce14">
            <text:p>9 100 100</text:p>
          </table:table-cell>
          <table:table-cell office:value-type="float" office:value="39000" table:style-name="ce14">
            <text:p>39 000</text:p>
          </table:table-cell>
          <table:table-cell office:value-type="float" office:value="624155" table:style-name="ce14">
            <text:p>624 155</text:p>
          </table:table-cell>
          <table:table-cell office:value-type="float" office:value="624155" table:style-name="ce14">
            <text:p>624 155</text:p>
          </table:table-cell>
          <table:table-cell office:value-type="float" office:value="478600" table:style-name="ce14">
            <text:p>47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02855" table:style-name="ce14">
            <text:p>10 202 855</text:p>
          </table:table-cell>
          <table:table-cell table:style-name="ce14"/>
          <table:table-cell office:value-type="float" office:value="0" table:formula="msoxl:=D182-E18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8769400" table:style-name="ce10">
            <text:p>8 769 400</text:p>
          </table:table-cell>
          <table:table-cell office:value-type="float" office:value="40000" table:style-name="ce10">
            <text:p>40 000</text:p>
          </table:table-cell>
          <table:table-cell office:value-type="float" office:value="2453150" table:style-name="ce10">
            <text:p>2 453 150</text:p>
          </table:table-cell>
          <table:table-cell office:value-type="float" office:value="2453150" table:style-name="ce10">
            <text:p>2 453 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78650" table:style-name="ce10">
            <text:p>11 978 650</text:p>
          </table:table-cell>
          <table:table-cell table:style-name="ce10"/>
          <table:table-cell office:value-type="float" office:value="0" table:formula="msoxl:=D183-E18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7797200" table:style-name="ce12">
            <text:p>7 797 200</text:p>
          </table:table-cell>
          <table:table-cell office:value-type="float" office:value="38000" table:style-name="ce12">
            <text:p>38 000</text:p>
          </table:table-cell>
          <table:table-cell office:value-type="float" office:value="-272828" table:style-name="ce12">
            <text:p>-272 828</text:p>
          </table:table-cell>
          <table:table-cell office:value-type="float" office:value="-272828" table:style-name="ce12">
            <text:p>-272 8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40472" table:style-name="ce12">
            <text:p>8 040 472</text:p>
          </table:table-cell>
          <table:table-cell table:style-name="ce12"/>
          <table:table-cell office:value-type="float" office:value="0" table:formula="msoxl:=D184-E18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6771600" table:style-name="ce14">
            <text:p>36 771 600</text:p>
          </table:table-cell>
          <table:table-cell office:value-type="float" office:value="249000" table:style-name="ce14">
            <text:p>249 000</text:p>
          </table:table-cell>
          <table:table-cell office:value-type="float" office:value="945502" table:style-name="ce14">
            <text:p>945 502</text:p>
          </table:table-cell>
          <table:table-cell office:value-type="float" office:value="945502" table:style-name="ce14">
            <text:p>945 5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500" table:style-name="ce14">
            <text:p>309 500</text:p>
          </table:table-cell>
          <table:table-cell office:value-type="float" office:value="0" table:style-name="ce14">
            <text:p>0</text:p>
          </table:table-cell>
          <table:table-cell office:value-type="float" office:value="38026602" table:style-name="ce14">
            <text:p>38 026 602</text:p>
          </table:table-cell>
          <table:table-cell table:style-name="ce14"/>
          <table:table-cell office:value-type="float" office:value="0" table:formula="msoxl:=D185-E18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36784700" table:style-name="ce10">
            <text:p>36 784 700</text:p>
          </table:table-cell>
          <table:table-cell office:value-type="float" office:value="258000" table:style-name="ce10">
            <text:p>258 000</text:p>
          </table:table-cell>
          <table:table-cell office:value-type="float" office:value="-7151467" table:style-name="ce10">
            <text:p>-7 151 467</text:p>
          </table:table-cell>
          <table:table-cell office:value-type="float" office:value="-7151467" table:style-name="ce10">
            <text:p>-7 151 4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700" table:style-name="ce10">
            <text:p>424 700</text:p>
          </table:table-cell>
          <table:table-cell office:value-type="float" office:value="0" table:style-name="ce10">
            <text:p>0</text:p>
          </table:table-cell>
          <table:table-cell office:value-type="float" office:value="30057933" table:style-name="ce10">
            <text:p>30 057 933</text:p>
          </table:table-cell>
          <table:table-cell table:style-name="ce10"/>
          <table:table-cell office:value-type="float" office:value="0" table:formula="msoxl:=D186-E18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4619000" table:style-name="ce12">
            <text:p>34 619 000</text:p>
          </table:table-cell>
          <table:table-cell office:value-type="float" office:value="247000" table:style-name="ce12">
            <text:p>247 000</text:p>
          </table:table-cell>
          <table:table-cell office:value-type="float" office:value="-8236744" table:style-name="ce12">
            <text:p>-8 236 744</text:p>
          </table:table-cell>
          <table:table-cell office:value-type="float" office:value="-8236744" table:style-name="ce12">
            <text:p>-8 236 7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712256" table:style-name="ce12">
            <text:p>26 712 256</text:p>
          </table:table-cell>
          <table:table-cell table:style-name="ce12"/>
          <table:table-cell office:value-type="float" office:value="0" table:formula="msoxl:=D187-E18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3261100" table:style-name="ce14">
            <text:p>23 261 100</text:p>
          </table:table-cell>
          <table:table-cell office:value-type="float" office:value="154000" table:style-name="ce14">
            <text:p>154 000</text:p>
          </table:table-cell>
          <table:table-cell office:value-type="float" office:value="326689" table:style-name="ce14">
            <text:p>326 689</text:p>
          </table:table-cell>
          <table:table-cell office:value-type="float" office:value="326689" table:style-name="ce14">
            <text:p>326 6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800" table:style-name="ce14">
            <text:p>192 800</text:p>
          </table:table-cell>
          <table:table-cell office:value-type="float" office:value="0" table:style-name="ce14">
            <text:p>0</text:p>
          </table:table-cell>
          <table:table-cell office:value-type="float" office:value="23900589" table:style-name="ce14">
            <text:p>23 900 589</text:p>
          </table:table-cell>
          <table:table-cell table:style-name="ce14"/>
          <table:table-cell office:value-type="float" office:value="0" table:formula="msoxl:=D188-E18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48999400" table:style-name="ce10">
            <text:p>48 999 400</text:p>
          </table:table-cell>
          <table:table-cell office:value-type="float" office:value="364000" table:style-name="ce10">
            <text:p>364 000</text:p>
          </table:table-cell>
          <table:table-cell office:value-type="float" office:value="-32095106" table:style-name="ce10">
            <text:p>-32 095 106</text:p>
          </table:table-cell>
          <table:table-cell office:value-type="float" office:value="-32095106" table:style-name="ce10">
            <text:p>-32 095 1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700" table:style-name="ce10">
            <text:p>441 700</text:p>
          </table:table-cell>
          <table:table-cell office:value-type="float" office:value="0" table:style-name="ce10">
            <text:p>0</text:p>
          </table:table-cell>
          <table:table-cell office:value-type="float" office:value="17895994" table:style-name="ce10">
            <text:p>17 895 994</text:p>
          </table:table-cell>
          <table:table-cell table:style-name="ce10"/>
          <table:table-cell office:value-type="float" office:value="0" table:formula="msoxl:=D189-E18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2024900" table:style-name="ce12">
            <text:p>22 024 900</text:p>
          </table:table-cell>
          <table:table-cell office:value-type="float" office:value="145000" table:style-name="ce12">
            <text:p>145 000</text:p>
          </table:table-cell>
          <table:table-cell office:value-type="float" office:value="-11480893" table:style-name="ce12">
            <text:p>-11 480 893</text:p>
          </table:table-cell>
          <table:table-cell office:value-type="float" office:value="-11480893" table:style-name="ce12">
            <text:p>-11 480 8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0000" table:style-name="ce12">
            <text:p>86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04007" table:style-name="ce12">
            <text:p>11 404 007</text:p>
          </table:table-cell>
          <table:table-cell table:style-name="ce12"/>
          <table:table-cell office:value-type="float" office:value="0" table:formula="msoxl:=D190-E19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000700" table:style-name="ce14">
            <text:p>5 000 700</text:p>
          </table:table-cell>
          <table:table-cell office:value-type="float" office:value="17000" table:style-name="ce14">
            <text:p>17 000</text:p>
          </table:table-cell>
          <table:table-cell office:value-type="float" office:value="362431" table:style-name="ce14">
            <text:p>362 431</text:p>
          </table:table-cell>
          <table:table-cell office:value-type="float" office:value="362431" table:style-name="ce14">
            <text:p>362 4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63131" table:style-name="ce14">
            <text:p>5 363 131</text:p>
          </table:table-cell>
          <table:table-cell table:style-name="ce14"/>
          <table:table-cell office:value-type="float" office:value="0" table:formula="msoxl:=D191-E19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26453300" table:style-name="ce10">
            <text:p>26 453 300</text:p>
          </table:table-cell>
          <table:table-cell office:value-type="float" office:value="151000" table:style-name="ce10">
            <text:p>151 000</text:p>
          </table:table-cell>
          <table:table-cell office:value-type="float" office:value="1046908" table:style-name="ce10">
            <text:p>1 046 908</text:p>
          </table:table-cell>
          <table:table-cell office:value-type="float" office:value="1046908" table:style-name="ce10">
            <text:p>1 046 9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910208" table:style-name="ce10">
            <text:p>27 910 208</text:p>
          </table:table-cell>
          <table:table-cell table:style-name="ce10"/>
          <table:table-cell office:value-type="float" office:value="0" table:formula="msoxl:=D192-E19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8491400" table:style-name="ce12">
            <text:p>8 491 400</text:p>
          </table:table-cell>
          <table:table-cell office:value-type="float" office:value="39000" table:style-name="ce12">
            <text:p>39 000</text:p>
          </table:table-cell>
          <table:table-cell office:value-type="float" office:value="-204796" table:style-name="ce12">
            <text:p>-204 796</text:p>
          </table:table-cell>
          <table:table-cell office:value-type="float" office:value="-204796" table:style-name="ce12">
            <text:p>-204 7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26604" table:style-name="ce12">
            <text:p>8 426 604</text:p>
          </table:table-cell>
          <table:table-cell table:style-name="ce12"/>
          <table:table-cell office:value-type="float" office:value="0" table:formula="msoxl:=D193-E19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2012300" table:style-name="ce14">
            <text:p>12 012 300</text:p>
          </table:table-cell>
          <table:table-cell office:value-type="float" office:value="43000" table:style-name="ce14">
            <text:p>43 000</text:p>
          </table:table-cell>
          <table:table-cell office:value-type="float" office:value="257274" table:style-name="ce14">
            <text:p>257 274</text:p>
          </table:table-cell>
          <table:table-cell office:value-type="float" office:value="257274" table:style-name="ce14">
            <text:p>257 2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69574" table:style-name="ce14">
            <text:p>12 269 574</text:p>
          </table:table-cell>
          <table:table-cell table:style-name="ce14"/>
          <table:table-cell office:value-type="float" office:value="0" table:formula="msoxl:=D194-E19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208200" table:style-name="ce10">
            <text:p>12 208 200</text:p>
          </table:table-cell>
          <table:table-cell office:value-type="float" office:value="50000" table:style-name="ce10">
            <text:p>50 000</text:p>
          </table:table-cell>
          <table:table-cell office:value-type="float" office:value="923109" table:style-name="ce10">
            <text:p>923 109</text:p>
          </table:table-cell>
          <table:table-cell office:value-type="float" office:value="923109" table:style-name="ce10">
            <text:p>923 109</text:p>
          </table:table-cell>
          <table:table-cell office:value-type="float" office:value="766000" table:style-name="ce10">
            <text:p>7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9300" table:style-name="ce10">
            <text:p>839 300</text:p>
          </table:table-cell>
          <table:table-cell office:value-type="float" office:value="829300" table:style-name="ce10">
            <text:p>829 3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36609" table:style-name="ce10">
            <text:p>14 736 609</text:p>
          </table:table-cell>
          <table:table-cell table:style-name="ce10"/>
          <table:table-cell office:value-type="float" office:value="0" table:formula="msoxl:=D195-E19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8710000" table:style-name="ce12">
            <text:p>8 710 000</text:p>
          </table:table-cell>
          <table:table-cell office:value-type="float" office:value="34000" table:style-name="ce12">
            <text:p>34 000</text:p>
          </table:table-cell>
          <table:table-cell office:value-type="float" office:value="-1264839" table:style-name="ce12">
            <text:p>-1 264 839</text:p>
          </table:table-cell>
          <table:table-cell office:value-type="float" office:value="-1264839" table:style-name="ce12">
            <text:p>-1 264 8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838500" table:style-name="ce12">
            <text:p>838 500</text:p>
          </table:table-cell>
          <table:table-cell office:value-type="float" office:value="838500" table:style-name="ce12">
            <text:p>83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99761" table:style-name="ce12">
            <text:p>8 799 761</text:p>
          </table:table-cell>
          <table:table-cell table:style-name="ce12"/>
          <table:table-cell office:value-type="float" office:value="0" table:formula="msoxl:=D196-E19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1960000" table:style-name="ce14">
            <text:p>11 960 000</text:p>
          </table:table-cell>
          <table:table-cell office:value-type="float" office:value="74000" table:style-name="ce14">
            <text:p>74 000</text:p>
          </table:table-cell>
          <table:table-cell office:value-type="float" office:value="-2624732" table:style-name="ce14">
            <text:p>-2 624 732</text:p>
          </table:table-cell>
          <table:table-cell office:value-type="float" office:value="-2624732" table:style-name="ce14">
            <text:p>-2 624 7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100" table:style-name="ce14">
            <text:p>372 100</text:p>
          </table:table-cell>
          <table:table-cell office:value-type="float" office:value="0" table:style-name="ce14">
            <text:p>0</text:p>
          </table:table-cell>
          <table:table-cell office:value-type="float" office:value="9867368" table:style-name="ce14">
            <text:p>9 867 368</text:p>
          </table:table-cell>
          <table:table-cell table:style-name="ce14"/>
          <table:table-cell office:value-type="float" office:value="0" table:formula="msoxl:=D197-E19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170500" table:style-name="ce10">
            <text:p>2 170 500</text:p>
          </table:table-cell>
          <table:table-cell office:value-type="float" office:value="5000" table:style-name="ce10">
            <text:p>5 000</text:p>
          </table:table-cell>
          <table:table-cell office:value-type="float" office:value="234839" table:style-name="ce10">
            <text:p>234 839</text:p>
          </table:table-cell>
          <table:table-cell office:value-type="float" office:value="234839" table:style-name="ce10">
            <text:p>234 8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81439" table:style-name="ce10">
            <text:p>3 081 439</text:p>
          </table:table-cell>
          <table:table-cell table:style-name="ce10"/>
          <table:table-cell office:value-type="float" office:value="0" table:formula="msoxl:=D198-E19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112800" table:style-name="ce12">
            <text:p>3 112 800</text:p>
          </table:table-cell>
          <table:table-cell office:value-type="float" office:value="10000" table:style-name="ce12">
            <text:p>10 000</text:p>
          </table:table-cell>
          <table:table-cell office:value-type="float" office:value="580565" table:style-name="ce12">
            <text:p>580 565</text:p>
          </table:table-cell>
          <table:table-cell office:value-type="float" office:value="580565" table:style-name="ce12">
            <text:p>580 5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9465" table:style-name="ce12">
            <text:p>4 209 465</text:p>
          </table:table-cell>
          <table:table-cell table:style-name="ce12"/>
          <table:table-cell office:value-type="float" office:value="0" table:formula="msoxl:=D199-E19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4955300" table:style-name="ce14">
            <text:p>24 955 300</text:p>
          </table:table-cell>
          <table:table-cell office:value-type="float" office:value="143000" table:style-name="ce14">
            <text:p>143 000</text:p>
          </table:table-cell>
          <table:table-cell office:value-type="float" office:value="2450022" table:style-name="ce14">
            <text:p>2 450 022</text:p>
          </table:table-cell>
          <table:table-cell office:value-type="float" office:value="2450022" table:style-name="ce14">
            <text:p>2 450 0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0000" table:style-name="ce14">
            <text:p>620 000</text:p>
          </table:table-cell>
          <table:table-cell office:value-type="float" office:value="620000" table:style-name="ce14">
            <text:p>6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25322" table:style-name="ce14">
            <text:p>28 025 322</text:p>
          </table:table-cell>
          <table:table-cell table:style-name="ce14"/>
          <table:table-cell office:value-type="float" office:value="0" table:formula="msoxl:=D200-E20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86920800" table:style-name="ce10">
            <text:p>86 920 800</text:p>
          </table:table-cell>
          <table:table-cell office:value-type="float" office:value="514000" table:style-name="ce10">
            <text:p>514 000</text:p>
          </table:table-cell>
          <table:table-cell office:value-type="float" office:value="11933892" table:style-name="ce10">
            <text:p>11 933 892</text:p>
          </table:table-cell>
          <table:table-cell office:value-type="float" office:value="11933892" table:style-name="ce10">
            <text:p>11 933 8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484692" table:style-name="ce10">
            <text:p>99 484 692</text:p>
          </table:table-cell>
          <table:table-cell table:style-name="ce10"/>
          <table:table-cell office:value-type="float" office:value="0" table:formula="msoxl:=D201-E20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685300" table:style-name="ce12">
            <text:p>1 685 300</text:p>
          </table:table-cell>
          <table:table-cell office:value-type="float" office:value="2000" table:style-name="ce12">
            <text:p>2 000</text:p>
          </table:table-cell>
          <table:table-cell office:value-type="float" office:value="135021" table:style-name="ce12">
            <text:p>135 021</text:p>
          </table:table-cell>
          <table:table-cell office:value-type="float" office:value="135021" table:style-name="ce12">
            <text:p>135 0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6421" table:style-name="ce12">
            <text:p>2 356 421</text:p>
          </table:table-cell>
          <table:table-cell table:style-name="ce12"/>
          <table:table-cell office:value-type="float" office:value="0" table:formula="msoxl:=D202-E20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2513900" table:style-name="ce14">
            <text:p>22 513 900</text:p>
          </table:table-cell>
          <table:table-cell office:value-type="float" office:value="101000" table:style-name="ce14">
            <text:p>101 000</text:p>
          </table:table-cell>
          <table:table-cell office:value-type="float" office:value="-10027935" table:style-name="ce14">
            <text:p>-10 027 935</text:p>
          </table:table-cell>
          <table:table-cell office:value-type="float" office:value="-10027935" table:style-name="ce14">
            <text:p>-10 027 9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9800" table:style-name="ce14">
            <text:p>1 329 800</text:p>
          </table:table-cell>
          <table:table-cell office:value-type="float" office:value="1069800" table:style-name="ce14">
            <text:p>1 069 8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15765" table:style-name="ce14">
            <text:p>13 815 765</text:p>
          </table:table-cell>
          <table:table-cell table:style-name="ce14"/>
          <table:table-cell office:value-type="float" office:value="0" table:formula="msoxl:=D203-E20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13546400" table:style-name="ce10">
            <text:p>513 546 400</text:p>
          </table:table-cell>
          <table:table-cell office:value-type="float" office:value="3272000" table:style-name="ce10">
            <text:p>3 272 000</text:p>
          </table:table-cell>
          <table:table-cell office:value-type="float" office:value="-102006751" table:style-name="ce10">
            <text:p>-102 006 751</text:p>
          </table:table-cell>
          <table:table-cell office:value-type="float" office:value="-102006751" table:style-name="ce10">
            <text:p>-102 006 7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0000" table:style-name="ce10">
            <text:p>6 360 00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67900" table:style-name="ce10">
            <text:p>8 967 900</text:p>
          </table:table-cell>
          <table:table-cell office:value-type="float" office:value="426867549" table:style-name="ce10">
            <text:p>426 867 549</text:p>
          </table:table-cell>
          <table:table-cell table:style-name="ce10"/>
          <table:table-cell office:value-type="float" office:value="0" table:formula="msoxl:=D204-E20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0829800" table:style-name="ce12">
            <text:p>10 829 800</text:p>
          </table:table-cell>
          <table:table-cell office:value-type="float" office:value="46000" table:style-name="ce12">
            <text:p>46 000</text:p>
          </table:table-cell>
          <table:table-cell office:value-type="float" office:value="1644107" table:style-name="ce12">
            <text:p>1 644 107</text:p>
          </table:table-cell>
          <table:table-cell office:value-type="float" office:value="1644107" table:style-name="ce12">
            <text:p>1 644 107</text:p>
          </table:table-cell>
          <table:table-cell office:value-type="float" office:value="523500" table:style-name="ce12">
            <text:p>52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000" table:style-name="ce12">
            <text:p>42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17407" table:style-name="ce12">
            <text:p>13 417 407</text:p>
          </table:table-cell>
          <table:table-cell table:style-name="ce12"/>
          <table:table-cell office:value-type="float" office:value="0" table:formula="msoxl:=D205-E20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3745000" table:style-name="ce14">
            <text:p>13 745 000</text:p>
          </table:table-cell>
          <table:table-cell office:value-type="float" office:value="72000" table:style-name="ce14">
            <text:p>72 000</text:p>
          </table:table-cell>
          <table:table-cell office:value-type="float" office:value="3013088" table:style-name="ce14">
            <text:p>3 013 088</text:p>
          </table:table-cell>
          <table:table-cell office:value-type="float" office:value="3013088" table:style-name="ce14">
            <text:p>3 013 0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98088" table:style-name="ce14">
            <text:p>17 198 088</text:p>
          </table:table-cell>
          <table:table-cell table:style-name="ce14"/>
          <table:table-cell office:value-type="float" office:value="0" table:formula="msoxl:=D206-E20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29611800" table:style-name="ce10">
            <text:p>29 611 800</text:p>
          </table:table-cell>
          <table:table-cell office:value-type="float" office:value="150000" table:style-name="ce10">
            <text:p>150 000</text:p>
          </table:table-cell>
          <table:table-cell office:value-type="float" office:value="1961209" table:style-name="ce10">
            <text:p>1 961 209</text:p>
          </table:table-cell>
          <table:table-cell office:value-type="float" office:value="1961209" table:style-name="ce10">
            <text:p>1 961 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0000" table:style-name="ce10">
            <text:p>1 450 000</text:p>
          </table:table-cell>
          <table:table-cell office:value-type="float" office:value="1080000" table:style-name="ce10">
            <text:p>1 08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23009" table:style-name="ce10">
            <text:p>33 023 009</text:p>
          </table:table-cell>
          <table:table-cell table:style-name="ce10"/>
          <table:table-cell office:value-type="float" office:value="0" table:formula="msoxl:=D207-E20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38944000" table:style-name="ce12">
            <text:p>38 944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-1118031" table:style-name="ce12">
            <text:p>-1 118 031</text:p>
          </table:table-cell>
          <table:table-cell office:value-type="float" office:value="-1118031" table:style-name="ce12">
            <text:p>-1 118 0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85969" table:style-name="ce12">
            <text:p>38 085 969</text:p>
          </table:table-cell>
          <table:table-cell table:style-name="ce12"/>
          <table:table-cell office:value-type="float" office:value="0" table:formula="msoxl:=D208-E20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256700" table:style-name="ce14">
            <text:p>8 256 700</text:p>
          </table:table-cell>
          <table:table-cell office:value-type="float" office:value="33000" table:style-name="ce14">
            <text:p>33 000</text:p>
          </table:table-cell>
          <table:table-cell office:value-type="float" office:value="261482" table:style-name="ce14">
            <text:p>261 482</text:p>
          </table:table-cell>
          <table:table-cell office:value-type="float" office:value="261482" table:style-name="ce14">
            <text:p>261 4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54282" table:style-name="ce14">
            <text:p>9 354 282</text:p>
          </table:table-cell>
          <table:table-cell table:style-name="ce14"/>
          <table:table-cell office:value-type="float" office:value="0" table:formula="msoxl:=D209-E20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537000" table:style-name="ce10">
            <text:p>8 537 000</text:p>
          </table:table-cell>
          <table:table-cell office:value-type="float" office:value="26000" table:style-name="ce10">
            <text:p>26 000</text:p>
          </table:table-cell>
          <table:table-cell office:value-type="float" office:value="137183" table:style-name="ce10">
            <text:p>137 183</text:p>
          </table:table-cell>
          <table:table-cell office:value-type="float" office:value="137183" table:style-name="ce10">
            <text:p>13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50283" table:style-name="ce10">
            <text:p>9 650 283</text:p>
          </table:table-cell>
          <table:table-cell table:style-name="ce10"/>
          <table:table-cell office:value-type="float" office:value="0" table:formula="msoxl:=D210-E21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3473400" table:style-name="ce12">
            <text:p>33 473 400</text:p>
          </table:table-cell>
          <table:table-cell office:value-type="float" office:value="147000" table:style-name="ce12">
            <text:p>147 000</text:p>
          </table:table-cell>
          <table:table-cell office:value-type="float" office:value="6249137" table:style-name="ce12">
            <text:p>6 249 137</text:p>
          </table:table-cell>
          <table:table-cell office:value-type="float" office:value="6249137" table:style-name="ce12">
            <text:p>6 249 137</text:p>
          </table:table-cell>
          <table:table-cell office:value-type="float" office:value="670300" table:style-name="ce12">
            <text:p>67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000" table:style-name="ce12">
            <text:p>1 950 000</text:p>
          </table:table-cell>
          <table:table-cell office:value-type="float" office:value="1430000" table:style-name="ce12">
            <text:p>1 43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342837" table:style-name="ce12">
            <text:p>42 342 837</text:p>
          </table:table-cell>
          <table:table-cell table:style-name="ce12"/>
          <table:table-cell office:value-type="float" office:value="0" table:formula="msoxl:=D211-E21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139800" table:style-name="ce14">
            <text:p>4 139 800</text:p>
          </table:table-cell>
          <table:table-cell office:value-type="float" office:value="10000" table:style-name="ce14">
            <text:p>10 000</text:p>
          </table:table-cell>
          <table:table-cell office:value-type="float" office:value="769153" table:style-name="ce14">
            <text:p>769 153</text:p>
          </table:table-cell>
          <table:table-cell office:value-type="float" office:value="769153" table:style-name="ce14">
            <text:p>769 1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15053" table:style-name="ce14">
            <text:p>5 615 053</text:p>
          </table:table-cell>
          <table:table-cell table:style-name="ce14"/>
          <table:table-cell office:value-type="float" office:value="0" table:formula="msoxl:=D212-E21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7896900" table:style-name="ce10">
            <text:p>17 896 900</text:p>
          </table:table-cell>
          <table:table-cell office:value-type="float" office:value="61000" table:style-name="ce10">
            <text:p>61 000</text:p>
          </table:table-cell>
          <table:table-cell office:value-type="float" office:value="3096655" table:style-name="ce10">
            <text:p>3 096 655</text:p>
          </table:table-cell>
          <table:table-cell office:value-type="float" office:value="3096655" table:style-name="ce10">
            <text:p>3 096 655</text:p>
          </table:table-cell>
          <table:table-cell office:value-type="float" office:value="952300" table:style-name="ce10">
            <text:p>952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945855" table:style-name="ce10">
            <text:p>21 945 855</text:p>
          </table:table-cell>
          <table:table-cell table:style-name="ce10"/>
          <table:table-cell office:value-type="float" office:value="0" table:formula="msoxl:=D213-E21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0813500" table:style-name="ce12">
            <text:p>10 813 500</text:p>
          </table:table-cell>
          <table:table-cell office:value-type="float" office:value="34000" table:style-name="ce12">
            <text:p>34 000</text:p>
          </table:table-cell>
          <table:table-cell office:value-type="float" office:value="1955765" table:style-name="ce12">
            <text:p>1 955 765</text:p>
          </table:table-cell>
          <table:table-cell office:value-type="float" office:value="1955765" table:style-name="ce12">
            <text:p>1 955 765</text:p>
          </table:table-cell>
          <table:table-cell office:value-type="float" office:value="652300" table:style-name="ce12">
            <text:p>65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21565" table:style-name="ce12">
            <text:p>13 721 565</text:p>
          </table:table-cell>
          <table:table-cell table:style-name="ce12"/>
          <table:table-cell office:value-type="float" office:value="0" table:formula="msoxl:=D214-E21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239600" table:style-name="ce14">
            <text:p>3 239 600</text:p>
          </table:table-cell>
          <table:table-cell office:value-type="float" office:value="9000" table:style-name="ce14">
            <text:p>9 000</text:p>
          </table:table-cell>
          <table:table-cell office:value-type="float" office:value="-3860146" table:style-name="ce14">
            <text:p>-3 860 146</text:p>
          </table:table-cell>
          <table:table-cell office:value-type="float" office:value="-3239600" table:style-name="ce14">
            <text:p>-3 23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620546" table:formula="msoxl:=D215-E215" table:style-name="ce14">
            <text:p>-620 54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157400" table:style-name="ce10">
            <text:p>4 157 400</text:p>
          </table:table-cell>
          <table:table-cell office:value-type="float" office:value="12000" table:style-name="ce10">
            <text:p>12 000</text:p>
          </table:table-cell>
          <table:table-cell office:value-type="float" office:value="644365" table:style-name="ce10">
            <text:p>644 365</text:p>
          </table:table-cell>
          <table:table-cell office:value-type="float" office:value="644365" table:style-name="ce10">
            <text:p>644 3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7865" table:style-name="ce10">
            <text:p>5 317 865</text:p>
          </table:table-cell>
          <table:table-cell table:style-name="ce10"/>
          <table:table-cell office:value-type="float" office:value="0" table:formula="msoxl:=D216-E21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02000" table:style-name="ce12">
            <text:p>3 402 000</text:p>
          </table:table-cell>
          <table:table-cell office:value-type="float" office:value="7000" table:style-name="ce12">
            <text:p>7 000</text:p>
          </table:table-cell>
          <table:table-cell office:value-type="float" office:value="911114" table:style-name="ce12">
            <text:p>911 114</text:p>
          </table:table-cell>
          <table:table-cell office:value-type="float" office:value="911114" table:style-name="ce12">
            <text:p>911 1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59214" table:style-name="ce12">
            <text:p>4 959 214</text:p>
          </table:table-cell>
          <table:table-cell table:style-name="ce12"/>
          <table:table-cell office:value-type="float" office:value="0" table:formula="msoxl:=D217-E21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4294800" table:style-name="ce14">
            <text:p>34 294 800</text:p>
          </table:table-cell>
          <table:table-cell office:value-type="float" office:value="152000" table:style-name="ce14">
            <text:p>152 000</text:p>
          </table:table-cell>
          <table:table-cell office:value-type="float" office:value="4037186" table:style-name="ce14">
            <text:p>4 037 186</text:p>
          </table:table-cell>
          <table:table-cell office:value-type="float" office:value="4037186" table:style-name="ce14">
            <text:p>4 037 186</text:p>
          </table:table-cell>
          <table:table-cell office:value-type="float" office:value="466500" table:style-name="ce14">
            <text:p>46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520000" table:style-name="ce14">
            <text:p>52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498486" table:style-name="ce14">
            <text:p>39 498 486</text:p>
          </table:table-cell>
          <table:table-cell table:style-name="ce14"/>
          <table:table-cell office:value-type="float" office:value="0" table:formula="msoxl:=D218-E21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2454300" table:style-name="ce10">
            <text:p>22 454 300</text:p>
          </table:table-cell>
          <table:table-cell office:value-type="float" office:value="86000" table:style-name="ce10">
            <text:p>86 000</text:p>
          </table:table-cell>
          <table:table-cell office:value-type="float" office:value="3105820" table:style-name="ce10">
            <text:p>3 105 820</text:p>
          </table:table-cell>
          <table:table-cell office:value-type="float" office:value="3105820" table:style-name="ce10">
            <text:p>3 105 820</text:p>
          </table:table-cell>
          <table:table-cell office:value-type="float" office:value="651800" table:style-name="ce10">
            <text:p>65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41920" table:style-name="ce10">
            <text:p>27 241 920</text:p>
          </table:table-cell>
          <table:table-cell table:style-name="ce10"/>
          <table:table-cell office:value-type="float" office:value="0" table:formula="msoxl:=D219-E21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1350100" table:style-name="ce12">
            <text:p>11 350 100</text:p>
          </table:table-cell>
          <table:table-cell office:value-type="float" office:value="42000" table:style-name="ce12">
            <text:p>42 000</text:p>
          </table:table-cell>
          <table:table-cell office:value-type="float" office:value="692062" table:style-name="ce12">
            <text:p>692 062</text:p>
          </table:table-cell>
          <table:table-cell office:value-type="float" office:value="692062" table:style-name="ce12">
            <text:p>692 0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32162" table:style-name="ce12">
            <text:p>12 532 162</text:p>
          </table:table-cell>
          <table:table-cell table:style-name="ce12"/>
          <table:table-cell office:value-type="float" office:value="0" table:formula="msoxl:=D220-E22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6708700" table:style-name="ce14">
            <text:p>6 708 700</text:p>
          </table:table-cell>
          <table:table-cell office:value-type="float" office:value="26000" table:style-name="ce14">
            <text:p>26 000</text:p>
          </table:table-cell>
          <table:table-cell office:value-type="float" office:value="529903" table:style-name="ce14">
            <text:p>529 903</text:p>
          </table:table-cell>
          <table:table-cell office:value-type="float" office:value="529903" table:style-name="ce14">
            <text:p>529 9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34703" table:style-name="ce14">
            <text:p>7 934 703</text:p>
          </table:table-cell>
          <table:table-cell table:style-name="ce14"/>
          <table:table-cell office:value-type="float" office:value="0" table:formula="msoxl:=D221-E22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38307600" table:style-name="ce10">
            <text:p>38 307 600</text:p>
          </table:table-cell>
          <table:table-cell office:value-type="float" office:value="267000" table:style-name="ce10">
            <text:p>267 000</text:p>
          </table:table-cell>
          <table:table-cell office:value-type="float" office:value="1829658" table:style-name="ce10">
            <text:p>1 829 658</text:p>
          </table:table-cell>
          <table:table-cell office:value-type="float" office:value="1829658" table:style-name="ce10">
            <text:p>1 829 6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700" table:style-name="ce10">
            <text:p>247 700</text:p>
          </table:table-cell>
          <table:table-cell office:value-type="float" office:value="0" table:style-name="ce10">
            <text:p>0</text:p>
          </table:table-cell>
          <table:table-cell office:value-type="float" office:value="40744958" table:style-name="ce10">
            <text:p>40 744 958</text:p>
          </table:table-cell>
          <table:table-cell table:style-name="ce10"/>
          <table:table-cell office:value-type="float" office:value="0" table:formula="msoxl:=D222-E22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3432500" table:style-name="ce12">
            <text:p>13 432 500</text:p>
          </table:table-cell>
          <table:table-cell office:value-type="float" office:value="67000" table:style-name="ce12">
            <text:p>67 000</text:p>
          </table:table-cell>
          <table:table-cell office:value-type="float" office:value="-4752031" table:style-name="ce12">
            <text:p>-4 752 031</text:p>
          </table:table-cell>
          <table:table-cell office:value-type="float" office:value="-4752031" table:style-name="ce12">
            <text:p>-4 752 0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70469" table:style-name="ce12">
            <text:p>8 970 469</text:p>
          </table:table-cell>
          <table:table-cell table:style-name="ce12"/>
          <table:table-cell office:value-type="float" office:value="0" table:formula="msoxl:=D223-E22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4954100" table:style-name="ce14">
            <text:p>14 954 100</text:p>
          </table:table-cell>
          <table:table-cell office:value-type="float" office:value="93000" table:style-name="ce14">
            <text:p>93 000</text:p>
          </table:table-cell>
          <table:table-cell office:value-type="float" office:value="3402436" table:style-name="ce14">
            <text:p>3 402 436</text:p>
          </table:table-cell>
          <table:table-cell office:value-type="float" office:value="3402436" table:style-name="ce14">
            <text:p>3 402 4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200" table:style-name="ce14">
            <text:p>163 200</text:p>
          </table:table-cell>
          <table:table-cell office:value-type="float" office:value="0" table:style-name="ce14">
            <text:p>0</text:p>
          </table:table-cell>
          <table:table-cell office:value-type="float" office:value="18639736" table:style-name="ce14">
            <text:p>18 639 736</text:p>
          </table:table-cell>
          <table:table-cell table:style-name="ce14"/>
          <table:table-cell office:value-type="float" office:value="0" table:formula="msoxl:=D224-E22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46778400" table:style-name="ce10">
            <text:p>46 778 400</text:p>
          </table:table-cell>
          <table:table-cell office:value-type="float" office:value="321000" table:style-name="ce10">
            <text:p>321 000</text:p>
          </table:table-cell>
          <table:table-cell office:value-type="float" office:value="-2698133" table:style-name="ce10">
            <text:p>-2 698 133</text:p>
          </table:table-cell>
          <table:table-cell office:value-type="float" office:value="-2698133" table:style-name="ce10">
            <text:p>-2 698 1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520267" table:style-name="ce10">
            <text:p>44 520 267</text:p>
          </table:table-cell>
          <table:table-cell table:style-name="ce10"/>
          <table:table-cell office:value-type="float" office:value="0" table:formula="msoxl:=D225-E22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59510800" table:style-name="ce12">
            <text:p>59 510 800</text:p>
          </table:table-cell>
          <table:table-cell office:value-type="float" office:value="412000" table:style-name="ce12">
            <text:p>412 000</text:p>
          </table:table-cell>
          <table:table-cell office:value-type="float" office:value="5679657" table:style-name="ce12">
            <text:p>5 679 657</text:p>
          </table:table-cell>
          <table:table-cell office:value-type="float" office:value="5679657" table:style-name="ce12">
            <text:p>5 679 6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700" table:style-name="ce12">
            <text:p>153 700</text:p>
          </table:table-cell>
          <table:table-cell office:value-type="float" office:value="0" table:style-name="ce12">
            <text:p>0</text:p>
          </table:table-cell>
          <table:table-cell office:value-type="float" office:value="65564157" table:style-name="ce12">
            <text:p>65 564 157</text:p>
          </table:table-cell>
          <table:table-cell table:style-name="ce12"/>
          <table:table-cell office:value-type="float" office:value="0" table:formula="msoxl:=D226-E22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587000" table:style-name="ce14">
            <text:p>12 587 000</text:p>
          </table:table-cell>
          <table:table-cell office:value-type="float" office:value="43000" table:style-name="ce14">
            <text:p>43 000</text:p>
          </table:table-cell>
          <table:table-cell office:value-type="float" office:value="3119318" table:style-name="ce14">
            <text:p>3 119 318</text:p>
          </table:table-cell>
          <table:table-cell office:value-type="float" office:value="3119318" table:style-name="ce14">
            <text:p>3 119 318</text:p>
          </table:table-cell>
          <table:table-cell office:value-type="float" office:value="534700" table:style-name="ce14">
            <text:p>53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31018" table:style-name="ce14">
            <text:p>16 331 018</text:p>
          </table:table-cell>
          <table:table-cell table:style-name="ce14"/>
          <table:table-cell office:value-type="float" office:value="0" table:formula="msoxl:=D227-E22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250300" table:style-name="ce10">
            <text:p>2 250 300</text:p>
          </table:table-cell>
          <table:table-cell office:value-type="float" office:value="4000" table:style-name="ce10">
            <text:p>4 000</text:p>
          </table:table-cell>
          <table:table-cell office:value-type="float" office:value="-2128738" table:style-name="ce10">
            <text:p>-2 128 738</text:p>
          </table:table-cell>
          <table:table-cell office:value-type="float" office:value="-2128738" table:style-name="ce10">
            <text:p>-2 128 7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562" table:style-name="ce10">
            <text:p>121 562</text:p>
          </table:table-cell>
          <table:table-cell table:style-name="ce10"/>
          <table:table-cell office:value-type="float" office:value="0" table:formula="msoxl:=D228-E22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8162500" table:style-name="ce12">
            <text:p>18 162 500</text:p>
          </table:table-cell>
          <table:table-cell office:value-type="float" office:value="80000" table:style-name="ce12">
            <text:p>80 000</text:p>
          </table:table-cell>
          <table:table-cell office:value-type="float" office:value="5692340" table:style-name="ce12">
            <text:p>5 692 340</text:p>
          </table:table-cell>
          <table:table-cell office:value-type="float" office:value="5692340" table:style-name="ce12">
            <text:p>5 692 3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64840" table:style-name="ce12">
            <text:p>24 264 840</text:p>
          </table:table-cell>
          <table:table-cell table:style-name="ce12"/>
          <table:table-cell office:value-type="float" office:value="0" table:formula="msoxl:=D229-E22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6774700" table:style-name="ce14">
            <text:p>16 774 700</text:p>
          </table:table-cell>
          <table:table-cell office:value-type="float" office:value="109000" table:style-name="ce14">
            <text:p>109 000</text:p>
          </table:table-cell>
          <table:table-cell office:value-type="float" office:value="4239047" table:style-name="ce14">
            <text:p>4 239 047</text:p>
          </table:table-cell>
          <table:table-cell office:value-type="float" office:value="4239047" table:style-name="ce14">
            <text:p>4 239 0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000" table:style-name="ce14">
            <text:p>176 000</text:p>
          </table:table-cell>
          <table:table-cell office:value-type="float" office:value="0" table:style-name="ce14">
            <text:p>0</text:p>
          </table:table-cell>
          <table:table-cell office:value-type="float" office:value="21579747" table:style-name="ce14">
            <text:p>21 579 747</text:p>
          </table:table-cell>
          <table:table-cell table:style-name="ce14"/>
          <table:table-cell office:value-type="float" office:value="0" table:formula="msoxl:=D230-E23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0718200" table:style-name="ce10">
            <text:p>10 718 200</text:p>
          </table:table-cell>
          <table:table-cell office:value-type="float" office:value="57000" table:style-name="ce10">
            <text:p>57 000</text:p>
          </table:table-cell>
          <table:table-cell office:value-type="float" office:value="68228" table:style-name="ce10">
            <text:p>68 228</text:p>
          </table:table-cell>
          <table:table-cell office:value-type="float" office:value="68228" table:style-name="ce10">
            <text:p>68 2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86428" table:style-name="ce10">
            <text:p>10 786 428</text:p>
          </table:table-cell>
          <table:table-cell table:style-name="ce10"/>
          <table:table-cell office:value-type="float" office:value="0" table:formula="msoxl:=D231-E23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2852600" table:style-name="ce12">
            <text:p>12 852 600</text:p>
          </table:table-cell>
          <table:table-cell office:value-type="float" office:value="54000" table:style-name="ce12">
            <text:p>54 000</text:p>
          </table:table-cell>
          <table:table-cell office:value-type="float" office:value="3169113" table:style-name="ce12">
            <text:p>3 169 113</text:p>
          </table:table-cell>
          <table:table-cell office:value-type="float" office:value="3169113" table:style-name="ce12">
            <text:p>3 169 1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41713" table:style-name="ce12">
            <text:p>16 341 713</text:p>
          </table:table-cell>
          <table:table-cell table:style-name="ce12"/>
          <table:table-cell office:value-type="float" office:value="0" table:formula="msoxl:=D232-E23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4215000" table:style-name="ce14">
            <text:p>34 215 000</text:p>
          </table:table-cell>
          <table:table-cell office:value-type="float" office:value="193000" table:style-name="ce14">
            <text:p>193 000</text:p>
          </table:table-cell>
          <table:table-cell office:value-type="float" office:value="783177" table:style-name="ce14">
            <text:p>783 177</text:p>
          </table:table-cell>
          <table:table-cell office:value-type="float" office:value="783177" table:style-name="ce14">
            <text:p>783 1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758177" table:style-name="ce14">
            <text:p>35 758 177</text:p>
          </table:table-cell>
          <table:table-cell table:style-name="ce14"/>
          <table:table-cell office:value-type="float" office:value="0" table:formula="msoxl:=D233-E23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6828200" table:style-name="ce10">
            <text:p>6 828 200</text:p>
          </table:table-cell>
          <table:table-cell office:value-type="float" office:value="24000" table:style-name="ce10">
            <text:p>24 000</text:p>
          </table:table-cell>
          <table:table-cell office:value-type="float" office:value="-2383165" table:style-name="ce10">
            <text:p>-2 383 165</text:p>
          </table:table-cell>
          <table:table-cell office:value-type="float" office:value="-2383165" table:style-name="ce10">
            <text:p>-2 383 1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20000" table:style-name="ce10">
            <text:p>3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00" table:style-name="ce10">
            <text:p>35 700</text:p>
          </table:table-cell>
          <table:table-cell office:value-type="float" office:value="0" table:style-name="ce10">
            <text:p>0</text:p>
          </table:table-cell>
          <table:table-cell office:value-type="float" office:value="5316835" table:style-name="ce10">
            <text:p>5 316 835</text:p>
          </table:table-cell>
          <table:table-cell table:style-name="ce10"/>
          <table:table-cell office:value-type="float" office:value="0" table:formula="msoxl:=D234-E23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866500" table:style-name="ce12">
            <text:p>2 866 500</text:p>
          </table:table-cell>
          <table:table-cell office:value-type="float" office:value="4000" table:style-name="ce12">
            <text:p>4 000</text:p>
          </table:table-cell>
          <table:table-cell office:value-type="float" office:value="322674" table:style-name="ce12">
            <text:p>322 674</text:p>
          </table:table-cell>
          <table:table-cell office:value-type="float" office:value="322674" table:style-name="ce12">
            <text:p>322 6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35274" table:style-name="ce12">
            <text:p>3 835 274</text:p>
          </table:table-cell>
          <table:table-cell table:style-name="ce12"/>
          <table:table-cell office:value-type="float" office:value="0" table:formula="msoxl:=D235-E23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5623500" table:style-name="ce14">
            <text:p>5 623 500</text:p>
          </table:table-cell>
          <table:table-cell office:value-type="float" office:value="18000" table:style-name="ce14">
            <text:p>18 000</text:p>
          </table:table-cell>
          <table:table-cell office:value-type="float" office:value="720118" table:style-name="ce14">
            <text:p>720 118</text:p>
          </table:table-cell>
          <table:table-cell office:value-type="float" office:value="720118" table:style-name="ce14">
            <text:p>720 1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69718" table:style-name="ce14">
            <text:p>6 869 718</text:p>
          </table:table-cell>
          <table:table-cell table:style-name="ce14"/>
          <table:table-cell office:value-type="float" office:value="0" table:formula="msoxl:=D236-E23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8837400" table:style-name="ce10">
            <text:p>28 837 400</text:p>
          </table:table-cell>
          <table:table-cell office:value-type="float" office:value="139000" table:style-name="ce10">
            <text:p>139 000</text:p>
          </table:table-cell>
          <table:table-cell office:value-type="float" office:value="2432238" table:style-name="ce10">
            <text:p>2 432 238</text:p>
          </table:table-cell>
          <table:table-cell office:value-type="float" office:value="2432238" table:style-name="ce10">
            <text:p>2 432 2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5000" table:style-name="ce10">
            <text:p>1 665 000</text:p>
          </table:table-cell>
          <table:table-cell office:value-type="float" office:value="1665000" table:style-name="ce10">
            <text:p>1 6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934638" table:style-name="ce10">
            <text:p>32 934 638</text:p>
          </table:table-cell>
          <table:table-cell table:style-name="ce10"/>
          <table:table-cell office:value-type="float" office:value="0" table:formula="msoxl:=D237-E23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195800" table:style-name="ce12">
            <text:p>8 195 800</text:p>
          </table:table-cell>
          <table:table-cell office:value-type="float" office:value="21000" table:style-name="ce12">
            <text:p>21 000</text:p>
          </table:table-cell>
          <table:table-cell office:value-type="float" office:value="533318" table:style-name="ce12">
            <text:p>533 318</text:p>
          </table:table-cell>
          <table:table-cell office:value-type="float" office:value="533318" table:style-name="ce12">
            <text:p>533 3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85000" table:style-name="ce12">
            <text:p>285 000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30218" table:style-name="ce12">
            <text:p>9 530 218</text:p>
          </table:table-cell>
          <table:table-cell table:style-name="ce12"/>
          <table:table-cell office:value-type="float" office:value="0" table:formula="msoxl:=D238-E23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15600" table:style-name="ce14">
            <text:p>3 315 600</text:p>
          </table:table-cell>
          <table:table-cell office:value-type="float" office:value="6000" table:style-name="ce14">
            <text:p>6 000</text:p>
          </table:table-cell>
          <table:table-cell office:value-type="float" office:value="223572" table:style-name="ce14">
            <text:p>223 572</text:p>
          </table:table-cell>
          <table:table-cell office:value-type="float" office:value="223572" table:style-name="ce14">
            <text:p>223 5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80000" table:style-name="ce14">
            <text:p>28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35272" table:style-name="ce14">
            <text:p>4 335 272</text:p>
          </table:table-cell>
          <table:table-cell table:style-name="ce14"/>
          <table:table-cell office:value-type="float" office:value="0" table:formula="msoxl:=D239-E23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25200" table:style-name="ce10">
            <text:p>5 025 200</text:p>
          </table:table-cell>
          <table:table-cell office:value-type="float" office:value="10000" table:style-name="ce10">
            <text:p>10 000</text:p>
          </table:table-cell>
          <table:table-cell office:value-type="float" office:value="568870" table:style-name="ce10">
            <text:p>568 870</text:p>
          </table:table-cell>
          <table:table-cell office:value-type="float" office:value="568870" table:style-name="ce10">
            <text:p>568 8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10170" table:style-name="ce10">
            <text:p>6 310 170</text:p>
          </table:table-cell>
          <table:table-cell table:style-name="ce10"/>
          <table:table-cell office:value-type="float" office:value="0" table:formula="msoxl:=D240-E24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387200" table:style-name="ce12">
            <text:p>12 387 200</text:p>
          </table:table-cell>
          <table:table-cell office:value-type="float" office:value="38000" table:style-name="ce12">
            <text:p>38 000</text:p>
          </table:table-cell>
          <table:table-cell office:value-type="float" office:value="1737033" table:style-name="ce12">
            <text:p>1 737 033</text:p>
          </table:table-cell>
          <table:table-cell office:value-type="float" office:value="1737033" table:style-name="ce12">
            <text:p>1 737 033</text:p>
          </table:table-cell>
          <table:table-cell office:value-type="float" office:value="539600" table:style-name="ce12">
            <text:p>53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63833" table:style-name="ce12">
            <text:p>14 663 833</text:p>
          </table:table-cell>
          <table:table-cell table:style-name="ce12"/>
          <table:table-cell office:value-type="float" office:value="0" table:formula="msoxl:=D241-E24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351200" table:style-name="ce14">
            <text:p>8 351 200</text:p>
          </table:table-cell>
          <table:table-cell office:value-type="float" office:value="27000" table:style-name="ce14">
            <text:p>27 000</text:p>
          </table:table-cell>
          <table:table-cell office:value-type="float" office:value="484143" table:style-name="ce14">
            <text:p>484 143</text:p>
          </table:table-cell>
          <table:table-cell office:value-type="float" office:value="484143" table:style-name="ce14">
            <text:p>484 1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51443" table:style-name="ce14">
            <text:p>9 351 443</text:p>
          </table:table-cell>
          <table:table-cell table:style-name="ce14"/>
          <table:table-cell office:value-type="float" office:value="0" table:formula="msoxl:=D242-E24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4819300" table:style-name="ce10">
            <text:p>4 819 300</text:p>
          </table:table-cell>
          <table:table-cell office:value-type="float" office:value="14000" table:style-name="ce10">
            <text:p>14 000</text:p>
          </table:table-cell>
          <table:table-cell office:value-type="float" office:value="895305" table:style-name="ce10">
            <text:p>895 305</text:p>
          </table:table-cell>
          <table:table-cell office:value-type="float" office:value="895305" table:style-name="ce10">
            <text:p>895 3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90705" table:style-name="ce10">
            <text:p>6 490 705</text:p>
          </table:table-cell>
          <table:table-cell table:style-name="ce10"/>
          <table:table-cell office:value-type="float" office:value="0" table:formula="msoxl:=D243-E24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5821600" table:style-name="ce12">
            <text:p>5 821 600</text:p>
          </table:table-cell>
          <table:table-cell office:value-type="float" office:value="28000" table:style-name="ce12">
            <text:p>28 000</text:p>
          </table:table-cell>
          <table:table-cell office:value-type="float" office:value="593121" table:style-name="ce12">
            <text:p>593 121</text:p>
          </table:table-cell>
          <table:table-cell office:value-type="float" office:value="593121" table:style-name="ce12">
            <text:p>593 1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30821" table:style-name="ce12">
            <text:p>6 930 821</text:p>
          </table:table-cell>
          <table:table-cell table:style-name="ce12"/>
          <table:table-cell office:value-type="float" office:value="0" table:formula="msoxl:=D244-E24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5732400" table:style-name="ce14">
            <text:p>15 732 400</text:p>
          </table:table-cell>
          <table:table-cell office:value-type="float" office:value="86000" table:style-name="ce14">
            <text:p>86 000</text:p>
          </table:table-cell>
          <table:table-cell office:value-type="float" office:value="3903528" table:style-name="ce14">
            <text:p>3 903 528</text:p>
          </table:table-cell>
          <table:table-cell office:value-type="float" office:value="3903528" table:style-name="ce14">
            <text:p>3 903 5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5000" table:style-name="ce14">
            <text:p>845 000</text:p>
          </table:table-cell>
          <table:table-cell office:value-type="float" office:value="845000" table:style-name="ce14">
            <text:p>8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80928" table:style-name="ce14">
            <text:p>20 480 928</text:p>
          </table:table-cell>
          <table:table-cell table:style-name="ce14"/>
          <table:table-cell office:value-type="float" office:value="0" table:formula="msoxl:=D245-E24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082500" table:style-name="ce10">
            <text:p>5 082 500</text:p>
          </table:table-cell>
          <table:table-cell office:value-type="float" office:value="16000" table:style-name="ce10">
            <text:p>16 000</text:p>
          </table:table-cell>
          <table:table-cell office:value-type="float" office:value="-1418803" table:style-name="ce10">
            <text:p>-1 418 803</text:p>
          </table:table-cell>
          <table:table-cell office:value-type="float" office:value="-1418803" table:style-name="ce10">
            <text:p>-1 418 8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63697" table:style-name="ce10">
            <text:p>3 663 697</text:p>
          </table:table-cell>
          <table:table-cell table:style-name="ce10"/>
          <table:table-cell office:value-type="float" office:value="0" table:formula="msoxl:=D246-E24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411100" table:style-name="ce12">
            <text:p>6 411 100</text:p>
          </table:table-cell>
          <table:table-cell office:value-type="float" office:value="24000" table:style-name="ce12">
            <text:p>24 000</text:p>
          </table:table-cell>
          <table:table-cell office:value-type="float" office:value="818133" table:style-name="ce12">
            <text:p>818 133</text:p>
          </table:table-cell>
          <table:table-cell office:value-type="float" office:value="818133" table:style-name="ce12">
            <text:p>818 1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45333" table:style-name="ce12">
            <text:p>7 745 333</text:p>
          </table:table-cell>
          <table:table-cell table:style-name="ce12"/>
          <table:table-cell office:value-type="float" office:value="0" table:formula="msoxl:=D247-E24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574400" table:style-name="ce14">
            <text:p>12 574 400</text:p>
          </table:table-cell>
          <table:table-cell office:value-type="float" office:value="52000" table:style-name="ce14">
            <text:p>52 000</text:p>
          </table:table-cell>
          <table:table-cell office:value-type="float" office:value="1576117" table:style-name="ce14">
            <text:p>1 576 117</text:p>
          </table:table-cell>
          <table:table-cell office:value-type="float" office:value="1576117" table:style-name="ce14">
            <text:p>1 576 117</text:p>
          </table:table-cell>
          <table:table-cell office:value-type="float" office:value="501400" table:style-name="ce14">
            <text:p>50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41917" table:style-name="ce14">
            <text:p>14 741 917</text:p>
          </table:table-cell>
          <table:table-cell table:style-name="ce14"/>
          <table:table-cell office:value-type="float" office:value="0" table:formula="msoxl:=D248-E24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4161800" table:style-name="ce10">
            <text:p>14 161 800</text:p>
          </table:table-cell>
          <table:table-cell office:value-type="float" office:value="53000" table:style-name="ce10">
            <text:p>53 000</text:p>
          </table:table-cell>
          <table:table-cell office:value-type="float" office:value="2858102" table:style-name="ce10">
            <text:p>2 858 102</text:p>
          </table:table-cell>
          <table:table-cell office:value-type="float" office:value="2858102" table:style-name="ce10">
            <text:p>2 858 102</text:p>
          </table:table-cell>
          <table:table-cell office:value-type="float" office:value="591200" table:style-name="ce10">
            <text:p>59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11102" table:style-name="ce10">
            <text:p>17 611 102</text:p>
          </table:table-cell>
          <table:table-cell table:style-name="ce10"/>
          <table:table-cell office:value-type="float" office:value="0" table:formula="msoxl:=D249-E24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310700" table:style-name="ce12">
            <text:p>9 310 700</text:p>
          </table:table-cell>
          <table:table-cell office:value-type="float" office:value="28000" table:style-name="ce12">
            <text:p>28 000</text:p>
          </table:table-cell>
          <table:table-cell office:value-type="float" office:value="2256337" table:style-name="ce12">
            <text:p>2 256 337</text:p>
          </table:table-cell>
          <table:table-cell office:value-type="float" office:value="2256337" table:style-name="ce12">
            <text:p>2 256 3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63137" table:style-name="ce12">
            <text:p>12 363 137</text:p>
          </table:table-cell>
          <table:table-cell table:style-name="ce12"/>
          <table:table-cell office:value-type="float" office:value="0" table:formula="msoxl:=D250-E25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412700" table:style-name="ce14">
            <text:p>9 412 700</text:p>
          </table:table-cell>
          <table:table-cell office:value-type="float" office:value="30000" table:style-name="ce14">
            <text:p>30 000</text:p>
          </table:table-cell>
          <table:table-cell office:value-type="float" office:value="2253240" table:style-name="ce14">
            <text:p>2 253 240</text:p>
          </table:table-cell>
          <table:table-cell office:value-type="float" office:value="2253240" table:style-name="ce14">
            <text:p>2 253 2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30000" table:style-name="ce14">
            <text:p>23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12040" table:style-name="ce14">
            <text:p>12 412 040</text:p>
          </table:table-cell>
          <table:table-cell table:style-name="ce14"/>
          <table:table-cell office:value-type="float" office:value="0" table:formula="msoxl:=D251-E25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8367300" table:style-name="ce10">
            <text:p>8 367 300</text:p>
          </table:table-cell>
          <table:table-cell office:value-type="float" office:value="33000" table:style-name="ce10">
            <text:p>33 000</text:p>
          </table:table-cell>
          <table:table-cell office:value-type="float" office:value="2256972" table:style-name="ce10">
            <text:p>2 256 972</text:p>
          </table:table-cell>
          <table:table-cell office:value-type="float" office:value="2256972" table:style-name="ce10">
            <text:p>2 256 9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70372" table:style-name="ce10">
            <text:p>11 270 372</text:p>
          </table:table-cell>
          <table:table-cell table:style-name="ce10"/>
          <table:table-cell office:value-type="float" office:value="0" table:formula="msoxl:=D252-E25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359700" table:style-name="ce12">
            <text:p>9 359 700</text:p>
          </table:table-cell>
          <table:table-cell office:value-type="float" office:value="39000" table:style-name="ce12">
            <text:p>39 000</text:p>
          </table:table-cell>
          <table:table-cell office:value-type="float" office:value="806703" table:style-name="ce12">
            <text:p>806 703</text:p>
          </table:table-cell>
          <table:table-cell office:value-type="float" office:value="806703" table:style-name="ce12">
            <text:p>806 7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12503" table:style-name="ce12">
            <text:p>10 812 503</text:p>
          </table:table-cell>
          <table:table-cell table:style-name="ce12"/>
          <table:table-cell office:value-type="float" office:value="0" table:formula="msoxl:=D253-E25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7457200" table:style-name="ce14">
            <text:p>27 457 200</text:p>
          </table:table-cell>
          <table:table-cell office:value-type="float" office:value="181000" table:style-name="ce14">
            <text:p>181 000</text:p>
          </table:table-cell>
          <table:table-cell office:value-type="float" office:value="1327969" table:style-name="ce14">
            <text:p>1 327 969</text:p>
          </table:table-cell>
          <table:table-cell office:value-type="float" office:value="1327969" table:style-name="ce14">
            <text:p>1 327 9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0000" table:style-name="ce14">
            <text:p>1 380 000</text:p>
          </table:table-cell>
          <table:table-cell office:value-type="float" office:value="1380000" table:style-name="ce14">
            <text:p>1 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165169" table:style-name="ce14">
            <text:p>30 165 169</text:p>
          </table:table-cell>
          <table:table-cell table:style-name="ce14"/>
          <table:table-cell office:value-type="float" office:value="0" table:formula="msoxl:=D254-E25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7886900" table:style-name="ce10">
            <text:p>7 886 900</text:p>
          </table:table-cell>
          <table:table-cell office:value-type="float" office:value="29000" table:style-name="ce10">
            <text:p>29 000</text:p>
          </table:table-cell>
          <table:table-cell office:value-type="float" office:value="1418177" table:style-name="ce10">
            <text:p>1 418 177</text:p>
          </table:table-cell>
          <table:table-cell office:value-type="float" office:value="1418177" table:style-name="ce10">
            <text:p>1 418 1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80000" table:style-name="ce10">
            <text:p>28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01177" table:style-name="ce10">
            <text:p>10 101 177</text:p>
          </table:table-cell>
          <table:table-cell table:style-name="ce10"/>
          <table:table-cell office:value-type="float" office:value="0" table:formula="msoxl:=D255-E25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3451600" table:style-name="ce12">
            <text:p>13 451 600</text:p>
          </table:table-cell>
          <table:table-cell office:value-type="float" office:value="38000" table:style-name="ce12">
            <text:p>38 000</text:p>
          </table:table-cell>
          <table:table-cell office:value-type="float" office:value="3679352" table:style-name="ce12">
            <text:p>3 679 352</text:p>
          </table:table-cell>
          <table:table-cell office:value-type="float" office:value="3679352" table:style-name="ce12">
            <text:p>3 679 352</text:p>
          </table:table-cell>
          <table:table-cell office:value-type="float" office:value="519000" table:style-name="ce12">
            <text:p>5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59952" table:style-name="ce12">
            <text:p>17 759 952</text:p>
          </table:table-cell>
          <table:table-cell table:style-name="ce12"/>
          <table:table-cell office:value-type="float" office:value="0" table:formula="msoxl:=D256-E25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5539500" table:style-name="ce14">
            <text:p>15 539 500</text:p>
          </table:table-cell>
          <table:table-cell office:value-type="float" office:value="70000" table:style-name="ce14">
            <text:p>70 000</text:p>
          </table:table-cell>
          <table:table-cell office:value-type="float" office:value="424557" table:style-name="ce14">
            <text:p>424 557</text:p>
          </table:table-cell>
          <table:table-cell office:value-type="float" office:value="424557" table:style-name="ce14">
            <text:p>424 557</text:p>
          </table:table-cell>
          <table:table-cell office:value-type="float" office:value="661300" table:style-name="ce14">
            <text:p>66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25357" table:style-name="ce14">
            <text:p>17 225 357</text:p>
          </table:table-cell>
          <table:table-cell table:style-name="ce14"/>
          <table:table-cell office:value-type="float" office:value="0" table:formula="msoxl:=D257-E25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331200" table:style-name="ce10">
            <text:p>8 331 200</text:p>
          </table:table-cell>
          <table:table-cell office:value-type="float" office:value="24000" table:style-name="ce10">
            <text:p>24 000</text:p>
          </table:table-cell>
          <table:table-cell office:value-type="float" office:value="2028709" table:style-name="ce10">
            <text:p>2 028 709</text:p>
          </table:table-cell>
          <table:table-cell office:value-type="float" office:value="2028709" table:style-name="ce10">
            <text:p>2 028 7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86009" table:style-name="ce10">
            <text:p>11 086 009</text:p>
          </table:table-cell>
          <table:table-cell table:style-name="ce10"/>
          <table:table-cell office:value-type="float" office:value="0" table:formula="msoxl:=D258-E25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4810900" table:style-name="ce12">
            <text:p>14 810 900</text:p>
          </table:table-cell>
          <table:table-cell office:value-type="float" office:value="71000" table:style-name="ce12">
            <text:p>71 000</text:p>
          </table:table-cell>
          <table:table-cell office:value-type="float" office:value="4058359" table:style-name="ce12">
            <text:p>4 058 359</text:p>
          </table:table-cell>
          <table:table-cell office:value-type="float" office:value="4058359" table:style-name="ce12">
            <text:p>4 058 359</text:p>
          </table:table-cell>
          <table:table-cell office:value-type="float" office:value="261000" table:style-name="ce12">
            <text:p>2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80259" table:style-name="ce12">
            <text:p>19 180 259</text:p>
          </table:table-cell>
          <table:table-cell table:style-name="ce12"/>
          <table:table-cell office:value-type="float" office:value="0" table:formula="msoxl:=D259-E25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366200" table:style-name="ce14">
            <text:p>4 366 200</text:p>
          </table:table-cell>
          <table:table-cell office:value-type="float" office:value="12000" table:style-name="ce14">
            <text:p>12 000</text:p>
          </table:table-cell>
          <table:table-cell office:value-type="float" office:value="1336791" table:style-name="ce14">
            <text:p>1 336 791</text:p>
          </table:table-cell>
          <table:table-cell office:value-type="float" office:value="1336791" table:style-name="ce14">
            <text:p>1 336 7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49091" table:style-name="ce14">
            <text:p>6 249 091</text:p>
          </table:table-cell>
          <table:table-cell table:style-name="ce14"/>
          <table:table-cell office:value-type="float" office:value="0" table:formula="msoxl:=D260-E26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7029600" table:style-name="ce10">
            <text:p>17 029 600</text:p>
          </table:table-cell>
          <table:table-cell office:value-type="float" office:value="59000" table:style-name="ce10">
            <text:p>59 000</text:p>
          </table:table-cell>
          <table:table-cell office:value-type="float" office:value="2761782" table:style-name="ce10">
            <text:p>2 761 782</text:p>
          </table:table-cell>
          <table:table-cell office:value-type="float" office:value="2761782" table:style-name="ce10">
            <text:p>2 761 782</text:p>
          </table:table-cell>
          <table:table-cell office:value-type="float" office:value="506800" table:style-name="ce10">
            <text:p>50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58182" table:style-name="ce10">
            <text:p>20 458 182</text:p>
          </table:table-cell>
          <table:table-cell table:style-name="ce10"/>
          <table:table-cell office:value-type="float" office:value="0" table:formula="msoxl:=D261-E26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19226800" table:style-name="ce12">
            <text:p>19 226 800</text:p>
          </table:table-cell>
          <table:table-cell office:value-type="float" office:value="82000" table:style-name="ce12">
            <text:p>82 000</text:p>
          </table:table-cell>
          <table:table-cell office:value-type="float" office:value="8432735" table:style-name="ce12">
            <text:p>8 432 735</text:p>
          </table:table-cell>
          <table:table-cell office:value-type="float" office:value="8432735" table:style-name="ce12">
            <text:p>8 432 735</text:p>
          </table:table-cell>
          <table:table-cell office:value-type="float" office:value="289600" table:style-name="ce12">
            <text:p>28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19135" table:style-name="ce12">
            <text:p>28 019 135</text:p>
          </table:table-cell>
          <table:table-cell table:style-name="ce12"/>
          <table:table-cell office:value-type="float" office:value="0" table:formula="msoxl:=D262-E26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2175400" table:style-name="ce14">
            <text:p>52 175 400</text:p>
          </table:table-cell>
          <table:table-cell office:value-type="float" office:value="294000" table:style-name="ce14">
            <text:p>294 000</text:p>
          </table:table-cell>
          <table:table-cell office:value-type="float" office:value="-442042" table:style-name="ce14">
            <text:p>-442 042</text:p>
          </table:table-cell>
          <table:table-cell office:value-type="float" office:value="-442042" table:style-name="ce14">
            <text:p>-442 0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25000" table:style-name="ce14">
            <text:p>25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888358" table:style-name="ce14">
            <text:p>51 888 358</text:p>
          </table:table-cell>
          <table:table-cell table:style-name="ce14"/>
          <table:table-cell office:value-type="float" office:value="0" table:formula="msoxl:=D263-E26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86088200" table:style-name="ce10">
            <text:p>86 088 200</text:p>
          </table:table-cell>
          <table:table-cell office:value-type="float" office:value="554000" table:style-name="ce10">
            <text:p>554 000</text:p>
          </table:table-cell>
          <table:table-cell office:value-type="float" office:value="-6939195" table:style-name="ce10">
            <text:p>-6 939 195</text:p>
          </table:table-cell>
          <table:table-cell office:value-type="float" office:value="-6939195" table:style-name="ce10">
            <text:p>-6 939 1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0000" table:style-name="ce10">
            <text:p>1 88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029005" table:style-name="ce10">
            <text:p>81 029 005</text:p>
          </table:table-cell>
          <table:table-cell table:style-name="ce10"/>
          <table:table-cell office:value-type="float" office:value="0" table:formula="msoxl:=D264-E26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2201700" table:style-name="ce12">
            <text:p>52 201 700</text:p>
          </table:table-cell>
          <table:table-cell office:value-type="float" office:value="268000" table:style-name="ce12">
            <text:p>268 000</text:p>
          </table:table-cell>
          <table:table-cell office:value-type="float" office:value="5189814" table:style-name="ce12">
            <text:p>5 189 814</text:p>
          </table:table-cell>
          <table:table-cell office:value-type="float" office:value="5189814" table:style-name="ce12">
            <text:p>5 189 8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5000" table:style-name="ce12">
            <text:p>1 01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406514" table:style-name="ce12">
            <text:p>58 406 514</text:p>
          </table:table-cell>
          <table:table-cell table:style-name="ce12"/>
          <table:table-cell office:value-type="float" office:value="0" table:formula="msoxl:=D265-E26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0228200" table:style-name="ce14">
            <text:p>10 228 200</text:p>
          </table:table-cell>
          <table:table-cell office:value-type="float" office:value="26000" table:style-name="ce14">
            <text:p>26 000</text:p>
          </table:table-cell>
          <table:table-cell office:value-type="float" office:value="2512846" table:style-name="ce14">
            <text:p>2 512 846</text:p>
          </table:table-cell>
          <table:table-cell office:value-type="float" office:value="2512846" table:style-name="ce14">
            <text:p>2 512 846</text:p>
          </table:table-cell>
          <table:table-cell office:value-type="float" office:value="487000" table:style-name="ce14">
            <text:p>48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500" table:style-name="ce14">
            <text:p>455 500</text:p>
          </table:table-cell>
          <table:table-cell office:value-type="float" office:value="435500" table:style-name="ce14">
            <text:p>435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83546" table:style-name="ce14">
            <text:p>13 683 546</text:p>
          </table:table-cell>
          <table:table-cell table:style-name="ce14"/>
          <table:table-cell office:value-type="float" office:value="0" table:formula="msoxl:=D266-E26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715200" table:style-name="ce10">
            <text:p>7 715 200</text:p>
          </table:table-cell>
          <table:table-cell office:value-type="float" office:value="21000" table:style-name="ce10">
            <text:p>21 000</text:p>
          </table:table-cell>
          <table:table-cell office:value-type="float" office:value="843005" table:style-name="ce10">
            <text:p>843 005</text:p>
          </table:table-cell>
          <table:table-cell office:value-type="float" office:value="843005" table:style-name="ce10">
            <text:p>843 0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25400" table:style-name="ce10">
            <text:p>525 400</text:p>
          </table:table-cell>
          <table:table-cell office:value-type="float" office:value="495400" table:style-name="ce10">
            <text:p>495 4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99705" table:style-name="ce10">
            <text:p>9 599 705</text:p>
          </table:table-cell>
          <table:table-cell table:style-name="ce10"/>
          <table:table-cell office:value-type="float" office:value="0" table:formula="msoxl:=D267-E26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19743400" table:style-name="ce12">
            <text:p>19 743 400</text:p>
          </table:table-cell>
          <table:table-cell office:value-type="float" office:value="96000" table:style-name="ce12">
            <text:p>96 000</text:p>
          </table:table-cell>
          <table:table-cell office:value-type="float" office:value="-1512612" table:style-name="ce12">
            <text:p>-1 512 612</text:p>
          </table:table-cell>
          <table:table-cell office:value-type="float" office:value="-1512612" table:style-name="ce12">
            <text:p>-1 512 6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5800" table:style-name="ce12">
            <text:p>1 085 800</text:p>
          </table:table-cell>
          <table:table-cell office:value-type="float" office:value="875800" table:style-name="ce12">
            <text:p>875 8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16588" table:style-name="ce12">
            <text:p>19 316 588</text:p>
          </table:table-cell>
          <table:table-cell table:style-name="ce12"/>
          <table:table-cell office:value-type="float" office:value="0" table:formula="msoxl:=D268-E26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7634800" table:style-name="ce14">
            <text:p>17 634 800</text:p>
          </table:table-cell>
          <table:table-cell office:value-type="float" office:value="92000" table:style-name="ce14">
            <text:p>92 000</text:p>
          </table:table-cell>
          <table:table-cell office:value-type="float" office:value="-3406122" table:style-name="ce14">
            <text:p>-3 406 122</text:p>
          </table:table-cell>
          <table:table-cell office:value-type="float" office:value="-3406122" table:style-name="ce14">
            <text:p>-3 406 1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700" table:style-name="ce14">
            <text:p>460 700</text:p>
          </table:table-cell>
          <table:table-cell office:value-type="float" office:value="0" table:style-name="ce14">
            <text:p>0</text:p>
          </table:table-cell>
          <table:table-cell office:value-type="float" office:value="14859378" table:style-name="ce14">
            <text:p>14 859 378</text:p>
          </table:table-cell>
          <table:table-cell table:style-name="ce14"/>
          <table:table-cell office:value-type="float" office:value="0" table:formula="msoxl:=D269-E26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1522900" table:style-name="ce10">
            <text:p>11 522 900</text:p>
          </table:table-cell>
          <table:table-cell office:value-type="float" office:value="60000" table:style-name="ce10">
            <text:p>60 000</text:p>
          </table:table-cell>
          <table:table-cell office:value-type="float" office:value="1636106" table:style-name="ce10">
            <text:p>1 636 106</text:p>
          </table:table-cell>
          <table:table-cell office:value-type="float" office:value="1636106" table:style-name="ce10">
            <text:p>1 636 1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" table:style-name="ce10">
            <text:p>65 000</text:p>
          </table:table-cell>
          <table:table-cell office:value-type="float" office:value="65000" table:style-name="ce10">
            <text:p>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24006" table:style-name="ce10">
            <text:p>13 224 006</text:p>
          </table:table-cell>
          <table:table-cell table:style-name="ce10"/>
          <table:table-cell office:value-type="float" office:value="0" table:formula="msoxl:=D270-E27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260400" table:style-name="ce12">
            <text:p>21 260 400</text:p>
          </table:table-cell>
          <table:table-cell office:value-type="float" office:value="104000" table:style-name="ce12">
            <text:p>104 000</text:p>
          </table:table-cell>
          <table:table-cell office:value-type="float" office:value="6259449" table:style-name="ce12">
            <text:p>6 259 449</text:p>
          </table:table-cell>
          <table:table-cell office:value-type="float" office:value="6259449" table:style-name="ce12">
            <text:p>6 259 4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544849" table:style-name="ce12">
            <text:p>27 544 849</text:p>
          </table:table-cell>
          <table:table-cell table:style-name="ce12"/>
          <table:table-cell office:value-type="float" office:value="0" table:formula="msoxl:=D271-E27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5032300" table:style-name="ce14">
            <text:p>25 032 300</text:p>
          </table:table-cell>
          <table:table-cell office:value-type="float" office:value="126000" table:style-name="ce14">
            <text:p>126 000</text:p>
          </table:table-cell>
          <table:table-cell office:value-type="float" office:value="5271666" table:style-name="ce14">
            <text:p>5 271 666</text:p>
          </table:table-cell>
          <table:table-cell office:value-type="float" office:value="5271666" table:style-name="ce14">
            <text:p>5 271 666</text:p>
          </table:table-cell>
          <table:table-cell office:value-type="float" office:value="560300" table:style-name="ce14">
            <text:p>56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864266" table:style-name="ce14">
            <text:p>30 864 266</text:p>
          </table:table-cell>
          <table:table-cell table:style-name="ce14"/>
          <table:table-cell office:value-type="float" office:value="0" table:formula="msoxl:=D272-E27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137900" table:style-name="ce10">
            <text:p>6 137 900</text:p>
          </table:table-cell>
          <table:table-cell office:value-type="float" office:value="27000" table:style-name="ce10">
            <text:p>27 000</text:p>
          </table:table-cell>
          <table:table-cell office:value-type="float" office:value="1456319" table:style-name="ce10">
            <text:p>1 456 319</text:p>
          </table:table-cell>
          <table:table-cell office:value-type="float" office:value="1456319" table:style-name="ce10">
            <text:p>1 456 3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10319" table:style-name="ce10">
            <text:p>8 110 319</text:p>
          </table:table-cell>
          <table:table-cell table:style-name="ce10"/>
          <table:table-cell office:value-type="float" office:value="0" table:formula="msoxl:=D273-E27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172700" table:style-name="ce12">
            <text:p>6 172 700</text:p>
          </table:table-cell>
          <table:table-cell office:value-type="float" office:value="17000" table:style-name="ce12">
            <text:p>17 000</text:p>
          </table:table-cell>
          <table:table-cell office:value-type="float" office:value="1367581" table:style-name="ce12">
            <text:p>1 367 581</text:p>
          </table:table-cell>
          <table:table-cell office:value-type="float" office:value="1367581" table:style-name="ce12">
            <text:p>1 367 5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2000" table:style-name="ce12">
            <text:p>12 00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68381" table:style-name="ce12">
            <text:p>8 068 381</text:p>
          </table:table-cell>
          <table:table-cell table:style-name="ce12"/>
          <table:table-cell office:value-type="float" office:value="0" table:formula="msoxl:=D274-E27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220700" table:style-name="ce14">
            <text:p>12 220 700</text:p>
          </table:table-cell>
          <table:table-cell office:value-type="float" office:value="45000" table:style-name="ce14">
            <text:p>45 000</text:p>
          </table:table-cell>
          <table:table-cell office:value-type="float" office:value="2239721" table:style-name="ce14">
            <text:p>2 239 721</text:p>
          </table:table-cell>
          <table:table-cell office:value-type="float" office:value="2239721" table:style-name="ce14">
            <text:p>2 239 721</text:p>
          </table:table-cell>
          <table:table-cell office:value-type="float" office:value="226500" table:style-name="ce14">
            <text:p>22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16921" table:style-name="ce14">
            <text:p>14 816 921</text:p>
          </table:table-cell>
          <table:table-cell table:style-name="ce14"/>
          <table:table-cell office:value-type="float" office:value="0" table:formula="msoxl:=D275-E27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3977100" table:style-name="ce10">
            <text:p>3 977 100</text:p>
          </table:table-cell>
          <table:table-cell office:value-type="float" office:value="12000" table:style-name="ce10">
            <text:p>12 000</text:p>
          </table:table-cell>
          <table:table-cell office:value-type="float" office:value="700094" table:style-name="ce10">
            <text:p>700 094</text:p>
          </table:table-cell>
          <table:table-cell office:value-type="float" office:value="700094" table:style-name="ce10">
            <text:p>700 0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26300" table:style-name="ce10">
            <text:p>126 300</text:p>
          </table:table-cell>
          <table:table-cell office:value-type="float" office:value="126300" table:style-name="ce10">
            <text:p>126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9594" table:style-name="ce10">
            <text:p>5 319 594</text:p>
          </table:table-cell>
          <table:table-cell table:style-name="ce10"/>
          <table:table-cell office:value-type="float" office:value="0" table:formula="msoxl:=D276-E27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226200" table:style-name="ce12">
            <text:p>18 226 200</text:p>
          </table:table-cell>
          <table:table-cell office:value-type="float" office:value="90000" table:style-name="ce12">
            <text:p>90 000</text:p>
          </table:table-cell>
          <table:table-cell office:value-type="float" office:value="5364006" table:style-name="ce12">
            <text:p>5 364 006</text:p>
          </table:table-cell>
          <table:table-cell office:value-type="float" office:value="5364006" table:style-name="ce12">
            <text:p>5 364 0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15206" table:style-name="ce12">
            <text:p>23 615 206</text:p>
          </table:table-cell>
          <table:table-cell table:style-name="ce12"/>
          <table:table-cell office:value-type="float" office:value="0" table:formula="msoxl:=D277-E27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014900" table:style-name="ce14">
            <text:p>11 014 900</text:p>
          </table:table-cell>
          <table:table-cell office:value-type="float" office:value="65000" table:style-name="ce14">
            <text:p>65 000</text:p>
          </table:table-cell>
          <table:table-cell office:value-type="float" office:value="769694" table:style-name="ce14">
            <text:p>769 694</text:p>
          </table:table-cell>
          <table:table-cell office:value-type="float" office:value="769694" table:style-name="ce14">
            <text:p>769 6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00" table:style-name="ce14">
            <text:p>23 200</text:p>
          </table:table-cell>
          <table:table-cell office:value-type="float" office:value="0" table:style-name="ce14">
            <text:p>0</text:p>
          </table:table-cell>
          <table:table-cell office:value-type="float" office:value="11807794" table:style-name="ce14">
            <text:p>11 807 794</text:p>
          </table:table-cell>
          <table:table-cell table:style-name="ce14"/>
          <table:table-cell office:value-type="float" office:value="0" table:formula="msoxl:=D278-E27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0412100" table:style-name="ce10">
            <text:p>20 412 100</text:p>
          </table:table-cell>
          <table:table-cell office:value-type="float" office:value="115000" table:style-name="ce10">
            <text:p>115 000</text:p>
          </table:table-cell>
          <table:table-cell office:value-type="float" office:value="4897125" table:style-name="ce10">
            <text:p>4 897 125</text:p>
          </table:table-cell>
          <table:table-cell office:value-type="float" office:value="4897125" table:style-name="ce10">
            <text:p>4 897 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90000" table:style-name="ce10">
            <text:p>9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819225" table:style-name="ce10">
            <text:p>25 819 225</text:p>
          </table:table-cell>
          <table:table-cell table:style-name="ce10"/>
          <table:table-cell office:value-type="float" office:value="0" table:formula="msoxl:=D279-E27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8381100" table:style-name="ce12">
            <text:p>18 381 100</text:p>
          </table:table-cell>
          <table:table-cell office:value-type="float" office:value="99000" table:style-name="ce12">
            <text:p>99 000</text:p>
          </table:table-cell>
          <table:table-cell office:value-type="float" office:value="3099159" table:style-name="ce12">
            <text:p>3 099 159</text:p>
          </table:table-cell>
          <table:table-cell office:value-type="float" office:value="3099159" table:style-name="ce12">
            <text:p>3 099 1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000" table:style-name="ce12">
            <text:p>235 000</text:p>
          </table:table-cell>
          <table:table-cell office:value-type="float" office:value="25000" table:style-name="ce12">
            <text:p>25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15259" table:style-name="ce12">
            <text:p>21 715 259</text:p>
          </table:table-cell>
          <table:table-cell table:style-name="ce12"/>
          <table:table-cell office:value-type="float" office:value="0" table:formula="msoxl:=D280-E28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1337500" table:style-name="ce14">
            <text:p>21 337 500</text:p>
          </table:table-cell>
          <table:table-cell office:value-type="float" office:value="94000" table:style-name="ce14">
            <text:p>94 000</text:p>
          </table:table-cell>
          <table:table-cell office:value-type="float" office:value="-617917" table:style-name="ce14">
            <text:p>-617 917</text:p>
          </table:table-cell>
          <table:table-cell office:value-type="float" office:value="-617917" table:style-name="ce14">
            <text:p>-617 9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6300" table:style-name="ce14">
            <text:p>1 196 300</text:p>
          </table:table-cell>
          <table:table-cell office:value-type="float" office:value="996300" table:style-name="ce14">
            <text:p>996 3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15883" table:style-name="ce14">
            <text:p>21 915 883</text:p>
          </table:table-cell>
          <table:table-cell table:style-name="ce14"/>
          <table:table-cell office:value-type="float" office:value="0" table:formula="msoxl:=D281-E28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4892200" table:style-name="ce10">
            <text:p>14 892 200</text:p>
          </table:table-cell>
          <table:table-cell office:value-type="float" office:value="60000" table:style-name="ce10">
            <text:p>60 000</text:p>
          </table:table-cell>
          <table:table-cell office:value-type="float" office:value="2816229" table:style-name="ce10">
            <text:p>2 816 229</text:p>
          </table:table-cell>
          <table:table-cell office:value-type="float" office:value="2816229" table:style-name="ce10">
            <text:p>2 816 229</text:p>
          </table:table-cell>
          <table:table-cell office:value-type="float" office:value="138100" table:style-name="ce10">
            <text:p>13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" table:style-name="ce10">
            <text:p>65 000</text:p>
          </table:table-cell>
          <table:table-cell office:value-type="float" office:value="65000" table:style-name="ce10">
            <text:p>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11529" table:style-name="ce10">
            <text:p>17 911 529</text:p>
          </table:table-cell>
          <table:table-cell table:style-name="ce10"/>
          <table:table-cell office:value-type="float" office:value="0" table:formula="msoxl:=D282-E28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19390700" table:style-name="ce12">
            <text:p>19 390 700</text:p>
          </table:table-cell>
          <table:table-cell office:value-type="float" office:value="75000" table:style-name="ce12">
            <text:p>75 000</text:p>
          </table:table-cell>
          <table:table-cell office:value-type="float" office:value="1208265" table:style-name="ce12">
            <text:p>1 208 265</text:p>
          </table:table-cell>
          <table:table-cell office:value-type="float" office:value="1208265" table:style-name="ce12">
            <text:p>1 208 265</text:p>
          </table:table-cell>
          <table:table-cell office:value-type="float" office:value="596000" table:style-name="ce12">
            <text:p>59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000" table:style-name="ce12">
            <text:p>192 000</text:p>
          </table:table-cell>
          <table:table-cell office:value-type="float" office:value="52000" table:style-name="ce12">
            <text:p>52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86965" table:style-name="ce12">
            <text:p>21 386 965</text:p>
          </table:table-cell>
          <table:table-cell table:style-name="ce12"/>
          <table:table-cell office:value-type="float" office:value="0" table:formula="msoxl:=D283-E28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516200" table:style-name="ce14">
            <text:p>8 516 200</text:p>
          </table:table-cell>
          <table:table-cell office:value-type="float" office:value="28000" table:style-name="ce14">
            <text:p>28 000</text:p>
          </table:table-cell>
          <table:table-cell office:value-type="float" office:value="1726802" table:style-name="ce14">
            <text:p>1 726 802</text:p>
          </table:table-cell>
          <table:table-cell office:value-type="float" office:value="1726802" table:style-name="ce14">
            <text:p>1 726 8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476000" table:style-name="ce14">
            <text:p>476 000</text:p>
          </table:table-cell>
          <table:table-cell office:value-type="float" office:value="476000" table:style-name="ce14">
            <text:p>47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35102" table:style-name="ce14">
            <text:p>11 235 102</text:p>
          </table:table-cell>
          <table:table-cell table:style-name="ce14"/>
          <table:table-cell office:value-type="float" office:value="0" table:formula="msoxl:=D284-E28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325100" table:style-name="ce10">
            <text:p>6 325 100</text:p>
          </table:table-cell>
          <table:table-cell office:value-type="float" office:value="21000" table:style-name="ce10">
            <text:p>21 000</text:p>
          </table:table-cell>
          <table:table-cell office:value-type="float" office:value="1147651" table:style-name="ce10">
            <text:p>1 147 651</text:p>
          </table:table-cell>
          <table:table-cell office:value-type="float" office:value="1147651" table:style-name="ce10">
            <text:p>1 147 6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19100" table:style-name="ce10">
            <text:p>319 100</text:p>
          </table:table-cell>
          <table:table-cell office:value-type="float" office:value="319100" table:style-name="ce10">
            <text:p>31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7951" table:style-name="ce10">
            <text:p>8 307 951</text:p>
          </table:table-cell>
          <table:table-cell table:style-name="ce10"/>
          <table:table-cell office:value-type="float" office:value="0" table:formula="msoxl:=D285-E28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607700" table:style-name="ce12">
            <text:p>4 607 700</text:p>
          </table:table-cell>
          <table:table-cell office:value-type="float" office:value="14000" table:style-name="ce12">
            <text:p>14 000</text:p>
          </table:table-cell>
          <table:table-cell office:value-type="float" office:value="-1134100" table:style-name="ce12">
            <text:p>-1 134 100</text:p>
          </table:table-cell>
          <table:table-cell office:value-type="float" office:value="-1134100" table:style-name="ce12">
            <text:p>-1 134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40000" table:style-name="ce12">
            <text:p>14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29700" table:style-name="ce12">
            <text:p>4 129 700</text:p>
          </table:table-cell>
          <table:table-cell table:style-name="ce12"/>
          <table:table-cell office:value-type="float" office:value="0" table:formula="msoxl:=D286-E28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8967800" table:style-name="ce14">
            <text:p>8 967 800</text:p>
          </table:table-cell>
          <table:table-cell office:value-type="float" office:value="42000" table:style-name="ce14">
            <text:p>42 000</text:p>
          </table:table-cell>
          <table:table-cell office:value-type="float" office:value="1214896" table:style-name="ce14">
            <text:p>1 214 896</text:p>
          </table:table-cell>
          <table:table-cell office:value-type="float" office:value="1214896" table:style-name="ce14">
            <text:p>1 214 8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32696" table:style-name="ce14">
            <text:p>10 232 696</text:p>
          </table:table-cell>
          <table:table-cell table:style-name="ce14"/>
          <table:table-cell office:value-type="float" office:value="0" table:formula="msoxl:=D287-E28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2785000" table:style-name="ce10">
            <text:p>22 785 000</text:p>
          </table:table-cell>
          <table:table-cell office:value-type="float" office:value="103000" table:style-name="ce10">
            <text:p>103 000</text:p>
          </table:table-cell>
          <table:table-cell office:value-type="float" office:value="5379016" table:style-name="ce10">
            <text:p>5 379 016</text:p>
          </table:table-cell>
          <table:table-cell office:value-type="float" office:value="5379016" table:style-name="ce10">
            <text:p>5 379 0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000" table:style-name="ce10">
            <text:p>305 000</text:p>
          </table:table-cell>
          <table:table-cell office:value-type="float" office:value="145000" table:style-name="ce10">
            <text:p>145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469016" table:style-name="ce10">
            <text:p>28 469 016</text:p>
          </table:table-cell>
          <table:table-cell table:style-name="ce10"/>
          <table:table-cell office:value-type="float" office:value="0" table:formula="msoxl:=D288-E28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9541900" table:style-name="ce12">
            <text:p>9 541 900</text:p>
          </table:table-cell>
          <table:table-cell office:value-type="float" office:value="43000" table:style-name="ce12">
            <text:p>43 000</text:p>
          </table:table-cell>
          <table:table-cell office:value-type="float" office:value="3226494" table:style-name="ce12">
            <text:p>3 226 494</text:p>
          </table:table-cell>
          <table:table-cell office:value-type="float" office:value="3226494" table:style-name="ce12">
            <text:p>3 226 4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7100" table:style-name="ce12">
            <text:p>427 100</text:p>
          </table:table-cell>
          <table:table-cell office:value-type="float" office:value="427100" table:style-name="ce12">
            <text:p>42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95494" table:style-name="ce12">
            <text:p>13 195 494</text:p>
          </table:table-cell>
          <table:table-cell table:style-name="ce12"/>
          <table:table-cell office:value-type="float" office:value="0" table:formula="msoxl:=D289-E28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3311400" table:style-name="ce14">
            <text:p>13 311 400</text:p>
          </table:table-cell>
          <table:table-cell office:value-type="float" office:value="57000" table:style-name="ce14">
            <text:p>57 000</text:p>
          </table:table-cell>
          <table:table-cell office:value-type="float" office:value="1803849" table:style-name="ce14">
            <text:p>1 803 849</text:p>
          </table:table-cell>
          <table:table-cell office:value-type="float" office:value="1803849" table:style-name="ce14">
            <text:p>1 803 849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31249" table:style-name="ce14">
            <text:p>15 331 249</text:p>
          </table:table-cell>
          <table:table-cell table:style-name="ce14"/>
          <table:table-cell office:value-type="float" office:value="0" table:formula="msoxl:=D290-E29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7873300" table:style-name="ce10">
            <text:p>7 873 300</text:p>
          </table:table-cell>
          <table:table-cell office:value-type="float" office:value="27000" table:style-name="ce10">
            <text:p>27 000</text:p>
          </table:table-cell>
          <table:table-cell office:value-type="float" office:value="979480" table:style-name="ce10">
            <text:p>979 480</text:p>
          </table:table-cell>
          <table:table-cell office:value-type="float" office:value="979480" table:style-name="ce10">
            <text:p>979 4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618400" table:style-name="ce10">
            <text:p>618 400</text:p>
          </table:table-cell>
          <table:table-cell office:value-type="float" office:value="568400" table:style-name="ce10">
            <text:p>568 4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87280" table:style-name="ce10">
            <text:p>9 987 280</text:p>
          </table:table-cell>
          <table:table-cell table:style-name="ce10"/>
          <table:table-cell office:value-type="float" office:value="0" table:formula="msoxl:=D291-E29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772400" table:style-name="ce12">
            <text:p>9 772 400</text:p>
          </table:table-cell>
          <table:table-cell office:value-type="float" office:value="29000" table:style-name="ce12">
            <text:p>29 000</text:p>
          </table:table-cell>
          <table:table-cell office:value-type="float" office:value="4028252" table:style-name="ce12">
            <text:p>4 028 252</text:p>
          </table:table-cell>
          <table:table-cell office:value-type="float" office:value="4028252" table:style-name="ce12">
            <text:p>4 028 2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16752" table:style-name="ce12">
            <text:p>14 316 752</text:p>
          </table:table-cell>
          <table:table-cell table:style-name="ce12"/>
          <table:table-cell office:value-type="float" office:value="0" table:formula="msoxl:=D292-E29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7808800" table:style-name="ce14">
            <text:p>17 808 800</text:p>
          </table:table-cell>
          <table:table-cell office:value-type="float" office:value="68000" table:style-name="ce14">
            <text:p>68 000</text:p>
          </table:table-cell>
          <table:table-cell office:value-type="float" office:value="4662659" table:style-name="ce14">
            <text:p>4 662 659</text:p>
          </table:table-cell>
          <table:table-cell office:value-type="float" office:value="4662659" table:style-name="ce14">
            <text:p>4 662 659</text:p>
          </table:table-cell>
          <table:table-cell office:value-type="float" office:value="584200" table:style-name="ce14">
            <text:p>58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57659" table:style-name="ce14">
            <text:p>23 057 659</text:p>
          </table:table-cell>
          <table:table-cell table:style-name="ce14"/>
          <table:table-cell office:value-type="float" office:value="0" table:formula="msoxl:=D293-E29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388900" table:style-name="ce10">
            <text:p>15 388 900</text:p>
          </table:table-cell>
          <table:table-cell office:value-type="float" office:value="54000" table:style-name="ce10">
            <text:p>54 000</text:p>
          </table:table-cell>
          <table:table-cell office:value-type="float" office:value="4721743" table:style-name="ce10">
            <text:p>4 721 743</text:p>
          </table:table-cell>
          <table:table-cell office:value-type="float" office:value="4721743" table:style-name="ce10">
            <text:p>4 721 743</text:p>
          </table:table-cell>
          <table:table-cell office:value-type="float" office:value="867800" table:style-name="ce10">
            <text:p>86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000" table:style-name="ce10">
            <text:p>122 000</text:p>
          </table:table-cell>
          <table:table-cell office:value-type="float" office:value="122000" table:style-name="ce10">
            <text:p>12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00443" table:style-name="ce10">
            <text:p>21 100 443</text:p>
          </table:table-cell>
          <table:table-cell table:style-name="ce10"/>
          <table:table-cell office:value-type="float" office:value="0" table:formula="msoxl:=D294-E29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603900" table:style-name="ce12">
            <text:p>6 603 900</text:p>
          </table:table-cell>
          <table:table-cell office:value-type="float" office:value="19000" table:style-name="ce12">
            <text:p>19 000</text:p>
          </table:table-cell>
          <table:table-cell office:value-type="float" office:value="1592376" table:style-name="ce12">
            <text:p>1 592 376</text:p>
          </table:table-cell>
          <table:table-cell office:value-type="float" office:value="1592376" table:style-name="ce12">
            <text:p>1 592 3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14376" table:style-name="ce12">
            <text:p>8 714 376</text:p>
          </table:table-cell>
          <table:table-cell table:style-name="ce12"/>
          <table:table-cell office:value-type="float" office:value="0" table:formula="msoxl:=D295-E29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767400" table:style-name="ce14">
            <text:p>5 767 400</text:p>
          </table:table-cell>
          <table:table-cell office:value-type="float" office:value="15000" table:style-name="ce14">
            <text:p>15 000</text:p>
          </table:table-cell>
          <table:table-cell office:value-type="float" office:value="1352900" table:style-name="ce14">
            <text:p>1 352 900</text:p>
          </table:table-cell>
          <table:table-cell office:value-type="float" office:value="1352900" table:style-name="ce14">
            <text:p>1 352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90000" table:style-name="ce14">
            <text:p>90 000</text:p>
          </table:table-cell>
          <table:table-cell office:value-type="float" office:value="50000" table:style-name="ce14">
            <text:p>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26400" table:style-name="ce14">
            <text:p>7 726 400</text:p>
          </table:table-cell>
          <table:table-cell table:style-name="ce14"/>
          <table:table-cell office:value-type="float" office:value="0" table:formula="msoxl:=D296-E29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6837300" table:style-name="ce10">
            <text:p>6 837 300</text:p>
          </table:table-cell>
          <table:table-cell office:value-type="float" office:value="21000" table:style-name="ce10">
            <text:p>21 000</text:p>
          </table:table-cell>
          <table:table-cell office:value-type="float" office:value="1485371" table:style-name="ce10">
            <text:p>1 485 371</text:p>
          </table:table-cell>
          <table:table-cell office:value-type="float" office:value="1485371" table:style-name="ce10">
            <text:p>1 485 3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48771" table:style-name="ce10">
            <text:p>8 948 771</text:p>
          </table:table-cell>
          <table:table-cell table:style-name="ce10"/>
          <table:table-cell office:value-type="float" office:value="0" table:formula="msoxl:=D297-E29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2706700" table:style-name="ce12">
            <text:p>12 706 700</text:p>
          </table:table-cell>
          <table:table-cell office:value-type="float" office:value="30000" table:style-name="ce12">
            <text:p>30 000</text:p>
          </table:table-cell>
          <table:table-cell office:value-type="float" office:value="3846575" table:style-name="ce12">
            <text:p>3 846 575</text:p>
          </table:table-cell>
          <table:table-cell office:value-type="float" office:value="3846575" table:style-name="ce12">
            <text:p>3 846 575</text:p>
          </table:table-cell>
          <table:table-cell office:value-type="float" office:value="660300" table:style-name="ce12">
            <text:p>66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63575" table:style-name="ce12">
            <text:p>17 263 575</text:p>
          </table:table-cell>
          <table:table-cell table:style-name="ce12"/>
          <table:table-cell office:value-type="float" office:value="0" table:formula="msoxl:=D298-E29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17852200" table:style-name="ce14">
            <text:p>317 852 200</text:p>
          </table:table-cell>
          <table:table-cell office:value-type="float" office:value="2311000" table:style-name="ce14">
            <text:p>2 311 000</text:p>
          </table:table-cell>
          <table:table-cell office:value-type="float" office:value="-4205274" table:style-name="ce14">
            <text:p>-4 205 274</text:p>
          </table:table-cell>
          <table:table-cell office:value-type="float" office:value="-4205274" table:style-name="ce14">
            <text:p>-4 205 2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90000" table:style-name="ce14">
            <text:p>3 990 00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5800" table:style-name="ce14">
            <text:p>5 995 800</text:p>
          </table:table-cell>
          <table:table-cell office:value-type="float" office:value="323632726" table:style-name="ce14">
            <text:p>323 632 726</text:p>
          </table:table-cell>
          <table:table-cell table:style-name="ce14"/>
          <table:table-cell office:value-type="float" office:value="0" table:formula="msoxl:=D299-E29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314600" table:style-name="ce10">
            <text:p>10 314 600</text:p>
          </table:table-cell>
          <table:table-cell office:value-type="float" office:value="44000" table:style-name="ce10">
            <text:p>44 000</text:p>
          </table:table-cell>
          <table:table-cell office:value-type="float" office:value="3333596" table:style-name="ce10">
            <text:p>3 333 596</text:p>
          </table:table-cell>
          <table:table-cell office:value-type="float" office:value="3333596" table:style-name="ce10">
            <text:p>3 333 596</text:p>
          </table:table-cell>
          <table:table-cell office:value-type="float" office:value="720700" table:style-name="ce10">
            <text:p>72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60000" table:style-name="ce10">
            <text:p>6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38896" table:style-name="ce10">
            <text:p>14 438 896</text:p>
          </table:table-cell>
          <table:table-cell table:style-name="ce10"/>
          <table:table-cell office:value-type="float" office:value="0" table:formula="msoxl:=D300-E30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065800" table:style-name="ce12">
            <text:p>4 065 800</text:p>
          </table:table-cell>
          <table:table-cell office:value-type="float" office:value="7000" table:style-name="ce12">
            <text:p>7 000</text:p>
          </table:table-cell>
          <table:table-cell office:value-type="float" office:value="1133163" table:style-name="ce12">
            <text:p>1 133 163</text:p>
          </table:table-cell>
          <table:table-cell office:value-type="float" office:value="1133163" table:style-name="ce12">
            <text:p>1 133 1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45063" table:style-name="ce12">
            <text:p>5 745 063</text:p>
          </table:table-cell>
          <table:table-cell table:style-name="ce12"/>
          <table:table-cell office:value-type="float" office:value="0" table:formula="msoxl:=D301-E30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1357100" table:style-name="ce14">
            <text:p>11 357 100</text:p>
          </table:table-cell>
          <table:table-cell office:value-type="float" office:value="40000" table:style-name="ce14">
            <text:p>40 000</text:p>
          </table:table-cell>
          <table:table-cell office:value-type="float" office:value="5084340" table:style-name="ce14">
            <text:p>5 084 340</text:p>
          </table:table-cell>
          <table:table-cell office:value-type="float" office:value="5084340" table:style-name="ce14">
            <text:p>5 084 340</text:p>
          </table:table-cell>
          <table:table-cell office:value-type="float" office:value="735800" table:style-name="ce14">
            <text:p>73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47240" table:style-name="ce14">
            <text:p>17 247 240</text:p>
          </table:table-cell>
          <table:table-cell table:style-name="ce14"/>
          <table:table-cell office:value-type="float" office:value="0" table:formula="msoxl:=D302-E30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1762300" table:style-name="ce10">
            <text:p>11 762 300</text:p>
          </table:table-cell>
          <table:table-cell office:value-type="float" office:value="44000" table:style-name="ce10">
            <text:p>44 000</text:p>
          </table:table-cell>
          <table:table-cell office:value-type="float" office:value="2090450" table:style-name="ce10">
            <text:p>2 090 450</text:p>
          </table:table-cell>
          <table:table-cell office:value-type="float" office:value="2090450" table:style-name="ce10">
            <text:p>2 090 450</text:p>
          </table:table-cell>
          <table:table-cell office:value-type="float" office:value="733300" table:style-name="ce10">
            <text:p>73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60000" table:style-name="ce10">
            <text:p>6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26050" table:style-name="ce10">
            <text:p>14 726 050</text:p>
          </table:table-cell>
          <table:table-cell table:style-name="ce10"/>
          <table:table-cell office:value-type="float" office:value="0" table:formula="msoxl:=D303-E30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523100" table:style-name="ce12">
            <text:p>11 523 100</text:p>
          </table:table-cell>
          <table:table-cell office:value-type="float" office:value="53000" table:style-name="ce12">
            <text:p>53 000</text:p>
          </table:table-cell>
          <table:table-cell office:value-type="float" office:value="4943076" table:style-name="ce12">
            <text:p>4 943 076</text:p>
          </table:table-cell>
          <table:table-cell office:value-type="float" office:value="4943076" table:style-name="ce12">
            <text:p>4 943 0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650000" table:style-name="ce12">
            <text:p>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16176" table:style-name="ce12">
            <text:p>17 116 176</text:p>
          </table:table-cell>
          <table:table-cell table:style-name="ce12"/>
          <table:table-cell office:value-type="float" office:value="0" table:formula="msoxl:=D304-E30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295700" table:style-name="ce14">
            <text:p>6 295 700</text:p>
          </table:table-cell>
          <table:table-cell office:value-type="float" office:value="15000" table:style-name="ce14">
            <text:p>15 000</text:p>
          </table:table-cell>
          <table:table-cell office:value-type="float" office:value="1660781" table:style-name="ce14">
            <text:p>1 660 781</text:p>
          </table:table-cell>
          <table:table-cell office:value-type="float" office:value="1660781" table:style-name="ce14">
            <text:p>1 660 7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60000" table:style-name="ce14">
            <text:p>26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32581" table:style-name="ce14">
            <text:p>8 732 581</text:p>
          </table:table-cell>
          <table:table-cell table:style-name="ce14"/>
          <table:table-cell office:value-type="float" office:value="0" table:formula="msoxl:=D305-E30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7508700" table:style-name="ce10">
            <text:p>17 508 700</text:p>
          </table:table-cell>
          <table:table-cell office:value-type="float" office:value="66000" table:style-name="ce10">
            <text:p>66 000</text:p>
          </table:table-cell>
          <table:table-cell office:value-type="float" office:value="8202694" table:style-name="ce10">
            <text:p>8 202 694</text:p>
          </table:table-cell>
          <table:table-cell office:value-type="float" office:value="8202694" table:style-name="ce10">
            <text:p>8 202 694</text:p>
          </table:table-cell>
          <table:table-cell office:value-type="float" office:value="413000" table:style-name="ce10">
            <text:p>41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0000" table:style-name="ce10">
            <text:p>870 000</text:p>
          </table:table-cell>
          <table:table-cell office:value-type="float" office:value="870000" table:style-name="ce10">
            <text:p>8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94394" table:style-name="ce10">
            <text:p>26 994 394</text:p>
          </table:table-cell>
          <table:table-cell table:style-name="ce10"/>
          <table:table-cell office:value-type="float" office:value="0" table:formula="msoxl:=D306-E30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1600200" table:style-name="ce12">
            <text:p>11 600 200</text:p>
          </table:table-cell>
          <table:table-cell office:value-type="float" office:value="48000" table:style-name="ce12">
            <text:p>48 000</text:p>
          </table:table-cell>
          <table:table-cell office:value-type="float" office:value="5674702" table:style-name="ce12">
            <text:p>5 674 702</text:p>
          </table:table-cell>
          <table:table-cell office:value-type="float" office:value="5674702" table:style-name="ce12">
            <text:p>5 674 702</text:p>
          </table:table-cell>
          <table:table-cell office:value-type="float" office:value="751500" table:style-name="ce12">
            <text:p>75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16402" table:style-name="ce12">
            <text:p>18 616 402</text:p>
          </table:table-cell>
          <table:table-cell table:style-name="ce12"/>
          <table:table-cell office:value-type="float" office:value="0" table:formula="msoxl:=D307-E30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9594000" table:style-name="ce14">
            <text:p>9 594 000</text:p>
          </table:table-cell>
          <table:table-cell office:value-type="float" office:value="24000" table:style-name="ce14">
            <text:p>24 000</text:p>
          </table:table-cell>
          <table:table-cell office:value-type="float" office:value="2916082" table:style-name="ce14">
            <text:p>2 916 082</text:p>
          </table:table-cell>
          <table:table-cell office:value-type="float" office:value="2916082" table:style-name="ce14">
            <text:p>2 916 082</text:p>
          </table:table-cell>
          <table:table-cell office:value-type="float" office:value="638700" table:style-name="ce14">
            <text:p>638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50000" table:style-name="ce14">
            <text:p>5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28782" table:style-name="ce14">
            <text:p>13 228 782</text:p>
          </table:table-cell>
          <table:table-cell table:style-name="ce14"/>
          <table:table-cell office:value-type="float" office:value="0" table:formula="msoxl:=D308-E30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3850700" table:style-name="ce10">
            <text:p>3 850 700</text:p>
          </table:table-cell>
          <table:table-cell office:value-type="float" office:value="6000" table:style-name="ce10">
            <text:p>6 000</text:p>
          </table:table-cell>
          <table:table-cell office:value-type="float" office:value="975229" table:style-name="ce10">
            <text:p>975 229</text:p>
          </table:table-cell>
          <table:table-cell office:value-type="float" office:value="975229" table:style-name="ce10">
            <text:p>975 2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82029" table:style-name="ce10">
            <text:p>5 382 029</text:p>
          </table:table-cell>
          <table:table-cell table:style-name="ce10"/>
          <table:table-cell office:value-type="float" office:value="0" table:formula="msoxl:=D309-E30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253100" table:style-name="ce12">
            <text:p>4 253 100</text:p>
          </table:table-cell>
          <table:table-cell office:value-type="float" office:value="11000" table:style-name="ce12">
            <text:p>11 000</text:p>
          </table:table-cell>
          <table:table-cell office:value-type="float" office:value="1547696" table:style-name="ce12">
            <text:p>1 547 696</text:p>
          </table:table-cell>
          <table:table-cell office:value-type="float" office:value="1547696" table:style-name="ce12">
            <text:p>1 547 6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36896" table:style-name="ce12">
            <text:p>6 336 896</text:p>
          </table:table-cell>
          <table:table-cell table:style-name="ce12"/>
          <table:table-cell office:value-type="float" office:value="0" table:formula="msoxl:=D310-E31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5570000" table:style-name="ce14">
            <text:p>15 5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6847225" table:style-name="ce14">
            <text:p>6 847 225</text:p>
          </table:table-cell>
          <table:table-cell office:value-type="float" office:value="6847225" table:style-name="ce14">
            <text:p>6 847 225</text:p>
          </table:table-cell>
          <table:table-cell office:value-type="float" office:value="936100" table:style-name="ce14">
            <text:p>93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53325" table:style-name="ce14">
            <text:p>23 453 325</text:p>
          </table:table-cell>
          <table:table-cell table:style-name="ce14"/>
          <table:table-cell office:value-type="float" office:value="0" table:formula="msoxl:=D311-E31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7491600" table:style-name="ce10">
            <text:p>7 491 600</text:p>
          </table:table-cell>
          <table:table-cell office:value-type="float" office:value="22000" table:style-name="ce10">
            <text:p>22 000</text:p>
          </table:table-cell>
          <table:table-cell office:value-type="float" office:value="2068698" table:style-name="ce10">
            <text:p>2 068 698</text:p>
          </table:table-cell>
          <table:table-cell office:value-type="float" office:value="2068698" table:style-name="ce10">
            <text:p>2 068 6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26398" table:style-name="ce10">
            <text:p>10 126 398</text:p>
          </table:table-cell>
          <table:table-cell table:style-name="ce10"/>
          <table:table-cell office:value-type="float" office:value="0" table:formula="msoxl:=D312-E31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1153000" table:style-name="ce12">
            <text:p>11 153 000</text:p>
          </table:table-cell>
          <table:table-cell office:value-type="float" office:value="39000" table:style-name="ce12">
            <text:p>39 000</text:p>
          </table:table-cell>
          <table:table-cell office:value-type="float" office:value="4719401" table:style-name="ce12">
            <text:p>4 719 401</text:p>
          </table:table-cell>
          <table:table-cell office:value-type="float" office:value="4719401" table:style-name="ce12">
            <text:p>4 719 401</text:p>
          </table:table-cell>
          <table:table-cell office:value-type="float" office:value="695400" table:style-name="ce12">
            <text:p>695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0000" table:style-name="ce12">
            <text:p>570 000</text:p>
          </table:table-cell>
          <table:table-cell office:value-type="float" office:value="570000" table:style-name="ce12">
            <text:p>5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37801" table:style-name="ce12">
            <text:p>17 137 801</text:p>
          </table:table-cell>
          <table:table-cell table:style-name="ce12"/>
          <table:table-cell office:value-type="float" office:value="0" table:formula="msoxl:=D313-E31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5438100" table:style-name="ce14">
            <text:p>25 438 100</text:p>
          </table:table-cell>
          <table:table-cell office:value-type="float" office:value="140000" table:style-name="ce14">
            <text:p>140 000</text:p>
          </table:table-cell>
          <table:table-cell office:value-type="float" office:value="7488677" table:style-name="ce14">
            <text:p>7 488 677</text:p>
          </table:table-cell>
          <table:table-cell office:value-type="float" office:value="7488677" table:style-name="ce14">
            <text:p>7 488 6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276777" table:style-name="ce14">
            <text:p>33 276 777</text:p>
          </table:table-cell>
          <table:table-cell table:style-name="ce14"/>
          <table:table-cell office:value-type="float" office:value="0" table:formula="msoxl:=D314-E31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3726100" table:style-name="ce10">
            <text:p>13 726 100</text:p>
          </table:table-cell>
          <table:table-cell office:value-type="float" office:value="49000" table:style-name="ce10">
            <text:p>49 000</text:p>
          </table:table-cell>
          <table:table-cell office:value-type="float" office:value="1939633" table:style-name="ce10">
            <text:p>1 939 633</text:p>
          </table:table-cell>
          <table:table-cell office:value-type="float" office:value="1939633" table:style-name="ce10">
            <text:p>1 939 633</text:p>
          </table:table-cell>
          <table:table-cell office:value-type="float" office:value="838200" table:style-name="ce10">
            <text:p>83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93933" table:style-name="ce10">
            <text:p>16 593 933</text:p>
          </table:table-cell>
          <table:table-cell table:style-name="ce10"/>
          <table:table-cell office:value-type="float" office:value="0" table:formula="msoxl:=D315-E31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049800" table:style-name="ce12">
            <text:p>6 049 800</text:p>
          </table:table-cell>
          <table:table-cell office:value-type="float" office:value="18000" table:style-name="ce12">
            <text:p>18 000</text:p>
          </table:table-cell>
          <table:table-cell office:value-type="float" office:value="2508424" table:style-name="ce12">
            <text:p>2 508 424</text:p>
          </table:table-cell>
          <table:table-cell office:value-type="float" office:value="2508424" table:style-name="ce12">
            <text:p>2 508 4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24324" table:style-name="ce12">
            <text:p>9 124 324</text:p>
          </table:table-cell>
          <table:table-cell table:style-name="ce12"/>
          <table:table-cell office:value-type="float" office:value="0" table:formula="msoxl:=D316-E31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5382500" table:style-name="ce14">
            <text:p>15 382 500</text:p>
          </table:table-cell>
          <table:table-cell office:value-type="float" office:value="62000" table:style-name="ce14">
            <text:p>62 000</text:p>
          </table:table-cell>
          <table:table-cell office:value-type="float" office:value="8378436" table:style-name="ce14">
            <text:p>8 378 436</text:p>
          </table:table-cell>
          <table:table-cell office:value-type="float" office:value="8378436" table:style-name="ce14">
            <text:p>8 378 436</text:p>
          </table:table-cell>
          <table:table-cell office:value-type="float" office:value="266200" table:style-name="ce14">
            <text:p>26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780000" table:style-name="ce14">
            <text:p>7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807136" table:style-name="ce14">
            <text:p>24 807 136</text:p>
          </table:table-cell>
          <table:table-cell table:style-name="ce14"/>
          <table:table-cell office:value-type="float" office:value="0" table:formula="msoxl:=D317-E31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4441600" table:style-name="ce10">
            <text:p>34 441 600</text:p>
          </table:table-cell>
          <table:table-cell office:value-type="float" office:value="189000" table:style-name="ce10">
            <text:p>189 000</text:p>
          </table:table-cell>
          <table:table-cell office:value-type="float" office:value="11674656" table:style-name="ce10">
            <text:p>11 674 656</text:p>
          </table:table-cell>
          <table:table-cell office:value-type="float" office:value="11674656" table:style-name="ce10">
            <text:p>11 674 6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466256" table:style-name="ce10">
            <text:p>46 466 256</text:p>
          </table:table-cell>
          <table:table-cell table:style-name="ce10"/>
          <table:table-cell office:value-type="float" office:value="0" table:formula="msoxl:=D318-E31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6094900" table:style-name="ce12">
            <text:p>16 094 900</text:p>
          </table:table-cell>
          <table:table-cell office:value-type="float" office:value="105000" table:style-name="ce12">
            <text:p>105 000</text:p>
          </table:table-cell>
          <table:table-cell office:value-type="float" office:value="5571651" table:style-name="ce12">
            <text:p>5 571 651</text:p>
          </table:table-cell>
          <table:table-cell office:value-type="float" office:value="5571651" table:style-name="ce12">
            <text:p>5 571 6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800" table:style-name="ce12">
            <text:p>95 800</text:p>
          </table:table-cell>
          <table:table-cell office:value-type="float" office:value="0" table:style-name="ce12">
            <text:p>0</text:p>
          </table:table-cell>
          <table:table-cell office:value-type="float" office:value="22052351" table:style-name="ce12">
            <text:p>22 052 351</text:p>
          </table:table-cell>
          <table:table-cell table:style-name="ce12"/>
          <table:table-cell office:value-type="float" office:value="0" table:formula="msoxl:=D319-E31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567400" table:style-name="ce14">
            <text:p>13 567 400</text:p>
          </table:table-cell>
          <table:table-cell office:value-type="float" office:value="82000" table:style-name="ce14">
            <text:p>82 000</text:p>
          </table:table-cell>
          <table:table-cell office:value-type="float" office:value="3689824" table:style-name="ce14">
            <text:p>3 689 824</text:p>
          </table:table-cell>
          <table:table-cell office:value-type="float" office:value="3689824" table:style-name="ce14">
            <text:p>3 689 8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77224" table:style-name="ce14">
            <text:p>17 377 224</text:p>
          </table:table-cell>
          <table:table-cell table:style-name="ce14"/>
          <table:table-cell office:value-type="float" office:value="0" table:formula="msoxl:=D320-E32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7206100" table:style-name="ce10">
            <text:p>27 206 100</text:p>
          </table:table-cell>
          <table:table-cell office:value-type="float" office:value="179000" table:style-name="ce10">
            <text:p>179 000</text:p>
          </table:table-cell>
          <table:table-cell office:value-type="float" office:value="1374589" table:style-name="ce10">
            <text:p>1 374 589</text:p>
          </table:table-cell>
          <table:table-cell office:value-type="float" office:value="1374589" table:style-name="ce10">
            <text:p>1 374 5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10689" table:style-name="ce10">
            <text:p>28 810 689</text:p>
          </table:table-cell>
          <table:table-cell table:style-name="ce10"/>
          <table:table-cell office:value-type="float" office:value="0" table:formula="msoxl:=D321-E32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237700" table:style-name="ce12">
            <text:p>11 237 700</text:p>
          </table:table-cell>
          <table:table-cell office:value-type="float" office:value="41000" table:style-name="ce12">
            <text:p>41 000</text:p>
          </table:table-cell>
          <table:table-cell office:value-type="float" office:value="4346699" table:style-name="ce12">
            <text:p>4 346 699</text:p>
          </table:table-cell>
          <table:table-cell office:value-type="float" office:value="4346699" table:style-name="ce12">
            <text:p>4 346 699</text:p>
          </table:table-cell>
          <table:table-cell office:value-type="float" office:value="317500" table:style-name="ce12">
            <text:p>3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91899" table:style-name="ce12">
            <text:p>16 491 899</text:p>
          </table:table-cell>
          <table:table-cell table:style-name="ce12"/>
          <table:table-cell office:value-type="float" office:value="0" table:formula="msoxl:=D322-E32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020300" table:style-name="ce14">
            <text:p>3 020 300</text:p>
          </table:table-cell>
          <table:table-cell office:value-type="float" office:value="7000" table:style-name="ce14">
            <text:p>7 000</text:p>
          </table:table-cell>
          <table:table-cell office:value-type="float" office:value="-617822" table:style-name="ce14">
            <text:p>-617 822</text:p>
          </table:table-cell>
          <table:table-cell office:value-type="float" office:value="-617822" table:style-name="ce14">
            <text:p>-617 8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32478" table:style-name="ce14">
            <text:p>2 432 478</text:p>
          </table:table-cell>
          <table:table-cell table:style-name="ce14"/>
          <table:table-cell office:value-type="float" office:value="0" table:formula="msoxl:=D323-E32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48652700" table:style-name="ce10">
            <text:p>48 652 700</text:p>
          </table:table-cell>
          <table:table-cell office:value-type="float" office:value="240000" table:style-name="ce10">
            <text:p>240 000</text:p>
          </table:table-cell>
          <table:table-cell office:value-type="float" office:value="22176770" table:style-name="ce10">
            <text:p>22 176 770</text:p>
          </table:table-cell>
          <table:table-cell office:value-type="float" office:value="22176770" table:style-name="ce10">
            <text:p>22 176 770</text:p>
          </table:table-cell>
          <table:table-cell office:value-type="float" office:value="976900" table:style-name="ce10">
            <text:p>976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436370" table:style-name="ce10">
            <text:p>72 436 370</text:p>
          </table:table-cell>
          <table:table-cell table:style-name="ce10"/>
          <table:table-cell office:value-type="float" office:value="0" table:formula="msoxl:=D324-E32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0895600" table:style-name="ce12">
            <text:p>30 895 600</text:p>
          </table:table-cell>
          <table:table-cell office:value-type="float" office:value="156000" table:style-name="ce12">
            <text:p>156 000</text:p>
          </table:table-cell>
          <table:table-cell office:value-type="float" office:value="11656312" table:style-name="ce12">
            <text:p>11 656 312</text:p>
          </table:table-cell>
          <table:table-cell office:value-type="float" office:value="11656312" table:style-name="ce12">
            <text:p>11 656 312</text:p>
          </table:table-cell>
          <table:table-cell office:value-type="float" office:value="0" table:style-name="ce12">
            <text:p>0</text:p>
          </table:table-cell>
          <table:table-cell office:value-type="float" office:value="2007700" table:style-name="ce12">
            <text:p>2 007 70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749612" table:style-name="ce12">
            <text:p>44 749 612</text:p>
          </table:table-cell>
          <table:table-cell table:style-name="ce12"/>
          <table:table-cell office:value-type="float" office:value="0" table:formula="msoxl:=D325-E32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361100" table:style-name="ce14">
            <text:p>7 361 100</text:p>
          </table:table-cell>
          <table:table-cell office:value-type="float" office:value="20000" table:style-name="ce14">
            <text:p>20 000</text:p>
          </table:table-cell>
          <table:table-cell office:value-type="float" office:value="3143885" table:style-name="ce14">
            <text:p>3 143 885</text:p>
          </table:table-cell>
          <table:table-cell office:value-type="float" office:value="3143885" table:style-name="ce14">
            <text:p>3 143 8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60000" table:style-name="ce14">
            <text:p>60 000</text:p>
          </table:table-cell>
          <table:table-cell office:value-type="float" office:value="50000" table:style-name="ce14">
            <text:p>5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81085" table:style-name="ce14">
            <text:p>11 081 085</text:p>
          </table:table-cell>
          <table:table-cell table:style-name="ce14"/>
          <table:table-cell office:value-type="float" office:value="0" table:formula="msoxl:=D326-E32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49670900" table:style-name="ce10">
            <text:p>49 670 900</text:p>
          </table:table-cell>
          <table:table-cell office:value-type="float" office:value="280000" table:style-name="ce10">
            <text:p>280 000</text:p>
          </table:table-cell>
          <table:table-cell office:value-type="float" office:value="14089450" table:style-name="ce10">
            <text:p>14 089 450</text:p>
          </table:table-cell>
          <table:table-cell office:value-type="float" office:value="14089450" table:style-name="ce10">
            <text:p>14 089 4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20350" table:style-name="ce10">
            <text:p>64 420 350</text:p>
          </table:table-cell>
          <table:table-cell table:style-name="ce10"/>
          <table:table-cell office:value-type="float" office:value="0" table:formula="msoxl:=D327-E32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062900" table:style-name="ce12">
            <text:p>7 062 900</text:p>
          </table:table-cell>
          <table:table-cell office:value-type="float" office:value="27000" table:style-name="ce12">
            <text:p>27 000</text:p>
          </table:table-cell>
          <table:table-cell office:value-type="float" office:value="3588162" table:style-name="ce12">
            <text:p>3 588 162</text:p>
          </table:table-cell>
          <table:table-cell office:value-type="float" office:value="3588162" table:style-name="ce12">
            <text:p>3 588 1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67162" table:style-name="ce12">
            <text:p>11 567 162</text:p>
          </table:table-cell>
          <table:table-cell table:style-name="ce12"/>
          <table:table-cell office:value-type="float" office:value="0" table:formula="msoxl:=D328-E32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1032000" table:style-name="ce14">
            <text:p>11 032 000</text:p>
          </table:table-cell>
          <table:table-cell office:value-type="float" office:value="41000" table:style-name="ce14">
            <text:p>41 000</text:p>
          </table:table-cell>
          <table:table-cell office:value-type="float" office:value="4890676" table:style-name="ce14">
            <text:p>4 890 676</text:p>
          </table:table-cell>
          <table:table-cell office:value-type="float" office:value="4890676" table:style-name="ce14">
            <text:p>4 890 676</text:p>
          </table:table-cell>
          <table:table-cell office:value-type="float" office:value="495800" table:style-name="ce14">
            <text:p>49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58476" table:style-name="ce14">
            <text:p>16 958 476</text:p>
          </table:table-cell>
          <table:table-cell table:style-name="ce14"/>
          <table:table-cell office:value-type="float" office:value="0" table:formula="msoxl:=D329-E32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1662400" table:style-name="ce10">
            <text:p>41 662 400</text:p>
          </table:table-cell>
          <table:table-cell office:value-type="float" office:value="236000" table:style-name="ce10">
            <text:p>236 000</text:p>
          </table:table-cell>
          <table:table-cell office:value-type="float" office:value="16288836" table:style-name="ce10">
            <text:p>16 288 836</text:p>
          </table:table-cell>
          <table:table-cell office:value-type="float" office:value="16288836" table:style-name="ce10">
            <text:p>16 288 8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0000" table:style-name="ce10">
            <text:p>1 16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111236" table:style-name="ce10">
            <text:p>59 111 236</text:p>
          </table:table-cell>
          <table:table-cell table:style-name="ce10"/>
          <table:table-cell office:value-type="float" office:value="0" table:formula="msoxl:=D330-E33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3845700" table:style-name="ce12">
            <text:p>33 845 700</text:p>
          </table:table-cell>
          <table:table-cell office:value-type="float" office:value="171000" table:style-name="ce12">
            <text:p>171 000</text:p>
          </table:table-cell>
          <table:table-cell office:value-type="float" office:value="16940530" table:style-name="ce12">
            <text:p>16 940 530</text:p>
          </table:table-cell>
          <table:table-cell office:value-type="float" office:value="16940530" table:style-name="ce12">
            <text:p>16 940 530</text:p>
          </table:table-cell>
          <table:table-cell office:value-type="float" office:value="712700" table:style-name="ce12">
            <text:p>712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978930" table:style-name="ce12">
            <text:p>51 978 930</text:p>
          </table:table-cell>
          <table:table-cell table:style-name="ce12"/>
          <table:table-cell office:value-type="float" office:value="0" table:formula="msoxl:=D331-E33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413600" table:style-name="ce14">
            <text:p>7 413 600</text:p>
          </table:table-cell>
          <table:table-cell office:value-type="float" office:value="22000" table:style-name="ce14">
            <text:p>22 000</text:p>
          </table:table-cell>
          <table:table-cell office:value-type="float" office:value="5486357" table:style-name="ce14">
            <text:p>5 486 357</text:p>
          </table:table-cell>
          <table:table-cell office:value-type="float" office:value="5486357" table:style-name="ce14">
            <text:p>5 486 3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85000" table:style-name="ce14">
            <text:p>185 000</text:p>
          </table:table-cell>
          <table:table-cell office:value-type="float" office:value="55000" table:style-name="ce14">
            <text:p>55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01057" table:style-name="ce14">
            <text:p>13 601 057</text:p>
          </table:table-cell>
          <table:table-cell table:style-name="ce14"/>
          <table:table-cell office:value-type="float" office:value="0" table:formula="msoxl:=D332-E33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059800" table:style-name="ce10">
            <text:p>6 059 800</text:p>
          </table:table-cell>
          <table:table-cell office:value-type="float" office:value="17000" table:style-name="ce10">
            <text:p>17 000</text:p>
          </table:table-cell>
          <table:table-cell office:value-type="float" office:value="2798898" table:style-name="ce10">
            <text:p>2 798 898</text:p>
          </table:table-cell>
          <table:table-cell office:value-type="float" office:value="2798898" table:style-name="ce10">
            <text:p>2 798 898</text:p>
          </table:table-cell>
          <table:table-cell office:value-type="float" office:value="0" table:style-name="ce10">
            <text:p>0</text:p>
          </table:table-cell>
          <table:table-cell office:value-type="float" office:value="262600" table:style-name="ce10">
            <text:p>262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90000" table:style-name="ce10">
            <text:p>90 000</text:p>
          </table:table-cell>
          <table:table-cell office:value-type="float" office:value="10000" table:style-name="ce10">
            <text:p>1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27398" table:style-name="ce10">
            <text:p>9 727 398</text:p>
          </table:table-cell>
          <table:table-cell table:style-name="ce10"/>
          <table:table-cell office:value-type="float" office:value="0" table:formula="msoxl:=D333-E33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846200" table:style-name="ce12">
            <text:p>6 846 200</text:p>
          </table:table-cell>
          <table:table-cell office:value-type="float" office:value="21000" table:style-name="ce12">
            <text:p>21 000</text:p>
          </table:table-cell>
          <table:table-cell office:value-type="float" office:value="2540855" table:style-name="ce12">
            <text:p>2 540 855</text:p>
          </table:table-cell>
          <table:table-cell office:value-type="float" office:value="2540855" table:style-name="ce12">
            <text:p>2 540 855</text:p>
          </table:table-cell>
          <table:table-cell office:value-type="float" office:value="0" table:style-name="ce12">
            <text:p>0</text:p>
          </table:table-cell>
          <table:table-cell office:value-type="float" office:value="335400" table:style-name="ce12">
            <text:p>335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150000" table:style-name="ce12">
            <text:p>150 000</text:p>
          </table:table-cell>
          <table:table-cell office:value-type="float" office:value="70000" table:style-name="ce12">
            <text:p>7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8555" table:style-name="ce12">
            <text:p>10 388 555</text:p>
          </table:table-cell>
          <table:table-cell table:style-name="ce12"/>
          <table:table-cell office:value-type="float" office:value="0" table:formula="msoxl:=D334-E33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5813700" table:style-name="ce14">
            <text:p>5 813 700</text:p>
          </table:table-cell>
          <table:table-cell office:value-type="float" office:value="10000" table:style-name="ce14">
            <text:p>10 000</text:p>
          </table:table-cell>
          <table:table-cell office:value-type="float" office:value="1087971" table:style-name="ce14">
            <text:p>1 087 971</text:p>
          </table:table-cell>
          <table:table-cell office:value-type="float" office:value="1087971" table:style-name="ce14">
            <text:p>1 087 971</text:p>
          </table:table-cell>
          <table:table-cell office:value-type="float" office:value="0" table:style-name="ce14">
            <text:p>0</text:p>
          </table:table-cell>
          <table:table-cell office:value-type="float" office:value="218600" table:style-name="ce14">
            <text:p>218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26371" table:style-name="ce14">
            <text:p>7 826 371</text:p>
          </table:table-cell>
          <table:table-cell table:style-name="ce14"/>
          <table:table-cell office:value-type="float" office:value="0" table:formula="msoxl:=D335-E33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478600" table:style-name="ce10">
            <text:p>2 478 600</text:p>
          </table:table-cell>
          <table:table-cell office:value-type="float" office:value="5000" table:style-name="ce10">
            <text:p>5 000</text:p>
          </table:table-cell>
          <table:table-cell office:value-type="float" office:value="603318" table:style-name="ce10">
            <text:p>603 318</text:p>
          </table:table-cell>
          <table:table-cell office:value-type="float" office:value="603318" table:style-name="ce10">
            <text:p>603 318</text:p>
          </table:table-cell>
          <table:table-cell office:value-type="float" office:value="0" table:style-name="ce10">
            <text:p>0</text:p>
          </table:table-cell>
          <table:table-cell office:value-type="float" office:value="76600" table:style-name="ce10">
            <text:p>76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4618" table:style-name="ce10">
            <text:p>3 724 618</text:p>
          </table:table-cell>
          <table:table-cell table:style-name="ce10"/>
          <table:table-cell office:value-type="float" office:value="0" table:formula="msoxl:=D336-E33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007000" table:style-name="ce12">
            <text:p>4 007 000</text:p>
          </table:table-cell>
          <table:table-cell office:value-type="float" office:value="9000" table:style-name="ce12">
            <text:p>9 000</text:p>
          </table:table-cell>
          <table:table-cell office:value-type="float" office:value="754449" table:style-name="ce12">
            <text:p>754 449</text:p>
          </table:table-cell>
          <table:table-cell office:value-type="float" office:value="754449" table:style-name="ce12">
            <text:p>754 449</text:p>
          </table:table-cell>
          <table:table-cell office:value-type="float" office:value="0" table:style-name="ce12">
            <text:p>0</text:p>
          </table:table-cell>
          <table:table-cell office:value-type="float" office:value="142000" table:style-name="ce12">
            <text:p>142 000</text:p>
          </table:table-cell>
          <table:table-cell office:value-type="float" office:value="516100" table:style-name="ce12">
            <text:p>516 100</text:p>
          </table:table-cell>
          <table:table-cell office:value-type="float" office:value="115000" table:style-name="ce12">
            <text:p>11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34549" table:style-name="ce12">
            <text:p>5 534 549</text:p>
          </table:table-cell>
          <table:table-cell table:style-name="ce12"/>
          <table:table-cell office:value-type="float" office:value="0" table:formula="msoxl:=D337-E33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393200" table:style-name="ce14">
            <text:p>7 393 200</text:p>
          </table:table-cell>
          <table:table-cell office:value-type="float" office:value="27000" table:style-name="ce14">
            <text:p>27 000</text:p>
          </table:table-cell>
          <table:table-cell office:value-type="float" office:value="1707790" table:style-name="ce14">
            <text:p>1 707 790</text:p>
          </table:table-cell>
          <table:table-cell office:value-type="float" office:value="1707790" table:style-name="ce14">
            <text:p>1 707 790</text:p>
          </table:table-cell>
          <table:table-cell office:value-type="float" office:value="0" table:style-name="ce14">
            <text:p>0</text:p>
          </table:table-cell>
          <table:table-cell office:value-type="float" office:value="373400" table:style-name="ce14">
            <text:p>373 400</text:p>
          </table:table-cell>
          <table:table-cell office:value-type="float" office:value="516100" table:style-name="ce14">
            <text:p>516 100</text:p>
          </table:table-cell>
          <table:table-cell office:value-type="float" office:value="409000" table:style-name="ce14">
            <text:p>409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39000" table:style-name="ce14">
            <text:p>3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99490" table:style-name="ce14">
            <text:p>10 399 490</text:p>
          </table:table-cell>
          <table:table-cell table:style-name="ce14"/>
          <table:table-cell office:value-type="float" office:value="0" table:formula="msoxl:=D338-E33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603200" table:style-name="ce10">
            <text:p>5 603 200</text:p>
          </table:table-cell>
          <table:table-cell office:value-type="float" office:value="18000" table:style-name="ce10">
            <text:p>18 000</text:p>
          </table:table-cell>
          <table:table-cell office:value-type="float" office:value="1468224" table:style-name="ce10">
            <text:p>1 468 224</text:p>
          </table:table-cell>
          <table:table-cell office:value-type="float" office:value="1468224" table:style-name="ce10">
            <text:p>1 468 224</text:p>
          </table:table-cell>
          <table:table-cell office:value-type="float" office:value="0" table:style-name="ce10">
            <text:p>0</text:p>
          </table:table-cell>
          <table:table-cell office:value-type="float" office:value="195900" table:style-name="ce10">
            <text:p>195 900</text:p>
          </table:table-cell>
          <table:table-cell office:value-type="float" office:value="516100" table:style-name="ce10">
            <text:p>516 100</text:p>
          </table:table-cell>
          <table:table-cell office:value-type="float" office:value="75000" table:style-name="ce10">
            <text:p>75 000</text:p>
          </table:table-cell>
          <table:table-cell office:value-type="float" office:value="35000" table:style-name="ce10">
            <text:p>35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58424" table:style-name="ce10">
            <text:p>7 858 424</text:p>
          </table:table-cell>
          <table:table-cell table:style-name="ce10"/>
          <table:table-cell office:value-type="float" office:value="0" table:formula="msoxl:=D339-E33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0161900" table:style-name="ce12">
            <text:p>10 161 900</text:p>
          </table:table-cell>
          <table:table-cell office:value-type="float" office:value="47000" table:style-name="ce12">
            <text:p>47 000</text:p>
          </table:table-cell>
          <table:table-cell office:value-type="float" office:value="3582906" table:style-name="ce12">
            <text:p>3 582 906</text:p>
          </table:table-cell>
          <table:table-cell office:value-type="float" office:value="3582906" table:style-name="ce12">
            <text:p>3 582 906</text:p>
          </table:table-cell>
          <table:table-cell office:value-type="float" office:value="0" table:style-name="ce12">
            <text:p>0</text:p>
          </table:table-cell>
          <table:table-cell office:value-type="float" office:value="570200" table:style-name="ce12">
            <text:p>570 2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45006" table:style-name="ce12">
            <text:p>14 345 006</text:p>
          </table:table-cell>
          <table:table-cell table:style-name="ce12"/>
          <table:table-cell office:value-type="float" office:value="0" table:formula="msoxl:=D340-E34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725800" table:style-name="ce14">
            <text:p>2 725 800</text:p>
          </table:table-cell>
          <table:table-cell office:value-type="float" office:value="5000" table:style-name="ce14">
            <text:p>5 000</text:p>
          </table:table-cell>
          <table:table-cell office:value-type="float" office:value="948836" table:style-name="ce14">
            <text:p>948 836</text:p>
          </table:table-cell>
          <table:table-cell office:value-type="float" office:value="948836" table:style-name="ce14">
            <text:p>948 836</text:p>
          </table:table-cell>
          <table:table-cell office:value-type="float" office:value="0" table:style-name="ce14">
            <text:p>0</text:p>
          </table:table-cell>
          <table:table-cell office:value-type="float" office:value="103500" table:style-name="ce14">
            <text:p>103 500</text:p>
          </table:table-cell>
          <table:table-cell office:value-type="float" office:value="516100" table:style-name="ce14">
            <text:p>516 100</text:p>
          </table:table-cell>
          <table:table-cell office:value-type="float" office:value="235000" table:style-name="ce14">
            <text:p>235 000</text:p>
          </table:table-cell>
          <table:table-cell office:value-type="float" office:value="235000" table:style-name="ce14">
            <text:p>2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9236" table:style-name="ce14">
            <text:p>4 529 236</text:p>
          </table:table-cell>
          <table:table-cell table:style-name="ce14"/>
          <table:table-cell office:value-type="float" office:value="0" table:formula="msoxl:=D341-E34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3993200" table:style-name="ce10">
            <text:p>3 993 200</text:p>
          </table:table-cell>
          <table:table-cell office:value-type="float" office:value="9000" table:style-name="ce10">
            <text:p>9 000</text:p>
          </table:table-cell>
          <table:table-cell office:value-type="float" office:value="1502926" table:style-name="ce10">
            <text:p>1 502 926</text:p>
          </table:table-cell>
          <table:table-cell office:value-type="float" office:value="1502926" table:style-name="ce10">
            <text:p>1 502 926</text:p>
          </table:table-cell>
          <table:table-cell office:value-type="float" office:value="0" table:style-name="ce10">
            <text:p>0</text:p>
          </table:table-cell>
          <table:table-cell office:value-type="float" office:value="176900" table:style-name="ce10">
            <text:p>176 900</text:p>
          </table:table-cell>
          <table:table-cell office:value-type="float" office:value="516100" table:style-name="ce10">
            <text:p>516 100</text:p>
          </table:table-cell>
          <table:table-cell office:value-type="float" office:value="340000" table:style-name="ce10">
            <text:p>34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29126" table:style-name="ce10">
            <text:p>6 529 126</text:p>
          </table:table-cell>
          <table:table-cell table:style-name="ce10"/>
          <table:table-cell office:value-type="float" office:value="0" table:formula="msoxl:=D342-E34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1826700" table:style-name="ce12">
            <text:p>11 826 700</text:p>
          </table:table-cell>
          <table:table-cell office:value-type="float" office:value="51000" table:style-name="ce12">
            <text:p>51 000</text:p>
          </table:table-cell>
          <table:table-cell office:value-type="float" office:value="3185594" table:style-name="ce12">
            <text:p>3 185 594</text:p>
          </table:table-cell>
          <table:table-cell office:value-type="float" office:value="3185594" table:style-name="ce12">
            <text:p>3 185 594</text:p>
          </table:table-cell>
          <table:table-cell office:value-type="float" office:value="0" table:style-name="ce12">
            <text:p>0</text:p>
          </table:table-cell>
          <table:table-cell office:value-type="float" office:value="657400" table:style-name="ce12">
            <text:p>657 400</text:p>
          </table:table-cell>
          <table:table-cell office:value-type="float" office:value="0" table:style-name="ce12">
            <text:p>0</text:p>
          </table:table-cell>
          <table:table-cell office:value-type="float" office:value="145000" table:style-name="ce12">
            <text:p>145 000</text:p>
          </table:table-cell>
          <table:table-cell office:value-type="float" office:value="40000" table:style-name="ce12">
            <text:p>4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14694" table:style-name="ce12">
            <text:p>15 814 694</text:p>
          </table:table-cell>
          <table:table-cell table:style-name="ce12"/>
          <table:table-cell office:value-type="float" office:value="0" table:formula="msoxl:=D343-E34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368200" table:style-name="ce14">
            <text:p>14 368 200</text:p>
          </table:table-cell>
          <table:table-cell office:value-type="float" office:value="51000" table:style-name="ce14">
            <text:p>51 000</text:p>
          </table:table-cell>
          <table:table-cell office:value-type="float" office:value="5695844" table:style-name="ce14">
            <text:p>5 695 844</text:p>
          </table:table-cell>
          <table:table-cell office:value-type="float" office:value="5695844" table:style-name="ce14">
            <text:p>5 695 844</text:p>
          </table:table-cell>
          <table:table-cell office:value-type="float" office:value="0" table:style-name="ce14">
            <text:p>0</text:p>
          </table:table-cell>
          <table:table-cell office:value-type="float" office:value="785700" table:style-name="ce14">
            <text:p>785 7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99744" table:style-name="ce14">
            <text:p>20 999 744</text:p>
          </table:table-cell>
          <table:table-cell table:style-name="ce14"/>
          <table:table-cell office:value-type="float" office:value="0" table:formula="msoxl:=D344-E34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264400" table:style-name="ce10">
            <text:p>2 264 400</text:p>
          </table:table-cell>
          <table:table-cell office:value-type="float" office:value="3000" table:style-name="ce10">
            <text:p>3 000</text:p>
          </table:table-cell>
          <table:table-cell office:value-type="float" office:value="742372" table:style-name="ce10">
            <text:p>742 372</text:p>
          </table:table-cell>
          <table:table-cell office:value-type="float" office:value="742372" table:style-name="ce10">
            <text:p>742 372</text:p>
          </table:table-cell>
          <table:table-cell office:value-type="float" office:value="0" table:style-name="ce10">
            <text:p>0</text:p>
          </table:table-cell>
          <table:table-cell office:value-type="float" office:value="88800" table:style-name="ce10">
            <text:p>88 800</text:p>
          </table:table-cell>
          <table:table-cell office:value-type="float" office:value="516100" table:style-name="ce10">
            <text:p>516 100</text:p>
          </table:table-cell>
          <table:table-cell office:value-type="float" office:value="260000" table:style-name="ce10">
            <text:p>26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71672" table:style-name="ce10">
            <text:p>3 871 672</text:p>
          </table:table-cell>
          <table:table-cell table:style-name="ce10"/>
          <table:table-cell office:value-type="float" office:value="0" table:formula="msoxl:=D345-E34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20024000" table:style-name="ce12">
            <text:p>20 024 000</text:p>
          </table:table-cell>
          <table:table-cell office:value-type="float" office:value="73000" table:style-name="ce12">
            <text:p>73 000</text:p>
          </table:table-cell>
          <table:table-cell office:value-type="float" office:value="5048277" table:style-name="ce12">
            <text:p>5 048 277</text:p>
          </table:table-cell>
          <table:table-cell office:value-type="float" office:value="5048277" table:style-name="ce12">
            <text:p>5 048 2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412277" table:style-name="ce12">
            <text:p>25 412 277</text:p>
          </table:table-cell>
          <table:table-cell table:style-name="ce12"/>
          <table:table-cell office:value-type="float" office:value="0" table:formula="msoxl:=D346-E34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4266800" table:style-name="ce14">
            <text:p>94 266 800</text:p>
          </table:table-cell>
          <table:table-cell office:value-type="float" office:value="644000" table:style-name="ce14">
            <text:p>644 000</text:p>
          </table:table-cell>
          <table:table-cell office:value-type="float" office:value="13012146" table:style-name="ce14">
            <text:p>13 012 146</text:p>
          </table:table-cell>
          <table:table-cell office:value-type="float" office:value="13012146" table:style-name="ce14">
            <text:p>13 012 146</text:p>
          </table:table-cell>
          <table:table-cell office:value-type="float" office:value="0" table:style-name="ce14">
            <text:p>0</text:p>
          </table:table-cell>
          <table:table-cell office:value-type="float" office:value="7505400" table:style-name="ce14">
            <text:p>7 505 400</text:p>
          </table:table-cell>
          <table:table-cell office:value-type="float" office:value="0" table:style-name="ce14">
            <text:p>0</text:p>
          </table:table-cell>
          <table:table-cell office:value-type="float" office:value="4077000" table:style-name="ce14">
            <text:p>4 077 000</text:p>
          </table:table-cell>
          <table:table-cell office:value-type="float" office:value="4077000" table:style-name="ce14">
            <text:p>4 0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861346" table:style-name="ce14">
            <text:p>118 861 346</text:p>
          </table:table-cell>
          <table:table-cell table:style-name="ce14"/>
          <table:table-cell office:value-type="float" office:value="0" table:formula="msoxl:=D347-E34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39577200" table:style-name="ce10">
            <text:p>39 577 200</text:p>
          </table:table-cell>
          <table:table-cell office:value-type="float" office:value="205000" table:style-name="ce10">
            <text:p>205 000</text:p>
          </table:table-cell>
          <table:table-cell office:value-type="float" office:value="9870029" table:style-name="ce10">
            <text:p>9 870 029</text:p>
          </table:table-cell>
          <table:table-cell office:value-type="float" office:value="9870029" table:style-name="ce10">
            <text:p>9 870 029</text:p>
          </table:table-cell>
          <table:table-cell office:value-type="float" office:value="0" table:style-name="ce10">
            <text:p>0</text:p>
          </table:table-cell>
          <table:table-cell office:value-type="float" office:value="2863300" table:style-name="ce10">
            <text:p>2 863 300</text:p>
          </table:table-cell>
          <table:table-cell office:value-type="float" office:value="0" table:style-name="ce10">
            <text:p>0</text:p>
          </table:table-cell>
          <table:table-cell office:value-type="float" office:value="238700" table:style-name="ce10">
            <text:p>238 700</text:p>
          </table:table-cell>
          <table:table-cell office:value-type="float" office:value="148700" table:style-name="ce10">
            <text:p>148 7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549229" table:style-name="ce10">
            <text:p>52 549 229</text:p>
          </table:table-cell>
          <table:table-cell table:style-name="ce10"/>
          <table:table-cell office:value-type="float" office:value="0" table:formula="msoxl:=D348-E34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582300" table:style-name="ce12">
            <text:p>5 582 300</text:p>
          </table:table-cell>
          <table:table-cell office:value-type="float" office:value="12000" table:style-name="ce12">
            <text:p>12 000</text:p>
          </table:table-cell>
          <table:table-cell office:value-type="float" office:value="1611278" table:style-name="ce12">
            <text:p>1 611 278</text:p>
          </table:table-cell>
          <table:table-cell office:value-type="float" office:value="1611278" table:style-name="ce12">
            <text:p>1 611 278</text:p>
          </table:table-cell>
          <table:table-cell office:value-type="float" office:value="0" table:style-name="ce12">
            <text:p>0</text:p>
          </table:table-cell>
          <table:table-cell office:value-type="float" office:value="242100" table:style-name="ce12">
            <text:p>242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75100" table:style-name="ce12">
            <text:p>75 100</text:p>
          </table:table-cell>
          <table:table-cell office:value-type="float" office:value="75100" table:style-name="ce12">
            <text:p>7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26878" table:style-name="ce12">
            <text:p>8 026 878</text:p>
          </table:table-cell>
          <table:table-cell table:style-name="ce12"/>
          <table:table-cell office:value-type="float" office:value="0" table:formula="msoxl:=D349-E34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321600" table:style-name="ce14">
            <text:p>6 321 600</text:p>
          </table:table-cell>
          <table:table-cell office:value-type="float" office:value="18000" table:style-name="ce14">
            <text:p>18 000</text:p>
          </table:table-cell>
          <table:table-cell office:value-type="float" office:value="2690674" table:style-name="ce14">
            <text:p>2 690 674</text:p>
          </table:table-cell>
          <table:table-cell office:value-type="float" office:value="2690674" table:style-name="ce14">
            <text:p>2 690 674</text:p>
          </table:table-cell>
          <table:table-cell office:value-type="float" office:value="0" table:style-name="ce14">
            <text:p>0</text:p>
          </table:table-cell>
          <table:table-cell office:value-type="float" office:value="315900" table:style-name="ce14">
            <text:p>315 90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44274" table:style-name="ce14">
            <text:p>9 844 274</text:p>
          </table:table-cell>
          <table:table-cell table:style-name="ce14"/>
          <table:table-cell office:value-type="float" office:value="0" table:formula="msoxl:=D350-E35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0809500" table:style-name="ce10">
            <text:p>20 809 500</text:p>
          </table:table-cell>
          <table:table-cell office:value-type="float" office:value="90000" table:style-name="ce10">
            <text:p>90 000</text:p>
          </table:table-cell>
          <table:table-cell office:value-type="float" office:value="7048553" table:style-name="ce10">
            <text:p>7 048 553</text:p>
          </table:table-cell>
          <table:table-cell office:value-type="float" office:value="7048553" table:style-name="ce10">
            <text:p>7 048 553</text:p>
          </table:table-cell>
          <table:table-cell office:value-type="float" office:value="0" table:style-name="ce10">
            <text:p>0</text:p>
          </table:table-cell>
          <table:table-cell office:value-type="float" office:value="1205600" table:style-name="ce10">
            <text:p>1 205 600</text:p>
          </table:table-cell>
          <table:table-cell office:value-type="float" office:value="0" table:style-name="ce10">
            <text:p>0</text:p>
          </table:table-cell>
          <table:table-cell office:value-type="float" office:value="97100" table:style-name="ce10">
            <text:p>97 100</text:p>
          </table:table-cell>
          <table:table-cell office:value-type="float" office:value="97100" table:style-name="ce10">
            <text:p>9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160753" table:style-name="ce10">
            <text:p>29 160 753</text:p>
          </table:table-cell>
          <table:table-cell table:style-name="ce10"/>
          <table:table-cell office:value-type="float" office:value="0" table:formula="msoxl:=D351-E35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256500" table:style-name="ce12">
            <text:p>4 256 500</text:p>
          </table:table-cell>
          <table:table-cell office:value-type="float" office:value="11000" table:style-name="ce12">
            <text:p>11 000</text:p>
          </table:table-cell>
          <table:table-cell office:value-type="float" office:value="1451741" table:style-name="ce12">
            <text:p>1 451 741</text:p>
          </table:table-cell>
          <table:table-cell office:value-type="float" office:value="1451741" table:style-name="ce12">
            <text:p>1 451 741</text:p>
          </table:table-cell>
          <table:table-cell office:value-type="float" office:value="0" table:style-name="ce12">
            <text:p>0</text:p>
          </table:table-cell>
          <table:table-cell office:value-type="float" office:value="194700" table:style-name="ce12">
            <text:p>194 700</text:p>
          </table:table-cell>
          <table:table-cell office:value-type="float" office:value="516100" table:style-name="ce12">
            <text:p>516 1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99041" table:style-name="ce12">
            <text:p>6 499 041</text:p>
          </table:table-cell>
          <table:table-cell table:style-name="ce12"/>
          <table:table-cell office:value-type="float" office:value="0" table:formula="msoxl:=D352-E35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408800" table:style-name="ce14">
            <text:p>2 408 800</text:p>
          </table:table-cell>
          <table:table-cell office:value-type="float" office:value="4000" table:style-name="ce14">
            <text:p>4 000</text:p>
          </table:table-cell>
          <table:table-cell office:value-type="float" office:value="704906" table:style-name="ce14">
            <text:p>704 906</text:p>
          </table:table-cell>
          <table:table-cell office:value-type="float" office:value="704906" table:style-name="ce14">
            <text:p>704 906</text:p>
          </table:table-cell>
          <table:table-cell office:value-type="float" office:value="0" table:style-name="ce14">
            <text:p>0</text:p>
          </table:table-cell>
          <table:table-cell office:value-type="float" office:value="79200" table:style-name="ce14">
            <text:p>79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67000" table:style-name="ce14">
            <text:p>67 000</text:p>
          </table:table-cell>
          <table:table-cell office:value-type="float" office:value="67000" table:style-name="ce14">
            <text:p>6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76006" table:style-name="ce14">
            <text:p>3 776 006</text:p>
          </table:table-cell>
          <table:table-cell table:style-name="ce14"/>
          <table:table-cell office:value-type="float" office:value="0" table:formula="msoxl:=D353-E35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247000" table:style-name="ce10">
            <text:p>5 247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7396" table:style-name="ce10">
            <text:p>2 007 396</text:p>
          </table:table-cell>
          <table:table-cell office:value-type="float" office:value="2007396" table:style-name="ce10">
            <text:p>2 007 396</text:p>
          </table:table-cell>
          <table:table-cell office:value-type="float" office:value="0" table:style-name="ce10">
            <text:p>0</text:p>
          </table:table-cell>
          <table:table-cell office:value-type="float" office:value="265200" table:style-name="ce10">
            <text:p>265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25100" table:style-name="ce10">
            <text:p>25 100</text:p>
          </table:table-cell>
          <table:table-cell office:value-type="float" office:value="15100" table:style-name="ce10">
            <text:p>15 1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60796" table:style-name="ce10">
            <text:p>8 060 796</text:p>
          </table:table-cell>
          <table:table-cell table:style-name="ce10"/>
          <table:table-cell office:value-type="float" office:value="0" table:formula="msoxl:=D354-E35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6603900" table:style-name="ce12">
            <text:p>16 603 900</text:p>
          </table:table-cell>
          <table:table-cell office:value-type="float" office:value="73000" table:style-name="ce12">
            <text:p>73 000</text:p>
          </table:table-cell>
          <table:table-cell office:value-type="float" office:value="5037613" table:style-name="ce12">
            <text:p>5 037 613</text:p>
          </table:table-cell>
          <table:table-cell office:value-type="float" office:value="5037613" table:style-name="ce12">
            <text:p>5 037 613</text:p>
          </table:table-cell>
          <table:table-cell office:value-type="float" office:value="0" table:style-name="ce12">
            <text:p>0</text:p>
          </table:table-cell>
          <table:table-cell office:value-type="float" office:value="1142700" table:style-name="ce12">
            <text:p>1 142 700</text:p>
          </table:table-cell>
          <table:table-cell office:value-type="float" office:value="0" table:style-name="ce12">
            <text:p>0</text:p>
          </table:table-cell>
          <table:table-cell office:value-type="float" office:value="282400" table:style-name="ce12">
            <text:p>282 400</text:p>
          </table:table-cell>
          <table:table-cell office:value-type="float" office:value="282400" table:style-name="ce12">
            <text:p>28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66613" table:style-name="ce12">
            <text:p>23 066 613</text:p>
          </table:table-cell>
          <table:table-cell table:style-name="ce12"/>
          <table:table-cell office:value-type="float" office:value="0" table:formula="msoxl:=D355-E35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515800" table:style-name="ce14">
            <text:p>6 515 800</text:p>
          </table:table-cell>
          <table:table-cell office:value-type="float" office:value="21000" table:style-name="ce14">
            <text:p>21 000</text:p>
          </table:table-cell>
          <table:table-cell office:value-type="float" office:value="3759571" table:style-name="ce14">
            <text:p>3 759 571</text:p>
          </table:table-cell>
          <table:table-cell office:value-type="float" office:value="3759571" table:style-name="ce14">
            <text:p>3 759 571</text:p>
          </table:table-cell>
          <table:table-cell office:value-type="float" office:value="0" table:style-name="ce14">
            <text:p>0</text:p>
          </table:table-cell>
          <table:table-cell office:value-type="float" office:value="326600" table:style-name="ce14">
            <text:p>326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67000" table:style-name="ce14">
            <text:p>67 000</text:p>
          </table:table-cell>
          <table:table-cell office:value-type="float" office:value="67000" table:style-name="ce14">
            <text:p>6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85071" table:style-name="ce14">
            <text:p>11 185 071</text:p>
          </table:table-cell>
          <table:table-cell table:style-name="ce14"/>
          <table:table-cell office:value-type="float" office:value="0" table:formula="msoxl:=D356-E35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1756200" table:style-name="ce10">
            <text:p>31 756 200</text:p>
          </table:table-cell>
          <table:table-cell office:value-type="float" office:value="138000" table:style-name="ce10">
            <text:p>138 000</text:p>
          </table:table-cell>
          <table:table-cell office:value-type="float" office:value="12529457" table:style-name="ce10">
            <text:p>12 529 457</text:p>
          </table:table-cell>
          <table:table-cell office:value-type="float" office:value="12529457" table:style-name="ce10">
            <text:p>12 529 457</text:p>
          </table:table-cell>
          <table:table-cell office:value-type="float" office:value="0" table:style-name="ce10">
            <text:p>0</text:p>
          </table:table-cell>
          <table:table-cell office:value-type="float" office:value="2055000" table:style-name="ce10">
            <text:p>2 055 000</text:p>
          </table:table-cell>
          <table:table-cell office:value-type="float" office:value="0" table:style-name="ce10">
            <text:p>0</text:p>
          </table:table-cell>
          <table:table-cell office:value-type="float" office:value="742500" table:style-name="ce10">
            <text:p>742 500</text:p>
          </table:table-cell>
          <table:table-cell office:value-type="float" office:value="222500" table:style-name="ce10">
            <text:p>222 5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83157" table:style-name="ce10">
            <text:p>47 083 157</text:p>
          </table:table-cell>
          <table:table-cell table:style-name="ce10"/>
          <table:table-cell office:value-type="float" office:value="0" table:formula="msoxl:=D357-E35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118500" table:style-name="ce12">
            <text:p>5 118 500</text:p>
          </table:table-cell>
          <table:table-cell office:value-type="float" office:value="13000" table:style-name="ce12">
            <text:p>13 000</text:p>
          </table:table-cell>
          <table:table-cell office:value-type="float" office:value="1762102" table:style-name="ce12">
            <text:p>1 762 102</text:p>
          </table:table-cell>
          <table:table-cell office:value-type="float" office:value="1762102" table:style-name="ce12">
            <text:p>1 762 102</text:p>
          </table:table-cell>
          <table:table-cell office:value-type="float" office:value="0" table:style-name="ce12">
            <text:p>0</text:p>
          </table:table-cell>
          <table:table-cell office:value-type="float" office:value="225500" table:style-name="ce12">
            <text:p>225 500</text:p>
          </table:table-cell>
          <table:table-cell office:value-type="float" office:value="516100" table:style-name="ce12">
            <text:p>516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2202" table:style-name="ce12">
            <text:p>7 802 202</text:p>
          </table:table-cell>
          <table:table-cell table:style-name="ce12"/>
          <table:table-cell office:value-type="float" office:value="0" table:formula="msoxl:=D358-E35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091400" table:style-name="ce14">
            <text:p>5 091 400</text:p>
          </table:table-cell>
          <table:table-cell office:value-type="float" office:value="13000" table:style-name="ce14">
            <text:p>13 000</text:p>
          </table:table-cell>
          <table:table-cell office:value-type="float" office:value="2021803" table:style-name="ce14">
            <text:p>2 021 803</text:p>
          </table:table-cell>
          <table:table-cell office:value-type="float" office:value="2021803" table:style-name="ce14">
            <text:p>2 021 803</text:p>
          </table:table-cell>
          <table:table-cell office:value-type="float" office:value="0" table:style-name="ce14">
            <text:p>0</text:p>
          </table:table-cell>
          <table:table-cell office:value-type="float" office:value="225700" table:style-name="ce14">
            <text:p>225 700</text:p>
          </table:table-cell>
          <table:table-cell office:value-type="float" office:value="516100" table:style-name="ce14">
            <text:p>516 10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68003" table:style-name="ce14">
            <text:p>7 868 003</text:p>
          </table:table-cell>
          <table:table-cell table:style-name="ce14"/>
          <table:table-cell office:value-type="float" office:value="0" table:formula="msoxl:=D359-E35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573900" table:style-name="ce10">
            <text:p>5 573 900</text:p>
          </table:table-cell>
          <table:table-cell office:value-type="float" office:value="13000" table:style-name="ce10">
            <text:p>13 000</text:p>
          </table:table-cell>
          <table:table-cell office:value-type="float" office:value="2189420" table:style-name="ce10">
            <text:p>2 189 420</text:p>
          </table:table-cell>
          <table:table-cell office:value-type="float" office:value="2189420" table:style-name="ce10">
            <text:p>2 189 420</text:p>
          </table:table-cell>
          <table:table-cell office:value-type="float" office:value="0" table:style-name="ce10">
            <text:p>0</text:p>
          </table:table-cell>
          <table:table-cell office:value-type="float" office:value="222100" table:style-name="ce10">
            <text:p>222 1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31520" table:style-name="ce10">
            <text:p>8 531 520</text:p>
          </table:table-cell>
          <table:table-cell table:style-name="ce10"/>
          <table:table-cell office:value-type="float" office:value="0" table:formula="msoxl:=D360-E36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5662000" table:style-name="ce12">
            <text:p>5 662 000</text:p>
          </table:table-cell>
          <table:table-cell office:value-type="float" office:value="19000" table:style-name="ce12">
            <text:p>19 000</text:p>
          </table:table-cell>
          <table:table-cell office:value-type="float" office:value="1725461" table:style-name="ce12">
            <text:p>1 725 461</text:p>
          </table:table-cell>
          <table:table-cell office:value-type="float" office:value="1725461" table:style-name="ce12">
            <text:p>1 725 461</text:p>
          </table:table-cell>
          <table:table-cell office:value-type="float" office:value="0" table:style-name="ce12">
            <text:p>0</text:p>
          </table:table-cell>
          <table:table-cell office:value-type="float" office:value="281000" table:style-name="ce12">
            <text:p>281 000</text:p>
          </table:table-cell>
          <table:table-cell office:value-type="float" office:value="516100" table:style-name="ce12">
            <text:p>516 100</text:p>
          </table:table-cell>
          <table:table-cell office:value-type="float" office:value="493600" table:style-name="ce12">
            <text:p>493 600</text:p>
          </table:table-cell>
          <table:table-cell office:value-type="float" office:value="493600" table:style-name="ce12">
            <text:p>49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8161" table:style-name="ce12">
            <text:p>8 678 161</text:p>
          </table:table-cell>
          <table:table-cell table:style-name="ce12"/>
          <table:table-cell office:value-type="float" office:value="0" table:formula="msoxl:=D361-E36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590000" table:style-name="ce14">
            <text:p>13 590 000</text:p>
          </table:table-cell>
          <table:table-cell office:value-type="float" office:value="47000" table:style-name="ce14">
            <text:p>47 000</text:p>
          </table:table-cell>
          <table:table-cell office:value-type="float" office:value="3312716" table:style-name="ce14">
            <text:p>3 312 716</text:p>
          </table:table-cell>
          <table:table-cell office:value-type="float" office:value="3312716" table:style-name="ce14">
            <text:p>3 312 716</text:p>
          </table:table-cell>
          <table:table-cell office:value-type="float" office:value="0" table:style-name="ce14">
            <text:p>0</text:p>
          </table:table-cell>
          <table:table-cell office:value-type="float" office:value="710700" table:style-name="ce14">
            <text:p>710 700</text:p>
          </table:table-cell>
          <table:table-cell office:value-type="float" office:value="0" table:style-name="ce14">
            <text:p>0</text:p>
          </table:table-cell>
          <table:table-cell office:value-type="float" office:value="345800" table:style-name="ce14">
            <text:p>345 800</text:p>
          </table:table-cell>
          <table:table-cell office:value-type="float" office:value="345800" table:style-name="ce14">
            <text:p>34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59216" table:style-name="ce14">
            <text:p>17 959 216</text:p>
          </table:table-cell>
          <table:table-cell table:style-name="ce14"/>
          <table:table-cell office:value-type="float" office:value="0" table:formula="msoxl:=D362-E36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6503900" table:style-name="ce10">
            <text:p>56 503 900</text:p>
          </table:table-cell>
          <table:table-cell office:value-type="float" office:value="286000" table:style-name="ce10">
            <text:p>286 000</text:p>
          </table:table-cell>
          <table:table-cell office:value-type="float" office:value="18118158" table:style-name="ce10">
            <text:p>18 118 158</text:p>
          </table:table-cell>
          <table:table-cell office:value-type="float" office:value="18118158" table:style-name="ce10">
            <text:p>18 118 158</text:p>
          </table:table-cell>
          <table:table-cell office:value-type="float" office:value="0" table:style-name="ce10">
            <text:p>0</text:p>
          </table:table-cell>
          <table:table-cell office:value-type="float" office:value="3976100" table:style-name="ce10">
            <text:p>3 976 100</text:p>
          </table:table-cell>
          <table:table-cell office:value-type="float" office:value="0" table:style-name="ce10">
            <text:p>0</text:p>
          </table:table-cell>
          <table:table-cell office:value-type="float" office:value="510300" table:style-name="ce10">
            <text:p>510 300</text:p>
          </table:table-cell>
          <table:table-cell office:value-type="float" office:value="210300" table:style-name="ce10">
            <text:p>210 3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108458" table:style-name="ce10">
            <text:p>79 108 458</text:p>
          </table:table-cell>
          <table:table-cell table:style-name="ce10"/>
          <table:table-cell office:value-type="float" office:value="0" table:formula="msoxl:=D363-E36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0016600" table:style-name="ce12">
            <text:p>10 016 600</text:p>
          </table:table-cell>
          <table:table-cell office:value-type="float" office:value="20000" table:style-name="ce12">
            <text:p>20 000</text:p>
          </table:table-cell>
          <table:table-cell office:value-type="float" office:value="1216427" table:style-name="ce12">
            <text:p>1 216 427</text:p>
          </table:table-cell>
          <table:table-cell office:value-type="float" office:value="1216427" table:style-name="ce12">
            <text:p>1 216 427</text:p>
          </table:table-cell>
          <table:table-cell office:value-type="float" office:value="0" table:style-name="ce12">
            <text:p>0</text:p>
          </table:table-cell>
          <table:table-cell office:value-type="float" office:value="300200" table:style-name="ce12">
            <text:p>300 200</text:p>
          </table:table-cell>
          <table:table-cell office:value-type="float" office:value="516100" table:style-name="ce12">
            <text:p>516 100</text:p>
          </table:table-cell>
          <table:table-cell office:value-type="float" office:value="43800" table:style-name="ce12">
            <text:p>43 800</text:p>
          </table:table-cell>
          <table:table-cell office:value-type="float" office:value="43800" table:style-name="ce12">
            <text:p>4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93127" table:style-name="ce12">
            <text:p>12 093 127</text:p>
          </table:table-cell>
          <table:table-cell table:style-name="ce12"/>
          <table:table-cell office:value-type="float" office:value="0" table:formula="msoxl:=D364-E36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519500" table:style-name="ce14">
            <text:p>2 519 500</text:p>
          </table:table-cell>
          <table:table-cell office:value-type="float" office:value="5000" table:style-name="ce14">
            <text:p>5 000</text:p>
          </table:table-cell>
          <table:table-cell office:value-type="float" office:value="-706105" table:style-name="ce14">
            <text:p>-706 105</text:p>
          </table:table-cell>
          <table:table-cell office:value-type="float" office:value="-706105" table:style-name="ce14">
            <text:p>-706 105</text:p>
          </table:table-cell>
          <table:table-cell office:value-type="float" office:value="0" table:style-name="ce14">
            <text:p>0</text:p>
          </table:table-cell>
          <table:table-cell office:value-type="float" office:value="77000" table:style-name="ce14">
            <text:p>77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30000" table:style-name="ce14">
            <text:p>3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00" table:style-name="ce14">
            <text:p>16 800</text:p>
          </table:table-cell>
          <table:table-cell office:value-type="float" office:value="0" table:style-name="ce14">
            <text:p>0</text:p>
          </table:table-cell>
          <table:table-cell office:value-type="float" office:value="2473295" table:style-name="ce14">
            <text:p>2 473 295</text:p>
          </table:table-cell>
          <table:table-cell table:style-name="ce14"/>
          <table:table-cell office:value-type="float" office:value="0" table:formula="msoxl:=D365-E36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262200" table:style-name="ce10">
            <text:p>6 262 200</text:p>
          </table:table-cell>
          <table:table-cell office:value-type="float" office:value="13000" table:style-name="ce10">
            <text:p>13 000</text:p>
          </table:table-cell>
          <table:table-cell office:value-type="float" office:value="2553940" table:style-name="ce10">
            <text:p>2 553 940</text:p>
          </table:table-cell>
          <table:table-cell office:value-type="float" office:value="2553940" table:style-name="ce10">
            <text:p>2 553 940</text:p>
          </table:table-cell>
          <table:table-cell office:value-type="float" office:value="0" table:style-name="ce10">
            <text:p>0</text:p>
          </table:table-cell>
          <table:table-cell office:value-type="float" office:value="204600" table:style-name="ce10">
            <text:p>204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122000" table:style-name="ce10">
            <text:p>122 000</text:p>
          </table:table-cell>
          <table:table-cell office:value-type="float" office:value="122000" table:style-name="ce10">
            <text:p>12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58840" table:style-name="ce10">
            <text:p>9 658 840</text:p>
          </table:table-cell>
          <table:table-cell table:style-name="ce10"/>
          <table:table-cell office:value-type="float" office:value="0" table:formula="msoxl:=D366-E36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9057600" table:style-name="ce12">
            <text:p>19 057 600</text:p>
          </table:table-cell>
          <table:table-cell office:value-type="float" office:value="67000" table:style-name="ce12">
            <text:p>67 000</text:p>
          </table:table-cell>
          <table:table-cell office:value-type="float" office:value="3780588" table:style-name="ce12">
            <text:p>3 780 588</text:p>
          </table:table-cell>
          <table:table-cell office:value-type="float" office:value="3780588" table:style-name="ce12">
            <text:p>3 780 588</text:p>
          </table:table-cell>
          <table:table-cell office:value-type="float" office:value="0" table:style-name="ce12">
            <text:p>0</text:p>
          </table:table-cell>
          <table:table-cell office:value-type="float" office:value="1031800" table:style-name="ce12">
            <text:p>1 031 800</text:p>
          </table:table-cell>
          <table:table-cell office:value-type="float" office:value="0" table:style-name="ce12">
            <text:p>0</text:p>
          </table:table-cell>
          <table:table-cell office:value-type="float" office:value="39000" table:style-name="ce12">
            <text:p>39 000</text:p>
          </table:table-cell>
          <table:table-cell office:value-type="float" office:value="39000" table:style-name="ce12">
            <text:p>3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08988" table:style-name="ce12">
            <text:p>23 908 988</text:p>
          </table:table-cell>
          <table:table-cell table:style-name="ce12"/>
          <table:table-cell office:value-type="float" office:value="0" table:formula="msoxl:=D367-E36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294200" table:style-name="ce14">
            <text:p>7 294 200</text:p>
          </table:table-cell>
          <table:table-cell office:value-type="float" office:value="18000" table:style-name="ce14">
            <text:p>18 000</text:p>
          </table:table-cell>
          <table:table-cell office:value-type="float" office:value="2154325" table:style-name="ce14">
            <text:p>2 154 325</text:p>
          </table:table-cell>
          <table:table-cell office:value-type="float" office:value="2154325" table:style-name="ce14">
            <text:p>2 154 325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131200" table:style-name="ce14">
            <text:p>131 200</text:p>
          </table:table-cell>
          <table:table-cell office:value-type="float" office:value="121200" table:style-name="ce14">
            <text:p>121 2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05825" table:style-name="ce14">
            <text:p>10 405 825</text:p>
          </table:table-cell>
          <table:table-cell table:style-name="ce14"/>
          <table:table-cell office:value-type="float" office:value="0" table:formula="msoxl:=D368-E36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708300" table:style-name="ce10">
            <text:p>3 708 300</text:p>
          </table:table-cell>
          <table:table-cell office:value-type="float" office:value="7000" table:style-name="ce10">
            <text:p>7 000</text:p>
          </table:table-cell>
          <table:table-cell office:value-type="float" office:value="1049743" table:style-name="ce10">
            <text:p>1 049 743</text:p>
          </table:table-cell>
          <table:table-cell office:value-type="float" office:value="1049743" table:style-name="ce10">
            <text:p>1 049 743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516100" table:style-name="ce10">
            <text:p>516 100</text:p>
          </table:table-cell>
          <table:table-cell office:value-type="float" office:value="85000" table:style-name="ce10">
            <text:p>85 000</text:p>
          </table:table-cell>
          <table:table-cell office:value-type="float" office:value="25000" table:style-name="ce10">
            <text:p>25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29143" table:style-name="ce10">
            <text:p>5 529 143</text:p>
          </table:table-cell>
          <table:table-cell table:style-name="ce10"/>
          <table:table-cell office:value-type="float" office:value="0" table:formula="msoxl:=D369-E36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416700" table:style-name="ce12">
            <text:p>12 416 700</text:p>
          </table:table-cell>
          <table:table-cell office:value-type="float" office:value="48000" table:style-name="ce12">
            <text:p>48 000</text:p>
          </table:table-cell>
          <table:table-cell office:value-type="float" office:value="5623517" table:style-name="ce12">
            <text:p>5 623 517</text:p>
          </table:table-cell>
          <table:table-cell office:value-type="float" office:value="5623517" table:style-name="ce12">
            <text:p>5 623 517</text:p>
          </table:table-cell>
          <table:table-cell office:value-type="float" office:value="0" table:style-name="ce12">
            <text:p>0</text:p>
          </table:table-cell>
          <table:table-cell office:value-type="float" office:value="730100" table:style-name="ce12">
            <text:p>730 100</text:p>
          </table:table-cell>
          <table:table-cell office:value-type="float" office:value="0" table:style-name="ce12">
            <text:p>0</text:p>
          </table:table-cell>
          <table:table-cell office:value-type="float" office:value="158300" table:style-name="ce12">
            <text:p>158 300</text:p>
          </table:table-cell>
          <table:table-cell office:value-type="float" office:value="158300" table:style-name="ce12">
            <text:p>15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28617" table:style-name="ce12">
            <text:p>18 928 617</text:p>
          </table:table-cell>
          <table:table-cell table:style-name="ce12"/>
          <table:table-cell office:value-type="float" office:value="0" table:formula="msoxl:=D370-E37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1713700" table:style-name="ce14">
            <text:p>21 713 700</text:p>
          </table:table-cell>
          <table:table-cell office:value-type="float" office:value="94000" table:style-name="ce14">
            <text:p>94 000</text:p>
          </table:table-cell>
          <table:table-cell office:value-type="float" office:value="9324936" table:style-name="ce14">
            <text:p>9 324 936</text:p>
          </table:table-cell>
          <table:table-cell office:value-type="float" office:value="9324936" table:style-name="ce14">
            <text:p>9 324 936</text:p>
          </table:table-cell>
          <table:table-cell office:value-type="float" office:value="0" table:style-name="ce14">
            <text:p>0</text:p>
          </table:table-cell>
          <table:table-cell office:value-type="float" office:value="1474500" table:style-name="ce14">
            <text:p>1 474 500</text:p>
          </table:table-cell>
          <table:table-cell office:value-type="float" office:value="0" table:style-name="ce14">
            <text:p>0</text:p>
          </table:table-cell>
          <table:table-cell office:value-type="float" office:value="250700" table:style-name="ce14">
            <text:p>250 700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763836" table:style-name="ce14">
            <text:p>32 763 836</text:p>
          </table:table-cell>
          <table:table-cell table:style-name="ce14"/>
          <table:table-cell office:value-type="float" office:value="0" table:formula="msoxl:=D371-E37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117500" table:style-name="ce10">
            <text:p>7 117 500</text:p>
          </table:table-cell>
          <table:table-cell office:value-type="float" office:value="18000" table:style-name="ce10">
            <text:p>18 000</text:p>
          </table:table-cell>
          <table:table-cell office:value-type="float" office:value="2101783" table:style-name="ce10">
            <text:p>2 101 783</text:p>
          </table:table-cell>
          <table:table-cell office:value-type="float" office:value="2101783" table:style-name="ce10">
            <text:p>2 101 783</text:p>
          </table:table-cell>
          <table:table-cell office:value-type="float" office:value="0" table:style-name="ce10">
            <text:p>0</text:p>
          </table:table-cell>
          <table:table-cell office:value-type="float" office:value="310500" table:style-name="ce10">
            <text:p>310 500</text:p>
          </table:table-cell>
          <table:table-cell office:value-type="float" office:value="516100" table:style-name="ce10">
            <text:p>516 100</text:p>
          </table:table-cell>
          <table:table-cell office:value-type="float" office:value="70000" table:style-name="ce10">
            <text:p>7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15883" table:style-name="ce10">
            <text:p>10 115 883</text:p>
          </table:table-cell>
          <table:table-cell table:style-name="ce10"/>
          <table:table-cell office:value-type="float" office:value="0" table:formula="msoxl:=D372-E37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209800" table:style-name="ce12">
            <text:p>8 209 800</text:p>
          </table:table-cell>
          <table:table-cell office:value-type="float" office:value="22000" table:style-name="ce12">
            <text:p>22 000</text:p>
          </table:table-cell>
          <table:table-cell office:value-type="float" office:value="3260363" table:style-name="ce12">
            <text:p>3 260 363</text:p>
          </table:table-cell>
          <table:table-cell office:value-type="float" office:value="3260363" table:style-name="ce12">
            <text:p>3 260 363</text:p>
          </table:table-cell>
          <table:table-cell office:value-type="float" office:value="0" table:style-name="ce12">
            <text:p>0</text:p>
          </table:table-cell>
          <table:table-cell office:value-type="float" office:value="404400" table:style-name="ce12">
            <text:p>404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184900" table:style-name="ce12">
            <text:p>184 900</text:p>
          </table:table-cell>
          <table:table-cell office:value-type="float" office:value="154900" table:style-name="ce12">
            <text:p>154 9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75563" table:style-name="ce12">
            <text:p>12 575 563</text:p>
          </table:table-cell>
          <table:table-cell table:style-name="ce12"/>
          <table:table-cell office:value-type="float" office:value="0" table:formula="msoxl:=D373-E37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188100" table:style-name="ce14">
            <text:p>6 188 100</text:p>
          </table:table-cell>
          <table:table-cell office:value-type="float" office:value="16000" table:style-name="ce14">
            <text:p>16 000</text:p>
          </table:table-cell>
          <table:table-cell office:value-type="float" office:value="1618273" table:style-name="ce14">
            <text:p>1 618 273</text:p>
          </table:table-cell>
          <table:table-cell office:value-type="float" office:value="1618273" table:style-name="ce14">
            <text:p>1 618 273</text:p>
          </table:table-cell>
          <table:table-cell office:value-type="float" office:value="0" table:style-name="ce14">
            <text:p>0</text:p>
          </table:table-cell>
          <table:table-cell office:value-type="float" office:value="276400" table:style-name="ce14">
            <text:p>276 400</text:p>
          </table:table-cell>
          <table:table-cell office:value-type="float" office:value="516100" table:style-name="ce14">
            <text:p>516 100</text:p>
          </table:table-cell>
          <table:table-cell office:value-type="float" office:value="78300" table:style-name="ce14">
            <text:p>78 300</text:p>
          </table:table-cell>
          <table:table-cell office:value-type="float" office:value="78300" table:style-name="ce14">
            <text:p>7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77173" table:style-name="ce14">
            <text:p>8 677 173</text:p>
          </table:table-cell>
          <table:table-cell table:style-name="ce14"/>
          <table:table-cell office:value-type="float" office:value="0" table:formula="msoxl:=D374-E37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163300" table:style-name="ce10">
            <text:p>7 163 300</text:p>
          </table:table-cell>
          <table:table-cell office:value-type="float" office:value="19000" table:style-name="ce10">
            <text:p>19 000</text:p>
          </table:table-cell>
          <table:table-cell office:value-type="float" office:value="2423943" table:style-name="ce10">
            <text:p>2 423 943</text:p>
          </table:table-cell>
          <table:table-cell office:value-type="float" office:value="2423943" table:style-name="ce10">
            <text:p>2 423 943</text:p>
          </table:table-cell>
          <table:table-cell office:value-type="float" office:value="0" table:style-name="ce10">
            <text:p>0</text:p>
          </table:table-cell>
          <table:table-cell office:value-type="float" office:value="303200" table:style-name="ce10">
            <text:p>303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115000" table:style-name="ce10">
            <text:p>115 000</text:p>
          </table:table-cell>
          <table:table-cell office:value-type="float" office:value="75000" table:style-name="ce10">
            <text:p>75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21543" table:style-name="ce10">
            <text:p>10 521 543</text:p>
          </table:table-cell>
          <table:table-cell table:style-name="ce10"/>
          <table:table-cell office:value-type="float" office:value="0" table:formula="msoxl:=D375-E37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093000" table:style-name="ce12">
            <text:p>7 093 000</text:p>
          </table:table-cell>
          <table:table-cell office:value-type="float" office:value="19000" table:style-name="ce12">
            <text:p>19 000</text:p>
          </table:table-cell>
          <table:table-cell office:value-type="float" office:value="1864953" table:style-name="ce12">
            <text:p>1 864 953</text:p>
          </table:table-cell>
          <table:table-cell office:value-type="float" office:value="1864953" table:style-name="ce12">
            <text:p>1 864 953</text:p>
          </table:table-cell>
          <table:table-cell office:value-type="float" office:value="0" table:style-name="ce12">
            <text:p>0</text:p>
          </table:table-cell>
          <table:table-cell office:value-type="float" office:value="337700" table:style-name="ce12">
            <text:p>337 700</text:p>
          </table:table-cell>
          <table:table-cell office:value-type="float" office:value="516100" table:style-name="ce12">
            <text:p>516 100</text:p>
          </table:table-cell>
          <table:table-cell office:value-type="float" office:value="194600" table:style-name="ce12">
            <text:p>194 600</text:p>
          </table:table-cell>
          <table:table-cell office:value-type="float" office:value="94600" table:style-name="ce12">
            <text:p>94 6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6353" table:style-name="ce12">
            <text:p>10 006 353</text:p>
          </table:table-cell>
          <table:table-cell table:style-name="ce12"/>
          <table:table-cell office:value-type="float" office:value="0" table:formula="msoxl:=D376-E37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15400" table:style-name="ce14">
            <text:p>5 215 400</text:p>
          </table:table-cell>
          <table:table-cell office:value-type="float" office:value="10000" table:style-name="ce14">
            <text:p>10 000</text:p>
          </table:table-cell>
          <table:table-cell office:value-type="float" office:value="1781924" table:style-name="ce14">
            <text:p>1 781 924</text:p>
          </table:table-cell>
          <table:table-cell office:value-type="float" office:value="1781924" table:style-name="ce14">
            <text:p>1 781 924</text:p>
          </table:table-cell>
          <table:table-cell office:value-type="float" office:value="0" table:style-name="ce14">
            <text:p>0</text:p>
          </table:table-cell>
          <table:table-cell office:value-type="float" office:value="199000" table:style-name="ce14">
            <text:p>199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32424" table:style-name="ce14">
            <text:p>7 832 424</text:p>
          </table:table-cell>
          <table:table-cell table:style-name="ce14"/>
          <table:table-cell office:value-type="float" office:value="0" table:formula="msoxl:=D377-E37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4965000" table:style-name="ce10">
            <text:p>4 965 000</text:p>
          </table:table-cell>
          <table:table-cell office:value-type="float" office:value="12000" table:style-name="ce10">
            <text:p>12 000</text:p>
          </table:table-cell>
          <table:table-cell office:value-type="float" office:value="1767838" table:style-name="ce10">
            <text:p>1 767 838</text:p>
          </table:table-cell>
          <table:table-cell office:value-type="float" office:value="1767838" table:style-name="ce10">
            <text:p>1 767 838</text:p>
          </table:table-cell>
          <table:table-cell office:value-type="float" office:value="0" table:style-name="ce10">
            <text:p>0</text:p>
          </table:table-cell>
          <table:table-cell office:value-type="float" office:value="210600" table:style-name="ce10">
            <text:p>210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6600" table:style-name="ce10">
            <text:p>306 600</text:p>
          </table:table-cell>
          <table:table-cell office:value-type="float" office:value="306600" table:style-name="ce10">
            <text:p>30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66138" table:style-name="ce10">
            <text:p>7 766 138</text:p>
          </table:table-cell>
          <table:table-cell table:style-name="ce10"/>
          <table:table-cell office:value-type="float" office:value="0" table:formula="msoxl:=D378-E37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7861100" table:style-name="ce12">
            <text:p>7 861 100</text:p>
          </table:table-cell>
          <table:table-cell office:value-type="float" office:value="25000" table:style-name="ce12">
            <text:p>25 000</text:p>
          </table:table-cell>
          <table:table-cell office:value-type="float" office:value="3857779" table:style-name="ce12">
            <text:p>3 857 779</text:p>
          </table:table-cell>
          <table:table-cell office:value-type="float" office:value="3857779" table:style-name="ce12">
            <text:p>3 857 779</text:p>
          </table:table-cell>
          <table:table-cell office:value-type="float" office:value="0" table:style-name="ce12">
            <text:p>0</text:p>
          </table:table-cell>
          <table:table-cell office:value-type="float" office:value="405500" table:style-name="ce12">
            <text:p>405 500</text:p>
          </table:table-cell>
          <table:table-cell office:value-type="float" office:value="516100" table:style-name="ce12">
            <text:p>516 100</text:p>
          </table:table-cell>
          <table:table-cell office:value-type="float" office:value="86600" table:style-name="ce12">
            <text:p>86 600</text:p>
          </table:table-cell>
          <table:table-cell office:value-type="float" office:value="86600" table:style-name="ce12">
            <text:p>8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27079" table:style-name="ce12">
            <text:p>12 727 079</text:p>
          </table:table-cell>
          <table:table-cell table:style-name="ce12"/>
          <table:table-cell office:value-type="float" office:value="0" table:formula="msoxl:=D379-E37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404200" table:style-name="ce14">
            <text:p>2 404 200</text:p>
          </table:table-cell>
          <table:table-cell office:value-type="float" office:value="5000" table:style-name="ce14">
            <text:p>5 000</text:p>
          </table:table-cell>
          <table:table-cell office:value-type="float" office:value="378971" table:style-name="ce14">
            <text:p>378 971</text:p>
          </table:table-cell>
          <table:table-cell office:value-type="float" office:value="378971" table:style-name="ce14">
            <text:p>378 971</text:p>
          </table:table-cell>
          <table:table-cell office:value-type="float" office:value="0" table:style-name="ce14">
            <text:p>0</text:p>
          </table:table-cell>
          <table:table-cell office:value-type="float" office:value="92200" table:style-name="ce14">
            <text:p>92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41471" table:style-name="ce14">
            <text:p>3 441 471</text:p>
          </table:table-cell>
          <table:table-cell table:style-name="ce14"/>
          <table:table-cell office:value-type="float" office:value="0" table:formula="msoxl:=D380-E38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048400" table:style-name="ce10">
            <text:p>3 048 400</text:p>
          </table:table-cell>
          <table:table-cell office:value-type="float" office:value="8000" table:style-name="ce10">
            <text:p>8 000</text:p>
          </table:table-cell>
          <table:table-cell office:value-type="float" office:value="885602" table:style-name="ce10">
            <text:p>885 602</text:p>
          </table:table-cell>
          <table:table-cell office:value-type="float" office:value="885602" table:style-name="ce10">
            <text:p>885 602</text:p>
          </table:table-cell>
          <table:table-cell office:value-type="float" office:value="0" table:style-name="ce10">
            <text:p>0</text:p>
          </table:table-cell>
          <table:table-cell office:value-type="float" office:value="116400" table:style-name="ce10">
            <text:p>116 40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66502" table:style-name="ce10">
            <text:p>4 566 502</text:p>
          </table:table-cell>
          <table:table-cell table:style-name="ce10"/>
          <table:table-cell office:value-type="float" office:value="0" table:formula="msoxl:=D381-E38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675600" table:style-name="ce12">
            <text:p>4 675 600</text:p>
          </table:table-cell>
          <table:table-cell office:value-type="float" office:value="10000" table:style-name="ce12">
            <text:p>10 000</text:p>
          </table:table-cell>
          <table:table-cell office:value-type="float" office:value="1687088" table:style-name="ce12">
            <text:p>1 687 088</text:p>
          </table:table-cell>
          <table:table-cell office:value-type="float" office:value="1687088" table:style-name="ce12">
            <text:p>1 687 088</text:p>
          </table:table-cell>
          <table:table-cell office:value-type="float" office:value="0" table:style-name="ce12">
            <text:p>0</text:p>
          </table:table-cell>
          <table:table-cell office:value-type="float" office:value="214400" table:style-name="ce12">
            <text:p>214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31100" table:style-name="ce12">
            <text:p>31 100</text:p>
          </table:table-cell>
          <table:table-cell office:value-type="float" office:value="31100" table:style-name="ce12">
            <text:p>3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24288" table:style-name="ce12">
            <text:p>7 124 288</text:p>
          </table:table-cell>
          <table:table-cell table:style-name="ce12"/>
          <table:table-cell office:value-type="float" office:value="0" table:formula="msoxl:=D382-E38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073700" table:style-name="ce14">
            <text:p>28 073 700</text:p>
          </table:table-cell>
          <table:table-cell office:value-type="float" office:value="118000" table:style-name="ce14">
            <text:p>118 000</text:p>
          </table:table-cell>
          <table:table-cell office:value-type="float" office:value="11161857" table:style-name="ce14">
            <text:p>11 161 857</text:p>
          </table:table-cell>
          <table:table-cell office:value-type="float" office:value="11161857" table:style-name="ce14">
            <text:p>11 161 857</text:p>
          </table:table-cell>
          <table:table-cell office:value-type="float" office:value="0" table:style-name="ce14">
            <text:p>0</text:p>
          </table:table-cell>
          <table:table-cell office:value-type="float" office:value="1681400" table:style-name="ce14">
            <text:p>1 681 400</text:p>
          </table:table-cell>
          <table:table-cell office:value-type="float" office:value="0" table:style-name="ce14">
            <text:p>0</text:p>
          </table:table-cell>
          <table:table-cell office:value-type="float" office:value="320700" table:style-name="ce14">
            <text:p>320 700</text:p>
          </table:table-cell>
          <table:table-cell office:value-type="float" office:value="140700" table:style-name="ce14">
            <text:p>140 7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237657" table:style-name="ce14">
            <text:p>41 237 657</text:p>
          </table:table-cell>
          <table:table-cell table:style-name="ce14"/>
          <table:table-cell office:value-type="float" office:value="0" table:formula="msoxl:=D383-E38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1545200" table:style-name="ce10">
            <text:p>21 545 200</text:p>
          </table:table-cell>
          <table:table-cell office:value-type="float" office:value="93000" table:style-name="ce10">
            <text:p>93 000</text:p>
          </table:table-cell>
          <table:table-cell office:value-type="float" office:value="9221858" table:style-name="ce10">
            <text:p>9 221 858</text:p>
          </table:table-cell>
          <table:table-cell office:value-type="float" office:value="9221858" table:style-name="ce10">
            <text:p>9 221 858</text:p>
          </table:table-cell>
          <table:table-cell office:value-type="float" office:value="0" table:style-name="ce10">
            <text:p>0</text:p>
          </table:table-cell>
          <table:table-cell office:value-type="float" office:value="1408300" table:style-name="ce10">
            <text:p>1 408 300</text:p>
          </table:table-cell>
          <table:table-cell office:value-type="float" office:value="0" table:style-name="ce10">
            <text:p>0</text:p>
          </table:table-cell>
          <table:table-cell office:value-type="float" office:value="194200" table:style-name="ce10">
            <text:p>194 200</text:p>
          </table:table-cell>
          <table:table-cell office:value-type="float" office:value="194200" table:style-name="ce10">
            <text:p>19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69558" table:style-name="ce10">
            <text:p>32 369 558</text:p>
          </table:table-cell>
          <table:table-cell table:style-name="ce10"/>
          <table:table-cell office:value-type="float" office:value="0" table:formula="msoxl:=D384-E38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0088300" table:style-name="ce12">
            <text:p>20 088 300</text:p>
          </table:table-cell>
          <table:table-cell office:value-type="float" office:value="79000" table:style-name="ce12">
            <text:p>79 000</text:p>
          </table:table-cell>
          <table:table-cell office:value-type="float" office:value="5026266" table:style-name="ce12">
            <text:p>5 026 266</text:p>
          </table:table-cell>
          <table:table-cell office:value-type="float" office:value="5026266" table:style-name="ce12">
            <text:p>5 026 266</text:p>
          </table:table-cell>
          <table:table-cell office:value-type="float" office:value="0" table:style-name="ce12">
            <text:p>0</text:p>
          </table:table-cell>
          <table:table-cell office:value-type="float" office:value="1230200" table:style-name="ce12">
            <text:p>1 230 200</text:p>
          </table:table-cell>
          <table:table-cell office:value-type="float" office:value="0" table:style-name="ce12">
            <text:p>0</text:p>
          </table:table-cell>
          <table:table-cell office:value-type="float" office:value="6200" table:style-name="ce12">
            <text:p>6 200</text:p>
          </table:table-cell>
          <table:table-cell office:value-type="float" office:value="6200" table:style-name="ce12">
            <text:p>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50966" table:style-name="ce12">
            <text:p>26 350 966</text:p>
          </table:table-cell>
          <table:table-cell table:style-name="ce12"/>
          <table:table-cell office:value-type="float" office:value="0" table:formula="msoxl:=D385-E38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298700" table:style-name="ce14">
            <text:p>9 298 700</text:p>
          </table:table-cell>
          <table:table-cell office:value-type="float" office:value="21000" table:style-name="ce14">
            <text:p>21 000</text:p>
          </table:table-cell>
          <table:table-cell office:value-type="float" office:value="4035211" table:style-name="ce14">
            <text:p>4 035 211</text:p>
          </table:table-cell>
          <table:table-cell office:value-type="float" office:value="4035211" table:style-name="ce14">
            <text:p>4 035 211</text:p>
          </table:table-cell>
          <table:table-cell office:value-type="float" office:value="0" table:style-name="ce14">
            <text:p>0</text:p>
          </table:table-cell>
          <table:table-cell office:value-type="float" office:value="421600" table:style-name="ce14">
            <text:p>421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352700" table:style-name="ce14">
            <text:p>352 700</text:p>
          </table:table-cell>
          <table:table-cell office:value-type="float" office:value="342700" table:style-name="ce14">
            <text:p>342 7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24311" table:style-name="ce14">
            <text:p>14 624 311</text:p>
          </table:table-cell>
          <table:table-cell table:style-name="ce14"/>
          <table:table-cell office:value-type="float" office:value="0" table:formula="msoxl:=D386-E38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201400" table:style-name="ce10">
            <text:p>12 201 400</text:p>
          </table:table-cell>
          <table:table-cell office:value-type="float" office:value="41000" table:style-name="ce10">
            <text:p>41 000</text:p>
          </table:table-cell>
          <table:table-cell office:value-type="float" office:value="3745723" table:style-name="ce10">
            <text:p>3 745 723</text:p>
          </table:table-cell>
          <table:table-cell office:value-type="float" office:value="3745723" table:style-name="ce10">
            <text:p>3 745 723</text:p>
          </table:table-cell>
          <table:table-cell office:value-type="float" office:value="0" table:style-name="ce10">
            <text:p>0</text:p>
          </table:table-cell>
          <table:table-cell office:value-type="float" office:value="692400" table:style-name="ce10">
            <text:p>692 400</text:p>
          </table:table-cell>
          <table:table-cell office:value-type="float" office:value="0" table:style-name="ce10">
            <text:p>0</text:p>
          </table:table-cell>
          <table:table-cell office:value-type="float" office:value="36000" table:style-name="ce10">
            <text:p>36 000</text:p>
          </table:table-cell>
          <table:table-cell office:value-type="float" office:value="36000" table:style-name="ce10">
            <text:p>3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75523" table:style-name="ce10">
            <text:p>16 675 523</text:p>
          </table:table-cell>
          <table:table-cell table:style-name="ce10"/>
          <table:table-cell office:value-type="float" office:value="0" table:formula="msoxl:=D387-E38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4623000" table:style-name="ce12">
            <text:p>24 623 000</text:p>
          </table:table-cell>
          <table:table-cell office:value-type="float" office:value="118000" table:style-name="ce12">
            <text:p>118 000</text:p>
          </table:table-cell>
          <table:table-cell office:value-type="float" office:value="10868456" table:style-name="ce12">
            <text:p>10 868 456</text:p>
          </table:table-cell>
          <table:table-cell office:value-type="float" office:value="10868456" table:style-name="ce12">
            <text:p>10 868 456</text:p>
          </table:table-cell>
          <table:table-cell office:value-type="float" office:value="0" table:style-name="ce12">
            <text:p>0</text:p>
          </table:table-cell>
          <table:table-cell office:value-type="float" office:value="1547400" table:style-name="ce12">
            <text:p>1 547 400</text:p>
          </table:table-cell>
          <table:table-cell office:value-type="float" office:value="0" table:style-name="ce12">
            <text:p>0</text:p>
          </table:table-cell>
          <table:table-cell office:value-type="float" office:value="440800" table:style-name="ce12">
            <text:p>440 800</text:p>
          </table:table-cell>
          <table:table-cell office:value-type="float" office:value="440800" table:style-name="ce12">
            <text:p>44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479656" table:style-name="ce12">
            <text:p>37 479 656</text:p>
          </table:table-cell>
          <table:table-cell table:style-name="ce12"/>
          <table:table-cell office:value-type="float" office:value="0" table:formula="msoxl:=D388-E38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149300" table:style-name="ce14">
            <text:p>14 149 300</text:p>
          </table:table-cell>
          <table:table-cell office:value-type="float" office:value="48000" table:style-name="ce14">
            <text:p>48 000</text:p>
          </table:table-cell>
          <table:table-cell office:value-type="float" office:value="4749812" table:style-name="ce14">
            <text:p>4 749 812</text:p>
          </table:table-cell>
          <table:table-cell office:value-type="float" office:value="4749812" table:style-name="ce14">
            <text:p>4 749 812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0" table:style-name="ce14">
            <text:p>0</text:p>
          </table:table-cell>
          <table:table-cell office:value-type="float" office:value="99500" table:style-name="ce14">
            <text:p>99 500</text:p>
          </table:table-cell>
          <table:table-cell office:value-type="float" office:value="99500" table:style-name="ce14">
            <text:p>99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78612" table:style-name="ce14">
            <text:p>19 778 612</text:p>
          </table:table-cell>
          <table:table-cell table:style-name="ce14"/>
          <table:table-cell office:value-type="float" office:value="0" table:formula="msoxl:=D389-E38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545500" table:style-name="ce10">
            <text:p>3 545 500</text:p>
          </table:table-cell>
          <table:table-cell office:value-type="float" office:value="9000" table:style-name="ce10">
            <text:p>9 000</text:p>
          </table:table-cell>
          <table:table-cell office:value-type="float" office:value="813170" table:style-name="ce10">
            <text:p>813 170</text:p>
          </table:table-cell>
          <table:table-cell office:value-type="float" office:value="813170" table:style-name="ce10">
            <text:p>813 170</text:p>
          </table:table-cell>
          <table:table-cell office:value-type="float" office:value="0" table:style-name="ce10">
            <text:p>0</text:p>
          </table:table-cell>
          <table:table-cell office:value-type="float" office:value="173000" table:style-name="ce10">
            <text:p>173 00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7770" table:style-name="ce10">
            <text:p>5 087 770</text:p>
          </table:table-cell>
          <table:table-cell table:style-name="ce10"/>
          <table:table-cell office:value-type="float" office:value="0" table:formula="msoxl:=D390-E39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22605900" table:style-name="ce12">
            <text:p>122 605 900</text:p>
          </table:table-cell>
          <table:table-cell office:value-type="float" office:value="945000" table:style-name="ce12">
            <text:p>945 000</text:p>
          </table:table-cell>
          <table:table-cell office:value-type="float" office:value="14045268" table:style-name="ce12">
            <text:p>14 045 268</text:p>
          </table:table-cell>
          <table:table-cell office:value-type="float" office:value="14045268" table:style-name="ce12">
            <text:p>14 045 268</text:p>
          </table:table-cell>
          <table:table-cell office:value-type="float" office:value="0" table:style-name="ce12">
            <text:p>0</text:p>
          </table:table-cell>
          <table:table-cell office:value-type="float" office:value="20548200" table:style-name="ce12">
            <text:p>20 548 200</text:p>
          </table:table-cell>
          <table:table-cell office:value-type="float" office:value="0" table:style-name="ce12">
            <text:p>0</text:p>
          </table:table-cell>
          <table:table-cell office:value-type="float" office:value="5681300" table:style-name="ce12">
            <text:p>5 681 300</text:p>
          </table:table-cell>
          <table:table-cell office:value-type="float" office:value="5681300" table:style-name="ce12">
            <text:p>5 681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880668" table:style-name="ce12">
            <text:p>162 880 668</text:p>
          </table:table-cell>
          <table:table-cell table:style-name="ce12"/>
          <table:table-cell office:value-type="float" office:value="0" table:formula="msoxl:=D391-E39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1639200" table:style-name="ce14">
            <text:p>51 639 200</text:p>
          </table:table-cell>
          <table:table-cell office:value-type="float" office:value="277000" table:style-name="ce14">
            <text:p>277 000</text:p>
          </table:table-cell>
          <table:table-cell office:value-type="float" office:value="12544743" table:style-name="ce14">
            <text:p>12 544 743</text:p>
          </table:table-cell>
          <table:table-cell office:value-type="float" office:value="12544743" table:style-name="ce14">
            <text:p>12 544 743</text:p>
          </table:table-cell>
          <table:table-cell office:value-type="float" office:value="0" table:style-name="ce14">
            <text:p>0</text:p>
          </table:table-cell>
          <table:table-cell office:value-type="float" office:value="7163400" table:style-name="ce14">
            <text:p>7 163 400</text:p>
          </table:table-cell>
          <table:table-cell office:value-type="float" office:value="0" table:style-name="ce14">
            <text:p>0</text:p>
          </table:table-cell>
          <table:table-cell office:value-type="float" office:value="1015400" table:style-name="ce14">
            <text:p>1 015 400</text:p>
          </table:table-cell>
          <table:table-cell office:value-type="float" office:value="516400" table:style-name="ce14">
            <text:p>516 400</text:p>
          </table:table-cell>
          <table:table-cell office:value-type="float" office:value="240000" table:style-name="ce14">
            <text:p>240 000</text:p>
          </table:table-cell>
          <table:table-cell office:value-type="float" office:value="259000" table:style-name="ce14">
            <text:p>25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62743" table:style-name="ce14">
            <text:p>72 362 743</text:p>
          </table:table-cell>
          <table:table-cell table:style-name="ce14"/>
          <table:table-cell office:value-type="float" office:value="0" table:formula="msoxl:=D392-E39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382600" table:style-name="ce10">
            <text:p>9 382 600</text:p>
          </table:table-cell>
          <table:table-cell office:value-type="float" office:value="29000" table:style-name="ce10">
            <text:p>29 000</text:p>
          </table:table-cell>
          <table:table-cell office:value-type="float" office:value="3709169" table:style-name="ce10">
            <text:p>3 709 169</text:p>
          </table:table-cell>
          <table:table-cell office:value-type="float" office:value="3709169" table:style-name="ce10">
            <text:p>3 709 169</text:p>
          </table:table-cell>
          <table:table-cell office:value-type="float" office:value="0" table:style-name="ce10">
            <text:p>0</text:p>
          </table:table-cell>
          <table:table-cell office:value-type="float" office:value="899300" table:style-name="ce10">
            <text:p>899 3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5200" table:style-name="ce10">
            <text:p>305 200</text:p>
          </table:table-cell>
          <table:table-cell office:value-type="float" office:value="305200" table:style-name="ce10">
            <text:p>30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12369" table:style-name="ce10">
            <text:p>14 812 369</text:p>
          </table:table-cell>
          <table:table-cell table:style-name="ce10"/>
          <table:table-cell office:value-type="float" office:value="0" table:formula="msoxl:=D393-E39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8883000" table:style-name="ce12">
            <text:p>8 883 000</text:p>
          </table:table-cell>
          <table:table-cell office:value-type="float" office:value="32000" table:style-name="ce12">
            <text:p>32 000</text:p>
          </table:table-cell>
          <table:table-cell office:value-type="float" office:value="3474339" table:style-name="ce12">
            <text:p>3 474 339</text:p>
          </table:table-cell>
          <table:table-cell office:value-type="float" office:value="3474339" table:style-name="ce12">
            <text:p>3 474 339</text:p>
          </table:table-cell>
          <table:table-cell office:value-type="float" office:value="0" table:style-name="ce12">
            <text:p>0</text:p>
          </table:table-cell>
          <table:table-cell office:value-type="float" office:value="883600" table:style-name="ce12">
            <text:p>883 600</text:p>
          </table:table-cell>
          <table:table-cell office:value-type="float" office:value="516100" table:style-name="ce12">
            <text:p>516 100</text:p>
          </table:table-cell>
          <table:table-cell office:value-type="float" office:value="346100" table:style-name="ce12">
            <text:p>346 100</text:p>
          </table:table-cell>
          <table:table-cell office:value-type="float" office:value="226100" table:style-name="ce12">
            <text:p>226 1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03139" table:style-name="ce12">
            <text:p>14 103 139</text:p>
          </table:table-cell>
          <table:table-cell table:style-name="ce12"/>
          <table:table-cell office:value-type="float" office:value="0" table:formula="msoxl:=D394-E39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220900" table:style-name="ce14">
            <text:p>5 220 900</text:p>
          </table:table-cell>
          <table:table-cell office:value-type="float" office:value="9000" table:style-name="ce14">
            <text:p>9 000</text:p>
          </table:table-cell>
          <table:table-cell office:value-type="float" office:value="2169337" table:style-name="ce14">
            <text:p>2 169 337</text:p>
          </table:table-cell>
          <table:table-cell office:value-type="float" office:value="2169337" table:style-name="ce14">
            <text:p>2 169 337</text:p>
          </table:table-cell>
          <table:table-cell office:value-type="float" office:value="0" table:style-name="ce14">
            <text:p>0</text:p>
          </table:table-cell>
          <table:table-cell office:value-type="float" office:value="419200" table:style-name="ce14">
            <text:p>419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419900" table:style-name="ce14">
            <text:p>419 900</text:p>
          </table:table-cell>
          <table:table-cell office:value-type="float" office:value="319900" table:style-name="ce14">
            <text:p>319 9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45437" table:style-name="ce14">
            <text:p>8 745 437</text:p>
          </table:table-cell>
          <table:table-cell table:style-name="ce14"/>
          <table:table-cell office:value-type="float" office:value="0" table:formula="msoxl:=D395-E39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235200" table:style-name="ce10">
            <text:p>4 235 200</text:p>
          </table:table-cell>
          <table:table-cell office:value-type="float" office:value="9000" table:style-name="ce10">
            <text:p>9 000</text:p>
          </table:table-cell>
          <table:table-cell office:value-type="float" office:value="1914327" table:style-name="ce10">
            <text:p>1 914 327</text:p>
          </table:table-cell>
          <table:table-cell office:value-type="float" office:value="1914327" table:style-name="ce10">
            <text:p>1 914 327</text:p>
          </table:table-cell>
          <table:table-cell office:value-type="float" office:value="0" table:style-name="ce10">
            <text:p>0</text:p>
          </table:table-cell>
          <table:table-cell office:value-type="float" office:value="337700" table:style-name="ce10">
            <text:p>337 700</text:p>
          </table:table-cell>
          <table:table-cell office:value-type="float" office:value="516100" table:style-name="ce10">
            <text:p>516 100</text:p>
          </table:table-cell>
          <table:table-cell office:value-type="float" office:value="403300" table:style-name="ce10">
            <text:p>403 300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6627" table:style-name="ce10">
            <text:p>7 406 627</text:p>
          </table:table-cell>
          <table:table-cell table:style-name="ce10"/>
          <table:table-cell office:value-type="float" office:value="0" table:formula="msoxl:=D396-E39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145100" table:style-name="ce12">
            <text:p>4 145 100</text:p>
          </table:table-cell>
          <table:table-cell office:value-type="float" office:value="11000" table:style-name="ce12">
            <text:p>11 000</text:p>
          </table:table-cell>
          <table:table-cell office:value-type="float" office:value="1959262" table:style-name="ce12">
            <text:p>1 959 262</text:p>
          </table:table-cell>
          <table:table-cell office:value-type="float" office:value="1959262" table:style-name="ce12">
            <text:p>1 959 262</text:p>
          </table:table-cell>
          <table:table-cell office:value-type="float" office:value="0" table:style-name="ce12">
            <text:p>0</text:p>
          </table:table-cell>
          <table:table-cell office:value-type="float" office:value="302100" table:style-name="ce12">
            <text:p>302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243900" table:style-name="ce12">
            <text:p>243 900</text:p>
          </table:table-cell>
          <table:table-cell office:value-type="float" office:value="223900" table:style-name="ce12">
            <text:p>223 9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66462" table:style-name="ce12">
            <text:p>7 166 462</text:p>
          </table:table-cell>
          <table:table-cell table:style-name="ce12"/>
          <table:table-cell office:value-type="float" office:value="0" table:formula="msoxl:=D397-E39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158800" table:style-name="ce14">
            <text:p>10 158 800</text:p>
          </table:table-cell>
          <table:table-cell office:value-type="float" office:value="48000" table:style-name="ce14">
            <text:p>48 000</text:p>
          </table:table-cell>
          <table:table-cell office:value-type="float" office:value="1872177" table:style-name="ce14">
            <text:p>1 872 177</text:p>
          </table:table-cell>
          <table:table-cell office:value-type="float" office:value="1872177" table:style-name="ce14">
            <text:p>1 872 177</text:p>
          </table:table-cell>
          <table:table-cell office:value-type="float" office:value="0" table:style-name="ce14">
            <text:p>0</text:p>
          </table:table-cell>
          <table:table-cell office:value-type="float" office:value="1152000" table:style-name="ce14">
            <text:p>1 152 000</text:p>
          </table:table-cell>
          <table:table-cell office:value-type="float" office:value="0" table:style-name="ce14">
            <text:p>0</text:p>
          </table:table-cell>
          <table:table-cell office:value-type="float" office:value="227700" table:style-name="ce14">
            <text:p>227 700</text:p>
          </table:table-cell>
          <table:table-cell office:value-type="float" office:value="227700" table:style-name="ce14">
            <text:p>22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10677" table:style-name="ce14">
            <text:p>13 410 677</text:p>
          </table:table-cell>
          <table:table-cell table:style-name="ce14"/>
          <table:table-cell office:value-type="float" office:value="0" table:formula="msoxl:=D398-E39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513500" table:style-name="ce10">
            <text:p>6 513 500</text:p>
          </table:table-cell>
          <table:table-cell office:value-type="float" office:value="24000" table:style-name="ce10">
            <text:p>24 000</text:p>
          </table:table-cell>
          <table:table-cell office:value-type="float" office:value="3173103" table:style-name="ce10">
            <text:p>3 173 103</text:p>
          </table:table-cell>
          <table:table-cell office:value-type="float" office:value="3173103" table:style-name="ce10">
            <text:p>3 173 103</text:p>
          </table:table-cell>
          <table:table-cell office:value-type="float" office:value="0" table:style-name="ce10">
            <text:p>0</text:p>
          </table:table-cell>
          <table:table-cell office:value-type="float" office:value="658200" table:style-name="ce10">
            <text:p>658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1400" table:style-name="ce10">
            <text:p>301 400</text:p>
          </table:table-cell>
          <table:table-cell office:value-type="float" office:value="301400" table:style-name="ce10">
            <text:p>30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62303" table:style-name="ce10">
            <text:p>11 162 303</text:p>
          </table:table-cell>
          <table:table-cell table:style-name="ce10"/>
          <table:table-cell office:value-type="float" office:value="0" table:formula="msoxl:=D399-E39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083100" table:style-name="ce12">
            <text:p>16 083 100</text:p>
          </table:table-cell>
          <table:table-cell office:value-type="float" office:value="75000" table:style-name="ce12">
            <text:p>75 000</text:p>
          </table:table-cell>
          <table:table-cell office:value-type="float" office:value="2420289" table:style-name="ce12">
            <text:p>2 420 289</text:p>
          </table:table-cell>
          <table:table-cell office:value-type="float" office:value="2420289" table:style-name="ce12">
            <text:p>2 420 289</text:p>
          </table:table-cell>
          <table:table-cell office:value-type="float" office:value="0" table:style-name="ce12">
            <text:p>0</text:p>
          </table:table-cell>
          <table:table-cell office:value-type="float" office:value="1961900" table:style-name="ce12">
            <text:p>1 961 900</text:p>
          </table:table-cell>
          <table:table-cell office:value-type="float" office:value="0" table:style-name="ce12">
            <text:p>0</text:p>
          </table:table-cell>
          <table:table-cell office:value-type="float" office:value="366100" table:style-name="ce12">
            <text:p>366 100</text:p>
          </table:table-cell>
          <table:table-cell office:value-type="float" office:value="366100" table:style-name="ce12">
            <text:p>36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31389" table:style-name="ce12">
            <text:p>20 831 389</text:p>
          </table:table-cell>
          <table:table-cell table:style-name="ce12"/>
          <table:table-cell office:value-type="float" office:value="0" table:formula="msoxl:=D400-E40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8949400" table:style-name="ce14">
            <text:p>8 949 400</text:p>
          </table:table-cell>
          <table:table-cell office:value-type="float" office:value="36000" table:style-name="ce14">
            <text:p>36 000</text:p>
          </table:table-cell>
          <table:table-cell office:value-type="float" office:value="3509245" table:style-name="ce14">
            <text:p>3 509 245</text:p>
          </table:table-cell>
          <table:table-cell office:value-type="float" office:value="3509245" table:style-name="ce14">
            <text:p>3 509 245</text:p>
          </table:table-cell>
          <table:table-cell office:value-type="float" office:value="0" table:style-name="ce14">
            <text:p>0</text:p>
          </table:table-cell>
          <table:table-cell office:value-type="float" office:value="1005200" table:style-name="ce14">
            <text:p>1 005 200</text:p>
          </table:table-cell>
          <table:table-cell office:value-type="float" office:value="0" table:style-name="ce14">
            <text:p>0</text:p>
          </table:table-cell>
          <table:table-cell office:value-type="float" office:value="223100" table:style-name="ce14">
            <text:p>223 100</text:p>
          </table:table-cell>
          <table:table-cell office:value-type="float" office:value="223100" table:style-name="ce14">
            <text:p>223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86945" table:style-name="ce14">
            <text:p>13 686 945</text:p>
          </table:table-cell>
          <table:table-cell table:style-name="ce14"/>
          <table:table-cell office:value-type="float" office:value="0" table:formula="msoxl:=D401-E40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688200" table:style-name="ce10">
            <text:p>4 688 200</text:p>
          </table:table-cell>
          <table:table-cell office:value-type="float" office:value="10000" table:style-name="ce10">
            <text:p>10 000</text:p>
          </table:table-cell>
          <table:table-cell office:value-type="float" office:value="1779042" table:style-name="ce10">
            <text:p>1 779 042</text:p>
          </table:table-cell>
          <table:table-cell office:value-type="float" office:value="1779042" table:style-name="ce10">
            <text:p>1 779 042</text:p>
          </table:table-cell>
          <table:table-cell office:value-type="float" office:value="0" table:style-name="ce10">
            <text:p>0</text:p>
          </table:table-cell>
          <table:table-cell office:value-type="float" office:value="353200" table:style-name="ce10">
            <text:p>353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337200" table:style-name="ce10">
            <text:p>337 200</text:p>
          </table:table-cell>
          <table:table-cell office:value-type="float" office:value="337200" table:style-name="ce10">
            <text:p>33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73742" table:style-name="ce10">
            <text:p>7 673 742</text:p>
          </table:table-cell>
          <table:table-cell table:style-name="ce10"/>
          <table:table-cell office:value-type="float" office:value="0" table:formula="msoxl:=D402-E40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5482800" table:style-name="ce12">
            <text:p>5 482 800</text:p>
          </table:table-cell>
          <table:table-cell office:value-type="float" office:value="15000" table:style-name="ce12">
            <text:p>15 000</text:p>
          </table:table-cell>
          <table:table-cell office:value-type="float" office:value="1875885" table:style-name="ce12">
            <text:p>1 875 885</text:p>
          </table:table-cell>
          <table:table-cell office:value-type="float" office:value="1875885" table:style-name="ce12">
            <text:p>1 875 885</text:p>
          </table:table-cell>
          <table:table-cell office:value-type="float" office:value="0" table:style-name="ce12">
            <text:p>0</text:p>
          </table:table-cell>
          <table:table-cell office:value-type="float" office:value="453100" table:style-name="ce12">
            <text:p>453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460800" table:style-name="ce12">
            <text:p>460 800</text:p>
          </table:table-cell>
          <table:table-cell office:value-type="float" office:value="450800" table:style-name="ce12">
            <text:p>450 8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88685" table:style-name="ce12">
            <text:p>8 788 685</text:p>
          </table:table-cell>
          <table:table-cell table:style-name="ce12"/>
          <table:table-cell office:value-type="float" office:value="0" table:formula="msoxl:=D403-E40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3910800" table:style-name="ce14">
            <text:p>3 910 800</text:p>
          </table:table-cell>
          <table:table-cell office:value-type="float" office:value="7000" table:style-name="ce14">
            <text:p>7 000</text:p>
          </table:table-cell>
          <table:table-cell office:value-type="float" office:value="713765" table:style-name="ce14">
            <text:p>713 765</text:p>
          </table:table-cell>
          <table:table-cell office:value-type="float" office:value="713765" table:style-name="ce14">
            <text:p>713 765</text:p>
          </table:table-cell>
          <table:table-cell office:value-type="float" office:value="0" table:style-name="ce14">
            <text:p>0</text:p>
          </table:table-cell>
          <table:table-cell office:value-type="float" office:value="265200" table:style-name="ce14">
            <text:p>265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268400" table:style-name="ce14">
            <text:p>268 400</text:p>
          </table:table-cell>
          <table:table-cell office:value-type="float" office:value="268400" table:style-name="ce14">
            <text:p>268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74265" table:style-name="ce14">
            <text:p>5 674 265</text:p>
          </table:table-cell>
          <table:table-cell table:style-name="ce14"/>
          <table:table-cell office:value-type="float" office:value="0" table:formula="msoxl:=D404-E40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084800" table:style-name="ce10">
            <text:p>3 084 800</text:p>
          </table:table-cell>
          <table:table-cell office:value-type="float" office:value="7000" table:style-name="ce10">
            <text:p>7 000</text:p>
          </table:table-cell>
          <table:table-cell office:value-type="float" office:value="1004481" table:style-name="ce10">
            <text:p>1 004 481</text:p>
          </table:table-cell>
          <table:table-cell office:value-type="float" office:value="1004481" table:style-name="ce10">
            <text:p>1 004 481</text:p>
          </table:table-cell>
          <table:table-cell office:value-type="float" office:value="0" table:style-name="ce10">
            <text:p>0</text:p>
          </table:table-cell>
          <table:table-cell office:value-type="float" office:value="263700" table:style-name="ce10">
            <text:p>263 700</text:p>
          </table:table-cell>
          <table:table-cell office:value-type="float" office:value="516100" table:style-name="ce10">
            <text:p>516 100</text:p>
          </table:table-cell>
          <table:table-cell office:value-type="float" office:value="147700" table:style-name="ce10">
            <text:p>147 700</text:p>
          </table:table-cell>
          <table:table-cell office:value-type="float" office:value="147700" table:style-name="ce10">
            <text:p>14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16781" table:style-name="ce10">
            <text:p>5 016 781</text:p>
          </table:table-cell>
          <table:table-cell table:style-name="ce10"/>
          <table:table-cell office:value-type="float" office:value="0" table:formula="msoxl:=D405-E40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0965600" table:style-name="ce12">
            <text:p>30 965 600</text:p>
          </table:table-cell>
          <table:table-cell office:value-type="float" office:value="138000" table:style-name="ce12">
            <text:p>138 000</text:p>
          </table:table-cell>
          <table:table-cell office:value-type="float" office:value="9933695" table:style-name="ce12">
            <text:p>9 933 695</text:p>
          </table:table-cell>
          <table:table-cell office:value-type="float" office:value="9933695" table:style-name="ce12">
            <text:p>9 933 695</text:p>
          </table:table-cell>
          <table:table-cell office:value-type="float" office:value="0" table:style-name="ce12">
            <text:p>0</text:p>
          </table:table-cell>
          <table:table-cell office:value-type="float" office:value="3372900" table:style-name="ce12">
            <text:p>3 372 900</text:p>
          </table:table-cell>
          <table:table-cell office:value-type="float" office:value="0" table:style-name="ce12">
            <text:p>0</text:p>
          </table:table-cell>
          <table:table-cell office:value-type="float" office:value="217000" table:style-name="ce12">
            <text:p>217 000</text:p>
          </table:table-cell>
          <table:table-cell office:value-type="float" office:value="217000" table:style-name="ce12">
            <text:p>2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489195" table:style-name="ce12">
            <text:p>44 489 195</text:p>
          </table:table-cell>
          <table:table-cell table:style-name="ce12"/>
          <table:table-cell office:value-type="float" office:value="0" table:formula="msoxl:=D406-E40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5879000" table:style-name="ce14">
            <text:p>15 879 000</text:p>
          </table:table-cell>
          <table:table-cell office:value-type="float" office:value="50000" table:style-name="ce14">
            <text:p>50 000</text:p>
          </table:table-cell>
          <table:table-cell office:value-type="float" office:value="7982984" table:style-name="ce14">
            <text:p>7 982 984</text:p>
          </table:table-cell>
          <table:table-cell office:value-type="float" office:value="7982984" table:style-name="ce14">
            <text:p>7 982 984</text:p>
          </table:table-cell>
          <table:table-cell office:value-type="float" office:value="0" table:style-name="ce14">
            <text:p>0</text:p>
          </table:table-cell>
          <table:table-cell office:value-type="float" office:value="1635700" table:style-name="ce14">
            <text:p>1 635 700</text:p>
          </table:table-cell>
          <table:table-cell office:value-type="float" office:value="0" table:style-name="ce14">
            <text:p>0</text:p>
          </table:table-cell>
          <table:table-cell office:value-type="float" office:value="288100" table:style-name="ce14">
            <text:p>288 100</text:p>
          </table:table-cell>
          <table:table-cell office:value-type="float" office:value="288100" table:style-name="ce14">
            <text:p>28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85784" table:style-name="ce14">
            <text:p>25 785 784</text:p>
          </table:table-cell>
          <table:table-cell table:style-name="ce14"/>
          <table:table-cell office:value-type="float" office:value="0" table:formula="msoxl:=D407-E40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594800" table:style-name="ce10">
            <text:p>7 594 800</text:p>
          </table:table-cell>
          <table:table-cell office:value-type="float" office:value="17000" table:style-name="ce10">
            <text:p>17 000</text:p>
          </table:table-cell>
          <table:table-cell office:value-type="float" office:value="3469085" table:style-name="ce10">
            <text:p>3 469 085</text:p>
          </table:table-cell>
          <table:table-cell office:value-type="float" office:value="3469085" table:style-name="ce10">
            <text:p>3 469 085</text:p>
          </table:table-cell>
          <table:table-cell office:value-type="float" office:value="0" table:style-name="ce10">
            <text:p>0</text:p>
          </table:table-cell>
          <table:table-cell office:value-type="float" office:value="825000" table:style-name="ce10">
            <text:p>825 0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317700" table:style-name="ce10">
            <text:p>317 700</text:p>
          </table:table-cell>
          <table:table-cell office:value-type="float" office:value="317700" table:style-name="ce10">
            <text:p>31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24285" table:style-name="ce10">
            <text:p>13 324 285</text:p>
          </table:table-cell>
          <table:table-cell table:style-name="ce10"/>
          <table:table-cell office:value-type="float" office:value="0" table:formula="msoxl:=D408-E40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9918200" table:style-name="ce12">
            <text:p>9 918 200</text:p>
          </table:table-cell>
          <table:table-cell office:value-type="float" office:value="26000" table:style-name="ce12">
            <text:p>26 000</text:p>
          </table:table-cell>
          <table:table-cell office:value-type="float" office:value="5109120" table:style-name="ce12">
            <text:p>5 109 120</text:p>
          </table:table-cell>
          <table:table-cell office:value-type="float" office:value="5109120" table:style-name="ce12">
            <text:p>5 109 120</text:p>
          </table:table-cell>
          <table:table-cell office:value-type="float" office:value="0" table:style-name="ce12">
            <text:p>0</text:p>
          </table:table-cell>
          <table:table-cell office:value-type="float" office:value="1060700" table:style-name="ce12">
            <text:p>1 060 7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490100" table:style-name="ce12">
            <text:p>490 100</text:p>
          </table:table-cell>
          <table:table-cell office:value-type="float" office:value="430100" table:style-name="ce12">
            <text:p>430 1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95820" table:style-name="ce12">
            <text:p>17 695 820</text:p>
          </table:table-cell>
          <table:table-cell table:style-name="ce12"/>
          <table:table-cell office:value-type="float" office:value="0" table:formula="msoxl:=D409-E40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030200" table:style-name="ce14">
            <text:p>6 030 200</text:p>
          </table:table-cell>
          <table:table-cell office:value-type="float" office:value="17000" table:style-name="ce14">
            <text:p>17 000</text:p>
          </table:table-cell>
          <table:table-cell office:value-type="float" office:value="2476468" table:style-name="ce14">
            <text:p>2 476 468</text:p>
          </table:table-cell>
          <table:table-cell office:value-type="float" office:value="2476468" table:style-name="ce14">
            <text:p>2 476 468</text:p>
          </table:table-cell>
          <table:table-cell office:value-type="float" office:value="0" table:style-name="ce14">
            <text:p>0</text:p>
          </table:table-cell>
          <table:table-cell office:value-type="float" office:value="668700" table:style-name="ce14">
            <text:p>668 7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191500" table:style-name="ce14">
            <text:p>191 500</text:p>
          </table:table-cell>
          <table:table-cell office:value-type="float" office:value="191500" table:style-name="ce14">
            <text:p>19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84568" table:style-name="ce14">
            <text:p>10 484 568</text:p>
          </table:table-cell>
          <table:table-cell table:style-name="ce14"/>
          <table:table-cell office:value-type="float" office:value="0" table:formula="msoxl:=D410-E41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753400" table:style-name="ce10">
            <text:p>6 753 400</text:p>
          </table:table-cell>
          <table:table-cell office:value-type="float" office:value="19000" table:style-name="ce10">
            <text:p>19 000</text:p>
          </table:table-cell>
          <table:table-cell office:value-type="float" office:value="3950804" table:style-name="ce10">
            <text:p>3 950 804</text:p>
          </table:table-cell>
          <table:table-cell office:value-type="float" office:value="3950804" table:style-name="ce10">
            <text:p>3 950 804</text:p>
          </table:table-cell>
          <table:table-cell office:value-type="float" office:value="0" table:style-name="ce10">
            <text:p>0</text:p>
          </table:table-cell>
          <table:table-cell office:value-type="float" office:value="774200" table:style-name="ce10">
            <text:p>774 2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60900" table:style-name="ce10">
            <text:p>460 900</text:p>
          </table:table-cell>
          <table:table-cell office:value-type="float" office:value="220900" table:style-name="ce10">
            <text:p>220 9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57004" table:style-name="ce10">
            <text:p>13 057 004</text:p>
          </table:table-cell>
          <table:table-cell table:style-name="ce10"/>
          <table:table-cell office:value-type="float" office:value="0" table:formula="msoxl:=D411-E41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44100" table:style-name="ce12">
            <text:p>8 344 100</text:p>
          </table:table-cell>
          <table:table-cell office:value-type="float" office:value="27000" table:style-name="ce12">
            <text:p>27 000</text:p>
          </table:table-cell>
          <table:table-cell office:value-type="float" office:value="4987222" table:style-name="ce12">
            <text:p>4 987 222</text:p>
          </table:table-cell>
          <table:table-cell office:value-type="float" office:value="4987222" table:style-name="ce12">
            <text:p>4 987 222</text:p>
          </table:table-cell>
          <table:table-cell office:value-type="float" office:value="0" table:style-name="ce12">
            <text:p>0</text:p>
          </table:table-cell>
          <table:table-cell office:value-type="float" office:value="1008900" table:style-name="ce12">
            <text:p>1 008 9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621000" table:style-name="ce12">
            <text:p>621 000</text:p>
          </table:table-cell>
          <table:table-cell office:value-type="float" office:value="331000" table:style-name="ce12">
            <text:p>331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78922" table:style-name="ce12">
            <text:p>16 078 922</text:p>
          </table:table-cell>
          <table:table-cell table:style-name="ce12"/>
          <table:table-cell office:value-type="float" office:value="0" table:formula="msoxl:=D412-E41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2217500" table:style-name="ce14">
            <text:p>12 217 500</text:p>
          </table:table-cell>
          <table:table-cell office:value-type="float" office:value="50000" table:style-name="ce14">
            <text:p>50 000</text:p>
          </table:table-cell>
          <table:table-cell office:value-type="float" office:value="7024265" table:style-name="ce14">
            <text:p>7 024 265</text:p>
          </table:table-cell>
          <table:table-cell office:value-type="float" office:value="7024265" table:style-name="ce14">
            <text:p>7 024 265</text:p>
          </table:table-cell>
          <table:table-cell office:value-type="float" office:value="0" table:style-name="ce14">
            <text:p>0</text:p>
          </table:table-cell>
          <table:table-cell office:value-type="float" office:value="1683900" table:style-name="ce14">
            <text:p>1 683 900</text:p>
          </table:table-cell>
          <table:table-cell office:value-type="float" office:value="0" table:style-name="ce14">
            <text:p>0</text:p>
          </table:table-cell>
          <table:table-cell office:value-type="float" office:value="444300" table:style-name="ce14">
            <text:p>444 300</text:p>
          </table:table-cell>
          <table:table-cell office:value-type="float" office:value="444300" table:style-name="ce14">
            <text:p>4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69965" table:style-name="ce14">
            <text:p>21 369 965</text:p>
          </table:table-cell>
          <table:table-cell table:style-name="ce14"/>
          <table:table-cell office:value-type="float" office:value="0" table:formula="msoxl:=D413-E41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239800" table:style-name="ce10">
            <text:p>5 239 800</text:p>
          </table:table-cell>
          <table:table-cell office:value-type="float" office:value="11000" table:style-name="ce10">
            <text:p>11 000</text:p>
          </table:table-cell>
          <table:table-cell office:value-type="float" office:value="224094" table:style-name="ce10">
            <text:p>224 094</text:p>
          </table:table-cell>
          <table:table-cell office:value-type="float" office:value="224094" table:style-name="ce10">
            <text:p>224 094</text:p>
          </table:table-cell>
          <table:table-cell office:value-type="float" office:value="0" table:style-name="ce10">
            <text:p>0</text:p>
          </table:table-cell>
          <table:table-cell office:value-type="float" office:value="449800" table:style-name="ce10">
            <text:p>449 8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09100" table:style-name="ce10">
            <text:p>509 100</text:p>
          </table:table-cell>
          <table:table-cell office:value-type="float" office:value="399100" table:style-name="ce10">
            <text:p>399 1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40494" table:style-name="ce10">
            <text:p>7 540 494</text:p>
          </table:table-cell>
          <table:table-cell table:style-name="ce10"/>
          <table:table-cell office:value-type="float" office:value="0" table:formula="msoxl:=D414-E41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482800" table:style-name="ce12">
            <text:p>5 482 800</text:p>
          </table:table-cell>
          <table:table-cell office:value-type="float" office:value="17000" table:style-name="ce12">
            <text:p>17 000</text:p>
          </table:table-cell>
          <table:table-cell office:value-type="float" office:value="3196389" table:style-name="ce12">
            <text:p>3 196 389</text:p>
          </table:table-cell>
          <table:table-cell office:value-type="float" office:value="3196389" table:style-name="ce12">
            <text:p>3 196 389</text:p>
          </table:table-cell>
          <table:table-cell office:value-type="float" office:value="0" table:style-name="ce12">
            <text:p>0</text:p>
          </table:table-cell>
          <table:table-cell office:value-type="float" office:value="1540400" table:style-name="ce12">
            <text:p>1 540 4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600000" table:style-name="ce12">
            <text:p>60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37289" table:style-name="ce12">
            <text:p>11 937 289</text:p>
          </table:table-cell>
          <table:table-cell table:style-name="ce12"/>
          <table:table-cell office:value-type="float" office:value="0" table:formula="msoxl:=D415-E41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3598200" table:style-name="ce14">
            <text:p>13 598 200</text:p>
          </table:table-cell>
          <table:table-cell office:value-type="float" office:value="64000" table:style-name="ce14">
            <text:p>64 000</text:p>
          </table:table-cell>
          <table:table-cell office:value-type="float" office:value="4832805" table:style-name="ce14">
            <text:p>4 832 805</text:p>
          </table:table-cell>
          <table:table-cell office:value-type="float" office:value="4832805" table:style-name="ce14">
            <text:p>4 832 805</text:p>
          </table:table-cell>
          <table:table-cell office:value-type="float" office:value="0" table:style-name="ce14">
            <text:p>0</text:p>
          </table:table-cell>
          <table:table-cell office:value-type="float" office:value="4446100" table:style-name="ce14">
            <text:p>4 446 1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37105" table:style-name="ce14">
            <text:p>23 037 105</text:p>
          </table:table-cell>
          <table:table-cell table:style-name="ce14"/>
          <table:table-cell office:value-type="float" office:value="0" table:formula="msoxl:=D416-E41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0592500" table:style-name="ce10">
            <text:p>20 592 500</text:p>
          </table:table-cell>
          <table:table-cell office:value-type="float" office:value="125000" table:style-name="ce10">
            <text:p>125 000</text:p>
          </table:table-cell>
          <table:table-cell office:value-type="float" office:value="-300276" table:style-name="ce10">
            <text:p>-300 276</text:p>
          </table:table-cell>
          <table:table-cell office:value-type="float" office:value="-300276" table:style-name="ce10">
            <text:p>-300 276</text:p>
          </table:table-cell>
          <table:table-cell office:value-type="float" office:value="0" table:style-name="ce10">
            <text:p>0</text:p>
          </table:table-cell>
          <table:table-cell office:value-type="float" office:value="7211100" table:style-name="ce10">
            <text:p>7 211 1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83324" table:style-name="ce10">
            <text:p>27 583 324</text:p>
          </table:table-cell>
          <table:table-cell table:style-name="ce10"/>
          <table:table-cell office:value-type="float" office:value="0" table:formula="msoxl:=D417-E41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8082300" table:style-name="ce12">
            <text:p>8 082 300</text:p>
          </table:table-cell>
          <table:table-cell office:value-type="float" office:value="32000" table:style-name="ce12">
            <text:p>32 000</text:p>
          </table:table-cell>
          <table:table-cell office:value-type="float" office:value="6188072" table:style-name="ce12">
            <text:p>6 188 072</text:p>
          </table:table-cell>
          <table:table-cell office:value-type="float" office:value="6188072" table:style-name="ce12">
            <text:p>6 188 072</text:p>
          </table:table-cell>
          <table:table-cell office:value-type="float" office:value="0" table:style-name="ce12">
            <text:p>0</text:p>
          </table:table-cell>
          <table:table-cell office:value-type="float" office:value="2124700" table:style-name="ce12">
            <text:p>2 124 7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72772" table:style-name="ce12">
            <text:p>18 072 772</text:p>
          </table:table-cell>
          <table:table-cell table:style-name="ce12"/>
          <table:table-cell office:value-type="float" office:value="0" table:formula="msoxl:=D418-E41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4155900" table:style-name="ce14">
            <text:p>44 155 900</text:p>
          </table:table-cell>
          <table:table-cell office:value-type="float" office:value="258000" table:style-name="ce14">
            <text:p>258 000</text:p>
          </table:table-cell>
          <table:table-cell office:value-type="float" office:value="19004657" table:style-name="ce14">
            <text:p>19 004 657</text:p>
          </table:table-cell>
          <table:table-cell office:value-type="float" office:value="19004657" table:style-name="ce14">
            <text:p>19 004 657</text:p>
          </table:table-cell>
          <table:table-cell office:value-type="float" office:value="0" table:style-name="ce14">
            <text:p>0</text:p>
          </table:table-cell>
          <table:table-cell office:value-type="float" office:value="13996800" table:style-name="ce14">
            <text:p>13 996 8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257357" table:style-name="ce14">
            <text:p>77 257 357</text:p>
          </table:table-cell>
          <table:table-cell table:style-name="ce14"/>
          <table:table-cell office:value-type="float" office:value="0" table:formula="msoxl:=D419-E41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13600" table:style-name="ce10">
            <text:p>4 413 600</text:p>
          </table:table-cell>
          <table:table-cell office:value-type="float" office:value="6000" table:style-name="ce10">
            <text:p>6 000</text:p>
          </table:table-cell>
          <table:table-cell office:value-type="float" office:value="1725194" table:style-name="ce10">
            <text:p>1 725 194</text:p>
          </table:table-cell>
          <table:table-cell office:value-type="float" office:value="1725194" table:style-name="ce10">
            <text:p>1 725 194</text:p>
          </table:table-cell>
          <table:table-cell office:value-type="float" office:value="0" table:style-name="ce10">
            <text:p>0</text:p>
          </table:table-cell>
          <table:table-cell office:value-type="float" office:value="789100" table:style-name="ce10">
            <text:p>789 1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670000" table:style-name="ce10">
            <text:p>67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15594" table:style-name="ce10">
            <text:p>8 715 594</text:p>
          </table:table-cell>
          <table:table-cell table:style-name="ce10"/>
          <table:table-cell office:value-type="float" office:value="0" table:formula="msoxl:=D420-E42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336900" table:style-name="ce12">
            <text:p>3 336 900</text:p>
          </table:table-cell>
          <table:table-cell office:value-type="float" office:value="11000" table:style-name="ce12">
            <text:p>11 000</text:p>
          </table:table-cell>
          <table:table-cell office:value-type="float" office:value="1597078" table:style-name="ce12">
            <text:p>1 597 078</text:p>
          </table:table-cell>
          <table:table-cell office:value-type="float" office:value="1597078" table:style-name="ce12">
            <text:p>1 597 078</text:p>
          </table:table-cell>
          <table:table-cell office:value-type="float" office:value="0" table:style-name="ce12">
            <text:p>0</text:p>
          </table:table-cell>
          <table:table-cell office:value-type="float" office:value="722300" table:style-name="ce12">
            <text:p>722 3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23978" table:style-name="ce12">
            <text:p>7 223 978</text:p>
          </table:table-cell>
          <table:table-cell table:style-name="ce12"/>
          <table:table-cell office:value-type="float" office:value="0" table:formula="msoxl:=D421-E42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064200" table:style-name="ce14">
            <text:p>4 064 200</text:p>
          </table:table-cell>
          <table:table-cell office:value-type="float" office:value="11000" table:style-name="ce14">
            <text:p>11 000</text:p>
          </table:table-cell>
          <table:table-cell office:value-type="float" office:value="1570462" table:style-name="ce14">
            <text:p>1 570 462</text:p>
          </table:table-cell>
          <table:table-cell office:value-type="float" office:value="1570462" table:style-name="ce14">
            <text:p>1 570 462</text:p>
          </table:table-cell>
          <table:table-cell office:value-type="float" office:value="0" table:style-name="ce14">
            <text:p>0</text:p>
          </table:table-cell>
          <table:table-cell office:value-type="float" office:value="733200" table:style-name="ce14">
            <text:p>733 2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5562" table:style-name="ce14">
            <text:p>7 695 562</text:p>
          </table:table-cell>
          <table:table-cell table:style-name="ce14"/>
          <table:table-cell office:value-type="float" office:value="0" table:formula="msoxl:=D422-E42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102000" table:style-name="ce10">
            <text:p>4 102 000</text:p>
          </table:table-cell>
          <table:table-cell office:value-type="float" office:value="11000" table:style-name="ce10">
            <text:p>11 000</text:p>
          </table:table-cell>
          <table:table-cell office:value-type="float" office:value="1331307" table:style-name="ce10">
            <text:p>1 331 307</text:p>
          </table:table-cell>
          <table:table-cell office:value-type="float" office:value="1331307" table:style-name="ce10">
            <text:p>1 331 307</text:p>
          </table:table-cell>
          <table:table-cell office:value-type="float" office:value="0" table:style-name="ce10">
            <text:p>0</text:p>
          </table:table-cell>
          <table:table-cell office:value-type="float" office:value="902300" table:style-name="ce10">
            <text:p>902 3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90000" table:style-name="ce10">
            <text:p>59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43307" table:style-name="ce10">
            <text:p>8 043 307</text:p>
          </table:table-cell>
          <table:table-cell table:style-name="ce10"/>
          <table:table-cell office:value-type="float" office:value="0" table:formula="msoxl:=D423-E42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35900" table:style-name="ce12">
            <text:p>9 035 900</text:p>
          </table:table-cell>
          <table:table-cell office:value-type="float" office:value="31000" table:style-name="ce12">
            <text:p>31 000</text:p>
          </table:table-cell>
          <table:table-cell office:value-type="float" office:value="3962366" table:style-name="ce12">
            <text:p>3 962 366</text:p>
          </table:table-cell>
          <table:table-cell office:value-type="float" office:value="3962366" table:style-name="ce12">
            <text:p>3 962 366</text:p>
          </table:table-cell>
          <table:table-cell office:value-type="float" office:value="0" table:style-name="ce12">
            <text:p>0</text:p>
          </table:table-cell>
          <table:table-cell office:value-type="float" office:value="2343200" table:style-name="ce12">
            <text:p>2 343 200</text:p>
          </table:table-cell>
          <table:table-cell office:value-type="float" office:value="0" table:style-name="ce12">
            <text:p>0</text:p>
          </table:table-cell>
          <table:table-cell office:value-type="float" office:value="470000" table:style-name="ce12">
            <text:p>470 000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11466" table:style-name="ce12">
            <text:p>15 811 466</text:p>
          </table:table-cell>
          <table:table-cell table:style-name="ce12"/>
          <table:table-cell office:value-type="float" office:value="0" table:formula="msoxl:=D424-E42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251000" table:style-name="ce14">
            <text:p>9 251 000</text:p>
          </table:table-cell>
          <table:table-cell office:value-type="float" office:value="35000" table:style-name="ce14">
            <text:p>35 000</text:p>
          </table:table-cell>
          <table:table-cell office:value-type="float" office:value="4396034" table:style-name="ce14">
            <text:p>4 396 034</text:p>
          </table:table-cell>
          <table:table-cell office:value-type="float" office:value="4396034" table:style-name="ce14">
            <text:p>4 396 034</text:p>
          </table:table-cell>
          <table:table-cell office:value-type="float" office:value="0" table:style-name="ce14">
            <text:p>0</text:p>
          </table:table-cell>
          <table:table-cell office:value-type="float" office:value="2864400" table:style-name="ce14">
            <text:p>2 864 40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81434" table:style-name="ce14">
            <text:p>17 081 434</text:p>
          </table:table-cell>
          <table:table-cell table:style-name="ce14"/>
          <table:table-cell office:value-type="float" office:value="0" table:formula="msoxl:=D425-E42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498600" table:style-name="ce10">
            <text:p>7 498 600</text:p>
          </table:table-cell>
          <table:table-cell office:value-type="float" office:value="30000" table:style-name="ce10">
            <text:p>30 000</text:p>
          </table:table-cell>
          <table:table-cell office:value-type="float" office:value="4250043" table:style-name="ce10">
            <text:p>4 250 043</text:p>
          </table:table-cell>
          <table:table-cell office:value-type="float" office:value="4250043" table:style-name="ce10">
            <text:p>4 250 043</text:p>
          </table:table-cell>
          <table:table-cell office:value-type="float" office:value="0" table:style-name="ce10">
            <text:p>0</text:p>
          </table:table-cell>
          <table:table-cell office:value-type="float" office:value="2005700" table:style-name="ce10">
            <text:p>2 005 7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50000" table:style-name="ce10">
            <text:p>55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22043" table:style-name="ce10">
            <text:p>15 422 043</text:p>
          </table:table-cell>
          <table:table-cell table:style-name="ce10"/>
          <table:table-cell office:value-type="float" office:value="0" table:formula="msoxl:=D426-E42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759800" table:style-name="ce12">
            <text:p>5 759 800</text:p>
          </table:table-cell>
          <table:table-cell office:value-type="float" office:value="12000" table:style-name="ce12">
            <text:p>12 000</text:p>
          </table:table-cell>
          <table:table-cell office:value-type="float" office:value="1888756" table:style-name="ce12">
            <text:p>1 888 756</text:p>
          </table:table-cell>
          <table:table-cell office:value-type="float" office:value="1888756" table:style-name="ce12">
            <text:p>1 888 756</text:p>
          </table:table-cell>
          <table:table-cell office:value-type="float" office:value="0" table:style-name="ce12">
            <text:p>0</text:p>
          </table:table-cell>
          <table:table-cell office:value-type="float" office:value="984300" table:style-name="ce12">
            <text:p>984 3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00556" table:style-name="ce12">
            <text:p>10 100 556</text:p>
          </table:table-cell>
          <table:table-cell table:style-name="ce12"/>
          <table:table-cell office:value-type="float" office:value="0" table:formula="msoxl:=D427-E42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420500" table:style-name="ce14">
            <text:p>3 420 500</text:p>
          </table:table-cell>
          <table:table-cell office:value-type="float" office:value="8000" table:style-name="ce14">
            <text:p>8 000</text:p>
          </table:table-cell>
          <table:table-cell office:value-type="float" office:value="1460811" table:style-name="ce14">
            <text:p>1 460 811</text:p>
          </table:table-cell>
          <table:table-cell office:value-type="float" office:value="1460811" table:style-name="ce14">
            <text:p>1 460 811</text:p>
          </table:table-cell>
          <table:table-cell office:value-type="float" office:value="0" table:style-name="ce14">
            <text:p>0</text:p>
          </table:table-cell>
          <table:table-cell office:value-type="float" office:value="731700" table:style-name="ce14">
            <text:p>731 7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90711" table:style-name="ce14">
            <text:p>7 390 711</text:p>
          </table:table-cell>
          <table:table-cell table:style-name="ce14"/>
          <table:table-cell office:value-type="float" office:value="0" table:formula="msoxl:=D428-E42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50500" table:style-name="ce10">
            <text:p>3 550 500</text:p>
          </table:table-cell>
          <table:table-cell office:value-type="float" office:value="8000" table:style-name="ce10">
            <text:p>8 000</text:p>
          </table:table-cell>
          <table:table-cell office:value-type="float" office:value="1222996" table:style-name="ce10">
            <text:p>1 222 996</text:p>
          </table:table-cell>
          <table:table-cell office:value-type="float" office:value="1222996" table:style-name="ce10">
            <text:p>1 222 996</text:p>
          </table:table-cell>
          <table:table-cell office:value-type="float" office:value="0" table:style-name="ce10">
            <text:p>0</text:p>
          </table:table-cell>
          <table:table-cell office:value-type="float" office:value="736800" table:style-name="ce10">
            <text:p>736 8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30000" table:style-name="ce10">
            <text:p>430 000</text:p>
          </table:table-cell>
          <table:table-cell office:value-type="float" office:value="430000" table:style-name="ce10">
            <text:p>4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57996" table:style-name="ce10">
            <text:p>7 057 996</text:p>
          </table:table-cell>
          <table:table-cell table:style-name="ce10"/>
          <table:table-cell office:value-type="float" office:value="0" table:formula="msoxl:=D429-E42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8751500" table:style-name="ce12">
            <text:p>8 751 500</text:p>
          </table:table-cell>
          <table:table-cell office:value-type="float" office:value="27000" table:style-name="ce12">
            <text:p>27 000</text:p>
          </table:table-cell>
          <table:table-cell office:value-type="float" office:value="3419656" table:style-name="ce12">
            <text:p>3 419 656</text:p>
          </table:table-cell>
          <table:table-cell office:value-type="float" office:value="3419656" table:style-name="ce12">
            <text:p>3 419 656</text:p>
          </table:table-cell>
          <table:table-cell office:value-type="float" office:value="0" table:style-name="ce12">
            <text:p>0</text:p>
          </table:table-cell>
          <table:table-cell office:value-type="float" office:value="2102200" table:style-name="ce12">
            <text:p>2 102 2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91056" table:style-name="ce12">
            <text:p>15 891 056</text:p>
          </table:table-cell>
          <table:table-cell table:style-name="ce12"/>
          <table:table-cell office:value-type="float" office:value="0" table:formula="msoxl:=D430-E43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456800" table:style-name="ce14">
            <text:p>3 456 800</text:p>
          </table:table-cell>
          <table:table-cell office:value-type="float" office:value="10000" table:style-name="ce14">
            <text:p>10 000</text:p>
          </table:table-cell>
          <table:table-cell office:value-type="float" office:value="1283031" table:style-name="ce14">
            <text:p>1 283 031</text:p>
          </table:table-cell>
          <table:table-cell office:value-type="float" office:value="1283031" table:style-name="ce14">
            <text:p>1 283 031</text:p>
          </table:table-cell>
          <table:table-cell office:value-type="float" office:value="0" table:style-name="ce14">
            <text:p>0</text:p>
          </table:table-cell>
          <table:table-cell office:value-type="float" office:value="654000" table:style-name="ce14">
            <text:p>654 0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91531" table:style-name="ce14">
            <text:p>6 791 531</text:p>
          </table:table-cell>
          <table:table-cell table:style-name="ce14"/>
          <table:table-cell office:value-type="float" office:value="0" table:formula="msoxl:=D431-E43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187900" table:style-name="ce10">
            <text:p>5 187 900</text:p>
          </table:table-cell>
          <table:table-cell office:value-type="float" office:value="18000" table:style-name="ce10">
            <text:p>18 000</text:p>
          </table:table-cell>
          <table:table-cell office:value-type="float" office:value="2955921" table:style-name="ce10">
            <text:p>2 955 921</text:p>
          </table:table-cell>
          <table:table-cell office:value-type="float" office:value="2955921" table:style-name="ce10">
            <text:p>2 955 921</text:p>
          </table:table-cell>
          <table:table-cell office:value-type="float" office:value="0" table:style-name="ce10">
            <text:p>0</text:p>
          </table:table-cell>
          <table:table-cell office:value-type="float" office:value="1516400" table:style-name="ce10">
            <text:p>1 516 4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47921" table:style-name="ce10">
            <text:p>11 247 921</text:p>
          </table:table-cell>
          <table:table-cell table:style-name="ce10"/>
          <table:table-cell office:value-type="float" office:value="0" table:formula="msoxl:=D432-E43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2488600" table:style-name="ce12">
            <text:p>22 488 600</text:p>
          </table:table-cell>
          <table:table-cell office:value-type="float" office:value="114000" table:style-name="ce12">
            <text:p>114 000</text:p>
          </table:table-cell>
          <table:table-cell office:value-type="float" office:value="4121938" table:style-name="ce12">
            <text:p>4 121 938</text:p>
          </table:table-cell>
          <table:table-cell office:value-type="float" office:value="4121938" table:style-name="ce12">
            <text:p>4 121 938</text:p>
          </table:table-cell>
          <table:table-cell office:value-type="float" office:value="0" table:style-name="ce12">
            <text:p>0</text:p>
          </table:table-cell>
          <table:table-cell office:value-type="float" office:value="7157400" table:style-name="ce12">
            <text:p>7 157 4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87938" table:style-name="ce12">
            <text:p>33 887 938</text:p>
          </table:table-cell>
          <table:table-cell table:style-name="ce12"/>
          <table:table-cell office:value-type="float" office:value="0" table:formula="msoxl:=D433-E433" table:style-name="ce12">
            <text:p>0</text:p>
          </table:table-cell>
          <table:table-cell table:number-columns-repeated="16366"/>
        </table:table-row>
        <table:table-row table:style-name="ro6">
          <table:table-cell table:style-name="ce15"/>
          <table:table-cell office:value-type="float" office:value="11028358600" table:style-name="ce16">
            <text:p>11 028 358 600</text:p>
          </table:table-cell>
          <table:table-cell office:value-type="float" office:value="60500000" table:style-name="ce16">
            <text:p>60 500 000</text:p>
          </table:table-cell>
          <table:table-cell office:value-type="float" office:value="-21658467" table:style-name="ce16">
            <text:p>-21 658 467</text:p>
          </table:table-cell>
          <table:table-cell office:value-type="float" office:value="-14049008" table:style-name="ce16">
            <text:p>-14 049 008</text:p>
          </table:table-cell>
          <table:table-cell office:value-type="float" office:value="37308000" table:style-name="ce16">
            <text:p>37 308 000</text:p>
          </table:table-cell>
          <table:table-cell office:value-type="float" office:value="144642200" table:style-name="ce16">
            <text:p>144 642 200</text:p>
          </table:table-cell>
          <table:table-cell office:value-type="float" office:value="92974200" table:style-name="ce16">
            <text:p>92 974 200</text:p>
          </table:table-cell>
          <table:table-cell office:value-type="float" office:value="156079500" table:style-name="ce16">
            <text:p>156 079 500</text:p>
          </table:table-cell>
          <table:table-cell office:value-type="float" office:value="114075500" table:style-name="ce16">
            <text:p>114 075 5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559000" table:style-name="ce16">
            <text:p>559 000</text:p>
          </table:table-cell>
          <table:table-cell office:value-type="float" office:value="1785000" table:style-name="ce16">
            <text:p>1 785 000</text:p>
          </table:table-cell>
          <table:table-cell office:value-type="float" office:value="6023300" table:style-name="ce16">
            <text:p>6 023 300</text:p>
          </table:table-cell>
          <table:table-cell office:value-type="float" office:value="40150600" table:style-name="ce16">
            <text:p>40 150 600</text:p>
          </table:table-cell>
          <table:table-cell office:value-type="float" office:value="11491487392" table:style-name="ce16">
            <text:p>11 491 487 392</text:p>
          </table:table-cell>
          <table:table-cell table:style-name="ce16"/>
          <table:table-cell office:value-type="float" office:value="-7609459" table:formula="msoxl:=D434-E434" table:style-name="ce16">
            <text:p>-7 609 459</text:p>
          </table:table-cell>
          <table:table-cell table:number-columns-repeated="16366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</table:table>
      <table:table table:name="Ark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7:47:58Z</meta:creation-date>
    <dc:date>2013-06-28T10:07:23Z</dc:date>
    <meta:print-date>2011-12-20T15:33:26Z</meta:print-date>
  </office:meta>
</office:document-meta>
</file>