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2" table:default-cell-style-name="ce17"/>
        <table:table-column table:style-name="co1" table:default-cell-style-name="ce17"/>
        <table:table-column table:style-name="co10" table:default-cell-style-name="ce17"/>
        <table:table-column table:style-name="co11" table:number-columns-repeated="16131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november 2013 (termin 10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ekstra skjønn fra KRD</text:p>
          </table:table-cell>
          <table:table-cell office:value-type="string" table:style-name="ce6">
            <text:p>Terminutbetaling</text:p>
          </table:table-cell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10324600" table:style-name="ce10">
            <text:p>110 324 600</text:p>
          </table:table-cell>
          <table:table-cell office:value-type="float" office:value="35624774" table:style-name="ce10">
            <text:p>35 624 774</text:p>
          </table:table-cell>
          <table:table-cell office:value-type="float" office:value="35624774" table:style-name="ce10">
            <text:p>35 624 774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146749374" table:style-name="ce10">
            <text:p>146 749 374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03630800" table:style-name="ce10">
            <text:p>203 630 800</text:p>
          </table:table-cell>
          <table:table-cell office:value-type="float" office:value="-73362008" table:style-name="ce10">
            <text:p>-73 362 008</text:p>
          </table:table-cell>
          <table:table-cell office:value-type="float" office:value="-73362008" table:style-name="ce10">
            <text:p>-73 362 0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68792" table:style-name="ce10">
            <text:p>130 268 79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54877000" table:style-name="ce13">
            <text:p>154 877 000</text:p>
          </table:table-cell>
          <table:table-cell office:value-type="float" office:value="-107773692" table:style-name="ce13">
            <text:p>-107 773 692</text:p>
          </table:table-cell>
          <table:table-cell office:value-type="float" office:value="-107773692" table:style-name="ce13">
            <text:p>-107 773 6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103308" table:style-name="ce13">
            <text:p>47 103 308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19500000" table:style-name="ce10">
            <text:p>119 500 000</text:p>
          </table:table-cell>
          <table:table-cell office:value-type="float" office:value="29754502" table:style-name="ce10">
            <text:p>29 754 502</text:p>
          </table:table-cell>
          <table:table-cell office:value-type="float" office:value="29754502" table:style-name="ce10">
            <text:p>29 754 502</text:p>
          </table:table-cell>
          <table:table-cell office:value-type="float" office:value="0" table:style-name="ce10">
            <text:p>0</text:p>
          </table:table-cell>
          <table:table-cell office:value-type="float" office:value="44300000" table:style-name="ce10">
            <text:p>44 300 000</text:p>
          </table:table-cell>
          <table:table-cell office:value-type="float" office:value="42600000" table:style-name="ce10">
            <text:p>42 600 000</text:p>
          </table:table-cell>
          <table:table-cell office:value-type="float" office:value="193554502" table:style-name="ce10">
            <text:p>193 554 50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2" table:style-name="ce19"/>
          <table:table-cell table:number-columns-repeated="16372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2611000" table:style-name="ce10">
            <text:p>112 611 000</text:p>
          </table:table-cell>
          <table:table-cell office:value-type="float" office:value="26036864" table:style-name="ce10">
            <text:p>26 036 864</text:p>
          </table:table-cell>
          <table:table-cell office:value-type="float" office:value="26036864" table:style-name="ce10">
            <text:p>26 036 864</text:p>
          </table:table-cell>
          <table:table-cell office:value-type="float" office:value="0" table:style-name="ce10">
            <text:p>0</text:p>
          </table:table-cell>
          <table:table-cell office:value-type="float" office:value="56966500" table:style-name="ce10">
            <text:p>56 966 500</text:p>
          </table:table-cell>
          <table:table-cell office:value-type="float" office:value="50586500" table:style-name="ce10">
            <text:p>50 586 500</text:p>
          </table:table-cell>
          <table:table-cell office:value-type="float" office:value="195614364" table:style-name="ce10">
            <text:p>195 614 364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5133500" table:style-name="ce13">
            <text:p>105 133 500</text:p>
          </table:table-cell>
          <table:table-cell office:value-type="float" office:value="6497589" table:style-name="ce13">
            <text:p>6 497 589</text:p>
          </table:table-cell>
          <table:table-cell office:value-type="float" office:value="6497589" table:style-name="ce13">
            <text:p>6 497 589</text:p>
          </table:table-cell>
          <table:table-cell office:value-type="float" office:value="0" table:style-name="ce13">
            <text:p>0</text:p>
          </table:table-cell>
          <table:table-cell office:value-type="float" office:value="780000" table:style-name="ce13">
            <text:p>780 000</text:p>
          </table:table-cell>
          <table:table-cell office:value-type="float" office:value="0" table:style-name="ce13">
            <text:p>0</text:p>
          </table:table-cell>
          <table:table-cell office:value-type="float" office:value="112411089" table:style-name="ce13">
            <text:p>112 411 089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95449700" table:style-name="ce10">
            <text:p>95 449 700</text:p>
          </table:table-cell>
          <table:table-cell office:value-type="float" office:value="16753821" table:style-name="ce10">
            <text:p>16 753 821</text:p>
          </table:table-cell>
          <table:table-cell office:value-type="float" office:value="16753821" table:style-name="ce10">
            <text:p>16 753 821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0" table:style-name="ce10">
            <text:p>0</text:p>
          </table:table-cell>
          <table:table-cell office:value-type="float" office:value="114363521" table:style-name="ce10">
            <text:p>114 363 52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1036000" table:style-name="ce10">
            <text:p>91 036 000</text:p>
          </table:table-cell>
          <table:table-cell office:value-type="float" office:value="18353432" table:style-name="ce10">
            <text:p>18 353 432</text:p>
          </table:table-cell>
          <table:table-cell office:value-type="float" office:value="18353432" table:style-name="ce10">
            <text:p>18 353 432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0" table:style-name="ce10">
            <text:p>0</text:p>
          </table:table-cell>
          <table:table-cell office:value-type="float" office:value="110819432" table:style-name="ce10">
            <text:p>110 819 43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64210300" table:style-name="ce13">
            <text:p>64 210 300</text:p>
          </table:table-cell>
          <table:table-cell office:value-type="float" office:value="12629241" table:style-name="ce13">
            <text:p>12 629 241</text:p>
          </table:table-cell>
          <table:table-cell office:value-type="float" office:value="12629241" table:style-name="ce13">
            <text:p>12 629 241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0" table:style-name="ce13">
            <text:p>0</text:p>
          </table:table-cell>
          <table:table-cell office:value-type="float" office:value="77639541" table:style-name="ce13">
            <text:p>77 639 541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97759700" table:style-name="ce10">
            <text:p>97 759 700</text:p>
          </table:table-cell>
          <table:table-cell office:value-type="float" office:value="13745150" table:style-name="ce10">
            <text:p>13 745 150</text:p>
          </table:table-cell>
          <table:table-cell office:value-type="float" office:value="13745150" table:style-name="ce10">
            <text:p>13 745 15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112414850" table:style-name="ce10">
            <text:p>112 414 85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0641600" table:style-name="ce10">
            <text:p>200 641 600</text:p>
          </table:table-cell>
          <table:table-cell office:value-type="float" office:value="-64743530" table:style-name="ce10">
            <text:p>-64 743 530</text:p>
          </table:table-cell>
          <table:table-cell office:value-type="float" office:value="-64743530" table:style-name="ce10">
            <text:p>-64 743 530</text:p>
          </table:table-cell>
          <table:table-cell office:value-type="float" office:value="0" table:style-name="ce10">
            <text:p>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0" table:style-name="ce10">
            <text:p>0</text:p>
          </table:table-cell>
          <table:table-cell office:value-type="float" office:value="137478070" table:style-name="ce10">
            <text:p>137 478 07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75945700" table:style-name="ce13">
            <text:p>275 945 700</text:p>
          </table:table-cell>
          <table:table-cell office:value-type="float" office:value="-16904985" table:style-name="ce13">
            <text:p>-16 904 985</text:p>
          </table:table-cell>
          <table:table-cell office:value-type="float" office:value="-16904985" table:style-name="ce13">
            <text:p>-16 904 985</text:p>
          </table:table-cell>
          <table:table-cell office:value-type="float" office:value="0" table:style-name="ce13">
            <text:p>0</text:p>
          </table:table-cell>
          <table:table-cell office:value-type="float" office:value="4110000" table:style-name="ce13">
            <text:p>4 110 000</text:p>
          </table:table-cell>
          <table:table-cell office:value-type="float" office:value="0" table:style-name="ce13">
            <text:p>0</text:p>
          </table:table-cell>
          <table:table-cell office:value-type="float" office:value="263150715" table:style-name="ce13">
            <text:p>263 150 715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56654500" table:style-name="ce10">
            <text:p>156 654 500</text:p>
          </table:table-cell>
          <table:table-cell office:value-type="float" office:value="8620919" table:style-name="ce10">
            <text:p>8 620 919</text:p>
          </table:table-cell>
          <table:table-cell office:value-type="float" office:value="8620919" table:style-name="ce10">
            <text:p>8 620 919</text:p>
          </table:table-cell>
          <table:table-cell office:value-type="float" office:value="0" table:style-name="ce10">
            <text:p>0</text:p>
          </table:table-cell>
          <table:table-cell office:value-type="float" office:value="2780000" table:style-name="ce10">
            <text:p>2 780 000</text:p>
          </table:table-cell>
          <table:table-cell office:value-type="float" office:value="0" table:style-name="ce10">
            <text:p>0</text:p>
          </table:table-cell>
          <table:table-cell office:value-type="float" office:value="168055419" table:style-name="ce10">
            <text:p>168 055 419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191938800" table:style-name="ce10">
            <text:p>191 938 800</text:p>
          </table:table-cell>
          <table:table-cell office:value-type="float" office:value="16747952" table:style-name="ce10">
            <text:p>16 747 952</text:p>
          </table:table-cell>
          <table:table-cell office:value-type="float" office:value="16747952" table:style-name="ce10">
            <text:p>16 747 952</text:p>
          </table:table-cell>
          <table:table-cell office:value-type="float" office:value="0" table:style-name="ce10">
            <text:p>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0" table:style-name="ce10">
            <text:p>0</text:p>
          </table:table-cell>
          <table:table-cell office:value-type="float" office:value="209966752" table:style-name="ce10">
            <text:p>209 966 75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43832300" table:style-name="ce13">
            <text:p>143 832 300</text:p>
          </table:table-cell>
          <table:table-cell office:value-type="float" office:value="9718987" table:style-name="ce13">
            <text:p>9 718 987</text:p>
          </table:table-cell>
          <table:table-cell office:value-type="float" office:value="9718987" table:style-name="ce13">
            <text:p>9 718 987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0" table:style-name="ce13">
            <text:p>0</text:p>
          </table:table-cell>
          <table:table-cell office:value-type="float" office:value="156851287" table:style-name="ce13">
            <text:p>156 851 287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2282600" table:style-name="ce10">
            <text:p>122 282 600</text:p>
          </table:table-cell>
          <table:table-cell office:value-type="float" office:value="21167914" table:style-name="ce10">
            <text:p>21 167 914</text:p>
          </table:table-cell>
          <table:table-cell office:value-type="float" office:value="21167914" table:style-name="ce10">
            <text:p>21 167 914</text:p>
          </table:table-cell>
          <table:table-cell office:value-type="float" office:value="0" table:style-name="ce10">
            <text:p>0</text:p>
          </table:table-cell>
          <table:table-cell office:value-type="float" office:value="1530000" table:style-name="ce10">
            <text:p>1 530 000</text:p>
          </table:table-cell>
          <table:table-cell office:value-type="float" office:value="0" table:style-name="ce10">
            <text:p>0</text:p>
          </table:table-cell>
          <table:table-cell office:value-type="float" office:value="144980514" table:style-name="ce10">
            <text:p>144 980 514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63113800" table:style-name="ce10">
            <text:p>263 113 800</text:p>
          </table:table-cell>
          <table:table-cell office:value-type="float" office:value="25656867" table:style-name="ce10">
            <text:p>25 656 867</text:p>
          </table:table-cell>
          <table:table-cell office:value-type="float" office:value="25656867" table:style-name="ce10">
            <text:p>25 656 867</text:p>
          </table:table-cell>
          <table:table-cell office:value-type="float" office:value="25786200" table:style-name="ce10">
            <text:p>25 786 200</text:p>
          </table:table-cell>
          <table:table-cell office:value-type="float" office:value="4800000" table:style-name="ce10">
            <text:p>4 800 000</text:p>
          </table:table-cell>
          <table:table-cell office:value-type="float" office:value="0" table:style-name="ce10">
            <text:p>0</text:p>
          </table:table-cell>
          <table:table-cell office:value-type="float" office:value="319356867" table:style-name="ce10">
            <text:p>319 356 867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48835700" table:style-name="ce13">
            <text:p>148 835 700</text:p>
          </table:table-cell>
          <table:table-cell office:value-type="float" office:value="14185487" table:style-name="ce13">
            <text:p>14 185 487</text:p>
          </table:table-cell>
          <table:table-cell office:value-type="float" office:value="14185487" table:style-name="ce13">
            <text:p>14 185 487</text:p>
          </table:table-cell>
          <table:table-cell office:value-type="float" office:value="19529800" table:style-name="ce13">
            <text:p>19 529 800</text:p>
          </table:table-cell>
          <table:table-cell office:value-type="float" office:value="2260000" table:style-name="ce13">
            <text:p>2 260 000</text:p>
          </table:table-cell>
          <table:table-cell office:value-type="float" office:value="0" table:style-name="ce13">
            <text:p>0</text:p>
          </table:table-cell>
          <table:table-cell office:value-type="float" office:value="184810987" table:style-name="ce13">
            <text:p>184 810 987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73875700" table:style-name="ce10">
            <text:p>73 875 700</text:p>
          </table:table-cell>
          <table:table-cell office:value-type="float" office:value="7290716" table:style-name="ce10">
            <text:p>7 290 716</text:p>
          </table:table-cell>
          <table:table-cell office:value-type="float" office:value="7290716" table:style-name="ce10">
            <text:p>7 290 716</text:p>
          </table:table-cell>
          <table:table-cell office:value-type="float" office:value="12411000" table:style-name="ce10">
            <text:p>12 411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97877416" table:style-name="ce10">
            <text:p>97 877 416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731653300" table:style-name="ce15">
            <text:p>2 731 65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27000" table:style-name="ce15">
            <text:p>57 727 000</text:p>
          </table:table-cell>
          <table:table-cell office:value-type="float" office:value="134086500" table:style-name="ce15">
            <text:p>134 086 500</text:p>
          </table:table-cell>
          <table:table-cell office:value-type="float" office:value="93186500" table:style-name="ce15">
            <text:p>93 186 500</text:p>
          </table:table-cell>
          <table:table-cell office:value-type="float" office:value="2923466800" table:style-name="ce15">
            <text:p>2 923 466 80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3-11-05T15:34:09Z</dc:date>
    <meta:print-date>2011-12-20T15:32:34Z</meta:print-date>
  </office:meta>
</office:document-meta>
</file>