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2" table:default-cell-style-name="ce17"/>
        <table:table-column table:style-name="co1" table:default-cell-style-name="ce17"/>
        <table:table-column table:style-name="co10" table:default-cell-style-name="ce17"/>
        <table:table-column table:style-name="co11" table:number-columns-repeated="16132" table:default-cell-style-name="ce17"/>
        <table:table-row table:style-name="ro1">
          <table:table-cell office:value-type="string" table:number-columns-spanned="8" table:number-rows-spanned="1" table:style-name="ce18">
            <text:p>Beregning av rammetilskudd og utbetaling til fylkeskommunene, oktober 2013 (termin 9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7" table:style-name="ce6"/>
          <table:table-cell table:number-columns-repeated="16376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office:value-type="string" table:style-name="ce6">
            <text:p>Gjenstående inntekts-utjevning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1645756" table:style-name="ce10">
            <text:p>1 645 756</text:p>
          </table:table-cell>
          <table:table-cell office:value-type="float" office:value="1645756" table:style-name="ce10">
            <text:p>1 645 756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2770356" table:style-name="ce10">
            <text:p>112 770 35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7825414" table:style-name="ce10">
            <text:p>-7 825 414</text:p>
          </table:table-cell>
          <table:table-cell office:value-type="float" office:value="-7825414" table:style-name="ce10">
            <text:p>-7 825 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805386" table:style-name="ce10">
            <text:p>195 805 386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8088851" table:style-name="ce13">
            <text:p>-8 088 851</text:p>
          </table:table-cell>
          <table:table-cell office:value-type="float" office:value="-8088851" table:style-name="ce13">
            <text:p>-8 088 8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6788149" table:style-name="ce13">
            <text:p>146 788 149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2016304" table:style-name="ce10">
            <text:p>2 016 304</text:p>
          </table:table-cell>
          <table:table-cell office:value-type="float" office:value="2016304" table:style-name="ce10">
            <text:p>2 016 304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23216304" table:style-name="ce10">
            <text:p>123 216 30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2582568" table:style-name="ce10">
            <text:p>2 582 568</text:p>
          </table:table-cell>
          <table:table-cell office:value-type="float" office:value="2582568" table:style-name="ce10">
            <text:p>2 582 568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121573568" table:style-name="ce10">
            <text:p>121 573 56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-722555" table:style-name="ce13">
            <text:p>-722 555</text:p>
          </table:table-cell>
          <table:table-cell office:value-type="float" office:value="-722555" table:style-name="ce13">
            <text:p>-722 555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105190945" table:style-name="ce13">
            <text:p>105 190 94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938749" table:style-name="ce10">
            <text:p>1 938 749</text:p>
          </table:table-cell>
          <table:table-cell office:value-type="float" office:value="1938749" table:style-name="ce10">
            <text:p>1 938 749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99548449" table:style-name="ce10">
            <text:p>99 548 44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1520700" table:style-name="ce10">
            <text:p>1 520 700</text:p>
          </table:table-cell>
          <table:table-cell office:value-type="float" office:value="1520700" table:style-name="ce10">
            <text:p>1 520 700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93986700" table:style-name="ce10">
            <text:p>93 986 70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709605" table:style-name="ce13">
            <text:p>709 605</text:p>
          </table:table-cell>
          <table:table-cell office:value-type="float" office:value="709605" table:style-name="ce13">
            <text:p>709 605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65719905" table:style-name="ce13">
            <text:p>65 719 90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1290273" table:style-name="ce10">
            <text:p>1 290 273</text:p>
          </table:table-cell>
          <table:table-cell office:value-type="float" office:value="1290273" table:style-name="ce10">
            <text:p>1 290 273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9959973" table:style-name="ce10">
            <text:p>99 959 973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5861611" table:style-name="ce10">
            <text:p>-5 861 611</text:p>
          </table:table-cell>
          <table:table-cell office:value-type="float" office:value="-5861611" table:style-name="ce10">
            <text:p>-5 861 611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196359989" table:style-name="ce10">
            <text:p>196 359 98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1205325" table:style-name="ce13">
            <text:p>-1 205 325</text:p>
          </table:table-cell>
          <table:table-cell office:value-type="float" office:value="-1205325" table:style-name="ce13">
            <text:p>-1 205 325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278850375" table:style-name="ce13">
            <text:p>278 850 375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775035" table:style-name="ce10">
            <text:p>775 035</text:p>
          </table:table-cell>
          <table:table-cell office:value-type="float" office:value="775035" table:style-name="ce10">
            <text:p>775 035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60209535" table:style-name="ce10">
            <text:p>160 209 535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2560099" table:style-name="ce10">
            <text:p>2 560 099</text:p>
          </table:table-cell>
          <table:table-cell office:value-type="float" office:value="2560099" table:style-name="ce10">
            <text:p>2 560 099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195778899" table:style-name="ce10">
            <text:p>195 778 89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2372090" table:style-name="ce13">
            <text:p>2 372 090</text:p>
          </table:table-cell>
          <table:table-cell office:value-type="float" office:value="2372090" table:style-name="ce13">
            <text:p>2 372 090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149504390" table:style-name="ce13">
            <text:p>149 504 39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193969" table:style-name="ce10">
            <text:p>2 193 969</text:p>
          </table:table-cell>
          <table:table-cell office:value-type="float" office:value="2193969" table:style-name="ce10">
            <text:p>2 193 969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26006569" table:style-name="ce10">
            <text:p>126 006 569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2354758" table:style-name="ce10">
            <text:p>2 354 758</text:p>
          </table:table-cell>
          <table:table-cell office:value-type="float" office:value="2354758" table:style-name="ce10">
            <text:p>2 354 758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296054758" table:style-name="ce10">
            <text:p>296 054 758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1677216" table:style-name="ce13">
            <text:p>1 677 216</text:p>
          </table:table-cell>
          <table:table-cell office:value-type="float" office:value="1677216" table:style-name="ce13">
            <text:p>1 677 216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172302716" table:style-name="ce13">
            <text:p>172 302 716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66634" table:style-name="ce10">
            <text:p>66 634</text:p>
          </table:table-cell>
          <table:table-cell office:value-type="float" office:value="66634" table:style-name="ce10">
            <text:p>66 634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0653334" table:style-name="ce10">
            <text:p>90 653 334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2830280300" table:style-name="ce15">
            <text:p>2 830 280 30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Ester Fjelleng</dc:creator>
    <meta:creation-date>2011-01-05T08:21:38Z</meta:creation-date>
    <dc:date>2013-10-10T07:33:20Z</dc:date>
    <meta:print-date>2011-12-20T15:32:34Z</meta:print-date>
  </office:meta>
</office:document-meta>
</file>