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anuar 2014 (termin 1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19230179" table:style-name="ce10">
            <text:p>19 230 179</text:p>
          </table:table-cell>
          <table:table-cell office:value-type="float" office:value="19230179" table:style-name="ce10">
            <text:p>19 230 1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20179" table:style-name="ce10">
            <text:p>87 820 179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20847430" table:style-name="ce12">
            <text:p>20 847 430</text:p>
          </table:table-cell>
          <table:table-cell office:value-type="float" office:value="20847430" table:style-name="ce12">
            <text:p>20 847 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02230" table:style-name="ce12">
            <text:p>87 402 230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50524610" table:style-name="ce14">
            <text:p>50 524 610</text:p>
          </table:table-cell>
          <table:table-cell office:value-type="float" office:value="50524610" table:style-name="ce14">
            <text:p>50 524 6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407110" table:style-name="ce14">
            <text:p>176 407 110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48759199" table:style-name="ce10">
            <text:p>48 759 199</text:p>
          </table:table-cell>
          <table:table-cell office:value-type="float" office:value="48759199" table:style-name="ce10">
            <text:p>48 759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98299" table:style-name="ce10">
            <text:p>218 098 299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43724" table:style-name="ce12">
            <text:p>43 724</text:p>
          </table:table-cell>
          <table:table-cell office:value-type="float" office:value="43724" table:style-name="ce12">
            <text:p>43 7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88024" table:style-name="ce12">
            <text:p>9 488 024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199304" table:style-name="ce14">
            <text:p>199 304</text:p>
          </table:table-cell>
          <table:table-cell office:value-type="float" office:value="199304" table:style-name="ce14">
            <text:p>199 3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8904" table:style-name="ce14">
            <text:p>5 688 904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3809012" table:style-name="ce10">
            <text:p>3 809 012</text:p>
          </table:table-cell>
          <table:table-cell office:value-type="float" office:value="3809012" table:style-name="ce10">
            <text:p>3 809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0712" table:style-name="ce10">
            <text:p>13 290 712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460863" table:style-name="ce12">
            <text:p>460 863</text:p>
          </table:table-cell>
          <table:table-cell office:value-type="float" office:value="460863" table:style-name="ce12">
            <text:p>460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3663" table:style-name="ce12">
            <text:p>3 973 663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3240299" table:style-name="ce14">
            <text:p>3 240 299</text:p>
          </table:table-cell>
          <table:table-cell office:value-type="float" office:value="3240299" table:style-name="ce14">
            <text:p>3 240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80399" table:style-name="ce14">
            <text:p>17 180 399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582259" table:style-name="ce10">
            <text:p>582 259</text:p>
          </table:table-cell>
          <table:table-cell office:value-type="float" office:value="582259" table:style-name="ce10">
            <text:p>582 2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23359" table:style-name="ce10">
            <text:p>14 023 359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9436113" table:style-name="ce12">
            <text:p>9 436 113</text:p>
          </table:table-cell>
          <table:table-cell office:value-type="float" office:value="9436113" table:style-name="ce12">
            <text:p>9 436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07913" table:style-name="ce12">
            <text:p>43 307 913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6589819" table:style-name="ce14">
            <text:p>6 589 819</text:p>
          </table:table-cell>
          <table:table-cell office:value-type="float" office:value="6589819" table:style-name="ce14">
            <text:p>6 589 8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47319" table:style-name="ce14">
            <text:p>34 447 319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2613030" table:style-name="ce10">
            <text:p>2 613 030</text:p>
          </table:table-cell>
          <table:table-cell office:value-type="float" office:value="2613030" table:style-name="ce10">
            <text:p>2 613 0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38030" table:style-name="ce10">
            <text:p>12 238 030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7221949" table:style-name="ce12">
            <text:p>7 221 949</text:p>
          </table:table-cell>
          <table:table-cell office:value-type="float" office:value="7221949" table:style-name="ce12">
            <text:p>7 221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91649" table:style-name="ce12">
            <text:p>29 391 649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1466393" table:style-name="ce14">
            <text:p>1 466 393</text:p>
          </table:table-cell>
          <table:table-cell office:value-type="float" office:value="1466393" table:style-name="ce14">
            <text:p>1 466 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79293" table:style-name="ce14">
            <text:p>17 279 293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3126137" table:style-name="ce10">
            <text:p>3 126 137</text:p>
          </table:table-cell>
          <table:table-cell office:value-type="float" office:value="3126137" table:style-name="ce10">
            <text:p>3 126 1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35037" table:style-name="ce10">
            <text:p>35 635 037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2683747" table:style-name="ce12">
            <text:p>2 683 747</text:p>
          </table:table-cell>
          <table:table-cell office:value-type="float" office:value="2683747" table:style-name="ce12">
            <text:p>2 683 7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3836147" table:style-name="ce12">
            <text:p>13 836 147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281405" table:style-name="ce14">
            <text:p>281 405</text:p>
          </table:table-cell>
          <table:table-cell office:value-type="float" office:value="281405" table:style-name="ce14">
            <text:p>281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42805" table:style-name="ce14">
            <text:p>11 442 805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2863837" table:style-name="ce10">
            <text:p>2 863 837</text:p>
          </table:table-cell>
          <table:table-cell office:value-type="float" office:value="2863837" table:style-name="ce10">
            <text:p>2 863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6764037" table:style-name="ce10">
            <text:p>36 764 03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-8653964" table:style-name="ce12">
            <text:p>-8 653 964</text:p>
          </table:table-cell>
          <table:table-cell office:value-type="float" office:value="-8653964" table:style-name="ce12">
            <text:p>-8 653 9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48736" table:style-name="ce12">
            <text:p>55 148 736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2899413" table:style-name="ce14">
            <text:p>2 899 413</text:p>
          </table:table-cell>
          <table:table-cell office:value-type="float" office:value="2899413" table:style-name="ce14">
            <text:p>2 899 4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40009713" table:style-name="ce14">
            <text:p>40 009 713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-10974304" table:style-name="ce10">
            <text:p>-10 974 304</text:p>
          </table:table-cell>
          <table:table-cell office:value-type="float" office:value="-10974304" table:style-name="ce10">
            <text:p>-10 974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12196" table:style-name="ce10">
            <text:p>20 212 196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-8901529" table:style-name="ce12">
            <text:p>-8 901 529</text:p>
          </table:table-cell>
          <table:table-cell office:value-type="float" office:value="-8901529" table:style-name="ce12">
            <text:p>-8 901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02371" table:style-name="ce12">
            <text:p>27 702 371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27397652" table:style-name="ce14">
            <text:p>-27 397 652</text:p>
          </table:table-cell>
          <table:table-cell office:value-type="float" office:value="-27397652" table:style-name="ce14">
            <text:p>-27 397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42948" table:style-name="ce14">
            <text:p>28 142 948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-232809118" table:style-name="ce10">
            <text:p>-232 809 118</text:p>
          </table:table-cell>
          <table:table-cell office:value-type="float" office:value="-232809118" table:style-name="ce10">
            <text:p>-232 809 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145282" table:style-name="ce10">
            <text:p>41 145 282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-108273779" table:style-name="ce12">
            <text:p>-108 273 779</text:p>
          </table:table-cell>
          <table:table-cell office:value-type="float" office:value="-108273779" table:style-name="ce12">
            <text:p>-108 273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86521" table:style-name="ce12">
            <text:p>19 486 521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11169430" table:style-name="ce14">
            <text:p>11 169 430</text:p>
          </table:table-cell>
          <table:table-cell office:value-type="float" office:value="11169430" table:style-name="ce14">
            <text:p>11 169 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85630" table:style-name="ce14">
            <text:p>45 285 630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-2099601" table:style-name="ce10">
            <text:p>-2 099 601</text:p>
          </table:table-cell>
          <table:table-cell office:value-type="float" office:value="-2099601" table:style-name="ce10">
            <text:p>-2 099 6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60599" table:style-name="ce10">
            <text:p>35 560 599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-2315993" table:style-name="ce12">
            <text:p>-2 315 993</text:p>
          </table:table-cell>
          <table:table-cell office:value-type="float" office:value="-2315993" table:style-name="ce12">
            <text:p>-2 315 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50107" table:style-name="ce12">
            <text:p>19 450 107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-3429049" table:style-name="ce14">
            <text:p>-3 429 049</text:p>
          </table:table-cell>
          <table:table-cell office:value-type="float" office:value="-3429049" table:style-name="ce14">
            <text:p>-3 429 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97151" table:style-name="ce14">
            <text:p>29 197 151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2607177" table:style-name="ce10">
            <text:p>2 607 177</text:p>
          </table:table-cell>
          <table:table-cell office:value-type="float" office:value="2607177" table:style-name="ce10">
            <text:p>2 607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41177" table:style-name="ce10">
            <text:p>26 741 177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-22215418" table:style-name="ce12">
            <text:p>-22 215 418</text:p>
          </table:table-cell>
          <table:table-cell office:value-type="float" office:value="-22215418" table:style-name="ce12">
            <text:p>-22 215 4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89482" table:style-name="ce12">
            <text:p>44 089 482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4161493" table:style-name="ce14">
            <text:p>-4 161 493</text:p>
          </table:table-cell>
          <table:table-cell office:value-type="float" office:value="-4161493" table:style-name="ce14">
            <text:p>-4 161 4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87607" table:style-name="ce14">
            <text:p>102 087 607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-6615915" table:style-name="ce10">
            <text:p>-6 615 915</text:p>
          </table:table-cell>
          <table:table-cell office:value-type="float" office:value="-6615915" table:style-name="ce10">
            <text:p>-6 615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829885" table:style-name="ce10">
            <text:p>40 829 885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-1014308" table:style-name="ce12">
            <text:p>-1 014 308</text:p>
          </table:table-cell>
          <table:table-cell office:value-type="float" office:value="-1014308" table:style-name="ce12">
            <text:p>-1 014 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3325792" table:style-name="ce12">
            <text:p>13 325 792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-386183" table:style-name="ce14">
            <text:p>-386 183</text:p>
          </table:table-cell>
          <table:table-cell office:value-type="float" office:value="-386183" table:style-name="ce14">
            <text:p>-386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0098917" table:style-name="ce14">
            <text:p>70 098 917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8896396" table:style-name="ce10">
            <text:p>8 896 396</text:p>
          </table:table-cell>
          <table:table-cell office:value-type="float" office:value="8896396" table:style-name="ce10">
            <text:p>8 896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73696" table:style-name="ce10">
            <text:p>52 173 696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4634150" table:style-name="ce12">
            <text:p>4 634 150</text:p>
          </table:table-cell>
          <table:table-cell office:value-type="float" office:value="4634150" table:style-name="ce12">
            <text:p>4 634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40550" table:style-name="ce12">
            <text:p>55 040 550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1251357" table:style-name="ce14">
            <text:p>1 251 357</text:p>
          </table:table-cell>
          <table:table-cell office:value-type="float" office:value="1251357" table:style-name="ce14">
            <text:p>1 251 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88157" table:style-name="ce14">
            <text:p>27 088 157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2854961" table:style-name="ce10">
            <text:p>2 854 961</text:p>
          </table:table-cell>
          <table:table-cell office:value-type="float" office:value="2854961" table:style-name="ce10">
            <text:p>2 854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65761" table:style-name="ce10">
            <text:p>10 765 761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-295968492" table:style-name="ce12">
            <text:p>-295 968 492</text:p>
          </table:table-cell>
          <table:table-cell office:value-type="float" office:value="-295968492" table:style-name="ce12">
            <text:p>-295 968 4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949164708" table:style-name="ce12">
            <text:p>949 164 708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12978117" table:style-name="ce14">
            <text:p>12 978 117</text:p>
          </table:table-cell>
          <table:table-cell office:value-type="float" office:value="12978117" table:style-name="ce14">
            <text:p>12 978 1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99817" table:style-name="ce14">
            <text:p>53 899 817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4179175" table:style-name="ce10">
            <text:p>4 179 175</text:p>
          </table:table-cell>
          <table:table-cell office:value-type="float" office:value="4179175" table:style-name="ce10">
            <text:p>4 179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03375" table:style-name="ce10">
            <text:p>69 003 375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17763932" table:style-name="ce12">
            <text:p>17 763 932</text:p>
          </table:table-cell>
          <table:table-cell office:value-type="float" office:value="17763932" table:style-name="ce12">
            <text:p>17 763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912932" table:style-name="ce12">
            <text:p>92 912 932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5858173" table:style-name="ce14">
            <text:p>5 858 173</text:p>
          </table:table-cell>
          <table:table-cell office:value-type="float" office:value="5858173" table:style-name="ce14">
            <text:p>5 858 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80973" table:style-name="ce14">
            <text:p>22 780 973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16692846" table:style-name="ce10">
            <text:p>16 692 846</text:p>
          </table:table-cell>
          <table:table-cell office:value-type="float" office:value="16692846" table:style-name="ce10">
            <text:p>16 692 8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63546" table:style-name="ce10">
            <text:p>59 963 546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5248706" table:style-name="ce12">
            <text:p>5 248 706</text:p>
          </table:table-cell>
          <table:table-cell office:value-type="float" office:value="5248706" table:style-name="ce12">
            <text:p>5 248 7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92406" table:style-name="ce12">
            <text:p>20 092 406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6500855" table:style-name="ce14">
            <text:p>6 500 855</text:p>
          </table:table-cell>
          <table:table-cell office:value-type="float" office:value="6500855" table:style-name="ce14">
            <text:p>6 500 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79655" table:style-name="ce14">
            <text:p>25 079 655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8197351" table:style-name="ce10">
            <text:p>8 197 351</text:p>
          </table:table-cell>
          <table:table-cell office:value-type="float" office:value="8197351" table:style-name="ce10">
            <text:p>8 197 351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5451" table:style-name="ce10">
            <text:p>27 305 451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4478449" table:style-name="ce12">
            <text:p>4 478 449</text:p>
          </table:table-cell>
          <table:table-cell office:value-type="float" office:value="4478449" table:style-name="ce12">
            <text:p>4 478 449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47949" table:style-name="ce12">
            <text:p>20 347 949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8287704" table:style-name="ce14">
            <text:p>8 287 704</text:p>
          </table:table-cell>
          <table:table-cell office:value-type="float" office:value="8287704" table:style-name="ce14">
            <text:p>8 287 704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96704" table:style-name="ce14">
            <text:p>31 096 704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3523612" table:style-name="ce10">
            <text:p>3 523 612</text:p>
          </table:table-cell>
          <table:table-cell office:value-type="float" office:value="3523612" table:style-name="ce10">
            <text:p>3 523 612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35912" table:style-name="ce10">
            <text:p>15 435 912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8606585" table:style-name="ce12">
            <text:p>8 606 585</text:p>
          </table:table-cell>
          <table:table-cell office:value-type="float" office:value="8606585" table:style-name="ce12">
            <text:p>8 606 5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17385" table:style-name="ce12">
            <text:p>55 817 385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8720962" table:style-name="ce14">
            <text:p>8 720 962</text:p>
          </table:table-cell>
          <table:table-cell office:value-type="float" office:value="8720962" table:style-name="ce14">
            <text:p>8 720 962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24662" table:style-name="ce14">
            <text:p>29 124 662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2418802" table:style-name="ce10">
            <text:p>2 418 802</text:p>
          </table:table-cell>
          <table:table-cell office:value-type="float" office:value="2418802" table:style-name="ce10">
            <text:p>2 418 802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11202" table:style-name="ce10">
            <text:p>16 711 202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3095345" table:style-name="ce12">
            <text:p>3 095 345</text:p>
          </table:table-cell>
          <table:table-cell office:value-type="float" office:value="3095345" table:style-name="ce12">
            <text:p>3 095 3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17345" table:style-name="ce12">
            <text:p>11 917 345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2409017" table:style-name="ce14">
            <text:p>2 409 017</text:p>
          </table:table-cell>
          <table:table-cell office:value-type="float" office:value="2409017" table:style-name="ce14">
            <text:p>2 409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1017" table:style-name="ce14">
            <text:p>10 141 017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1873199" table:style-name="ce10">
            <text:p>1 873 199</text:p>
          </table:table-cell>
          <table:table-cell office:value-type="float" office:value="1873199" table:style-name="ce10">
            <text:p>1 873 1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4799" table:style-name="ce10">
            <text:p>7 964 799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2163446" table:style-name="ce12">
            <text:p>2 163 446</text:p>
          </table:table-cell>
          <table:table-cell office:value-type="float" office:value="2163446" table:style-name="ce12">
            <text:p>2 163 4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0946" table:style-name="ce12">
            <text:p>8 570 946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4710194" table:style-name="ce14">
            <text:p>4 710 194</text:p>
          </table:table-cell>
          <table:table-cell office:value-type="float" office:value="4710194" table:style-name="ce14">
            <text:p>4 710 194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00294" table:style-name="ce14">
            <text:p>22 300 294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2104125" table:style-name="ce10">
            <text:p>2 104 125</text:p>
          </table:table-cell>
          <table:table-cell office:value-type="float" office:value="2104125" table:style-name="ce10">
            <text:p>2 104 1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42725" table:style-name="ce10">
            <text:p>10 542 725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1304624" table:style-name="ce12">
            <text:p>1 304 624</text:p>
          </table:table-cell>
          <table:table-cell office:value-type="float" office:value="1304624" table:style-name="ce12">
            <text:p>1 304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3824" table:style-name="ce12">
            <text:p>7 313 824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2004350" table:style-name="ce14">
            <text:p>2 004 350</text:p>
          </table:table-cell>
          <table:table-cell office:value-type="float" office:value="2004350" table:style-name="ce14">
            <text:p>2 004 3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4950" table:style-name="ce14">
            <text:p>9 514 950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2135748" table:style-name="ce10">
            <text:p>2 135 748</text:p>
          </table:table-cell>
          <table:table-cell office:value-type="float" office:value="2135748" table:style-name="ce10">
            <text:p>2 135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75548" table:style-name="ce10">
            <text:p>62 575 548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15703670" table:style-name="ce12">
            <text:p>15 703 670</text:p>
          </table:table-cell>
          <table:table-cell office:value-type="float" office:value="15703670" table:style-name="ce12">
            <text:p>15 703 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06570" table:style-name="ce12">
            <text:p>80 306 570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2515001" table:style-name="ce14">
            <text:p>2 515 001</text:p>
          </table:table-cell>
          <table:table-cell office:value-type="float" office:value="2515001" table:style-name="ce14">
            <text:p>2 515 0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95901" table:style-name="ce14">
            <text:p>10 995 901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2687315" table:style-name="ce10">
            <text:p>2 687 315</text:p>
          </table:table-cell>
          <table:table-cell office:value-type="float" office:value="2687315" table:style-name="ce10">
            <text:p>2 687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56815" table:style-name="ce10">
            <text:p>10 556 815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459332" table:style-name="ce12">
            <text:p>459 332</text:p>
          </table:table-cell>
          <table:table-cell office:value-type="float" office:value="459332" table:style-name="ce12">
            <text:p>459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0632" table:style-name="ce12">
            <text:p>7 440 632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1804207" table:style-name="ce14">
            <text:p>1 804 207</text:p>
          </table:table-cell>
          <table:table-cell office:value-type="float" office:value="1804207" table:style-name="ce14">
            <text:p>1 804 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1807" table:style-name="ce14">
            <text:p>9 131 807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3855246" table:style-name="ce10">
            <text:p>3 855 246</text:p>
          </table:table-cell>
          <table:table-cell office:value-type="float" office:value="3855246" table:style-name="ce10">
            <text:p>3 855 246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54546" table:style-name="ce10">
            <text:p>15 554 546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-1128977" table:style-name="ce12">
            <text:p>-1 128 977</text:p>
          </table:table-cell>
          <table:table-cell office:value-type="float" office:value="-1128977" table:style-name="ce12">
            <text:p>-1 128 977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4823" table:style-name="ce12">
            <text:p>14 474 823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7033857" table:style-name="ce14">
            <text:p>7 033 857</text:p>
          </table:table-cell>
          <table:table-cell office:value-type="float" office:value="7033857" table:style-name="ce14">
            <text:p>7 033 857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95457" table:style-name="ce14">
            <text:p>24 395 457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2603595" table:style-name="ce10">
            <text:p>2 603 595</text:p>
          </table:table-cell>
          <table:table-cell office:value-type="float" office:value="2603595" table:style-name="ce10">
            <text:p>2 603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40995" table:style-name="ce10">
            <text:p>12 040 995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4210979" table:style-name="ce12">
            <text:p>4 210 979</text:p>
          </table:table-cell>
          <table:table-cell office:value-type="float" office:value="4210979" table:style-name="ce12">
            <text:p>4 210 979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58579" table:style-name="ce12">
            <text:p>17 758 579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879724" table:style-name="ce14">
            <text:p>879 724</text:p>
          </table:table-cell>
          <table:table-cell office:value-type="float" office:value="879724" table:style-name="ce14">
            <text:p>879 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95524" table:style-name="ce14">
            <text:p>13 195 524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4110863" table:style-name="ce10">
            <text:p>4 110 863</text:p>
          </table:table-cell>
          <table:table-cell office:value-type="float" office:value="4110863" table:style-name="ce10">
            <text:p>4 110 863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05163" table:style-name="ce10">
            <text:p>20 805 163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12812276" table:style-name="ce12">
            <text:p>12 812 276</text:p>
          </table:table-cell>
          <table:table-cell office:value-type="float" office:value="12812276" table:style-name="ce12">
            <text:p>12 812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95676" table:style-name="ce12">
            <text:p>48 195 676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10247823" table:style-name="ce14">
            <text:p>10 247 823</text:p>
          </table:table-cell>
          <table:table-cell office:value-type="float" office:value="10247823" table:style-name="ce14">
            <text:p>10 247 8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21323" table:style-name="ce14">
            <text:p>39 921 323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6513136" table:style-name="ce10">
            <text:p>6 513 136</text:p>
          </table:table-cell>
          <table:table-cell office:value-type="float" office:value="6513136" table:style-name="ce10">
            <text:p>6 513 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08036" table:style-name="ce10">
            <text:p>21 708 036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3423319" table:style-name="ce12">
            <text:p>3 423 319</text:p>
          </table:table-cell>
          <table:table-cell office:value-type="float" office:value="3423319" table:style-name="ce12">
            <text:p>3 423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33219" table:style-name="ce12">
            <text:p>23 233 219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8645136" table:style-name="ce14">
            <text:p>8 645 136</text:p>
          </table:table-cell>
          <table:table-cell office:value-type="float" office:value="8645136" table:style-name="ce14">
            <text:p>8 645 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10036" table:style-name="ce14">
            <text:p>42 910 036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7177629" table:style-name="ce10">
            <text:p>7 177 629</text:p>
          </table:table-cell>
          <table:table-cell office:value-type="float" office:value="7177629" table:style-name="ce10">
            <text:p>7 177 629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13029" table:style-name="ce10">
            <text:p>23 813 029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10873824" table:style-name="ce12">
            <text:p>10 873 824</text:p>
          </table:table-cell>
          <table:table-cell office:value-type="float" office:value="10873824" table:style-name="ce12">
            <text:p>10 873 824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60224" table:style-name="ce12">
            <text:p>30 260 224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3002803" table:style-name="ce14">
            <text:p>3 002 803</text:p>
          </table:table-cell>
          <table:table-cell office:value-type="float" office:value="3002803" table:style-name="ce14">
            <text:p>3 002 8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18603" table:style-name="ce14">
            <text:p>14 218 603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1652219" table:style-name="ce10">
            <text:p>1 652 219</text:p>
          </table:table-cell>
          <table:table-cell office:value-type="float" office:value="1652219" table:style-name="ce10">
            <text:p>1 652 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4119" table:style-name="ce10">
            <text:p>7 894 119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4277218" table:style-name="ce12">
            <text:p>4 277 218</text:p>
          </table:table-cell>
          <table:table-cell office:value-type="float" office:value="4277218" table:style-name="ce12">
            <text:p>4 277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38918" table:style-name="ce12">
            <text:p>19 638 918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366667" table:style-name="ce14">
            <text:p>366 667</text:p>
          </table:table-cell>
          <table:table-cell office:value-type="float" office:value="366667" table:style-name="ce14">
            <text:p>366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66567" table:style-name="ce14">
            <text:p>7 066 567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1624129" table:style-name="ce10">
            <text:p>1 624 129</text:p>
          </table:table-cell>
          <table:table-cell office:value-type="float" office:value="1624129" table:style-name="ce10">
            <text:p>1 624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81429" table:style-name="ce10">
            <text:p>11 181 429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468971" table:style-name="ce12">
            <text:p>468 971</text:p>
          </table:table-cell>
          <table:table-cell office:value-type="float" office:value="468971" table:style-name="ce12">
            <text:p>468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9371" table:style-name="ce12">
            <text:p>6 529 371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-2072895" table:style-name="ce14">
            <text:p>-2 072 895</text:p>
          </table:table-cell>
          <table:table-cell office:value-type="float" office:value="-2072895" table:style-name="ce14">
            <text:p>-2 072 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409905" table:style-name="ce14">
            <text:p>141 409 905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-19096454" table:style-name="ce10">
            <text:p>-19 096 454</text:p>
          </table:table-cell>
          <table:table-cell office:value-type="float" office:value="-19096454" table:style-name="ce10">
            <text:p>-19 096 4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432646" table:style-name="ce10">
            <text:p>36 432 646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11057355" table:style-name="ce12">
            <text:p>11 057 355</text:p>
          </table:table-cell>
          <table:table-cell office:value-type="float" office:value="11057355" table:style-name="ce12">
            <text:p>11 057 3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717855" table:style-name="ce12">
            <text:p>74 717 855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8305442" table:style-name="ce14">
            <text:p>-8 305 442</text:p>
          </table:table-cell>
          <table:table-cell office:value-type="float" office:value="-8305442" table:style-name="ce14">
            <text:p>-8 305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7258" table:style-name="ce14">
            <text:p>6 007 258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-202978" table:style-name="ce10">
            <text:p>-202 978</text:p>
          </table:table-cell>
          <table:table-cell office:value-type="float" office:value="-202978" table:style-name="ce10">
            <text:p>-202 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4322" table:style-name="ce10">
            <text:p>4 214 322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61425" table:style-name="ce12">
            <text:p>61 425</text:p>
          </table:table-cell>
          <table:table-cell office:value-type="float" office:value="61425" table:style-name="ce12">
            <text:p>61 4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7225" table:style-name="ce12">
            <text:p>9 507 225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389321" table:style-name="ce14">
            <text:p>389 321</text:p>
          </table:table-cell>
          <table:table-cell office:value-type="float" office:value="389321" table:style-name="ce14">
            <text:p>389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65021" table:style-name="ce14">
            <text:p>13 465 021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1218838" table:style-name="ce10">
            <text:p>1 218 838</text:p>
          </table:table-cell>
          <table:table-cell office:value-type="float" office:value="1218838" table:style-name="ce10">
            <text:p>1 218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5738" table:style-name="ce10">
            <text:p>8 095 738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1189444" table:style-name="ce12">
            <text:p>1 189 444</text:p>
          </table:table-cell>
          <table:table-cell office:value-type="float" office:value="1189444" table:style-name="ce12">
            <text:p>1 189 444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71044" table:style-name="ce12">
            <text:p>15 171 044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2983925" table:style-name="ce14">
            <text:p>-2 983 925</text:p>
          </table:table-cell>
          <table:table-cell office:value-type="float" office:value="-2983925" table:style-name="ce14">
            <text:p>-2 983 9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69675" table:style-name="ce14">
            <text:p>7 769 675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-1447290" table:style-name="ce10">
            <text:p>-1 447 290</text:p>
          </table:table-cell>
          <table:table-cell office:value-type="float" office:value="-1447290" table:style-name="ce10">
            <text:p>-1 447 290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8010" table:style-name="ce10">
            <text:p>9 788 010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14908" table:style-name="ce12">
            <text:p>14 908</text:p>
          </table:table-cell>
          <table:table-cell office:value-type="float" office:value="14908" table:style-name="ce12">
            <text:p>14 9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9308" table:style-name="ce12">
            <text:p>6 739 308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6158071" table:style-name="ce14">
            <text:p>6 158 071</text:p>
          </table:table-cell>
          <table:table-cell office:value-type="float" office:value="6158071" table:style-name="ce14">
            <text:p>6 158 0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70671" table:style-name="ce14">
            <text:p>37 870 671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1995684" table:style-name="ce10">
            <text:p>1 995 684</text:p>
          </table:table-cell>
          <table:table-cell office:value-type="float" office:value="1995684" table:style-name="ce10">
            <text:p>1 995 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63784" table:style-name="ce10">
            <text:p>42 163 784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3095717" table:style-name="ce12">
            <text:p>3 095 717</text:p>
          </table:table-cell>
          <table:table-cell office:value-type="float" office:value="3095717" table:style-name="ce12">
            <text:p>3 095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92817" table:style-name="ce12">
            <text:p>55 592 817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9661621" table:style-name="ce14">
            <text:p>-9 661 621</text:p>
          </table:table-cell>
          <table:table-cell office:value-type="float" office:value="-9661621" table:style-name="ce14">
            <text:p>-9 661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12379" table:style-name="ce14">
            <text:p>44 512 379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-6198263" table:style-name="ce10">
            <text:p>-6 198 263</text:p>
          </table:table-cell>
          <table:table-cell office:value-type="float" office:value="-6198263" table:style-name="ce10">
            <text:p>-6 198 2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60537" table:style-name="ce10">
            <text:p>37 260 537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-845635" table:style-name="ce12">
            <text:p>-845 635</text:p>
          </table:table-cell>
          <table:table-cell office:value-type="float" office:value="-845635" table:style-name="ce12">
            <text:p>-845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02765" table:style-name="ce12">
            <text:p>20 502 765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-712916" table:style-name="ce14">
            <text:p>-712 916</text:p>
          </table:table-cell>
          <table:table-cell office:value-type="float" office:value="-712916" table:style-name="ce14">
            <text:p>-712 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7184" table:style-name="ce14">
            <text:p>8 147 184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-319240" table:style-name="ce10">
            <text:p>-319 240</text:p>
          </table:table-cell>
          <table:table-cell office:value-type="float" office:value="-319240" table:style-name="ce10">
            <text:p>-319 2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7060" table:style-name="ce10">
            <text:p>5 967 060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203832" table:style-name="ce12">
            <text:p>203 832</text:p>
          </table:table-cell>
          <table:table-cell office:value-type="float" office:value="203832" table:style-name="ce12">
            <text:p>203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90832" table:style-name="ce12">
            <text:p>8 890 832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9798401" table:style-name="ce14">
            <text:p>9 798 401</text:p>
          </table:table-cell>
          <table:table-cell office:value-type="float" office:value="9798401" table:style-name="ce14">
            <text:p>9 798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82501" table:style-name="ce14">
            <text:p>69 982 501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1450326" table:style-name="ce10">
            <text:p>1 450 326</text:p>
          </table:table-cell>
          <table:table-cell office:value-type="float" office:value="1450326" table:style-name="ce10">
            <text:p>1 450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93726" table:style-name="ce10">
            <text:p>24 193 726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1844353" table:style-name="ce12">
            <text:p>1 844 353</text:p>
          </table:table-cell>
          <table:table-cell office:value-type="float" office:value="1844353" table:style-name="ce12">
            <text:p>1 844 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93153" table:style-name="ce12">
            <text:p>92 293 153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5925340" table:style-name="ce14">
            <text:p>5 925 340</text:p>
          </table:table-cell>
          <table:table-cell office:value-type="float" office:value="5925340" table:style-name="ce14">
            <text:p>5 925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46340" table:style-name="ce14">
            <text:p>108 846 340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22022682" table:style-name="ce10">
            <text:p>22 022 682</text:p>
          </table:table-cell>
          <table:table-cell office:value-type="float" office:value="22022682" table:style-name="ce10">
            <text:p>22 022 6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273682" table:style-name="ce10">
            <text:p>122 273 682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783156" table:style-name="ce12">
            <text:p>783 156</text:p>
          </table:table-cell>
          <table:table-cell office:value-type="float" office:value="783156" table:style-name="ce12">
            <text:p>783 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44156" table:style-name="ce12">
            <text:p>15 444 156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408615" table:style-name="ce14">
            <text:p>408 615</text:p>
          </table:table-cell>
          <table:table-cell office:value-type="float" office:value="408615" table:style-name="ce14">
            <text:p>408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8815" table:style-name="ce14">
            <text:p>21 788 815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-1589279" table:style-name="ce10">
            <text:p>-1 589 279</text:p>
          </table:table-cell>
          <table:table-cell office:value-type="float" office:value="-1589279" table:style-name="ce10">
            <text:p>-1 589 2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94321" table:style-name="ce10">
            <text:p>7 494 321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3833284" table:style-name="ce12">
            <text:p>3 833 284</text:p>
          </table:table-cell>
          <table:table-cell office:value-type="float" office:value="3833284" table:style-name="ce12">
            <text:p>3 833 2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37284" table:style-name="ce12">
            <text:p>26 437 284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4189785" table:style-name="ce14">
            <text:p>4 189 785</text:p>
          </table:table-cell>
          <table:table-cell office:value-type="float" office:value="4189785" table:style-name="ce14">
            <text:p>4 189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64685" table:style-name="ce14">
            <text:p>18 064 685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2894206" table:style-name="ce10">
            <text:p>2 894 206</text:p>
          </table:table-cell>
          <table:table-cell office:value-type="float" office:value="2894206" table:style-name="ce10">
            <text:p>2 894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54706" table:style-name="ce10">
            <text:p>27 954 706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-6867052" table:style-name="ce12">
            <text:p>-6 867 052</text:p>
          </table:table-cell>
          <table:table-cell office:value-type="float" office:value="-6867052" table:style-name="ce12">
            <text:p>-6 867 0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56048" table:style-name="ce12">
            <text:p>41 356 048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-638742" table:style-name="ce14">
            <text:p>-638 742</text:p>
          </table:table-cell>
          <table:table-cell office:value-type="float" office:value="-638742" table:style-name="ce14">
            <text:p>-638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5458" table:style-name="ce14">
            <text:p>10 355 458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276595" table:style-name="ce10">
            <text:p>276 595</text:p>
          </table:table-cell>
          <table:table-cell office:value-type="float" office:value="276595" table:style-name="ce10">
            <text:p>276 5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19895" table:style-name="ce10">
            <text:p>7 519 895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11547927" table:style-name="ce12">
            <text:p>11 547 927</text:p>
          </table:table-cell>
          <table:table-cell office:value-type="float" office:value="11547927" table:style-name="ce12">
            <text:p>11 547 9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814727" table:style-name="ce12">
            <text:p>88 814 727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32853626" table:style-name="ce14">
            <text:p>32 853 626</text:p>
          </table:table-cell>
          <table:table-cell office:value-type="float" office:value="32853626" table:style-name="ce14">
            <text:p>32 853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50426" table:style-name="ce14">
            <text:p>150 150 426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3873367" table:style-name="ce10">
            <text:p>3 873 367</text:p>
          </table:table-cell>
          <table:table-cell office:value-type="float" office:value="3873367" table:style-name="ce10">
            <text:p>3 873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73867" table:style-name="ce10">
            <text:p>37 573 867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341505" table:style-name="ce12">
            <text:p>341 505</text:p>
          </table:table-cell>
          <table:table-cell office:value-type="float" office:value="341505" table:style-name="ce12">
            <text:p>341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81605" table:style-name="ce12">
            <text:p>7 181 605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-1010292" table:style-name="ce14">
            <text:p>-1 010 292</text:p>
          </table:table-cell>
          <table:table-cell office:value-type="float" office:value="-1010292" table:style-name="ce14">
            <text:p>-1 010 2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90808" table:style-name="ce14">
            <text:p>29 190 808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6704678" table:style-name="ce10">
            <text:p>6 704 678</text:p>
          </table:table-cell>
          <table:table-cell office:value-type="float" office:value="6704678" table:style-name="ce10">
            <text:p>6 704 678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14678" table:style-name="ce10">
            <text:p>33 714 678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4455362" table:style-name="ce12">
            <text:p>4 455 362</text:p>
          </table:table-cell>
          <table:table-cell office:value-type="float" office:value="4455362" table:style-name="ce12">
            <text:p>4 455 362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0362" table:style-name="ce12">
            <text:p>18 480 362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2596188" table:style-name="ce14">
            <text:p>2 596 188</text:p>
          </table:table-cell>
          <table:table-cell office:value-type="float" office:value="2596188" table:style-name="ce14">
            <text:p>2 596 188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36888" table:style-name="ce14">
            <text:p>21 536 888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4782611" table:style-name="ce10">
            <text:p>4 782 611</text:p>
          </table:table-cell>
          <table:table-cell office:value-type="float" office:value="4782611" table:style-name="ce10">
            <text:p>4 782 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31811" table:style-name="ce10">
            <text:p>19 331 811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3131921" table:style-name="ce12">
            <text:p>3 131 921</text:p>
          </table:table-cell>
          <table:table-cell office:value-type="float" office:value="3131921" table:style-name="ce12">
            <text:p>3 131 921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67521" table:style-name="ce12">
            <text:p>14 867 521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1291161" table:style-name="ce14">
            <text:p>1 291 161</text:p>
          </table:table-cell>
          <table:table-cell office:value-type="float" office:value="1291161" table:style-name="ce14">
            <text:p>1 291 161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48961" table:style-name="ce14">
            <text:p>19 248 961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1204919" table:style-name="ce10">
            <text:p>1 204 919</text:p>
          </table:table-cell>
          <table:table-cell office:value-type="float" office:value="1204919" table:style-name="ce10">
            <text:p>1 204 9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43919" table:style-name="ce10">
            <text:p>7 443 919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1750255" table:style-name="ce12">
            <text:p>1 750 255</text:p>
          </table:table-cell>
          <table:table-cell office:value-type="float" office:value="1750255" table:style-name="ce12">
            <text:p>1 750 2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84655" table:style-name="ce12">
            <text:p>11 484 655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-25129" table:style-name="ce14">
            <text:p>-25 129</text:p>
          </table:table-cell>
          <table:table-cell office:value-type="float" office:value="-25129" table:style-name="ce14">
            <text:p>-25 1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93071" table:style-name="ce14">
            <text:p>8 393 071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-158367" table:style-name="ce10">
            <text:p>-158 367</text:p>
          </table:table-cell>
          <table:table-cell office:value-type="float" office:value="-158367" table:style-name="ce10">
            <text:p>-158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8533" table:style-name="ce10">
            <text:p>5 248 533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1239980" table:style-name="ce12">
            <text:p>1 239 980</text:p>
          </table:table-cell>
          <table:table-cell office:value-type="float" office:value="1239980" table:style-name="ce12">
            <text:p>1 239 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8480" table:style-name="ce12">
            <text:p>6 708 480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-3039424" table:style-name="ce14">
            <text:p>-3 039 424</text:p>
          </table:table-cell>
          <table:table-cell office:value-type="float" office:value="-3039424" table:style-name="ce14">
            <text:p>-3 039 4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3376" table:style-name="ce14">
            <text:p>4 203 376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-1601289" table:style-name="ce10">
            <text:p>-1 601 289</text:p>
          </table:table-cell>
          <table:table-cell office:value-type="float" office:value="-1601289" table:style-name="ce10">
            <text:p>-1 601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7511" table:style-name="ce10">
            <text:p>8 787 511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5327481" table:style-name="ce12">
            <text:p>5 327 481</text:p>
          </table:table-cell>
          <table:table-cell office:value-type="float" office:value="5327481" table:style-name="ce12">
            <text:p>5 327 481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58681" table:style-name="ce12">
            <text:p>23 658 681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2906862" table:style-name="ce14">
            <text:p>2 906 862</text:p>
          </table:table-cell>
          <table:table-cell office:value-type="float" office:value="2906862" table:style-name="ce14">
            <text:p>2 906 8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84862" table:style-name="ce14">
            <text:p>50 984 862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17386955" table:style-name="ce10">
            <text:p>17 386 955</text:p>
          </table:table-cell>
          <table:table-cell office:value-type="float" office:value="17386955" table:style-name="ce10">
            <text:p>17 386 9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44555" table:style-name="ce10">
            <text:p>110 844 555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3101901" table:style-name="ce12">
            <text:p>3 101 901</text:p>
          </table:table-cell>
          <table:table-cell office:value-type="float" office:value="3101901" table:style-name="ce12">
            <text:p>3 101 9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49501" table:style-name="ce12">
            <text:p>11 649 501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3491095" table:style-name="ce14">
            <text:p>3 491 095</text:p>
          </table:table-cell>
          <table:table-cell office:value-type="float" office:value="3491095" table:style-name="ce14">
            <text:p>3 491 0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995" table:style-name="ce14">
            <text:p>10 769 995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3693397" table:style-name="ce10">
            <text:p>3 693 397</text:p>
          </table:table-cell>
          <table:table-cell office:value-type="float" office:value="3693397" table:style-name="ce10">
            <text:p>3 693 3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23397" table:style-name="ce10">
            <text:p>20 123 397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4364204" table:style-name="ce12">
            <text:p>4 364 204</text:p>
          </table:table-cell>
          <table:table-cell office:value-type="float" office:value="4364204" table:style-name="ce12">
            <text:p>4 364 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8858004" table:style-name="ce12">
            <text:p>18 858 004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-171934" table:style-name="ce14">
            <text:p>-171 934</text:p>
          </table:table-cell>
          <table:table-cell office:value-type="float" office:value="-171934" table:style-name="ce14">
            <text:p>-171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24766" table:style-name="ce14">
            <text:p>23 724 766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5285089" table:style-name="ce10">
            <text:p>5 285 089</text:p>
          </table:table-cell>
          <table:table-cell office:value-type="float" office:value="5285089" table:style-name="ce10">
            <text:p>5 285 0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52789" table:style-name="ce10">
            <text:p>19 152 789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1517170" table:style-name="ce12">
            <text:p>1 517 170</text:p>
          </table:table-cell>
          <table:table-cell office:value-type="float" office:value="1517170" table:style-name="ce12">
            <text:p>1 517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8370" table:style-name="ce12">
            <text:p>9 348 370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1540727" table:style-name="ce14">
            <text:p>1 540 727</text:p>
          </table:table-cell>
          <table:table-cell office:value-type="float" office:value="1540727" table:style-name="ce14">
            <text:p>1 540 7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5027" table:style-name="ce14">
            <text:p>6 695 027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3435988" table:style-name="ce10">
            <text:p>3 435 988</text:p>
          </table:table-cell>
          <table:table-cell office:value-type="float" office:value="3435988" table:style-name="ce10">
            <text:p>3 435 988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81388" table:style-name="ce10">
            <text:p>13 281 388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682850" table:style-name="ce12">
            <text:p>682 850</text:p>
          </table:table-cell>
          <table:table-cell office:value-type="float" office:value="682850" table:style-name="ce12">
            <text:p>682 8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2150" table:style-name="ce12">
            <text:p>6 122 15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174100" table:style-name="ce14">
            <text:p>174 10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0000" table:style-name="ce14">
            <text:p>4 870 000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2052383" table:style-name="ce10">
            <text:p>-2 052 383</text:p>
          </table:table-cell>
          <table:table-cell office:value-type="float" office:value="-2052383" table:style-name="ce10">
            <text:p>-2 052 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7717" table:style-name="ce10">
            <text:p>1 517 717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11278995" table:style-name="ce12">
            <text:p>11 278 995</text:p>
          </table:table-cell>
          <table:table-cell office:value-type="float" office:value="11278995" table:style-name="ce12">
            <text:p>11 278 9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191795" table:style-name="ce12">
            <text:p>194 191 795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12718510" table:style-name="ce14">
            <text:p>12 718 510</text:p>
          </table:table-cell>
          <table:table-cell office:value-type="float" office:value="12718510" table:style-name="ce14">
            <text:p>12 718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848310" table:style-name="ce14">
            <text:p>49 848 310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1070209" table:style-name="ce10">
            <text:p>1 070 209</text:p>
          </table:table-cell>
          <table:table-cell office:value-type="float" office:value="1070209" table:style-name="ce10">
            <text:p>1 070 2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83909" table:style-name="ce10">
            <text:p>24 183 909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2340303" table:style-name="ce12">
            <text:p>2 340 303</text:p>
          </table:table-cell>
          <table:table-cell office:value-type="float" office:value="2340303" table:style-name="ce12">
            <text:p>2 340 303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32703" table:style-name="ce12">
            <text:p>27 732 703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11053485" table:style-name="ce14">
            <text:p>11 053 485</text:p>
          </table:table-cell>
          <table:table-cell office:value-type="float" office:value="11053485" table:style-name="ce14">
            <text:p>11 053 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81985" table:style-name="ce14">
            <text:p>44 481 985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6276665" table:style-name="ce10">
            <text:p>6 276 665</text:p>
          </table:table-cell>
          <table:table-cell office:value-type="float" office:value="6276665" table:style-name="ce10">
            <text:p>6 276 6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15565" table:style-name="ce10">
            <text:p>21 715 565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2370753" table:style-name="ce12">
            <text:p>2 370 753</text:p>
          </table:table-cell>
          <table:table-cell office:value-type="float" office:value="2370753" table:style-name="ce12">
            <text:p>2 370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17953" table:style-name="ce12">
            <text:p>25 817 953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1040031" table:style-name="ce14">
            <text:p>1 040 031</text:p>
          </table:table-cell>
          <table:table-cell office:value-type="float" office:value="1040031" table:style-name="ce14">
            <text:p>1 040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3731" table:style-name="ce14">
            <text:p>9 493 731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101424" table:style-name="ce10">
            <text:p>101 424</text:p>
          </table:table-cell>
          <table:table-cell office:value-type="float" office:value="101424" table:style-name="ce10">
            <text:p>101 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9424" table:style-name="ce10">
            <text:p>4 219 424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992276" table:style-name="ce12">
            <text:p>992 276</text:p>
          </table:table-cell>
          <table:table-cell office:value-type="float" office:value="992276" table:style-name="ce12">
            <text:p>992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4876" table:style-name="ce12">
            <text:p>7 714 876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4518288" table:style-name="ce14">
            <text:p>4 518 288</text:p>
          </table:table-cell>
          <table:table-cell office:value-type="float" office:value="4518288" table:style-name="ce14">
            <text:p>4 518 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82988" table:style-name="ce14">
            <text:p>17 982 988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4459016" table:style-name="ce10">
            <text:p>4 459 016</text:p>
          </table:table-cell>
          <table:table-cell office:value-type="float" office:value="4459016" table:style-name="ce10">
            <text:p>4 459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53516" table:style-name="ce10">
            <text:p>25 453 516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962743" table:style-name="ce12">
            <text:p>962 743</text:p>
          </table:table-cell>
          <table:table-cell office:value-type="float" office:value="962743" table:style-name="ce12">
            <text:p>962 7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6443" table:style-name="ce12">
            <text:p>7 426 443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3996217" table:style-name="ce14">
            <text:p>3 996 217</text:p>
          </table:table-cell>
          <table:table-cell office:value-type="float" office:value="3996217" table:style-name="ce14">
            <text:p>3 996 217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49217" table:style-name="ce14">
            <text:p>21 249 217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461449" table:style-name="ce10">
            <text:p>-461 449</text:p>
          </table:table-cell>
          <table:table-cell office:value-type="float" office:value="-461449" table:style-name="ce10">
            <text:p>-461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10051" table:style-name="ce10">
            <text:p>6 210 051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-2067139" table:style-name="ce12">
            <text:p>-2 067 139</text:p>
          </table:table-cell>
          <table:table-cell office:value-type="float" office:value="-2067139" table:style-name="ce12">
            <text:p>-2 067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84661" table:style-name="ce12">
            <text:p>31 184 661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-32058298" table:style-name="ce14">
            <text:p>-32 058 298</text:p>
          </table:table-cell>
          <table:table-cell office:value-type="float" office:value="-32058298" table:style-name="ce14">
            <text:p>-32 058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14590502" table:style-name="ce14">
            <text:p>114 590 502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-169174739" table:style-name="ce10">
            <text:p>-169 174 739</text:p>
          </table:table-cell>
          <table:table-cell office:value-type="float" office:value="-169174739" table:style-name="ce10">
            <text:p>-169 174 7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87248261" table:style-name="ce10">
            <text:p>87 248 261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-5576997" table:style-name="ce12">
            <text:p>-5 576 997</text:p>
          </table:table-cell>
          <table:table-cell office:value-type="float" office:value="-5576997" table:style-name="ce12">
            <text:p>-5 576 9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771603" table:style-name="ce12">
            <text:p>73 771 603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626208" table:style-name="ce14">
            <text:p>626 208</text:p>
          </table:table-cell>
          <table:table-cell office:value-type="float" office:value="626208" table:style-name="ce14">
            <text:p>626 208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95708" table:style-name="ce14">
            <text:p>10 595 708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1409287" table:style-name="ce10">
            <text:p>1 409 287</text:p>
          </table:table-cell>
          <table:table-cell office:value-type="float" office:value="1409287" table:style-name="ce10">
            <text:p>1 409 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43787" table:style-name="ce10">
            <text:p>11 243 787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323219" table:style-name="ce12">
            <text:p>323 219</text:p>
          </table:table-cell>
          <table:table-cell office:value-type="float" office:value="323219" table:style-name="ce12">
            <text:p>323 2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863019" table:style-name="ce12">
            <text:p>8 863 019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4065054" table:style-name="ce14">
            <text:p>4 065 054</text:p>
          </table:table-cell>
          <table:table-cell office:value-type="float" office:value="4065054" table:style-name="ce14">
            <text:p>4 065 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42553854" table:style-name="ce14">
            <text:p>42 553 854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-3915793" table:style-name="ce10">
            <text:p>-3 915 793</text:p>
          </table:table-cell>
          <table:table-cell office:value-type="float" office:value="-3915793" table:style-name="ce10">
            <text:p>-3 915 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35378807" table:style-name="ce10">
            <text:p>35 378 807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-5498083" table:style-name="ce12">
            <text:p>-5 498 083</text:p>
          </table:table-cell>
          <table:table-cell office:value-type="float" office:value="-5498083" table:style-name="ce12">
            <text:p>-5 498 0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2499517" table:style-name="ce12">
            <text:p>32 499 517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52542" table:style-name="ce14">
            <text:p>52 542</text:p>
          </table:table-cell>
          <table:table-cell office:value-type="float" office:value="52542" table:style-name="ce14">
            <text:p>52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5654442" table:style-name="ce14">
            <text:p>25 654 442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-29259951" table:style-name="ce10">
            <text:p>-29 259 951</text:p>
          </table:table-cell>
          <table:table-cell office:value-type="float" office:value="-29259951" table:style-name="ce10">
            <text:p>-29 259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23711849" table:style-name="ce10">
            <text:p>23 711 849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7217059" table:style-name="ce12">
            <text:p>-7 217 059</text:p>
          </table:table-cell>
          <table:table-cell office:value-type="float" office:value="-7217059" table:style-name="ce12">
            <text:p>-7 217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88441" table:style-name="ce12">
            <text:p>16 288 441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-172949" table:style-name="ce14">
            <text:p>-172 949</text:p>
          </table:table-cell>
          <table:table-cell office:value-type="float" office:value="-172949" table:style-name="ce14">
            <text:p>-172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5151" table:style-name="ce14">
            <text:p>4 935 151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-1303932" table:style-name="ce10">
            <text:p>-1 303 932</text:p>
          </table:table-cell>
          <table:table-cell office:value-type="float" office:value="-1303932" table:style-name="ce10">
            <text:p>-1 303 9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40168" table:style-name="ce10">
            <text:p>28 340 168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-1166602" table:style-name="ce12">
            <text:p>-1 166 602</text:p>
          </table:table-cell>
          <table:table-cell office:value-type="float" office:value="-1166602" table:style-name="ce12">
            <text:p>-1 166 6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3298" table:style-name="ce12">
            <text:p>7 703 298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1097987" table:style-name="ce14">
            <text:p>1 097 987</text:p>
          </table:table-cell>
          <table:table-cell office:value-type="float" office:value="1097987" table:style-name="ce14">
            <text:p>1 097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92587" table:style-name="ce14">
            <text:p>14 092 587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-6285219" table:style-name="ce10">
            <text:p>-6 285 219</text:p>
          </table:table-cell>
          <table:table-cell office:value-type="float" office:value="-6285219" table:style-name="ce10">
            <text:p>-6 285 219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2181" table:style-name="ce10">
            <text:p>8 402 181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-1217344" table:style-name="ce12">
            <text:p>-1 217 344</text:p>
          </table:table-cell>
          <table:table-cell office:value-type="float" office:value="-1217344" table:style-name="ce12">
            <text:p>-1 217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64356" table:style-name="ce12">
            <text:p>9 464 356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-3051870" table:style-name="ce14">
            <text:p>-3 051 870</text:p>
          </table:table-cell>
          <table:table-cell office:value-type="float" office:value="-3051870" table:style-name="ce14">
            <text:p>-3 051 8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0108830" table:style-name="ce14">
            <text:p>10 108 830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-6062" table:style-name="ce10">
            <text:p>-6 062</text:p>
          </table:table-cell>
          <table:table-cell office:value-type="float" office:value="-6062" table:style-name="ce10">
            <text:p>-6 0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0338" table:style-name="ce10">
            <text:p>2 980 338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-16949" table:style-name="ce12">
            <text:p>-16 949</text:p>
          </table:table-cell>
          <table:table-cell office:value-type="float" office:value="-16949" table:style-name="ce12">
            <text:p>-16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83851" table:style-name="ce12">
            <text:p>3 883 851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1476549" table:style-name="ce14">
            <text:p>1 476 549</text:p>
          </table:table-cell>
          <table:table-cell office:value-type="float" office:value="1476549" table:style-name="ce14">
            <text:p>1 476 5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73749" table:style-name="ce14">
            <text:p>28 673 749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6646676" table:style-name="ce10">
            <text:p>6 646 676</text:p>
          </table:table-cell>
          <table:table-cell office:value-type="float" office:value="6646676" table:style-name="ce10">
            <text:p>6 646 6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03676" table:style-name="ce10">
            <text:p>97 303 676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-2644" table:style-name="ce12">
            <text:p>-2 644</text:p>
          </table:table-cell>
          <table:table-cell office:value-type="float" office:value="-2644" table:style-name="ce12">
            <text:p>-2 6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3956" table:style-name="ce12">
            <text:p>2 253 956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6459290" table:style-name="ce14">
            <text:p>-6 459 290</text:p>
          </table:table-cell>
          <table:table-cell office:value-type="float" office:value="-6459290" table:style-name="ce14">
            <text:p>-6 459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35910" table:style-name="ce14">
            <text:p>18 335 91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-135635257" table:style-name="ce10">
            <text:p>-135 635 257</text:p>
          </table:table-cell>
          <table:table-cell office:value-type="float" office:value="-135635257" table:style-name="ce10">
            <text:p>-135 635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417146043" table:style-name="ce10">
            <text:p>417 146 043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880854" table:style-name="ce12">
            <text:p>880 854</text:p>
          </table:table-cell>
          <table:table-cell office:value-type="float" office:value="880854" table:style-name="ce12">
            <text:p>880 854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43054" table:style-name="ce12">
            <text:p>13 343 054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83307" table:style-name="ce14">
            <text:p>83 307</text:p>
          </table:table-cell>
          <table:table-cell office:value-type="float" office:value="83307" table:style-name="ce14">
            <text:p>83 3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173407" table:style-name="ce14">
            <text:p>15 173 407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-268202" table:style-name="ce10">
            <text:p>-268 202</text:p>
          </table:table-cell>
          <table:table-cell office:value-type="float" office:value="-268202" table:style-name="ce10">
            <text:p>-268 2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77298" table:style-name="ce10">
            <text:p>31 777 298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3224694" table:style-name="ce12">
            <text:p>3 224 694</text:p>
          </table:table-cell>
          <table:table-cell office:value-type="float" office:value="3224694" table:style-name="ce12">
            <text:p>3 224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10094" table:style-name="ce12">
            <text:p>44 010 094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1136342" table:style-name="ce14">
            <text:p>1 136 342</text:p>
          </table:table-cell>
          <table:table-cell office:value-type="float" office:value="1136342" table:style-name="ce14">
            <text:p>1 136 3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17142" table:style-name="ce14">
            <text:p>10 617 142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-708527" table:style-name="ce10">
            <text:p>-708 527</text:p>
          </table:table-cell>
          <table:table-cell office:value-type="float" office:value="-708527" table:style-name="ce10">
            <text:p>-708 5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8673" table:style-name="ce10">
            <text:p>9 058 673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5732397" table:style-name="ce12">
            <text:p>5 732 397</text:p>
          </table:table-cell>
          <table:table-cell office:value-type="float" office:value="5732397" table:style-name="ce12">
            <text:p>5 732 397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903197" table:style-name="ce12">
            <text:p>43 903 197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454197" table:style-name="ce14">
            <text:p>454 197</text:p>
          </table:table-cell>
          <table:table-cell office:value-type="float" office:value="454197" table:style-name="ce14">
            <text:p>454 1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17297" table:style-name="ce14">
            <text:p>5 417 297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156269" table:style-name="ce10">
            <text:p>156 269</text:p>
          </table:table-cell>
          <table:table-cell office:value-type="float" office:value="156269" table:style-name="ce10">
            <text:p>156 269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18569" table:style-name="ce10">
            <text:p>19 618 569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739098" table:style-name="ce12">
            <text:p>739 098</text:p>
          </table:table-cell>
          <table:table-cell office:value-type="float" office:value="739098" table:style-name="ce12">
            <text:p>739 098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75598" table:style-name="ce12">
            <text:p>12 875 598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636617" table:style-name="ce14">
            <text:p>-636 617</text:p>
          </table:table-cell>
          <table:table-cell office:value-type="float" office:value="-636617" table:style-name="ce14">
            <text:p>-636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3183" table:style-name="ce14">
            <text:p>2 713 183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645147" table:style-name="ce10">
            <text:p>645 147</text:p>
          </table:table-cell>
          <table:table-cell office:value-type="float" office:value="645147" table:style-name="ce10">
            <text:p>645 1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42947" table:style-name="ce10">
            <text:p>5 542 947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600478" table:style-name="ce12">
            <text:p>600 478</text:p>
          </table:table-cell>
          <table:table-cell office:value-type="float" office:value="600478" table:style-name="ce12">
            <text:p>600 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2478" table:style-name="ce12">
            <text:p>4 752 478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619501" table:style-name="ce14">
            <text:p>619 501</text:p>
          </table:table-cell>
          <table:table-cell office:value-type="float" office:value="619501" table:style-name="ce14">
            <text:p>619 501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49301" table:style-name="ce14">
            <text:p>37 649 301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4054261" table:style-name="ce10">
            <text:p>4 054 261</text:p>
          </table:table-cell>
          <table:table-cell office:value-type="float" office:value="4054261" table:style-name="ce10">
            <text:p>4 054 261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953661" table:style-name="ce10">
            <text:p>28 953 661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1244022" table:style-name="ce12">
            <text:p>1 244 022</text:p>
          </table:table-cell>
          <table:table-cell office:value-type="float" office:value="1244022" table:style-name="ce12">
            <text:p>1 244 0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6922" table:style-name="ce12">
            <text:p>13 406 922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410123" table:style-name="ce14">
            <text:p>410 123</text:p>
          </table:table-cell>
          <table:table-cell office:value-type="float" office:value="410123" table:style-name="ce14">
            <text:p>410 1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07523" table:style-name="ce14">
            <text:p>8 207 523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-558556" table:style-name="ce10">
            <text:p>-558 556</text:p>
          </table:table-cell>
          <table:table-cell office:value-type="float" office:value="-558556" table:style-name="ce10">
            <text:p>-558 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0637044" table:style-name="ce10">
            <text:p>40 637 044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444976" table:style-name="ce12">
            <text:p>444 976</text:p>
          </table:table-cell>
          <table:table-cell office:value-type="float" office:value="444976" table:style-name="ce12">
            <text:p>444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67576" table:style-name="ce12">
            <text:p>14 967 576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495069" table:style-name="ce14">
            <text:p>495 069</text:p>
          </table:table-cell>
          <table:table-cell office:value-type="float" office:value="495069" table:style-name="ce14">
            <text:p>495 0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6467969" table:style-name="ce14">
            <text:p>16 467 969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-6390876" table:style-name="ce10">
            <text:p>-6 390 876</text:p>
          </table:table-cell>
          <table:table-cell office:value-type="float" office:value="-6390876" table:style-name="ce10">
            <text:p>-6 390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61324" table:style-name="ce10">
            <text:p>43 361 324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12385587" table:style-name="ce12">
            <text:p>12 385 587</text:p>
          </table:table-cell>
          <table:table-cell office:value-type="float" office:value="12385587" table:style-name="ce12">
            <text:p>12 385 5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76567687" table:style-name="ce12">
            <text:p>76 567 687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2713976" table:style-name="ce14">
            <text:p>2 713 976</text:p>
          </table:table-cell>
          <table:table-cell office:value-type="float" office:value="2713976" table:style-name="ce14">
            <text:p>2 713 976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85176" table:style-name="ce14">
            <text:p>16 285 176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476997" table:style-name="ce10">
            <text:p>476 997</text:p>
          </table:table-cell>
          <table:table-cell office:value-type="float" office:value="476997" table:style-name="ce10">
            <text:p>476 9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0097" table:style-name="ce10">
            <text:p>2 830 097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3838106" table:style-name="ce12">
            <text:p>3 838 106</text:p>
          </table:table-cell>
          <table:table-cell office:value-type="float" office:value="3838106" table:style-name="ce12">
            <text:p>3 838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43806" table:style-name="ce12">
            <text:p>23 143 806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210525" table:style-name="ce14">
            <text:p>210 525</text:p>
          </table:table-cell>
          <table:table-cell office:value-type="float" office:value="210525" table:style-name="ce14">
            <text:p>210 5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8680825" table:style-name="ce14">
            <text:p>18 680 825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-243692" table:style-name="ce10">
            <text:p>-243 692</text:p>
          </table:table-cell>
          <table:table-cell office:value-type="float" office:value="-243692" table:style-name="ce10">
            <text:p>-243 6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54908" table:style-name="ce10">
            <text:p>11 254 908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354925" table:style-name="ce12">
            <text:p>354 925</text:p>
          </table:table-cell>
          <table:table-cell office:value-type="float" office:value="354925" table:style-name="ce12">
            <text:p>354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14925" table:style-name="ce12">
            <text:p>13 914 925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5008592" table:style-name="ce14">
            <text:p>5 008 592</text:p>
          </table:table-cell>
          <table:table-cell office:value-type="float" office:value="5008592" table:style-name="ce14">
            <text:p>5 008 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752092" table:style-name="ce14">
            <text:p>41 752 092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-1616817" table:style-name="ce10">
            <text:p>-1 616 817</text:p>
          </table:table-cell>
          <table:table-cell office:value-type="float" office:value="-1616817" table:style-name="ce10">
            <text:p>-1 616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483" table:style-name="ce10">
            <text:p>6 280 483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-24965" table:style-name="ce12">
            <text:p>-24 965</text:p>
          </table:table-cell>
          <table:table-cell office:value-type="float" office:value="-24965" table:style-name="ce12">
            <text:p>-24 9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1235" table:style-name="ce12">
            <text:p>3 621 235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-244260" table:style-name="ce14">
            <text:p>-244 260</text:p>
          </table:table-cell>
          <table:table-cell office:value-type="float" office:value="-244260" table:style-name="ce14">
            <text:p>-244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5440" table:style-name="ce14">
            <text:p>6 435 440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177807" table:style-name="ce10">
            <text:p>177 807</text:p>
          </table:table-cell>
          <table:table-cell office:value-type="float" office:value="177807" table:style-name="ce10">
            <text:p>177 8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89607" table:style-name="ce10">
            <text:p>31 589 607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-556915" table:style-name="ce12">
            <text:p>-556 915</text:p>
          </table:table-cell>
          <table:table-cell office:value-type="float" office:value="-556915" table:style-name="ce12">
            <text:p>-556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50985" table:style-name="ce12">
            <text:p>8 850 985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454830" table:style-name="ce14">
            <text:p>454 830</text:p>
          </table:table-cell>
          <table:table-cell office:value-type="float" office:value="454830" table:style-name="ce14">
            <text:p>454 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8130" table:style-name="ce14">
            <text:p>4 668 130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292775" table:style-name="ce10">
            <text:p>292 775</text:p>
          </table:table-cell>
          <table:table-cell office:value-type="float" office:value="292775" table:style-name="ce10">
            <text:p>292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93675" table:style-name="ce10">
            <text:p>6 193 675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-174072" table:style-name="ce12">
            <text:p>-174 072</text:p>
          </table:table-cell>
          <table:table-cell office:value-type="float" office:value="-174072" table:style-name="ce12">
            <text:p>-174 072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26528" table:style-name="ce12">
            <text:p>13 326 528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-2028972" table:style-name="ce14">
            <text:p>-2 028 972</text:p>
          </table:table-cell>
          <table:table-cell office:value-type="float" office:value="-2028972" table:style-name="ce14">
            <text:p>-2 028 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95728" table:style-name="ce14">
            <text:p>7 095 728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1618672" table:style-name="ce10">
            <text:p>1 618 672</text:p>
          </table:table-cell>
          <table:table-cell office:value-type="float" office:value="1618672" table:style-name="ce10">
            <text:p>1 618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11172" table:style-name="ce10">
            <text:p>7 311 172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-161764" table:style-name="ce12">
            <text:p>-161 764</text:p>
          </table:table-cell>
          <table:table-cell office:value-type="float" office:value="-161764" table:style-name="ce12">
            <text:p>-161 7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35536" table:style-name="ce12">
            <text:p>6 435 536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4657548" table:style-name="ce14">
            <text:p>4 657 548</text:p>
          </table:table-cell>
          <table:table-cell office:value-type="float" office:value="4657548" table:style-name="ce14">
            <text:p>4 657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76548" table:style-name="ce14">
            <text:p>21 876 548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1357339" table:style-name="ce10">
            <text:p>-1 357 339</text:p>
          </table:table-cell>
          <table:table-cell office:value-type="float" office:value="-1357339" table:style-name="ce10">
            <text:p>-1 357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6961" table:style-name="ce10">
            <text:p>3 886 961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-272353" table:style-name="ce12">
            <text:p>-272 353</text:p>
          </table:table-cell>
          <table:table-cell office:value-type="float" office:value="-272353" table:style-name="ce12">
            <text:p>-272 3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77647" table:style-name="ce12">
            <text:p>6 877 647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1552264" table:style-name="ce14">
            <text:p>1 552 264</text:p>
          </table:table-cell>
          <table:table-cell office:value-type="float" office:value="1552264" table:style-name="ce14">
            <text:p>1 552 264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45964" table:style-name="ce14">
            <text:p>15 145 964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808757" table:style-name="ce10">
            <text:p>808 757</text:p>
          </table:table-cell>
          <table:table-cell office:value-type="float" office:value="808757" table:style-name="ce10">
            <text:p>808 757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80457" table:style-name="ce10">
            <text:p>16 380 457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3319469" table:style-name="ce12">
            <text:p>3 319 469</text:p>
          </table:table-cell>
          <table:table-cell office:value-type="float" office:value="3319469" table:style-name="ce12">
            <text:p>3 319 4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68869" table:style-name="ce12">
            <text:p>14 068 869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2203203" table:style-name="ce14">
            <text:p>2 203 203</text:p>
          </table:table-cell>
          <table:table-cell office:value-type="float" office:value="2203203" table:style-name="ce14">
            <text:p>2 203 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30603" table:style-name="ce14">
            <text:p>12 930 603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2868422" table:style-name="ce10">
            <text:p>2 868 422</text:p>
          </table:table-cell>
          <table:table-cell office:value-type="float" office:value="2868422" table:style-name="ce10">
            <text:p>2 868 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55422" table:style-name="ce10">
            <text:p>12 955 422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1122590" table:style-name="ce12">
            <text:p>1 122 590</text:p>
          </table:table-cell>
          <table:table-cell office:value-type="float" office:value="1122590" table:style-name="ce12">
            <text:p>1 122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4190" table:style-name="ce12">
            <text:p>11 374 190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-2577617" table:style-name="ce14">
            <text:p>-2 577 617</text:p>
          </table:table-cell>
          <table:table-cell office:value-type="float" office:value="-2577617" table:style-name="ce14">
            <text:p>-2 577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74783" table:style-name="ce14">
            <text:p>27 474 783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901221" table:style-name="ce10">
            <text:p>901 221</text:p>
          </table:table-cell>
          <table:table-cell office:value-type="float" office:value="901221" table:style-name="ce10">
            <text:p>901 2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86221" table:style-name="ce10">
            <text:p>10 086 221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-480598" table:style-name="ce12">
            <text:p>-480 598</text:p>
          </table:table-cell>
          <table:table-cell office:value-type="float" office:value="-480598" table:style-name="ce12">
            <text:p>-480 598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43202" table:style-name="ce12">
            <text:p>14 243 202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308991" table:style-name="ce14">
            <text:p>308 991</text:p>
          </table:table-cell>
          <table:table-cell office:value-type="float" office:value="308991" table:style-name="ce14">
            <text:p>308 991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7391" table:style-name="ce14">
            <text:p>17 587 391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2086848" table:style-name="ce10">
            <text:p>2 086 848</text:p>
          </table:table-cell>
          <table:table-cell office:value-type="float" office:value="2086848" table:style-name="ce10">
            <text:p>2 086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75048" table:style-name="ce10">
            <text:p>11 475 048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2520345" table:style-name="ce12">
            <text:p>2 520 345</text:p>
          </table:table-cell>
          <table:table-cell office:value-type="float" office:value="2520345" table:style-name="ce12">
            <text:p>2 520 345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91045" table:style-name="ce12">
            <text:p>18 191 045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1306674" table:style-name="ce14">
            <text:p>1 306 674</text:p>
          </table:table-cell>
          <table:table-cell office:value-type="float" office:value="1306674" table:style-name="ce14">
            <text:p>1 306 6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3174" table:style-name="ce14">
            <text:p>6 333 174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1433907" table:style-name="ce10">
            <text:p>1 433 907</text:p>
          </table:table-cell>
          <table:table-cell office:value-type="float" office:value="1433907" table:style-name="ce10">
            <text:p>1 433 907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70807" table:style-name="ce10">
            <text:p>19 870 807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4076262" table:style-name="ce12">
            <text:p>4 076 262</text:p>
          </table:table-cell>
          <table:table-cell office:value-type="float" office:value="4076262" table:style-name="ce12">
            <text:p>4 076 262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04062" table:style-name="ce12">
            <text:p>24 604 062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3684866" table:style-name="ce14">
            <text:p>3 684 866</text:p>
          </table:table-cell>
          <table:table-cell office:value-type="float" office:value="3684866" table:style-name="ce14">
            <text:p>3 684 8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93566" table:style-name="ce14">
            <text:p>58 293 566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4081879" table:style-name="ce10">
            <text:p>4 081 879</text:p>
          </table:table-cell>
          <table:table-cell office:value-type="float" office:value="4081879" table:style-name="ce10">
            <text:p>4 081 8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78079" table:style-name="ce10">
            <text:p>96 078 079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665868" table:style-name="ce12">
            <text:p>665 868</text:p>
          </table:table-cell>
          <table:table-cell office:value-type="float" office:value="665868" table:style-name="ce12">
            <text:p>665 8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671568" table:style-name="ce12">
            <text:p>55 671 568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718209" table:style-name="ce14">
            <text:p>718 209</text:p>
          </table:table-cell>
          <table:table-cell office:value-type="float" office:value="718209" table:style-name="ce14">
            <text:p>718 209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4009" table:style-name="ce14">
            <text:p>12 304 009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1602832" table:style-name="ce10">
            <text:p>1 602 832</text:p>
          </table:table-cell>
          <table:table-cell office:value-type="float" office:value="1602832" table:style-name="ce10">
            <text:p>1 602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3232" table:style-name="ce10">
            <text:p>10 903 232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-3135768" table:style-name="ce12">
            <text:p>-3 135 768</text:p>
          </table:table-cell>
          <table:table-cell office:value-type="float" office:value="-3135768" table:style-name="ce12">
            <text:p>-3 135 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74032" table:style-name="ce12">
            <text:p>18 774 032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-6883025" table:style-name="ce14">
            <text:p>-6 883 025</text:p>
          </table:table-cell>
          <table:table-cell office:value-type="float" office:value="-6883025" table:style-name="ce14">
            <text:p>-6 883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6575" table:style-name="ce14">
            <text:p>11 636 575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1955720" table:style-name="ce10">
            <text:p>1 955 720</text:p>
          </table:table-cell>
          <table:table-cell office:value-type="float" office:value="1955720" table:style-name="ce10">
            <text:p>1 955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1020" table:style-name="ce10">
            <text:p>14 551 020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3642162" table:style-name="ce12">
            <text:p>3 642 162</text:p>
          </table:table-cell>
          <table:table-cell office:value-type="float" office:value="3642162" table:style-name="ce12">
            <text:p>3 642 1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85862" table:style-name="ce12">
            <text:p>25 585 862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4034589" table:style-name="ce14">
            <text:p>4 034 589</text:p>
          </table:table-cell>
          <table:table-cell office:value-type="float" office:value="4034589" table:style-name="ce14">
            <text:p>4 034 589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99989" table:style-name="ce14">
            <text:p>31 199 989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515434" table:style-name="ce10">
            <text:p>515 434</text:p>
          </table:table-cell>
          <table:table-cell office:value-type="float" office:value="515434" table:style-name="ce10">
            <text:p>515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8234" table:style-name="ce10">
            <text:p>7 548 234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292486" table:style-name="ce12">
            <text:p>292 486</text:p>
          </table:table-cell>
          <table:table-cell office:value-type="float" office:value="292486" table:style-name="ce12">
            <text:p>292 4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8286" table:style-name="ce12">
            <text:p>7 268 28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430827" table:style-name="ce14">
            <text:p>430 827</text:p>
          </table:table-cell>
          <table:table-cell office:value-type="float" office:value="430827" table:style-name="ce14">
            <text:p>430 827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8127" table:style-name="ce14">
            <text:p>13 518 127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1232631" table:style-name="ce10">
            <text:p>1 232 631</text:p>
          </table:table-cell>
          <table:table-cell office:value-type="float" office:value="1232631" table:style-name="ce10">
            <text:p>1 232 6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7331" table:style-name="ce10">
            <text:p>5 957 331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5116419" table:style-name="ce12">
            <text:p>5 116 419</text:p>
          </table:table-cell>
          <table:table-cell office:value-type="float" office:value="5116419" table:style-name="ce12">
            <text:p>5 116 4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45919" table:style-name="ce12">
            <text:p>23 945 919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4880377" table:style-name="ce14">
            <text:p>4 880 377</text:p>
          </table:table-cell>
          <table:table-cell office:value-type="float" office:value="4880377" table:style-name="ce14">
            <text:p>4 880 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6404577" table:style-name="ce14">
            <text:p>16 404 577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6568581" table:style-name="ce10">
            <text:p>6 568 581</text:p>
          </table:table-cell>
          <table:table-cell office:value-type="float" office:value="6568581" table:style-name="ce10">
            <text:p>6 568 5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8481" table:style-name="ce10">
            <text:p>28 818 481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1657570" table:style-name="ce12">
            <text:p>1 657 570</text:p>
          </table:table-cell>
          <table:table-cell office:value-type="float" office:value="1657570" table:style-name="ce12">
            <text:p>1 657 5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21130870" table:style-name="ce12">
            <text:p>21 130 870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-813855" table:style-name="ce14">
            <text:p>-813 855</text:p>
          </table:table-cell>
          <table:table-cell office:value-type="float" office:value="-813855" table:style-name="ce14">
            <text:p>-813 8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84145" table:style-name="ce14">
            <text:p>22 484 145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3405977" table:style-name="ce10">
            <text:p>3 405 977</text:p>
          </table:table-cell>
          <table:table-cell office:value-type="float" office:value="3405977" table:style-name="ce10">
            <text:p>3 405 977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69177" table:style-name="ce10">
            <text:p>19 069 177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1903627" table:style-name="ce12">
            <text:p>1 903 627</text:p>
          </table:table-cell>
          <table:table-cell office:value-type="float" office:value="1903627" table:style-name="ce12">
            <text:p>1 903 627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66927" table:style-name="ce12">
            <text:p>22 766 927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2012477" table:style-name="ce14">
            <text:p>2 012 477</text:p>
          </table:table-cell>
          <table:table-cell office:value-type="float" office:value="2012477" table:style-name="ce14">
            <text:p>2 012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97577" table:style-name="ce14">
            <text:p>11 897 577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1027553" table:style-name="ce10">
            <text:p>1 027 553</text:p>
          </table:table-cell>
          <table:table-cell office:value-type="float" office:value="1027553" table:style-name="ce10">
            <text:p>1 027 5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0853" table:style-name="ce10">
            <text:p>8 520 853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-963095" table:style-name="ce12">
            <text:p>-963 095</text:p>
          </table:table-cell>
          <table:table-cell office:value-type="float" office:value="-963095" table:style-name="ce12">
            <text:p>-963 0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59005" table:style-name="ce12">
            <text:p>4 459 005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694643" table:style-name="ce14">
            <text:p>694 643</text:p>
          </table:table-cell>
          <table:table-cell office:value-type="float" office:value="694643" table:style-name="ce14">
            <text:p>694 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99043" table:style-name="ce14">
            <text:p>10 199 043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5748609" table:style-name="ce10">
            <text:p>5 748 609</text:p>
          </table:table-cell>
          <table:table-cell office:value-type="float" office:value="5748609" table:style-name="ce10">
            <text:p>5 748 6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33109" table:style-name="ce10">
            <text:p>30 733 109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2644959" table:style-name="ce12">
            <text:p>2 644 959</text:p>
          </table:table-cell>
          <table:table-cell office:value-type="float" office:value="2644959" table:style-name="ce12">
            <text:p>2 644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63259" table:style-name="ce12">
            <text:p>12 863 259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1032811" table:style-name="ce14">
            <text:p>1 032 811</text:p>
          </table:table-cell>
          <table:table-cell office:value-type="float" office:value="1032811" table:style-name="ce14">
            <text:p>1 032 811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8111" table:style-name="ce14">
            <text:p>15 718 111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1660564" table:style-name="ce10">
            <text:p>1 660 564</text:p>
          </table:table-cell>
          <table:table-cell office:value-type="float" office:value="1660564" table:style-name="ce10">
            <text:p>1 660 5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56864" table:style-name="ce10">
            <text:p>10 856 864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742130" table:style-name="ce12">
            <text:p>742 130</text:p>
          </table:table-cell>
          <table:table-cell office:value-type="float" office:value="742130" table:style-name="ce12">
            <text:p>742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08430" table:style-name="ce12">
            <text:p>11 308 430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-1131944" table:style-name="ce14">
            <text:p>-1 131 944</text:p>
          </table:table-cell>
          <table:table-cell office:value-type="float" office:value="-1131944" table:style-name="ce14">
            <text:p>-1 131 944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9956" table:style-name="ce14">
            <text:p>18 139 956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7833561" table:style-name="ce10">
            <text:p>7 833 561</text:p>
          </table:table-cell>
          <table:table-cell office:value-type="float" office:value="7833561" table:style-name="ce10">
            <text:p>7 833 561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35061" table:style-name="ce10">
            <text:p>24 735 061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780385" table:style-name="ce12">
            <text:p>780 385</text:p>
          </table:table-cell>
          <table:table-cell office:value-type="float" office:value="780385" table:style-name="ce12">
            <text:p>780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3085" table:style-name="ce12">
            <text:p>8 083 085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2252157" table:style-name="ce14">
            <text:p>2 252 157</text:p>
          </table:table-cell>
          <table:table-cell office:value-type="float" office:value="2252157" table:style-name="ce14">
            <text:p>2 252 1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76557" table:style-name="ce14">
            <text:p>8 776 557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1334790" table:style-name="ce10">
            <text:p>1 334 790</text:p>
          </table:table-cell>
          <table:table-cell office:value-type="float" office:value="1334790" table:style-name="ce10">
            <text:p>1 334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990" table:style-name="ce10">
            <text:p>9 000 990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2703269" table:style-name="ce12">
            <text:p>2 703 269</text:p>
          </table:table-cell>
          <table:table-cell office:value-type="float" office:value="2703269" table:style-name="ce12">
            <text:p>2 703 269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5569" table:style-name="ce12">
            <text:p>16 705 569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-28033030" table:style-name="ce14">
            <text:p>-28 033 030</text:p>
          </table:table-cell>
          <table:table-cell office:value-type="float" office:value="-28033030" table:style-name="ce14">
            <text:p>-28 033 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12191870" table:style-name="ce14">
            <text:p>312 191 870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892232" table:style-name="ce10">
            <text:p>892 232</text:p>
          </table:table-cell>
          <table:table-cell office:value-type="float" office:value="892232" table:style-name="ce10">
            <text:p>892 232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432" table:style-name="ce10">
            <text:p>12 320 432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473244" table:style-name="ce12">
            <text:p>473 244</text:p>
          </table:table-cell>
          <table:table-cell office:value-type="float" office:value="473244" table:style-name="ce12">
            <text:p>473 2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0544" table:style-name="ce12">
            <text:p>5 210 544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2906860" table:style-name="ce14">
            <text:p>2 906 860</text:p>
          </table:table-cell>
          <table:table-cell office:value-type="float" office:value="2906860" table:style-name="ce14">
            <text:p>2 906 860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38160" table:style-name="ce14">
            <text:p>15 938 160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-1764243" table:style-name="ce10">
            <text:p>-1 764 243</text:p>
          </table:table-cell>
          <table:table-cell office:value-type="float" office:value="-1764243" table:style-name="ce10">
            <text:p>-1 764 243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4257" table:style-name="ce10">
            <text:p>11 314 257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1105480" table:style-name="ce12">
            <text:p>1 105 480</text:p>
          </table:table-cell>
          <table:table-cell office:value-type="float" office:value="1105480" table:style-name="ce12">
            <text:p>1 105 4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95780" table:style-name="ce12">
            <text:p>14 495 780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1473420" table:style-name="ce14">
            <text:p>1 473 420</text:p>
          </table:table-cell>
          <table:table-cell office:value-type="float" office:value="1473420" table:style-name="ce14">
            <text:p>1 473 4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9720" table:style-name="ce14">
            <text:p>8 709 720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5513660" table:style-name="ce10">
            <text:p>5 513 660</text:p>
          </table:table-cell>
          <table:table-cell office:value-type="float" office:value="5513660" table:style-name="ce10">
            <text:p>5 513 660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06060" table:style-name="ce10">
            <text:p>24 806 060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4404778" table:style-name="ce12">
            <text:p>4 404 778</text:p>
          </table:table-cell>
          <table:table-cell office:value-type="float" office:value="4404778" table:style-name="ce12">
            <text:p>4 404 778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02478" table:style-name="ce12">
            <text:p>18 202 478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2329961" table:style-name="ce14">
            <text:p>2 329 961</text:p>
          </table:table-cell>
          <table:table-cell office:value-type="float" office:value="2329961" table:style-name="ce14">
            <text:p>2 329 961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49061" table:style-name="ce14">
            <text:p>13 049 061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757761" table:style-name="ce10">
            <text:p>757 761</text:p>
          </table:table-cell>
          <table:table-cell office:value-type="float" office:value="757761" table:style-name="ce10">
            <text:p>757 7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2761" table:style-name="ce10">
            <text:p>5 302 761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1357891" table:style-name="ce12">
            <text:p>1 357 891</text:p>
          </table:table-cell>
          <table:table-cell office:value-type="float" office:value="1357891" table:style-name="ce12">
            <text:p>1 357 8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1391" table:style-name="ce12">
            <text:p>6 241 391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2629437" table:style-name="ce14">
            <text:p>2 629 437</text:p>
          </table:table-cell>
          <table:table-cell office:value-type="float" office:value="2629437" table:style-name="ce14">
            <text:p>2 629 437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4437" table:style-name="ce14">
            <text:p>19 774 437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2290993" table:style-name="ce10">
            <text:p>2 290 993</text:p>
          </table:table-cell>
          <table:table-cell office:value-type="float" office:value="2290993" table:style-name="ce10">
            <text:p>2 290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3093" table:style-name="ce10">
            <text:p>10 673 093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2452551" table:style-name="ce12">
            <text:p>2 452 551</text:p>
          </table:table-cell>
          <table:table-cell office:value-type="float" office:value="2452551" table:style-name="ce12">
            <text:p>2 452 551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86851" table:style-name="ce12">
            <text:p>15 186 851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6606237" table:style-name="ce14">
            <text:p>6 606 237</text:p>
          </table:table-cell>
          <table:table-cell office:value-type="float" office:value="6606237" table:style-name="ce14">
            <text:p>6 606 2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28537" table:style-name="ce14">
            <text:p>34 328 537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1510363" table:style-name="ce10">
            <text:p>1 510 363</text:p>
          </table:table-cell>
          <table:table-cell office:value-type="float" office:value="1510363" table:style-name="ce10">
            <text:p>1 510 363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38763" table:style-name="ce10">
            <text:p>16 638 763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1657561" table:style-name="ce12">
            <text:p>1 657 561</text:p>
          </table:table-cell>
          <table:table-cell office:value-type="float" office:value="1657561" table:style-name="ce12">
            <text:p>1 657 5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4161" table:style-name="ce12">
            <text:p>8 564 161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7030246" table:style-name="ce14">
            <text:p>7 030 246</text:p>
          </table:table-cell>
          <table:table-cell office:value-type="float" office:value="7030246" table:style-name="ce14">
            <text:p>7 030 246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34046" table:style-name="ce14">
            <text:p>24 534 046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9969645" table:style-name="ce10">
            <text:p>9 969 645</text:p>
          </table:table-cell>
          <table:table-cell office:value-type="float" office:value="9969645" table:style-name="ce10">
            <text:p>9 969 6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28345" table:style-name="ce10">
            <text:p>47 128 345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3607452" table:style-name="ce12">
            <text:p>3 607 452</text:p>
          </table:table-cell>
          <table:table-cell office:value-type="float" office:value="3607452" table:style-name="ce12">
            <text:p>3 607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21221052" table:style-name="ce12">
            <text:p>21 221 052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1671765" table:style-name="ce14">
            <text:p>1 671 765</text:p>
          </table:table-cell>
          <table:table-cell office:value-type="float" office:value="1671765" table:style-name="ce14">
            <text:p>1 671 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3665" table:style-name="ce14">
            <text:p>15 753 665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2102623" table:style-name="ce10">
            <text:p>2 102 623</text:p>
          </table:table-cell>
          <table:table-cell office:value-type="float" office:value="2102623" table:style-name="ce10">
            <text:p>2 102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8623" table:style-name="ce10">
            <text:p>30 508 623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2834186" table:style-name="ce12">
            <text:p>2 834 186</text:p>
          </table:table-cell>
          <table:table-cell office:value-type="float" office:value="2834186" table:style-name="ce12">
            <text:p>2 834 186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84186" table:style-name="ce12">
            <text:p>15 584 186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471162" table:style-name="ce14">
            <text:p>471 162</text:p>
          </table:table-cell>
          <table:table-cell office:value-type="float" office:value="471162" table:style-name="ce14">
            <text:p>471 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3962" table:style-name="ce14">
            <text:p>3 603 962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21220953" table:style-name="ce10">
            <text:p>21 220 953</text:p>
          </table:table-cell>
          <table:table-cell office:value-type="float" office:value="21220953" table:style-name="ce10">
            <text:p>21 220 953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51453" table:style-name="ce10">
            <text:p>73 851 453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3560307" table:style-name="ce12">
            <text:p>3 560 307</text:p>
          </table:table-cell>
          <table:table-cell office:value-type="float" office:value="3560307" table:style-name="ce12">
            <text:p>3 560 307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96507" table:style-name="ce12">
            <text:p>38 096 507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2720585" table:style-name="ce14">
            <text:p>2 720 585</text:p>
          </table:table-cell>
          <table:table-cell office:value-type="float" office:value="2720585" table:style-name="ce14">
            <text:p>2 720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85085" table:style-name="ce14">
            <text:p>10 985 085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5715023" table:style-name="ce10">
            <text:p>5 715 023</text:p>
          </table:table-cell>
          <table:table-cell office:value-type="float" office:value="5715023" table:style-name="ce10">
            <text:p>5 715 0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19723" table:style-name="ce10">
            <text:p>58 819 723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3242865" table:style-name="ce12">
            <text:p>3 242 865</text:p>
          </table:table-cell>
          <table:table-cell office:value-type="float" office:value="3242865" table:style-name="ce12">
            <text:p>3 242 8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11265" table:style-name="ce12">
            <text:p>11 611 265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3103292" table:style-name="ce14">
            <text:p>3 103 292</text:p>
          </table:table-cell>
          <table:table-cell office:value-type="float" office:value="3103292" table:style-name="ce14">
            <text:p>3 103 292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38292" table:style-name="ce14">
            <text:p>15 538 292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9963689" table:style-name="ce10">
            <text:p>9 963 689</text:p>
          </table:table-cell>
          <table:table-cell office:value-type="float" office:value="9963689" table:style-name="ce10">
            <text:p>9 963 6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70489" table:style-name="ce10">
            <text:p>54 270 489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11759982" table:style-name="ce12">
            <text:p>11 759 982</text:p>
          </table:table-cell>
          <table:table-cell office:value-type="float" office:value="11759982" table:style-name="ce12">
            <text:p>11 759 982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758182" table:style-name="ce12">
            <text:p>47 758 182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4143952" table:style-name="ce14">
            <text:p>4 143 952</text:p>
          </table:table-cell>
          <table:table-cell office:value-type="float" office:value="4143952" table:style-name="ce14">
            <text:p>4 143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51352" table:style-name="ce14">
            <text:p>12 451 352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1950028" table:style-name="ce10">
            <text:p>1 950 028</text:p>
          </table:table-cell>
          <table:table-cell office:value-type="float" office:value="1950028" table:style-name="ce10">
            <text:p>1 950 028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5028" table:style-name="ce10">
            <text:p>9 045 028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1623006" table:style-name="ce12">
            <text:p>1 623 006</text:p>
          </table:table-cell>
          <table:table-cell office:value-type="float" office:value="1623006" table:style-name="ce12">
            <text:p>1 623 006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68606" table:style-name="ce12">
            <text:p>9 668 606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-429404" table:style-name="ce14">
            <text:p>-429 404</text:p>
          </table:table-cell>
          <table:table-cell office:value-type="float" office:value="-429404" table:style-name="ce14">
            <text:p>-429 404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63996" table:style-name="ce14">
            <text:p>6 763 996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645474" table:style-name="ce10">
            <text:p>645 474</text:p>
          </table:table-cell>
          <table:table-cell office:value-type="float" office:value="645474" table:style-name="ce10">
            <text:p>645 474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7674" table:style-name="ce10">
            <text:p>3 817 674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634534" table:style-name="ce12">
            <text:p>634 534</text:p>
          </table:table-cell>
          <table:table-cell office:value-type="float" office:value="634534" table:style-name="ce12">
            <text:p>634 534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5534" table:style-name="ce12">
            <text:p>5 485 534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2072330" table:style-name="ce14">
            <text:p>2 072 330</text:p>
          </table:table-cell>
          <table:table-cell office:value-type="float" office:value="2072330" table:style-name="ce14">
            <text:p>2 072 330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8430" table:style-name="ce14">
            <text:p>11 008 430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609571" table:style-name="ce10">
            <text:p>609 571</text:p>
          </table:table-cell>
          <table:table-cell office:value-type="float" office:value="609571" table:style-name="ce10">
            <text:p>609 571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8471" table:style-name="ce10">
            <text:p>7 128 471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3300037" table:style-name="ce12">
            <text:p>3 300 037</text:p>
          </table:table-cell>
          <table:table-cell office:value-type="float" office:value="3300037" table:style-name="ce12">
            <text:p>3 300 037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58637" table:style-name="ce12">
            <text:p>14 458 637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635680" table:style-name="ce14">
            <text:p>635 680</text:p>
          </table:table-cell>
          <table:table-cell office:value-type="float" office:value="635680" table:style-name="ce14">
            <text:p>635 680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5080" table:style-name="ce14">
            <text:p>4 365 080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820595" table:style-name="ce10">
            <text:p>820 595</text:p>
          </table:table-cell>
          <table:table-cell office:value-type="float" office:value="820595" table:style-name="ce10">
            <text:p>820 595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2295" table:style-name="ce10">
            <text:p>5 872 295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660808" table:style-name="ce12">
            <text:p>660 808</text:p>
          </table:table-cell>
          <table:table-cell office:value-type="float" office:value="660808" table:style-name="ce12">
            <text:p>660 808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55808" table:style-name="ce12">
            <text:p>13 955 808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3999484" table:style-name="ce14">
            <text:p>3 999 484</text:p>
          </table:table-cell>
          <table:table-cell office:value-type="float" office:value="3999484" table:style-name="ce14">
            <text:p>3 999 484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62184" table:style-name="ce14">
            <text:p>20 062 184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914233" table:style-name="ce10">
            <text:p>914 233</text:p>
          </table:table-cell>
          <table:table-cell office:value-type="float" office:value="914233" table:style-name="ce10">
            <text:p>914 233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2333" table:style-name="ce10">
            <text:p>4 222 333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5954775" table:style-name="ce12">
            <text:p>5 954 775</text:p>
          </table:table-cell>
          <table:table-cell office:value-type="float" office:value="5954775" table:style-name="ce12">
            <text:p>5 954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73175" table:style-name="ce12">
            <text:p>26 773 175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11085900" table:style-name="ce14">
            <text:p>11 085 900</text:p>
          </table:table-cell>
          <table:table-cell office:value-type="float" office:value="11085900" table:style-name="ce14">
            <text:p>11 085 900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983300" table:style-name="ce14">
            <text:p>121 983 300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2082674" table:style-name="ce10">
            <text:p>2 082 674</text:p>
          </table:table-cell>
          <table:table-cell office:value-type="float" office:value="2082674" table:style-name="ce10">
            <text:p>2 082 674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95900" table:style-name="ce10">
            <text:p>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77174" table:style-name="ce10">
            <text:p>47 477 174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1712648" table:style-name="ce12">
            <text:p>1 712 648</text:p>
          </table:table-cell>
          <table:table-cell office:value-type="float" office:value="1712648" table:style-name="ce12">
            <text:p>1 712 648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5748" table:style-name="ce12">
            <text:p>8 205 748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1380374" table:style-name="ce14">
            <text:p>1 380 374</text:p>
          </table:table-cell>
          <table:table-cell office:value-type="float" office:value="1380374" table:style-name="ce14">
            <text:p>1 380 374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25574" table:style-name="ce14">
            <text:p>8 725 574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2486760" table:style-name="ce10">
            <text:p>2 486 760</text:p>
          </table:table-cell>
          <table:table-cell office:value-type="float" office:value="2486760" table:style-name="ce10">
            <text:p>2 486 760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18400" table:style-name="ce10">
            <text:p>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34960" table:style-name="ce10">
            <text:p>25 134 960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1157524" table:style-name="ce12">
            <text:p>1 157 524</text:p>
          </table:table-cell>
          <table:table-cell office:value-type="float" office:value="1157524" table:style-name="ce12">
            <text:p>1 157 524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0724" table:style-name="ce12">
            <text:p>6 360 724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788631" table:style-name="ce14">
            <text:p>788 631</text:p>
          </table:table-cell>
          <table:table-cell office:value-type="float" office:value="788631" table:style-name="ce14">
            <text:p>788 631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3731" table:style-name="ce14">
            <text:p>3 953 731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788650" table:style-name="ce10">
            <text:p>788 650</text:p>
          </table:table-cell>
          <table:table-cell office:value-type="float" office:value="788650" table:style-name="ce10">
            <text:p>788 650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7030850" table:style-name="ce10">
            <text:p>7 030 850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3538106" table:style-name="ce12">
            <text:p>3 538 106</text:p>
          </table:table-cell>
          <table:table-cell office:value-type="float" office:value="3538106" table:style-name="ce12">
            <text:p>3 538 106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46406" table:style-name="ce12">
            <text:p>22 746 406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1073827" table:style-name="ce14">
            <text:p>1 073 827</text:p>
          </table:table-cell>
          <table:table-cell office:value-type="float" office:value="1073827" table:style-name="ce14">
            <text:p>1 073 827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5527" table:style-name="ce14">
            <text:p>8 815 527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5942703" table:style-name="ce10">
            <text:p>5 942 703</text:p>
          </table:table-cell>
          <table:table-cell office:value-type="float" office:value="5942703" table:style-name="ce10">
            <text:p>5 942 703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736500" table:style-name="ce10">
            <text:p>736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935303" table:style-name="ce10">
            <text:p>41 935 303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562092" table:style-name="ce12">
            <text:p>562 092</text:p>
          </table:table-cell>
          <table:table-cell office:value-type="float" office:value="562092" table:style-name="ce12">
            <text:p>562 092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83692" table:style-name="ce12">
            <text:p>6 683 692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1867295" table:style-name="ce14">
            <text:p>1 867 295</text:p>
          </table:table-cell>
          <table:table-cell office:value-type="float" office:value="1867295" table:style-name="ce14">
            <text:p>1 867 295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7195" table:style-name="ce14">
            <text:p>7 967 195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1894531" table:style-name="ce10">
            <text:p>1 894 531</text:p>
          </table:table-cell>
          <table:table-cell office:value-type="float" office:value="1894531" table:style-name="ce10">
            <text:p>1 894 531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9931" table:style-name="ce10">
            <text:p>8 529 931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2063892" table:style-name="ce12">
            <text:p>2 063 892</text:p>
          </table:table-cell>
          <table:table-cell office:value-type="float" office:value="2063892" table:style-name="ce12">
            <text:p>2 063 892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800" table:style-name="ce12">
            <text:p>1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30692" table:style-name="ce12">
            <text:p>8 830 692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4046459" table:style-name="ce14">
            <text:p>4 046 459</text:p>
          </table:table-cell>
          <table:table-cell office:value-type="float" office:value="4046459" table:style-name="ce14">
            <text:p>4 046 459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27959" table:style-name="ce14">
            <text:p>18 927 959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19921433" table:style-name="ce10">
            <text:p>19 921 433</text:p>
          </table:table-cell>
          <table:table-cell office:value-type="float" office:value="19921433" table:style-name="ce10">
            <text:p>19 921 433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86733" table:style-name="ce10">
            <text:p>82 786 733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-954506" table:style-name="ce12">
            <text:p>-954 506</text:p>
          </table:table-cell>
          <table:table-cell office:value-type="float" office:value="-954506" table:style-name="ce12">
            <text:p>-954 506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0494" table:style-name="ce12">
            <text:p>10 520 494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-415995" table:style-name="ce14">
            <text:p>-415 995</text:p>
          </table:table-cell>
          <table:table-cell office:value-type="float" office:value="-415995" table:style-name="ce14">
            <text:p>-415 995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5205" table:style-name="ce14">
            <text:p>2 905 205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157550" table:style-name="ce10">
            <text:p>157 550</text:p>
          </table:table-cell>
          <table:table-cell office:value-type="float" office:value="157550" table:style-name="ce10">
            <text:p>157 550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5950" table:style-name="ce10">
            <text:p>7 505 950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3292706" table:style-name="ce12">
            <text:p>3 292 706</text:p>
          </table:table-cell>
          <table:table-cell office:value-type="float" office:value="3292706" table:style-name="ce12">
            <text:p>3 292 706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04306" table:style-name="ce12">
            <text:p>24 104 306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-1114348" table:style-name="ce14">
            <text:p>-1 114 348</text:p>
          </table:table-cell>
          <table:table-cell office:value-type="float" office:value="-1114348" table:style-name="ce14">
            <text:p>-1 114 348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38452" table:style-name="ce14">
            <text:p>7 538 452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824647" table:style-name="ce10">
            <text:p>824 647</text:p>
          </table:table-cell>
          <table:table-cell office:value-type="float" office:value="824647" table:style-name="ce10">
            <text:p>824 647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9147" table:style-name="ce10">
            <text:p>5 469 147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4471907" table:style-name="ce12">
            <text:p>4 471 907</text:p>
          </table:table-cell>
          <table:table-cell office:value-type="float" office:value="4471907" table:style-name="ce12">
            <text:p>4 471 907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04707" table:style-name="ce12">
            <text:p>18 104 707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3117835" table:style-name="ce14">
            <text:p>3 117 835</text:p>
          </table:table-cell>
          <table:table-cell office:value-type="float" office:value="3117835" table:style-name="ce14">
            <text:p>3 117 835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18735" table:style-name="ce14">
            <text:p>27 318 735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-2479703" table:style-name="ce10">
            <text:p>-2 479 703</text:p>
          </table:table-cell>
          <table:table-cell office:value-type="float" office:value="-2479703" table:style-name="ce10">
            <text:p>-2 479 703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6597" table:style-name="ce10">
            <text:p>5 676 597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2255225" table:style-name="ce12">
            <text:p>2 255 225</text:p>
          </table:table-cell>
          <table:table-cell office:value-type="float" office:value="2255225" table:style-name="ce12">
            <text:p>2 255 225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1625" table:style-name="ce12">
            <text:p>11 801 625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845442" table:style-name="ce14">
            <text:p>845 442</text:p>
          </table:table-cell>
          <table:table-cell office:value-type="float" office:value="845442" table:style-name="ce14">
            <text:p>845 442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96842" table:style-name="ce14">
            <text:p>8 196 842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-1307608" table:style-name="ce10">
            <text:p>-1 307 608</text:p>
          </table:table-cell>
          <table:table-cell office:value-type="float" office:value="-1307608" table:style-name="ce10">
            <text:p>-1 307 608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2692" table:style-name="ce10">
            <text:p>6 882 692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2846554" table:style-name="ce12">
            <text:p>2 846 554</text:p>
          </table:table-cell>
          <table:table-cell office:value-type="float" office:value="2846554" table:style-name="ce12">
            <text:p>2 846 554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2200" table:style-name="ce12">
            <text:p>202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81554" table:style-name="ce12">
            <text:p>11 281 554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232888" table:style-name="ce14">
            <text:p>1 232 888</text:p>
          </table:table-cell>
          <table:table-cell office:value-type="float" office:value="1232888" table:style-name="ce14">
            <text:p>1 232 888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8088" table:style-name="ce14">
            <text:p>7 408 088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642949" table:style-name="ce10">
            <text:p>642 949</text:p>
          </table:table-cell>
          <table:table-cell office:value-type="float" office:value="642949" table:style-name="ce10">
            <text:p>642 949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4349" table:style-name="ce10">
            <text:p>6 704 349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3514155" table:style-name="ce12">
            <text:p>3 514 155</text:p>
          </table:table-cell>
          <table:table-cell office:value-type="float" office:value="3514155" table:style-name="ce12">
            <text:p>3 514 155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11855" table:style-name="ce12">
            <text:p>12 611 855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-595958" table:style-name="ce14">
            <text:p>-595 958</text:p>
          </table:table-cell>
          <table:table-cell office:value-type="float" office:value="-595958" table:style-name="ce14">
            <text:p>-595 958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0000" table:style-name="ce14">
            <text:p>1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1942" table:style-name="ce14">
            <text:p>2 651 942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-47652" table:style-name="ce10">
            <text:p>-47 652</text:p>
          </table:table-cell>
          <table:table-cell office:value-type="float" office:value="-47652" table:style-name="ce10">
            <text:p>-47 652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8648" table:style-name="ce10">
            <text:p>3 808 648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1001099" table:style-name="ce12">
            <text:p>1 001 099</text:p>
          </table:table-cell>
          <table:table-cell office:value-type="float" office:value="1001099" table:style-name="ce12">
            <text:p>1 001 099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37000" table:style-name="ce12">
            <text:p>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2199" table:style-name="ce12">
            <text:p>6 572 199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8970814" table:style-name="ce14">
            <text:p>8 970 814</text:p>
          </table:table-cell>
          <table:table-cell office:value-type="float" office:value="8970814" table:style-name="ce14">
            <text:p>8 970 814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245600" table:style-name="ce14">
            <text:p>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95014" table:style-name="ce14">
            <text:p>39 895 014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7210499" table:style-name="ce10">
            <text:p>7 210 499</text:p>
          </table:table-cell>
          <table:table-cell office:value-type="float" office:value="7210499" table:style-name="ce10">
            <text:p>7 210 499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02299" table:style-name="ce10">
            <text:p>31 802 299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4531142" table:style-name="ce12">
            <text:p>4 531 142</text:p>
          </table:table-cell>
          <table:table-cell office:value-type="float" office:value="4531142" table:style-name="ce12">
            <text:p>4 531 142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37742" table:style-name="ce12">
            <text:p>27 037 742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3781537" table:style-name="ce14">
            <text:p>3 781 537</text:p>
          </table:table-cell>
          <table:table-cell office:value-type="float" office:value="3781537" table:style-name="ce14">
            <text:p>3 781 537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25837" table:style-name="ce14">
            <text:p>14 425 837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4448671" table:style-name="ce10">
            <text:p>4 448 671</text:p>
          </table:table-cell>
          <table:table-cell office:value-type="float" office:value="4448671" table:style-name="ce10">
            <text:p>4 448 671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09771" table:style-name="ce10">
            <text:p>17 709 771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5571979" table:style-name="ce12">
            <text:p>5 571 979</text:p>
          </table:table-cell>
          <table:table-cell office:value-type="float" office:value="5571979" table:style-name="ce12">
            <text:p>5 571 979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60800" table:style-name="ce12">
            <text:p>36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62979" table:style-name="ce12">
            <text:p>33 762 979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1705421" table:style-name="ce14">
            <text:p>1 705 421</text:p>
          </table:table-cell>
          <table:table-cell office:value-type="float" office:value="1705421" table:style-name="ce14">
            <text:p>1 705 421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90100" table:style-name="ce14">
            <text:p>9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39421" table:style-name="ce14">
            <text:p>17 139 421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1025480" table:style-name="ce10">
            <text:p>1 025 480</text:p>
          </table:table-cell>
          <table:table-cell office:value-type="float" office:value="1025480" table:style-name="ce10">
            <text:p>1 025 480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7280" table:style-name="ce10">
            <text:p>5 477 280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6360342" table:style-name="ce12">
            <text:p>6 360 342</text:p>
          </table:table-cell>
          <table:table-cell office:value-type="float" office:value="6360342" table:style-name="ce12">
            <text:p>6 360 342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6126000" table:style-name="ce12">
            <text:p>6 1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955442" table:style-name="ce12">
            <text:p>162 955 442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1496666" table:style-name="ce14">
            <text:p>1 496 666</text:p>
          </table:table-cell>
          <table:table-cell office:value-type="float" office:value="1496666" table:style-name="ce14">
            <text:p>1 496 666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35866" table:style-name="ce14">
            <text:p>62 835 866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3144792" table:style-name="ce10">
            <text:p>3 144 792</text:p>
          </table:table-cell>
          <table:table-cell office:value-type="float" office:value="3144792" table:style-name="ce10">
            <text:p>3 144 792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54892" table:style-name="ce10">
            <text:p>14 854 892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1741665" table:style-name="ce12">
            <text:p>1 741 665</text:p>
          </table:table-cell>
          <table:table-cell office:value-type="float" office:value="1741665" table:style-name="ce12">
            <text:p>1 741 665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5665" table:style-name="ce12">
            <text:p>12 665 665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1280752" table:style-name="ce14">
            <text:p>1 280 752</text:p>
          </table:table-cell>
          <table:table-cell office:value-type="float" office:value="1280752" table:style-name="ce14">
            <text:p>1 280 752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5852" table:style-name="ce14">
            <text:p>7 995 852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560368" table:style-name="ce10">
            <text:p>560 368</text:p>
          </table:table-cell>
          <table:table-cell office:value-type="float" office:value="560368" table:style-name="ce10">
            <text:p>560 368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95968" table:style-name="ce10">
            <text:p>6 295 968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1442267" table:style-name="ce12">
            <text:p>1 442 267</text:p>
          </table:table-cell>
          <table:table-cell office:value-type="float" office:value="1442267" table:style-name="ce12">
            <text:p>1 442 267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5567" table:style-name="ce12">
            <text:p>6 725 567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39254" table:style-name="ce14">
            <text:p>39 254</text:p>
          </table:table-cell>
          <table:table-cell office:value-type="float" office:value="39254" table:style-name="ce14">
            <text:p>39 254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91454" table:style-name="ce14">
            <text:p>11 891 454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2052354" table:style-name="ce10">
            <text:p>2 052 354</text:p>
          </table:table-cell>
          <table:table-cell office:value-type="float" office:value="2052354" table:style-name="ce10">
            <text:p>2 052 354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89054" table:style-name="ce10">
            <text:p>10 189 054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777697" table:style-name="ce12">
            <text:p>777 697</text:p>
          </table:table-cell>
          <table:table-cell office:value-type="float" office:value="777697" table:style-name="ce12">
            <text:p>777 697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72397" table:style-name="ce12">
            <text:p>19 672 397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86447" table:style-name="ce14">
            <text:p>86 447</text:p>
          </table:table-cell>
          <table:table-cell office:value-type="float" office:value="86447" table:style-name="ce14">
            <text:p>86 447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0447" table:style-name="ce14">
            <text:p>10 530 447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1061956" table:style-name="ce10">
            <text:p>1 061 956</text:p>
          </table:table-cell>
          <table:table-cell office:value-type="float" office:value="1061956" table:style-name="ce10">
            <text:p>1 061 956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5356" table:style-name="ce10">
            <text:p>7 055 356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1618924" table:style-name="ce12">
            <text:p>1 618 924</text:p>
          </table:table-cell>
          <table:table-cell office:value-type="float" office:value="1618924" table:style-name="ce12">
            <text:p>1 618 924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8824" table:style-name="ce12">
            <text:p>8 808 824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647219" table:style-name="ce14">
            <text:p>647 219</text:p>
          </table:table-cell>
          <table:table-cell office:value-type="float" office:value="647219" table:style-name="ce14">
            <text:p>647 219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64819" table:style-name="ce14">
            <text:p>5 764 819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358384" table:style-name="ce10">
            <text:p>358 384</text:p>
          </table:table-cell>
          <table:table-cell office:value-type="float" office:value="358384" table:style-name="ce10">
            <text:p>358 384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1084" table:style-name="ce10">
            <text:p>4 441 084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10540064" table:style-name="ce12">
            <text:p>10 540 064</text:p>
          </table:table-cell>
          <table:table-cell office:value-type="float" office:value="10540064" table:style-name="ce12">
            <text:p>10 540 064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27864" table:style-name="ce12">
            <text:p>46 027 864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4965491" table:style-name="ce14">
            <text:p>4 965 491</text:p>
          </table:table-cell>
          <table:table-cell office:value-type="float" office:value="4965491" table:style-name="ce14">
            <text:p>4 965 491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13291" table:style-name="ce14">
            <text:p>23 213 291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1420227" table:style-name="ce10">
            <text:p>1 420 227</text:p>
          </table:table-cell>
          <table:table-cell office:value-type="float" office:value="1420227" table:style-name="ce10">
            <text:p>1 420 227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58027" table:style-name="ce10">
            <text:p>11 558 027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3259579" table:style-name="ce12">
            <text:p>3 259 579</text:p>
          </table:table-cell>
          <table:table-cell office:value-type="float" office:value="3259579" table:style-name="ce12">
            <text:p>3 259 579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9479" table:style-name="ce12">
            <text:p>16 559 479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1577829" table:style-name="ce14">
            <text:p>1 577 829</text:p>
          </table:table-cell>
          <table:table-cell office:value-type="float" office:value="1577829" table:style-name="ce14">
            <text:p>1 577 829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91029" table:style-name="ce14">
            <text:p>9 991 029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1749400" table:style-name="ce10">
            <text:p>1 749 400</text:p>
          </table:table-cell>
          <table:table-cell office:value-type="float" office:value="1749400" table:style-name="ce10">
            <text:p>1 749 400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59800" table:style-name="ce10">
            <text:p>11 059 800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1367090" table:style-name="ce12">
            <text:p>1 367 090</text:p>
          </table:table-cell>
          <table:table-cell office:value-type="float" office:value="1367090" table:style-name="ce12">
            <text:p>1 367 090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76390" table:style-name="ce12">
            <text:p>12 676 390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4082283" table:style-name="ce14">
            <text:p>4 082 283</text:p>
          </table:table-cell>
          <table:table-cell office:value-type="float" office:value="4082283" table:style-name="ce14">
            <text:p>4 082 283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63483" table:style-name="ce14">
            <text:p>19 363 483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-383627" table:style-name="ce10">
            <text:p>-383 627</text:p>
          </table:table-cell>
          <table:table-cell office:value-type="float" office:value="-383627" table:style-name="ce10">
            <text:p>-383 627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8273" table:style-name="ce10">
            <text:p>7 058 273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1800071" table:style-name="ce12">
            <text:p>1 800 071</text:p>
          </table:table-cell>
          <table:table-cell office:value-type="float" office:value="1800071" table:style-name="ce12">
            <text:p>1 800 071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18571" table:style-name="ce12">
            <text:p>10 618 571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2752346" table:style-name="ce14">
            <text:p>2 752 346</text:p>
          </table:table-cell>
          <table:table-cell office:value-type="float" office:value="2752346" table:style-name="ce14">
            <text:p>2 752 346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69246" table:style-name="ce14">
            <text:p>21 869 246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1118024" table:style-name="ce10">
            <text:p>1 118 024</text:p>
          </table:table-cell>
          <table:table-cell office:value-type="float" office:value="1118024" table:style-name="ce10">
            <text:p>1 118 024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275224" table:style-name="ce10">
            <text:p>31 275 224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3989422" table:style-name="ce12">
            <text:p>3 989 422</text:p>
          </table:table-cell>
          <table:table-cell office:value-type="float" office:value="3989422" table:style-name="ce12">
            <text:p>3 989 422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41022" table:style-name="ce12">
            <text:p>16 741 022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12898145" table:style-name="ce14">
            <text:p>12 898 145</text:p>
          </table:table-cell>
          <table:table-cell office:value-type="float" office:value="12898145" table:style-name="ce14">
            <text:p>12 898 145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89545" table:style-name="ce14">
            <text:p>74 889 545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562263" table:style-name="ce10">
            <text:p>562 263</text:p>
          </table:table-cell>
          <table:table-cell office:value-type="float" office:value="562263" table:style-name="ce10">
            <text:p>562 263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5963" table:style-name="ce10">
            <text:p>7 665 963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2081134" table:style-name="ce12">
            <text:p>2 081 134</text:p>
          </table:table-cell>
          <table:table-cell office:value-type="float" office:value="2081134" table:style-name="ce12">
            <text:p>2 081 134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8034934" table:style-name="ce12">
            <text:p>8 034 93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-1076374" table:style-name="ce14">
            <text:p>-1 076 374</text:p>
          </table:table-cell>
          <table:table-cell office:value-type="float" office:value="-1076374" table:style-name="ce14">
            <text:p>-1 076 374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5926" table:style-name="ce14">
            <text:p>5 255 926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908449" table:style-name="ce10">
            <text:p>908 449</text:p>
          </table:table-cell>
          <table:table-cell office:value-type="float" office:value="908449" table:style-name="ce10">
            <text:p>908 449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3849" table:style-name="ce10">
            <text:p>7 673 849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2494249" table:style-name="ce12">
            <text:p>2 494 249</text:p>
          </table:table-cell>
          <table:table-cell office:value-type="float" office:value="2494249" table:style-name="ce12">
            <text:p>2 494 249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69049" table:style-name="ce12">
            <text:p>14 569 049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2432038" table:style-name="ce14">
            <text:p>2 432 038</text:p>
          </table:table-cell>
          <table:table-cell office:value-type="float" office:value="2432038" table:style-name="ce14">
            <text:p>2 432 038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0838" table:style-name="ce14">
            <text:p>15 330 838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3080774" table:style-name="ce10">
            <text:p>3 080 774</text:p>
          </table:table-cell>
          <table:table-cell office:value-type="float" office:value="3080774" table:style-name="ce10">
            <text:p>3 080 774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57174" table:style-name="ce10">
            <text:p>14 457 174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2480148" table:style-name="ce12">
            <text:p>2 480 148</text:p>
          </table:table-cell>
          <table:table-cell office:value-type="float" office:value="2480148" table:style-name="ce12">
            <text:p>2 480 148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98448" table:style-name="ce12">
            <text:p>10 798 448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1494348" table:style-name="ce14">
            <text:p>1 494 348</text:p>
          </table:table-cell>
          <table:table-cell office:value-type="float" office:value="1494348" table:style-name="ce14">
            <text:p>1 494 348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1548" table:style-name="ce14">
            <text:p>7 661 548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307309" table:style-name="ce10">
            <text:p>307 309</text:p>
          </table:table-cell>
          <table:table-cell office:value-type="float" office:value="307309" table:style-name="ce10">
            <text:p>307 309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68309" table:style-name="ce10">
            <text:p>6 168 309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789451" table:style-name="ce12">
            <text:p>789 451</text:p>
          </table:table-cell>
          <table:table-cell office:value-type="float" office:value="789451" table:style-name="ce12">
            <text:p>789 451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94151" table:style-name="ce12">
            <text:p>13 794 151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609995" table:style-name="ce14">
            <text:p>609 995</text:p>
          </table:table-cell>
          <table:table-cell office:value-type="float" office:value="609995" table:style-name="ce14">
            <text:p>609 995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48195" table:style-name="ce14">
            <text:p>6 248 195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2814558" table:style-name="ce10">
            <text:p>2 814 558</text:p>
          </table:table-cell>
          <table:table-cell office:value-type="float" office:value="2814558" table:style-name="ce10">
            <text:p>2 814 558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53158" table:style-name="ce10">
            <text:p>11 353 158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996211" table:style-name="ce12">
            <text:p>996 211</text:p>
          </table:table-cell>
          <table:table-cell office:value-type="float" office:value="996211" table:style-name="ce12">
            <text:p>996 211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81411" table:style-name="ce12">
            <text:p>31 781 411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52739300" table:style-name="ce16">
            <text:p>152 739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740000" table:style-name="ce16">
            <text:p>740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45267200" table:style-name="ce16">
            <text:p>12 045 267 200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1-07T12:31:37Z</dc:date>
    <meta:print-date>2011-12-20T15:33:26Z</meta:print-date>
  </office:meta>
</office:document-meta>
</file>