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1" table:number-rows-spanned="5" table:style-name="ce17">
            <table:cell-range-source table:name="HTML_2" table:last-column-spanned="6" table:last-row-spanned="28" xlink:href="file:///G:/IS/IS09/Grønt%20Hefte%202009/Tabeller%20FK%202009/Kontroll/tab%202-fk_kontroll.html"/>
            <text:p>Fylke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Utgifts-</text:p>
          </table:table-cell>
          <table:table-cell office:value-type="string" table:style-name="ce2">
            <text:p>Saker med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Inntekts-</text:p>
          </table:table-cell>
          <table:table-cell office:value-type="string" table:style-name="ce2">
            <text:p>Innbyggjar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tilskot utan</text:p>
          </table:table-cell>
          <table:table-cell office:value-type="string" table:style-name="ce2">
            <text:p>utjamning</text:p>
          </table:table-cell>
          <table:table-cell office:value-type="string" table:style-name="ce2">
            <text:p>særskild</text:p>
          </table:table-cell>
          <table:table-cell office:value-type="string" table:style-name="ce2">
            <text:p>tilskot ekskl.</text:p>
          </table:table-cell>
          <table:table-cell office:value-type="string" table:style-name="ce2">
            <text:p>garanti</text:p>
          </table:table-cell>
          <table:table-cell office:value-type="string" table:style-name="ce2">
            <text:p>tilskot inkl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utgiftsutjamn.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>fordeling</text:p>
          </table:table-cell>
          <table:table-cell office:value-type="string" table:style-name="ce3">
            <text:p>innt.garanti-</text:p>
          </table:table-cell>
          <table:table-cell office:value-type="string" table:style-name="ce3">
            <text:p>ordning</text:p>
          </table:table-cell>
          <table:table-cell office:value-type="string" table:style-name="ce3">
            <text:p>innt.garanti-</text:p>
          </table:table-cell>
          <table:table-cell table:number-columns-repeated="16377"/>
        </table:table-row>
        <table:table-row table:style-name="ro1">
          <table:covered-table-cell/>
          <table:table-cell table:style-name="ce2"/>
          <table:table-cell table:number-columns-repeated="2" table:style-name="ce3"/>
          <table:table-cell office:value-type="string" table:style-name="ce3">
            <text:p>ordning</text:p>
          </table:table-cell>
          <table:table-cell office:value-type="string" table:style-name="ce3">
            <text:p>(inkl. fin.)</text:p>
          </table:table-cell>
          <table:table-cell office:value-type="string" table:style-name="ce3">
            <text:p>ordning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office:value-type="string" table:style-name="ce5">
            <text:p>01 Østfold</text:p>
          </table:table-cell>
          <table:table-cell office:value-type="float" office:value="1067119" table:style-name="ce6">
            <text:p>1 067 119</text:p>
          </table:table-cell>
          <table:table-cell office:value-type="float" office:value="-188487" table:style-name="ce6">
            <text:p>-188 487</text:p>
          </table:table-cell>
          <table:table-cell office:value-type="float" office:value="228548" table:style-name="ce6">
            <text:p>228 548</text:p>
          </table:table-cell>
          <table:table-cell office:value-type="float" office:value="1107180" table:style-name="ce6">
            <text:p>1 107 180</text:p>
          </table:table-cell>
          <table:table-cell office:value-type="float" office:value="-3934" table:style-name="ce6">
            <text:p>-3 934</text:p>
          </table:table-cell>
          <table:table-cell office:value-type="float" office:value="1103246" table:style-name="ce6">
            <text:p>1 103 24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 Akershus</text:p>
          </table:table-cell>
          <table:table-cell office:value-type="float" office:value="2141786" table:style-name="ce6">
            <text:p>2 141 786</text:p>
          </table:table-cell>
          <table:table-cell office:value-type="float" office:value="-488138" table:style-name="ce6">
            <text:p>-488 138</text:p>
          </table:table-cell>
          <table:table-cell office:value-type="float" office:value="390558" table:style-name="ce6">
            <text:p>390 558</text:p>
          </table:table-cell>
          <table:table-cell office:value-type="float" office:value="2044205" table:style-name="ce6">
            <text:p>2 044 205</text:p>
          </table:table-cell>
          <table:table-cell office:value-type="float" office:value="-7897" table:style-name="ce6">
            <text:p>-7 897</text:p>
          </table:table-cell>
          <table:table-cell office:value-type="float" office:value="2036308" table:style-name="ce6">
            <text:p>2 036 3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 Oslo</text:p>
          </table:table-cell>
          <table:table-cell office:value-type="float" office:value="2355535" table:style-name="ce6">
            <text:p>2 355 535</text:p>
          </table:table-cell>
          <table:table-cell office:value-type="float" office:value="-1669696" table:style-name="ce6">
            <text:p>-1 669 696</text:p>
          </table:table-cell>
          <table:table-cell office:value-type="float" office:value="818719" table:style-name="ce6">
            <text:p>818 719</text:p>
          </table:table-cell>
          <table:table-cell office:value-type="float" office:value="1504558" table:style-name="ce6">
            <text:p>1 504 558</text:p>
          </table:table-cell>
          <table:table-cell office:value-type="float" office:value="44211" table:style-name="ce6">
            <text:p>44 211</text:p>
          </table:table-cell>
          <table:table-cell office:value-type="float" office:value="1548770" table:style-name="ce6">
            <text:p>1 548 77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04 Hedmark</text:p>
          </table:table-cell>
          <table:table-cell office:value-type="float" office:value="735798" table:style-name="ce8">
            <text:p>735 798</text:p>
          </table:table-cell>
          <table:table-cell office:value-type="float" office:value="193437" table:style-name="ce8">
            <text:p>193 437</text:p>
          </table:table-cell>
          <table:table-cell office:value-type="float" office:value="268477" table:style-name="ce8">
            <text:p>268 477</text:p>
          </table:table-cell>
          <table:table-cell office:value-type="float" office:value="1197713" table:style-name="ce8">
            <text:p>1 197 713</text:p>
          </table:table-cell>
          <table:table-cell office:value-type="float" office:value="-2713" table:style-name="ce8">
            <text:p>-2 713</text:p>
          </table:table-cell>
          <table:table-cell office:value-type="float" office:value="1195000" table:style-name="ce8">
            <text:p>1 195 0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5 Oppland</text:p>
          </table:table-cell>
          <table:table-cell office:value-type="float" office:value="713148" table:style-name="ce10">
            <text:p>713 148</text:p>
          </table:table-cell>
          <table:table-cell office:value-type="float" office:value="136116" table:style-name="ce10">
            <text:p>136 116</text:p>
          </table:table-cell>
          <table:table-cell office:value-type="float" office:value="279475" table:style-name="ce10">
            <text:p>279 475</text:p>
          </table:table-cell>
          <table:table-cell office:value-type="float" office:value="1128739" table:style-name="ce10">
            <text:p>1 128 739</text:p>
          </table:table-cell>
          <table:table-cell office:value-type="float" office:value="-2629" table:style-name="ce10">
            <text:p>-2 629</text:p>
          </table:table-cell>
          <table:table-cell office:value-type="float" office:value="1126110" table:style-name="ce10">
            <text:p>1 126 11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6 Buskerud</text:p>
          </table:table-cell>
          <table:table-cell office:value-type="float" office:value="1016845" table:style-name="ce12">
            <text:p>1 016 845</text:p>
          </table:table-cell>
          <table:table-cell office:value-type="float" office:value="-298981" table:style-name="ce12">
            <text:p>-298 981</text:p>
          </table:table-cell>
          <table:table-cell office:value-type="float" office:value="321519" table:style-name="ce12">
            <text:p>321 519</text:p>
          </table:table-cell>
          <table:table-cell office:value-type="float" office:value="1039383" table:style-name="ce12">
            <text:p>1 039 383</text:p>
          </table:table-cell>
          <table:table-cell office:value-type="float" office:value="11952" table:style-name="ce12">
            <text:p>11 952</text:p>
          </table:table-cell>
          <table:table-cell office:value-type="float" office:value="1051335" table:style-name="ce12">
            <text:p>1 051 33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 Vestfold</text:p>
          </table:table-cell>
          <table:table-cell office:value-type="float" office:value="905850" table:style-name="ce6">
            <text:p>905 850</text:p>
          </table:table-cell>
          <table:table-cell office:value-type="float" office:value="-174445" table:style-name="ce6">
            <text:p>-174 445</text:p>
          </table:table-cell>
          <table:table-cell office:value-type="float" office:value="224561" table:style-name="ce6">
            <text:p>224 561</text:p>
          </table:table-cell>
          <table:table-cell office:value-type="float" office:value="955966" table:style-name="ce6">
            <text:p>955 966</text:p>
          </table:table-cell>
          <table:table-cell office:value-type="float" office:value="-1469" table:style-name="ce6">
            <text:p>-1 469</text:p>
          </table:table-cell>
          <table:table-cell office:value-type="float" office:value="954497" table:style-name="ce6">
            <text:p>954 4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 Telemark</text:p>
          </table:table-cell>
          <table:table-cell office:value-type="float" office:value="649321" table:style-name="ce6">
            <text:p>649 321</text:p>
          </table:table-cell>
          <table:table-cell office:value-type="float" office:value="21108" table:style-name="ce6">
            <text:p>21 108</text:p>
          </table:table-cell>
          <table:table-cell office:value-type="float" office:value="242325" table:style-name="ce6">
            <text:p>242 325</text:p>
          </table:table-cell>
          <table:table-cell office:value-type="float" office:value="912754" table:style-name="ce6">
            <text:p>912 754</text:p>
          </table:table-cell>
          <table:table-cell office:value-type="float" office:value="-2394" table:style-name="ce6">
            <text:p>-2 394</text:p>
          </table:table-cell>
          <table:table-cell office:value-type="float" office:value="910360" table:style-name="ce6">
            <text:p>910 3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 Aust-Agder</text:p>
          </table:table-cell>
          <table:table-cell office:value-type="float" office:value="427064" table:style-name="ce6">
            <text:p>427 064</text:p>
          </table:table-cell>
          <table:table-cell office:value-type="float" office:value="74069" table:style-name="ce6">
            <text:p>74 069</text:p>
          </table:table-cell>
          <table:table-cell office:value-type="float" office:value="142545" table:style-name="ce6">
            <text:p>142 545</text:p>
          </table:table-cell>
          <table:table-cell office:value-type="float" office:value="643678" table:style-name="ce6">
            <text:p>643 678</text:p>
          </table:table-cell>
          <table:table-cell office:value-type="float" office:value="-1575" table:style-name="ce6">
            <text:p>-1 575</text:p>
          </table:table-cell>
          <table:table-cell office:value-type="float" office:value="642103" table:style-name="ce6">
            <text:p>642 10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0 Vest-Agder</text:p>
          </table:table-cell>
          <table:table-cell office:value-type="float" office:value="667792" table:style-name="ce8">
            <text:p>667 792</text:p>
          </table:table-cell>
          <table:table-cell office:value-type="float" office:value="86964" table:style-name="ce8">
            <text:p>86 964</text:p>
          </table:table-cell>
          <table:table-cell office:value-type="float" office:value="225303" table:style-name="ce8">
            <text:p>225 303</text:p>
          </table:table-cell>
          <table:table-cell office:value-type="float" office:value="980059" table:style-name="ce8">
            <text:p>980 059</text:p>
          </table:table-cell>
          <table:table-cell office:value-type="float" office:value="-2462" table:style-name="ce8">
            <text:p>-2 462</text:p>
          </table:table-cell>
          <table:table-cell office:value-type="float" office:value="977597" table:style-name="ce8">
            <text:p>977 59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 Rogaland</text:p>
          </table:table-cell>
          <table:table-cell office:value-type="float" office:value="1704716" table:style-name="ce10">
            <text:p>1 704 716</text:p>
          </table:table-cell>
          <table:table-cell office:value-type="float" office:value="-167183" table:style-name="ce10">
            <text:p>-167 183</text:p>
          </table:table-cell>
          <table:table-cell office:value-type="float" office:value="475168" table:style-name="ce10">
            <text:p>475 168</text:p>
          </table:table-cell>
          <table:table-cell office:value-type="float" office:value="2012701" table:style-name="ce10">
            <text:p>2 012 701</text:p>
          </table:table-cell>
          <table:table-cell office:value-type="float" office:value="-6285" table:style-name="ce10">
            <text:p>-6 285</text:p>
          </table:table-cell>
          <table:table-cell office:value-type="float" office:value="2006416" table:style-name="ce10">
            <text:p>2 006 41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2 Hordaland</text:p>
          </table:table-cell>
          <table:table-cell office:value-type="float" office:value="1881058" table:style-name="ce12">
            <text:p>1 881 058</text:p>
          </table:table-cell>
          <table:table-cell office:value-type="float" office:value="-58619" table:style-name="ce12">
            <text:p>-58 619</text:p>
          </table:table-cell>
          <table:table-cell office:value-type="float" office:value="943953" table:style-name="ce12">
            <text:p>943 953</text:p>
          </table:table-cell>
          <table:table-cell office:value-type="float" office:value="2766392" table:style-name="ce12">
            <text:p>2 766 392</text:p>
          </table:table-cell>
          <table:table-cell office:value-type="float" office:value="-6935" table:style-name="ce12">
            <text:p>-6 935</text:p>
          </table:table-cell>
          <table:table-cell office:value-type="float" office:value="2759457" table:style-name="ce12">
            <text:p>2 759 45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 Sogn og Fjordane</text:p>
          </table:table-cell>
          <table:table-cell office:value-type="float" office:value="413172" table:style-name="ce6">
            <text:p>413 172</text:p>
          </table:table-cell>
          <table:table-cell office:value-type="float" office:value="574581" table:style-name="ce6">
            <text:p>574 581</text:p>
          </table:table-cell>
          <table:table-cell office:value-type="float" office:value="580314" table:style-name="ce6">
            <text:p>580 314</text:p>
          </table:table-cell>
          <table:table-cell office:value-type="float" office:value="1568068" table:style-name="ce6">
            <text:p>1 568 068</text:p>
          </table:table-cell>
          <table:table-cell office:value-type="float" office:value="-1523" table:style-name="ce6">
            <text:p>-1 523</text:p>
          </table:table-cell>
          <table:table-cell office:value-type="float" office:value="1566545" table:style-name="ce6">
            <text:p>1 566 54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 Møre og Romsdal</text:p>
          </table:table-cell>
          <table:table-cell office:value-type="float" office:value="982669" table:style-name="ce6">
            <text:p>982 669</text:p>
          </table:table-cell>
          <table:table-cell office:value-type="float" office:value="241431" table:style-name="ce6">
            <text:p>241 431</text:p>
          </table:table-cell>
          <table:table-cell office:value-type="float" office:value="698911" table:style-name="ce6">
            <text:p>698 911</text:p>
          </table:table-cell>
          <table:table-cell office:value-type="float" office:value="1923011" table:style-name="ce6">
            <text:p>1 923 011</text:p>
          </table:table-cell>
          <table:table-cell office:value-type="float" office:value="-3623" table:style-name="ce6">
            <text:p>-3 623</text:p>
          </table:table-cell>
          <table:table-cell office:value-type="float" office:value="1919388" table:style-name="ce6">
            <text:p>1 919 38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 Sør-Trøndelag</text:p>
          </table:table-cell>
          <table:table-cell office:value-type="float" office:value="1141198" table:style-name="ce6">
            <text:p>1 141 198</text:p>
          </table:table-cell>
          <table:table-cell office:value-type="float" office:value="-75006" table:style-name="ce6">
            <text:p>-75 006</text:p>
          </table:table-cell>
          <table:table-cell office:value-type="float" office:value="376338" table:style-name="ce6">
            <text:p>376 338</text:p>
          </table:table-cell>
          <table:table-cell office:value-type="float" office:value="1442530" table:style-name="ce6">
            <text:p>1 442 530</text:p>
          </table:table-cell>
          <table:table-cell office:value-type="float" office:value="-4207" table:style-name="ce6">
            <text:p>-4 207</text:p>
          </table:table-cell>
          <table:table-cell office:value-type="float" office:value="1438323" table:style-name="ce6">
            <text:p>1 438 3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7 Nord-Trøndelag</text:p>
          </table:table-cell>
          <table:table-cell office:value-type="float" office:value="509891" table:style-name="ce8">
            <text:p>509 891</text:p>
          </table:table-cell>
          <table:table-cell office:value-type="float" office:value="321659" table:style-name="ce8">
            <text:p>321 659</text:p>
          </table:table-cell>
          <table:table-cell office:value-type="float" office:value="393156" table:style-name="ce8">
            <text:p>393 156</text:p>
          </table:table-cell>
          <table:table-cell office:value-type="float" office:value="1224706" table:style-name="ce8">
            <text:p>1 224 706</text:p>
          </table:table-cell>
          <table:table-cell office:value-type="float" office:value="-1880" table:style-name="ce8">
            <text:p>-1 880</text:p>
          </table:table-cell>
          <table:table-cell office:value-type="float" office:value="1222826" table:style-name="ce8">
            <text:p>1 222 8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909736" table:style-name="ce10">
            <text:p>909 736</text:p>
          </table:table-cell>
          <table:table-cell office:value-type="float" office:value="880635" table:style-name="ce10">
            <text:p>880 635</text:p>
          </table:table-cell>
          <table:table-cell office:value-type="float" office:value="844121" table:style-name="ce10">
            <text:p>844 121</text:p>
          </table:table-cell>
          <table:table-cell office:value-type="float" office:value="2634492" table:style-name="ce10">
            <text:p>2 634 492</text:p>
          </table:table-cell>
          <table:table-cell office:value-type="float" office:value="-3354" table:style-name="ce10">
            <text:p>-3 354</text:p>
          </table:table-cell>
          <table:table-cell office:value-type="float" office:value="2631138" table:style-name="ce10">
            <text:p>2 631 13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9 Troms</text:p>
          </table:table-cell>
          <table:table-cell office:value-type="float" office:value="607425" table:style-name="ce12">
            <text:p>607 425</text:p>
          </table:table-cell>
          <table:table-cell office:value-type="float" office:value="353757" table:style-name="ce12">
            <text:p>353 757</text:p>
          </table:table-cell>
          <table:table-cell office:value-type="float" office:value="529415" table:style-name="ce12">
            <text:p>529 415</text:p>
          </table:table-cell>
          <table:table-cell office:value-type="float" office:value="1490597" table:style-name="ce12">
            <text:p>1 490 597</text:p>
          </table:table-cell>
          <table:table-cell office:value-type="float" office:value="-2240" table:style-name="ce12">
            <text:p>-2 240</text:p>
          </table:table-cell>
          <table:table-cell office:value-type="float" office:value="1488357" table:style-name="ce12">
            <text:p>1 488 35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 Finnmark</text:p>
          </table:table-cell>
          <table:table-cell office:value-type="float" office:value="282837" table:style-name="ce6">
            <text:p>282 837</text:p>
          </table:table-cell>
          <table:table-cell office:value-type="float" office:value="236798" table:style-name="ce6">
            <text:p>236 798</text:p>
          </table:table-cell>
          <table:table-cell office:value-type="float" office:value="220165" table:style-name="ce6">
            <text:p>220 165</text:p>
          </table:table-cell>
          <table:table-cell office:value-type="float" office:value="739800" table:style-name="ce6">
            <text:p>739 800</text:p>
          </table:table-cell>
          <table:table-cell office:value-type="float" office:value="-1043" table:style-name="ce6">
            <text:p>-1 043</text:p>
          </table:table-cell>
          <table:table-cell office:value-type="float" office:value="738757" table:style-name="ce6">
            <text:p>738 757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2">
          <table:table-cell office:value-type="string" table:style-name="ce13">
            <text:p>Heile landet</text:p>
          </table:table-cell>
          <table:table-cell office:value-type="float" office:value="19112962" table:style-name="ce14">
            <text:p>19 112 962</text:p>
          </table:table-cell>
          <table:table-cell office:value-type="float" office:value="0" table:style-name="ce14">
            <text:p>0</text:p>
          </table:table-cell>
          <table:table-cell office:value-type="float" office:value="8203571" table:style-name="ce14">
            <text:p>8 203 571</text:p>
          </table:table-cell>
          <table:table-cell office:value-type="float" office:value="27316533" table:style-name="ce14">
            <text:p>27 316 533</text:p>
          </table:table-cell>
          <table:table-cell office:value-type="float" office:value="0" table:style-name="ce14">
            <text:p>0</text:p>
          </table:table-cell>
          <table:table-cell office:value-type="float" office:value="27316533" table:style-name="ce14">
            <text:p>27 316 533</text:p>
          </table:table-cell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f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13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Heidi Rommetvedt</dc:creator>
    <meta:creation-date>2008-09-29T10:41:10Z</meta:creation-date>
    <dc:date>2012-10-04T08:22:22Z</dc:date>
    <meta:print-date>2011-09-27T12:57:20Z</meta:print-date>
  </office:meta>
</office:document-meta>
</file>