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7" style:family="table-cell" style:parent-style-name="Default" style:data-style-name="N37"/>
    <style:style style:name="ce18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" table:number-rows-spanned="4" table:style-name="ce24">
            <table:cell-range-source table:name="HTML_2" table:last-column-spanned="10" table:last-row-spanned="27" xlink:href="file:///G:/IS/IS09/Grønt%20Hefte%202009/Tabeller%20FK%202009/Kontroll/tab%20a-fk_kontroll.html"/>
            <text:p>Fylke</text:p>
          </table:table-cell>
          <table:table-cell office:value-type="string" table:style-name="ce2">
            <text:p>Indeks</text:p>
          </table:table-cell>
          <table:table-cell office:value-type="string" table:style-name="ce3">
            <text:p>Gj.snittleg<text:s/></text:p>
          </table:table-cell>
          <table:table-cell office:value-type="string" table:style-name="ce3">
            <text:p>Berekna</text:p>
          </table:table-cell>
          <table:table-cell office:value-type="string" table:style-name="ce4">
            <text:p>Omfor-</text:p>
          </table:table-cell>
          <table:table-cell office:value-type="string" table:style-name="ce3">
            <text:p>Omfor-</text:p>
          </table:table-cell>
          <table:table-cell office:value-type="string" table:style-name="ce3">
            <text:p>Trekk</text:p>
          </table:table-cell>
          <table:table-cell office:value-type="string" table:style-name="ce3">
            <text:p>Tilbakeføring</text:p>
          </table:table-cell>
          <table:table-cell office:value-type="string" table:style-name="ce3">
            <text:p>Nto.verknad</text:p>
          </table:table-cell>
          <table:table-cell office:value-type="string" table:style-name="ce3">
            <text:p>Sum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berekna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utg.behov</text:p>
          </table:table-cell>
          <table:table-cell office:value-type="string" table:style-name="ce4">
            <text:p>deling</text:p>
          </table:table-cell>
          <table:table-cell office:value-type="string" table:style-name="ce3">
            <text:p>deling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samla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utg.utjamning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utg.behov</text:p>
          </table:table-cell>
          <table:table-cell office:value-type="string" table:style-name="ce3">
            <text:p>utgiftsbehov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skular</text:p>
          </table:table-cell>
          <table:table-cell office:value-type="string" table:style-name="ce3">
            <text:p>trekk</text:p>
          </table:table-cell>
          <table:table-cell office:value-type="string" table:style-name="ce3">
            <text:p>skuler</text:p>
          </table:table-cell>
          <table:table-cell office:value-type="string" table:style-name="ce3">
            <text:p>m.m.</text:p>
          </table:table-cell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6">
            <text:p>(kr. per innb.)</text:p>
          </table:table-cell>
          <table:table-cell office:value-type="string" table:style-name="ce6">
            <text:p>(kr. per innb.)</text:p>
          </table:table-cell>
          <table:table-cell office:value-type="string" table:style-name="ce6">
            <text:p>(kr. per innb.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/>
        </table:table-row>
        <table:table-row table:style-name="ro2">
          <table:table-cell office:value-type="string" table:style-name="ce8">
            <text:p>01 Østfold</text:p>
          </table:table-cell>
          <table:table-cell office:value-type="float" office:value="0.91800000000000004" table:style-name="ce18">
            <text:p>0,9180</text:p>
          </table:table-cell>
          <table:table-cell office:value-type="float" office:value="8388" table:style-name="ce9">
            <text:p>8 388</text:p>
          </table:table-cell>
          <table:table-cell office:value-type="float" office:value="7700" table:style-name="ce9">
            <text:p>7 700</text:p>
          </table:table-cell>
          <table:table-cell office:value-type="float" office:value="-687" table:style-name="ce9">
            <text:p>-687</text:p>
          </table:table-cell>
          <table:table-cell office:value-type="float" office:value="-192546" table:style-name="ce9">
            <text:p>-192 546</text:p>
          </table:table-cell>
          <table:table-cell office:value-type="float" office:value="-59106" table:style-name="ce9">
            <text:p>-59 106</text:p>
          </table:table-cell>
          <table:table-cell office:value-type="float" office:value="63165" table:style-name="ce9">
            <text:p>63 165</text:p>
          </table:table-cell>
          <table:table-cell office:value-type="float" office:value="4059" table:style-name="ce9">
            <text:p>4 059</text:p>
          </table:table-cell>
          <table:table-cell office:value-type="float" office:value="-188487" table:style-name="ce9">
            <text:p>-188 48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02 Akershus</text:p>
          </table:table-cell>
          <table:table-cell office:value-type="float" office:value="0.90029999999999999" table:style-name="ce18">
            <text:p>0,9003</text:p>
          </table:table-cell>
          <table:table-cell office:value-type="float" office:value="8388" table:style-name="ce9">
            <text:p>8 388</text:p>
          </table:table-cell>
          <table:table-cell office:value-type="float" office:value="7551" table:style-name="ce9">
            <text:p>7 551</text:p>
          </table:table-cell>
          <table:table-cell office:value-type="float" office:value="-836" table:style-name="ce9">
            <text:p>-836</text:p>
          </table:table-cell>
          <table:table-cell office:value-type="float" office:value="-470098" table:style-name="ce9">
            <text:p>-470 098</text:p>
          </table:table-cell>
          <table:table-cell office:value-type="float" office:value="-142368" table:style-name="ce9">
            <text:p>-142 368</text:p>
          </table:table-cell>
          <table:table-cell office:value-type="float" office:value="124328" table:style-name="ce9">
            <text:p>124 328</text:p>
          </table:table-cell>
          <table:table-cell office:value-type="float" office:value="-18041" table:style-name="ce9">
            <text:p>-18 041</text:p>
          </table:table-cell>
          <table:table-cell office:value-type="float" office:value="-488138" table:style-name="ce9">
            <text:p>-488 13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03 Oslo</text:p>
          </table:table-cell>
          <table:table-cell office:value-type="float" office:value="0.68959999999999999" table:style-name="ce18">
            <text:p>0,6896</text:p>
          </table:table-cell>
          <table:table-cell office:value-type="float" office:value="8388" table:style-name="ce9">
            <text:p>8 388</text:p>
          </table:table-cell>
          <table:table-cell office:value-type="float" office:value="5784" table:style-name="ce9">
            <text:p>5 784</text:p>
          </table:table-cell>
          <table:table-cell office:value-type="float" office:value="-2604" table:style-name="ce9">
            <text:p>-2 604</text:p>
          </table:table-cell>
          <table:table-cell office:value-type="float" office:value="-1609716" table:style-name="ce9">
            <text:p>-1 609 716</text:p>
          </table:table-cell>
          <table:table-cell office:value-type="float" office:value="-164712" table:style-name="ce9">
            <text:p>-164 712</text:p>
          </table:table-cell>
          <table:table-cell office:value-type="float" office:value="104731" table:style-name="ce9">
            <text:p>104 731</text:p>
          </table:table-cell>
          <table:table-cell office:value-type="float" office:value="-59981" table:style-name="ce9">
            <text:p>-59 981</text:p>
          </table:table-cell>
          <table:table-cell office:value-type="float" office:value="-1669696" table:style-name="ce9">
            <text:p>-1 669 6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4 Hedmark</text:p>
          </table:table-cell>
          <table:table-cell office:value-type="float" office:value="1.0986" table:style-name="ce19">
            <text:p>1,0986</text:p>
          </table:table-cell>
          <table:table-cell office:value-type="float" office:value="8388" table:style-name="ce11">
            <text:p>8 388</text:p>
          </table:table-cell>
          <table:table-cell office:value-type="float" office:value="9215" table:style-name="ce11">
            <text:p>9 215</text:p>
          </table:table-cell>
          <table:table-cell office:value-type="float" office:value="827" table:style-name="ce11">
            <text:p>827</text:p>
          </table:table-cell>
          <table:table-cell office:value-type="float" office:value="159742" table:style-name="ce11">
            <text:p>159 742</text:p>
          </table:table-cell>
          <table:table-cell office:value-type="float" office:value="-18426" table:style-name="ce11">
            <text:p>-18 426</text:p>
          </table:table-cell>
          <table:table-cell office:value-type="float" office:value="52121" table:style-name="ce11">
            <text:p>52 121</text:p>
          </table:table-cell>
          <table:table-cell office:value-type="float" office:value="33695" table:style-name="ce11">
            <text:p>33 695</text:p>
          </table:table-cell>
          <table:table-cell office:value-type="float" office:value="193437" table:style-name="ce11">
            <text:p>193 43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05 Oppland</text:p>
          </table:table-cell>
          <table:table-cell office:value-type="float" office:value="1.0660000000000001" table:style-name="ce20">
            <text:p>1,0660</text:p>
          </table:table-cell>
          <table:table-cell office:value-type="float" office:value="8388" table:style-name="ce13">
            <text:p>8 388</text:p>
          </table:table-cell>
          <table:table-cell office:value-type="float" office:value="8941" table:style-name="ce13">
            <text:p>8 941</text:p>
          </table:table-cell>
          <table:table-cell office:value-type="float" office:value="554" table:style-name="ce13">
            <text:p>554</text:p>
          </table:table-cell>
          <table:table-cell office:value-type="float" office:value="103680" table:style-name="ce13">
            <text:p>103 680</text:p>
          </table:table-cell>
          <table:table-cell office:value-type="float" office:value="-16583" table:style-name="ce13">
            <text:p>-16 583</text:p>
          </table:table-cell>
          <table:table-cell office:value-type="float" office:value="49018" table:style-name="ce13">
            <text:p>49 018</text:p>
          </table:table-cell>
          <table:table-cell office:value-type="float" office:value="32436" table:style-name="ce13">
            <text:p>32 436</text:p>
          </table:table-cell>
          <table:table-cell office:value-type="float" office:value="136116" table:style-name="ce13">
            <text:p>136 11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6 Buskerud</text:p>
          </table:table-cell>
          <table:table-cell office:value-type="float" office:value="0.87880000000000003" table:style-name="ce21">
            <text:p>0,8788</text:p>
          </table:table-cell>
          <table:table-cell office:value-type="float" office:value="8388" table:style-name="ce15">
            <text:p>8 388</text:p>
          </table:table-cell>
          <table:table-cell office:value-type="float" office:value="7371" table:style-name="ce15">
            <text:p>7 371</text:p>
          </table:table-cell>
          <table:table-cell office:value-type="float" office:value="-1017" table:style-name="ce15">
            <text:p>-1 017</text:p>
          </table:table-cell>
          <table:table-cell office:value-type="float" office:value="-271382" table:style-name="ce15">
            <text:p>-271 382</text:p>
          </table:table-cell>
          <table:table-cell office:value-type="float" office:value="-85214" table:style-name="ce15">
            <text:p>-85 214</text:p>
          </table:table-cell>
          <table:table-cell office:value-type="float" office:value="57615" table:style-name="ce15">
            <text:p>57 615</text:p>
          </table:table-cell>
          <table:table-cell office:value-type="float" office:value="-27599" table:style-name="ce15">
            <text:p>-27 599</text:p>
          </table:table-cell>
          <table:table-cell office:value-type="float" office:value="-298981" table:style-name="ce15">
            <text:p>-298 98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07 Vestfold</text:p>
          </table:table-cell>
          <table:table-cell office:value-type="float" office:value="0.90769999999999995" table:style-name="ce18">
            <text:p>0,9077</text:p>
          </table:table-cell>
          <table:table-cell office:value-type="float" office:value="8388" table:style-name="ce9">
            <text:p>8 388</text:p>
          </table:table-cell>
          <table:table-cell office:value-type="float" office:value="7613" table:style-name="ce9">
            <text:p>7 613</text:p>
          </table:table-cell>
          <table:table-cell office:value-type="float" office:value="-774" table:style-name="ce9">
            <text:p>-774</text:p>
          </table:table-cell>
          <table:table-cell office:value-type="float" office:value="-184093" table:style-name="ce9">
            <text:p>-184 093</text:p>
          </table:table-cell>
          <table:table-cell office:value-type="float" office:value="-43367" table:style-name="ce9">
            <text:p>-43 367</text:p>
          </table:table-cell>
          <table:table-cell office:value-type="float" office:value="53015" table:style-name="ce9">
            <text:p>53 015</text:p>
          </table:table-cell>
          <table:table-cell office:value-type="float" office:value="9648" table:style-name="ce9">
            <text:p>9 648</text:p>
          </table:table-cell>
          <table:table-cell office:value-type="float" office:value="-174445" table:style-name="ce9">
            <text:p>-174 44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08 Telemark</text:p>
          </table:table-cell>
          <table:table-cell office:value-type="float" office:value="1.0039" table:style-name="ce18">
            <text:p>1,0039</text:p>
          </table:table-cell>
          <table:table-cell office:value-type="float" office:value="8388" table:style-name="ce9">
            <text:p>8 388</text:p>
          </table:table-cell>
          <table:table-cell office:value-type="float" office:value="8420" table:style-name="ce9">
            <text:p>8 420</text:p>
          </table:table-cell>
          <table:table-cell office:value-type="float" office:value="33" table:style-name="ce9">
            <text:p>33</text:p>
          </table:table-cell>
          <table:table-cell office:value-type="float" office:value="5557" table:style-name="ce9">
            <text:p>5 557</text:p>
          </table:table-cell>
          <table:table-cell office:value-type="float" office:value="-26478" table:style-name="ce9">
            <text:p>-26 478</text:p>
          </table:table-cell>
          <table:table-cell office:value-type="float" office:value="42029" table:style-name="ce9">
            <text:p>42 029</text:p>
          </table:table-cell>
          <table:table-cell office:value-type="float" office:value="15551" table:style-name="ce9">
            <text:p>15 551</text:p>
          </table:table-cell>
          <table:table-cell office:value-type="float" office:value="21108" table:style-name="ce9">
            <text:p>21 1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09 Aust-Agder</text:p>
          </table:table-cell>
          <table:table-cell office:value-type="float" office:value="1.0692999999999999" table:style-name="ce18">
            <text:p>1,0693</text:p>
          </table:table-cell>
          <table:table-cell office:value-type="float" office:value="8388" table:style-name="ce9">
            <text:p>8 388</text:p>
          </table:table-cell>
          <table:table-cell office:value-type="float" office:value="8969" table:style-name="ce9">
            <text:p>8 969</text:p>
          </table:table-cell>
          <table:table-cell office:value-type="float" office:value="582" table:style-name="ce9">
            <text:p>582</text:p>
          </table:table-cell>
          <table:table-cell office:value-type="float" office:value="65195" table:style-name="ce9">
            <text:p>65 195</text:p>
          </table:table-cell>
          <table:table-cell office:value-type="float" office:value="-20571" table:style-name="ce9">
            <text:p>-20 571</text:p>
          </table:table-cell>
          <table:table-cell office:value-type="float" office:value="29445" table:style-name="ce9">
            <text:p>29 445</text:p>
          </table:table-cell>
          <table:table-cell office:value-type="float" office:value="8874" table:style-name="ce9">
            <text:p>8 874</text:p>
          </table:table-cell>
          <table:table-cell office:value-type="float" office:value="74069" table:style-name="ce9">
            <text:p>74 06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 Vest-Agder</text:p>
          </table:table-cell>
          <table:table-cell office:value-type="float" office:value="1.0616000000000001" table:style-name="ce19">
            <text:p>1,0616</text:p>
          </table:table-cell>
          <table:table-cell office:value-type="float" office:value="8388" table:style-name="ce11">
            <text:p>8 388</text:p>
          </table:table-cell>
          <table:table-cell office:value-type="float" office:value="8904" table:style-name="ce11">
            <text:p>8 904</text:p>
          </table:table-cell>
          <table:table-cell office:value-type="float" office:value="517" table:style-name="ce11">
            <text:p>517</text:p>
          </table:table-cell>
          <table:table-cell office:value-type="float" office:value="90602" table:style-name="ce11">
            <text:p>90 602</text:p>
          </table:table-cell>
          <table:table-cell office:value-type="float" office:value="-49349" table:style-name="ce11">
            <text:p>-49 349</text:p>
          </table:table-cell>
          <table:table-cell office:value-type="float" office:value="45711" table:style-name="ce11">
            <text:p>45 711</text:p>
          </table:table-cell>
          <table:table-cell office:value-type="float" office:value="-3638" table:style-name="ce11">
            <text:p>-3 638</text:p>
          </table:table-cell>
          <table:table-cell office:value-type="float" office:value="86964" table:style-name="ce11">
            <text:p>86 96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 Rogaland</text:p>
          </table:table-cell>
          <table:table-cell office:value-type="float" office:value="0.96789999999999998" table:style-name="ce20">
            <text:p>0,9679</text:p>
          </table:table-cell>
          <table:table-cell office:value-type="float" office:value="8388" table:style-name="ce13">
            <text:p>8 388</text:p>
          </table:table-cell>
          <table:table-cell office:value-type="float" office:value="8118" table:style-name="ce13">
            <text:p>8 118</text:p>
          </table:table-cell>
          <table:table-cell office:value-type="float" office:value="-269" table:style-name="ce13">
            <text:p>-269</text:p>
          </table:table-cell>
          <table:table-cell office:value-type="float" office:value="-120496" table:style-name="ce13">
            <text:p>-120 496</text:p>
          </table:table-cell>
          <table:table-cell office:value-type="float" office:value="-153074" table:style-name="ce13">
            <text:p>-153 074</text:p>
          </table:table-cell>
          <table:table-cell office:value-type="float" office:value="106386" table:style-name="ce13">
            <text:p>106 386</text:p>
          </table:table-cell>
          <table:table-cell office:value-type="float" office:value="-46687" table:style-name="ce13">
            <text:p>-46 687</text:p>
          </table:table-cell>
          <table:table-cell office:value-type="float" office:value="-167183" table:style-name="ce13">
            <text:p>-167 18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 Hordaland</text:p>
          </table:table-cell>
          <table:table-cell office:value-type="float" office:value="1.0049999999999999" table:style-name="ce21">
            <text:p>1,0050</text:p>
          </table:table-cell>
          <table:table-cell office:value-type="float" office:value="8388" table:style-name="ce15">
            <text:p>8 388</text:p>
          </table:table-cell>
          <table:table-cell office:value-type="float" office:value="8429" table:style-name="ce15">
            <text:p>8 429</text:p>
          </table:table-cell>
          <table:table-cell office:value-type="float" office:value="42" table:style-name="ce15">
            <text:p>42</text:p>
          </table:table-cell>
          <table:table-cell office:value-type="float" office:value="20648" table:style-name="ce15">
            <text:p>20 648</text:p>
          </table:table-cell>
          <table:table-cell office:value-type="float" office:value="-201158" table:style-name="ce15">
            <text:p>-201 158</text:p>
          </table:table-cell>
          <table:table-cell office:value-type="float" office:value="121890" table:style-name="ce15">
            <text:p>121 890</text:p>
          </table:table-cell>
          <table:table-cell office:value-type="float" office:value="-79267" table:style-name="ce15">
            <text:p>-79 267</text:p>
          </table:table-cell>
          <table:table-cell office:value-type="float" office:value="-58619" table:style-name="ce15">
            <text:p>-58 61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 Sogn og Fjordane</text:p>
          </table:table-cell>
          <table:table-cell office:value-type="float" office:value="1.603" table:style-name="ce18">
            <text:p>1,6030</text:p>
          </table:table-cell>
          <table:table-cell office:value-type="float" office:value="8388" table:style-name="ce9">
            <text:p>8 388</text:p>
          </table:table-cell>
          <table:table-cell office:value-type="float" office:value="13445" table:style-name="ce9">
            <text:p>13 445</text:p>
          </table:table-cell>
          <table:table-cell office:value-type="float" office:value="5058" table:style-name="ce9">
            <text:p>5 058</text:p>
          </table:table-cell>
          <table:table-cell office:value-type="float" office:value="548480" table:style-name="ce9">
            <text:p>548 480</text:p>
          </table:table-cell>
          <table:table-cell office:value-type="float" office:value="-16603" table:style-name="ce9">
            <text:p>-16 603</text:p>
          </table:table-cell>
          <table:table-cell office:value-type="float" office:value="42705" table:style-name="ce9">
            <text:p>42 705</text:p>
          </table:table-cell>
          <table:table-cell office:value-type="float" office:value="26102" table:style-name="ce9">
            <text:p>26 102</text:p>
          </table:table-cell>
          <table:table-cell office:value-type="float" office:value="574581" table:style-name="ce9">
            <text:p>574 58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 Møre og Romsdal</text:p>
          </table:table-cell>
          <table:table-cell office:value-type="float" office:value="1.1048" table:style-name="ce18">
            <text:p>1,1048</text:p>
          </table:table-cell>
          <table:table-cell office:value-type="float" office:value="8388" table:style-name="ce9">
            <text:p>8 388</text:p>
          </table:table-cell>
          <table:table-cell office:value-type="float" office:value="9266" table:style-name="ce9">
            <text:p>9 266</text:p>
          </table:table-cell>
          <table:table-cell office:value-type="float" office:value="879" table:style-name="ce9">
            <text:p>879</text:p>
          </table:table-cell>
          <table:table-cell office:value-type="float" office:value="226688" table:style-name="ce9">
            <text:p>226 688</text:p>
          </table:table-cell>
          <table:table-cell office:value-type="float" office:value="-55256" table:style-name="ce9">
            <text:p>-55 256</text:p>
          </table:table-cell>
          <table:table-cell office:value-type="float" office:value="69999" table:style-name="ce9">
            <text:p>69 999</text:p>
          </table:table-cell>
          <table:table-cell office:value-type="float" office:value="14744" table:style-name="ce9">
            <text:p>14 744</text:p>
          </table:table-cell>
          <table:table-cell office:value-type="float" office:value="241431" table:style-name="ce9">
            <text:p>241 4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 Sør-Trøndelag</text:p>
          </table:table-cell>
          <table:table-cell office:value-type="float" office:value="0.97419999999999995" table:style-name="ce18">
            <text:p>0,9742</text:p>
          </table:table-cell>
          <table:table-cell office:value-type="float" office:value="8388" table:style-name="ce9">
            <text:p>8 388</text:p>
          </table:table-cell>
          <table:table-cell office:value-type="float" office:value="8171" table:style-name="ce9">
            <text:p>8 171</text:p>
          </table:table-cell>
          <table:table-cell office:value-type="float" office:value="-216" table:style-name="ce9">
            <text:p>-216</text:p>
          </table:table-cell>
          <table:table-cell office:value-type="float" office:value="-64744" table:style-name="ce9">
            <text:p>-64 744</text:p>
          </table:table-cell>
          <table:table-cell office:value-type="float" office:value="-81947" table:style-name="ce9">
            <text:p>-81 947</text:p>
          </table:table-cell>
          <table:table-cell office:value-type="float" office:value="71685" table:style-name="ce9">
            <text:p>71 685</text:p>
          </table:table-cell>
          <table:table-cell office:value-type="float" office:value="-10262" table:style-name="ce9">
            <text:p>-10 262</text:p>
          </table:table-cell>
          <table:table-cell office:value-type="float" office:value="-75006" table:style-name="ce9">
            <text:p>-75 00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 Nord-Trøndelag</text:p>
          </table:table-cell>
          <table:table-cell office:value-type="float" office:value="1.2714000000000001" table:style-name="ce19">
            <text:p>1,2714</text:p>
          </table:table-cell>
          <table:table-cell office:value-type="float" office:value="8388" table:style-name="ce11">
            <text:p>8 388</text:p>
          </table:table-cell>
          <table:table-cell office:value-type="float" office:value="10664" table:style-name="ce11">
            <text:p>10 664</text:p>
          </table:table-cell>
          <table:table-cell office:value-type="float" office:value="2276" table:style-name="ce11">
            <text:p>2 276</text:p>
          </table:table-cell>
          <table:table-cell office:value-type="float" office:value="304617" table:style-name="ce11">
            <text:p>304 617</text:p>
          </table:table-cell>
          <table:table-cell office:value-type="float" office:value="-24757" table:style-name="ce11">
            <text:p>-24 757</text:p>
          </table:table-cell>
          <table:table-cell office:value-type="float" office:value="41798" table:style-name="ce11">
            <text:p>41 798</text:p>
          </table:table-cell>
          <table:table-cell office:value-type="float" office:value="17042" table:style-name="ce11">
            <text:p>17 042</text:p>
          </table:table-cell>
          <table:table-cell office:value-type="float" office:value="321659" table:style-name="ce11">
            <text:p>321 65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 Nordland</text:p>
          </table:table-cell>
          <table:table-cell office:value-type="float" office:value="1.4124000000000001" table:style-name="ce20">
            <text:p>1,4124</text:p>
          </table:table-cell>
          <table:table-cell office:value-type="float" office:value="8388" table:style-name="ce13">
            <text:p>8 388</text:p>
          </table:table-cell>
          <table:table-cell office:value-type="float" office:value="11847" table:style-name="ce13">
            <text:p>11 847</text:p>
          </table:table-cell>
          <table:table-cell office:value-type="float" office:value="3459" table:style-name="ce13">
            <text:p>3 459</text:p>
          </table:table-cell>
          <table:table-cell office:value-type="float" office:value="825899" table:style-name="ce13">
            <text:p>825 899</text:p>
          </table:table-cell>
          <table:table-cell office:value-type="float" office:value="-28111" table:style-name="ce13">
            <text:p>-28 111</text:p>
          </table:table-cell>
          <table:table-cell office:value-type="float" office:value="82847" table:style-name="ce13">
            <text:p>82 847</text:p>
          </table:table-cell>
          <table:table-cell office:value-type="float" office:value="54736" table:style-name="ce13">
            <text:p>54 736</text:p>
          </table:table-cell>
          <table:table-cell office:value-type="float" office:value="880635" table:style-name="ce13">
            <text:p>880 63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9 Troms</text:p>
          </table:table-cell>
          <table:table-cell office:value-type="float" office:value="1.2432000000000001" table:style-name="ce21">
            <text:p>1,2432</text:p>
          </table:table-cell>
          <table:table-cell office:value-type="float" office:value="8388" table:style-name="ce15">
            <text:p>8 388</text:p>
          </table:table-cell>
          <table:table-cell office:value-type="float" office:value="10427" table:style-name="ce15">
            <text:p>10 427</text:p>
          </table:table-cell>
          <table:table-cell office:value-type="float" office:value="2040" table:style-name="ce15">
            <text:p>2 040</text:p>
          </table:table-cell>
          <table:table-cell office:value-type="float" office:value="325173" table:style-name="ce15">
            <text:p>325 173</text:p>
          </table:table-cell>
          <table:table-cell office:value-type="float" office:value="-20105" table:style-name="ce15">
            <text:p>-20 105</text:p>
          </table:table-cell>
          <table:table-cell office:value-type="float" office:value="48689" table:style-name="ce15">
            <text:p>48 689</text:p>
          </table:table-cell>
          <table:table-cell office:value-type="float" office:value="28584" table:style-name="ce15">
            <text:p>28 584</text:p>
          </table:table-cell>
          <table:table-cell office:value-type="float" office:value="353757" table:style-name="ce15">
            <text:p>353 75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0 Finnmark</text:p>
          </table:table-cell>
          <table:table-cell office:value-type="float" office:value="1.3803000000000001" table:style-name="ce18">
            <text:p>1,3803</text:p>
          </table:table-cell>
          <table:table-cell office:value-type="float" office:value="8388" table:style-name="ce9">
            <text:p>8 388</text:p>
          </table:table-cell>
          <table:table-cell office:value-type="float" office:value="11577" table:style-name="ce9">
            <text:p>11 577</text:p>
          </table:table-cell>
          <table:table-cell office:value-type="float" office:value="3190" table:style-name="ce9">
            <text:p>3 190</text:p>
          </table:table-cell>
          <table:table-cell office:value-type="float" office:value="236793" table:style-name="ce9">
            <text:p>236 793</text:p>
          </table:table-cell>
          <table:table-cell office:value-type="float" office:value="-25167" table:style-name="ce9">
            <text:p>-25 167</text:p>
          </table:table-cell>
          <table:table-cell office:value-type="float" office:value="25172" table:style-name="ce9">
            <text:p>25 172</text:p>
          </table:table-cell>
          <table:table-cell office:value-type="float" office:value="5" table:style-name="ce9">
            <text:p>5</text:p>
          </table:table-cell>
          <table:table-cell office:value-type="float" office:value="236798" table:style-name="ce9">
            <text:p>236 79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7">
            <text:p>Heile landet</text:p>
          </table:table-cell>
          <table:table-cell office:value-type="float" office:value="1" table:style-name="ce22">
            <text:p>1,0000</text:p>
          </table:table-cell>
          <table:table-cell office:value-type="float" office:value="8388" table:style-name="ce23">
            <text:p>8 388</text:p>
          </table:table-cell>
          <table:table-cell office:value-type="float" office:value="8388" table:style-name="ce23">
            <text:p>8 3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232351" table:style-name="ce23">
            <text:p>-1 232 351</text:p>
          </table:table-cell>
          <table:table-cell office:value-type="float" office:value="1232351" table:style-name="ce23">
            <text:p>1 232 3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4" number:min-integer-digits="1" number:grouping="true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fk:</text:span><text:span text:style-name="T1"> </text:span><text:span text:style-name="T1">Utgiftsutjamning</text:span><text:span text:style-name="T1"> </text:span><text:span text:style-name="T1">m.m.</text:span><text:span text:style-name="T1"> </text:span><text:span text:style-name="T1">Fylkeskommunane</text:span><text:span text:style-name="T1"> </text:span><text:span text:style-name="T1">2013.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Heidi Rommetvedt</dc:creator>
    <meta:creation-date>2008-09-29T10:45:16Z</meta:creation-date>
    <dc:date>2012-10-04T08:24:00Z</dc:date>
    <meta:print-date>2009-10-07T14:05:47Z</meta:print-date>
  </office:meta>
</office:document-meta>
</file>