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Kommune</text:p>
          </table:table-cell>
          <table:table-cell office:value-type="string" table:style-name="ce23">
            <text:p>Inndelings-tilskot</text:p>
          </table:table-cell>
          <table:table-cell office:value-type="string" table:style-name="ce23">
            <text:p>Trekk Nannestad og Ullensaker</text:p>
          </table:table-cell>
          <table:table-cell office:value-type="string" table:style-name="ce23">
            <text:p>Kompensasjon samhandlings-reforma</text:p>
          </table:table-cell>
          <table:table-cell office:value-type="string" table:style-name="ce23">
            <text:p>Sum kolonne 1 til 3</text:p>
          </table:table-cell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table:number-columns-repeated="16379" table:style-name="ce2"/>
        </table:table-row>
        <table:table-row table:style-name="ro2"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 table:style-name="ce2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2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.27" table:style-name="ce5">
            <text:p>196</text:p>
          </table:table-cell>
          <table:table-cell office:value-type="float" office:value="196.27" table:style-name="ce5">
            <text:p>1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.376000000000005" table:style-name="ce5">
            <text:p>74</text:p>
          </table:table-cell>
          <table:table-cell office:value-type="float" office:value="74.376000000000005" table:style-name="ce5">
            <text:p>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.70100000000002" table:style-name="ce5">
            <text:p>617</text:p>
          </table:table-cell>
          <table:table-cell office:value-type="float" office:value="616.70100000000002" table:style-name="ce5">
            <text:p>6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9.442" table:style-name="ce14">
            <text:p>1 109</text:p>
          </table:table-cell>
          <table:table-cell office:value-type="float" office:value="1109.442" table:style-name="ce14">
            <text:p>1 1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.02800000000002" table:style-name="ce14">
            <text:p>533</text:p>
          </table:table-cell>
          <table:table-cell office:value-type="float" office:value="533.02800000000002" table:style-name="ce14">
            <text:p>5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Østfol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9.817" table:style-name="ce15">
            <text:p>2 530</text:p>
          </table:table-cell>
          <table:table-cell office:value-type="float" office:value="2529.817" table:style-name="ce15">
            <text:p>2 53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.94399999999996" table:style-name="ce14">
            <text:p>1 000</text:p>
          </table:table-cell>
          <table:table-cell office:value-type="float" office:value="999.94399999999996" table:style-name="ce14">
            <text:p>1 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-11920" table:style-name="ce14">
            <text:p>-11 920</text:p>
          </table:table-cell>
          <table:table-cell office:value-type="float" office:value="0" table:style-name="ce14">
            <text:p>0</text:p>
          </table:table-cell>
          <table:table-cell office:value-type="float" office:value="-11920" table:style-name="ce14">
            <text:p>-11 9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.2620000000002" table:style-name="ce5">
            <text:p>2 700</text:p>
          </table:table-cell>
          <table:table-cell office:value-type="float" office:value="2700.2620000000002" table:style-name="ce5">
            <text:p>2 7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-7430" table:style-name="ce14">
            <text:p>-7 430</text:p>
          </table:table-cell>
          <table:table-cell office:value-type="float" office:value="0" table:style-name="ce14">
            <text:p>0</text:p>
          </table:table-cell>
          <table:table-cell office:value-type="float" office:value="-7430" table:style-name="ce14">
            <text:p>-7 4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kershus</text:p>
          </table:table-cell>
          <table:table-cell office:value-type="float" office:value="0" table:style-name="ce16">
            <text:p>0</text:p>
          </table:table-cell>
          <table:table-cell office:value-type="float" office:value="-19350" table:style-name="ce16">
            <text:p>-19 350</text:p>
          </table:table-cell>
          <table:table-cell office:value-type="float" office:value="3700.2060000000001" table:style-name="ce16">
            <text:p>3 700</text:p>
          </table:table-cell>
          <table:table-cell office:value-type="float" office:value="-15649.794" table:style-name="ce16">
            <text:p>-15 65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10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243.602" table:style-name="ce16">
            <text:p>114 244</text:p>
          </table:table-cell>
          <table:table-cell office:value-type="float" office:value="114243.602" table:style-name="ce16">
            <text:p>114 244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3.646" table:style-name="ce5">
            <text:p>1 304</text:p>
          </table:table-cell>
          <table:table-cell office:value-type="float" office:value="1303.646" table:style-name="ce5">
            <text:p>1 3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12 Ring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.60199999999998" table:style-name="ce14">
            <text:p>614</text:p>
          </table:table-cell>
          <table:table-cell office:value-type="float" office:value="613.60199999999998" table:style-name="ce14">
            <text:p>6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18 Nord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.85299999999995" table:style-name="ce5">
            <text:p>559</text:p>
          </table:table-cell>
          <table:table-cell office:value-type="float" office:value="558.85299999999995" table:style-name="ce5">
            <text:p>5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.683" table:style-name="ce5">
            <text:p>53</text:p>
          </table:table-cell>
          <table:table-cell office:value-type="float" office:value="52.683" table:style-name="ce5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3 Gru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7 Elve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.41800000000001" table:style-name="ce14">
            <text:p>357</text:p>
          </table:table-cell>
          <table:table-cell office:value-type="float" office:value="357.41800000000001" table:style-name="ce14">
            <text:p>3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.34899999999999" table:style-name="ce5">
            <text:p>261</text:p>
          </table:table-cell>
          <table:table-cell office:value-type="float" office:value="261.34899999999999" table:style-name="ce5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30 Stor-El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781999999999996" table:style-name="ce5">
            <text:p>56</text:p>
          </table:table-cell>
          <table:table-cell office:value-type="float" office:value="55.781999999999996" table:style-name="ce5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36 Tol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39 Fo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Hed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3.3330000000001" table:style-name="ce16">
            <text:p>3 203</text:p>
          </table:table-cell>
          <table:table-cell office:value-type="float" office:value="3203.3330000000001" table:style-name="ce16">
            <text:p>3 203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8.39400000000001" table:style-name="ce5">
            <text:p>638</text:p>
          </table:table-cell>
          <table:table-cell office:value-type="float" office:value="638.39400000000001" table:style-name="ce5">
            <text:p>6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9.51300000000003" table:style-name="ce5">
            <text:p>580</text:p>
          </table:table-cell>
          <table:table-cell office:value-type="float" office:value="579.51300000000003" table:style-name="ce5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.00200000000001" table:style-name="ce5">
            <text:p>407</text:p>
          </table:table-cell>
          <table:table-cell office:value-type="float" office:value="407.00200000000001" table:style-name="ce5">
            <text:p>4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0.5039999999999" table:style-name="ce5">
            <text:p>1 331</text:p>
          </table:table-cell>
          <table:table-cell office:value-type="float" office:value="1330.5039999999999" table:style-name="ce5">
            <text:p>1 3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.45500000000001" table:style-name="ce5">
            <text:p>139</text:p>
          </table:table-cell>
          <table:table-cell office:value-type="float" office:value="139.45500000000001" table:style-name="ce5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Opp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4.8679999999999" table:style-name="ce16">
            <text:p>3 095</text:p>
          </table:table-cell>
          <table:table-cell office:value-type="float" office:value="3094.8679999999999" table:style-name="ce16">
            <text:p>3 095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05 Ringeri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.351" table:style-name="ce14">
            <text:p>668</text:p>
          </table:table-cell>
          <table:table-cell office:value-type="float" office:value="668.351" table:style-name="ce14">
            <text:p>6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16 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19 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2 Krøds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5 Nedre Ei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8 Hu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33 Nore og U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uskeru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8.351" table:style-name="ce15">
            <text:p>668</text:p>
          </table:table-cell>
          <table:table-cell office:value-type="float" office:value="668.351" table:style-name="ce15">
            <text:p>668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85.5149999999999" table:style-name="ce5">
            <text:p>4 086</text:p>
          </table:table-cell>
          <table:table-cell office:value-type="float" office:value="4085.5149999999999" table:style-name="ce5">
            <text:p>4 0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8.008" table:style-name="ce5">
            <text:p>1 628</text:p>
          </table:table-cell>
          <table:table-cell office:value-type="float" office:value="1628.008" table:style-name="ce5">
            <text:p>1 6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04 Tøn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61.9620000000004" table:style-name="ce14">
            <text:p>7 762</text:p>
          </table:table-cell>
          <table:table-cell office:value-type="float" office:value="7761.9620000000004" table:style-name="ce14">
            <text:p>7 7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06 Sand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2.6729999999998" table:style-name="ce5">
            <text:p>3 183</text:p>
          </table:table-cell>
          <table:table-cell office:value-type="float" office:value="3182.6729999999998" table:style-name="ce5">
            <text:p>3 1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0.2750000000001" table:style-name="ce5">
            <text:p>1 730</text:p>
          </table:table-cell>
          <table:table-cell office:value-type="float" office:value="1730.2750000000001" table:style-name="ce5">
            <text:p>1 7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1 Svel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.20400000000001" table:style-name="ce5">
            <text:p>194</text:p>
          </table:table-cell>
          <table:table-cell office:value-type="float" office:value="194.20400000000001" table:style-name="ce5">
            <text:p>1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6 Re</text:p>
          </table:table-cell>
          <table:table-cell office:value-type="float" office:value="7988.9457247999999" table:style-name="ce14">
            <text:p>7 989</text:p>
          </table:table-cell>
          <table:table-cell office:value-type="float" office:value="0" table:style-name="ce14">
            <text:p>0</text:p>
          </table:table-cell>
          <table:table-cell office:value-type="float" office:value="245.85400000000001" table:style-name="ce14">
            <text:p>246</text:p>
          </table:table-cell>
          <table:table-cell office:value-type="float" office:value="8234.7997247999992" table:style-name="ce14">
            <text:p>8 2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19 And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2.972" table:style-name="ce5">
            <text:p>1 533</text:p>
          </table:table-cell>
          <table:table-cell office:value-type="float" office:value="1532.972" table:style-name="ce5">
            <text:p>1 5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20 S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6.028" table:style-name="ce5">
            <text:p>1 566</text:p>
          </table:table-cell>
          <table:table-cell office:value-type="float" office:value="1566.028" table:style-name="ce5">
            <text:p>1 5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22 Nøt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1.1689999999999" table:style-name="ce14">
            <text:p>4 951</text:p>
          </table:table-cell>
          <table:table-cell office:value-type="float" office:value="4951.1689999999999" table:style-name="ce14">
            <text:p>4 9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9.4849999999999" table:style-name="ce5">
            <text:p>1 079</text:p>
          </table:table-cell>
          <table:table-cell office:value-type="float" office:value="1079.4849999999999" table:style-name="ce5">
            <text:p>1 0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28 L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stfold</text:p>
          </table:table-cell>
          <table:table-cell office:value-type="float" office:value="7988.9457247999999" table:style-name="ce15">
            <text:p>7 989</text:p>
          </table:table-cell>
          <table:table-cell office:value-type="float" office:value="0" table:style-name="ce15">
            <text:p>0</text:p>
          </table:table-cell>
          <table:table-cell office:value-type="float" office:value="27958.145" table:style-name="ce15">
            <text:p>27 958</text:p>
          </table:table-cell>
          <table:table-cell office:value-type="float" office:value="35947.0907248" table:style-name="ce15">
            <text:p>35 947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3.9229999999998" table:style-name="ce5">
            <text:p>4 474</text:p>
          </table:table-cell>
          <table:table-cell office:value-type="float" office:value="4473.9229999999998" table:style-name="ce5">
            <text:p>4 4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93.6109999999999" table:style-name="ce5">
            <text:p>7 094</text:p>
          </table:table-cell>
          <table:table-cell office:value-type="float" office:value="7093.6109999999999" table:style-name="ce5">
            <text:p>7 0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7 Notod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8.1019999999999" table:style-name="ce14">
            <text:p>7 328</text:p>
          </table:table-cell>
          <table:table-cell office:value-type="float" office:value="7328.1019999999999" table:style-name="ce14">
            <text:p>7 3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.432" table:style-name="ce5">
            <text:p>107</text:p>
          </table:table-cell>
          <table:table-cell office:value-type="float" office:value="107.432" table:style-name="ce5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.85900000000004" table:style-name="ce5">
            <text:p>747</text:p>
          </table:table-cell>
          <table:table-cell office:value-type="float" office:value="746.85900000000004" table:style-name="ce5">
            <text:p>7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15 Krager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2.2619999999997" table:style-name="ce14">
            <text:p>6 832</text:p>
          </table:table-cell>
          <table:table-cell office:value-type="float" office:value="6832.2619999999997" table:style-name="ce14">
            <text:p>6 8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9.787" table:style-name="ce5">
            <text:p>1 590</text:p>
          </table:table-cell>
          <table:table-cell office:value-type="float" office:value="1589.787" table:style-name="ce5">
            <text:p>1 5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.14300000000003" table:style-name="ce5">
            <text:p>693</text:p>
          </table:table-cell>
          <table:table-cell office:value-type="float" office:value="693.14300000000003" table:style-name="ce5">
            <text:p>6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21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7.80600000000004" table:style-name="ce14">
            <text:p>808</text:p>
          </table:table-cell>
          <table:table-cell office:value-type="float" office:value="807.80600000000004" table:style-name="ce14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7.9069999999999" table:style-name="ce5">
            <text:p>1 218</text:p>
          </table:table-cell>
          <table:table-cell office:value-type="float" office:value="1217.9069999999999" table:style-name="ce5">
            <text:p>1 2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1.3510000000001" table:style-name="ce5">
            <text:p>1 701</text:p>
          </table:table-cell>
          <table:table-cell office:value-type="float" office:value="1701.3510000000001" table:style-name="ce5">
            <text:p>1 7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27 Hjar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.31599999999997" table:style-name="ce14">
            <text:p>260</text:p>
          </table:table-cell>
          <table:table-cell office:value-type="float" office:value="260.31599999999997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0.375" table:style-name="ce5">
            <text:p>1 420</text:p>
          </table:table-cell>
          <table:table-cell office:value-type="float" office:value="1420.375" table:style-name="ce5">
            <text:p>1 4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5.82600000000002" table:style-name="ce5">
            <text:p>746</text:p>
          </table:table-cell>
          <table:table-cell office:value-type="float" office:value="745.82600000000002" table:style-name="ce5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30 Niss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.68899999999999" table:style-name="ce5">
            <text:p>241</text:p>
          </table:table-cell>
          <table:table-cell office:value-type="float" office:value="240.68899999999999" table:style-name="ce5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34 Vin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.23" table:style-name="ce14">
            <text:p>320</text:p>
          </table:table-cell>
          <table:table-cell office:value-type="float" office:value="320.23" table:style-name="ce14">
            <text:p>32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elemar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79.618999999999" table:style-name="ce15">
            <text:p>35 580</text:p>
          </table:table-cell>
          <table:table-cell office:value-type="float" office:value="35579.618999999999" table:style-name="ce15">
            <text:p>35 58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6 Are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6.4029999999998" table:style-name="ce14">
            <text:p>2 986</text:p>
          </table:table-cell>
          <table:table-cell office:value-type="float" office:value="2986.4029999999998" table:style-name="ce14">
            <text:p>2 9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14 Tvede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28 Bir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781999999999996" table:style-name="ce5">
            <text:p>56</text:p>
          </table:table-cell>
          <table:table-cell office:value-type="float" office:value="55.781999999999996" table:style-name="ce5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37 Evje og Horn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41 Byk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u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2.1849999999999" table:style-name="ce15">
            <text:p>3 042</text:p>
          </table:table-cell>
          <table:table-cell office:value-type="float" office:value="3042.1849999999999" table:style-name="ce15">
            <text:p>3 042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03 Fa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7 Song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26 Ås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2 Lyng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.069000000000003" table:style-name="ce14">
            <text:p>96</text:p>
          </table:table-cell>
          <table:table-cell office:value-type="float" office:value="96.069000000000003" table:style-name="ce14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46 Si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.60300000000001" table:style-name="ce14">
            <text:p>301</text:p>
          </table:table-cell>
          <table:table-cell office:value-type="float" office:value="300.60300000000001" table:style-name="ce14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e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.67200000000003" table:style-name="ce15">
            <text:p>397</text:p>
          </table:table-cell>
          <table:table-cell office:value-type="float" office:value="396.67200000000003" table:style-name="ce15">
            <text:p>397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03 Stav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5.08" table:style-name="ce5">
            <text:p>785</text:p>
          </table:table-cell>
          <table:table-cell office:value-type="float" office:value="785.08" table:style-name="ce5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2 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0 Klep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4 S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0 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5 Sau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4 Kvit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.53499999999997" table:style-name="ce5">
            <text:p>925</text:p>
          </table:table-cell>
          <table:table-cell office:value-type="float" office:value="924.53499999999997" table:style-name="ce5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9 Karm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1.0949999999998" table:style-name="ce14">
            <text:p>3 321</text:p>
          </table:table-cell>
          <table:table-cell office:value-type="float" office:value="3321.0949999999998" table:style-name="ce14">
            <text:p>3 3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8831.4383450400001" table:style-name="ce5">
            <text:p>8 8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31.4383450400001" table:style-name="ce5">
            <text:p>8 83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ogaland</text:p>
          </table:table-cell>
          <table:table-cell office:value-type="float" office:value="8831.4383450400001" table:style-name="ce16">
            <text:p>8 831</text:p>
          </table:table-cell>
          <table:table-cell office:value-type="float" office:value="0" table:style-name="ce16">
            <text:p>0</text:p>
          </table:table-cell>
          <table:table-cell office:value-type="float" office:value="5030.71" table:style-name="ce16">
            <text:p>5 031</text:p>
          </table:table-cell>
          <table:table-cell office:value-type="float" office:value="13862.148345039999" table:style-name="ce16">
            <text:p>13 862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201 Ber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11 Et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.47" table:style-name="ce14">
            <text:p>609</text:p>
          </table:table-cell>
          <table:table-cell office:value-type="float" office:value="609.47" table:style-name="ce14">
            <text:p>6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19 Bøm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498" table:style-name="ce5">
            <text:p>109</text:p>
          </table:table-cell>
          <table:table-cell office:value-type="float" office:value="109.498" table:style-name="ce5">
            <text:p>1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21 St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5.354" table:style-name="ce5">
            <text:p>1 795</text:p>
          </table:table-cell>
          <table:table-cell office:value-type="float" office:value="1795.354" table:style-name="ce5">
            <text:p>1 7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23 Ty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24 Kvinn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0.3889999999999" table:style-name="ce5">
            <text:p>1 170</text:p>
          </table:table-cell>
          <table:table-cell office:value-type="float" office:value="1170.3889999999999" table:style-name="ce5">
            <text:p>1 1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28 Od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6.97400000000005" table:style-name="ce5">
            <text:p>907</text:p>
          </table:table-cell>
          <table:table-cell office:value-type="float" office:value="906.97400000000005" table:style-name="ce5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31 Ullens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.29" table:style-name="ce5">
            <text:p>134</text:p>
          </table:table-cell>
          <table:table-cell office:value-type="float" office:value="134.29" table:style-name="ce5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.17399999999998" table:style-name="ce14">
            <text:p>287</text:p>
          </table:table-cell>
          <table:table-cell office:value-type="float" office:value="287.17399999999998" table:style-name="ce14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33 U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34 Granv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38 Kv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1 Fu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3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4 Auste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6 Fj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47 Ask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52 Mo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53 Ost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.693000000000001" table:style-name="ce14">
            <text:p>22</text:p>
          </table:table-cell>
          <table:table-cell office:value-type="float" office:value="21.693000000000001" table:style-name="ce14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59 Øygar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60 Ra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64 Austr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265 Fe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orda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34.8419999999996" table:style-name="ce15">
            <text:p>5 035</text:p>
          </table:table-cell>
          <table:table-cell office:value-type="float" office:value="5034.8419999999996" table:style-name="ce15">
            <text:p>5 035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6.7460000000001" table:style-name="ce5">
            <text:p>2 027</text:p>
          </table:table-cell>
          <table:table-cell office:value-type="float" office:value="2026.7460000000001" table:style-name="ce5">
            <text:p>2 0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.25" table:style-name="ce5">
            <text:p>258</text:p>
          </table:table-cell>
          <table:table-cell office:value-type="float" office:value="258.25" table:style-name="ce5">
            <text:p>2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.21" table:style-name="ce5">
            <text:p>382</text:p>
          </table:table-cell>
          <table:table-cell office:value-type="float" office:value="382.21" table:style-name="ce5">
            <text:p>3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.89699999999999" table:style-name="ce5">
            <text:p>216</text:p>
          </table:table-cell>
          <table:table-cell office:value-type="float" office:value="215.89699999999999" table:style-name="ce5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210999999999999" table:style-name="ce5">
            <text:p>69</text:p>
          </table:table-cell>
          <table:table-cell office:value-type="float" office:value="69.210999999999999" table:style-name="ce5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781999999999996" table:style-name="ce5">
            <text:p>56</text:p>
          </table:table-cell>
          <table:table-cell office:value-type="float" office:value="55.781999999999996" table:style-name="ce5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.96500000000003" table:style-name="ce14">
            <text:p>625</text:p>
          </table:table-cell>
          <table:table-cell office:value-type="float" office:value="624.96500000000003" table:style-name="ce14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.31599999999997" table:style-name="ce5">
            <text:p>260</text:p>
          </table:table-cell>
          <table:table-cell office:value-type="float" office:value="260.31599999999997" table:style-name="ce5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5.268" table:style-name="ce14">
            <text:p>1 855</text:p>
          </table:table-cell>
          <table:table-cell office:value-type="float" office:value="1855.268" table:style-name="ce14">
            <text:p>1 8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.488" table:style-name="ce5">
            <text:p>140</text:p>
          </table:table-cell>
          <table:table-cell office:value-type="float" office:value="140.488" table:style-name="ce5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5.87" table:style-name="ce5">
            <text:p>1 436</text:p>
          </table:table-cell>
          <table:table-cell office:value-type="float" office:value="1435.87" table:style-name="ce5">
            <text:p>1 4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.80899999999997" table:style-name="ce14">
            <text:p>902</text:p>
          </table:table-cell>
          <table:table-cell office:value-type="float" office:value="901.80899999999997" table:style-name="ce14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.418999999999997" table:style-name="ce5">
            <text:p>44</text:p>
          </table:table-cell>
          <table:table-cell office:value-type="float" office:value="44.418999999999997" table:style-name="ce5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.024" table:style-name="ce5">
            <text:p>752</text:p>
          </table:table-cell>
          <table:table-cell office:value-type="float" office:value="752.024" table:style-name="ce5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ogn og Fjorda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23.2549999999992" table:style-name="ce16">
            <text:p>9 023</text:p>
          </table:table-cell>
          <table:table-cell office:value-type="float" office:value="9023.2549999999992" table:style-name="ce16">
            <text:p>9 023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71.9179999999997" table:style-name="ce5">
            <text:p>7 072</text:p>
          </table:table-cell>
          <table:table-cell office:value-type="float" office:value="7071.9179999999997" table:style-name="ce5">
            <text:p>7 0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6.491" table:style-name="ce5">
            <text:p>4 366</text:p>
          </table:table-cell>
          <table:table-cell office:value-type="float" office:value="4366.491" table:style-name="ce5">
            <text:p>4 3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5 Kristiansund</text:p>
          </table:table-cell>
          <table:table-cell office:value-type="float" office:value="8789.5081206300001" table:style-name="ce14">
            <text:p>8 790</text:p>
          </table:table-cell>
          <table:table-cell office:value-type="float" office:value="0" table:style-name="ce14">
            <text:p>0</text:p>
          </table:table-cell>
          <table:table-cell office:value-type="float" office:value="7833.2389999999996" table:style-name="ce14">
            <text:p>7 833</text:p>
          </table:table-cell>
          <table:table-cell office:value-type="float" office:value="16622.74712063" table:style-name="ce14">
            <text:p>16 6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.16300000000001" table:style-name="ce5">
            <text:p>631</text:p>
          </table:table-cell>
          <table:table-cell office:value-type="float" office:value="631.16300000000001" table:style-name="ce5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.57299999999998" table:style-name="ce5">
            <text:p>394</text:p>
          </table:table-cell>
          <table:table-cell office:value-type="float" office:value="393.57299999999998" table:style-name="ce5">
            <text:p>3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3.991" table:style-name="ce14">
            <text:p>1 784</text:p>
          </table:table-cell>
          <table:table-cell office:value-type="float" office:value="1783.991" table:style-name="ce14">
            <text:p>1 7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.346" table:style-name="ce5">
            <text:p>1 200</text:p>
          </table:table-cell>
          <table:table-cell office:value-type="float" office:value="1200.346" table:style-name="ce5">
            <text:p>1 2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.12300000000005" table:style-name="ce5">
            <text:p>755</text:p>
          </table:table-cell>
          <table:table-cell office:value-type="float" office:value="755.12300000000005" table:style-name="ce5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8.2660000000001" table:style-name="ce14">
            <text:p>1 448</text:p>
          </table:table-cell>
          <table:table-cell office:value-type="float" office:value="1448.2660000000001" table:style-name="ce14">
            <text:p>1 4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4.88" table:style-name="ce5">
            <text:p>1 405</text:p>
          </table:table-cell>
          <table:table-cell office:value-type="float" office:value="1404.88" table:style-name="ce5">
            <text:p>1 4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.059" table:style-name="ce14">
            <text:p>127</text:p>
          </table:table-cell>
          <table:table-cell office:value-type="float" office:value="127.059" table:style-name="ce14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.15799999999999" table:style-name="ce14">
            <text:p>130</text:p>
          </table:table-cell>
          <table:table-cell office:value-type="float" office:value="130.15799999999999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2.096" table:style-name="ce5">
            <text:p>942</text:p>
          </table:table-cell>
          <table:table-cell office:value-type="float" office:value="942.096" table:style-name="ce5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5.8420000000001" table:style-name="ce5">
            <text:p>1 936</text:p>
          </table:table-cell>
          <table:table-cell office:value-type="float" office:value="1935.8420000000001" table:style-name="ce5">
            <text:p>1 9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.803" table:style-name="ce14">
            <text:p>714</text:p>
          </table:table-cell>
          <table:table-cell office:value-type="float" office:value="713.803" table:style-name="ce14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.95100000000002" table:style-name="ce5">
            <text:p>875</text:p>
          </table:table-cell>
          <table:table-cell office:value-type="float" office:value="874.95100000000002" table:style-name="ce5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6.028" table:style-name="ce14">
            <text:p>1 566</text:p>
          </table:table-cell>
          <table:table-cell office:value-type="float" office:value="1566.028" table:style-name="ce14">
            <text:p>1 5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4.42" table:style-name="ce5">
            <text:p>764</text:p>
          </table:table-cell>
          <table:table-cell office:value-type="float" office:value="764.42" table:style-name="ce5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2.4140000000002" table:style-name="ce5">
            <text:p>2 642</text:p>
          </table:table-cell>
          <table:table-cell office:value-type="float" office:value="2642.4140000000002" table:style-name="ce5">
            <text:p>2 6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.327" table:style-name="ce14">
            <text:p>949</text:p>
          </table:table-cell>
          <table:table-cell office:value-type="float" office:value="949.327" table:style-name="ce14">
            <text:p>9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0.61800000000005" table:style-name="ce5">
            <text:p>771</text:p>
          </table:table-cell>
          <table:table-cell office:value-type="float" office:value="770.61800000000005" table:style-name="ce5">
            <text:p>7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.043" table:style-name="ce14">
            <text:p>1 003</text:p>
          </table:table-cell>
          <table:table-cell office:value-type="float" office:value="1003.043" table:style-name="ce14">
            <text:p>1 0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67 R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73 Smø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.92700000000001" table:style-name="ce5">
            <text:p>123</text:p>
          </table:table-cell>
          <table:table-cell office:value-type="float" office:value="122.92700000000001" table:style-name="ce5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76 Aure</text:p>
          </table:table-cell>
          <table:table-cell office:value-type="float" office:value="21344.58258645" table:style-name="ce14">
            <text:p>21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44.58258645" table:style-name="ce14">
            <text:p>21 34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Møre og Romsdal</text:p>
          </table:table-cell>
          <table:table-cell office:value-type="float" office:value="30134.090707079999" table:style-name="ce16">
            <text:p>30 134</text:p>
          </table:table-cell>
          <table:table-cell office:value-type="float" office:value="0" table:style-name="ce16">
            <text:p>0</text:p>
          </table:table-cell>
          <table:table-cell office:value-type="float" office:value="39431.675999999999" table:style-name="ce16">
            <text:p>39 432</text:p>
          </table:table-cell>
          <table:table-cell office:value-type="float" office:value="69565.766707079994" table:style-name="ce16">
            <text:p>69 56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43.1670000000004" table:style-name="ce5">
            <text:p>7 643</text:p>
          </table:table-cell>
          <table:table-cell office:value-type="float" office:value="7643.1670000000004" table:style-name="ce5">
            <text:p>7 6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13 Snill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.858000000000001" table:style-name="ce5">
            <text:p>27</text:p>
          </table:table-cell>
          <table:table-cell office:value-type="float" office:value="26.858000000000001" table:style-name="ce5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21 Ør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2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33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.858000000000001" table:style-name="ce14">
            <text:p>27</text:p>
          </table:table-cell>
          <table:table-cell office:value-type="float" office:value="26.858000000000001" table:style-name="ce14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36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.48299999999995" table:style-name="ce14">
            <text:p>672</text:p>
          </table:table-cell>
          <table:table-cell office:value-type="float" office:value="672.48299999999995" table:style-name="ce14">
            <text:p>6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44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57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64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ør-Trøndela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69.366" table:style-name="ce16">
            <text:p>8 369</text:p>
          </table:table-cell>
          <table:table-cell office:value-type="float" office:value="8369.366" table:style-name="ce16">
            <text:p>8 369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.28800000000001" table:style-name="ce5">
            <text:p>760</text:p>
          </table:table-cell>
          <table:table-cell office:value-type="float" office:value="760.28800000000001" table:style-name="ce5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.418999999999997" table:style-name="ce14">
            <text:p>44</text:p>
          </table:table-cell>
          <table:table-cell office:value-type="float" office:value="44.418999999999997" table:style-name="ce14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957000000000001" table:style-name="ce5">
            <text:p>30</text:p>
          </table:table-cell>
          <table:table-cell office:value-type="float" office:value="29.957000000000001" table:style-name="ce5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.18100000000001" table:style-name="ce5">
            <text:p>162</text:p>
          </table:table-cell>
          <table:table-cell office:value-type="float" office:value="162.18100000000001" table:style-name="ce5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56 Inderøy</text:p>
          </table:table-cell>
          <table:table-cell office:value-type="float" office:value="16734.421988819999" table:style-name="ce14">
            <text:p>16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34.421988819999" table:style-name="ce14">
            <text:p>16 73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d-Trøndelag</text:p>
          </table:table-cell>
          <table:table-cell office:value-type="float" office:value="16734.421988819999" table:style-name="ce15">
            <text:p>16 734</text:p>
          </table:table-cell>
          <table:table-cell office:value-type="float" office:value="0" table:style-name="ce15">
            <text:p>0</text:p>
          </table:table-cell>
          <table:table-cell office:value-type="float" office:value="996.84500000000003" table:style-name="ce15">
            <text:p>997</text:p>
          </table:table-cell>
          <table:table-cell office:value-type="float" office:value="17731.26698882" table:style-name="ce15">
            <text:p>17 731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2809.816087589999" table:style-name="ce5">
            <text:p>12 810</text:p>
          </table:table-cell>
          <table:table-cell office:value-type="float" office:value="0" table:style-name="ce5">
            <text:p>0</text:p>
          </table:table-cell>
          <table:table-cell office:value-type="float" office:value="1210.6759999999999" table:style-name="ce5">
            <text:p>1 211</text:p>
          </table:table-cell>
          <table:table-cell office:value-type="float" office:value="14020.492087590001" table:style-name="ce5">
            <text:p>14 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2.671" table:style-name="ce5">
            <text:p>1 743</text:p>
          </table:table-cell>
          <table:table-cell office:value-type="float" office:value="1742.671" table:style-name="ce5">
            <text:p>1 7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1 B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.772000000000006" table:style-name="ce5">
            <text:p>87</text:p>
          </table:table-cell>
          <table:table-cell office:value-type="float" office:value="86.772000000000006" table:style-name="ce5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3.46" table:style-name="ce5">
            <text:p>1 673</text:p>
          </table:table-cell>
          <table:table-cell office:value-type="float" office:value="1673.46" table:style-name="ce5">
            <text:p>1 6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5 Ve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.31200000000001" table:style-name="ce5">
            <text:p>479</text:p>
          </table:table-cell>
          <table:table-cell office:value-type="float" office:value="479.31200000000001" table:style-name="ce5">
            <text:p>4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20 Alstahau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.83900000000006" table:style-name="ce14">
            <text:p>809</text:p>
          </table:table-cell>
          <table:table-cell office:value-type="float" office:value="808.83900000000006" table:style-name="ce14">
            <text:p>8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5.2309999999998" table:style-name="ce5">
            <text:p>6 205</text:p>
          </table:table-cell>
          <table:table-cell office:value-type="float" office:value="6205.2309999999998" table:style-name="ce5">
            <text:p>6 2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25 Gra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.409000000000006" table:style-name="ce14">
            <text:p>75</text:p>
          </table:table-cell>
          <table:table-cell office:value-type="float" office:value="75.409000000000006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.32500000000005" table:style-name="ce5">
            <text:p>542</text:p>
          </table:table-cell>
          <table:table-cell office:value-type="float" office:value="542.32500000000005" table:style-name="ce5">
            <text:p>5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.97" table:style-name="ce5">
            <text:p>93</text:p>
          </table:table-cell>
          <table:table-cell office:value-type="float" office:value="92.97" table:style-name="ce5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28 Nes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07.5259999999998" table:style-name="ce5">
            <text:p>5 808</text:p>
          </table:table-cell>
          <table:table-cell office:value-type="float" office:value="5807.5259999999998" table:style-name="ce5">
            <text:p>5 8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4 Lu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.25700000000001" table:style-name="ce14">
            <text:p>133</text:p>
          </table:table-cell>
          <table:table-cell office:value-type="float" office:value="133.25700000000001" table:style-name="ce14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.62299999999999" table:style-name="ce5">
            <text:p>239</text:p>
          </table:table-cell>
          <table:table-cell office:value-type="float" office:value="238.62299999999999" table:style-name="ce5">
            <text:p>2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7 Mel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.80099999999999" table:style-name="ce14">
            <text:p>307</text:p>
          </table:table-cell>
          <table:table-cell office:value-type="float" office:value="306.80099999999999" table:style-name="ce14">
            <text:p>3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.57600000000002" table:style-name="ce5">
            <text:p>488</text:p>
          </table:table-cell>
          <table:table-cell office:value-type="float" office:value="487.57600000000002" table:style-name="ce5">
            <text:p>4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40 Sal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4.8230000000001" table:style-name="ce5">
            <text:p>1 685</text:p>
          </table:table-cell>
          <table:table-cell office:value-type="float" office:value="1684.8230000000001" table:style-name="ce5">
            <text:p>1 6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.023000000000003" table:style-name="ce5">
            <text:p>32</text:p>
          </table:table-cell>
          <table:table-cell office:value-type="float" office:value="32.023000000000003" table:style-name="ce5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48 Stei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.220999999999997" table:style-name="ce14">
            <text:p>38</text:p>
          </table:table-cell>
          <table:table-cell office:value-type="float" office:value="38.220999999999997" table:style-name="ce14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.685" table:style-name="ce5">
            <text:p>460</text:p>
          </table:table-cell>
          <table:table-cell office:value-type="float" office:value="459.685" table:style-name="ce5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1 Lø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.422" table:style-name="ce14">
            <text:p>138</text:p>
          </table:table-cell>
          <table:table-cell office:value-type="float" office:value="138.422" table:style-name="ce14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4 Bal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.267" table:style-name="ce14">
            <text:p>102</text:p>
          </table:table-cell>
          <table:table-cell office:value-type="float" office:value="102.267" table:style-name="ce14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9 Flak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.428" table:style-name="ce14">
            <text:p>326</text:p>
          </table:table-cell>
          <table:table-cell office:value-type="float" office:value="326.428" table:style-name="ce14">
            <text:p>3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85.09" table:style-name="ce5">
            <text:p>7 985</text:p>
          </table:table-cell>
          <table:table-cell office:value-type="float" office:value="7985.09" table:style-name="ce5">
            <text:p>7 9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9.2719999999999" table:style-name="ce5">
            <text:p>2 669</text:p>
          </table:table-cell>
          <table:table-cell office:value-type="float" office:value="2669.2719999999999" table:style-name="ce5">
            <text:p>2 6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66 Had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2.444" table:style-name="ce14">
            <text:p>3 582</text:p>
          </table:table-cell>
          <table:table-cell office:value-type="float" office:value="3582.444" table:style-name="ce14">
            <text:p>3 5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4.49199999999996" table:style-name="ce5">
            <text:p>954</text:p>
          </table:table-cell>
          <table:table-cell office:value-type="float" office:value="954.49199999999996" table:style-name="ce5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0 Sort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4.4810000000002" table:style-name="ce14">
            <text:p>3 364</text:p>
          </table:table-cell>
          <table:table-cell office:value-type="float" office:value="3364.4810000000002" table:style-name="ce14">
            <text:p>3 3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1.451" table:style-name="ce5">
            <text:p>1 391</text:p>
          </table:table-cell>
          <table:table-cell office:value-type="float" office:value="1391.451" table:style-name="ce5">
            <text:p>1 3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4 Mos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.755" table:style-name="ce14">
            <text:p>243</text:p>
          </table:table-cell>
          <table:table-cell office:value-type="float" office:value="242.755" table:style-name="ce14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dland</text:p>
          </table:table-cell>
          <table:table-cell office:value-type="float" office:value="12809.816087589999" table:style-name="ce15">
            <text:p>12 810</text:p>
          </table:table-cell>
          <table:table-cell office:value-type="float" office:value="0" table:style-name="ce15">
            <text:p>0</text:p>
          </table:table-cell>
          <table:table-cell office:value-type="float" office:value="42863.302000000003" table:style-name="ce15">
            <text:p>42 863</text:p>
          </table:table-cell>
          <table:table-cell office:value-type="float" office:value="55673.118087590003" table:style-name="ce15">
            <text:p>55 673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17094.110654209999" table:style-name="ce5">
            <text:p>17 094</text:p>
          </table:table-cell>
          <table:table-cell office:value-type="float" office:value="0" table:style-name="ce5">
            <text:p>0</text:p>
          </table:table-cell>
          <table:table-cell office:value-type="float" office:value="81.606999999999999" table:style-name="ce5">
            <text:p>82</text:p>
          </table:table-cell>
          <table:table-cell office:value-type="float" office:value="17175.717654209999" table:style-name="ce5">
            <text:p>17 1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1 Kvæ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9 Grat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3 Sa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.28" table:style-name="ce14">
            <text:p>165</text:p>
          </table:table-cell>
          <table:table-cell office:value-type="float" office:value="165.28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6 Dy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9 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36 Karl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0 K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3 Kvæn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oms</text:p>
          </table:table-cell>
          <table:table-cell office:value-type="float" office:value="17094.110654209999" table:style-name="ce16">
            <text:p>17 094</text:p>
          </table:table-cell>
          <table:table-cell office:value-type="float" office:value="0" table:style-name="ce16">
            <text:p>0</text:p>
          </table:table-cell>
          <table:table-cell office:value-type="float" office:value="246.887" table:style-name="ce16">
            <text:p>247</text:p>
          </table:table-cell>
          <table:table-cell office:value-type="float" office:value="17340.997654210001" table:style-name="ce16">
            <text:p>17 341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.70100000000002" table:style-name="ce5">
            <text:p>617</text:p>
          </table:table-cell>
          <table:table-cell office:value-type="float" office:value="616.70100000000002" table:style-name="ce5">
            <text:p>6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04 Hammerfe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.5079999999998" table:style-name="ce14">
            <text:p>3 178</text:p>
          </table:table-cell>
          <table:table-cell office:value-type="float" office:value="3177.5079999999998" table:style-name="ce14">
            <text:p>3 1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14 Lopp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.25900000000001" table:style-name="ce5">
            <text:p>540</text:p>
          </table:table-cell>
          <table:table-cell office:value-type="float" office:value="540.25900000000001" table:style-name="ce5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.177999999999997" table:style-name="ce5">
            <text:p>68</text:p>
          </table:table-cell>
          <table:table-cell office:value-type="float" office:value="68.177999999999997" table:style-name="ce5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18 Må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.303" table:style-name="ce14">
            <text:p>197</text:p>
          </table:table-cell>
          <table:table-cell office:value-type="float" office:value="197.303" table:style-name="ce14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.983" table:style-name="ce5">
            <text:p>156</text:p>
          </table:table-cell>
          <table:table-cell office:value-type="float" office:value="155.983" table:style-name="ce5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1 Karasjo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.60199999999998" table:style-name="ce5">
            <text:p>614</text:p>
          </table:table-cell>
          <table:table-cell office:value-type="float" office:value="613.60199999999998" table:style-name="ce5">
            <text:p>6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.83299999999997" table:style-name="ce5">
            <text:p>621</text:p>
          </table:table-cell>
          <table:table-cell office:value-type="float" office:value="620.83299999999997" table:style-name="ce5">
            <text:p>6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4 Berlevå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.177999999999997" table:style-name="ce14">
            <text:p>68</text:p>
          </table:table-cell>
          <table:table-cell office:value-type="float" office:value="68.177999999999997" table:style-name="ce14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8 Båt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.50700000000001" table:style-name="ce14">
            <text:p>392</text:p>
          </table:table-cell>
          <table:table-cell office:value-type="float" office:value="391.50700000000001" table:style-name="ce14">
            <text:p>3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1.2669999999998" table:style-name="ce5">
            <text:p>3 201</text:p>
          </table:table-cell>
          <table:table-cell office:value-type="float" office:value="3201.2669999999998" table:style-name="ce5">
            <text:p>3 20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inn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51.3189999999995" table:style-name="ce16">
            <text:p>9 651</text:p>
          </table:table-cell>
          <table:table-cell office:value-type="float" office:value="9651.3189999999995" table:style-name="ce16">
            <text:p>9 651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4">
          <table:table-cell office:value-type="string" table:style-name="ce12">
            <text:p>Heile landet</text:p>
          </table:table-cell>
          <table:table-cell office:value-type="float" office:value="93592.823507530004" table:style-name="ce16">
            <text:p>93 593</text:p>
          </table:table-cell>
          <table:table-cell office:value-type="float" office:value="-19350" table:style-name="ce16">
            <text:p>-19 350</text:p>
          </table:table-cell>
          <table:table-cell office:value-type="float" office:value="315065" table:style-name="ce16">
            <text:p>315 065</text:p>
          </table:table-cell>
          <table:table-cell office:value-type="float" office:value="389307.82350752997" table:style-name="ce16">
            <text:p>389 308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1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21"/>
          <table:table-cell table:number-columns-repeated="16380" table:style-name="ce1"/>
        </table:table-row>
        <table:table-row table:number-rows-repeated="10480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Heidi Rommetvedt</dc:creator>
    <meta:creation-date>2007-09-26T15:29:06Z</meta:creation-date>
    <dc:date>2012-10-04T08:20:22Z</dc:date>
    <meta:print-date>2012-10-04T08:20:06Z</meta:print-date>
  </office:meta>
</office:document-meta>
</file>