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36">
            <text:p>Kommune</text:p>
          </table:table-cell>
          <table:table-cell office:value-type="string" table:style-name="ce34">
            <text:p>Innbyggjarar per 1.1.2009</text:p>
          </table:table-cell>
          <table:table-cell office:value-type="string" table:style-name="ce34">
            <text:p>Innbyggjarar per 1.1.2012</text:p>
          </table:table-cell>
          <table:table-cell office:value-type="string" table:style-name="ce35">
            <text:p>Gj.snittleg skatte-prosent 2009-2011</text:p>
          </table:table-cell>
          <table:table-cell office:value-type="string" table:style-name="ce35">
            <text:p>Sone-inndeling per 1.1.2007</text:p>
          </table:table-cell>
          <table:table-cell office:value-type="string" table:style-name="ce35">
            <text:p>Distrikts-indeks per 1.1.2007</text:p>
          </table:table-cell>
          <table:table-cell office:value-type="string" table:style-name="ce35">
            <text:p>Distrikts-tilskot Sør-Noreg 2013</text:p>
          </table:table-cell>
          <table:table-cell office:value-type="string" table:style-name="ce35">
            <text:p>Befolknings-endring 2009-2012</text:p>
          </table:table-cell>
          <table:table-cell office:value-type="string" table:style-name="ce35">
            <text:p>Vekst-grense</text:p>
          </table:table-cell>
          <table:table-cell office:value-type="string" table:style-name="ce35">
            <text:p>Innbyggjarar utover vekst-grensa</text:p>
          </table:table-cell>
          <table:table-cell office:value-type="string" table:style-name="ce35">
            <text:p>Vekst-tilskot 2013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table:number-columns-repeated="5" table:style-name="ce8"/>
          <table:table-cell office:value-type="string" table:style-name="ce9">
            <text:p>(1000 kr)</text:p>
          </table:table-cell>
          <table:table-cell table:number-columns-repeated="3" table:style-name="ce8"/>
          <table:table-cell office:value-type="string" table:style-name="ce9">
            <text:p>(1000 kr)</text:p>
          </table:table-cell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5" table:style-name="ce4"/>
          <table:table-cell table:number-columns-repeated="7" table:style-name="ce5"/>
          <table:table-cell table:number-columns-repeated="16351" table:style-name="ce6"/>
        </table:table-row>
        <table:table-row table:style-name="ro4">
          <table:table-cell table:number-columns-repeated="11" table:style-name="ce7"/>
          <table:table-cell table:number-columns-repeated="16373" table:style-name="ce1"/>
        </table:table-row>
        <table:table-row table:style-name="ro3">
          <table:table-cell office:value-type="string" table:style-name="ce10">
            <text:p>0101 Halden</text:p>
          </table:table-cell>
          <table:table-cell office:value-type="float" office:value="28389" table:style-name="ce11">
            <text:p>28 389</text:p>
          </table:table-cell>
          <table:table-cell office:value-type="float" office:value="29543" table:style-name="ce11">
            <text:p>29 543</text:p>
          </table:table-cell>
          <table:table-cell office:value-type="float" office:value="77.576690009999993" table:style-name="ce12">
            <text:p>77,6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33702878" table:style-name="ce14">
            <text:p>1,3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04 Moss</text:p>
          </table:table-cell>
          <table:table-cell office:value-type="float" office:value="29588" table:style-name="ce11">
            <text:p>29 588</text:p>
          </table:table-cell>
          <table:table-cell office:value-type="float" office:value="30723" table:style-name="ce11">
            <text:p>30 723</text:p>
          </table:table-cell>
          <table:table-cell office:value-type="float" office:value="84.625922860000003" table:style-name="ce12">
            <text:p>84,6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.2626613" table:style-name="ce14">
            <text:p>1,2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05 Sarpsborg</text:p>
          </table:table-cell>
          <table:table-cell office:value-type="float" office:value="51723" table:style-name="ce16">
            <text:p>51 723</text:p>
          </table:table-cell>
          <table:table-cell office:value-type="float" office:value="53333" table:style-name="ce16">
            <text:p>53 333</text:p>
          </table:table-cell>
          <table:table-cell office:value-type="float" office:value="78.443087739999996" table:style-name="ce17">
            <text:p>78,4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1.02699509" table:style-name="ce18">
            <text:p>1,0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06 Fredrikstad</text:p>
          </table:table-cell>
          <table:table-cell office:value-type="float" office:value="72760" table:style-name="ce11">
            <text:p>72 760</text:p>
          </table:table-cell>
          <table:table-cell office:value-type="float" office:value="75583" table:style-name="ce11">
            <text:p>75 583</text:p>
          </table:table-cell>
          <table:table-cell office:value-type="float" office:value="83.879426899999999" table:style-name="ce12">
            <text:p>83,9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1.2769184099999999" table:style-name="ce14">
            <text:p>1,2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11 Hvaler</text:p>
          </table:table-cell>
          <table:table-cell office:value-type="float" office:value="3998" table:style-name="ce11">
            <text:p>3 998</text:p>
          </table:table-cell>
          <table:table-cell office:value-type="float" office:value="4206" table:style-name="ce11">
            <text:p>4 206</text:p>
          </table:table-cell>
          <table:table-cell office:value-type="float" office:value="97.462445549999998" table:style-name="ce12">
            <text:p>97,5</text:p>
          </table:table-cell>
          <table:table-cell office:value-type="float" office:value="1" table:style-name="ce11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1.7049661300000001" table:style-name="ce14">
            <text:p>1,7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18 Aremark</text:p>
          </table:table-cell>
          <table:table-cell office:value-type="float" office:value="1420" table:style-name="ce16">
            <text:p>1 420</text:p>
          </table:table-cell>
          <table:table-cell office:value-type="float" office:value="1423" table:style-name="ce16">
            <text:p>1 423</text:p>
          </table:table-cell>
          <table:table-cell office:value-type="float" office:value="86.087173489999998" table:style-name="ce17">
            <text:p>86,1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7.0373000000000005E-2" table:style-name="ce18">
            <text:p>0,0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19 Marker</text:p>
          </table:table-cell>
          <table:table-cell office:value-type="float" office:value="3455" table:style-name="ce11">
            <text:p>3 455</text:p>
          </table:table-cell>
          <table:table-cell office:value-type="float" office:value="3518" table:style-name="ce11">
            <text:p>3 518</text:p>
          </table:table-cell>
          <table:table-cell office:value-type="float" office:value="74.919302149999993" table:style-name="ce12">
            <text:p>74,9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.60415735000000004" table:style-name="ce14">
            <text:p>0,6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21 Rømskog</text:p>
          </table:table-cell>
          <table:table-cell office:value-type="float" office:value="671" table:style-name="ce11">
            <text:p>671</text:p>
          </table:table-cell>
          <table:table-cell office:value-type="float" office:value="688" table:style-name="ce11">
            <text:p>688</text:p>
          </table:table-cell>
          <table:table-cell office:value-type="float" office:value="86.450092100000006" table:style-name="ce12">
            <text:p>86,5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.83747742000000003" table:style-name="ce14">
            <text:p>0,8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22 Trøgstad</text:p>
          </table:table-cell>
          <table:table-cell office:value-type="float" office:value="5047" table:style-name="ce16">
            <text:p>5 047</text:p>
          </table:table-cell>
          <table:table-cell office:value-type="float" office:value="5219" table:style-name="ce16">
            <text:p>5 219</text:p>
          </table:table-cell>
          <table:table-cell office:value-type="float" office:value="82.256996549999997" table:style-name="ce17">
            <text:p>82,3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.1233225899999999" table:style-name="ce18">
            <text:p>1,1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23 Spydeberg</text:p>
          </table:table-cell>
          <table:table-cell office:value-type="float" office:value="5148" table:style-name="ce11">
            <text:p>5 148</text:p>
          </table:table-cell>
          <table:table-cell office:value-type="float" office:value="5348" table:style-name="ce11">
            <text:p>5 348</text:p>
          </table:table-cell>
          <table:table-cell office:value-type="float" office:value="92.353739430000005" table:style-name="ce12">
            <text:p>92,4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1.27858385" table:style-name="ce14">
            <text:p>1,2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24 Askim</text:p>
          </table:table-cell>
          <table:table-cell office:value-type="float" office:value="14703" table:style-name="ce11">
            <text:p>14 703</text:p>
          </table:table-cell>
          <table:table-cell office:value-type="float" office:value="15096" table:style-name="ce11">
            <text:p>15 096</text:p>
          </table:table-cell>
          <table:table-cell office:value-type="float" office:value="86.532164120000004" table:style-name="ce12">
            <text:p>86,5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.88315208999999995" table:style-name="ce14">
            <text:p>0,8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25 Eidsberg</text:p>
          </table:table-cell>
          <table:table-cell office:value-type="float" office:value="10701" table:style-name="ce16">
            <text:p>10 701</text:p>
          </table:table-cell>
          <table:table-cell office:value-type="float" office:value="11049" table:style-name="ce16">
            <text:p>11 049</text:p>
          </table:table-cell>
          <table:table-cell office:value-type="float" office:value="82.183070380000004" table:style-name="ce17">
            <text:p>82,2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1.07246785" table:style-name="ce18">
            <text:p>1,0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27 Skiptvet</text:p>
          </table:table-cell>
          <table:table-cell office:value-type="float" office:value="3492" table:style-name="ce11">
            <text:p>3 492</text:p>
          </table:table-cell>
          <table:table-cell office:value-type="float" office:value="3631" table:style-name="ce11">
            <text:p>3 631</text:p>
          </table:table-cell>
          <table:table-cell office:value-type="float" office:value="79.972806980000001" table:style-name="ce12">
            <text:p>80,0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3096164800000001" table:style-name="ce14">
            <text:p>1,3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128 Rakkestad</text:p>
          </table:table-cell>
          <table:table-cell office:value-type="float" office:value="7496" table:style-name="ce11">
            <text:p>7 496</text:p>
          </table:table-cell>
          <table:table-cell office:value-type="float" office:value="7698" table:style-name="ce11">
            <text:p>7 698</text:p>
          </table:table-cell>
          <table:table-cell office:value-type="float" office:value="80.677505710000005" table:style-name="ce12">
            <text:p>80,7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.89030686000000003" table:style-name="ce14">
            <text:p>0,8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35 Råde</text:p>
          </table:table-cell>
          <table:table-cell office:value-type="float" office:value="6790" table:style-name="ce16">
            <text:p>6 790</text:p>
          </table:table-cell>
          <table:table-cell office:value-type="float" office:value="6987" table:style-name="ce16">
            <text:p>6 987</text:p>
          </table:table-cell>
          <table:table-cell office:value-type="float" office:value="89.766276680000004" table:style-name="ce17">
            <text:p>89,8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.95790341000000001" table:style-name="ce18">
            <text:p>0,9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136 Rygge</text:p>
          </table:table-cell>
          <table:table-cell office:value-type="float" office:value="14105" table:style-name="ce11">
            <text:p>14 105</text:p>
          </table:table-cell>
          <table:table-cell office:value-type="float" office:value="14691" table:style-name="ce11">
            <text:p>14 691</text:p>
          </table:table-cell>
          <table:table-cell office:value-type="float" office:value="90.403695150000004" table:style-name="ce12">
            <text:p>90,4</text:p>
          </table:table-cell>
          <table:table-cell office:value-type="float" office:value="1" table:style-name="ce11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1.3661043100000001" table:style-name="ce14">
            <text:p>1,3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137 Våler</text:p>
          </table:table-cell>
          <table:table-cell office:value-type="float" office:value="4437" table:style-name="ce11">
            <text:p>4 437</text:p>
          </table:table-cell>
          <table:table-cell office:value-type="float" office:value="4705" table:style-name="ce11">
            <text:p>4 705</text:p>
          </table:table-cell>
          <table:table-cell office:value-type="float" office:value="87.011627349999998" table:style-name="ce12">
            <text:p>87,0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9741435199999999" table:style-name="ce14">
            <text:p>1,9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38 Hobøl</text:p>
          </table:table-cell>
          <table:table-cell office:value-type="float" office:value="4661" table:style-name="ce16">
            <text:p>4 661</text:p>
          </table:table-cell>
          <table:table-cell office:value-type="float" office:value="4911" table:style-name="ce16">
            <text:p>4 911</text:p>
          </table:table-cell>
          <table:table-cell office:value-type="float" office:value="84.828124380000006" table:style-name="ce17">
            <text:p>84,8</text:p>
          </table:table-cell>
          <table:table-cell office:value-type="float" office:value="1" table:style-name="ce16">
            <text:p>1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1.7568396799999999" table:style-name="ce18">
            <text:p>1,7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Østfold</text:p>
          </table:table-cell>
          <table:table-cell office:value-type="float" office:value="268584" table:style-name="ce20">
            <text:p>268 584</text:p>
          </table:table-cell>
          <table:table-cell office:value-type="float" office:value="278352" table:style-name="ce20">
            <text:p>278 352</text:p>
          </table:table-cell>
          <table:table-cell office:value-type="float" office:value="84.746119309999997" table:style-name="ce21">
            <text:p>84,7</text:p>
          </table:table-cell>
          <table:table-cell office:value-type="float" office:value="1.3333333300000001" table:style-name="ce20">
            <text:p>1</text:p>
          </table:table-cell>
          <table:table-cell office:value-type="float" office:value="68.833333330000002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1.15183434" table:style-name="ce22">
            <text:p>1,15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211 Vestby</text:p>
          </table:table-cell>
          <table:table-cell office:value-type="float" office:value="14095" table:style-name="ce11">
            <text:p>14 095</text:p>
          </table:table-cell>
          <table:table-cell office:value-type="float" office:value="15143" table:style-name="ce11">
            <text:p>15 143</text:p>
          </table:table-cell>
          <table:table-cell office:value-type="float" office:value="99.367884480000001" table:style-name="ce12">
            <text:p>99,4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2.4194125999999998" table:style-name="ce14">
            <text:p>2,42</text:p>
          </table:table-cell>
          <table:table-cell office:value-type="float" office:value="2.23949913" table:style-name="ce14">
            <text:p>2,24</text:p>
          </table:table-cell>
          <table:table-cell office:value-type="float" office:value="27.24429705" table:style-name="ce12">
            <text:p>27,2</text:p>
          </table:table-cell>
          <table:table-cell office:value-type="float" office:value="1232" table:style-name="ce11">
            <text:p>1 23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13 Ski</text:p>
          </table:table-cell>
          <table:table-cell office:value-type="float" office:value="27699" table:style-name="ce11">
            <text:p>27 699</text:p>
          </table:table-cell>
          <table:table-cell office:value-type="float" office:value="28970" table:style-name="ce11">
            <text:p>28 970</text:p>
          </table:table-cell>
          <table:table-cell office:value-type="float" office:value="105.63841819" table:style-name="ce12">
            <text:p>105,6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.50672165" table:style-name="ce14">
            <text:p>1,5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14 Ås</text:p>
          </table:table-cell>
          <table:table-cell office:value-type="float" office:value="15863" table:style-name="ce16">
            <text:p>15 863</text:p>
          </table:table-cell>
          <table:table-cell office:value-type="float" office:value="17284" table:style-name="ce16">
            <text:p>17 284</text:p>
          </table:table-cell>
          <table:table-cell office:value-type="float" office:value="95.819100930000005" table:style-name="ce17">
            <text:p>95,8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2.9010116500000001" table:style-name="ce18">
            <text:p>2,90</text:p>
          </table:table-cell>
          <table:table-cell office:value-type="float" office:value="2.23949913" table:style-name="ce18">
            <text:p>2,24</text:p>
          </table:table-cell>
          <table:table-cell office:value-type="float" office:value="114.335825" table:style-name="ce17">
            <text:p>114,3</text:p>
          </table:table-cell>
          <table:table-cell office:value-type="float" office:value="5170" table:style-name="ce16">
            <text:p>5 17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15 Frogn</text:p>
          </table:table-cell>
          <table:table-cell office:value-type="float" office:value="14435" table:style-name="ce11">
            <text:p>14 435</text:p>
          </table:table-cell>
          <table:table-cell office:value-type="float" office:value="15154" table:style-name="ce11">
            <text:p>15 154</text:p>
          </table:table-cell>
          <table:table-cell office:value-type="float" office:value="116.86864456000001" table:style-name="ce12">
            <text:p>116,9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1.6334882399999999" table:style-name="ce14">
            <text:p>1,6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16 Nesodden</text:p>
          </table:table-cell>
          <table:table-cell office:value-type="float" office:value="17129" table:style-name="ce11">
            <text:p>17 129</text:p>
          </table:table-cell>
          <table:table-cell office:value-type="float" office:value="17809" table:style-name="ce11">
            <text:p>17 809</text:p>
          </table:table-cell>
          <table:table-cell office:value-type="float" office:value="100.48178224" table:style-name="ce12">
            <text:p>100,5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1.30615714" table:style-name="ce14">
            <text:p>1,3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17 Oppegård</text:p>
          </table:table-cell>
          <table:table-cell office:value-type="float" office:value="24612" table:style-name="ce16">
            <text:p>24 612</text:p>
          </table:table-cell>
          <table:table-cell office:value-type="float" office:value="25520" table:style-name="ce16">
            <text:p>25 520</text:p>
          </table:table-cell>
          <table:table-cell office:value-type="float" office:value="125.96122133" table:style-name="ce17">
            <text:p>126,0</text:p>
          </table:table-cell>
          <table:table-cell office:value-type="float" office:value="1" table:style-name="ce16">
            <text:p>1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1.21493205" table:style-name="ce18">
            <text:p>1,2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19 Bærum</text:p>
          </table:table-cell>
          <table:table-cell office:value-type="float" office:value="109700" table:style-name="ce11">
            <text:p>109 700</text:p>
          </table:table-cell>
          <table:table-cell office:value-type="float" office:value="114489" table:style-name="ce11">
            <text:p>114 489</text:p>
          </table:table-cell>
          <table:table-cell office:value-type="float" office:value="154.11140983000001" table:style-name="ce12">
            <text:p>154,1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1.43450437" table:style-name="ce14">
            <text:p>1,4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20 Asker</text:p>
          </table:table-cell>
          <table:table-cell office:value-type="float" office:value="53756" table:style-name="ce11">
            <text:p>53 756</text:p>
          </table:table-cell>
          <table:table-cell office:value-type="float" office:value="56447" table:style-name="ce11">
            <text:p>56 447</text:p>
          </table:table-cell>
          <table:table-cell office:value-type="float" office:value="146.73536716999999" table:style-name="ce12">
            <text:p>146,7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1.6415564199999999" table:style-name="ce14">
            <text:p>1,6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21 Aurskog-Høland</text:p>
          </table:table-cell>
          <table:table-cell office:value-type="float" office:value="14158" table:style-name="ce16">
            <text:p>14 158</text:p>
          </table:table-cell>
          <table:table-cell office:value-type="float" office:value="14905" table:style-name="ce16">
            <text:p>14 905</text:p>
          </table:table-cell>
          <table:table-cell office:value-type="float" office:value="78.008796399999994" table:style-name="ce17">
            <text:p>78,0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1.72866787" table:style-name="ce18">
            <text:p>1,7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26 Sørum</text:p>
          </table:table-cell>
          <table:table-cell office:value-type="float" office:value="14942" table:style-name="ce11">
            <text:p>14 942</text:p>
          </table:table-cell>
          <table:table-cell office:value-type="float" office:value="16091" table:style-name="ce11">
            <text:p>16 091</text:p>
          </table:table-cell>
          <table:table-cell office:value-type="float" office:value="97.01528888" table:style-name="ce12">
            <text:p>97,0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2.50021293" table:style-name="ce14">
            <text:p>2,50</text:p>
          </table:table-cell>
          <table:table-cell office:value-type="float" office:value="2.23949913" table:style-name="ce14">
            <text:p>2,24</text:p>
          </table:table-cell>
          <table:table-cell office:value-type="float" office:value="41.951458510000002" table:style-name="ce12">
            <text:p>42,0</text:p>
          </table:table-cell>
          <table:table-cell office:value-type="float" office:value="1897" table:style-name="ce11">
            <text:p>1 89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27 Fet</text:p>
          </table:table-cell>
          <table:table-cell office:value-type="float" office:value="10139" table:style-name="ce11">
            <text:p>10 139</text:p>
          </table:table-cell>
          <table:table-cell office:value-type="float" office:value="10626" table:style-name="ce11">
            <text:p>10 626</text:p>
          </table:table-cell>
          <table:table-cell office:value-type="float" office:value="106.05902079000001" table:style-name="ce12">
            <text:p>106,1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.5761067099999999" table:style-name="ce14">
            <text:p>1,5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28 Rælingen</text:p>
          </table:table-cell>
          <table:table-cell office:value-type="float" office:value="15345" table:style-name="ce16">
            <text:p>15 345</text:p>
          </table:table-cell>
          <table:table-cell office:value-type="float" office:value="16170" table:style-name="ce16">
            <text:p>16 170</text:p>
          </table:table-cell>
          <table:table-cell office:value-type="float" office:value="101.00811089" table:style-name="ce17">
            <text:p>101,0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1.76092414" table:style-name="ce18">
            <text:p>1,7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29 Enebakk</text:p>
          </table:table-cell>
          <table:table-cell office:value-type="float" office:value="10153" table:style-name="ce11">
            <text:p>10 153</text:p>
          </table:table-cell>
          <table:table-cell office:value-type="float" office:value="10487" table:style-name="ce11">
            <text:p>10 487</text:p>
          </table:table-cell>
          <table:table-cell office:value-type="float" office:value="90.632287320000003" table:style-name="ce12">
            <text:p>90,6</text:p>
          </table:table-cell>
          <table:table-cell office:value-type="float" office:value="1" table:style-name="ce11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1.08474673" table:style-name="ce14">
            <text:p>1,0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0 Lørenskog</text:p>
          </table:table-cell>
          <table:table-cell office:value-type="float" office:value="32300" table:style-name="ce11">
            <text:p>32 300</text:p>
          </table:table-cell>
          <table:table-cell office:value-type="float" office:value="33709" table:style-name="ce11">
            <text:p>33 709</text:p>
          </table:table-cell>
          <table:table-cell office:value-type="float" office:value="109.66530849999999" table:style-name="ce12">
            <text:p>109,7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1.43343095" table:style-name="ce14">
            <text:p>1,4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31 Skedsmo</text:p>
          </table:table-cell>
          <table:table-cell office:value-type="float" office:value="46668" table:style-name="ce16">
            <text:p>46 668</text:p>
          </table:table-cell>
          <table:table-cell office:value-type="float" office:value="49698" table:style-name="ce16">
            <text:p>49 698</text:p>
          </table:table-cell>
          <table:table-cell office:value-type="float" office:value="103.36795101" table:style-name="ce17">
            <text:p>103,4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2.1190049000000002" table:style-name="ce18">
            <text:p>2,1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3 Nittedal</text:p>
          </table:table-cell>
          <table:table-cell office:value-type="float" office:value="20555" table:style-name="ce11">
            <text:p>20 555</text:p>
          </table:table-cell>
          <table:table-cell office:value-type="float" office:value="21454" table:style-name="ce11">
            <text:p>21 454</text:p>
          </table:table-cell>
          <table:table-cell office:value-type="float" office:value="105.31497395" table:style-name="ce12">
            <text:p>105,3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.4371250200000001" table:style-name="ce14">
            <text:p>1,4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4 Gjerdrum</text:p>
          </table:table-cell>
          <table:table-cell office:value-type="float" office:value="5567" table:style-name="ce11">
            <text:p>5 567</text:p>
          </table:table-cell>
          <table:table-cell office:value-type="float" office:value="6152" table:style-name="ce11">
            <text:p>6 152</text:p>
          </table:table-cell>
          <table:table-cell office:value-type="float" office:value="105.72974776" table:style-name="ce12">
            <text:p>105,7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3.3867861399999999" table:style-name="ce14">
            <text:p>3,39</text:p>
          </table:table-cell>
          <table:table-cell office:value-type="float" office:value="2.23949913" table:style-name="ce14">
            <text:p>2,24</text:p>
          </table:table-cell>
          <table:table-cell office:value-type="float" office:value="70.581097290000002" table:style-name="ce12">
            <text:p>70,6</text:p>
          </table:table-cell>
          <table:table-cell office:value-type="float" office:value="3192" table:style-name="ce11">
            <text:p>3 19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35 Ullensaker</text:p>
          </table:table-cell>
          <table:table-cell office:value-type="float" office:value="28138" table:style-name="ce16">
            <text:p>28 138</text:p>
          </table:table-cell>
          <table:table-cell office:value-type="float" office:value="31044" table:style-name="ce16">
            <text:p>31 044</text:p>
          </table:table-cell>
          <table:table-cell office:value-type="float" office:value="97.431052350000002" table:style-name="ce17">
            <text:p>97,4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3.3304093400000001" table:style-name="ce18">
            <text:p>3,33</text:p>
          </table:table-cell>
          <table:table-cell office:value-type="float" office:value="2.23949913" table:style-name="ce18">
            <text:p>2,24</text:p>
          </table:table-cell>
          <table:table-cell office:value-type="float" office:value="338.66216568999999" table:style-name="ce17">
            <text:p>338,7</text:p>
          </table:table-cell>
          <table:table-cell office:value-type="float" office:value="15314" table:style-name="ce16">
            <text:p>15 31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6 Nes</text:p>
          </table:table-cell>
          <table:table-cell office:value-type="float" office:value="18629" table:style-name="ce11">
            <text:p>18 629</text:p>
          </table:table-cell>
          <table:table-cell office:value-type="float" office:value="19462" table:style-name="ce11">
            <text:p>19 462</text:p>
          </table:table-cell>
          <table:table-cell office:value-type="float" office:value="84.273970910000003" table:style-name="ce12">
            <text:p>84,3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1.46882746" table:style-name="ce14">
            <text:p>1,4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7 Eidsvoll</text:p>
          </table:table-cell>
          <table:table-cell office:value-type="float" office:value="20321" table:style-name="ce11">
            <text:p>20 321</text:p>
          </table:table-cell>
          <table:table-cell office:value-type="float" office:value="21621" table:style-name="ce11">
            <text:p>21 621</text:p>
          </table:table-cell>
          <table:table-cell office:value-type="float" office:value="83.139454549999996" table:style-name="ce12">
            <text:p>83,1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2.08851824" table:style-name="ce14">
            <text:p>2,0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38 Nannestad</text:p>
          </table:table-cell>
          <table:table-cell office:value-type="float" office:value="10800" table:style-name="ce16">
            <text:p>10 800</text:p>
          </table:table-cell>
          <table:table-cell office:value-type="float" office:value="11362" table:style-name="ce16">
            <text:p>11 362</text:p>
          </table:table-cell>
          <table:table-cell office:value-type="float" office:value="88.838827030000004" table:style-name="ce17">
            <text:p>88,8</text:p>
          </table:table-cell>
          <table:table-cell office:value-type="float" office:value="1" table:style-name="ce16">
            <text:p>1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1.70532138" table:style-name="ce18">
            <text:p>1,7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9 Hurdal</text:p>
          </table:table-cell>
          <table:table-cell office:value-type="float" office:value="2621" table:style-name="ce11">
            <text:p>2 621</text:p>
          </table:table-cell>
          <table:table-cell office:value-type="float" office:value="2657" table:style-name="ce11">
            <text:p>2 657</text:p>
          </table:table-cell>
          <table:table-cell office:value-type="float" office:value="75.068087509999998" table:style-name="ce12">
            <text:p>75,1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.45576019000000001" table:style-name="ce14">
            <text:p>0,4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kershus</text:p>
          </table:table-cell>
          <table:table-cell office:value-type="float" office:value="527625" table:style-name="ce20">
            <text:p>527 625</text:p>
          </table:table-cell>
          <table:table-cell office:value-type="float" office:value="556254" table:style-name="ce20">
            <text:p>556 254</text:p>
          </table:table-cell>
          <table:table-cell office:value-type="float" office:value="103.20621393" table:style-name="ce21">
            <text:p>103,2</text:p>
          </table:table-cell>
          <table:table-cell office:value-type="float" office:value="1" table:style-name="ce20">
            <text:p>1</text:p>
          </table:table-cell>
          <table:table-cell office:value-type="float" office:value="87.545454550000002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1.82425573" table:style-name="ce22">
            <text:p>1,82</text:p>
          </table:table-cell>
          <table:table-cell office:value-type="float" office:value="2.23949913" table:style-name="ce22">
            <text:p>2,24</text:p>
          </table:table-cell>
          <table:table-cell office:value-type="float" office:value="592.77484353" table:style-name="ce21">
            <text:p>592,8</text:p>
          </table:table-cell>
          <table:table-cell office:value-type="float" office:value="26805" table:style-name="ce20">
            <text:p>26 805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0301 Oslo</text:p>
          </table:table-cell>
          <table:table-cell office:value-type="float" office:value="575475" table:style-name="ce20">
            <text:p>575 475</text:p>
          </table:table-cell>
          <table:table-cell office:value-type="float" office:value="613285" table:style-name="ce20">
            <text:p>613 285</text:p>
          </table:table-cell>
          <table:table-cell office:value-type="float" office:value="133.48997195000001" table:style-name="ce21">
            <text:p>133,5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2.1437881700000001" table:style-name="ce22">
            <text:p>2,14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402 Kongsvinger</text:p>
          </table:table-cell>
          <table:table-cell office:value-type="float" office:value="17326" table:style-name="ce11">
            <text:p>17 326</text:p>
          </table:table-cell>
          <table:table-cell office:value-type="float" office:value="17522" table:style-name="ce11">
            <text:p>17 522</text:p>
          </table:table-cell>
          <table:table-cell office:value-type="float" office:value="79.689642070000005" table:style-name="ce12">
            <text:p>79,7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.37566957000000001" table:style-name="ce14">
            <text:p>0,3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03 Hamar</text:p>
          </table:table-cell>
          <table:table-cell office:value-type="float" office:value="28211" table:style-name="ce11">
            <text:p>28 211</text:p>
          </table:table-cell>
          <table:table-cell office:value-type="float" office:value="29045" table:style-name="ce11">
            <text:p>29 045</text:p>
          </table:table-cell>
          <table:table-cell office:value-type="float" office:value="90.493874820000002" table:style-name="ce12">
            <text:p>90,5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.97587687999999995" table:style-name="ce14">
            <text:p>0,9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12 Ringsaker</text:p>
          </table:table-cell>
          <table:table-cell office:value-type="float" office:value="32402" table:style-name="ce16">
            <text:p>32 402</text:p>
          </table:table-cell>
          <table:table-cell office:value-type="float" office:value="33191" table:style-name="ce16">
            <text:p>33 191</text:p>
          </table:table-cell>
          <table:table-cell office:value-type="float" office:value="76.087618610000007" table:style-name="ce17">
            <text:p>76,1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.80517777999999995" table:style-name="ce18">
            <text:p>0,8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15 Løten</text:p>
          </table:table-cell>
          <table:table-cell office:value-type="float" office:value="7255" table:style-name="ce11">
            <text:p>7 255</text:p>
          </table:table-cell>
          <table:table-cell office:value-type="float" office:value="7477" table:style-name="ce11">
            <text:p>7 477</text:p>
          </table:table-cell>
          <table:table-cell office:value-type="float" office:value="71.794513100000003" table:style-name="ce12">
            <text:p>71,8</text:p>
          </table:table-cell>
          <table:table-cell office:value-type="float" office:value="1" table:style-name="ce11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.00975583" table:style-name="ce14">
            <text:p>1,0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17 Stange</text:p>
          </table:table-cell>
          <table:table-cell office:value-type="float" office:value="18982" table:style-name="ce11">
            <text:p>18 982</text:p>
          </table:table-cell>
          <table:table-cell office:value-type="float" office:value="19190" table:style-name="ce11">
            <text:p>19 190</text:p>
          </table:table-cell>
          <table:table-cell office:value-type="float" office:value="76.405483009999998" table:style-name="ce12">
            <text:p>76,4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.36393224000000002" table:style-name="ce14">
            <text:p>0,3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18 Nord-Odal</text:p>
          </table:table-cell>
          <table:table-cell office:value-type="float" office:value="5098" table:style-name="ce16">
            <text:p>5 098</text:p>
          </table:table-cell>
          <table:table-cell office:value-type="float" office:value="5141" table:style-name="ce16">
            <text:p>5 141</text:p>
          </table:table-cell>
          <table:table-cell office:value-type="float" office:value="68.931097609999995" table:style-name="ce17">
            <text:p>68,9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.28036920999999998" table:style-name="ce18">
            <text:p>0,2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19 Sør-Odal</text:p>
          </table:table-cell>
          <table:table-cell office:value-type="float" office:value="7795" table:style-name="ce11">
            <text:p>7 795</text:p>
          </table:table-cell>
          <table:table-cell office:value-type="float" office:value="7859" table:style-name="ce11">
            <text:p>7 859</text:p>
          </table:table-cell>
          <table:table-cell office:value-type="float" office:value="77.783448609999994" table:style-name="ce12">
            <text:p>77,8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.27293410000000001" table:style-name="ce14">
            <text:p>0,2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0 Eidskog</text:p>
          </table:table-cell>
          <table:table-cell office:value-type="float" office:value="6394" table:style-name="ce11">
            <text:p>6 394</text:p>
          </table:table-cell>
          <table:table-cell office:value-type="float" office:value="6288" table:style-name="ce11">
            <text:p>6 288</text:p>
          </table:table-cell>
          <table:table-cell office:value-type="float" office:value="65.232556419999995" table:style-name="ce12">
            <text:p>65,2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033" table:style-name="ce13">
            <text:p>4 033</text:p>
          </table:table-cell>
          <table:table-cell office:value-type="float" office:value="-0.55568351999999999" table:style-name="ce14">
            <text:p>-0,5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23 Grue</text:p>
          </table:table-cell>
          <table:table-cell office:value-type="float" office:value="5080" table:style-name="ce16">
            <text:p>5 080</text:p>
          </table:table-cell>
          <table:table-cell office:value-type="float" office:value="5003" table:style-name="ce16">
            <text:p>5 003</text:p>
          </table:table-cell>
          <table:table-cell office:value-type="float" office:value="71.539692639999998" table:style-name="ce17">
            <text:p>71,5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5897" table:style-name="ce16">
            <text:p>5 897</text:p>
          </table:table-cell>
          <table:table-cell office:value-type="float" office:value="-0.50782382999999998" table:style-name="ce18">
            <text:p>-0,5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5 Åsnes</text:p>
          </table:table-cell>
          <table:table-cell office:value-type="float" office:value="7610" table:style-name="ce11">
            <text:p>7 610</text:p>
          </table:table-cell>
          <table:table-cell office:value-type="float" office:value="7606" table:style-name="ce11">
            <text:p>7 606</text:p>
          </table:table-cell>
          <table:table-cell office:value-type="float" office:value="71.350464599999995" table:style-name="ce12">
            <text:p>71,4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7552" table:style-name="ce13">
            <text:p>7 552</text:p>
          </table:table-cell>
          <table:table-cell office:value-type="float" office:value="-1.7523879999999999E-2" table:style-name="ce14">
            <text:p>-0,0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6 Våler</text:p>
          </table:table-cell>
          <table:table-cell office:value-type="float" office:value="3869" table:style-name="ce11">
            <text:p>3 869</text:p>
          </table:table-cell>
          <table:table-cell office:value-type="float" office:value="3844" table:style-name="ce11">
            <text:p>3 844</text:p>
          </table:table-cell>
          <table:table-cell office:value-type="float" office:value="70.604170780000004" table:style-name="ce12">
            <text:p>70,6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5160" table:style-name="ce13">
            <text:p>5 160</text:p>
          </table:table-cell>
          <table:table-cell office:value-type="float" office:value="-0.21585286000000001" table:style-name="ce14">
            <text:p>-0,2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27 Elverum</text:p>
          </table:table-cell>
          <table:table-cell office:value-type="float" office:value="19687" table:style-name="ce16">
            <text:p>19 687</text:p>
          </table:table-cell>
          <table:table-cell office:value-type="float" office:value="20152" table:style-name="ce16">
            <text:p>20 152</text:p>
          </table:table-cell>
          <table:table-cell office:value-type="float" office:value="80.310652719999993" table:style-name="ce17">
            <text:p>80,3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.78120290999999997" table:style-name="ce18">
            <text:p>0,7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8 Trysil</text:p>
          </table:table-cell>
          <table:table-cell office:value-type="float" office:value="6749" table:style-name="ce11">
            <text:p>6 749</text:p>
          </table:table-cell>
          <table:table-cell office:value-type="float" office:value="6752" table:style-name="ce11">
            <text:p>6 752</text:p>
          </table:table-cell>
          <table:table-cell office:value-type="float" office:value="79.565843749999999" table:style-name="ce12">
            <text:p>79,6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9358" table:style-name="ce13">
            <text:p>9 358</text:p>
          </table:table-cell>
          <table:table-cell office:value-type="float" office:value="1.4814819999999999E-2" table:style-name="ce14">
            <text:p>0,0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9 Åmot</text:p>
          </table:table-cell>
          <table:table-cell office:value-type="float" office:value="4280" table:style-name="ce11">
            <text:p>4 280</text:p>
          </table:table-cell>
          <table:table-cell office:value-type="float" office:value="4337" table:style-name="ce11">
            <text:p>4 337</text:p>
          </table:table-cell>
          <table:table-cell office:value-type="float" office:value="78.735651829999995" table:style-name="ce12">
            <text:p>78,7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7305" table:style-name="ce13">
            <text:p>7 305</text:p>
          </table:table-cell>
          <table:table-cell office:value-type="float" office:value="0.44196899000000001" table:style-name="ce14">
            <text:p>0,4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30 Stor-Elvdal</text:p>
          </table:table-cell>
          <table:table-cell office:value-type="float" office:value="2689" table:style-name="ce16">
            <text:p>2 689</text:p>
          </table:table-cell>
          <table:table-cell office:value-type="float" office:value="2678" table:style-name="ce16">
            <text:p>2 678</text:p>
          </table:table-cell>
          <table:table-cell office:value-type="float" office:value="75.688093170000002" table:style-name="ce17">
            <text:p>75,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-0.13654436" table:style-name="ce18">
            <text:p>-0,1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32 Rendalen</text:p>
          </table:table-cell>
          <table:table-cell office:value-type="float" office:value="2014" table:style-name="ce11">
            <text:p>2 014</text:p>
          </table:table-cell>
          <table:table-cell office:value-type="float" office:value="1959" table:style-name="ce11">
            <text:p>1 959</text:p>
          </table:table-cell>
          <table:table-cell office:value-type="float" office:value="79.423226299999996" table:style-name="ce12">
            <text:p>79,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-0.91870901999999999" table:style-name="ce14">
            <text:p>-0,9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34 Engerdal</text:p>
          </table:table-cell>
          <table:table-cell office:value-type="float" office:value="1436" table:style-name="ce11">
            <text:p>1 436</text:p>
          </table:table-cell>
          <table:table-cell office:value-type="float" office:value="1390" table:style-name="ce11">
            <text:p>1 390</text:p>
          </table:table-cell>
          <table:table-cell office:value-type="float" office:value="63.244481139999998" table:style-name="ce12">
            <text:p>63,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1.0793897800000001" table:style-name="ce14">
            <text:p>-1,0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36 Tolga</text:p>
          </table:table-cell>
          <table:table-cell office:value-type="float" office:value="1678" table:style-name="ce16">
            <text:p>1 678</text:p>
          </table:table-cell>
          <table:table-cell office:value-type="float" office:value="1681" table:style-name="ce16">
            <text:p>1 681</text:p>
          </table:table-cell>
          <table:table-cell office:value-type="float" office:value="60.283423859999999" table:style-name="ce17">
            <text:p>60,3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5.9559279999999999E-2" table:style-name="ce18">
            <text:p>0,0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37 Tynset</text:p>
          </table:table-cell>
          <table:table-cell office:value-type="float" office:value="5400" table:style-name="ce11">
            <text:p>5 400</text:p>
          </table:table-cell>
          <table:table-cell office:value-type="float" office:value="5564" table:style-name="ce11">
            <text:p>5 564</text:p>
          </table:table-cell>
          <table:table-cell office:value-type="float" office:value="81.045071109999995" table:style-name="ce12">
            <text:p>81,0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8348" table:style-name="ce13">
            <text:p>8 348</text:p>
          </table:table-cell>
          <table:table-cell office:value-type="float" office:value="1.0022667300000001" table:style-name="ce14">
            <text:p>1,0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38 Alvdal</text:p>
          </table:table-cell>
          <table:table-cell office:value-type="float" office:value="2399" table:style-name="ce11">
            <text:p>2 399</text:p>
          </table:table-cell>
          <table:table-cell office:value-type="float" office:value="2431" table:style-name="ce11">
            <text:p>2 431</text:p>
          </table:table-cell>
          <table:table-cell office:value-type="float" office:value="78.815881210000001" table:style-name="ce12">
            <text:p>78,8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.44266727" table:style-name="ce14">
            <text:p>0,4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39 Folldal</text:p>
          </table:table-cell>
          <table:table-cell office:value-type="float" office:value="1671" table:style-name="ce16">
            <text:p>1 671</text:p>
          </table:table-cell>
          <table:table-cell office:value-type="float" office:value="1641" table:style-name="ce16">
            <text:p>1 641</text:p>
          </table:table-cell>
          <table:table-cell office:value-type="float" office:value="69.483772360000003" table:style-name="ce17">
            <text:p>69,5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-0.60206154999999995" table:style-name="ce18">
            <text:p>-0,60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41 Os</text:p>
          </table:table-cell>
          <table:table-cell office:value-type="float" office:value="2046" table:style-name="ce11">
            <text:p>2 046</text:p>
          </table:table-cell>
          <table:table-cell office:value-type="float" office:value="2040" table:style-name="ce11">
            <text:p>2 040</text:p>
          </table:table-cell>
          <table:table-cell office:value-type="float" office:value="68.503808930000005" table:style-name="ce12">
            <text:p>68,5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-9.7847420000000004E-2" table:style-name="ce14">
            <text:p>-0,1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Hedmark</text:p>
          </table:table-cell>
          <table:table-cell office:value-type="float" office:value="190071" table:style-name="ce20">
            <text:p>190 071</text:p>
          </table:table-cell>
          <table:table-cell office:value-type="float" office:value="192791" table:style-name="ce20">
            <text:p>192 791</text:p>
          </table:table-cell>
          <table:table-cell office:value-type="float" office:value="74.318748580000005" table:style-name="ce21">
            <text:p>74,3</text:p>
          </table:table-cell>
          <table:table-cell office:value-type="float" office:value="2.8636363600000001" table:style-name="ce20">
            <text:p>3</text:p>
          </table:table-cell>
          <table:table-cell office:value-type="float" office:value="38.18181818" table:style-name="ce20">
            <text:p>38</text:p>
          </table:table-cell>
          <table:table-cell office:value-type="float" office:value="47653" table:style-name="ce20">
            <text:p>47 653</text:p>
          </table:table-cell>
          <table:table-cell office:value-type="float" office:value="0.12248906" table:style-name="ce22">
            <text:p>0,12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501 Lillehammer</text:p>
          </table:table-cell>
          <table:table-cell office:value-type="float" office:value="26104" table:style-name="ce11">
            <text:p>26 104</text:p>
          </table:table-cell>
          <table:table-cell office:value-type="float" office:value="26765" table:style-name="ce11">
            <text:p>26 765</text:p>
          </table:table-cell>
          <table:table-cell office:value-type="float" office:value="91.430941439999998" table:style-name="ce12">
            <text:p>91,4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.83703384999999997" table:style-name="ce14">
            <text:p>0,8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02 Gjøvik</text:p>
          </table:table-cell>
          <table:table-cell office:value-type="float" office:value="28611" table:style-name="ce11">
            <text:p>28 611</text:p>
          </table:table-cell>
          <table:table-cell office:value-type="float" office:value="29202" table:style-name="ce11">
            <text:p>29 202</text:p>
          </table:table-cell>
          <table:table-cell office:value-type="float" office:value="82.581056149999995" table:style-name="ce12">
            <text:p>82,6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.68385907000000001" table:style-name="ce14">
            <text:p>0,6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11 Dovre</text:p>
          </table:table-cell>
          <table:table-cell office:value-type="float" office:value="2772" table:style-name="ce16">
            <text:p>2 772</text:p>
          </table:table-cell>
          <table:table-cell office:value-type="float" office:value="2742" table:style-name="ce16">
            <text:p>2 742</text:p>
          </table:table-cell>
          <table:table-cell office:value-type="float" office:value="73.091623870000006" table:style-name="ce17">
            <text:p>73,1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-0.36205965000000001" table:style-name="ce18">
            <text:p>-0,3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2 Lesja</text:p>
          </table:table-cell>
          <table:table-cell office:value-type="float" office:value="2170" table:style-name="ce11">
            <text:p>2 170</text:p>
          </table:table-cell>
          <table:table-cell office:value-type="float" office:value="2195" table:style-name="ce11">
            <text:p>2 195</text:p>
          </table:table-cell>
          <table:table-cell office:value-type="float" office:value="76.194240570000005" table:style-name="ce12">
            <text:p>76,2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.38255919999999999" table:style-name="ce14">
            <text:p>0,3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3 Skjåk</text:p>
          </table:table-cell>
          <table:table-cell office:value-type="float" office:value="2307" table:style-name="ce11">
            <text:p>2 307</text:p>
          </table:table-cell>
          <table:table-cell office:value-type="float" office:value="2307" table:style-name="ce11">
            <text:p>2 307</text:p>
          </table:table-cell>
          <table:table-cell office:value-type="float" office:value="89.893336230000003" table:style-name="ce12">
            <text:p>89,9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14 Lom</text:p>
          </table:table-cell>
          <table:table-cell office:value-type="float" office:value="2406" table:style-name="ce16">
            <text:p>2 406</text:p>
          </table:table-cell>
          <table:table-cell office:value-type="float" office:value="2382" table:style-name="ce16">
            <text:p>2 382</text:p>
          </table:table-cell>
          <table:table-cell office:value-type="float" office:value="74.738718579999997" table:style-name="ce17">
            <text:p>74,7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-0.33361382000000001" table:style-name="ce18">
            <text:p>-0,3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5 Vågå</text:p>
          </table:table-cell>
          <table:table-cell office:value-type="float" office:value="3707" table:style-name="ce11">
            <text:p>3 707</text:p>
          </table:table-cell>
          <table:table-cell office:value-type="float" office:value="3739" table:style-name="ce11">
            <text:p>3 739</text:p>
          </table:table-cell>
          <table:table-cell office:value-type="float" office:value="71.601720599999993" table:style-name="ce12">
            <text:p>71,6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6797" table:style-name="ce13">
            <text:p>6 797</text:p>
          </table:table-cell>
          <table:table-cell office:value-type="float" office:value="0.28691989000000001" table:style-name="ce14">
            <text:p>0,2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6 Nord-Fron</text:p>
          </table:table-cell>
          <table:table-cell office:value-type="float" office:value="5800" table:style-name="ce11">
            <text:p>5 800</text:p>
          </table:table-cell>
          <table:table-cell office:value-type="float" office:value="5830" table:style-name="ce11">
            <text:p>5 830</text:p>
          </table:table-cell>
          <table:table-cell office:value-type="float" office:value="91.547365209999995" table:style-name="ce12">
            <text:p>91,5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8575" table:style-name="ce13">
            <text:p>8 575</text:p>
          </table:table-cell>
          <table:table-cell office:value-type="float" office:value="0.17211737999999999" table:style-name="ce14">
            <text:p>0,1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17 Sel</text:p>
          </table:table-cell>
          <table:table-cell office:value-type="float" office:value="6015" table:style-name="ce16">
            <text:p>6 015</text:p>
          </table:table-cell>
          <table:table-cell office:value-type="float" office:value="5992" table:style-name="ce16">
            <text:p>5 992</text:p>
          </table:table-cell>
          <table:table-cell office:value-type="float" office:value="67.790656479999996" table:style-name="ce17">
            <text:p>67,8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8712" table:style-name="ce16">
            <text:p>8 712</text:p>
          </table:table-cell>
          <table:table-cell office:value-type="float" office:value="-0.12762192999999999" table:style-name="ce18">
            <text:p>-0,1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9 Sør-Fron</text:p>
          </table:table-cell>
          <table:table-cell office:value-type="float" office:value="3183" table:style-name="ce11">
            <text:p>3 183</text:p>
          </table:table-cell>
          <table:table-cell office:value-type="float" office:value="3208" table:style-name="ce11">
            <text:p>3 208</text:p>
          </table:table-cell>
          <table:table-cell office:value-type="float" office:value="81.679909739999999" table:style-name="ce12">
            <text:p>81,7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6346" table:style-name="ce13">
            <text:p>6 346</text:p>
          </table:table-cell>
          <table:table-cell office:value-type="float" office:value="0.26112506000000002" table:style-name="ce14">
            <text:p>0,2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20 Ringebu</text:p>
          </table:table-cell>
          <table:table-cell office:value-type="float" office:value="4537" table:style-name="ce11">
            <text:p>4 537</text:p>
          </table:table-cell>
          <table:table-cell office:value-type="float" office:value="4561" table:style-name="ce11">
            <text:p>4 561</text:p>
          </table:table-cell>
          <table:table-cell office:value-type="float" office:value="80.597514910000001" table:style-name="ce12">
            <text:p>80,6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7496" table:style-name="ce13">
            <text:p>7 496</text:p>
          </table:table-cell>
          <table:table-cell office:value-type="float" office:value="0.17601797" table:style-name="ce14">
            <text:p>0,1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21 Øyer</text:p>
          </table:table-cell>
          <table:table-cell office:value-type="float" office:value="4917" table:style-name="ce16">
            <text:p>4 917</text:p>
          </table:table-cell>
          <table:table-cell office:value-type="float" office:value="5095" table:style-name="ce16">
            <text:p>5 095</text:p>
          </table:table-cell>
          <table:table-cell office:value-type="float" office:value="86.83016216" table:style-name="ce17">
            <text:p>86,8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1.1924226200000001" table:style-name="ce18">
            <text:p>1,1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22 Gausdal</text:p>
          </table:table-cell>
          <table:table-cell office:value-type="float" office:value="6091" table:style-name="ce11">
            <text:p>6 091</text:p>
          </table:table-cell>
          <table:table-cell office:value-type="float" office:value="6160" table:style-name="ce11">
            <text:p>6 160</text:p>
          </table:table-cell>
          <table:table-cell office:value-type="float" office:value="78.179579520000004" table:style-name="ce12">
            <text:p>78,2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2664" table:style-name="ce13">
            <text:p>2 664</text:p>
          </table:table-cell>
          <table:table-cell office:value-type="float" office:value="0.37618934999999998" table:style-name="ce14">
            <text:p>0,3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28 Østre Toten</text:p>
          </table:table-cell>
          <table:table-cell office:value-type="float" office:value="14464" table:style-name="ce11">
            <text:p>14 464</text:p>
          </table:table-cell>
          <table:table-cell office:value-type="float" office:value="14747" table:style-name="ce11">
            <text:p>14 747</text:p>
          </table:table-cell>
          <table:table-cell office:value-type="float" office:value="78.507177970000001" table:style-name="ce12">
            <text:p>78,5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.64798602000000005" table:style-name="ce14">
            <text:p>0,6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29 Vestre Toten</text:p>
          </table:table-cell>
          <table:table-cell office:value-type="float" office:value="12714" table:style-name="ce16">
            <text:p>12 714</text:p>
          </table:table-cell>
          <table:table-cell office:value-type="float" office:value="12928" table:style-name="ce16">
            <text:p>12 928</text:p>
          </table:table-cell>
          <table:table-cell office:value-type="float" office:value="77.630402810000007" table:style-name="ce17">
            <text:p>77,6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.55794250999999995" table:style-name="ce18">
            <text:p>0,5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32 Jevnaker</text:p>
          </table:table-cell>
          <table:table-cell office:value-type="float" office:value="6251" table:style-name="ce11">
            <text:p>6 251</text:p>
          </table:table-cell>
          <table:table-cell office:value-type="float" office:value="6483" table:style-name="ce11">
            <text:p>6 483</text:p>
          </table:table-cell>
          <table:table-cell office:value-type="float" office:value="79.690665820000007" table:style-name="ce12">
            <text:p>79,7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.22213832" table:style-name="ce14">
            <text:p>1,2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33 Lunner</text:p>
          </table:table-cell>
          <table:table-cell office:value-type="float" office:value="8552" table:style-name="ce11">
            <text:p>8 552</text:p>
          </table:table-cell>
          <table:table-cell office:value-type="float" office:value="8776" table:style-name="ce11">
            <text:p>8 776</text:p>
          </table:table-cell>
          <table:table-cell office:value-type="float" office:value="88.083222390000003" table:style-name="ce12">
            <text:p>88,1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.86557627999999998" table:style-name="ce14">
            <text:p>0,8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34 Gran</text:p>
          </table:table-cell>
          <table:table-cell office:value-type="float" office:value="13217" table:style-name="ce16">
            <text:p>13 217</text:p>
          </table:table-cell>
          <table:table-cell office:value-type="float" office:value="13493" table:style-name="ce16">
            <text:p>13 493</text:p>
          </table:table-cell>
          <table:table-cell office:value-type="float" office:value="81.460186530000001" table:style-name="ce17">
            <text:p>81,5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.69128350000000005" table:style-name="ce18">
            <text:p>0,6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36 Søndre Land</text:p>
          </table:table-cell>
          <table:table-cell office:value-type="float" office:value="5797" table:style-name="ce11">
            <text:p>5 797</text:p>
          </table:table-cell>
          <table:table-cell office:value-type="float" office:value="5761" table:style-name="ce11">
            <text:p>5 761</text:p>
          </table:table-cell>
          <table:table-cell office:value-type="float" office:value="67.438277869999993" table:style-name="ce12">
            <text:p>67,4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5110" table:style-name="ce13">
            <text:p>5 110</text:p>
          </table:table-cell>
          <table:table-cell office:value-type="float" office:value="-0.20743360999999999" table:style-name="ce14">
            <text:p>-0,2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38 Nordre Land</text:p>
          </table:table-cell>
          <table:table-cell office:value-type="float" office:value="6680" table:style-name="ce11">
            <text:p>6 680</text:p>
          </table:table-cell>
          <table:table-cell office:value-type="float" office:value="6768" table:style-name="ce11">
            <text:p>6 768</text:p>
          </table:table-cell>
          <table:table-cell office:value-type="float" office:value="73.499610239999996" table:style-name="ce12">
            <text:p>73,5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5624" table:style-name="ce13">
            <text:p>5 624</text:p>
          </table:table-cell>
          <table:table-cell office:value-type="float" office:value="0.43720746999999999" table:style-name="ce14">
            <text:p>0,4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40 Sør-Aurdal</text:p>
          </table:table-cell>
          <table:table-cell office:value-type="float" office:value="3204" table:style-name="ce16">
            <text:p>3 204</text:p>
          </table:table-cell>
          <table:table-cell office:value-type="float" office:value="3154" table:style-name="ce16">
            <text:p>3 154</text:p>
          </table:table-cell>
          <table:table-cell office:value-type="float" office:value="80.596063200000003" table:style-name="ce17">
            <text:p>80,6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-0.52291272" table:style-name="ce18">
            <text:p>-0,5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41 Etnedal</text:p>
          </table:table-cell>
          <table:table-cell office:value-type="float" office:value="1380" table:style-name="ce11">
            <text:p>1 380</text:p>
          </table:table-cell>
          <table:table-cell office:value-type="float" office:value="1408" table:style-name="ce11">
            <text:p>1 408</text:p>
          </table:table-cell>
          <table:table-cell office:value-type="float" office:value="73.555340419999993" table:style-name="ce12">
            <text:p>73,6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.67180516999999995" table:style-name="ce14">
            <text:p>0,6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42 Nord-Aurdal</text:p>
          </table:table-cell>
          <table:table-cell office:value-type="float" office:value="6451" table:style-name="ce11">
            <text:p>6 451</text:p>
          </table:table-cell>
          <table:table-cell office:value-type="float" office:value="6428" table:style-name="ce11">
            <text:p>6 428</text:p>
          </table:table-cell>
          <table:table-cell office:value-type="float" office:value="88.719389059999997" table:style-name="ce12">
            <text:p>88,7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-0.11898614" table:style-name="ce14">
            <text:p>-0,1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43 Vestre Slidre</text:p>
          </table:table-cell>
          <table:table-cell office:value-type="float" office:value="2194" table:style-name="ce16">
            <text:p>2 194</text:p>
          </table:table-cell>
          <table:table-cell office:value-type="float" office:value="2232" table:style-name="ce16">
            <text:p>2 232</text:p>
          </table:table-cell>
          <table:table-cell office:value-type="float" office:value="88.547505799999996" table:style-name="ce17">
            <text:p>88,5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.5740307" table:style-name="ce18">
            <text:p>0,5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44 Øystre Slidre</text:p>
          </table:table-cell>
          <table:table-cell office:value-type="float" office:value="3181" table:style-name="ce11">
            <text:p>3 181</text:p>
          </table:table-cell>
          <table:table-cell office:value-type="float" office:value="3174" table:style-name="ce11">
            <text:p>3 174</text:p>
          </table:table-cell>
          <table:table-cell office:value-type="float" office:value="94.193093149999996" table:style-name="ce12">
            <text:p>94,2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-7.3406070000000004E-2" table:style-name="ce14">
            <text:p>-0,0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45 Vang</text:p>
          </table:table-cell>
          <table:table-cell office:value-type="float" office:value="1583" table:style-name="ce11">
            <text:p>1 583</text:p>
          </table:table-cell>
          <table:table-cell office:value-type="float" office:value="1617" table:style-name="ce11">
            <text:p>1 617</text:p>
          </table:table-cell>
          <table:table-cell office:value-type="float" office:value="96.178547829999999" table:style-name="ce12">
            <text:p>96,2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.71087478999999998" table:style-name="ce14">
            <text:p>0,7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Oppland</text:p>
          </table:table-cell>
          <table:table-cell office:value-type="float" office:value="184288" table:style-name="ce20">
            <text:p>184 288</text:p>
          </table:table-cell>
          <table:table-cell office:value-type="float" office:value="187147" table:style-name="ce20">
            <text:p>187 147</text:p>
          </table:table-cell>
          <table:table-cell office:value-type="float" office:value="81.317550330000003" table:style-name="ce21">
            <text:p>81,3</text:p>
          </table:table-cell>
          <table:table-cell office:value-type="float" office:value="2.7692307700000001" table:style-name="ce20">
            <text:p>3</text:p>
          </table:table-cell>
          <table:table-cell office:value-type="float" office:value="40.15384615" table:style-name="ce20">
            <text:p>40</text:p>
          </table:table-cell>
          <table:table-cell office:value-type="float" office:value="51324" table:style-name="ce20">
            <text:p>51 324</text:p>
          </table:table-cell>
          <table:table-cell office:value-type="float" office:value="0.34619443" table:style-name="ce22">
            <text:p>0,35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602 Drammen</text:p>
          </table:table-cell>
          <table:table-cell office:value-type="float" office:value="61405" table:style-name="ce11">
            <text:p>61 405</text:p>
          </table:table-cell>
          <table:table-cell office:value-type="float" office:value="64597" table:style-name="ce11">
            <text:p>64 597</text:p>
          </table:table-cell>
          <table:table-cell office:value-type="float" office:value="98.881568400000006" table:style-name="ce12">
            <text:p>98,9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1.7035715600000001" table:style-name="ce14">
            <text:p>1,7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04 Kongsberg</text:p>
          </table:table-cell>
          <table:table-cell office:value-type="float" office:value="24381" table:style-name="ce11">
            <text:p>24 381</text:p>
          </table:table-cell>
          <table:table-cell office:value-type="float" office:value="25479" table:style-name="ce11">
            <text:p>25 479</text:p>
          </table:table-cell>
          <table:table-cell office:value-type="float" office:value="111.40180410000001" table:style-name="ce12">
            <text:p>111,4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.4791812900000001" table:style-name="ce14">
            <text:p>1,4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05 Ringerike</text:p>
          </table:table-cell>
          <table:table-cell office:value-type="float" office:value="28645" table:style-name="ce16">
            <text:p>28 645</text:p>
          </table:table-cell>
          <table:table-cell office:value-type="float" office:value="29236" table:style-name="ce16">
            <text:p>29 236</text:p>
          </table:table-cell>
          <table:table-cell office:value-type="float" office:value="86.836849979999997" table:style-name="ce17">
            <text:p>86,8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.68305285999999998" table:style-name="ce18">
            <text:p>0,6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12 Hole</text:p>
          </table:table-cell>
          <table:table-cell office:value-type="float" office:value="5861" table:style-name="ce11">
            <text:p>5 861</text:p>
          </table:table-cell>
          <table:table-cell office:value-type="float" office:value="6322" table:style-name="ce11">
            <text:p>6 322</text:p>
          </table:table-cell>
          <table:table-cell office:value-type="float" office:value="141.10199365" table:style-name="ce12">
            <text:p>141,1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2.5559645099999999" table:style-name="ce14">
            <text:p>2,5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15 Flå</text:p>
          </table:table-cell>
          <table:table-cell office:value-type="float" office:value="1011" table:style-name="ce11">
            <text:p>1 011</text:p>
          </table:table-cell>
          <table:table-cell office:value-type="float" office:value="1034" table:style-name="ce11">
            <text:p>1 034</text:p>
          </table:table-cell>
          <table:table-cell office:value-type="float" office:value="91.489691609999994" table:style-name="ce12">
            <text:p>91,5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.75264611999999997" table:style-name="ce14">
            <text:p>0,7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16 Nes</text:p>
          </table:table-cell>
          <table:table-cell office:value-type="float" office:value="3461" table:style-name="ce16">
            <text:p>3 461</text:p>
          </table:table-cell>
          <table:table-cell office:value-type="float" office:value="3452" table:style-name="ce16">
            <text:p>3 452</text:p>
          </table:table-cell>
          <table:table-cell office:value-type="float" office:value="90.632506410000005" table:style-name="ce17">
            <text:p>90,6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-8.6755390000000002E-2" table:style-name="ce18">
            <text:p>-0,0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17 Gol</text:p>
          </table:table-cell>
          <table:table-cell office:value-type="float" office:value="4516" table:style-name="ce11">
            <text:p>4 516</text:p>
          </table:table-cell>
          <table:table-cell office:value-type="float" office:value="4581" table:style-name="ce11">
            <text:p>4 581</text:p>
          </table:table-cell>
          <table:table-cell office:value-type="float" office:value="99.900955240000002" table:style-name="ce12">
            <text:p>99,9</text:p>
          </table:table-cell>
          <table:table-cell office:value-type="float" office:value="3" table:style-name="ce11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.47749200000000003" table:style-name="ce14">
            <text:p>0,4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18 Hemsedal</text:p>
          </table:table-cell>
          <table:table-cell office:value-type="float" office:value="1995" table:style-name="ce11">
            <text:p>1 995</text:p>
          </table:table-cell>
          <table:table-cell office:value-type="float" office:value="2228" table:style-name="ce11">
            <text:p>2 228</text:p>
          </table:table-cell>
          <table:table-cell office:value-type="float" office:value="114.94012252" table:style-name="ce12">
            <text:p>114,9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3.75063469" table:style-name="ce14">
            <text:p>3,75</text:p>
          </table:table-cell>
          <table:table-cell office:value-type="float" office:value="2.23949913" table:style-name="ce14">
            <text:p>2,24</text:p>
          </table:table-cell>
          <table:table-cell office:value-type="float" office:value="33.66810031" table:style-name="ce12">
            <text:p>33,7</text:p>
          </table:table-cell>
          <table:table-cell office:value-type="float" office:value="1522" table:style-name="ce11">
            <text:p>1 52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19 Ål</text:p>
          </table:table-cell>
          <table:table-cell office:value-type="float" office:value="4640" table:style-name="ce16">
            <text:p>4 640</text:p>
          </table:table-cell>
          <table:table-cell office:value-type="float" office:value="4741" table:style-name="ce16">
            <text:p>4 741</text:p>
          </table:table-cell>
          <table:table-cell office:value-type="float" office:value="98.628207720000006" table:style-name="ce17">
            <text:p>98,6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3442" table:style-name="ce16">
            <text:p>3 442</text:p>
          </table:table-cell>
          <table:table-cell office:value-type="float" office:value="0.72037287999999999" table:style-name="ce18">
            <text:p>0,7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0 Hol</text:p>
          </table:table-cell>
          <table:table-cell office:value-type="float" office:value="4430" table:style-name="ce11">
            <text:p>4 430</text:p>
          </table:table-cell>
          <table:table-cell office:value-type="float" office:value="4457" table:style-name="ce11">
            <text:p>4 457</text:p>
          </table:table-cell>
          <table:table-cell office:value-type="float" office:value="130.97104186999999" table:style-name="ce12">
            <text:p>131,0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.20274892" table:style-name="ce14">
            <text:p>0,2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1 Sigdal</text:p>
          </table:table-cell>
          <table:table-cell office:value-type="float" office:value="3534" table:style-name="ce11">
            <text:p>3 534</text:p>
          </table:table-cell>
          <table:table-cell office:value-type="float" office:value="3535" table:style-name="ce11">
            <text:p>3 535</text:p>
          </table:table-cell>
          <table:table-cell office:value-type="float" office:value="97.126735260000004" table:style-name="ce12">
            <text:p>97,1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3975" table:style-name="ce13">
            <text:p>3 975</text:p>
          </table:table-cell>
          <table:table-cell office:value-type="float" office:value="9.4312900000000002E-3" table:style-name="ce14">
            <text:p>0,0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22 Krødsherad</text:p>
          </table:table-cell>
          <table:table-cell office:value-type="float" office:value="2114" table:style-name="ce16">
            <text:p>2 114</text:p>
          </table:table-cell>
          <table:table-cell office:value-type="float" office:value="2186" table:style-name="ce16">
            <text:p>2 186</text:p>
          </table:table-cell>
          <table:table-cell office:value-type="float" office:value="97.75003049" table:style-name="ce17">
            <text:p>97,8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.12263822" table:style-name="ce18">
            <text:p>1,1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3 Modum</text:p>
          </table:table-cell>
          <table:table-cell office:value-type="float" office:value="12872" table:style-name="ce11">
            <text:p>12 872</text:p>
          </table:table-cell>
          <table:table-cell office:value-type="float" office:value="13116" table:style-name="ce11">
            <text:p>13 116</text:p>
          </table:table-cell>
          <table:table-cell office:value-type="float" office:value="88.490758069999998" table:style-name="ce12">
            <text:p>88,5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.62791145999999998" table:style-name="ce14">
            <text:p>0,6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4 Øvre Eiker</text:p>
          </table:table-cell>
          <table:table-cell office:value-type="float" office:value="16350" table:style-name="ce11">
            <text:p>16 350</text:p>
          </table:table-cell>
          <table:table-cell office:value-type="float" office:value="17421" table:style-name="ce11">
            <text:p>17 421</text:p>
          </table:table-cell>
          <table:table-cell office:value-type="float" office:value="89.340358249999994" table:style-name="ce12">
            <text:p>89,3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2.1374728200000002" table:style-name="ce14">
            <text:p>2,1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25 Nedre Eiker</text:p>
          </table:table-cell>
          <table:table-cell office:value-type="float" office:value="22332" table:style-name="ce16">
            <text:p>22 332</text:p>
          </table:table-cell>
          <table:table-cell office:value-type="float" office:value="23262" table:style-name="ce16">
            <text:p>23 262</text:p>
          </table:table-cell>
          <table:table-cell office:value-type="float" office:value="85.203960890000005" table:style-name="ce17">
            <text:p>85,2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.36930698" table:style-name="ce18">
            <text:p>1,3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6 Lier</text:p>
          </table:table-cell>
          <table:table-cell office:value-type="float" office:value="22873" table:style-name="ce11">
            <text:p>22 873</text:p>
          </table:table-cell>
          <table:table-cell office:value-type="float" office:value="24177" table:style-name="ce11">
            <text:p>24 177</text:p>
          </table:table-cell>
          <table:table-cell office:value-type="float" office:value="109.62303668" table:style-name="ce12">
            <text:p>109,6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1.8653371299999999" table:style-name="ce14">
            <text:p>1,8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7 Røyken</text:p>
          </table:table-cell>
          <table:table-cell office:value-type="float" office:value="18749" table:style-name="ce11">
            <text:p>18 749</text:p>
          </table:table-cell>
          <table:table-cell office:value-type="float" office:value="19594" table:style-name="ce11">
            <text:p>19 594</text:p>
          </table:table-cell>
          <table:table-cell office:value-type="float" office:value="100.77436007" table:style-name="ce12">
            <text:p>100,8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.4802818799999999" table:style-name="ce14">
            <text:p>1,4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28 Hurum</text:p>
          </table:table-cell>
          <table:table-cell office:value-type="float" office:value="9000" table:style-name="ce16">
            <text:p>9 000</text:p>
          </table:table-cell>
          <table:table-cell office:value-type="float" office:value="9185" table:style-name="ce16">
            <text:p>9 185</text:p>
          </table:table-cell>
          <table:table-cell office:value-type="float" office:value="91.998754610000006" table:style-name="ce17">
            <text:p>92,0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.68054329000000002" table:style-name="ce18">
            <text:p>0,6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31 Flesberg</text:p>
          </table:table-cell>
          <table:table-cell office:value-type="float" office:value="2544" table:style-name="ce11">
            <text:p>2 544</text:p>
          </table:table-cell>
          <table:table-cell office:value-type="float" office:value="2638" table:style-name="ce11">
            <text:p>2 638</text:p>
          </table:table-cell>
          <table:table-cell office:value-type="float" office:value="91.597472749999994" table:style-name="ce12">
            <text:p>91,6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.2167903499999999" table:style-name="ce14">
            <text:p>1,2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32 Rollag</text:p>
          </table:table-cell>
          <table:table-cell office:value-type="float" office:value="1418" table:style-name="ce11">
            <text:p>1 418</text:p>
          </table:table-cell>
          <table:table-cell office:value-type="float" office:value="1383" table:style-name="ce11">
            <text:p>1 383</text:p>
          </table:table-cell>
          <table:table-cell office:value-type="float" office:value="92.401977639999998" table:style-name="ce12">
            <text:p>92,4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-0.82961868999999999" table:style-name="ce14">
            <text:p>-0,8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33 Nore og Uvdal</text:p>
          </table:table-cell>
          <table:table-cell office:value-type="float" office:value="2503" table:style-name="ce16">
            <text:p>2 503</text:p>
          </table:table-cell>
          <table:table-cell office:value-type="float" office:value="2540" table:style-name="ce16">
            <text:p>2 540</text:p>
          </table:table-cell>
          <table:table-cell office:value-type="float" office:value="117.34934016" table:style-name="ce17">
            <text:p>117,3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.49033384000000002" table:style-name="ce18">
            <text:p>0,4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Buskerud</text:p>
          </table:table-cell>
          <table:table-cell office:value-type="float" office:value="254634" table:style-name="ce20">
            <text:p>254 634</text:p>
          </table:table-cell>
          <table:table-cell office:value-type="float" office:value="265164" table:style-name="ce20">
            <text:p>265 164</text:p>
          </table:table-cell>
          <table:table-cell office:value-type="float" office:value="101.25912030000001" table:style-name="ce21">
            <text:p>101,3</text:p>
          </table:table-cell>
          <table:table-cell office:value-type="float" office:value="2.0952381" table:style-name="ce20">
            <text:p>2</text:p>
          </table:table-cell>
          <table:table-cell office:value-type="float" office:value="59.047619050000002" table:style-name="ce20">
            <text:p>59</text:p>
          </table:table-cell>
          <table:table-cell office:value-type="float" office:value="7417" table:style-name="ce20">
            <text:p>7 417</text:p>
          </table:table-cell>
          <table:table-cell office:value-type="float" office:value="1.0671113299999999" table:style-name="ce22">
            <text:p>1,07</text:p>
          </table:table-cell>
          <table:table-cell office:value-type="float" office:value="2.23949913" table:style-name="ce22">
            <text:p>2,24</text:p>
          </table:table-cell>
          <table:table-cell office:value-type="float" office:value="33.66810031" table:style-name="ce21">
            <text:p>33,7</text:p>
          </table:table-cell>
          <table:table-cell office:value-type="float" office:value="1522" table:style-name="ce20">
            <text:p>1 522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701 Horten</text:p>
          </table:table-cell>
          <table:table-cell office:value-type="float" office:value="25471" table:style-name="ce11">
            <text:p>25 471</text:p>
          </table:table-cell>
          <table:table-cell office:value-type="float" office:value="26307" table:style-name="ce11">
            <text:p>26 307</text:p>
          </table:table-cell>
          <table:table-cell office:value-type="float" office:value="84.914833590000001" table:style-name="ce12">
            <text:p>84,9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1.0822987100000001" table:style-name="ce14">
            <text:p>1,0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02 Holmestrand</text:p>
          </table:table-cell>
          <table:table-cell office:value-type="float" office:value="9964" table:style-name="ce11">
            <text:p>9 964</text:p>
          </table:table-cell>
          <table:table-cell office:value-type="float" office:value="10251" table:style-name="ce11">
            <text:p>10 251</text:p>
          </table:table-cell>
          <table:table-cell office:value-type="float" office:value="84.471996899999994" table:style-name="ce12">
            <text:p>84,5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0.95104948" table:style-name="ce14">
            <text:p>0,9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04 Tønsberg</text:p>
          </table:table-cell>
          <table:table-cell office:value-type="float" office:value="38914" table:style-name="ce16">
            <text:p>38 914</text:p>
          </table:table-cell>
          <table:table-cell office:value-type="float" office:value="40677" table:style-name="ce16">
            <text:p>40 677</text:p>
          </table:table-cell>
          <table:table-cell office:value-type="float" office:value="97.534087619999994" table:style-name="ce17">
            <text:p>97,5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.48791889" table:style-name="ce18">
            <text:p>1,4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06 Sandefjord</text:p>
          </table:table-cell>
          <table:table-cell office:value-type="float" office:value="42654" table:style-name="ce11">
            <text:p>42 654</text:p>
          </table:table-cell>
          <table:table-cell office:value-type="float" office:value="44150" table:style-name="ce11">
            <text:p>44 150</text:p>
          </table:table-cell>
          <table:table-cell office:value-type="float" office:value="91.151571340000004" table:style-name="ce12">
            <text:p>91,2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1.15568944" table:style-name="ce14">
            <text:p>1,1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09 Larvik</text:p>
          </table:table-cell>
          <table:table-cell office:value-type="float" office:value="42124" table:style-name="ce11">
            <text:p>42 124</text:p>
          </table:table-cell>
          <table:table-cell office:value-type="float" office:value="42947" table:style-name="ce11">
            <text:p>42 947</text:p>
          </table:table-cell>
          <table:table-cell office:value-type="float" office:value="87.431670980000007" table:style-name="ce12">
            <text:p>87,4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.64705601000000001" table:style-name="ce14">
            <text:p>0,6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11 Svelvik</text:p>
          </table:table-cell>
          <table:table-cell office:value-type="float" office:value="6459" table:style-name="ce16">
            <text:p>6 459</text:p>
          </table:table-cell>
          <table:table-cell office:value-type="float" office:value="6581" table:style-name="ce16">
            <text:p>6 581</text:p>
          </table:table-cell>
          <table:table-cell office:value-type="float" office:value="85.420483439999998" table:style-name="ce17">
            <text:p>85,4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.62568939000000001" table:style-name="ce18">
            <text:p>0,6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13 Sande</text:p>
          </table:table-cell>
          <table:table-cell office:value-type="float" office:value="8214" table:style-name="ce11">
            <text:p>8 214</text:p>
          </table:table-cell>
          <table:table-cell office:value-type="float" office:value="8680" table:style-name="ce11">
            <text:p>8 680</text:p>
          </table:table-cell>
          <table:table-cell office:value-type="float" office:value="86.824211259999998" table:style-name="ce12">
            <text:p>86,8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1.8564046300000001" table:style-name="ce14">
            <text:p>1,8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14 Hof</text:p>
          </table:table-cell>
          <table:table-cell office:value-type="float" office:value="3058" table:style-name="ce11">
            <text:p>3 058</text:p>
          </table:table-cell>
          <table:table-cell office:value-type="float" office:value="3048" table:style-name="ce11">
            <text:p>3 048</text:p>
          </table:table-cell>
          <table:table-cell office:value-type="float" office:value="81.835290099999995" table:style-name="ce12">
            <text:p>81,8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-0.10912274" table:style-name="ce14">
            <text:p>-0,1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16 Re</text:p>
          </table:table-cell>
          <table:table-cell office:value-type="float" office:value="8527" table:style-name="ce16">
            <text:p>8 527</text:p>
          </table:table-cell>
          <table:table-cell office:value-type="float" office:value="8936" table:style-name="ce16">
            <text:p>8 936</text:p>
          </table:table-cell>
          <table:table-cell office:value-type="float" office:value="82.964610539999995" table:style-name="ce17">
            <text:p>83,0</text:p>
          </table:table-cell>
          <table:table-cell office:value-type="float" office:value="1" table:style-name="ce16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1.57394005" table:style-name="ce18">
            <text:p>1,5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19 Andebu</text:p>
          </table:table-cell>
          <table:table-cell office:value-type="float" office:value="5241" table:style-name="ce11">
            <text:p>5 241</text:p>
          </table:table-cell>
          <table:table-cell office:value-type="float" office:value="5448" table:style-name="ce11">
            <text:p>5 448</text:p>
          </table:table-cell>
          <table:table-cell office:value-type="float" office:value="79.265929369999995" table:style-name="ce12">
            <text:p>79,3</text:p>
          </table:table-cell>
          <table:table-cell office:value-type="float" office:value="1" table:style-name="ce11">
            <text:p>1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.29958039" table:style-name="ce14">
            <text:p>1,3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0720 Stokke</text:p>
          </table:table-cell>
          <table:table-cell office:value-type="float" office:value="10866" table:style-name="ce13">
            <text:p>10 866</text:p>
          </table:table-cell>
          <table:table-cell office:value-type="float" office:value="11178" table:style-name="ce13">
            <text:p>11 178</text:p>
          </table:table-cell>
          <table:table-cell office:value-type="float" office:value="81.357145340000002" table:style-name="ce25">
            <text:p>81,4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.94809664999999999" table:style-name="ce26">
            <text:p>0,95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22 Nøtterøy</text:p>
          </table:table-cell>
          <table:table-cell office:value-type="float" office:value="20600" table:style-name="ce16">
            <text:p>20 600</text:p>
          </table:table-cell>
          <table:table-cell office:value-type="float" office:value="20995" table:style-name="ce16">
            <text:p>20 995</text:p>
          </table:table-cell>
          <table:table-cell office:value-type="float" office:value="98.668588380000003" table:style-name="ce17">
            <text:p>98,7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.63511631000000002" table:style-name="ce18">
            <text:p>0,6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23 Tjøme</text:p>
          </table:table-cell>
          <table:table-cell office:value-type="float" office:value="4663" table:style-name="ce11">
            <text:p>4 663</text:p>
          </table:table-cell>
          <table:table-cell office:value-type="float" office:value="4813" table:style-name="ce11">
            <text:p>4 813</text:p>
          </table:table-cell>
          <table:table-cell office:value-type="float" office:value="97.965970369999994" table:style-name="ce12">
            <text:p>98,0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.0609745900000001" table:style-name="ce14">
            <text:p>1,0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28 Lardal</text:p>
          </table:table-cell>
          <table:table-cell office:value-type="float" office:value="2379" table:style-name="ce16">
            <text:p>2 379</text:p>
          </table:table-cell>
          <table:table-cell office:value-type="float" office:value="2413" table:style-name="ce16">
            <text:p>2 413</text:p>
          </table:table-cell>
          <table:table-cell office:value-type="float" office:value="83.326389969999994" table:style-name="ce17">
            <text:p>83,3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.47413901000000003" table:style-name="ce18">
            <text:p>0,4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Vestfold</text:p>
          </table:table-cell>
          <table:table-cell office:value-type="float" office:value="229134" table:style-name="ce20">
            <text:p>229 134</text:p>
          </table:table-cell>
          <table:table-cell office:value-type="float" office:value="236424" table:style-name="ce20">
            <text:p>236 424</text:p>
          </table:table-cell>
          <table:table-cell office:value-type="float" office:value="87.366627089999994" table:style-name="ce21">
            <text:p>87,4</text:p>
          </table:table-cell>
          <table:table-cell office:value-type="float" office:value="1" table:style-name="ce20">
            <text:p>1</text:p>
          </table:table-cell>
          <table:table-cell office:value-type="float" office:value="74.57142856999999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.97777362999999995" table:style-name="ce22">
            <text:p>0,98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805 Porsgrunn</text:p>
          </table:table-cell>
          <table:table-cell office:value-type="float" office:value="34377" table:style-name="ce11">
            <text:p>34 377</text:p>
          </table:table-cell>
          <table:table-cell office:value-type="float" office:value="35219" table:style-name="ce11">
            <text:p>35 219</text:p>
          </table:table-cell>
          <table:table-cell office:value-type="float" office:value="92.307349959999996" table:style-name="ce12">
            <text:p>92,3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.80986089000000006" table:style-name="ce14">
            <text:p>0,8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06 Skien</text:p>
          </table:table-cell>
          <table:table-cell office:value-type="float" office:value="51359" table:style-name="ce11">
            <text:p>51 359</text:p>
          </table:table-cell>
          <table:table-cell office:value-type="float" office:value="52509" table:style-name="ce11">
            <text:p>52 509</text:p>
          </table:table-cell>
          <table:table-cell office:value-type="float" office:value="86.373834729999999" table:style-name="ce12">
            <text:p>86,4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.74087751000000002" table:style-name="ce14">
            <text:p>0,7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07 Notodden</text:p>
          </table:table-cell>
          <table:table-cell office:value-type="float" office:value="12313" table:style-name="ce16">
            <text:p>12 313</text:p>
          </table:table-cell>
          <table:table-cell office:value-type="float" office:value="12469" table:style-name="ce16">
            <text:p>12 469</text:p>
          </table:table-cell>
          <table:table-cell office:value-type="float" office:value="86.338601409999995" table:style-name="ce17">
            <text:p>86,3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.4205468" table:style-name="ce18">
            <text:p>0,4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11 Siljan</text:p>
          </table:table-cell>
          <table:table-cell office:value-type="float" office:value="2404" table:style-name="ce11">
            <text:p>2 404</text:p>
          </table:table-cell>
          <table:table-cell office:value-type="float" office:value="2432" table:style-name="ce11">
            <text:p>2 432</text:p>
          </table:table-cell>
          <table:table-cell office:value-type="float" office:value="81.574266949999995" table:style-name="ce12">
            <text:p>81,6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.38674417999999999" table:style-name="ce14">
            <text:p>0,3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14 Bamble</text:p>
          </table:table-cell>
          <table:table-cell office:value-type="float" office:value="14097" table:style-name="ce11">
            <text:p>14 097</text:p>
          </table:table-cell>
          <table:table-cell office:value-type="float" office:value="14106" table:style-name="ce11">
            <text:p>14 106</text:p>
          </table:table-cell>
          <table:table-cell office:value-type="float" office:value="90.747401060000001" table:style-name="ce12">
            <text:p>90,7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.12766E-2" table:style-name="ce14">
            <text:p>0,0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15 Kragerø</text:p>
          </table:table-cell>
          <table:table-cell office:value-type="float" office:value="10620" table:style-name="ce16">
            <text:p>10 620</text:p>
          </table:table-cell>
          <table:table-cell office:value-type="float" office:value="10710" table:style-name="ce16">
            <text:p>10 710</text:p>
          </table:table-cell>
          <table:table-cell office:value-type="float" office:value="78.947718379999998" table:style-name="ce17">
            <text:p>78,9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3829" table:style-name="ce16">
            <text:p>3 829</text:p>
          </table:table-cell>
          <table:table-cell office:value-type="float" office:value="0.28169163000000003" table:style-name="ce18">
            <text:p>0,2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17 Drangedal</text:p>
          </table:table-cell>
          <table:table-cell office:value-type="float" office:value="4138" table:style-name="ce11">
            <text:p>4 138</text:p>
          </table:table-cell>
          <table:table-cell office:value-type="float" office:value="4126" table:style-name="ce11">
            <text:p>4 126</text:p>
          </table:table-cell>
          <table:table-cell office:value-type="float" office:value="71.075064069999996" table:style-name="ce12">
            <text:p>71,1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5339" table:style-name="ce13">
            <text:p>5 339</text:p>
          </table:table-cell>
          <table:table-cell office:value-type="float" office:value="-9.6758650000000002E-2" table:style-name="ce14">
            <text:p>-0,1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19 Nome</text:p>
          </table:table-cell>
          <table:table-cell office:value-type="float" office:value="6557" table:style-name="ce11">
            <text:p>6 557</text:p>
          </table:table-cell>
          <table:table-cell office:value-type="float" office:value="6579" table:style-name="ce11">
            <text:p>6 579</text:p>
          </table:table-cell>
          <table:table-cell office:value-type="float" office:value="81.27410098" table:style-name="ce12">
            <text:p>81,3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1386" table:style-name="ce13">
            <text:p>1 386</text:p>
          </table:table-cell>
          <table:table-cell office:value-type="float" office:value="0.11171492" table:style-name="ce14">
            <text:p>0,1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21 Bø</text:p>
          </table:table-cell>
          <table:table-cell office:value-type="float" office:value="5518" table:style-name="ce16">
            <text:p>5 518</text:p>
          </table:table-cell>
          <table:table-cell office:value-type="float" office:value="5766" table:style-name="ce16">
            <text:p>5 766</text:p>
          </table:table-cell>
          <table:table-cell office:value-type="float" office:value="80.821512839999997" table:style-name="ce17">
            <text:p>80,8</text:p>
          </table:table-cell>
          <table:table-cell office:value-type="float" office:value="3" table:style-name="ce16">
            <text:p>3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1.4762276299999999" table:style-name="ce18">
            <text:p>1,4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22 Sauherad</text:p>
          </table:table-cell>
          <table:table-cell office:value-type="float" office:value="4274" table:style-name="ce11">
            <text:p>4 274</text:p>
          </table:table-cell>
          <table:table-cell office:value-type="float" office:value="4314" table:style-name="ce11">
            <text:p>4 314</text:p>
          </table:table-cell>
          <table:table-cell office:value-type="float" office:value="78.362803510000006" table:style-name="ce12">
            <text:p>78,4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2191" table:style-name="ce13">
            <text:p>2 191</text:p>
          </table:table-cell>
          <table:table-cell office:value-type="float" office:value="0.31099563000000002" table:style-name="ce14">
            <text:p>0,3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26 Tinn</text:p>
          </table:table-cell>
          <table:table-cell office:value-type="float" office:value="6010" table:style-name="ce11">
            <text:p>6 010</text:p>
          </table:table-cell>
          <table:table-cell office:value-type="float" office:value="5982" table:style-name="ce11">
            <text:p>5 982</text:p>
          </table:table-cell>
          <table:table-cell office:value-type="float" office:value="118.84221563" table:style-name="ce12">
            <text:p>118,8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8704" table:style-name="ce13">
            <text:p>8 704</text:p>
          </table:table-cell>
          <table:table-cell office:value-type="float" office:value="-0.15553852000000001" table:style-name="ce14">
            <text:p>-0,1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27 Hjartdal</text:p>
          </table:table-cell>
          <table:table-cell office:value-type="float" office:value="1613" table:style-name="ce16">
            <text:p>1 613</text:p>
          </table:table-cell>
          <table:table-cell office:value-type="float" office:value="1602" table:style-name="ce16">
            <text:p>1 602</text:p>
          </table:table-cell>
          <table:table-cell office:value-type="float" office:value="98.410495819999994" table:style-name="ce17">
            <text:p>98,4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-0.2278384" table:style-name="ce18">
            <text:p>-0,2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28 Seljord</text:p>
          </table:table-cell>
          <table:table-cell office:value-type="float" office:value="2925" table:style-name="ce11">
            <text:p>2 925</text:p>
          </table:table-cell>
          <table:table-cell office:value-type="float" office:value="2959" table:style-name="ce11">
            <text:p>2 959</text:p>
          </table:table-cell>
          <table:table-cell office:value-type="float" office:value="87.697050599999997" table:style-name="ce12">
            <text:p>87,7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.38597271999999999" table:style-name="ce14">
            <text:p>0,3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29 Kviteseid</text:p>
          </table:table-cell>
          <table:table-cell office:value-type="float" office:value="2546" table:style-name="ce11">
            <text:p>2 546</text:p>
          </table:table-cell>
          <table:table-cell office:value-type="float" office:value="2498" table:style-name="ce11">
            <text:p>2 498</text:p>
          </table:table-cell>
          <table:table-cell office:value-type="float" office:value="67.895584240000005" table:style-name="ce12">
            <text:p>67,9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-0.63242798" table:style-name="ce14">
            <text:p>-0,6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30 Nissedal</text:p>
          </table:table-cell>
          <table:table-cell office:value-type="float" office:value="1393" table:style-name="ce16">
            <text:p>1 393</text:p>
          </table:table-cell>
          <table:table-cell office:value-type="float" office:value="1430" table:style-name="ce16">
            <text:p>1 430</text:p>
          </table:table-cell>
          <table:table-cell office:value-type="float" office:value="100.45580792" table:style-name="ce17">
            <text:p>100,5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.87765397999999994" table:style-name="ce18">
            <text:p>0,8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31 Fyresdal</text:p>
          </table:table-cell>
          <table:table-cell office:value-type="float" office:value="1379" table:style-name="ce11">
            <text:p>1 379</text:p>
          </table:table-cell>
          <table:table-cell office:value-type="float" office:value="1335" table:style-name="ce11">
            <text:p>1 335</text:p>
          </table:table-cell>
          <table:table-cell office:value-type="float" office:value="90.280877810000007" table:style-name="ce12">
            <text:p>90,3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-1.07508939" table:style-name="ce14">
            <text:p>-1,0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33 Tokke</text:p>
          </table:table-cell>
          <table:table-cell office:value-type="float" office:value="2363" table:style-name="ce11">
            <text:p>2 363</text:p>
          </table:table-cell>
          <table:table-cell office:value-type="float" office:value="2287" table:style-name="ce11">
            <text:p>2 287</text:p>
          </table:table-cell>
          <table:table-cell office:value-type="float" office:value="124.0084978" table:style-name="ce12">
            <text:p>124,0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-1.0837870199999999" table:style-name="ce14">
            <text:p>-1,0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34 Vinje</text:p>
          </table:table-cell>
          <table:table-cell office:value-type="float" office:value="3662" table:style-name="ce16">
            <text:p>3 662</text:p>
          </table:table-cell>
          <table:table-cell office:value-type="float" office:value="3700" table:style-name="ce16">
            <text:p>3 700</text:p>
          </table:table-cell>
          <table:table-cell office:value-type="float" office:value="136.66284626000001" table:style-name="ce17">
            <text:p>136,7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.34470518999999999" table:style-name="ce18">
            <text:p>0,3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Telemark</text:p>
          </table:table-cell>
          <table:table-cell office:value-type="float" office:value="167548" table:style-name="ce20">
            <text:p>167 548</text:p>
          </table:table-cell>
          <table:table-cell office:value-type="float" office:value="170023" table:style-name="ce20">
            <text:p>170 023</text:p>
          </table:table-cell>
          <table:table-cell office:value-type="float" office:value="91.782001660000006" table:style-name="ce21">
            <text:p>91,8</text:p>
          </table:table-cell>
          <table:table-cell office:value-type="float" office:value="2.9444444399999998" table:style-name="ce20">
            <text:p>3</text:p>
          </table:table-cell>
          <table:table-cell office:value-type="float" office:value="43.055555560000002" table:style-name="ce20">
            <text:p>43</text:p>
          </table:table-cell>
          <table:table-cell office:value-type="float" office:value="21449" table:style-name="ce20">
            <text:p>21 449</text:p>
          </table:table-cell>
          <table:table-cell office:value-type="float" office:value="0.16093487000000001" table:style-name="ce22">
            <text:p>0,16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901 Risør</text:p>
          </table:table-cell>
          <table:table-cell office:value-type="float" office:value="6889" table:style-name="ce11">
            <text:p>6 889</text:p>
          </table:table-cell>
          <table:table-cell office:value-type="float" office:value="6899" table:style-name="ce11">
            <text:p>6 899</text:p>
          </table:table-cell>
          <table:table-cell office:value-type="float" office:value="78.064161830000003" table:style-name="ce12">
            <text:p>78,1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266" table:style-name="ce13">
            <text:p>4 266</text:p>
          </table:table-cell>
          <table:table-cell office:value-type="float" office:value="4.8362919999999997E-2" table:style-name="ce14">
            <text:p>0,0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04 Grimstad</text:p>
          </table:table-cell>
          <table:table-cell office:value-type="float" office:value="20111" table:style-name="ce11">
            <text:p>20 111</text:p>
          </table:table-cell>
          <table:table-cell office:value-type="float" office:value="21301" table:style-name="ce11">
            <text:p>21 301</text:p>
          </table:table-cell>
          <table:table-cell office:value-type="float" office:value="96.800760240000002" table:style-name="ce12">
            <text:p>96,8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.93471401" table:style-name="ce14">
            <text:p>1,9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06 Arendal</text:p>
          </table:table-cell>
          <table:table-cell office:value-type="float" office:value="41241" table:style-name="ce16">
            <text:p>41 241</text:p>
          </table:table-cell>
          <table:table-cell office:value-type="float" office:value="42801" table:style-name="ce16">
            <text:p>42 801</text:p>
          </table:table-cell>
          <table:table-cell office:value-type="float" office:value="88.445686230000007" table:style-name="ce17">
            <text:p>88,4</text:p>
          </table:table-cell>
          <table:table-cell office:value-type="float" office:value="1" table:style-name="ce16">
            <text:p>1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1.24530885" table:style-name="ce18">
            <text:p>1,2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11 Gjerstad</text:p>
          </table:table-cell>
          <table:table-cell office:value-type="float" office:value="2496" table:style-name="ce11">
            <text:p>2 496</text:p>
          </table:table-cell>
          <table:table-cell office:value-type="float" office:value="2478" table:style-name="ce11">
            <text:p>2 478</text:p>
          </table:table-cell>
          <table:table-cell office:value-type="float" office:value="68.560698259999995" table:style-name="ce12">
            <text:p>68,6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-0.24096479000000001" table:style-name="ce14">
            <text:p>-0,2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12 Vegårshei</text:p>
          </table:table-cell>
          <table:table-cell office:value-type="float" office:value="1881" table:style-name="ce11">
            <text:p>1 881</text:p>
          </table:table-cell>
          <table:table-cell office:value-type="float" office:value="1933" table:style-name="ce11">
            <text:p>1 933</text:p>
          </table:table-cell>
          <table:table-cell office:value-type="float" office:value="75.113015009999998" table:style-name="ce12">
            <text:p>75,1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.91313217999999996" table:style-name="ce14">
            <text:p>0,9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14 Tvedestrand</text:p>
          </table:table-cell>
          <table:table-cell office:value-type="float" office:value="5939" table:style-name="ce16">
            <text:p>5 939</text:p>
          </table:table-cell>
          <table:table-cell office:value-type="float" office:value="6019" table:style-name="ce16">
            <text:p>6 019</text:p>
          </table:table-cell>
          <table:table-cell office:value-type="float" office:value="82.551557889999998" table:style-name="ce17">
            <text:p>82,6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.44700823000000001" table:style-name="ce18">
            <text:p>0,4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19 Froland</text:p>
          </table:table-cell>
          <table:table-cell office:value-type="float" office:value="4896" table:style-name="ce11">
            <text:p>4 896</text:p>
          </table:table-cell>
          <table:table-cell office:value-type="float" office:value="5257" table:style-name="ce11">
            <text:p>5 257</text:p>
          </table:table-cell>
          <table:table-cell office:value-type="float" office:value="81.350267149999993" table:style-name="ce12">
            <text:p>81,4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2.3997404800000002" table:style-name="ce14">
            <text:p>2,40</text:p>
          </table:table-cell>
          <table:table-cell office:value-type="float" office:value="2.23949913" table:style-name="ce14">
            <text:p>2,24</text:p>
          </table:table-cell>
          <table:table-cell office:value-type="float" office:value="8.4238878100000001" table:style-name="ce12">
            <text:p>8,4</text:p>
          </table:table-cell>
          <table:table-cell office:value-type="float" office:value="381" table:style-name="ce11">
            <text:p>38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26 Lillesand</text:p>
          </table:table-cell>
          <table:table-cell office:value-type="float" office:value="9329" table:style-name="ce11">
            <text:p>9 329</text:p>
          </table:table-cell>
          <table:table-cell office:value-type="float" office:value="9878" table:style-name="ce11">
            <text:p>9 878</text:p>
          </table:table-cell>
          <table:table-cell office:value-type="float" office:value="99.596046819999998" table:style-name="ce12">
            <text:p>99,6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9243560399999999" table:style-name="ce14">
            <text:p>1,9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28 Birkenes</text:p>
          </table:table-cell>
          <table:table-cell office:value-type="float" office:value="4608" table:style-name="ce16">
            <text:p>4 608</text:p>
          </table:table-cell>
          <table:table-cell office:value-type="float" office:value="4828" table:style-name="ce16">
            <text:p>4 828</text:p>
          </table:table-cell>
          <table:table-cell office:value-type="float" office:value="74.274214920000006" table:style-name="ce17">
            <text:p>74,3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.56675963" table:style-name="ce18">
            <text:p>1,5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29 Åmli</text:p>
          </table:table-cell>
          <table:table-cell office:value-type="float" office:value="1855" table:style-name="ce11">
            <text:p>1 855</text:p>
          </table:table-cell>
          <table:table-cell office:value-type="float" office:value="1825" table:style-name="ce11">
            <text:p>1 825</text:p>
          </table:table-cell>
          <table:table-cell office:value-type="float" office:value="77.024975839999996" table:style-name="ce12">
            <text:p>77,0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-0.54201606000000002" table:style-name="ce14">
            <text:p>-0,5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35 Iveland</text:p>
          </table:table-cell>
          <table:table-cell office:value-type="float" office:value="1224" table:style-name="ce11">
            <text:p>1 224</text:p>
          </table:table-cell>
          <table:table-cell office:value-type="float" office:value="1298" table:style-name="ce11">
            <text:p>1 298</text:p>
          </table:table-cell>
          <table:table-cell office:value-type="float" office:value="82.161002780000004" table:style-name="ce12">
            <text:p>82,2</text:p>
          </table:table-cell>
          <table:table-cell office:value-type="float" office:value="2" table:style-name="ce11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.97594961" table:style-name="ce14">
            <text:p>1,9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37 Evje og Hornnes</text:p>
          </table:table-cell>
          <table:table-cell office:value-type="float" office:value="3408" table:style-name="ce16">
            <text:p>3 408</text:p>
          </table:table-cell>
          <table:table-cell office:value-type="float" office:value="3496" table:style-name="ce16">
            <text:p>3 496</text:p>
          </table:table-cell>
          <table:table-cell office:value-type="float" office:value="80.441955739999997" table:style-name="ce17">
            <text:p>80,4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1982" table:style-name="ce16">
            <text:p>1 982</text:p>
          </table:table-cell>
          <table:table-cell office:value-type="float" office:value="0.85341597000000002" table:style-name="ce18">
            <text:p>0,8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38 Bygland</text:p>
          </table:table-cell>
          <table:table-cell office:value-type="float" office:value="1225" table:style-name="ce11">
            <text:p>1 225</text:p>
          </table:table-cell>
          <table:table-cell office:value-type="float" office:value="1219" table:style-name="ce11">
            <text:p>1 219</text:p>
          </table:table-cell>
          <table:table-cell office:value-type="float" office:value="92.860711010000003" table:style-name="ce12">
            <text:p>92,9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-0.16353259000000001" table:style-name="ce14">
            <text:p>-0,1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40 Valle</text:p>
          </table:table-cell>
          <table:table-cell office:value-type="float" office:value="1292" table:style-name="ce11">
            <text:p>1 292</text:p>
          </table:table-cell>
          <table:table-cell office:value-type="float" office:value="1293" table:style-name="ce11">
            <text:p>1 293</text:p>
          </table:table-cell>
          <table:table-cell office:value-type="float" office:value="131.66750278999999" table:style-name="ce12">
            <text:p>131,7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.5793139999999999E-2" table:style-name="ce14">
            <text:p>0,0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41 Bykle</text:p>
          </table:table-cell>
          <table:table-cell office:value-type="float" office:value="965" table:style-name="ce16">
            <text:p>965</text:p>
          </table:table-cell>
          <table:table-cell office:value-type="float" office:value="970" table:style-name="ce16">
            <text:p>970</text:p>
          </table:table-cell>
          <table:table-cell office:value-type="float" office:value="270.33361549" table:style-name="ce17">
            <text:p>270,3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.17241413" table:style-name="ce18">
            <text:p>0,1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ust-Agder</text:p>
          </table:table-cell>
          <table:table-cell office:value-type="float" office:value="107359" table:style-name="ce20">
            <text:p>107 359</text:p>
          </table:table-cell>
          <table:table-cell office:value-type="float" office:value="111495" table:style-name="ce20">
            <text:p>111 495</text:p>
          </table:table-cell>
          <table:table-cell office:value-type="float" office:value="98.616411470000003" table:style-name="ce21">
            <text:p>98,6</text:p>
          </table:table-cell>
          <table:table-cell office:value-type="float" office:value="2.46666667" table:style-name="ce20">
            <text:p>2</text:p>
          </table:table-cell>
          <table:table-cell office:value-type="float" office:value="46.066666669999996" table:style-name="ce20">
            <text:p>46</text:p>
          </table:table-cell>
          <table:table-cell office:value-type="float" office:value="6248" table:style-name="ce20">
            <text:p>6 248</text:p>
          </table:table-cell>
          <table:table-cell office:value-type="float" office:value="0.83736277999999997" table:style-name="ce22">
            <text:p>0,84</text:p>
          </table:table-cell>
          <table:table-cell office:value-type="float" office:value="2.23949913" table:style-name="ce22">
            <text:p>2,24</text:p>
          </table:table-cell>
          <table:table-cell office:value-type="float" office:value="8.4238878100000001" table:style-name="ce21">
            <text:p>8,4</text:p>
          </table:table-cell>
          <table:table-cell office:value-type="float" office:value="381" table:style-name="ce20">
            <text:p>381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001 Kristiansand</text:p>
          </table:table-cell>
          <table:table-cell office:value-type="float" office:value="80109" table:style-name="ce11">
            <text:p>80 109</text:p>
          </table:table-cell>
          <table:table-cell office:value-type="float" office:value="83243" table:style-name="ce11">
            <text:p>83 243</text:p>
          </table:table-cell>
          <table:table-cell office:value-type="float" office:value="98.689540100000002" table:style-name="ce12">
            <text:p>98,7</text:p>
          </table:table-cell>
          <table:table-cell office:value-type="float" office:value="1" table:style-name="ce11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1.28741116" table:style-name="ce14">
            <text:p>1,2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02 Mandal</text:p>
          </table:table-cell>
          <table:table-cell office:value-type="float" office:value="14543" table:style-name="ce11">
            <text:p>14 543</text:p>
          </table:table-cell>
          <table:table-cell office:value-type="float" office:value="15149" table:style-name="ce11">
            <text:p>15 149</text:p>
          </table:table-cell>
          <table:table-cell office:value-type="float" office:value="82.516147759999996" table:style-name="ce12">
            <text:p>82,5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.3701262000000001" table:style-name="ce14">
            <text:p>1,3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03 Farsund</text:p>
          </table:table-cell>
          <table:table-cell office:value-type="float" office:value="9427" table:style-name="ce16">
            <text:p>9 427</text:p>
          </table:table-cell>
          <table:table-cell office:value-type="float" office:value="9433" table:style-name="ce16">
            <text:p>9 433</text:p>
          </table:table-cell>
          <table:table-cell office:value-type="float" office:value="87.567736229999994" table:style-name="ce17">
            <text:p>87,6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2.121116E-2" table:style-name="ce18">
            <text:p>0,0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04 Flekkefjord</text:p>
          </table:table-cell>
          <table:table-cell office:value-type="float" office:value="8975" table:style-name="ce11">
            <text:p>8 975</text:p>
          </table:table-cell>
          <table:table-cell office:value-type="float" office:value="9046" table:style-name="ce11">
            <text:p>9 046</text:p>
          </table:table-cell>
          <table:table-cell office:value-type="float" office:value="93.687913969999997" table:style-name="ce12">
            <text:p>93,7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3403" table:style-name="ce13">
            <text:p>3 403</text:p>
          </table:table-cell>
          <table:table-cell office:value-type="float" office:value="0.26300314000000002" table:style-name="ce14">
            <text:p>0,2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14 Vennesla</text:p>
          </table:table-cell>
          <table:table-cell office:value-type="float" office:value="12886" table:style-name="ce11">
            <text:p>12 886</text:p>
          </table:table-cell>
          <table:table-cell office:value-type="float" office:value="13583" table:style-name="ce11">
            <text:p>13 583</text:p>
          </table:table-cell>
          <table:table-cell office:value-type="float" office:value="77.212304919999994" table:style-name="ce12">
            <text:p>77,2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77142555" table:style-name="ce14">
            <text:p>1,7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17 Songdalen</text:p>
          </table:table-cell>
          <table:table-cell office:value-type="float" office:value="5804" table:style-name="ce16">
            <text:p>5 804</text:p>
          </table:table-cell>
          <table:table-cell office:value-type="float" office:value="6165" table:style-name="ce16">
            <text:p>6 165</text:p>
          </table:table-cell>
          <table:table-cell office:value-type="float" office:value="77.50268706" table:style-name="ce17">
            <text:p>77,5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2.0317242000000002" table:style-name="ce18">
            <text:p>2,0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18 Søgne</text:p>
          </table:table-cell>
          <table:table-cell office:value-type="float" office:value="10417" table:style-name="ce11">
            <text:p>10 417</text:p>
          </table:table-cell>
          <table:table-cell office:value-type="float" office:value="10855" table:style-name="ce11">
            <text:p>10 855</text:p>
          </table:table-cell>
          <table:table-cell office:value-type="float" office:value="90.745963520000004" table:style-name="ce12">
            <text:p>90,7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1.38235796" table:style-name="ce14">
            <text:p>1,3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21 Marnardal</text:p>
          </table:table-cell>
          <table:table-cell office:value-type="float" office:value="2223" table:style-name="ce11">
            <text:p>2 223</text:p>
          </table:table-cell>
          <table:table-cell office:value-type="float" office:value="2286" table:style-name="ce11">
            <text:p>2 286</text:p>
          </table:table-cell>
          <table:table-cell office:value-type="float" office:value="80.247454559999994" table:style-name="ce12">
            <text:p>80,2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.93588327000000004" table:style-name="ce14">
            <text:p>0,9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26 Åseral</text:p>
          </table:table-cell>
          <table:table-cell office:value-type="float" office:value="914" table:style-name="ce16">
            <text:p>914</text:p>
          </table:table-cell>
          <table:table-cell office:value-type="float" office:value="912" table:style-name="ce16">
            <text:p>912</text:p>
          </table:table-cell>
          <table:table-cell office:value-type="float" office:value="146.92278053000001" table:style-name="ce17">
            <text:p>146,9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-7.2992730000000006E-2" table:style-name="ce18">
            <text:p>-0,0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27 Audnedal</text:p>
          </table:table-cell>
          <table:table-cell office:value-type="float" office:value="1630" table:style-name="ce11">
            <text:p>1 630</text:p>
          </table:table-cell>
          <table:table-cell office:value-type="float" office:value="1689" table:style-name="ce11">
            <text:p>1 689</text:p>
          </table:table-cell>
          <table:table-cell office:value-type="float" office:value="76.206573180000007" table:style-name="ce12">
            <text:p>76,2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.1922723399999999" table:style-name="ce14">
            <text:p>1,1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29 Lindesnes</text:p>
          </table:table-cell>
          <table:table-cell office:value-type="float" office:value="4620" table:style-name="ce11">
            <text:p>4 620</text:p>
          </table:table-cell>
          <table:table-cell office:value-type="float" office:value="4753" table:style-name="ce11">
            <text:p>4 753</text:p>
          </table:table-cell>
          <table:table-cell office:value-type="float" office:value="72.935340100000005" table:style-name="ce12">
            <text:p>72,9</text:p>
          </table:table-cell>
          <table:table-cell office:value-type="float" office:value="2" table:style-name="ce11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.95053222000000004" table:style-name="ce14">
            <text:p>0,9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32 Lyngdal</text:p>
          </table:table-cell>
          <table:table-cell office:value-type="float" office:value="7636" table:style-name="ce16">
            <text:p>7 636</text:p>
          </table:table-cell>
          <table:table-cell office:value-type="float" office:value="7895" table:style-name="ce16">
            <text:p>7 895</text:p>
          </table:table-cell>
          <table:table-cell office:value-type="float" office:value="76.293855879999995" table:style-name="ce17">
            <text:p>76,3</text:p>
          </table:table-cell>
          <table:table-cell office:value-type="float" office:value="2" table:style-name="ce16">
            <text:p>2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1.1180621799999999" table:style-name="ce18">
            <text:p>1,1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34 Hægebostad</text:p>
          </table:table-cell>
          <table:table-cell office:value-type="float" office:value="1620" table:style-name="ce11">
            <text:p>1 620</text:p>
          </table:table-cell>
          <table:table-cell office:value-type="float" office:value="1665" table:style-name="ce11">
            <text:p>1 665</text:p>
          </table:table-cell>
          <table:table-cell office:value-type="float" office:value="83.547317050000004" table:style-name="ce12">
            <text:p>83,5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.91748244000000001" table:style-name="ce14">
            <text:p>0,9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37 Kvinesdal</text:p>
          </table:table-cell>
          <table:table-cell office:value-type="float" office:value="5690" table:style-name="ce11">
            <text:p>5 690</text:p>
          </table:table-cell>
          <table:table-cell office:value-type="float" office:value="5834" table:style-name="ce11">
            <text:p>5 834</text:p>
          </table:table-cell>
          <table:table-cell office:value-type="float" office:value="99.017860170000006" table:style-name="ce12">
            <text:p>99,0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5147" table:style-name="ce13">
            <text:p>5 147</text:p>
          </table:table-cell>
          <table:table-cell office:value-type="float" office:value="0.83656726999999997" table:style-name="ce14">
            <text:p>0,8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46 Sirdal</text:p>
          </table:table-cell>
          <table:table-cell office:value-type="float" office:value="1739" table:style-name="ce16">
            <text:p>1 739</text:p>
          </table:table-cell>
          <table:table-cell office:value-type="float" office:value="1816" table:style-name="ce16">
            <text:p>1 816</text:p>
          </table:table-cell>
          <table:table-cell office:value-type="float" office:value="197.8112673" table:style-name="ce17">
            <text:p>197,8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.45468047" table:style-name="ce18">
            <text:p>1,4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Vest-Agder</text:p>
          </table:table-cell>
          <table:table-cell office:value-type="float" office:value="168233" table:style-name="ce20">
            <text:p>168 233</text:p>
          </table:table-cell>
          <table:table-cell office:value-type="float" office:value="174324" table:style-name="ce20">
            <text:p>174 324</text:p>
          </table:table-cell>
          <table:table-cell office:value-type="float" office:value="96.060316159999999" table:style-name="ce21">
            <text:p>96,1</text:p>
          </table:table-cell>
          <table:table-cell office:value-type="float" office:value="2.2000000000000002" table:style-name="ce20">
            <text:p>2</text:p>
          </table:table-cell>
          <table:table-cell office:value-type="float" office:value="52.333333330000002" table:style-name="ce20">
            <text:p>52</text:p>
          </table:table-cell>
          <table:table-cell office:value-type="float" office:value="8550" table:style-name="ce20">
            <text:p>8 550</text:p>
          </table:table-cell>
          <table:table-cell office:value-type="float" office:value="1.03064979" table:style-name="ce22">
            <text:p>1,03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101 Eigersund</text:p>
          </table:table-cell>
          <table:table-cell office:value-type="float" office:value="13969" table:style-name="ce11">
            <text:p>13 969</text:p>
          </table:table-cell>
          <table:table-cell office:value-type="float" office:value="14475" table:style-name="ce11">
            <text:p>14 475</text:p>
          </table:table-cell>
          <table:table-cell office:value-type="float" office:value="99.251445000000004" table:style-name="ce12">
            <text:p>99,3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1.1931429899999999" table:style-name="ce14">
            <text:p>1,1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02 Sandnes</text:p>
          </table:table-cell>
          <table:table-cell office:value-type="float" office:value="63431" table:style-name="ce11">
            <text:p>63 431</text:p>
          </table:table-cell>
          <table:table-cell office:value-type="float" office:value="67814" table:style-name="ce11">
            <text:p>67 814</text:p>
          </table:table-cell>
          <table:table-cell office:value-type="float" office:value="112.52600504999999" table:style-name="ce12">
            <text:p>112,5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2.2521859800000001" table:style-name="ce14">
            <text:p>2,25</text:p>
          </table:table-cell>
          <table:table-cell office:value-type="float" office:value="2.23949913" table:style-name="ce14">
            <text:p>2,24</text:p>
          </table:table-cell>
          <table:table-cell office:value-type="float" office:value="8.6034612599999996" table:style-name="ce12">
            <text:p>8,6</text:p>
          </table:table-cell>
          <table:table-cell office:value-type="float" office:value="389" table:style-name="ce11">
            <text:p>38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03 Stavanger</text:p>
          </table:table-cell>
          <table:table-cell office:value-type="float" office:value="121610" table:style-name="ce16">
            <text:p>121 610</text:p>
          </table:table-cell>
          <table:table-cell office:value-type="float" office:value="127506" table:style-name="ce16">
            <text:p>127 506</text:p>
          </table:table-cell>
          <table:table-cell office:value-type="float" office:value="138.59522125000001" table:style-name="ce17">
            <text:p>138,6</text:p>
          </table:table-cell>
          <table:table-cell office:value-type="float" office:value="1" table:style-name="ce16">
            <text:p>1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1.59065905" table:style-name="ce18">
            <text:p>1,5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06 Haugesund</text:p>
          </table:table-cell>
          <table:table-cell office:value-type="float" office:value="33665" table:style-name="ce11">
            <text:p>33 665</text:p>
          </table:table-cell>
          <table:table-cell office:value-type="float" office:value="35099" table:style-name="ce11">
            <text:p>35 099</text:p>
          </table:table-cell>
          <table:table-cell office:value-type="float" office:value="98.934664229999996" table:style-name="ce12">
            <text:p>98,9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.4001758500000001" table:style-name="ce14">
            <text:p>1,4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11 Sokndal</text:p>
          </table:table-cell>
          <table:table-cell office:value-type="float" office:value="3246" table:style-name="ce11">
            <text:p>3 246</text:p>
          </table:table-cell>
          <table:table-cell office:value-type="float" office:value="3257" table:style-name="ce11">
            <text:p>3 257</text:p>
          </table:table-cell>
          <table:table-cell office:value-type="float" office:value="85.004234179999997" table:style-name="ce12">
            <text:p>85,0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4786" table:style-name="ce13">
            <text:p>4 786</text:p>
          </table:table-cell>
          <table:table-cell office:value-type="float" office:value="0.11283218" table:style-name="ce14">
            <text:p>0,1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12 Lund</text:p>
          </table:table-cell>
          <table:table-cell office:value-type="float" office:value="3111" table:style-name="ce16">
            <text:p>3 111</text:p>
          </table:table-cell>
          <table:table-cell office:value-type="float" office:value="3183" table:style-name="ce16">
            <text:p>3 183</text:p>
          </table:table-cell>
          <table:table-cell office:value-type="float" office:value="81.084020609999996" table:style-name="ce17">
            <text:p>81,1</text:p>
          </table:table-cell>
          <table:table-cell office:value-type="float" office:value="3" table:style-name="ce16">
            <text:p>3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.76558004000000002" table:style-name="ce18">
            <text:p>0,7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14 Bjerkreim</text:p>
          </table:table-cell>
          <table:table-cell office:value-type="float" office:value="2580" table:style-name="ce11">
            <text:p>2 580</text:p>
          </table:table-cell>
          <table:table-cell office:value-type="float" office:value="2739" table:style-name="ce11">
            <text:p>2 739</text:p>
          </table:table-cell>
          <table:table-cell office:value-type="float" office:value="88.863772530000006" table:style-name="ce12">
            <text:p>88,9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2.0134516100000002" table:style-name="ce14">
            <text:p>2,0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19 Hå</text:p>
          </table:table-cell>
          <table:table-cell office:value-type="float" office:value="15949" table:style-name="ce11">
            <text:p>15 949</text:p>
          </table:table-cell>
          <table:table-cell office:value-type="float" office:value="17244" table:style-name="ce11">
            <text:p>17 244</text:p>
          </table:table-cell>
          <table:table-cell office:value-type="float" office:value="91.858740420000004" table:style-name="ce12">
            <text:p>91,9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2.6364255399999998" table:style-name="ce14">
            <text:p>2,64</text:p>
          </table:table-cell>
          <table:table-cell office:value-type="float" office:value="2.23949913" table:style-name="ce14">
            <text:p>2,24</text:p>
          </table:table-cell>
          <table:table-cell office:value-type="float" office:value="68.445991090000007" table:style-name="ce12">
            <text:p>68,4</text:p>
          </table:table-cell>
          <table:table-cell office:value-type="float" office:value="3095" table:style-name="ce11">
            <text:p>3 09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20 Klepp</text:p>
          </table:table-cell>
          <table:table-cell office:value-type="float" office:value="16350" table:style-name="ce16">
            <text:p>16 350</text:p>
          </table:table-cell>
          <table:table-cell office:value-type="float" office:value="17746" table:style-name="ce16">
            <text:p>17 746</text:p>
          </table:table-cell>
          <table:table-cell office:value-type="float" office:value="99.905816490000007" table:style-name="ce17">
            <text:p>99,9</text:p>
          </table:table-cell>
          <table:table-cell office:value-type="float" office:value="1" table:style-name="ce16">
            <text:p>1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2.7687103899999999" table:style-name="ce18">
            <text:p>2,77</text:p>
          </table:table-cell>
          <table:table-cell office:value-type="float" office:value="2.23949913" table:style-name="ce18">
            <text:p>2,24</text:p>
          </table:table-cell>
          <table:table-cell office:value-type="float" office:value="93.913830140000002" table:style-name="ce17">
            <text:p>93,9</text:p>
          </table:table-cell>
          <table:table-cell office:value-type="float" office:value="4247" table:style-name="ce16">
            <text:p>4 24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21 Time</text:p>
          </table:table-cell>
          <table:table-cell office:value-type="float" office:value="15836" table:style-name="ce11">
            <text:p>15 836</text:p>
          </table:table-cell>
          <table:table-cell office:value-type="float" office:value="16769" table:style-name="ce11">
            <text:p>16 769</text:p>
          </table:table-cell>
          <table:table-cell office:value-type="float" office:value="102.70104293999999" table:style-name="ce12">
            <text:p>102,7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.9265263800000001" table:style-name="ce14">
            <text:p>1,9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22 Gjesdal</text:p>
          </table:table-cell>
          <table:table-cell office:value-type="float" office:value="9969" table:style-name="ce11">
            <text:p>9 969</text:p>
          </table:table-cell>
          <table:table-cell office:value-type="float" office:value="10778" table:style-name="ce11">
            <text:p>10 778</text:p>
          </table:table-cell>
          <table:table-cell office:value-type="float" office:value="96.141878120000001" table:style-name="ce12">
            <text:p>96,1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.6350097099999998" table:style-name="ce14">
            <text:p>2,64</text:p>
          </table:table-cell>
          <table:table-cell office:value-type="float" office:value="2.23949913" table:style-name="ce14">
            <text:p>2,24</text:p>
          </table:table-cell>
          <table:table-cell office:value-type="float" office:value="42.628131119999999" table:style-name="ce12">
            <text:p>42,6</text:p>
          </table:table-cell>
          <table:table-cell office:value-type="float" office:value="1928" table:style-name="ce11">
            <text:p>1 92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24 Sola</text:p>
          </table:table-cell>
          <table:table-cell office:value-type="float" office:value="22076" table:style-name="ce16">
            <text:p>22 076</text:p>
          </table:table-cell>
          <table:table-cell office:value-type="float" office:value="23877" table:style-name="ce16">
            <text:p>23 877</text:p>
          </table:table-cell>
          <table:table-cell office:value-type="float" office:value="131.99833204000001" table:style-name="ce17">
            <text:p>132,0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2.6486222599999998" table:style-name="ce18">
            <text:p>2,65</text:p>
          </table:table-cell>
          <table:table-cell office:value-type="float" office:value="2.23949913" table:style-name="ce18">
            <text:p>2,24</text:p>
          </table:table-cell>
          <table:table-cell office:value-type="float" office:value="97.686330069999997" table:style-name="ce17">
            <text:p>97,7</text:p>
          </table:table-cell>
          <table:table-cell office:value-type="float" office:value="4417" table:style-name="ce16">
            <text:p>4 41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27 Randaberg</text:p>
          </table:table-cell>
          <table:table-cell office:value-type="float" office:value="9867" table:style-name="ce11">
            <text:p>9 867</text:p>
          </table:table-cell>
          <table:table-cell office:value-type="float" office:value="10265" table:style-name="ce11">
            <text:p>10 265</text:p>
          </table:table-cell>
          <table:table-cell office:value-type="float" office:value="114.93854501" table:style-name="ce12">
            <text:p>114,9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1.32686558" table:style-name="ce14">
            <text:p>1,3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29 Forsand</text:p>
          </table:table-cell>
          <table:table-cell office:value-type="float" office:value="1134" table:style-name="ce11">
            <text:p>1 134</text:p>
          </table:table-cell>
          <table:table-cell office:value-type="float" office:value="1190" table:style-name="ce11">
            <text:p>1 190</text:p>
          </table:table-cell>
          <table:table-cell office:value-type="float" office:value="156.01659574999999" table:style-name="ce12">
            <text:p>156,0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1.6197141500000001" table:style-name="ce14">
            <text:p>1,6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30 Strand</text:p>
          </table:table-cell>
          <table:table-cell office:value-type="float" office:value="11045" table:style-name="ce16">
            <text:p>11 045</text:p>
          </table:table-cell>
          <table:table-cell office:value-type="float" office:value="11533" table:style-name="ce16">
            <text:p>11 533</text:p>
          </table:table-cell>
          <table:table-cell office:value-type="float" office:value="93.223360749999998" table:style-name="ce17">
            <text:p>93,2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1.45158985" table:style-name="ce18">
            <text:p>1,4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33 Hjelmeland</text:p>
          </table:table-cell>
          <table:table-cell office:value-type="float" office:value="2701" table:style-name="ce11">
            <text:p>2 701</text:p>
          </table:table-cell>
          <table:table-cell office:value-type="float" office:value="2807" table:style-name="ce11">
            <text:p>2 807</text:p>
          </table:table-cell>
          <table:table-cell office:value-type="float" office:value="125.97498693999999" table:style-name="ce12">
            <text:p>126,0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.2914083300000001" table:style-name="ce14">
            <text:p>1,2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34 Suldal</text:p>
          </table:table-cell>
          <table:table-cell office:value-type="float" office:value="3833" table:style-name="ce11">
            <text:p>3 833</text:p>
          </table:table-cell>
          <table:table-cell office:value-type="float" office:value="3845" table:style-name="ce11">
            <text:p>3 845</text:p>
          </table:table-cell>
          <table:table-cell office:value-type="float" office:value="141.66183645000001" table:style-name="ce12">
            <text:p>141,7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.10424819" table:style-name="ce14">
            <text:p>0,1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35 Sauda</text:p>
          </table:table-cell>
          <table:table-cell office:value-type="float" office:value="4730" table:style-name="ce16">
            <text:p>4 730</text:p>
          </table:table-cell>
          <table:table-cell office:value-type="float" office:value="4754" table:style-name="ce16">
            <text:p>4 754</text:p>
          </table:table-cell>
          <table:table-cell office:value-type="float" office:value="100.75845578000001" table:style-name="ce17">
            <text:p>100,8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7660" table:style-name="ce16">
            <text:p>7 660</text:p>
          </table:table-cell>
          <table:table-cell office:value-type="float" office:value="0.16884794" table:style-name="ce18">
            <text:p>0,1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41 Finnøy</text:p>
          </table:table-cell>
          <table:table-cell office:value-type="float" office:value="2790" table:style-name="ce11">
            <text:p>2 790</text:p>
          </table:table-cell>
          <table:table-cell office:value-type="float" office:value="2955" table:style-name="ce11">
            <text:p>2 955</text:p>
          </table:table-cell>
          <table:table-cell office:value-type="float" office:value="91.191167730000004" table:style-name="ce12">
            <text:p>91,2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1.93369345" table:style-name="ce14">
            <text:p>1,9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42 Rennesøy</text:p>
          </table:table-cell>
          <table:table-cell office:value-type="float" office:value="3888" table:style-name="ce11">
            <text:p>3 888</text:p>
          </table:table-cell>
          <table:table-cell office:value-type="float" office:value="4388" table:style-name="ce11">
            <text:p>4 388</text:p>
          </table:table-cell>
          <table:table-cell office:value-type="float" office:value="108.27625537999999" table:style-name="ce12">
            <text:p>108,3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4.11503614" table:style-name="ce14">
            <text:p>4,12</text:p>
          </table:table-cell>
          <table:table-cell office:value-type="float" office:value="2.23949913" table:style-name="ce14">
            <text:p>2,24</text:p>
          </table:table-cell>
          <table:table-cell office:value-type="float" office:value="82.298564249999998" table:style-name="ce12">
            <text:p>82,3</text:p>
          </table:table-cell>
          <table:table-cell office:value-type="float" office:value="3721" table:style-name="ce11">
            <text:p>3 72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44 Kvitsøy</text:p>
          </table:table-cell>
          <table:table-cell office:value-type="float" office:value="542" table:style-name="ce16">
            <text:p>542</text:p>
          </table:table-cell>
          <table:table-cell office:value-type="float" office:value="519" table:style-name="ce16">
            <text:p>519</text:p>
          </table:table-cell>
          <table:table-cell office:value-type="float" office:value="85.464631549999993" table:style-name="ce17">
            <text:p>85,5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-1.4350081299999999" table:style-name="ce18">
            <text:p>-1,4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45 Bokn</text:p>
          </table:table-cell>
          <table:table-cell office:value-type="float" office:value="811" table:style-name="ce11">
            <text:p>811</text:p>
          </table:table-cell>
          <table:table-cell office:value-type="float" office:value="851" table:style-name="ce11">
            <text:p>851</text:p>
          </table:table-cell>
          <table:table-cell office:value-type="float" office:value="83.988876570000002" table:style-name="ce12">
            <text:p>84,0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.6177486000000001" table:style-name="ce14">
            <text:p>1,6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46 Tysvær</text:p>
          </table:table-cell>
          <table:table-cell office:value-type="float" office:value="9712" table:style-name="ce11">
            <text:p>9 712</text:p>
          </table:table-cell>
          <table:table-cell office:value-type="float" office:value="10320" table:style-name="ce11">
            <text:p>10 320</text:p>
          </table:table-cell>
          <table:table-cell office:value-type="float" office:value="90.549936810000005" table:style-name="ce12">
            <text:p>90,5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2.0446736699999999" table:style-name="ce14">
            <text:p>2,0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49 Karmøy</text:p>
          </table:table-cell>
          <table:table-cell office:value-type="float" office:value="39354" table:style-name="ce16">
            <text:p>39 354</text:p>
          </table:table-cell>
          <table:table-cell office:value-type="float" office:value="40536" table:style-name="ce16">
            <text:p>40 536</text:p>
          </table:table-cell>
          <table:table-cell office:value-type="float" office:value="90.407802309999994" table:style-name="ce17">
            <text:p>90,4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.99130945999999998" table:style-name="ce18">
            <text:p>0,9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51 Utsira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98.456755189999996" table:style-name="ce12">
            <text:p>98,5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.61921082999999999" table:style-name="ce14">
            <text:p>0,6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60 Vindafjord</text:p>
          </table:table-cell>
          <table:table-cell office:value-type="float" office:value="8161" table:style-name="ce11">
            <text:p>8 161</text:p>
          </table:table-cell>
          <table:table-cell office:value-type="float" office:value="8447" table:style-name="ce11">
            <text:p>8 447</text:p>
          </table:table-cell>
          <table:table-cell office:value-type="float" office:value="103.06124723000001" table:style-name="ce12">
            <text:p>103,1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.1547712000000001" table:style-name="ce14">
            <text:p>1,1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ogaland</text:p>
          </table:table-cell>
          <table:table-cell office:value-type="float" office:value="420574" table:style-name="ce20">
            <text:p>420 574</text:p>
          </table:table-cell>
          <table:table-cell office:value-type="float" office:value="443115" table:style-name="ce20">
            <text:p>443 115</text:p>
          </table:table-cell>
          <table:table-cell office:value-type="float" office:value="104.2629087" table:style-name="ce21">
            <text:p>104,3</text:p>
          </table:table-cell>
          <table:table-cell office:value-type="float" office:value="1.8461538500000001" table:style-name="ce20">
            <text:p>2</text:p>
          </table:table-cell>
          <table:table-cell office:value-type="float" office:value="63" table:style-name="ce20">
            <text:p>63</text:p>
          </table:table-cell>
          <table:table-cell office:value-type="float" office:value="12446" table:style-name="ce20">
            <text:p>12 446</text:p>
          </table:table-cell>
          <table:table-cell office:value-type="float" office:value="1.49797812" table:style-name="ce22">
            <text:p>1,50</text:p>
          </table:table-cell>
          <table:table-cell office:value-type="float" office:value="2.23949913" table:style-name="ce22">
            <text:p>2,24</text:p>
          </table:table-cell>
          <table:table-cell office:value-type="float" office:value="393.57630791999998" table:style-name="ce21">
            <text:p>393,6</text:p>
          </table:table-cell>
          <table:table-cell office:value-type="float" office:value="17797" table:style-name="ce20">
            <text:p>17 797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24">
            <text:p>1201 Bergen</text:p>
          </table:table-cell>
          <table:table-cell office:value-type="float" office:value="252051" table:style-name="ce13">
            <text:p>252 051</text:p>
          </table:table-cell>
          <table:table-cell office:value-type="float" office:value="263762" table:style-name="ce13">
            <text:p>263 762</text:p>
          </table:table-cell>
          <table:table-cell office:value-type="float" office:value="107.37828508" table:style-name="ce25">
            <text:p>107,4</text:p>
          </table:table-cell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.5253746500000001" table:style-name="ce26">
            <text:p>1,53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11 Etne</text:p>
          </table:table-cell>
          <table:table-cell office:value-type="float" office:value="3854" table:style-name="ce13">
            <text:p>3 854</text:p>
          </table:table-cell>
          <table:table-cell office:value-type="float" office:value="3963" table:style-name="ce13">
            <text:p>3 963</text:p>
          </table:table-cell>
          <table:table-cell office:value-type="float" office:value="92.295223190000002" table:style-name="ce25">
            <text:p>92,3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5235" table:style-name="ce13">
            <text:p>5 235</text:p>
          </table:table-cell>
          <table:table-cell office:value-type="float" office:value="0.93399288000000003" table:style-name="ce26">
            <text:p>0,93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16 Sveio</text:p>
          </table:table-cell>
          <table:table-cell office:value-type="float" office:value="4906" table:style-name="ce16">
            <text:p>4 906</text:p>
          </table:table-cell>
          <table:table-cell office:value-type="float" office:value="5228" table:style-name="ce16">
            <text:p>5 228</text:p>
          </table:table-cell>
          <table:table-cell office:value-type="float" office:value="86.446563310000002" table:style-name="ce17">
            <text:p>86,4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2.1416051199999999" table:style-name="ce18">
            <text:p>2,1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19 Bømlo</text:p>
          </table:table-cell>
          <table:table-cell office:value-type="float" office:value="11085" table:style-name="ce13">
            <text:p>11 085</text:p>
          </table:table-cell>
          <table:table-cell office:value-type="float" office:value="11503" table:style-name="ce13">
            <text:p>11 503</text:p>
          </table:table-cell>
          <table:table-cell office:value-type="float" office:value="92.223622300000002" table:style-name="ce25">
            <text:p>92,2</text:p>
          </table:table-cell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2414774" table:style-name="ce26">
            <text:p>1,24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21 Stord</text:p>
          </table:table-cell>
          <table:table-cell office:value-type="float" office:value="17289" table:style-name="ce13">
            <text:p>17 289</text:p>
          </table:table-cell>
          <table:table-cell office:value-type="float" office:value="17957" table:style-name="ce13">
            <text:p>17 957</text:p>
          </table:table-cell>
          <table:table-cell office:value-type="float" office:value="101.25117306" table:style-name="ce25">
            <text:p>101,3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.2716694799999999" table:style-name="ce26">
            <text:p>1,27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22 Fitjar</text:p>
          </table:table-cell>
          <table:table-cell office:value-type="float" office:value="2908" table:style-name="ce16">
            <text:p>2 908</text:p>
          </table:table-cell>
          <table:table-cell office:value-type="float" office:value="2944" table:style-name="ce16">
            <text:p>2 944</text:p>
          </table:table-cell>
          <table:table-cell office:value-type="float" office:value="103.38234661" table:style-name="ce17">
            <text:p>103,4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.41096352000000003" table:style-name="ce18">
            <text:p>0,4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23 Tysnes</text:p>
          </table:table-cell>
          <table:table-cell office:value-type="float" office:value="2792" table:style-name="ce13">
            <text:p>2 792</text:p>
          </table:table-cell>
          <table:table-cell office:value-type="float" office:value="2766" table:style-name="ce13">
            <text:p>2 766</text:p>
          </table:table-cell>
          <table:table-cell office:value-type="float" office:value="86.890460099999999" table:style-name="ce25">
            <text:p>86,9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-0.31137925999999999" table:style-name="ce26">
            <text:p>-0,31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24 Kvinnherad</text:p>
          </table:table-cell>
          <table:table-cell office:value-type="float" office:value="13112" table:style-name="ce13">
            <text:p>13 112</text:p>
          </table:table-cell>
          <table:table-cell office:value-type="float" office:value="13277" table:style-name="ce13">
            <text:p>13 277</text:p>
          </table:table-cell>
          <table:table-cell office:value-type="float" office:value="94.229472779999995" table:style-name="ce25">
            <text:p>94,2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6703" table:style-name="ce13">
            <text:p>6 703</text:p>
          </table:table-cell>
          <table:table-cell office:value-type="float" office:value="0.41771578999999998" table:style-name="ce26">
            <text:p>0,42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27 Jondal</text:p>
          </table:table-cell>
          <table:table-cell office:value-type="float" office:value="1022" table:style-name="ce16">
            <text:p>1 022</text:p>
          </table:table-cell>
          <table:table-cell office:value-type="float" office:value="1091" table:style-name="ce16">
            <text:p>1 091</text:p>
          </table:table-cell>
          <table:table-cell office:value-type="float" office:value="94.523332310000001" table:style-name="ce17">
            <text:p>94,5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.2016604100000001" table:style-name="ce18">
            <text:p>2,20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28 Odda</text:p>
          </table:table-cell>
          <table:table-cell office:value-type="float" office:value="7054" table:style-name="ce13">
            <text:p>7 054</text:p>
          </table:table-cell>
          <table:table-cell office:value-type="float" office:value="6946" table:style-name="ce13">
            <text:p>6 946</text:p>
          </table:table-cell>
          <table:table-cell office:value-type="float" office:value="111.17993024" table:style-name="ce25">
            <text:p>111,2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9523" table:style-name="ce13">
            <text:p>9 523</text:p>
          </table:table-cell>
          <table:table-cell office:value-type="float" office:value="-0.51297568000000004" table:style-name="ce26">
            <text:p>-0,51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31 Ullensvang</text:p>
          </table:table-cell>
          <table:table-cell office:value-type="float" office:value="3351" table:style-name="ce13">
            <text:p>3 351</text:p>
          </table:table-cell>
          <table:table-cell office:value-type="float" office:value="3417" table:style-name="ce13">
            <text:p>3 417</text:p>
          </table:table-cell>
          <table:table-cell office:value-type="float" office:value="93.015214479999997" table:style-name="ce25">
            <text:p>93,0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6523" table:style-name="ce13">
            <text:p>6 523</text:p>
          </table:table-cell>
          <table:table-cell office:value-type="float" office:value="0.65225679999999997" table:style-name="ce26">
            <text:p>0,65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32 Eidfjord</text:p>
          </table:table-cell>
          <table:table-cell office:value-type="float" office:value="945" table:style-name="ce16">
            <text:p>945</text:p>
          </table:table-cell>
          <table:table-cell office:value-type="float" office:value="957" table:style-name="ce16">
            <text:p>957</text:p>
          </table:table-cell>
          <table:table-cell office:value-type="float" office:value="206.10247608" table:style-name="ce17">
            <text:p>206,1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.42150128999999997" table:style-name="ce18">
            <text:p>0,4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33 Ulvik</text:p>
          </table:table-cell>
          <table:table-cell office:value-type="float" office:value="1095" table:style-name="ce13">
            <text:p>1 095</text:p>
          </table:table-cell>
          <table:table-cell office:value-type="float" office:value="1112" table:style-name="ce13">
            <text:p>1 112</text:p>
          </table:table-cell>
          <table:table-cell office:value-type="float" office:value="119.48644303" table:style-name="ce25">
            <text:p>119,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.51484856999999995" table:style-name="ce26">
            <text:p>0,51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34 Granvin</text:p>
          </table:table-cell>
          <table:table-cell office:value-type="float" office:value="950" table:style-name="ce13">
            <text:p>950</text:p>
          </table:table-cell>
          <table:table-cell office:value-type="float" office:value="923" table:style-name="ce13">
            <text:p>923</text:p>
          </table:table-cell>
          <table:table-cell office:value-type="float" office:value="80.569425010000003" table:style-name="ce25">
            <text:p>80,6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-0.95648794000000004" table:style-name="ce26">
            <text:p>-0,96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35 Voss</text:p>
          </table:table-cell>
          <table:table-cell office:value-type="float" office:value="13868" table:style-name="ce16">
            <text:p>13 868</text:p>
          </table:table-cell>
          <table:table-cell office:value-type="float" office:value="13978" table:style-name="ce16">
            <text:p>13 978</text:p>
          </table:table-cell>
          <table:table-cell office:value-type="float" office:value="89.736418459999996" table:style-name="ce17">
            <text:p>89,7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4665" table:style-name="ce16">
            <text:p>4 665</text:p>
          </table:table-cell>
          <table:table-cell office:value-type="float" office:value="0.26370166" table:style-name="ce18">
            <text:p>0,2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38 Kvam</text:p>
          </table:table-cell>
          <table:table-cell office:value-type="float" office:value="8338" table:style-name="ce13">
            <text:p>8 338</text:p>
          </table:table-cell>
          <table:table-cell office:value-type="float" office:value="8522" table:style-name="ce13">
            <text:p>8 522</text:p>
          </table:table-cell>
          <table:table-cell office:value-type="float" office:value="90.774456499999999" table:style-name="ce25">
            <text:p>90,8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6518" table:style-name="ce13">
            <text:p>6 518</text:p>
          </table:table-cell>
          <table:table-cell office:value-type="float" office:value="0.73024255000000005" table:style-name="ce26">
            <text:p>0,73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1 Fusa</text:p>
          </table:table-cell>
          <table:table-cell office:value-type="float" office:value="3791" table:style-name="ce13">
            <text:p>3 791</text:p>
          </table:table-cell>
          <table:table-cell office:value-type="float" office:value="3811" table:style-name="ce13">
            <text:p>3 811</text:p>
          </table:table-cell>
          <table:table-cell office:value-type="float" office:value="95.630506229999995" table:style-name="ce25">
            <text:p>95,6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.17554675" table:style-name="ce26">
            <text:p>0,18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42 Samnanger</text:p>
          </table:table-cell>
          <table:table-cell office:value-type="float" office:value="2379" table:style-name="ce16">
            <text:p>2 379</text:p>
          </table:table-cell>
          <table:table-cell office:value-type="float" office:value="2417" table:style-name="ce16">
            <text:p>2 417</text:p>
          </table:table-cell>
          <table:table-cell office:value-type="float" office:value="95.243496410000006" table:style-name="ce17">
            <text:p>95,2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.52962659999999995" table:style-name="ce18">
            <text:p>0,5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3 Os</text:p>
          </table:table-cell>
          <table:table-cell office:value-type="float" office:value="16437" table:style-name="ce13">
            <text:p>16 437</text:p>
          </table:table-cell>
          <table:table-cell office:value-type="float" office:value="17726" table:style-name="ce13">
            <text:p>17 726</text:p>
          </table:table-cell>
          <table:table-cell office:value-type="float" office:value="93.321585479999996" table:style-name="ce25">
            <text:p>93,3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.5485199199999999" table:style-name="ce26">
            <text:p>2,55</text:p>
          </table:table-cell>
          <table:table-cell office:value-type="float" office:value="2.23949913" table:style-name="ce26">
            <text:p>2,24</text:p>
          </table:table-cell>
          <table:table-cell office:value-type="float" office:value="54.777026560000003" table:style-name="ce25">
            <text:p>54,8</text:p>
          </table:table-cell>
          <table:table-cell office:value-type="float" office:value="2477" table:style-name="ce13">
            <text:p>2 477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4 Austevoll</text:p>
          </table:table-cell>
          <table:table-cell office:value-type="float" office:value="4417" table:style-name="ce13">
            <text:p>4 417</text:p>
          </table:table-cell>
          <table:table-cell office:value-type="float" office:value="4792" table:style-name="ce13">
            <text:p>4 792</text:p>
          </table:table-cell>
          <table:table-cell office:value-type="float" office:value="142.65018757000001" table:style-name="ce25">
            <text:p>142,7</text:p>
          </table:table-cell>
          <table:table-cell office:value-type="float" office:value="3" table:style-name="ce13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2.7534636300000002" table:style-name="ce26">
            <text:p>2,75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45 Sund</text:p>
          </table:table-cell>
          <table:table-cell office:value-type="float" office:value="5899" table:style-name="ce16">
            <text:p>5 899</text:p>
          </table:table-cell>
          <table:table-cell office:value-type="float" office:value="6409" table:style-name="ce16">
            <text:p>6 409</text:p>
          </table:table-cell>
          <table:table-cell office:value-type="float" office:value="89.563100719999994" table:style-name="ce17">
            <text:p>89,6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2.80256682" table:style-name="ce18">
            <text:p>2,80</text:p>
          </table:table-cell>
          <table:table-cell office:value-type="float" office:value="2.23949913" table:style-name="ce18">
            <text:p>2,24</text:p>
          </table:table-cell>
          <table:table-cell office:value-type="float" office:value="36.0870088" table:style-name="ce17">
            <text:p>36,1</text:p>
          </table:table-cell>
          <table:table-cell office:value-type="float" office:value="1632" table:style-name="ce16">
            <text:p>1 63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6 Fjell</text:p>
          </table:table-cell>
          <table:table-cell office:value-type="float" office:value="21507" table:style-name="ce13">
            <text:p>21 507</text:p>
          </table:table-cell>
          <table:table-cell office:value-type="float" office:value="22720" table:style-name="ce13">
            <text:p>22 720</text:p>
          </table:table-cell>
          <table:table-cell office:value-type="float" office:value="95.080983000000003" table:style-name="ce25">
            <text:p>95,1</text:p>
          </table:table-cell>
          <table:table-cell office:value-type="float" office:value="1" table:style-name="ce13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.8457312299999999" table:style-name="ce26">
            <text:p>1,85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7 Askøy</text:p>
          </table:table-cell>
          <table:table-cell office:value-type="float" office:value="24432" table:style-name="ce13">
            <text:p>24 432</text:p>
          </table:table-cell>
          <table:table-cell office:value-type="float" office:value="26210" table:style-name="ce13">
            <text:p>26 210</text:p>
          </table:table-cell>
          <table:table-cell office:value-type="float" office:value="85.951727210000001" table:style-name="ce25">
            <text:p>86,0</text:p>
          </table:table-cell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2.3692057499999999" table:style-name="ce26">
            <text:p>2,37</text:p>
          </table:table-cell>
          <table:table-cell office:value-type="float" office:value="2.23949913" table:style-name="ce26">
            <text:p>2,24</text:p>
          </table:table-cell>
          <table:table-cell office:value-type="float" office:value="33.996105929999999" table:style-name="ce25">
            <text:p>34,0</text:p>
          </table:table-cell>
          <table:table-cell office:value-type="float" office:value="1537" table:style-name="ce13">
            <text:p>1 53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51 Vaksdal</text:p>
          </table:table-cell>
          <table:table-cell office:value-type="float" office:value="4110" table:style-name="ce16">
            <text:p>4 110</text:p>
          </table:table-cell>
          <table:table-cell office:value-type="float" office:value="4138" table:style-name="ce16">
            <text:p>4 138</text:p>
          </table:table-cell>
          <table:table-cell office:value-type="float" office:value="89.760382829999998" table:style-name="ce17">
            <text:p>89,8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5347" table:style-name="ce16">
            <text:p>5 347</text:p>
          </table:table-cell>
          <table:table-cell office:value-type="float" office:value="0.22657464999999999" table:style-name="ce18">
            <text:p>0,2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52 Modalen</text:p>
          </table:table-cell>
          <table:table-cell office:value-type="float" office:value="351" table:style-name="ce13">
            <text:p>351</text:p>
          </table:table-cell>
          <table:table-cell office:value-type="float" office:value="370" table:style-name="ce13">
            <text:p>370</text:p>
          </table:table-cell>
          <table:table-cell office:value-type="float" office:value="253.85101222" table:style-name="ce25">
            <text:p>253,9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.7727561199999999" table:style-name="ce26">
            <text:p>1,77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53 Osterøy</text:p>
          </table:table-cell>
          <table:table-cell office:value-type="float" office:value="7352" table:style-name="ce13">
            <text:p>7 352</text:p>
          </table:table-cell>
          <table:table-cell office:value-type="float" office:value="7521" table:style-name="ce13">
            <text:p>7 521</text:p>
          </table:table-cell>
          <table:table-cell office:value-type="float" office:value="80.126600409999995" table:style-name="ce25">
            <text:p>80,1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.76043415000000003" table:style-name="ce26">
            <text:p>0,76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56 Meland</text:p>
          </table:table-cell>
          <table:table-cell office:value-type="float" office:value="6478" table:style-name="ce16">
            <text:p>6 478</text:p>
          </table:table-cell>
          <table:table-cell office:value-type="float" office:value="7036" table:style-name="ce16">
            <text:p>7 036</text:p>
          </table:table-cell>
          <table:table-cell office:value-type="float" office:value="84.579007759999996" table:style-name="ce17">
            <text:p>84,6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2.7925474399999999" table:style-name="ce18">
            <text:p>2,79</text:p>
          </table:table-cell>
          <table:table-cell office:value-type="float" office:value="2.23949913" table:style-name="ce18">
            <text:p>2,24</text:p>
          </table:table-cell>
          <table:table-cell office:value-type="float" office:value="38.912479529999999" table:style-name="ce17">
            <text:p>38,9</text:p>
          </table:table-cell>
          <table:table-cell office:value-type="float" office:value="1760" table:style-name="ce16">
            <text:p>1 76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59 Øygarden</text:p>
          </table:table-cell>
          <table:table-cell office:value-type="float" office:value="4223" table:style-name="ce13">
            <text:p>4 223</text:p>
          </table:table-cell>
          <table:table-cell office:value-type="float" office:value="4419" table:style-name="ce13">
            <text:p>4 419</text:p>
          </table:table-cell>
          <table:table-cell office:value-type="float" office:value="84.488504939999999" table:style-name="ce25">
            <text:p>84,5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52374744" table:style-name="ce26">
            <text:p>1,52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60 Radøy</text:p>
          </table:table-cell>
          <table:table-cell office:value-type="float" office:value="4825" table:style-name="ce13">
            <text:p>4 825</text:p>
          </table:table-cell>
          <table:table-cell office:value-type="float" office:value="4952" table:style-name="ce13">
            <text:p>4 952</text:p>
          </table:table-cell>
          <table:table-cell office:value-type="float" office:value="83.414417560000004" table:style-name="ce25">
            <text:p>83,4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.86978754999999996" table:style-name="ce26">
            <text:p>0,87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63 Lindås</text:p>
          </table:table-cell>
          <table:table-cell office:value-type="float" office:value="14036" table:style-name="ce16">
            <text:p>14 036</text:p>
          </table:table-cell>
          <table:table-cell office:value-type="float" office:value="14668" table:style-name="ce16">
            <text:p>14 668</text:p>
          </table:table-cell>
          <table:table-cell office:value-type="float" office:value="102.19854859" table:style-name="ce17">
            <text:p>102,2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1.4789224999999999" table:style-name="ce18">
            <text:p>1,4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64 Austrheim</text:p>
          </table:table-cell>
          <table:table-cell office:value-type="float" office:value="2576" table:style-name="ce13">
            <text:p>2 576</text:p>
          </table:table-cell>
          <table:table-cell office:value-type="float" office:value="2776" table:style-name="ce13">
            <text:p>2 776</text:p>
          </table:table-cell>
          <table:table-cell office:value-type="float" office:value="119.22048882999999" table:style-name="ce25">
            <text:p>119,2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2.5237621400000001" table:style-name="ce26">
            <text:p>2,52</text:p>
          </table:table-cell>
          <table:table-cell office:value-type="float" office:value="2.23949913" table:style-name="ce26">
            <text:p>2,24</text:p>
          </table:table-cell>
          <table:table-cell office:value-type="float" office:value="7.8911412299999997" table:style-name="ce25">
            <text:p>7,9</text:p>
          </table:table-cell>
          <table:table-cell office:value-type="float" office:value="357" table:style-name="ce13">
            <text:p>357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65 Fedje</text:p>
          </table:table-cell>
          <table:table-cell office:value-type="float" office:value="596" table:style-name="ce13">
            <text:p>596</text:p>
          </table:table-cell>
          <table:table-cell office:value-type="float" office:value="576" table:style-name="ce13">
            <text:p>576</text:p>
          </table:table-cell>
          <table:table-cell office:value-type="float" office:value="92.385809969999997" table:style-name="ce25">
            <text:p>92,4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-1.1313187899999999" table:style-name="ce26">
            <text:p>-1,13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66 Masfjorden</text:p>
          </table:table-cell>
          <table:table-cell office:value-type="float" office:value="1652" table:style-name="ce16">
            <text:p>1 652</text:p>
          </table:table-cell>
          <table:table-cell office:value-type="float" office:value="1683" table:style-name="ce16">
            <text:p>1 683</text:p>
          </table:table-cell>
          <table:table-cell office:value-type="float" office:value="117.47924001" table:style-name="ce17">
            <text:p>117,5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.62163217000000004" table:style-name="ce18">
            <text:p>0,6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Hordaland</text:p>
          </table:table-cell>
          <table:table-cell office:value-type="float" office:value="469681" table:style-name="ce28">
            <text:p>469 681</text:p>
          </table:table-cell>
          <table:table-cell office:value-type="float" office:value="490570" table:style-name="ce20">
            <text:p>490 570</text:p>
          </table:table-cell>
          <table:table-cell office:value-type="float" office:value="104.67971037" table:style-name="ce21">
            <text:p>104,7</text:p>
          </table:table-cell>
          <table:table-cell office:value-type="float" office:value="2.3939393899999999" table:style-name="ce20">
            <text:p>2</text:p>
          </table:table-cell>
          <table:table-cell office:value-type="float" office:value="48.666666669999998" table:style-name="ce28">
            <text:p>49</text:p>
          </table:table-cell>
          <table:table-cell office:value-type="float" office:value="44514" table:style-name="ce28">
            <text:p>44 514</text:p>
          </table:table-cell>
          <table:table-cell office:value-type="float" office:value="1.0730204000000001" table:style-name="ce22">
            <text:p>1,07</text:p>
          </table:table-cell>
          <table:table-cell office:value-type="float" office:value="2.23949913" table:style-name="ce22">
            <text:p>2,24</text:p>
          </table:table-cell>
          <table:table-cell office:value-type="float" office:value="171.66376206000001" table:style-name="ce21">
            <text:p>171,7</text:p>
          </table:table-cell>
          <table:table-cell office:value-type="float" office:value="7763" table:style-name="ce20">
            <text:p>7 763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401 Flora</text:p>
          </table:table-cell>
          <table:table-cell office:value-type="float" office:value="11448" table:style-name="ce11">
            <text:p>11 448</text:p>
          </table:table-cell>
          <table:table-cell office:value-type="float" office:value="11654" table:style-name="ce11">
            <text:p>11 654</text:p>
          </table:table-cell>
          <table:table-cell office:value-type="float" office:value="93.155025179999996" table:style-name="ce12">
            <text:p>93,2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.59625143000000003" table:style-name="ce14">
            <text:p>0,6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1 Gulen</text:p>
          </table:table-cell>
          <table:table-cell office:value-type="float" office:value="2283" table:style-name="ce11">
            <text:p>2 283</text:p>
          </table:table-cell>
          <table:table-cell office:value-type="float" office:value="2310" table:style-name="ce11">
            <text:p>2 310</text:p>
          </table:table-cell>
          <table:table-cell office:value-type="float" office:value="99.119703029999997" table:style-name="ce12">
            <text:p>99,1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.39267418999999998" table:style-name="ce14">
            <text:p>0,3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12 Solund</text:p>
          </table:table-cell>
          <table:table-cell office:value-type="float" office:value="876" table:style-name="ce16">
            <text:p>876</text:p>
          </table:table-cell>
          <table:table-cell office:value-type="float" office:value="851" table:style-name="ce16">
            <text:p>851</text:p>
          </table:table-cell>
          <table:table-cell office:value-type="float" office:value="84.479595059999994" table:style-name="ce17">
            <text:p>84,5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-0.96048962999999998" table:style-name="ce18">
            <text:p>-0,9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3 Hyllestad</text:p>
          </table:table-cell>
          <table:table-cell office:value-type="float" office:value="1474" table:style-name="ce11">
            <text:p>1 474</text:p>
          </table:table-cell>
          <table:table-cell office:value-type="float" office:value="1461" table:style-name="ce11">
            <text:p>1 461</text:p>
          </table:table-cell>
          <table:table-cell office:value-type="float" office:value="93.09939" table:style-name="ce12">
            <text:p>93,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-0.29485315000000001" table:style-name="ce14">
            <text:p>-0,2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6 Høyanger</text:p>
          </table:table-cell>
          <table:table-cell office:value-type="float" office:value="4327" table:style-name="ce11">
            <text:p>4 327</text:p>
          </table:table-cell>
          <table:table-cell office:value-type="float" office:value="4216" table:style-name="ce11">
            <text:p>4 216</text:p>
          </table:table-cell>
          <table:table-cell office:value-type="float" office:value="99.016162350000002" table:style-name="ce12">
            <text:p>99,0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5396" table:style-name="ce13">
            <text:p>5 396</text:p>
          </table:table-cell>
          <table:table-cell office:value-type="float" office:value="-0.86251381999999999" table:style-name="ce14">
            <text:p>-0,8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17 Vik</text:p>
          </table:table-cell>
          <table:table-cell office:value-type="float" office:value="2780" table:style-name="ce16">
            <text:p>2 780</text:p>
          </table:table-cell>
          <table:table-cell office:value-type="float" office:value="2748" table:style-name="ce16">
            <text:p>2 748</text:p>
          </table:table-cell>
          <table:table-cell office:value-type="float" office:value="101.63491636000001" table:style-name="ce17">
            <text:p>101,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-0.38517474000000002" table:style-name="ce18">
            <text:p>-0,3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8 Balestrand</text:p>
          </table:table-cell>
          <table:table-cell office:value-type="float" office:value="1348" table:style-name="ce11">
            <text:p>1 348</text:p>
          </table:table-cell>
          <table:table-cell office:value-type="float" office:value="1338" table:style-name="ce11">
            <text:p>1 338</text:p>
          </table:table-cell>
          <table:table-cell office:value-type="float" office:value="87.552415379999999" table:style-name="ce12">
            <text:p>87,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-0.24789393000000001" table:style-name="ce14">
            <text:p>-0,2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9 Leikanger</text:p>
          </table:table-cell>
          <table:table-cell office:value-type="float" office:value="2156" table:style-name="ce11">
            <text:p>2 156</text:p>
          </table:table-cell>
          <table:table-cell office:value-type="float" office:value="2236" table:style-name="ce11">
            <text:p>2 236</text:p>
          </table:table-cell>
          <table:table-cell office:value-type="float" office:value="96.152295550000005" table:style-name="ce12">
            <text:p>96,2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.22186796" table:style-name="ce14">
            <text:p>1,2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20 Sogndal</text:p>
          </table:table-cell>
          <table:table-cell office:value-type="float" office:value="6968" table:style-name="ce16">
            <text:p>6 968</text:p>
          </table:table-cell>
          <table:table-cell office:value-type="float" office:value="7348" table:style-name="ce16">
            <text:p>7 348</text:p>
          </table:table-cell>
          <table:table-cell office:value-type="float" office:value="86.456103170000006" table:style-name="ce17">
            <text:p>86,5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1.78575488" table:style-name="ce18">
            <text:p>1,7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21 Aurland</text:p>
          </table:table-cell>
          <table:table-cell office:value-type="float" office:value="1687" table:style-name="ce11">
            <text:p>1 687</text:p>
          </table:table-cell>
          <table:table-cell office:value-type="float" office:value="1712" table:style-name="ce11">
            <text:p>1 712</text:p>
          </table:table-cell>
          <table:table-cell office:value-type="float" office:value="170.90889336000001" table:style-name="ce12">
            <text:p>170,9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.49155332000000002" table:style-name="ce14">
            <text:p>0,4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22 Lærdal</text:p>
          </table:table-cell>
          <table:table-cell office:value-type="float" office:value="2199" table:style-name="ce11">
            <text:p>2 199</text:p>
          </table:table-cell>
          <table:table-cell office:value-type="float" office:value="2205" table:style-name="ce11">
            <text:p>2 205</text:p>
          </table:table-cell>
          <table:table-cell office:value-type="float" office:value="117.21289619" table:style-name="ce12">
            <text:p>117,2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9.0867840000000005E-2" table:style-name="ce14">
            <text:p>0,0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24 Årdal</text:p>
          </table:table-cell>
          <table:table-cell office:value-type="float" office:value="5600" table:style-name="ce16">
            <text:p>5 600</text:p>
          </table:table-cell>
          <table:table-cell office:value-type="float" office:value="5572" table:style-name="ce16">
            <text:p>5 572</text:p>
          </table:table-cell>
          <table:table-cell office:value-type="float" office:value="115.7314307" table:style-name="ce17">
            <text:p>115,7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5014" table:style-name="ce16">
            <text:p>5 014</text:p>
          </table:table-cell>
          <table:table-cell office:value-type="float" office:value="-0.16694522000000001" table:style-name="ce18">
            <text:p>-0,1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26 Luster</text:p>
          </table:table-cell>
          <table:table-cell office:value-type="float" office:value="4879" table:style-name="ce11">
            <text:p>4 879</text:p>
          </table:table-cell>
          <table:table-cell office:value-type="float" office:value="5026" table:style-name="ce11">
            <text:p>5 026</text:p>
          </table:table-cell>
          <table:table-cell office:value-type="float" office:value="107.97727899" table:style-name="ce12">
            <text:p>108,0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5912" table:style-name="ce13">
            <text:p>5 912</text:p>
          </table:table-cell>
          <table:table-cell office:value-type="float" office:value="0.99438340000000003" table:style-name="ce14">
            <text:p>0,9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28 Askvoll</text:p>
          </table:table-cell>
          <table:table-cell office:value-type="float" office:value="3031" table:style-name="ce11">
            <text:p>3 031</text:p>
          </table:table-cell>
          <table:table-cell office:value-type="float" office:value="3010" table:style-name="ce11">
            <text:p>3 010</text:p>
          </table:table-cell>
          <table:table-cell office:value-type="float" office:value="76.390980870000007" table:style-name="ce12">
            <text:p>76,4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-0.23148231" table:style-name="ce14">
            <text:p>-0,2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29 Fjaler</text:p>
          </table:table-cell>
          <table:table-cell office:value-type="float" office:value="2838" table:style-name="ce16">
            <text:p>2 838</text:p>
          </table:table-cell>
          <table:table-cell office:value-type="float" office:value="2832" table:style-name="ce16">
            <text:p>2 832</text:p>
          </table:table-cell>
          <table:table-cell office:value-type="float" office:value="72.288996409999996" table:style-name="ce17">
            <text:p>72,3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-7.0521890000000004E-2" table:style-name="ce18">
            <text:p>-0,0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30 Gaular</text:p>
          </table:table-cell>
          <table:table-cell office:value-type="float" office:value="2757" table:style-name="ce11">
            <text:p>2 757</text:p>
          </table:table-cell>
          <table:table-cell office:value-type="float" office:value="2848" table:style-name="ce11">
            <text:p>2 848</text:p>
          </table:table-cell>
          <table:table-cell office:value-type="float" office:value="80.291278759999997" table:style-name="ce12">
            <text:p>80,3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.08834187" table:style-name="ce14">
            <text:p>1,0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31 Jølster</text:p>
          </table:table-cell>
          <table:table-cell office:value-type="float" office:value="2950" table:style-name="ce11">
            <text:p>2 950</text:p>
          </table:table-cell>
          <table:table-cell office:value-type="float" office:value="3052" table:style-name="ce11">
            <text:p>3 052</text:p>
          </table:table-cell>
          <table:table-cell office:value-type="float" office:value="84.236621679999999" table:style-name="ce12">
            <text:p>84,2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1.1395082599999999" table:style-name="ce14">
            <text:p>1,1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32 Førde</text:p>
          </table:table-cell>
          <table:table-cell office:value-type="float" office:value="11838" table:style-name="ce16">
            <text:p>11 838</text:p>
          </table:table-cell>
          <table:table-cell office:value-type="float" office:value="12307" table:style-name="ce16">
            <text:p>12 307</text:p>
          </table:table-cell>
          <table:table-cell office:value-type="float" office:value="94.302496790000006" table:style-name="ce17">
            <text:p>94,3</text:p>
          </table:table-cell>
          <table:table-cell office:value-type="float" office:value="3" table:style-name="ce16">
            <text:p>3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1.3035399599999999" table:style-name="ce18">
            <text:p>1,30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33 Naustdal</text:p>
          </table:table-cell>
          <table:table-cell office:value-type="float" office:value="2655" table:style-name="ce11">
            <text:p>2 655</text:p>
          </table:table-cell>
          <table:table-cell office:value-type="float" office:value="2710" table:style-name="ce11">
            <text:p>2 710</text:p>
          </table:table-cell>
          <table:table-cell office:value-type="float" office:value="78.757535869999998" table:style-name="ce12">
            <text:p>78,8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.68580697000000002" table:style-name="ce14">
            <text:p>0,6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38 Bremanger</text:p>
          </table:table-cell>
          <table:table-cell office:value-type="float" office:value="3899" table:style-name="ce11">
            <text:p>3 899</text:p>
          </table:table-cell>
          <table:table-cell office:value-type="float" office:value="3891" table:style-name="ce11">
            <text:p>3 891</text:p>
          </table:table-cell>
          <table:table-cell office:value-type="float" office:value="97.235610170000001" table:style-name="ce12">
            <text:p>97,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5190" table:style-name="ce13">
            <text:p>5 190</text:p>
          </table:table-cell>
          <table:table-cell office:value-type="float" office:value="-6.8440440000000005E-2" table:style-name="ce14">
            <text:p>-0,0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39 Vågsøy</text:p>
          </table:table-cell>
          <table:table-cell office:value-type="float" office:value="5989" table:style-name="ce16">
            <text:p>5 989</text:p>
          </table:table-cell>
          <table:table-cell office:value-type="float" office:value="6129" table:style-name="ce16">
            <text:p>6 129</text:p>
          </table:table-cell>
          <table:table-cell office:value-type="float" office:value="91.188172129999998" table:style-name="ce17">
            <text:p>91,2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6613" table:style-name="ce16">
            <text:p>6 613</text:p>
          </table:table-cell>
          <table:table-cell office:value-type="float" office:value="0.77321234000000005" table:style-name="ce18">
            <text:p>0,7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41 Selje</text:p>
          </table:table-cell>
          <table:table-cell office:value-type="float" office:value="2874" table:style-name="ce11">
            <text:p>2 874</text:p>
          </table:table-cell>
          <table:table-cell office:value-type="float" office:value="2831" table:style-name="ce11">
            <text:p>2 831</text:p>
          </table:table-cell>
          <table:table-cell office:value-type="float" office:value="80.165729260000006" table:style-name="ce12">
            <text:p>80,2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0.50123233" table:style-name="ce14">
            <text:p>-0,5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43 Eid</text:p>
          </table:table-cell>
          <table:table-cell office:value-type="float" office:value="5861" table:style-name="ce11">
            <text:p>5 861</text:p>
          </table:table-cell>
          <table:table-cell office:value-type="float" office:value="5950" table:style-name="ce11">
            <text:p>5 950</text:p>
          </table:table-cell>
          <table:table-cell office:value-type="float" office:value="80.384248240000005" table:style-name="ce12">
            <text:p>80,4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2610" table:style-name="ce13">
            <text:p>2 610</text:p>
          </table:table-cell>
          <table:table-cell office:value-type="float" office:value="0.50363004" table:style-name="ce14">
            <text:p>0,5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44 Hornindal</text:p>
          </table:table-cell>
          <table:table-cell office:value-type="float" office:value="1223" table:style-name="ce16">
            <text:p>1 223</text:p>
          </table:table-cell>
          <table:table-cell office:value-type="float" office:value="1220" table:style-name="ce16">
            <text:p>1 220</text:p>
          </table:table-cell>
          <table:table-cell office:value-type="float" office:value="70.180236500000007" table:style-name="ce17">
            <text:p>70,2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-8.1833100000000006E-2" table:style-name="ce18">
            <text:p>-0,0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45 Gloppen</text:p>
          </table:table-cell>
          <table:table-cell office:value-type="float" office:value="5673" table:style-name="ce11">
            <text:p>5 673</text:p>
          </table:table-cell>
          <table:table-cell office:value-type="float" office:value="5679" table:style-name="ce11">
            <text:p>5 679</text:p>
          </table:table-cell>
          <table:table-cell office:value-type="float" office:value="83.575301760000002" table:style-name="ce12">
            <text:p>83,6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5068" table:style-name="ce13">
            <text:p>5 068</text:p>
          </table:table-cell>
          <table:table-cell office:value-type="float" office:value="3.5242290000000003E-2" table:style-name="ce14">
            <text:p>0,0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49 Stryn</text:p>
          </table:table-cell>
          <table:table-cell office:value-type="float" office:value="6844" table:style-name="ce11">
            <text:p>6 844</text:p>
          </table:table-cell>
          <table:table-cell office:value-type="float" office:value="7065" table:style-name="ce11">
            <text:p>7 065</text:p>
          </table:table-cell>
          <table:table-cell office:value-type="float" office:value="81.299044749999993" table:style-name="ce12">
            <text:p>81,3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2896" table:style-name="ce13">
            <text:p>2 896</text:p>
          </table:table-cell>
          <table:table-cell office:value-type="float" office:value="1.06498637" table:style-name="ce14">
            <text:p>1,0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Sogn og Fjordane</text:p>
          </table:table-cell>
          <table:table-cell office:value-type="float" office:value="106457" table:style-name="ce20">
            <text:p>106 457</text:p>
          </table:table-cell>
          <table:table-cell office:value-type="float" office:value="108201" table:style-name="ce20">
            <text:p>108 201</text:p>
          </table:table-cell>
          <table:table-cell office:value-type="float" office:value="93.184321479999994" table:style-name="ce21">
            <text:p>93,2</text:p>
          </table:table-cell>
          <table:table-cell office:value-type="float" office:value="3" table:style-name="ce20">
            <text:p>3</text:p>
          </table:table-cell>
          <table:table-cell office:value-type="float" office:value="33.76923077" table:style-name="ce20">
            <text:p>34</text:p>
          </table:table-cell>
          <table:table-cell office:value-type="float" office:value="38699" table:style-name="ce20">
            <text:p>38 699</text:p>
          </table:table-cell>
          <table:table-cell office:value-type="float" office:value="0.31908618" table:style-name="ce22">
            <text:p>0,32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502 Molde</text:p>
          </table:table-cell>
          <table:table-cell office:value-type="float" office:value="24554" table:style-name="ce11">
            <text:p>24 554</text:p>
          </table:table-cell>
          <table:table-cell office:value-type="float" office:value="25488" table:style-name="ce11">
            <text:p>25 488</text:p>
          </table:table-cell>
          <table:table-cell office:value-type="float" office:value="98.662913680000003" table:style-name="ce12">
            <text:p>98,7</text:p>
          </table:table-cell>
          <table:table-cell office:value-type="float" office:value="1" table:style-name="ce11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1.25220793" table:style-name="ce14">
            <text:p>1,2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04 Ålesund</text:p>
          </table:table-cell>
          <table:table-cell office:value-type="float" office:value="42317" table:style-name="ce11">
            <text:p>42 317</text:p>
          </table:table-cell>
          <table:table-cell office:value-type="float" office:value="44416" table:style-name="ce11">
            <text:p>44 416</text:p>
          </table:table-cell>
          <table:table-cell office:value-type="float" office:value="103.08351849" table:style-name="ce12">
            <text:p>103,1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1.6267860000000001" table:style-name="ce14">
            <text:p>1,6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05 Kristiansund</text:p>
          </table:table-cell>
          <table:table-cell office:value-type="float" office:value="22937" table:style-name="ce16">
            <text:p>22 937</text:p>
          </table:table-cell>
          <table:table-cell office:value-type="float" office:value="23813" table:style-name="ce16">
            <text:p>23 813</text:p>
          </table:table-cell>
          <table:table-cell office:value-type="float" office:value="91.989618910000004" table:style-name="ce17">
            <text:p>92,0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1.2571810000000001" table:style-name="ce18">
            <text:p>1,2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11 Vanylven</text:p>
          </table:table-cell>
          <table:table-cell office:value-type="float" office:value="3494" table:style-name="ce11">
            <text:p>3 494</text:p>
          </table:table-cell>
          <table:table-cell office:value-type="float" office:value="3388" table:style-name="ce11">
            <text:p>3 388</text:p>
          </table:table-cell>
          <table:table-cell office:value-type="float" office:value="88.019687450000006" table:style-name="ce12">
            <text:p>88,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4870" table:style-name="ce13">
            <text:p>4 870</text:p>
          </table:table-cell>
          <table:table-cell office:value-type="float" office:value="-1.0216597300000001" table:style-name="ce14">
            <text:p>-1,0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14 Sande</text:p>
          </table:table-cell>
          <table:table-cell office:value-type="float" office:value="2541" table:style-name="ce11">
            <text:p>2 541</text:p>
          </table:table-cell>
          <table:table-cell office:value-type="float" office:value="2588" table:style-name="ce11">
            <text:p>2 588</text:p>
          </table:table-cell>
          <table:table-cell office:value-type="float" office:value="90.64220134" table:style-name="ce12">
            <text:p>90,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.61279234999999999" table:style-name="ce14">
            <text:p>0,6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15 Herøy</text:p>
          </table:table-cell>
          <table:table-cell office:value-type="float" office:value="8349" table:style-name="ce16">
            <text:p>8 349</text:p>
          </table:table-cell>
          <table:table-cell office:value-type="float" office:value="8727" table:style-name="ce16">
            <text:p>8 727</text:p>
          </table:table-cell>
          <table:table-cell office:value-type="float" office:value="107.54764738999999" table:style-name="ce17">
            <text:p>107,5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.4869431900000001" table:style-name="ce18">
            <text:p>1,4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16 Ulstein</text:p>
          </table:table-cell>
          <table:table-cell office:value-type="float" office:value="7052" table:style-name="ce11">
            <text:p>7 052</text:p>
          </table:table-cell>
          <table:table-cell office:value-type="float" office:value="7828" table:style-name="ce11">
            <text:p>7 828</text:p>
          </table:table-cell>
          <table:table-cell office:value-type="float" office:value="112.82446787000001" table:style-name="ce12">
            <text:p>112,8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3.54111508" table:style-name="ce14">
            <text:p>3,54</text:p>
          </table:table-cell>
          <table:table-cell office:value-type="float" office:value="2.23949913" table:style-name="ce14">
            <text:p>2,24</text:p>
          </table:table-cell>
          <table:table-cell office:value-type="float" office:value="101.89049697999999" table:style-name="ce12">
            <text:p>101,9</text:p>
          </table:table-cell>
          <table:table-cell office:value-type="float" office:value="4607" table:style-name="ce11">
            <text:p>4 60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17 Hareid</text:p>
          </table:table-cell>
          <table:table-cell office:value-type="float" office:value="4817" table:style-name="ce11">
            <text:p>4 817</text:p>
          </table:table-cell>
          <table:table-cell office:value-type="float" office:value="5000" table:style-name="ce11">
            <text:p>5 000</text:p>
          </table:table-cell>
          <table:table-cell office:value-type="float" office:value="91.565491829999999" table:style-name="ce12">
            <text:p>91,6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.2506420899999999" table:style-name="ce14">
            <text:p>1,2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19 Volda</text:p>
          </table:table-cell>
          <table:table-cell office:value-type="float" office:value="8509" table:style-name="ce16">
            <text:p>8 509</text:p>
          </table:table-cell>
          <table:table-cell office:value-type="float" office:value="8693" table:style-name="ce16">
            <text:p>8 693</text:p>
          </table:table-cell>
          <table:table-cell office:value-type="float" office:value="84.838948810000005" table:style-name="ce17">
            <text:p>84,8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.71567135000000004" table:style-name="ce18">
            <text:p>0,7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0 Ørsta</text:p>
          </table:table-cell>
          <table:table-cell office:value-type="float" office:value="10200" table:style-name="ce11">
            <text:p>10 200</text:p>
          </table:table-cell>
          <table:table-cell office:value-type="float" office:value="10398" table:style-name="ce11">
            <text:p>10 398</text:p>
          </table:table-cell>
          <table:table-cell office:value-type="float" office:value="83.873082879999998" table:style-name="ce12">
            <text:p>83,9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5603" table:style-name="ce13">
            <text:p>5 603</text:p>
          </table:table-cell>
          <table:table-cell office:value-type="float" office:value="0.64291655000000003" table:style-name="ce14">
            <text:p>0,6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3 Ørskog</text:p>
          </table:table-cell>
          <table:table-cell office:value-type="float" office:value="2142" table:style-name="ce11">
            <text:p>2 142</text:p>
          </table:table-cell>
          <table:table-cell office:value-type="float" office:value="2202" table:style-name="ce11">
            <text:p>2 202</text:p>
          </table:table-cell>
          <table:table-cell office:value-type="float" office:value="84.868840660000004" table:style-name="ce12">
            <text:p>84,9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.92512192000000004" table:style-name="ce14">
            <text:p>0,9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24 Norddal</text:p>
          </table:table-cell>
          <table:table-cell office:value-type="float" office:value="1769" table:style-name="ce16">
            <text:p>1 769</text:p>
          </table:table-cell>
          <table:table-cell office:value-type="float" office:value="1738" table:style-name="ce16">
            <text:p>1 738</text:p>
          </table:table-cell>
          <table:table-cell office:value-type="float" office:value="101.91894093000001" table:style-name="ce17">
            <text:p>101,9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0.58757990000000004" table:style-name="ce18">
            <text:p>-0,5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5 Stranda</text:p>
          </table:table-cell>
          <table:table-cell office:value-type="float" office:value="4533" table:style-name="ce11">
            <text:p>4 533</text:p>
          </table:table-cell>
          <table:table-cell office:value-type="float" office:value="4602" table:style-name="ce11">
            <text:p>4 602</text:p>
          </table:table-cell>
          <table:table-cell office:value-type="float" office:value="88.222571700000003" table:style-name="ce12">
            <text:p>88,2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2265" table:style-name="ce13">
            <text:p>2 265</text:p>
          </table:table-cell>
          <table:table-cell office:value-type="float" office:value="0.50483734999999996" table:style-name="ce14">
            <text:p>0,5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6 Stordal</text:p>
          </table:table-cell>
          <table:table-cell office:value-type="float" office:value="1001" table:style-name="ce11">
            <text:p>1 001</text:p>
          </table:table-cell>
          <table:table-cell office:value-type="float" office:value="1026" table:style-name="ce11">
            <text:p>1 026</text:p>
          </table:table-cell>
          <table:table-cell office:value-type="float" office:value="78.141016640000004" table:style-name="ce12">
            <text:p>78,1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.82566485000000001" table:style-name="ce14">
            <text:p>0,8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28 Sykkylven</text:p>
          </table:table-cell>
          <table:table-cell office:value-type="float" office:value="7565" table:style-name="ce16">
            <text:p>7 565</text:p>
          </table:table-cell>
          <table:table-cell office:value-type="float" office:value="7664" table:style-name="ce16">
            <text:p>7 664</text:p>
          </table:table-cell>
          <table:table-cell office:value-type="float" office:value="85.592354920000005" table:style-name="ce17">
            <text:p>85,6</text:p>
          </table:table-cell>
          <table:table-cell office:value-type="float" office:value="2" table:style-name="ce16">
            <text:p>2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.43433027000000002" table:style-name="ce18">
            <text:p>0,4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9 Skodje</text:p>
          </table:table-cell>
          <table:table-cell office:value-type="float" office:value="3901" table:style-name="ce11">
            <text:p>3 901</text:p>
          </table:table-cell>
          <table:table-cell office:value-type="float" office:value="4184" table:style-name="ce11">
            <text:p>4 184</text:p>
          </table:table-cell>
          <table:table-cell office:value-type="float" office:value="92.989234249999996" table:style-name="ce12">
            <text:p>93,0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2.3619557900000001" table:style-name="ce14">
            <text:p>2,36</text:p>
          </table:table-cell>
          <table:table-cell office:value-type="float" office:value="2.23949913" table:style-name="ce14">
            <text:p>2,24</text:p>
          </table:table-cell>
          <table:table-cell office:value-type="float" office:value="5.1235867400000004" table:style-name="ce12">
            <text:p>5,1</text:p>
          </table:table-cell>
          <table:table-cell office:value-type="float" office:value="232" table:style-name="ce11">
            <text:p>23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31 Sula</text:p>
          </table:table-cell>
          <table:table-cell office:value-type="float" office:value="7778" table:style-name="ce11">
            <text:p>7 778</text:p>
          </table:table-cell>
          <table:table-cell office:value-type="float" office:value="8256" table:style-name="ce11">
            <text:p>8 256</text:p>
          </table:table-cell>
          <table:table-cell office:value-type="float" office:value="83.844700169999996" table:style-name="ce12">
            <text:p>83,8</text:p>
          </table:table-cell>
          <table:table-cell office:value-type="float" office:value="1" table:style-name="ce11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2.0079254099999999" table:style-name="ce14">
            <text:p>2,0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32 Giske</text:p>
          </table:table-cell>
          <table:table-cell office:value-type="float" office:value="6873" table:style-name="ce16">
            <text:p>6 873</text:p>
          </table:table-cell>
          <table:table-cell office:value-type="float" office:value="7312" table:style-name="ce16">
            <text:p>7 312</text:p>
          </table:table-cell>
          <table:table-cell office:value-type="float" office:value="88.961241209999997" table:style-name="ce17">
            <text:p>89,0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2.0853165100000002" table:style-name="ce18">
            <text:p>2,0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34 Haram</text:p>
          </table:table-cell>
          <table:table-cell office:value-type="float" office:value="8694" table:style-name="ce11">
            <text:p>8 694</text:p>
          </table:table-cell>
          <table:table-cell office:value-type="float" office:value="8973" table:style-name="ce11">
            <text:p>8 973</text:p>
          </table:table-cell>
          <table:table-cell office:value-type="float" office:value="99.390470570000005" table:style-name="ce12">
            <text:p>99,4</text:p>
          </table:table-cell>
          <table:table-cell office:value-type="float" office:value="3" table:style-name="ce11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.0584603299999999" table:style-name="ce14">
            <text:p>1,0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35 Vestnes</text:p>
          </table:table-cell>
          <table:table-cell office:value-type="float" office:value="6478" table:style-name="ce11">
            <text:p>6 478</text:p>
          </table:table-cell>
          <table:table-cell office:value-type="float" office:value="6539" table:style-name="ce11">
            <text:p>6 539</text:p>
          </table:table-cell>
          <table:table-cell office:value-type="float" office:value="90.623040489999994" table:style-name="ce12">
            <text:p>90,6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1381" table:style-name="ce13">
            <text:p>1 381</text:p>
          </table:table-cell>
          <table:table-cell office:value-type="float" office:value="0.31290277999999999" table:style-name="ce14">
            <text:p>0,3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39 Rauma</text:p>
          </table:table-cell>
          <table:table-cell office:value-type="float" office:value="7376" table:style-name="ce16">
            <text:p>7 376</text:p>
          </table:table-cell>
          <table:table-cell office:value-type="float" office:value="7428" table:style-name="ce16">
            <text:p>7 428</text:p>
          </table:table-cell>
          <table:table-cell office:value-type="float" office:value="90.993734239999995" table:style-name="ce17">
            <text:p>91,0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5960" table:style-name="ce16">
            <text:p>5 960</text:p>
          </table:table-cell>
          <table:table-cell office:value-type="float" office:value="0.2344463" table:style-name="ce18">
            <text:p>0,2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43 Nesset</text:p>
          </table:table-cell>
          <table:table-cell office:value-type="float" office:value="3076" table:style-name="ce11">
            <text:p>3 076</text:p>
          </table:table-cell>
          <table:table-cell office:value-type="float" office:value="3004" table:style-name="ce11">
            <text:p>3 004</text:p>
          </table:table-cell>
          <table:table-cell office:value-type="float" office:value="95.018512560000005" table:style-name="ce12">
            <text:p>95,0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-0.78640213999999997" table:style-name="ce14">
            <text:p>-0,7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45 Midsund</text:p>
          </table:table-cell>
          <table:table-cell office:value-type="float" office:value="1922" table:style-name="ce11">
            <text:p>1 922</text:p>
          </table:table-cell>
          <table:table-cell office:value-type="float" office:value="1988" table:style-name="ce11">
            <text:p>1 988</text:p>
          </table:table-cell>
          <table:table-cell office:value-type="float" office:value="88.769043719999999" table:style-name="ce12">
            <text:p>88,8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.1317833399999999" table:style-name="ce14">
            <text:p>1,1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46 Sandøy</text:p>
          </table:table-cell>
          <table:table-cell office:value-type="float" office:value="1307" table:style-name="ce16">
            <text:p>1 307</text:p>
          </table:table-cell>
          <table:table-cell office:value-type="float" office:value="1315" table:style-name="ce16">
            <text:p>1 315</text:p>
          </table:table-cell>
          <table:table-cell office:value-type="float" office:value="104.90983377000001" table:style-name="ce17">
            <text:p>104,9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.20361471" table:style-name="ce18">
            <text:p>0,20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47 Aukra</text:p>
          </table:table-cell>
          <table:table-cell office:value-type="float" office:value="3183" table:style-name="ce11">
            <text:p>3 183</text:p>
          </table:table-cell>
          <table:table-cell office:value-type="float" office:value="3289" table:style-name="ce11">
            <text:p>3 289</text:p>
          </table:table-cell>
          <table:table-cell office:value-type="float" office:value="96.194254869999995" table:style-name="ce12">
            <text:p>96,2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1.0979645" table:style-name="ce14">
            <text:p>1,1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48 Fræna</text:p>
          </table:table-cell>
          <table:table-cell office:value-type="float" office:value="9257" table:style-name="ce11">
            <text:p>9 257</text:p>
          </table:table-cell>
          <table:table-cell office:value-type="float" office:value="9484" table:style-name="ce11">
            <text:p>9 484</text:p>
          </table:table-cell>
          <table:table-cell office:value-type="float" office:value="82.200138460000005" table:style-name="ce12">
            <text:p>82,2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.81080759000000002" table:style-name="ce14">
            <text:p>0,8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51 Eide</text:p>
          </table:table-cell>
          <table:table-cell office:value-type="float" office:value="3316" table:style-name="ce16">
            <text:p>3 316</text:p>
          </table:table-cell>
          <table:table-cell office:value-type="float" office:value="3442" table:style-name="ce16">
            <text:p>3 442</text:p>
          </table:table-cell>
          <table:table-cell office:value-type="float" office:value="83.440369320000002" table:style-name="ce17">
            <text:p>83,4</text:p>
          </table:table-cell>
          <table:table-cell office:value-type="float" office:value="3" table:style-name="ce16">
            <text:p>3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1.25087415" table:style-name="ce18">
            <text:p>1,2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54 Averøy</text:p>
          </table:table-cell>
          <table:table-cell office:value-type="float" office:value="5444" table:style-name="ce11">
            <text:p>5 444</text:p>
          </table:table-cell>
          <table:table-cell office:value-type="float" office:value="5593" table:style-name="ce11">
            <text:p>5 593</text:p>
          </table:table-cell>
          <table:table-cell office:value-type="float" office:value="86.982586800000007" table:style-name="ce12">
            <text:p>87,0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3">
            <text:p>45</text:p>
          </table:table-cell>
          <table:table-cell office:value-type="float" office:value="1260" table:style-name="ce13">
            <text:p>1 260</text:p>
          </table:table-cell>
          <table:table-cell office:value-type="float" office:value="0.90412040000000005" table:style-name="ce14">
            <text:p>0,9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57 Gjemnes</text:p>
          </table:table-cell>
          <table:table-cell office:value-type="float" office:value="2618" table:style-name="ce11">
            <text:p>2 618</text:p>
          </table:table-cell>
          <table:table-cell office:value-type="float" office:value="2579" table:style-name="ce11">
            <text:p>2 579</text:p>
          </table:table-cell>
          <table:table-cell office:value-type="float" office:value="80.974772389999998" table:style-name="ce12">
            <text:p>81,0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-0.49904861" table:style-name="ce14">
            <text:p>-0,5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60 Tingvoll</text:p>
          </table:table-cell>
          <table:table-cell office:value-type="float" office:value="3062" table:style-name="ce16">
            <text:p>3 062</text:p>
          </table:table-cell>
          <table:table-cell office:value-type="float" office:value="3101" table:style-name="ce16">
            <text:p>3 101</text:p>
          </table:table-cell>
          <table:table-cell office:value-type="float" office:value="70.536522340000005" table:style-name="ce17">
            <text:p>70,5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.42276924999999999" table:style-name="ce18">
            <text:p>0,4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63 Sunndal</text:p>
          </table:table-cell>
          <table:table-cell office:value-type="float" office:value="7347" table:style-name="ce11">
            <text:p>7 347</text:p>
          </table:table-cell>
          <table:table-cell office:value-type="float" office:value="7196" table:style-name="ce11">
            <text:p>7 196</text:p>
          </table:table-cell>
          <table:table-cell office:value-type="float" office:value="95.752261950000005" table:style-name="ce12">
            <text:p>95,8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5842" table:style-name="ce13">
            <text:p>5 842</text:p>
          </table:table-cell>
          <table:table-cell office:value-type="float" office:value="-0.68983466000000004" table:style-name="ce14">
            <text:p>-0,6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66 Surnadal</text:p>
          </table:table-cell>
          <table:table-cell office:value-type="float" office:value="6000" table:style-name="ce11">
            <text:p>6 000</text:p>
          </table:table-cell>
          <table:table-cell office:value-type="float" office:value="5952" table:style-name="ce11">
            <text:p>5 952</text:p>
          </table:table-cell>
          <table:table-cell office:value-type="float" office:value="78.593091079999994" table:style-name="ce12">
            <text:p>78,6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8678" table:style-name="ce13">
            <text:p>8 678</text:p>
          </table:table-cell>
          <table:table-cell office:value-type="float" office:value="-0.26738096" table:style-name="ce14">
            <text:p>-0,2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67 Rindal</text:p>
          </table:table-cell>
          <table:table-cell office:value-type="float" office:value="2041" table:style-name="ce16">
            <text:p>2 041</text:p>
          </table:table-cell>
          <table:table-cell office:value-type="float" office:value="2088" table:style-name="ce16">
            <text:p>2 088</text:p>
          </table:table-cell>
          <table:table-cell office:value-type="float" office:value="81.470060160000003" table:style-name="ce17">
            <text:p>81,5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.76177976000000003" table:style-name="ce18">
            <text:p>0,7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71 Halsa</text:p>
          </table:table-cell>
          <table:table-cell office:value-type="float" office:value="1647" table:style-name="ce11">
            <text:p>1 647</text:p>
          </table:table-cell>
          <table:table-cell office:value-type="float" office:value="1641" table:style-name="ce11">
            <text:p>1 641</text:p>
          </table:table-cell>
          <table:table-cell office:value-type="float" office:value="90.453408809999999" table:style-name="ce12">
            <text:p>90,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-0.12158067" table:style-name="ce14">
            <text:p>-0,1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73 Smøla</text:p>
          </table:table-cell>
          <table:table-cell office:value-type="float" office:value="2119" table:style-name="ce13">
            <text:p>2 119</text:p>
          </table:table-cell>
          <table:table-cell office:value-type="float" office:value="2182" table:style-name="ce13">
            <text:p>2 182</text:p>
          </table:table-cell>
          <table:table-cell office:value-type="float" office:value="84.766577839999997" table:style-name="ce25">
            <text:p>84,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.98137110999999999" table:style-name="ce26">
            <text:p>0,98</text:p>
          </table:table-cell>
          <table:table-cell office:value-type="float" office:value="2.23949913" table:style-name="ce26">
            <text:p>2,2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76 Aure</text:p>
          </table:table-cell>
          <table:table-cell office:value-type="float" office:value="3508" table:style-name="ce16">
            <text:p>3 508</text:p>
          </table:table-cell>
          <table:table-cell office:value-type="float" office:value="3511" table:style-name="ce16">
            <text:p>3 511</text:p>
          </table:table-cell>
          <table:table-cell office:value-type="float" office:value="80.294132820000002" table:style-name="ce17">
            <text:p>80,3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6603" table:style-name="ce16">
            <text:p>6 603</text:p>
          </table:table-cell>
          <table:table-cell office:value-type="float" office:value="2.849815E-2" table:style-name="ce18">
            <text:p>0,0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øre og Romsdal</text:p>
          </table:table-cell>
          <table:table-cell office:value-type="float" office:value="248727" table:style-name="ce20">
            <text:p>248 727</text:p>
          </table:table-cell>
          <table:table-cell office:value-type="float" office:value="256628" table:style-name="ce20">
            <text:p>256 628</text:p>
          </table:table-cell>
          <table:table-cell office:value-type="float" office:value="89.970813649999997" table:style-name="ce21">
            <text:p>90,0</text:p>
          </table:table-cell>
          <table:table-cell office:value-type="float" office:value="2.6944444399999998" table:style-name="ce20">
            <text:p>3</text:p>
          </table:table-cell>
          <table:table-cell office:value-type="float" office:value="43.861111110000003" table:style-name="ce20">
            <text:p>44</text:p>
          </table:table-cell>
          <table:table-cell office:value-type="float" office:value="42462" table:style-name="ce20">
            <text:p>42 462</text:p>
          </table:table-cell>
          <table:table-cell office:value-type="float" office:value="0.74325870000000005" table:style-name="ce22">
            <text:p>0,74</text:p>
          </table:table-cell>
          <table:table-cell office:value-type="float" office:value="2.23949913" table:style-name="ce22">
            <text:p>2,24</text:p>
          </table:table-cell>
          <table:table-cell office:value-type="float" office:value="107.01408372" table:style-name="ce21">
            <text:p>107,0</text:p>
          </table:table-cell>
          <table:table-cell office:value-type="float" office:value="4839" table:style-name="ce20">
            <text:p>4 839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601 Trondheim</text:p>
          </table:table-cell>
          <table:table-cell office:value-type="float" office:value="168257" table:style-name="ce11">
            <text:p>168 257</text:p>
          </table:table-cell>
          <table:table-cell office:value-type="float" office:value="176348" table:style-name="ce11">
            <text:p>176 348</text:p>
          </table:table-cell>
          <table:table-cell office:value-type="float" office:value="97.926154100000005" table:style-name="ce12">
            <text:p>97,9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.5778771700000001" table:style-name="ce14">
            <text:p>1,5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12 Hemne</text:p>
          </table:table-cell>
          <table:table-cell office:value-type="float" office:value="4225" table:style-name="ce11">
            <text:p>4 225</text:p>
          </table:table-cell>
          <table:table-cell office:value-type="float" office:value="4221" table:style-name="ce11">
            <text:p>4 221</text:p>
          </table:table-cell>
          <table:table-cell office:value-type="float" office:value="79.845669450000003" table:style-name="ce12">
            <text:p>79,8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7207" table:style-name="ce13">
            <text:p>7 207</text:p>
          </table:table-cell>
          <table:table-cell office:value-type="float" office:value="-3.1568150000000003E-2" table:style-name="ce14">
            <text:p>-0,0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13 Snillfjord</text:p>
          </table:table-cell>
          <table:table-cell office:value-type="float" office:value="988" table:style-name="ce16">
            <text:p>988</text:p>
          </table:table-cell>
          <table:table-cell office:value-type="float" office:value="981" table:style-name="ce16">
            <text:p>981</text:p>
          </table:table-cell>
          <table:table-cell office:value-type="float" office:value="73.156669140000005" table:style-name="ce17">
            <text:p>73,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-0.2367273" table:style-name="ce18">
            <text:p>-0,2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17 Hitra</text:p>
          </table:table-cell>
          <table:table-cell office:value-type="float" office:value="4145" table:style-name="ce11">
            <text:p>4 145</text:p>
          </table:table-cell>
          <table:table-cell office:value-type="float" office:value="4399" table:style-name="ce11">
            <text:p>4 399</text:p>
          </table:table-cell>
          <table:table-cell office:value-type="float" office:value="75.188021840000005" table:style-name="ce12">
            <text:p>75,2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7358" table:style-name="ce13">
            <text:p>7 358</text:p>
          </table:table-cell>
          <table:table-cell office:value-type="float" office:value="2.0022634699999999" table:style-name="ce14">
            <text:p>2,0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20 Frøya</text:p>
          </table:table-cell>
          <table:table-cell office:value-type="float" office:value="4215" table:style-name="ce11">
            <text:p>4 215</text:p>
          </table:table-cell>
          <table:table-cell office:value-type="float" office:value="4369" table:style-name="ce11">
            <text:p>4 369</text:p>
          </table:table-cell>
          <table:table-cell office:value-type="float" office:value="101.81678647" table:style-name="ce12">
            <text:p>101,8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7333" table:style-name="ce13">
            <text:p>7 333</text:p>
          </table:table-cell>
          <table:table-cell office:value-type="float" office:value="1.20333446" table:style-name="ce14">
            <text:p>1,2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21 Ørland</text:p>
          </table:table-cell>
          <table:table-cell office:value-type="float" office:value="5033" table:style-name="ce16">
            <text:p>5 033</text:p>
          </table:table-cell>
          <table:table-cell office:value-type="float" office:value="5119" table:style-name="ce16">
            <text:p>5 119</text:p>
          </table:table-cell>
          <table:table-cell office:value-type="float" office:value="78.681453200000007" table:style-name="ce17">
            <text:p>78,7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.56636045000000002" table:style-name="ce18">
            <text:p>0,5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22 Agdenes</text:p>
          </table:table-cell>
          <table:table-cell office:value-type="float" office:value="1732" table:style-name="ce11">
            <text:p>1 732</text:p>
          </table:table-cell>
          <table:table-cell office:value-type="float" office:value="1715" table:style-name="ce11">
            <text:p>1 715</text:p>
          </table:table-cell>
          <table:table-cell office:value-type="float" office:value="68.671220779999999" table:style-name="ce12">
            <text:p>68,7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-0.32825105999999998" table:style-name="ce14">
            <text:p>-0,3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24 Rissa</text:p>
          </table:table-cell>
          <table:table-cell office:value-type="float" office:value="6389" table:style-name="ce11">
            <text:p>6 389</text:p>
          </table:table-cell>
          <table:table-cell office:value-type="float" office:value="6543" table:style-name="ce11">
            <text:p>6 543</text:p>
          </table:table-cell>
          <table:table-cell office:value-type="float" office:value="71.895303440000006" table:style-name="ce12">
            <text:p>71,9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4130" table:style-name="ce13">
            <text:p>4 130</text:p>
          </table:table-cell>
          <table:table-cell office:value-type="float" office:value="0.79709381999999995" table:style-name="ce14">
            <text:p>0,8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27 Bjugn</text:p>
          </table:table-cell>
          <table:table-cell office:value-type="float" office:value="4540" table:style-name="ce16">
            <text:p>4 540</text:p>
          </table:table-cell>
          <table:table-cell office:value-type="float" office:value="4584" table:style-name="ce16">
            <text:p>4 584</text:p>
          </table:table-cell>
          <table:table-cell office:value-type="float" office:value="68.913442040000007" table:style-name="ce17">
            <text:p>68,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7515" table:style-name="ce16">
            <text:p>7 515</text:p>
          </table:table-cell>
          <table:table-cell office:value-type="float" office:value="0.32201626999999999" table:style-name="ce18">
            <text:p>0,3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0 Åfjord</text:p>
          </table:table-cell>
          <table:table-cell office:value-type="float" office:value="3237" table:style-name="ce11">
            <text:p>3 237</text:p>
          </table:table-cell>
          <table:table-cell office:value-type="float" office:value="3257" table:style-name="ce11">
            <text:p>3 257</text:p>
          </table:table-cell>
          <table:table-cell office:value-type="float" office:value="71.326378610000006" table:style-name="ce12">
            <text:p>71,3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387" table:style-name="ce13">
            <text:p>6 387</text:p>
          </table:table-cell>
          <table:table-cell office:value-type="float" office:value="0.2055293" table:style-name="ce14">
            <text:p>0,2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2 Roan</text:p>
          </table:table-cell>
          <table:table-cell office:value-type="float" office:value="1010" table:style-name="ce11">
            <text:p>1 010</text:p>
          </table:table-cell>
          <table:table-cell office:value-type="float" office:value="987" table:style-name="ce11">
            <text:p>987</text:p>
          </table:table-cell>
          <table:table-cell office:value-type="float" office:value="66.296881380000002" table:style-name="ce12">
            <text:p>66,3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-0.76491189000000004" table:style-name="ce14">
            <text:p>-0,7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33 Osen</text:p>
          </table:table-cell>
          <table:table-cell office:value-type="float" office:value="1028" table:style-name="ce16">
            <text:p>1 028</text:p>
          </table:table-cell>
          <table:table-cell office:value-type="float" office:value="1020" table:style-name="ce16">
            <text:p>1 020</text:p>
          </table:table-cell>
          <table:table-cell office:value-type="float" office:value="68.342716370000005" table:style-name="ce17">
            <text:p>68,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-0.26007920000000001" table:style-name="ce18">
            <text:p>-0,2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4 Oppdal</text:p>
          </table:table-cell>
          <table:table-cell office:value-type="float" office:value="6629" table:style-name="ce11">
            <text:p>6 629</text:p>
          </table:table-cell>
          <table:table-cell office:value-type="float" office:value="6755" table:style-name="ce11">
            <text:p>6 755</text:p>
          </table:table-cell>
          <table:table-cell office:value-type="float" office:value="78.599369210000006" table:style-name="ce12">
            <text:p>78,6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9361" table:style-name="ce13">
            <text:p>9 361</text:p>
          </table:table-cell>
          <table:table-cell office:value-type="float" office:value="0.62960735000000001" table:style-name="ce14">
            <text:p>0,6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5 Rennebu</text:p>
          </table:table-cell>
          <table:table-cell office:value-type="float" office:value="2621" table:style-name="ce11">
            <text:p>2 621</text:p>
          </table:table-cell>
          <table:table-cell office:value-type="float" office:value="2569" table:style-name="ce11">
            <text:p>2 569</text:p>
          </table:table-cell>
          <table:table-cell office:value-type="float" office:value="80.077546429999998" table:style-name="ce12">
            <text:p>80,1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0.66574756000000002" table:style-name="ce14">
            <text:p>-0,6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36 Meldal</text:p>
          </table:table-cell>
          <table:table-cell office:value-type="float" office:value="3899" table:style-name="ce16">
            <text:p>3 899</text:p>
          </table:table-cell>
          <table:table-cell office:value-type="float" office:value="3924" table:style-name="ce16">
            <text:p>3 924</text:p>
          </table:table-cell>
          <table:table-cell office:value-type="float" office:value="74.878559150000001" table:style-name="ce17">
            <text:p>74,9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6954" table:style-name="ce16">
            <text:p>6 954</text:p>
          </table:table-cell>
          <table:table-cell office:value-type="float" office:value="0.21327483" table:style-name="ce18">
            <text:p>0,2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8 Orkdal</text:p>
          </table:table-cell>
          <table:table-cell office:value-type="float" office:value="11160" table:style-name="ce11">
            <text:p>11 160</text:p>
          </table:table-cell>
          <table:table-cell office:value-type="float" office:value="11429" table:style-name="ce11">
            <text:p>11 429</text:p>
          </table:table-cell>
          <table:table-cell office:value-type="float" office:value="78.409833160000005" table:style-name="ce12">
            <text:p>78,4</text:p>
          </table:table-cell>
          <table:table-cell office:value-type="float" office:value="2" table:style-name="ce11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.79709428000000004" table:style-name="ce14">
            <text:p>0,8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40 Røros</text:p>
          </table:table-cell>
          <table:table-cell office:value-type="float" office:value="5563" table:style-name="ce11">
            <text:p>5 563</text:p>
          </table:table-cell>
          <table:table-cell office:value-type="float" office:value="5604" table:style-name="ce11">
            <text:p>5 604</text:p>
          </table:table-cell>
          <table:table-cell office:value-type="float" office:value="83.984511600000005" table:style-name="ce12">
            <text:p>84,0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3">
            <text:p>45</text:p>
          </table:table-cell>
          <table:table-cell office:value-type="float" office:value="8382" table:style-name="ce13">
            <text:p>8 382</text:p>
          </table:table-cell>
          <table:table-cell office:value-type="float" office:value="0.24506971999999999" table:style-name="ce14">
            <text:p>0,2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44 Holtålen</text:p>
          </table:table-cell>
          <table:table-cell office:value-type="float" office:value="2064" table:style-name="ce16">
            <text:p>2 064</text:p>
          </table:table-cell>
          <table:table-cell office:value-type="float" office:value="2013" table:style-name="ce16">
            <text:p>2 013</text:p>
          </table:table-cell>
          <table:table-cell office:value-type="float" office:value="70.414520190000005" table:style-name="ce17">
            <text:p>70,4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-0.83052197999999999" table:style-name="ce18">
            <text:p>-0,8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48 Midtre Gauldal</text:p>
          </table:table-cell>
          <table:table-cell office:value-type="float" office:value="5950" table:style-name="ce11">
            <text:p>5 950</text:p>
          </table:table-cell>
          <table:table-cell office:value-type="float" office:value="6153" table:style-name="ce11">
            <text:p>6 153</text:p>
          </table:table-cell>
          <table:table-cell office:value-type="float" office:value="71.440425169999997" table:style-name="ce12">
            <text:p>71,4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2662" table:style-name="ce13">
            <text:p>2 662</text:p>
          </table:table-cell>
          <table:table-cell office:value-type="float" office:value="1.1245611200000001" table:style-name="ce14">
            <text:p>1,1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53 Melhus</text:p>
          </table:table-cell>
          <table:table-cell office:value-type="float" office:value="14655" table:style-name="ce11">
            <text:p>14 655</text:p>
          </table:table-cell>
          <table:table-cell office:value-type="float" office:value="15392" table:style-name="ce11">
            <text:p>15 392</text:p>
          </table:table-cell>
          <table:table-cell office:value-type="float" office:value="78.519302999999994" table:style-name="ce12">
            <text:p>78,5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.6489922299999999" table:style-name="ce14">
            <text:p>1,6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57 Skaun</text:p>
          </table:table-cell>
          <table:table-cell office:value-type="float" office:value="6437" table:style-name="ce16">
            <text:p>6 437</text:p>
          </table:table-cell>
          <table:table-cell office:value-type="float" office:value="6941" table:style-name="ce16">
            <text:p>6 941</text:p>
          </table:table-cell>
          <table:table-cell office:value-type="float" office:value="74.094510409999998" table:style-name="ce17">
            <text:p>74,1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.5446117400000001" table:style-name="ce18">
            <text:p>2,54</text:p>
          </table:table-cell>
          <table:table-cell office:value-type="float" office:value="2.23949913" table:style-name="ce18">
            <text:p>2,24</text:p>
          </table:table-cell>
          <table:table-cell office:value-type="float" office:value="21.1778668" table:style-name="ce17">
            <text:p>21,2</text:p>
          </table:table-cell>
          <table:table-cell office:value-type="float" office:value="958" table:style-name="ce16">
            <text:p>95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62 Klæbu</text:p>
          </table:table-cell>
          <table:table-cell office:value-type="float" office:value="5634" table:style-name="ce11">
            <text:p>5 634</text:p>
          </table:table-cell>
          <table:table-cell office:value-type="float" office:value="5930" table:style-name="ce11">
            <text:p>5 930</text:p>
          </table:table-cell>
          <table:table-cell office:value-type="float" office:value="82.718199369999994" table:style-name="ce12">
            <text:p>82,7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.72146749" table:style-name="ce14">
            <text:p>1,7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63 Malvik</text:p>
          </table:table-cell>
          <table:table-cell office:value-type="float" office:value="12457" table:style-name="ce11">
            <text:p>12 457</text:p>
          </table:table-cell>
          <table:table-cell office:value-type="float" office:value="12785" table:style-name="ce11">
            <text:p>12 785</text:p>
          </table:table-cell>
          <table:table-cell office:value-type="float" office:value="90.696992940000001" table:style-name="ce12">
            <text:p>90,7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.87009333" table:style-name="ce14">
            <text:p>0,8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64 Selbu</text:p>
          </table:table-cell>
          <table:table-cell office:value-type="float" office:value="4004" table:style-name="ce16">
            <text:p>4 004</text:p>
          </table:table-cell>
          <table:table-cell office:value-type="float" office:value="4042" table:style-name="ce16">
            <text:p>4 042</text:p>
          </table:table-cell>
          <table:table-cell office:value-type="float" office:value="77.232199179999995" table:style-name="ce17">
            <text:p>77,2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3175" table:style-name="ce16">
            <text:p>3 175</text:p>
          </table:table-cell>
          <table:table-cell office:value-type="float" office:value="0.31535478" table:style-name="ce18">
            <text:p>0,3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65 Tydal</text:p>
          </table:table-cell>
          <table:table-cell office:value-type="float" office:value="857" table:style-name="ce11">
            <text:p>857</text:p>
          </table:table-cell>
          <table:table-cell office:value-type="float" office:value="870" table:style-name="ce11">
            <text:p>870</text:p>
          </table:table-cell>
          <table:table-cell office:value-type="float" office:value="150.91473375000001" table:style-name="ce12">
            <text:p>150,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.50310443999999999" table:style-name="ce14">
            <text:p>0,5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Sør-Trøndelag</text:p>
          </table:table-cell>
          <table:table-cell office:value-type="float" office:value="286729" table:style-name="ce20">
            <text:p>286 729</text:p>
          </table:table-cell>
          <table:table-cell office:value-type="float" office:value="297950" table:style-name="ce20">
            <text:p>297 950</text:p>
          </table:table-cell>
          <table:table-cell office:value-type="float" office:value="80.561656009999993" table:style-name="ce21">
            <text:p>80,6</text:p>
          </table:table-cell>
          <table:table-cell office:value-type="float" office:value="3.16" table:style-name="ce20">
            <text:p>3</text:p>
          </table:table-cell>
          <table:table-cell office:value-type="float" office:value="37.520000000000003" table:style-name="ce20">
            <text:p>38</text:p>
          </table:table-cell>
          <table:table-cell office:value-type="float" office:value="70464" table:style-name="ce20">
            <text:p>70 464</text:p>
          </table:table-cell>
          <table:table-cell office:value-type="float" office:value="0.56679595999999999" table:style-name="ce22">
            <text:p>0,57</text:p>
          </table:table-cell>
          <table:table-cell office:value-type="float" office:value="2.23949913" table:style-name="ce22">
            <text:p>2,24</text:p>
          </table:table-cell>
          <table:table-cell office:value-type="float" office:value="21.1778668" table:style-name="ce21">
            <text:p>21,2</text:p>
          </table:table-cell>
          <table:table-cell office:value-type="float" office:value="958" table:style-name="ce20">
            <text:p>958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702 Steinkjer</text:p>
          </table:table-cell>
          <table:table-cell office:value-type="float" office:value="20868" table:style-name="ce11">
            <text:p>20 868</text:p>
          </table:table-cell>
          <table:table-cell office:value-type="float" office:value="21303" table:style-name="ce11">
            <text:p>21 303</text:p>
          </table:table-cell>
          <table:table-cell office:value-type="float" office:value="73.68912229" table:style-name="ce12">
            <text:p>73,7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9769" table:style-name="ce13">
            <text:p>9 769</text:p>
          </table:table-cell>
          <table:table-cell office:value-type="float" office:value="0.69007085000000001" table:style-name="ce14">
            <text:p>0,6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03 Namsos</text:p>
          </table:table-cell>
          <table:table-cell office:value-type="float" office:value="12723" table:style-name="ce11">
            <text:p>12 723</text:p>
          </table:table-cell>
          <table:table-cell office:value-type="float" office:value="12953" table:style-name="ce11">
            <text:p>12 953</text:p>
          </table:table-cell>
          <table:table-cell office:value-type="float" office:value="76.414377939999994" table:style-name="ce12">
            <text:p>76,4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.59898821999999996" table:style-name="ce14">
            <text:p>0,6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11 Meråker</text:p>
          </table:table-cell>
          <table:table-cell office:value-type="float" office:value="2476" table:style-name="ce16">
            <text:p>2 476</text:p>
          </table:table-cell>
          <table:table-cell office:value-type="float" office:value="2513" table:style-name="ce16">
            <text:p>2 513</text:p>
          </table:table-cell>
          <table:table-cell office:value-type="float" office:value="80.282680110000001" table:style-name="ce17">
            <text:p>80,3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.49565445000000002" table:style-name="ce18">
            <text:p>0,50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14 Stjørdal</text:p>
          </table:table-cell>
          <table:table-cell office:value-type="float" office:value="20960" table:style-name="ce11">
            <text:p>20 960</text:p>
          </table:table-cell>
          <table:table-cell office:value-type="float" office:value="22058" table:style-name="ce11">
            <text:p>22 058</text:p>
          </table:table-cell>
          <table:table-cell office:value-type="float" office:value="80.171621250000001" table:style-name="ce12">
            <text:p>80,2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7165492" table:style-name="ce14">
            <text:p>1,7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17 Frosta</text:p>
          </table:table-cell>
          <table:table-cell office:value-type="float" office:value="2487" table:style-name="ce11">
            <text:p>2 487</text:p>
          </table:table-cell>
          <table:table-cell office:value-type="float" office:value="2618" table:style-name="ce11">
            <text:p>2 618</text:p>
          </table:table-cell>
          <table:table-cell office:value-type="float" office:value="66.782885480000004" table:style-name="ce12">
            <text:p>66,8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1.72584022" table:style-name="ce14">
            <text:p>1,7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18 Leksvik</text:p>
          </table:table-cell>
          <table:table-cell office:value-type="float" office:value="3517" table:style-name="ce16">
            <text:p>3 517</text:p>
          </table:table-cell>
          <table:table-cell office:value-type="float" office:value="3527" table:style-name="ce16">
            <text:p>3 527</text:p>
          </table:table-cell>
          <table:table-cell office:value-type="float" office:value="70.049764710000005" table:style-name="ce17">
            <text:p>70,0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4958" table:style-name="ce16">
            <text:p>4 958</text:p>
          </table:table-cell>
          <table:table-cell office:value-type="float" office:value="9.4688060000000004E-2" table:style-name="ce18">
            <text:p>0,0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19 Levanger</text:p>
          </table:table-cell>
          <table:table-cell office:value-type="float" office:value="18464" table:style-name="ce11">
            <text:p>18 464</text:p>
          </table:table-cell>
          <table:table-cell office:value-type="float" office:value="18922" table:style-name="ce11">
            <text:p>18 922</text:p>
          </table:table-cell>
          <table:table-cell office:value-type="float" office:value="76.945011239999999" table:style-name="ce12">
            <text:p>76,9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.82009032999999998" table:style-name="ce14">
            <text:p>0,8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21 Verdal</text:p>
          </table:table-cell>
          <table:table-cell office:value-type="float" office:value="14157" table:style-name="ce11">
            <text:p>14 157</text:p>
          </table:table-cell>
          <table:table-cell office:value-type="float" office:value="14387" table:style-name="ce11">
            <text:p>14 387</text:p>
          </table:table-cell>
          <table:table-cell office:value-type="float" office:value="70.960175710000001" table:style-name="ce12">
            <text:p>71,0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7127" table:style-name="ce13">
            <text:p>7 127</text:p>
          </table:table-cell>
          <table:table-cell office:value-type="float" office:value="0.53863945999999996" table:style-name="ce14">
            <text:p>0,5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24 Verran</text:p>
          </table:table-cell>
          <table:table-cell office:value-type="float" office:value="2924" table:style-name="ce16">
            <text:p>2 924</text:p>
          </table:table-cell>
          <table:table-cell office:value-type="float" office:value="2705" table:style-name="ce16">
            <text:p>2 705</text:p>
          </table:table-cell>
          <table:table-cell office:value-type="float" office:value="64.937390519999994" table:style-name="ce17">
            <text:p>64,9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-2.5616396899999998" table:style-name="ce18">
            <text:p>-2,56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25 Namdalseid</text:p>
          </table:table-cell>
          <table:table-cell office:value-type="float" office:value="1720" table:style-name="ce11">
            <text:p>1 720</text:p>
          </table:table-cell>
          <table:table-cell office:value-type="float" office:value="1694" table:style-name="ce11">
            <text:p>1 694</text:p>
          </table:table-cell>
          <table:table-cell office:value-type="float" office:value="62.164523770000002" table:style-name="ce12">
            <text:p>62,2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-0.50643642" table:style-name="ce14">
            <text:p>-0,5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36 Snåsa</text:p>
          </table:table-cell>
          <table:table-cell office:value-type="float" office:value="2176" table:style-name="ce11">
            <text:p>2 176</text:p>
          </table:table-cell>
          <table:table-cell office:value-type="float" office:value="2164" table:style-name="ce11">
            <text:p>2 164</text:p>
          </table:table-cell>
          <table:table-cell office:value-type="float" office:value="68.020589720000004" table:style-name="ce12">
            <text:p>68,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0.18416247999999999" table:style-name="ce14">
            <text:p>-0,1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38 Lierne</text:p>
          </table:table-cell>
          <table:table-cell office:value-type="float" office:value="1461" table:style-name="ce16">
            <text:p>1 461</text:p>
          </table:table-cell>
          <table:table-cell office:value-type="float" office:value="1410" table:style-name="ce16">
            <text:p>1 410</text:p>
          </table:table-cell>
          <table:table-cell office:value-type="float" office:value="73.783416709999997" table:style-name="ce17">
            <text:p>73,8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1.1773947600000001" table:style-name="ce18">
            <text:p>-1,1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39 Røyrvik</text:p>
          </table:table-cell>
          <table:table-cell office:value-type="float" office:value="499" table:style-name="ce11">
            <text:p>499</text:p>
          </table:table-cell>
          <table:table-cell office:value-type="float" office:value="494" table:style-name="ce11">
            <text:p>494</text:p>
          </table:table-cell>
          <table:table-cell office:value-type="float" office:value="104.02776503" table:style-name="ce12">
            <text:p>104,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-0.33512315999999998" table:style-name="ce14">
            <text:p>-0,3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40 Namsskogan</text:p>
          </table:table-cell>
          <table:table-cell office:value-type="float" office:value="924" table:style-name="ce11">
            <text:p>924</text:p>
          </table:table-cell>
          <table:table-cell office:value-type="float" office:value="916" table:style-name="ce11">
            <text:p>916</text:p>
          </table:table-cell>
          <table:table-cell office:value-type="float" office:value="111.84063055999999" table:style-name="ce12">
            <text:p>111,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-0.28943722" table:style-name="ce14">
            <text:p>-0,2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42 Grong</text:p>
          </table:table-cell>
          <table:table-cell office:value-type="float" office:value="2350" table:style-name="ce16">
            <text:p>2 350</text:p>
          </table:table-cell>
          <table:table-cell office:value-type="float" office:value="2409" table:style-name="ce16">
            <text:p>2 409</text:p>
          </table:table-cell>
          <table:table-cell office:value-type="float" office:value="85.164465789999994" table:style-name="ce17">
            <text:p>85,2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.82997184000000002" table:style-name="ce18">
            <text:p>0,8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43 Høylandet</text:p>
          </table:table-cell>
          <table:table-cell office:value-type="float" office:value="1274" table:style-name="ce11">
            <text:p>1 274</text:p>
          </table:table-cell>
          <table:table-cell office:value-type="float" office:value="1264" table:style-name="ce11">
            <text:p>1 264</text:p>
          </table:table-cell>
          <table:table-cell office:value-type="float" office:value="66.643649719999999" table:style-name="ce12">
            <text:p>66,6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0.26233068999999998" table:style-name="ce14">
            <text:p>-0,2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44 Overhalla</text:p>
          </table:table-cell>
          <table:table-cell office:value-type="float" office:value="3562" table:style-name="ce11">
            <text:p>3 562</text:p>
          </table:table-cell>
          <table:table-cell office:value-type="float" office:value="3679" table:style-name="ce11">
            <text:p>3 679</text:p>
          </table:table-cell>
          <table:table-cell office:value-type="float" office:value="74.564969329999997" table:style-name="ce12">
            <text:p>74,6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.0831167399999999" table:style-name="ce14">
            <text:p>1,0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48 Fosnes</text:p>
          </table:table-cell>
          <table:table-cell office:value-type="float" office:value="680" table:style-name="ce16">
            <text:p>680</text:p>
          </table:table-cell>
          <table:table-cell office:value-type="float" office:value="668" table:style-name="ce16">
            <text:p>668</text:p>
          </table:table-cell>
          <table:table-cell office:value-type="float" office:value="62.879055899999997" table:style-name="ce17">
            <text:p>62,9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-0.59172983000000001" table:style-name="ce18">
            <text:p>-0,5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49 Flatanger</text:p>
          </table:table-cell>
          <table:table-cell office:value-type="float" office:value="1134" table:style-name="ce11">
            <text:p>1 134</text:p>
          </table:table-cell>
          <table:table-cell office:value-type="float" office:value="1141" table:style-name="ce11">
            <text:p>1 141</text:p>
          </table:table-cell>
          <table:table-cell office:value-type="float" office:value="66.989564329999993" table:style-name="ce12">
            <text:p>67,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.20533939000000001" table:style-name="ce14">
            <text:p>0,2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50 Vikna</text:p>
          </table:table-cell>
          <table:table-cell office:value-type="float" office:value="4100" table:style-name="ce11">
            <text:p>4 100</text:p>
          </table:table-cell>
          <table:table-cell office:value-type="float" office:value="4241" table:style-name="ce11">
            <text:p>4 241</text:p>
          </table:table-cell>
          <table:table-cell office:value-type="float" office:value="79.701684459999996" table:style-name="ce12">
            <text:p>79,7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.1334459299999999" table:style-name="ce14">
            <text:p>1,1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51 Nærøy</text:p>
          </table:table-cell>
          <table:table-cell office:value-type="float" office:value="4988" table:style-name="ce16">
            <text:p>4 988</text:p>
          </table:table-cell>
          <table:table-cell office:value-type="float" office:value="5069" table:style-name="ce16">
            <text:p>5 069</text:p>
          </table:table-cell>
          <table:table-cell office:value-type="float" office:value="70.337693389999998" table:style-name="ce17">
            <text:p>70,3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.53839521999999995" table:style-name="ce18">
            <text:p>0,5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55 Leka</text:p>
          </table:table-cell>
          <table:table-cell office:value-type="float" office:value="582" table:style-name="ce11">
            <text:p>582</text:p>
          </table:table-cell>
          <table:table-cell office:value-type="float" office:value="573" table:style-name="ce11">
            <text:p>573</text:p>
          </table:table-cell>
          <table:table-cell office:value-type="float" office:value="65.01333314" table:style-name="ce12">
            <text:p>65,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-0.51814400999999999" table:style-name="ce14">
            <text:p>-0,5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56 Inderøy</text:p>
          </table:table-cell>
          <table:table-cell office:value-type="float" office:value="6682" table:style-name="ce11">
            <text:p>6 682</text:p>
          </table:table-cell>
          <table:table-cell office:value-type="float" office:value="6682" table:style-name="ce11">
            <text:p>6 682</text:p>
          </table:table-cell>
          <table:table-cell office:value-type="float" office:value="73.598691029999998" table:style-name="ce12">
            <text:p>73,6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Nord-Trøndelag</text:p>
          </table:table-cell>
          <table:table-cell office:value-type="float" office:value="130708" table:style-name="ce20">
            <text:p>130 708</text:p>
          </table:table-cell>
          <table:table-cell office:value-type="float" office:value="133390" table:style-name="ce20">
            <text:p>133 390</text:p>
          </table:table-cell>
          <table:table-cell office:value-type="float" office:value="74.998394000000005" table:style-name="ce21">
            <text:p>75,0</text:p>
          </table:table-cell>
          <table:table-cell office:value-type="float" office:value="3.5652173899999999" table:style-name="ce20">
            <text:p>4</text:p>
          </table:table-cell>
          <table:table-cell office:value-type="float" office:value="29.217391299999999" table:style-name="ce20">
            <text:p>29</text:p>
          </table:table-cell>
          <table:table-cell office:value-type="float" office:value="21854" table:style-name="ce20">
            <text:p>21 854</text:p>
          </table:table-cell>
          <table:table-cell office:value-type="float" office:value="0.17584311" table:style-name="ce22">
            <text:p>0,18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804 Bodø</text:p>
          </table:table-cell>
          <table:table-cell office:value-type="float" office:value="46495" table:style-name="ce11">
            <text:p>46 495</text:p>
          </table:table-cell>
          <table:table-cell office:value-type="float" office:value="48422" table:style-name="ce11">
            <text:p>48 422</text:p>
          </table:table-cell>
          <table:table-cell office:value-type="float" office:value="91.665237419999997" table:style-name="ce12">
            <text:p>91,7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1.36285251" table:style-name="ce14">
            <text:p>1,3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05 Narvik</text:p>
          </table:table-cell>
          <table:table-cell office:value-type="float" office:value="18348" table:style-name="ce11">
            <text:p>18 348</text:p>
          </table:table-cell>
          <table:table-cell office:value-type="float" office:value="18473" table:style-name="ce11">
            <text:p>18 473</text:p>
          </table:table-cell>
          <table:table-cell office:value-type="float" office:value="89.286406760000006" table:style-name="ce12">
            <text:p>89,3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.22657728999999999" table:style-name="ce14">
            <text:p>0,2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11 Bindal</text:p>
          </table:table-cell>
          <table:table-cell office:value-type="float" office:value="1616" table:style-name="ce16">
            <text:p>1 616</text:p>
          </table:table-cell>
          <table:table-cell office:value-type="float" office:value="1562" table:style-name="ce16">
            <text:p>1 562</text:p>
          </table:table-cell>
          <table:table-cell office:value-type="float" office:value="79.106932299999997" table:style-name="ce17">
            <text:p>79,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-1.12650384" table:style-name="ce18">
            <text:p>-1,1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12 Sømna</text:p>
          </table:table-cell>
          <table:table-cell office:value-type="float" office:value="2054" table:style-name="ce11">
            <text:p>2 054</text:p>
          </table:table-cell>
          <table:table-cell office:value-type="float" office:value="2038" table:style-name="ce11">
            <text:p>2 038</text:p>
          </table:table-cell>
          <table:table-cell office:value-type="float" office:value="65.169826880000002" table:style-name="ce12">
            <text:p>65,2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-0.26033309999999998" table:style-name="ce14">
            <text:p>-0,2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13 Brønnøy</text:p>
          </table:table-cell>
          <table:table-cell office:value-type="float" office:value="7597" table:style-name="ce11">
            <text:p>7 597</text:p>
          </table:table-cell>
          <table:table-cell office:value-type="float" office:value="7778" table:style-name="ce11">
            <text:p>7 778</text:p>
          </table:table-cell>
          <table:table-cell office:value-type="float" office:value="75.532564530000002" table:style-name="ce12">
            <text:p>75,5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.78794821000000004" table:style-name="ce14">
            <text:p>0,7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15 Vega</text:p>
          </table:table-cell>
          <table:table-cell office:value-type="float" office:value="1288" table:style-name="ce16">
            <text:p>1 288</text:p>
          </table:table-cell>
          <table:table-cell office:value-type="float" office:value="1256" table:style-name="ce16">
            <text:p>1 256</text:p>
          </table:table-cell>
          <table:table-cell office:value-type="float" office:value="66.581906700000005" table:style-name="ce17">
            <text:p>66,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-0.83511206000000004" table:style-name="ce18">
            <text:p>-0,8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16 Vevelstad</text:p>
          </table:table-cell>
          <table:table-cell office:value-type="float" office:value="501" table:style-name="ce11">
            <text:p>501</text:p>
          </table:table-cell>
          <table:table-cell office:value-type="float" office:value="511" table:style-name="ce11">
            <text:p>511</text:p>
          </table:table-cell>
          <table:table-cell office:value-type="float" office:value="65.775366390000002" table:style-name="ce12">
            <text:p>65,8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.66095771999999997" table:style-name="ce14">
            <text:p>0,6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18 Herøy</text:p>
          </table:table-cell>
          <table:table-cell office:value-type="float" office:value="1652" table:style-name="ce11">
            <text:p>1 652</text:p>
          </table:table-cell>
          <table:table-cell office:value-type="float" office:value="1711" table:style-name="ce11">
            <text:p>1 711</text:p>
          </table:table-cell>
          <table:table-cell office:value-type="float" office:value="78.056792040000005" table:style-name="ce12">
            <text:p>78,1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.17657853" table:style-name="ce14">
            <text:p>1,1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20 Alstahaug</text:p>
          </table:table-cell>
          <table:table-cell office:value-type="float" office:value="7208" table:style-name="ce16">
            <text:p>7 208</text:p>
          </table:table-cell>
          <table:table-cell office:value-type="float" office:value="7372" table:style-name="ce16">
            <text:p>7 372</text:p>
          </table:table-cell>
          <table:table-cell office:value-type="float" office:value="79.915853519999999" table:style-name="ce17">
            <text:p>79,9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.75273623999999995" table:style-name="ce18">
            <text:p>0,7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22 Leirfjord</text:p>
          </table:table-cell>
          <table:table-cell office:value-type="float" office:value="2088" table:style-name="ce11">
            <text:p>2 088</text:p>
          </table:table-cell>
          <table:table-cell office:value-type="float" office:value="2107" table:style-name="ce11">
            <text:p>2 107</text:p>
          </table:table-cell>
          <table:table-cell office:value-type="float" office:value="65.827462049999994" table:style-name="ce12">
            <text:p>65,8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.30240515000000001" table:style-name="ce14">
            <text:p>0,3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24 Vefsn</text:p>
          </table:table-cell>
          <table:table-cell office:value-type="float" office:value="13342" table:style-name="ce11">
            <text:p>13 342</text:p>
          </table:table-cell>
          <table:table-cell office:value-type="float" office:value="13258" table:style-name="ce11">
            <text:p>13 258</text:p>
          </table:table-cell>
          <table:table-cell office:value-type="float" office:value="80.827689489999997" table:style-name="ce12">
            <text:p>80,8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-0.21030556" table:style-name="ce14">
            <text:p>-0,2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25 Grane</text:p>
          </table:table-cell>
          <table:table-cell office:value-type="float" office:value="1500" table:style-name="ce16">
            <text:p>1 500</text:p>
          </table:table-cell>
          <table:table-cell office:value-type="float" office:value="1455" table:style-name="ce16">
            <text:p>1 455</text:p>
          </table:table-cell>
          <table:table-cell office:value-type="float" office:value="73.112786909999997" table:style-name="ce17">
            <text:p>73,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-1.01017008" table:style-name="ce18">
            <text:p>-1,0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26 Hattfjelldal</text:p>
          </table:table-cell>
          <table:table-cell office:value-type="float" office:value="1438" table:style-name="ce11">
            <text:p>1 438</text:p>
          </table:table-cell>
          <table:table-cell office:value-type="float" office:value="1456" table:style-name="ce11">
            <text:p>1 456</text:p>
          </table:table-cell>
          <table:table-cell office:value-type="float" office:value="72.354960000000005" table:style-name="ce12">
            <text:p>72,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.41551724000000001" table:style-name="ce14">
            <text:p>0,4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27 Dønna</text:p>
          </table:table-cell>
          <table:table-cell office:value-type="float" office:value="1432" table:style-name="ce11">
            <text:p>1 432</text:p>
          </table:table-cell>
          <table:table-cell office:value-type="float" office:value="1433" table:style-name="ce11">
            <text:p>1 433</text:p>
          </table:table-cell>
          <table:table-cell office:value-type="float" office:value="67.539519889999994" table:style-name="ce12">
            <text:p>67,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.3272049999999999E-2" table:style-name="ce14">
            <text:p>0,0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28 Nesna</text:p>
          </table:table-cell>
          <table:table-cell office:value-type="float" office:value="1786" table:style-name="ce16">
            <text:p>1 786</text:p>
          </table:table-cell>
          <table:table-cell office:value-type="float" office:value="1813" table:style-name="ce16">
            <text:p>1 813</text:p>
          </table:table-cell>
          <table:table-cell office:value-type="float" office:value="66.233866860000006" table:style-name="ce17">
            <text:p>66,2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.50140114000000002" table:style-name="ce18">
            <text:p>0,50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2 Hemnes</text:p>
          </table:table-cell>
          <table:table-cell office:value-type="float" office:value="4527" table:style-name="ce11">
            <text:p>4 527</text:p>
          </table:table-cell>
          <table:table-cell office:value-type="float" office:value="4585" table:style-name="ce11">
            <text:p>4 585</text:p>
          </table:table-cell>
          <table:table-cell office:value-type="float" office:value="97.535218139999998" table:style-name="ce12">
            <text:p>97,5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.42525623000000001" table:style-name="ce14">
            <text:p>0,4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3 Rana</text:p>
          </table:table-cell>
          <table:table-cell office:value-type="float" office:value="25281" table:style-name="ce11">
            <text:p>25 281</text:p>
          </table:table-cell>
          <table:table-cell office:value-type="float" office:value="25652" table:style-name="ce11">
            <text:p>25 652</text:p>
          </table:table-cell>
          <table:table-cell office:value-type="float" office:value="85.327270339999998" table:style-name="ce12">
            <text:p>85,3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.48679487999999999" table:style-name="ce14">
            <text:p>0,4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34 Lurøy</text:p>
          </table:table-cell>
          <table:table-cell office:value-type="float" office:value="1883" table:style-name="ce16">
            <text:p>1 883</text:p>
          </table:table-cell>
          <table:table-cell office:value-type="float" office:value="1937" table:style-name="ce16">
            <text:p>1 937</text:p>
          </table:table-cell>
          <table:table-cell office:value-type="float" office:value="81.879078579999998" table:style-name="ce17">
            <text:p>81,9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.94692639999999995" table:style-name="ce18">
            <text:p>0,9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5 Træna</text:p>
          </table:table-cell>
          <table:table-cell office:value-type="float" office:value="455" table:style-name="ce11">
            <text:p>455</text:p>
          </table:table-cell>
          <table:table-cell office:value-type="float" office:value="497" table:style-name="ce11">
            <text:p>497</text:p>
          </table:table-cell>
          <table:table-cell office:value-type="float" office:value="79.627455440000006" table:style-name="ce12">
            <text:p>79,6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.9868237199999998" table:style-name="ce14">
            <text:p>2,99</text:p>
          </table:table-cell>
          <table:table-cell office:value-type="float" office:value="2.23949913" table:style-name="ce14">
            <text:p>2,24</text:p>
          </table:table-cell>
          <table:table-cell office:value-type="float" office:value="3.7142032500000002" table:style-name="ce12">
            <text:p>3,7</text:p>
          </table:table-cell>
          <table:table-cell office:value-type="float" office:value="168" table:style-name="ce11">
            <text:p>16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6 Rødøy</text:p>
          </table:table-cell>
          <table:table-cell office:value-type="float" office:value="1292" table:style-name="ce11">
            <text:p>1 292</text:p>
          </table:table-cell>
          <table:table-cell office:value-type="float" office:value="1320" table:style-name="ce11">
            <text:p>1 320</text:p>
          </table:table-cell>
          <table:table-cell office:value-type="float" office:value="71.46401161" table:style-name="ce12">
            <text:p>71,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.71723762000000002" table:style-name="ce14">
            <text:p>0,72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37 Meløy</text:p>
          </table:table-cell>
          <table:table-cell office:value-type="float" office:value="6641" table:style-name="ce16">
            <text:p>6 641</text:p>
          </table:table-cell>
          <table:table-cell office:value-type="float" office:value="6657" table:style-name="ce16">
            <text:p>6 657</text:p>
          </table:table-cell>
          <table:table-cell office:value-type="float" office:value="100.79581082" table:style-name="ce17">
            <text:p>100,8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8.0244780000000002E-2" table:style-name="ce18">
            <text:p>0,0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8 Gildeskål</text:p>
          </table:table-cell>
          <table:table-cell office:value-type="float" office:value="2053" table:style-name="ce11">
            <text:p>2 053</text:p>
          </table:table-cell>
          <table:table-cell office:value-type="float" office:value="2000" table:style-name="ce11">
            <text:p>2 000</text:p>
          </table:table-cell>
          <table:table-cell office:value-type="float" office:value="82.576143939999994" table:style-name="ce12">
            <text:p>82,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-0.86804247999999995" table:style-name="ce14">
            <text:p>-0,8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9 Beiarn</text:p>
          </table:table-cell>
          <table:table-cell office:value-type="float" office:value="1137" table:style-name="ce11">
            <text:p>1 137</text:p>
          </table:table-cell>
          <table:table-cell office:value-type="float" office:value="1097" table:style-name="ce11">
            <text:p>1 097</text:p>
          </table:table-cell>
          <table:table-cell office:value-type="float" office:value="94.290653789999993" table:style-name="ce12">
            <text:p>94,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-1.1867035800000001" table:style-name="ce14">
            <text:p>-1,1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40 Saltdal</text:p>
          </table:table-cell>
          <table:table-cell office:value-type="float" office:value="4727" table:style-name="ce16">
            <text:p>4 727</text:p>
          </table:table-cell>
          <table:table-cell office:value-type="float" office:value="4710" table:style-name="ce16">
            <text:p>4 710</text:p>
          </table:table-cell>
          <table:table-cell office:value-type="float" office:value="79.187764630000004" table:style-name="ce17">
            <text:p>79,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-0.12002271" table:style-name="ce18">
            <text:p>-0,12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41 Fauske</text:p>
          </table:table-cell>
          <table:table-cell office:value-type="float" office:value="9477" table:style-name="ce11">
            <text:p>9 477</text:p>
          </table:table-cell>
          <table:table-cell office:value-type="float" office:value="9513" table:style-name="ce11">
            <text:p>9 513</text:p>
          </table:table-cell>
          <table:table-cell office:value-type="float" office:value="85.917320239999995" table:style-name="ce12">
            <text:p>85,9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.12646235" table:style-name="ce14">
            <text:p>0,1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45 Sørfold</text:p>
          </table:table-cell>
          <table:table-cell office:value-type="float" office:value="2021" table:style-name="ce11">
            <text:p>2 021</text:p>
          </table:table-cell>
          <table:table-cell office:value-type="float" office:value="2003" table:style-name="ce11">
            <text:p>2 003</text:p>
          </table:table-cell>
          <table:table-cell office:value-type="float" office:value="105.81191577" table:style-name="ce12">
            <text:p>105,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-0.29776850999999999" table:style-name="ce14">
            <text:p>-0,3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48 Steigen</text:p>
          </table:table-cell>
          <table:table-cell office:value-type="float" office:value="2665" table:style-name="ce16">
            <text:p>2 665</text:p>
          </table:table-cell>
          <table:table-cell office:value-type="float" office:value="2609" table:style-name="ce16">
            <text:p>2 609</text:p>
          </table:table-cell>
          <table:table-cell office:value-type="float" office:value="69.334997290000004" table:style-name="ce17">
            <text:p>69,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-0.70540199000000003" table:style-name="ce18">
            <text:p>-0,7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49 Hamarøy</text:p>
          </table:table-cell>
          <table:table-cell office:value-type="float" office:value="1754" table:style-name="ce11">
            <text:p>1 754</text:p>
          </table:table-cell>
          <table:table-cell office:value-type="float" office:value="1783" table:style-name="ce11">
            <text:p>1 783</text:p>
          </table:table-cell>
          <table:table-cell office:value-type="float" office:value="92.301671139999996" table:style-name="ce12">
            <text:p>92,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.54811149999999997" table:style-name="ce14">
            <text:p>0,5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0 Tysfjord</text:p>
          </table:table-cell>
          <table:table-cell office:value-type="float" office:value="2046" table:style-name="ce11">
            <text:p>2 046</text:p>
          </table:table-cell>
          <table:table-cell office:value-type="float" office:value="1956" table:style-name="ce11">
            <text:p>1 956</text:p>
          </table:table-cell>
          <table:table-cell office:value-type="float" office:value="77.292814500000006" table:style-name="ce12">
            <text:p>77,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-1.4883166299999999" table:style-name="ce14">
            <text:p>-1,4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51 Lødingen</text:p>
          </table:table-cell>
          <table:table-cell office:value-type="float" office:value="2242" table:style-name="ce16">
            <text:p>2 242</text:p>
          </table:table-cell>
          <table:table-cell office:value-type="float" office:value="2179" table:style-name="ce16">
            <text:p>2 179</text:p>
          </table:table-cell>
          <table:table-cell office:value-type="float" office:value="84.804274699999993" table:style-name="ce17">
            <text:p>84,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-0.94557665999999996" table:style-name="ce18">
            <text:p>-0,9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2 Tjeldsund</text:p>
          </table:table-cell>
          <table:table-cell office:value-type="float" office:value="1333" table:style-name="ce11">
            <text:p>1 333</text:p>
          </table:table-cell>
          <table:table-cell office:value-type="float" office:value="1284" table:style-name="ce11">
            <text:p>1 284</text:p>
          </table:table-cell>
          <table:table-cell office:value-type="float" office:value="71.87345852" table:style-name="ce12">
            <text:p>71,9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1.24063441" table:style-name="ce14">
            <text:p>-1,2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3 Evenes</text:p>
          </table:table-cell>
          <table:table-cell office:value-type="float" office:value="1345" table:style-name="ce11">
            <text:p>1 345</text:p>
          </table:table-cell>
          <table:table-cell office:value-type="float" office:value="1359" table:style-name="ce11">
            <text:p>1 359</text:p>
          </table:table-cell>
          <table:table-cell office:value-type="float" office:value="72.606464299999999" table:style-name="ce12">
            <text:p>72,6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.34576713999999997" table:style-name="ce14">
            <text:p>0,3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54 Ballangen</text:p>
          </table:table-cell>
          <table:table-cell office:value-type="float" office:value="2623" table:style-name="ce16">
            <text:p>2 623</text:p>
          </table:table-cell>
          <table:table-cell office:value-type="float" office:value="2616" table:style-name="ce16">
            <text:p>2 616</text:p>
          </table:table-cell>
          <table:table-cell office:value-type="float" office:value="64.624566799999997" table:style-name="ce17">
            <text:p>64,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-8.9035920000000005E-2" table:style-name="ce18">
            <text:p>-0,0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6 Røst</text:p>
          </table:table-cell>
          <table:table-cell office:value-type="float" office:value="606" table:style-name="ce11">
            <text:p>606</text:p>
          </table:table-cell>
          <table:table-cell office:value-type="float" office:value="595" table:style-name="ce11">
            <text:p>595</text:p>
          </table:table-cell>
          <table:table-cell office:value-type="float" office:value="83.266558169999996" table:style-name="ce12">
            <text:p>83,3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0.60875886000000001" table:style-name="ce14">
            <text:p>-0,6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7 Værøy</text:p>
          </table:table-cell>
          <table:table-cell office:value-type="float" office:value="738" table:style-name="ce11">
            <text:p>738</text:p>
          </table:table-cell>
          <table:table-cell office:value-type="float" office:value="751" table:style-name="ce11">
            <text:p>751</text:p>
          </table:table-cell>
          <table:table-cell office:value-type="float" office:value="79.414286110000006" table:style-name="ce12">
            <text:p>79,4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.58375816999999997" table:style-name="ce14">
            <text:p>0,5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59 Flakstad</text:p>
          </table:table-cell>
          <table:table-cell office:value-type="float" office:value="1419" table:style-name="ce16">
            <text:p>1 419</text:p>
          </table:table-cell>
          <table:table-cell office:value-type="float" office:value="1383" table:style-name="ce16">
            <text:p>1 383</text:p>
          </table:table-cell>
          <table:table-cell office:value-type="float" office:value="76.663423530000003" table:style-name="ce17">
            <text:p>76,7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-0.85292000000000001" table:style-name="ce18">
            <text:p>-0,8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60 Vestvågøy</text:p>
          </table:table-cell>
          <table:table-cell office:value-type="float" office:value="10706" table:style-name="ce11">
            <text:p>10 706</text:p>
          </table:table-cell>
          <table:table-cell office:value-type="float" office:value="10848" table:style-name="ce11">
            <text:p>10 848</text:p>
          </table:table-cell>
          <table:table-cell office:value-type="float" office:value="73.839539759999994" table:style-name="ce12">
            <text:p>73,8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.44017926000000002" table:style-name="ce14">
            <text:p>0,4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65 Vågan</text:p>
          </table:table-cell>
          <table:table-cell office:value-type="float" office:value="8976" table:style-name="ce11">
            <text:p>8 976</text:p>
          </table:table-cell>
          <table:table-cell office:value-type="float" office:value="9086" table:style-name="ce11">
            <text:p>9 086</text:p>
          </table:table-cell>
          <table:table-cell office:value-type="float" office:value="76.758973870000005" table:style-name="ce12">
            <text:p>76,8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.40683931000000001" table:style-name="ce14">
            <text:p>0,4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66 Hadsel</text:p>
          </table:table-cell>
          <table:table-cell office:value-type="float" office:value="7950" table:style-name="ce16">
            <text:p>7 950</text:p>
          </table:table-cell>
          <table:table-cell office:value-type="float" office:value="7937" table:style-name="ce16">
            <text:p>7 937</text:p>
          </table:table-cell>
          <table:table-cell office:value-type="float" office:value="76.147398269999997" table:style-name="ce17">
            <text:p>76,1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-5.4537080000000002E-2" table:style-name="ce18">
            <text:p>-0,0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67 Bø</text:p>
          </table:table-cell>
          <table:table-cell office:value-type="float" office:value="2838" table:style-name="ce11">
            <text:p>2 838</text:p>
          </table:table-cell>
          <table:table-cell office:value-type="float" office:value="2720" table:style-name="ce11">
            <text:p>2 720</text:p>
          </table:table-cell>
          <table:table-cell office:value-type="float" office:value="62.062345739999998" table:style-name="ce12">
            <text:p>62,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-1.4056175799999999" table:style-name="ce14">
            <text:p>-1,4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68 Øksnes</text:p>
          </table:table-cell>
          <table:table-cell office:value-type="float" office:value="4418" table:style-name="ce11">
            <text:p>4 418</text:p>
          </table:table-cell>
          <table:table-cell office:value-type="float" office:value="4467" table:style-name="ce11">
            <text:p>4 467</text:p>
          </table:table-cell>
          <table:table-cell office:value-type="float" office:value="74.833816889999994" table:style-name="ce12">
            <text:p>74,8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.36834128999999999" table:style-name="ce14">
            <text:p>0,3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70 Sortland</text:p>
          </table:table-cell>
          <table:table-cell office:value-type="float" office:value="9732" table:style-name="ce16">
            <text:p>9 732</text:p>
          </table:table-cell>
          <table:table-cell office:value-type="float" office:value="9983" table:style-name="ce16">
            <text:p>9 983</text:p>
          </table:table-cell>
          <table:table-cell office:value-type="float" office:value="76.740062699999996" table:style-name="ce17">
            <text:p>76,7</text:p>
          </table:table-cell>
          <table:table-cell office:value-type="float" office:value="4" table:style-name="ce16">
            <text:p>4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.85241997000000003" table:style-name="ce18">
            <text:p>0,85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71 Andøy</text:p>
          </table:table-cell>
          <table:table-cell office:value-type="float" office:value="5034" table:style-name="ce11">
            <text:p>5 034</text:p>
          </table:table-cell>
          <table:table-cell office:value-type="float" office:value="5032" table:style-name="ce11">
            <text:p>5 032</text:p>
          </table:table-cell>
          <table:table-cell office:value-type="float" office:value="79.399393950000004" table:style-name="ce12">
            <text:p>79,4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-1.324503E-2" table:style-name="ce14">
            <text:p>-0,0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74 Moskenes</text:p>
          </table:table-cell>
          <table:table-cell office:value-type="float" office:value="1116" table:style-name="ce16">
            <text:p>1 116</text:p>
          </table:table-cell>
          <table:table-cell office:value-type="float" office:value="1116" table:style-name="ce16">
            <text:p>1 116</text:p>
          </table:table-cell>
          <table:table-cell office:value-type="float" office:value="81.229228820000003" table:style-name="ce17">
            <text:p>81,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Nordland</text:p>
          </table:table-cell>
          <table:table-cell office:value-type="float" office:value="235380" table:style-name="ce20">
            <text:p>235 380</text:p>
          </table:table-cell>
          <table:table-cell office:value-type="float" office:value="238320" table:style-name="ce20">
            <text:p>238 320</text:p>
          </table:table-cell>
          <table:table-cell office:value-type="float" office:value="78.513479320000002" table:style-name="ce21">
            <text:p>78,5</text:p>
          </table:table-cell>
          <table:table-cell office:value-type="float" office:value="3.9772727300000001" table:style-name="ce20">
            <text:p>4</text:p>
          </table:table-cell>
          <table:table-cell office:value-type="float" office:value="21.65909091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5.0145509999999997E-2" table:style-name="ce22">
            <text:p>0,05</text:p>
          </table:table-cell>
          <table:table-cell office:value-type="float" office:value="2.23949913" table:style-name="ce22">
            <text:p>2,24</text:p>
          </table:table-cell>
          <table:table-cell office:value-type="float" office:value="3.7142032500000002" table:style-name="ce21">
            <text:p>3,7</text:p>
          </table:table-cell>
          <table:table-cell office:value-type="float" office:value="168" table:style-name="ce20">
            <text:p>168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902 Tromsø</text:p>
          </table:table-cell>
          <table:table-cell office:value-type="float" office:value="66513" table:style-name="ce11">
            <text:p>66 513</text:p>
          </table:table-cell>
          <table:table-cell office:value-type="float" office:value="69116" table:style-name="ce11">
            <text:p>69 116</text:p>
          </table:table-cell>
          <table:table-cell office:value-type="float" office:value="90.631740539999996" table:style-name="ce12">
            <text:p>90,6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1.2878501099999999" table:style-name="ce14">
            <text:p>1,29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03 Harstad</text:p>
          </table:table-cell>
          <table:table-cell office:value-type="float" office:value="23629" table:style-name="ce11">
            <text:p>23 629</text:p>
          </table:table-cell>
          <table:table-cell office:value-type="float" office:value="24095" table:style-name="ce11">
            <text:p>24 095</text:p>
          </table:table-cell>
          <table:table-cell office:value-type="float" office:value="87.085730470000001" table:style-name="ce12">
            <text:p>87,1</text:p>
          </table:table-cell>
          <table:table-cell office:value-type="float" office:value="4" table:style-name="ce11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.65310948000000002" table:style-name="ce14">
            <text:p>0,6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11 Kvæfjord</text:p>
          </table:table-cell>
          <table:table-cell office:value-type="float" office:value="3032" table:style-name="ce16">
            <text:p>3 032</text:p>
          </table:table-cell>
          <table:table-cell office:value-type="float" office:value="3025" table:style-name="ce16">
            <text:p>3 025</text:p>
          </table:table-cell>
          <table:table-cell office:value-type="float" office:value="68.562864480000002" table:style-name="ce17">
            <text:p>68,6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-7.7016200000000007E-2" table:style-name="ce18">
            <text:p>-0,0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13 Skånland</text:p>
          </table:table-cell>
          <table:table-cell office:value-type="float" office:value="2841" table:style-name="ce11">
            <text:p>2 841</text:p>
          </table:table-cell>
          <table:table-cell office:value-type="float" office:value="2972" table:style-name="ce11">
            <text:p>2 972</text:p>
          </table:table-cell>
          <table:table-cell office:value-type="float" office:value="76.133369610000003" table:style-name="ce12">
            <text:p>76,1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.5139804400000001" table:style-name="ce14">
            <text:p>1,5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17 Ibestad</text:p>
          </table:table-cell>
          <table:table-cell office:value-type="float" office:value="1440" table:style-name="ce11">
            <text:p>1 440</text:p>
          </table:table-cell>
          <table:table-cell office:value-type="float" office:value="1410" table:style-name="ce11">
            <text:p>1 410</text:p>
          </table:table-cell>
          <table:table-cell office:value-type="float" office:value="70.235728550000005" table:style-name="ce12">
            <text:p>70,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-0.69932357999999994" table:style-name="ce14">
            <text:p>-0,7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19 Gratangen</text:p>
          </table:table-cell>
          <table:table-cell office:value-type="float" office:value="1151" table:style-name="ce16">
            <text:p>1 151</text:p>
          </table:table-cell>
          <table:table-cell office:value-type="float" office:value="1136" table:style-name="ce16">
            <text:p>1 136</text:p>
          </table:table-cell>
          <table:table-cell office:value-type="float" office:value="66.235692279999995" table:style-name="ce17">
            <text:p>66,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-0.43630572000000001" table:style-name="ce18">
            <text:p>-0,4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0 Lavangen</text:p>
          </table:table-cell>
          <table:table-cell office:value-type="float" office:value="1023" table:style-name="ce11">
            <text:p>1 023</text:p>
          </table:table-cell>
          <table:table-cell office:value-type="float" office:value="1016" table:style-name="ce11">
            <text:p>1 016</text:p>
          </table:table-cell>
          <table:table-cell office:value-type="float" office:value="61.065355650000001" table:style-name="ce12">
            <text:p>61,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-0.22860954999999999" table:style-name="ce14">
            <text:p>-0,2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2 Bardu</text:p>
          </table:table-cell>
          <table:table-cell office:value-type="float" office:value="3981" table:style-name="ce11">
            <text:p>3 981</text:p>
          </table:table-cell>
          <table:table-cell office:value-type="float" office:value="3875" table:style-name="ce11">
            <text:p>3 875</text:p>
          </table:table-cell>
          <table:table-cell office:value-type="float" office:value="102.51177481000001" table:style-name="ce12">
            <text:p>102,5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-0.89554526000000001" table:style-name="ce14">
            <text:p>-0,9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23 Salangen</text:p>
          </table:table-cell>
          <table:table-cell office:value-type="float" office:value="2203" table:style-name="ce16">
            <text:p>2 203</text:p>
          </table:table-cell>
          <table:table-cell office:value-type="float" office:value="2214" table:style-name="ce16">
            <text:p>2 214</text:p>
          </table:table-cell>
          <table:table-cell office:value-type="float" office:value="73.576697589999995" table:style-name="ce17">
            <text:p>73,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.16616344999999999" table:style-name="ce18">
            <text:p>0,1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4 Målselv</text:p>
          </table:table-cell>
          <table:table-cell office:value-type="float" office:value="6490" table:style-name="ce11">
            <text:p>6 490</text:p>
          </table:table-cell>
          <table:table-cell office:value-type="float" office:value="6599" table:style-name="ce11">
            <text:p>6 599</text:p>
          </table:table-cell>
          <table:table-cell office:value-type="float" office:value="91.566656940000001" table:style-name="ce12">
            <text:p>91,6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.55673041000000001" table:style-name="ce14">
            <text:p>0,5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5 Sørreisa</text:p>
          </table:table-cell>
          <table:table-cell office:value-type="float" office:value="3360" table:style-name="ce11">
            <text:p>3 360</text:p>
          </table:table-cell>
          <table:table-cell office:value-type="float" office:value="3381" table:style-name="ce11">
            <text:p>3 381</text:p>
          </table:table-cell>
          <table:table-cell office:value-type="float" office:value="78.707453479999998" table:style-name="ce12">
            <text:p>78,7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.20790080999999999" table:style-name="ce14">
            <text:p>0,2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26 Dyrøy</text:p>
          </table:table-cell>
          <table:table-cell office:value-type="float" office:value="1216" table:style-name="ce16">
            <text:p>1 216</text:p>
          </table:table-cell>
          <table:table-cell office:value-type="float" office:value="1188" table:style-name="ce16">
            <text:p>1 188</text:p>
          </table:table-cell>
          <table:table-cell office:value-type="float" office:value="67.989820429999995" table:style-name="ce17">
            <text:p>68,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-0.77351163999999994" table:style-name="ce18">
            <text:p>-0,7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7 Tranøy</text:p>
          </table:table-cell>
          <table:table-cell office:value-type="float" office:value="1537" table:style-name="ce11">
            <text:p>1 537</text:p>
          </table:table-cell>
          <table:table-cell office:value-type="float" office:value="1524" table:style-name="ce11">
            <text:p>1 524</text:p>
          </table:table-cell>
          <table:table-cell office:value-type="float" office:value="67.071574900000002" table:style-name="ce12">
            <text:p>67,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-0.28273313" table:style-name="ce14">
            <text:p>-0,2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8 Torsken</text:p>
          </table:table-cell>
          <table:table-cell office:value-type="float" office:value="916" table:style-name="ce11">
            <text:p>916</text:p>
          </table:table-cell>
          <table:table-cell office:value-type="float" office:value="892" table:style-name="ce11">
            <text:p>892</text:p>
          </table:table-cell>
          <table:table-cell office:value-type="float" office:value="76.711212099999997" table:style-name="ce12">
            <text:p>76,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-0.88110306999999999" table:style-name="ce14">
            <text:p>-0,88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29 Berg</text:p>
          </table:table-cell>
          <table:table-cell office:value-type="float" office:value="942" table:style-name="ce16">
            <text:p>942</text:p>
          </table:table-cell>
          <table:table-cell office:value-type="float" office:value="887" table:style-name="ce16">
            <text:p>887</text:p>
          </table:table-cell>
          <table:table-cell office:value-type="float" office:value="83.74270894" table:style-name="ce17">
            <text:p>83,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-1.9853698" table:style-name="ce18">
            <text:p>-1,9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31 Lenvik</text:p>
          </table:table-cell>
          <table:table-cell office:value-type="float" office:value="11207" table:style-name="ce11">
            <text:p>11 207</text:p>
          </table:table-cell>
          <table:table-cell office:value-type="float" office:value="11345" table:style-name="ce11">
            <text:p>11 345</text:p>
          </table:table-cell>
          <table:table-cell office:value-type="float" office:value="78.151628340000002" table:style-name="ce12">
            <text:p>78,2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.40878442999999998" table:style-name="ce14">
            <text:p>0,4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33 Balsfjord</text:p>
          </table:table-cell>
          <table:table-cell office:value-type="float" office:value="5497" table:style-name="ce11">
            <text:p>5 497</text:p>
          </table:table-cell>
          <table:table-cell office:value-type="float" office:value="5502" table:style-name="ce11">
            <text:p>5 502</text:p>
          </table:table-cell>
          <table:table-cell office:value-type="float" office:value="68.214673399999995" table:style-name="ce12">
            <text:p>68,2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.0310380000000001E-2" table:style-name="ce14">
            <text:p>0,0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36 Karlsøy</text:p>
          </table:table-cell>
          <table:table-cell office:value-type="float" office:value="2383" table:style-name="ce16">
            <text:p>2 383</text:p>
          </table:table-cell>
          <table:table-cell office:value-type="float" office:value="2355" table:style-name="ce16">
            <text:p>2 355</text:p>
          </table:table-cell>
          <table:table-cell office:value-type="float" office:value="71.623053949999999" table:style-name="ce17">
            <text:p>71,6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-0.39320726" table:style-name="ce18">
            <text:p>-0,3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38 Lyngen</text:p>
          </table:table-cell>
          <table:table-cell office:value-type="float" office:value="3166" table:style-name="ce11">
            <text:p>3 166</text:p>
          </table:table-cell>
          <table:table-cell office:value-type="float" office:value="3028" table:style-name="ce11">
            <text:p>3 028</text:p>
          </table:table-cell>
          <table:table-cell office:value-type="float" office:value="67.386985989999999" table:style-name="ce12">
            <text:p>67,4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-1.4745742799999999" table:style-name="ce14">
            <text:p>-1,4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39 Storfjord</text:p>
          </table:table-cell>
          <table:table-cell office:value-type="float" office:value="1869" table:style-name="ce11">
            <text:p>1 869</text:p>
          </table:table-cell>
          <table:table-cell office:value-type="float" office:value="1909" table:style-name="ce11">
            <text:p>1 909</text:p>
          </table:table-cell>
          <table:table-cell office:value-type="float" office:value="79.813630130000007" table:style-name="ce12">
            <text:p>79,8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.70836432000000005" table:style-name="ce14">
            <text:p>0,7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40 Kåfjord</text:p>
          </table:table-cell>
          <table:table-cell office:value-type="float" office:value="2236" table:style-name="ce16">
            <text:p>2 236</text:p>
          </table:table-cell>
          <table:table-cell office:value-type="float" office:value="2210" table:style-name="ce16">
            <text:p>2 210</text:p>
          </table:table-cell>
          <table:table-cell office:value-type="float" office:value="66.359029530000001" table:style-name="ce17">
            <text:p>66,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-0.38910898999999999" table:style-name="ce18">
            <text:p>-0,39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41 Skjervøy</text:p>
          </table:table-cell>
          <table:table-cell office:value-type="float" office:value="2897" table:style-name="ce11">
            <text:p>2 897</text:p>
          </table:table-cell>
          <table:table-cell office:value-type="float" office:value="2880" table:style-name="ce11">
            <text:p>2 880</text:p>
          </table:table-cell>
          <table:table-cell office:value-type="float" office:value="69.479334289999997" table:style-name="ce12">
            <text:p>69,5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-0.19598851" table:style-name="ce14">
            <text:p>-0,2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42 Nordreisa</text:p>
          </table:table-cell>
          <table:table-cell office:value-type="float" office:value="4694" table:style-name="ce11">
            <text:p>4 694</text:p>
          </table:table-cell>
          <table:table-cell office:value-type="float" office:value="4807" table:style-name="ce11">
            <text:p>4 807</text:p>
          </table:table-cell>
          <table:table-cell office:value-type="float" office:value="71.54261443" table:style-name="ce12">
            <text:p>71,5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.79608844999999995" table:style-name="ce14">
            <text:p>0,8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43 Kvænangen</text:p>
          </table:table-cell>
          <table:table-cell office:value-type="float" office:value="1330" table:style-name="ce16">
            <text:p>1 330</text:p>
          </table:table-cell>
          <table:table-cell office:value-type="float" office:value="1284" table:style-name="ce16">
            <text:p>1 284</text:p>
          </table:table-cell>
          <table:table-cell office:value-type="float" office:value="78.968205560000001" table:style-name="ce17">
            <text:p>79,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-1.16643501" table:style-name="ce18">
            <text:p>-1,1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Troms</text:p>
          </table:table-cell>
          <table:table-cell office:value-type="float" office:value="155553" table:style-name="ce20">
            <text:p>155 553</text:p>
          </table:table-cell>
          <table:table-cell office:value-type="float" office:value="158650" table:style-name="ce20">
            <text:p>158 650</text:p>
          </table:table-cell>
          <table:table-cell office:value-type="float" office:value="75.556980679999995" table:style-name="ce21">
            <text:p>75,6</text:p>
          </table:table-cell>
          <table:table-cell office:value-type="float" office:value="4.25" table:style-name="ce20">
            <text:p>4</text:p>
          </table:table-cell>
          <table:table-cell office:value-type="float" office:value="21.833333329999999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-0.14789790999999999" table:style-name="ce22">
            <text:p>-0,15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2002 Vardø</text:p>
          </table:table-cell>
          <table:table-cell office:value-type="float" office:value="2144" table:style-name="ce11">
            <text:p>2 144</text:p>
          </table:table-cell>
          <table:table-cell office:value-type="float" office:value="2122" table:style-name="ce11">
            <text:p>2 122</text:p>
          </table:table-cell>
          <table:table-cell office:value-type="float" office:value="74.412114720000005" table:style-name="ce12">
            <text:p>74,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-0.34321643000000002" table:style-name="ce14">
            <text:p>-0,34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03 Vadsø</text:p>
          </table:table-cell>
          <table:table-cell office:value-type="float" office:value="6076" table:style-name="ce11">
            <text:p>6 076</text:p>
          </table:table-cell>
          <table:table-cell office:value-type="float" office:value="6125" table:style-name="ce11">
            <text:p>6 125</text:p>
          </table:table-cell>
          <table:table-cell office:value-type="float" office:value="85.781578949999997" table:style-name="ce12">
            <text:p>85,8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.2680978" table:style-name="ce14">
            <text:p>0,2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04 Hammerfest</text:p>
          </table:table-cell>
          <table:table-cell office:value-type="float" office:value="9493" table:style-name="ce16">
            <text:p>9 493</text:p>
          </table:table-cell>
          <table:table-cell office:value-type="float" office:value="9934" table:style-name="ce16">
            <text:p>9 934</text:p>
          </table:table-cell>
          <table:table-cell office:value-type="float" office:value="101.3897874" table:style-name="ce17">
            <text:p>101,4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.52513093" table:style-name="ce18">
            <text:p>1,53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1 Kautokeino</text:p>
          </table:table-cell>
          <table:table-cell office:value-type="float" office:value="2971" table:style-name="ce11">
            <text:p>2 971</text:p>
          </table:table-cell>
          <table:table-cell office:value-type="float" office:value="2927" table:style-name="ce11">
            <text:p>2 927</text:p>
          </table:table-cell>
          <table:table-cell office:value-type="float" office:value="60.324705799999997" table:style-name="ce12">
            <text:p>60,3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-0.49611821" table:style-name="ce14">
            <text:p>-0,5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2 Alta</text:p>
          </table:table-cell>
          <table:table-cell office:value-type="float" office:value="18488" table:style-name="ce11">
            <text:p>18 488</text:p>
          </table:table-cell>
          <table:table-cell office:value-type="float" office:value="19282" table:style-name="ce11">
            <text:p>19 282</text:p>
          </table:table-cell>
          <table:table-cell office:value-type="float" office:value="79.05516883" table:style-name="ce12">
            <text:p>79,1</text:p>
          </table:table-cell>
          <table:table-cell office:value-type="float" office:value="5" table:style-name="ce11">
            <text:p>5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1.4115409800000001" table:style-name="ce14">
            <text:p>1,4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14 Loppa</text:p>
          </table:table-cell>
          <table:table-cell office:value-type="float" office:value="1087" table:style-name="ce16">
            <text:p>1 087</text:p>
          </table:table-cell>
          <table:table-cell office:value-type="float" office:value="1087" table:style-name="ce16">
            <text:p>1 087</text:p>
          </table:table-cell>
          <table:table-cell office:value-type="float" office:value="69.170805939999994" table:style-name="ce17">
            <text:p>69,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5 Hasvik</text:p>
          </table:table-cell>
          <table:table-cell office:value-type="float" office:value="970" table:style-name="ce11">
            <text:p>970</text:p>
          </table:table-cell>
          <table:table-cell office:value-type="float" office:value="995" table:style-name="ce11">
            <text:p>995</text:p>
          </table:table-cell>
          <table:table-cell office:value-type="float" office:value="78.593578059999999" table:style-name="ce12">
            <text:p>78,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.85182979000000003" table:style-name="ce14">
            <text:p>0,8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7 Kvalsund</text:p>
          </table:table-cell>
          <table:table-cell office:value-type="float" office:value="1044" table:style-name="ce11">
            <text:p>1 044</text:p>
          </table:table-cell>
          <table:table-cell office:value-type="float" office:value="1010" table:style-name="ce11">
            <text:p>1 010</text:p>
          </table:table-cell>
          <table:table-cell office:value-type="float" office:value="74.580104710000001" table:style-name="ce12">
            <text:p>74,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-1.09757087" table:style-name="ce14">
            <text:p>-1,1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18 Måsøy</text:p>
          </table:table-cell>
          <table:table-cell office:value-type="float" office:value="1309" table:style-name="ce16">
            <text:p>1 309</text:p>
          </table:table-cell>
          <table:table-cell office:value-type="float" office:value="1243" table:style-name="ce16">
            <text:p>1 243</text:p>
          </table:table-cell>
          <table:table-cell office:value-type="float" office:value="80.862203399999999" table:style-name="ce17">
            <text:p>80,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-1.7097377" table:style-name="ce18">
            <text:p>-1,71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9 Nordkapp</text:p>
          </table:table-cell>
          <table:table-cell office:value-type="float" office:value="3180" table:style-name="ce11">
            <text:p>3 180</text:p>
          </table:table-cell>
          <table:table-cell office:value-type="float" office:value="3228" table:style-name="ce11">
            <text:p>3 228</text:p>
          </table:table-cell>
          <table:table-cell office:value-type="float" office:value="82.854843000000002" table:style-name="ce12">
            <text:p>82,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.50063413000000001" table:style-name="ce14">
            <text:p>0,5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0 Porsanger</text:p>
          </table:table-cell>
          <table:table-cell office:value-type="float" office:value="4000" table:style-name="ce11">
            <text:p>4 000</text:p>
          </table:table-cell>
          <table:table-cell office:value-type="float" office:value="3946" table:style-name="ce11">
            <text:p>3 946</text:p>
          </table:table-cell>
          <table:table-cell office:value-type="float" office:value="78.488627539999996" table:style-name="ce12">
            <text:p>78,5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-0.45204032999999999" table:style-name="ce14">
            <text:p>-0,45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21 Karasjok</text:p>
          </table:table-cell>
          <table:table-cell office:value-type="float" office:value="2786" table:style-name="ce16">
            <text:p>2 786</text:p>
          </table:table-cell>
          <table:table-cell office:value-type="float" office:value="2763" table:style-name="ce16">
            <text:p>2 763</text:p>
          </table:table-cell>
          <table:table-cell office:value-type="float" office:value="67.286988890000003" table:style-name="ce17">
            <text:p>67,3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-0.27594621000000003" table:style-name="ce18">
            <text:p>-0,28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2 Lebesby</text:p>
          </table:table-cell>
          <table:table-cell office:value-type="float" office:value="1332" table:style-name="ce11">
            <text:p>1 332</text:p>
          </table:table-cell>
          <table:table-cell office:value-type="float" office:value="1356" table:style-name="ce11">
            <text:p>1 356</text:p>
          </table:table-cell>
          <table:table-cell office:value-type="float" office:value="77.289872189999997" table:style-name="ce12">
            <text:p>77,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.59702907000000005" table:style-name="ce14">
            <text:p>0,60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3 Gamvik</text:p>
          </table:table-cell>
          <table:table-cell office:value-type="float" office:value="1025" table:style-name="ce11">
            <text:p>1 025</text:p>
          </table:table-cell>
          <table:table-cell office:value-type="float" office:value="1008" table:style-name="ce11">
            <text:p>1 008</text:p>
          </table:table-cell>
          <table:table-cell office:value-type="float" office:value="74.489289839999998" table:style-name="ce12">
            <text:p>74,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-0.55593039" table:style-name="ce14">
            <text:p>-0,56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24 Berlevåg</text:p>
          </table:table-cell>
          <table:table-cell office:value-type="float" office:value="1061" table:style-name="ce16">
            <text:p>1 061</text:p>
          </table:table-cell>
          <table:table-cell office:value-type="float" office:value="1015" table:style-name="ce16">
            <text:p>1 015</text:p>
          </table:table-cell>
          <table:table-cell office:value-type="float" office:value="76.536141569999998" table:style-name="ce17">
            <text:p>76,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-1.4665809599999999" table:style-name="ce18">
            <text:p>-1,47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5 Tana</text:p>
          </table:table-cell>
          <table:table-cell office:value-type="float" office:value="2951" table:style-name="ce11">
            <text:p>2 951</text:p>
          </table:table-cell>
          <table:table-cell office:value-type="float" office:value="2896" table:style-name="ce11">
            <text:p>2 896</text:p>
          </table:table-cell>
          <table:table-cell office:value-type="float" office:value="75.110406549999993" table:style-name="ce12">
            <text:p>75,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0.62515841999999999" table:style-name="ce14">
            <text:p>-0,63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7 Nesseby</text:p>
          </table:table-cell>
          <table:table-cell office:value-type="float" office:value="878" table:style-name="ce11">
            <text:p>878</text:p>
          </table:table-cell>
          <table:table-cell office:value-type="float" office:value="901" table:style-name="ce11">
            <text:p>901</text:p>
          </table:table-cell>
          <table:table-cell office:value-type="float" office:value="69.308552689999999" table:style-name="ce12">
            <text:p>69,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.86568100000000003" table:style-name="ce14">
            <text:p>0,87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28 Båtsfjord</text:p>
          </table:table-cell>
          <table:table-cell office:value-type="float" office:value="2074" table:style-name="ce16">
            <text:p>2 074</text:p>
          </table:table-cell>
          <table:table-cell office:value-type="float" office:value="2089" table:style-name="ce16">
            <text:p>2 089</text:p>
          </table:table-cell>
          <table:table-cell office:value-type="float" office:value="77.546241480000006" table:style-name="ce17">
            <text:p>77,5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.24050116999999999" table:style-name="ce18">
            <text:p>0,24</text:p>
          </table:table-cell>
          <table:table-cell office:value-type="float" office:value="2.23949913" table:style-name="ce18">
            <text:p>2,2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30 Sør-Varanger</text:p>
          </table:table-cell>
          <table:table-cell office:value-type="float" office:value="9623" table:style-name="ce11">
            <text:p>9 623</text:p>
          </table:table-cell>
          <table:table-cell office:value-type="float" office:value="9860" table:style-name="ce11">
            <text:p>9 860</text:p>
          </table:table-cell>
          <table:table-cell office:value-type="float" office:value="94.339991380000001" table:style-name="ce12">
            <text:p>94,3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.81430095000000002" table:style-name="ce14">
            <text:p>0,81</text:p>
          </table:table-cell>
          <table:table-cell office:value-type="float" office:value="2.23949913" table:style-name="ce14">
            <text:p>2,2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Finnmark</text:p>
          </table:table-cell>
          <table:table-cell office:value-type="float" office:value="72492" table:style-name="ce20">
            <text:p>72 492</text:p>
          </table:table-cell>
          <table:table-cell office:value-type="float" office:value="73787" table:style-name="ce20">
            <text:p>73 787</text:p>
          </table:table-cell>
          <table:table-cell office:value-type="float" office:value="77.759000150000006" table:style-name="ce21">
            <text:p>77,8</text:p>
          </table:table-cell>
          <table:table-cell office:value-type="float" office:value="5" table:style-name="ce20">
            <text:p>5</text:p>
          </table:table-cell>
          <table:table-cell office:value-type="float" office:value="19.368421049999998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.7603300000000001E-3" table:style-name="ce22">
            <text:p>0,00</text:p>
          </table:table-cell>
          <table:table-cell office:value-type="float" office:value="2.23949913" table:style-name="ce22">
            <text:p>2,2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3"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0"/>
          <table:table-cell table:number-columns-repeated="2" table:style-name="ce32"/>
          <table:table-cell table:style-name="ce31"/>
          <table:table-cell table:style-name="ce30"/>
          <table:table-cell table:number-columns-repeated="16373"/>
        </table:table-row>
        <table:table-row table:style-name="ro5">
          <table:table-cell office:value-type="string" table:style-name="ce33">
            <text:p>Heile landet</text:p>
          </table:table-cell>
          <table:table-cell office:value-type="float" office:value="4799252" table:style-name="ce20">
            <text:p>4 799 252</text:p>
          </table:table-cell>
          <table:table-cell office:value-type="float" office:value="4985870" table:style-name="ce20">
            <text:p>4 985 870</text:p>
          </table:table-cell>
          <table:table-cell office:value-type="float" office:value="100" table:style-name="ce21">
            <text:p>100,0</text:p>
          </table:table-cell>
          <table:table-cell table:number-columns-repeated="2" table:style-name="ce20"/>
          <table:table-cell office:value-type="float" office:value="373080" table:style-name="ce20">
            <text:p>373 080</text:p>
          </table:table-cell>
          <table:table-cell office:value-type="float" office:value="1.2797099999999999" table:style-name="ce22">
            <text:p>1,28</text:p>
          </table:table-cell>
          <table:table-cell office:value-type="float" office:value="2.23949913" table:style-name="ce22">
            <text:p>2,24</text:p>
          </table:table-cell>
          <table:table-cell office:value-type="float" office:value="1332.0130554100001" table:style-name="ce21">
            <text:p>1 332,0</text:p>
          </table:table-cell>
          <table:table-cell office:value-type="float" office:value="60233" table:style-name="ce20">
            <text:p>60 233</text:p>
          </table:table-cell>
          <table:table-cell table:number-columns-repeated="16373"/>
        </table:table-row>
        <table:table-row table:number-rows-repeated="10481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</text:span><text:span text:style-name="T1"> </text:span><text:span text:style-name="T1">og</text:span><text:span text:style-name="T1"> </text:span><text:span text:style-name="T1">veksttilskot</text:span><text:span text:style-name="T1"><text:s/></text:span><text:span text:style-name="T1">2013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Heidi Rommetvedt</dc:creator>
    <meta:creation-date>1999-02-07T11:09:59Z</meta:creation-date>
    <dc:date>2012-10-04T08:35:24Z</dc:date>
    <meta:print-date>2012-10-04T08:35:05Z</meta:print-date>
    <meta:user-defined meta:name="_NewReviewCycle"/>
  </office:meta>
</office:document-meta>
</file>