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Prosent" style:data-style-name="N14"/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" style:family="table-cell" style:parent-style-name="Prosent" style:data-style-name="N14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2" table:number-columns-repeated="3" table:default-cell-style-name="ce1" table:visibility="collapse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Oversikt over velgere som har avgitt forhåndsstemme ved kommunestyrevalget i forsøkskommunene pr. 10.09.2011 kl.00.15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2" table:style-name="ce3"/>
          <table:table-cell office:value-type="string" table:style-name="ce4">
            <text:p>Tidlig-stemmer</text:p>
            <text:p>(papir)</text:p>
          </table:table-cell>
          <table:table-cell office:value-type="string" table:style-name="ce4">
            <text:p>Ordinære forhånds-stemmer</text:p>
            <text:p>(papir)</text:p>
          </table:table-cell>
          <table:table-cell office:value-type="string" table:style-name="ce4">
            <text:p>Totalt tidlig- og ordinære forhånds-stemmer (papir)</text:p>
          </table:table-cell>
          <table:table-cell table:number-columns-repeated="3" table:style-name="ce4"/>
          <table:table-cell office:value-type="string" table:style-name="ce4">
            <text:p>Forhånds-<text:s/></text:p>
            <text:p>stemmer<text:s/></text:p>
            <text:p>(elektroniske)</text:p>
          </table:table-cell>
          <table:table-cell office:value-type="string" table:style-name="ce4">
            <text:p>Ant stemme-berettigede</text:p>
          </table:table-cell>
          <table:table-cell office:value-type="string" table:style-name="ce4">
            <text:p>Papir-stemmer i pst. av ant. stemme-berettigede</text:p>
          </table:table-cell>
          <table:table-cell office:value-type="string" table:style-name="ce4">
            <text:p>E-stemmer i pst. av ant. stemme- berettigede</text:p>
          </table:table-cell>
          <table:table-cell office:value-type="string" table:style-name="ce4">
            <text:p>Forhånds-stemmer totalt i pst. av ant. stemme-berettigede</text:p>
          </table:table-cell>
          <table:table-cell office:value-type="string" table:style-name="ce4">
            <text:p>E-stemmer i pst. av totale forhånds-stemmer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ynset kommun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28" table:style-name="ce1">
            <text:p>228</text:p>
          </table:table-cell>
          <table:table-cell office:value-type="float" office:value="228" table:formula="msoxl:=SUM(C6:D6)" table:style-name="ce1">
            <text:p>228</text:p>
          </table:table-cell>
          <table:table-cell office:value-type="float" office:value="872" table:style-name="ce1">
            <text:p>872</text:p>
          </table:table-cell>
          <table:table-cell office:value-type="float" office:value="41" table:style-name="ce1">
            <text:p>41</text:p>
          </table:table-cell>
          <table:table-cell table:style-name="ce5"/>
          <table:table-cell office:value-type="float" office:value="913" table:formula="msoxl:=F6+G6" table:style-name="ce1">
            <text:p>913</text:p>
          </table:table-cell>
          <table:table-cell office:value-type="float" office:value="4171" table:style-name="ce1">
            <text:p>4171</text:p>
          </table:table-cell>
          <table:table-cell office:value-type="percentage" office:value="5.4663150323663388E-2" table:formula="msoxl:=E6/J6" table:style-name="ce5">
            <text:p>5,47 %</text:p>
          </table:table-cell>
          <table:table-cell office:value-type="percentage" office:value="0.21889235195396786" table:formula="msoxl:=I6/J6" table:style-name="ce5">
            <text:p>21,89 %</text:p>
          </table:table-cell>
          <table:table-cell office:value-type="percentage" office:value="0.27355550227763126" table:formula="msoxl:=(E6+I6)/J6" table:style-name="ce5">
            <text:p>27,36 %</text:p>
          </table:table-cell>
          <table:table-cell office:value-type="percentage" office:value="0.80017528483786149" table:formula="msoxl:=I6/(E6+I6)" table:style-name="ce5">
            <text:p>80,02 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 kommun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03" table:style-name="ce1">
            <text:p>303</text:p>
          </table:table-cell>
          <table:table-cell office:value-type="float" office:value="305" table:formula="msoxl:=SUM(C7:D7)" table:style-name="ce1">
            <text:p>305</text:p>
          </table:table-cell>
          <table:table-cell office:value-type="float" office:value="957" table:style-name="ce1">
            <text:p>957</text:p>
          </table:table-cell>
          <table:table-cell office:value-type="float" office:value="39" table:style-name="ce1">
            <text:p>39</text:p>
          </table:table-cell>
          <table:table-cell table:style-name="ce5"/>
          <table:table-cell office:value-type="float" office:value="996" table:formula="msoxl:=F7+G7" table:style-name="ce1">
            <text:p>996</text:p>
          </table:table-cell>
          <table:table-cell office:value-type="float" office:value="6873" table:style-name="ce1">
            <text:p>6873</text:p>
          </table:table-cell>
          <table:table-cell office:value-type="percentage" office:value="4.4376545904263057E-2" table:formula="msoxl:=E7/J7" table:style-name="ce5">
            <text:p>4,44 %</text:p>
          </table:table-cell>
          <table:table-cell office:value-type="percentage" office:value="0.14491488432998689" table:formula="msoxl:=I7/J7" table:style-name="ce5">
            <text:p>14,49 %</text:p>
          </table:table-cell>
          <table:table-cell office:value-type="percentage" office:value="0.18929143023424996" table:formula="msoxl:=(E7+I7)/J7" table:style-name="ce5">
            <text:p>18,93 %</text:p>
          </table:table-cell>
          <table:table-cell office:value-type="percentage" office:value="0.76556495003843195" table:formula="msoxl:=I7/(E7+I7)" table:style-name="ce5">
            <text:p>76,56 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ndal kommune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760" table:style-name="ce1">
            <text:p>760</text:p>
          </table:table-cell>
          <table:table-cell office:value-type="float" office:value="773" table:formula="msoxl:=SUM(C8:D8)" table:style-name="ce1">
            <text:p>773</text:p>
          </table:table-cell>
          <table:table-cell office:value-type="float" office:value="1430" table:style-name="ce1">
            <text:p>1430</text:p>
          </table:table-cell>
          <table:table-cell office:value-type="float" office:value="43" table:style-name="ce1">
            <text:p>43</text:p>
          </table:table-cell>
          <table:table-cell table:style-name="ce5"/>
          <table:table-cell office:value-type="float" office:value="1473" table:formula="msoxl:=F8+G8" table:style-name="ce1">
            <text:p>1473</text:p>
          </table:table-cell>
          <table:table-cell office:value-type="float" office:value="11979" table:style-name="ce1">
            <text:p>11979</text:p>
          </table:table-cell>
          <table:table-cell office:value-type="percentage" office:value="6.4529593455213294E-2" table:formula="msoxl:=E8/J8" table:style-name="ce5">
            <text:p>6,45 %</text:p>
          </table:table-cell>
          <table:table-cell office:value-type="percentage" office:value="0.12296518908089156" table:formula="msoxl:=I8/J8" table:style-name="ce5">
            <text:p>12,30 %</text:p>
          </table:table-cell>
          <table:table-cell office:value-type="percentage" office:value="0.18749478253610485" table:formula="msoxl:=(E8+I8)/J8" table:style-name="ce5">
            <text:p>18,75 %</text:p>
          </table:table-cell>
          <table:table-cell office:value-type="percentage" office:value="0.6558325912733749" table:formula="msoxl:=I8/(E8+I8)" table:style-name="ce5">
            <text:p>65,58 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andnes kommune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1892" table:style-name="ce1">
            <text:p>1892</text:p>
          </table:table-cell>
          <table:table-cell office:value-type="float" office:value="1929" table:formula="msoxl:=SUM(C9:D9)" table:style-name="ce1">
            <text:p>1929</text:p>
          </table:table-cell>
          <table:table-cell office:value-type="float" office:value="8024" table:style-name="ce1">
            <text:p>8024</text:p>
          </table:table-cell>
          <table:table-cell office:value-type="float" office:value="238" table:style-name="ce1">
            <text:p>238</text:p>
          </table:table-cell>
          <table:table-cell table:style-name="ce5"/>
          <table:table-cell office:value-type="float" office:value="8262" table:formula="msoxl:=F9+G9" table:style-name="ce1">
            <text:p>8262</text:p>
          </table:table-cell>
          <table:table-cell office:value-type="float" office:value="48779" table:style-name="ce1">
            <text:p>48779</text:p>
          </table:table-cell>
          <table:table-cell office:value-type="percentage" office:value="3.9545706144037393E-2" table:formula="msoxl:=E9/J9" table:style-name="ce5">
            <text:p>3,95 %</text:p>
          </table:table-cell>
          <table:table-cell office:value-type="percentage" office:value="0.16937616597306218" table:formula="msoxl:=I9/J9" table:style-name="ce5">
            <text:p>16,94 %</text:p>
          </table:table-cell>
          <table:table-cell office:value-type="percentage" office:value="0.20892187211709956" table:formula="msoxl:=(E9+I9)/J9" table:style-name="ce5">
            <text:p>20,89 %</text:p>
          </table:table-cell>
          <table:table-cell office:value-type="percentage" office:value="0.81071533706211363" table:formula="msoxl:=I9/(E9+I9)" table:style-name="ce5">
            <text:p>81,07 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adøy kommun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73" table:style-name="ce1">
            <text:p>173</text:p>
          </table:table-cell>
          <table:table-cell office:value-type="float" office:value="175" table:formula="msoxl:=SUM(C10:D10)" table:style-name="ce1">
            <text:p>175</text:p>
          </table:table-cell>
          <table:table-cell office:value-type="float" office:value="750" table:style-name="ce1">
            <text:p>750</text:p>
          </table:table-cell>
          <table:table-cell office:value-type="float" office:value="27" table:style-name="ce1">
            <text:p>27</text:p>
          </table:table-cell>
          <table:table-cell table:style-name="ce5"/>
          <table:table-cell office:value-type="float" office:value="777" table:formula="msoxl:=F10+G10" table:style-name="ce1">
            <text:p>777</text:p>
          </table:table-cell>
          <table:table-cell office:value-type="float" office:value="3700" table:style-name="ce1">
            <text:p>3700</text:p>
          </table:table-cell>
          <table:table-cell office:value-type="percentage" office:value="4.72972972972973E-2" table:formula="msoxl:=E10/J10" table:style-name="ce5">
            <text:p>4,73 %</text:p>
          </table:table-cell>
          <table:table-cell office:value-type="percentage" office:value="0.21" table:formula="msoxl:=I10/J10" table:style-name="ce5">
            <text:p>21,00 %</text:p>
          </table:table-cell>
          <table:table-cell office:value-type="percentage" office:value="0.25729729729729728" table:formula="msoxl:=(E10+I10)/J10" table:style-name="ce5">
            <text:p>25,73 %</text:p>
          </table:table-cell>
          <table:table-cell office:value-type="percentage" office:value="0.81617647058823528" table:formula="msoxl:=I10/(E10+I10)" table:style-name="ce5">
            <text:p>81,62 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remanger kommun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77" table:style-name="ce1">
            <text:p>177</text:p>
          </table:table-cell>
          <table:table-cell office:value-type="float" office:value="178" table:formula="msoxl:=SUM(C11:D11)" table:style-name="ce1">
            <text:p>178</text:p>
          </table:table-cell>
          <table:table-cell office:value-type="float" office:value="382" table:style-name="ce1">
            <text:p>382</text:p>
          </table:table-cell>
          <table:table-cell office:value-type="float" office:value="30" table:style-name="ce1">
            <text:p>30</text:p>
          </table:table-cell>
          <table:table-cell table:style-name="ce5"/>
          <table:table-cell office:value-type="float" office:value="412" table:formula="msoxl:=F11+G11" table:style-name="ce1">
            <text:p>412</text:p>
          </table:table-cell>
          <table:table-cell office:value-type="float" office:value="2961" table:style-name="ce1">
            <text:p>2961</text:p>
          </table:table-cell>
          <table:table-cell office:value-type="percentage" office:value="6.0114826072272878E-2" table:formula="msoxl:=E11/J11" table:style-name="ce5">
            <text:p>6,01 %</text:p>
          </table:table-cell>
          <table:table-cell office:value-type="percentage" office:value="0.13914218169537318" table:formula="msoxl:=I11/J11" table:style-name="ce5">
            <text:p>13,91 %</text:p>
          </table:table-cell>
          <table:table-cell office:value-type="percentage" office:value="0.19925700776764607" table:formula="msoxl:=(E11+I11)/J11" table:style-name="ce5">
            <text:p>19,93 %</text:p>
          </table:table-cell>
          <table:table-cell office:value-type="percentage" office:value="0.69830508474576269" table:formula="msoxl:=I11/(E11+I11)" table:style-name="ce5">
            <text:p>69,83 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Ålesund kommune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2229" table:style-name="ce1">
            <text:p>2229</text:p>
          </table:table-cell>
          <table:table-cell office:value-type="float" office:value="2259" table:formula="msoxl:=SUM(C12:D12)" table:style-name="ce1">
            <text:p>2259</text:p>
          </table:table-cell>
          <table:table-cell office:value-type="float" office:value="5285" table:style-name="ce1">
            <text:p>5285</text:p>
          </table:table-cell>
          <table:table-cell office:value-type="float" office:value="189" table:style-name="ce1">
            <text:p>189</text:p>
          </table:table-cell>
          <table:table-cell table:style-name="ce5"/>
          <table:table-cell office:value-type="float" office:value="5474" table:formula="msoxl:=F12+G12" table:style-name="ce1">
            <text:p>5474</text:p>
          </table:table-cell>
          <table:table-cell office:value-type="float" office:value="34597" table:style-name="ce1">
            <text:p>34597</text:p>
          </table:table-cell>
          <table:table-cell office:value-type="percentage" office:value="6.5294678729369601E-2" table:formula="msoxl:=E12/J12" table:style-name="ce5">
            <text:p>6,53 %</text:p>
          </table:table-cell>
          <table:table-cell office:value-type="percentage" office:value="0.15822181113969419" table:formula="msoxl:=I12/J12" table:style-name="ce5">
            <text:p>15,82 %</text:p>
          </table:table-cell>
          <table:table-cell office:value-type="percentage" office:value="0.22351648986906378" table:formula="msoxl:=(E12+I12)/J12" table:style-name="ce5">
            <text:p>22,35 %</text:p>
          </table:table-cell>
          <table:table-cell office:value-type="percentage" office:value="0.70787533945428682" table:formula="msoxl:=I12/(E12+I12)" table:style-name="ce5">
            <text:p>70,79 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odø kommune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2930" table:style-name="ce1">
            <text:p>2930</text:p>
          </table:table-cell>
          <table:table-cell office:value-type="float" office:value="2952" table:formula="msoxl:=SUM(C13:D13)" table:style-name="ce1">
            <text:p>2952</text:p>
          </table:table-cell>
          <table:table-cell office:value-type="float" office:value="6824" table:style-name="ce1">
            <text:p>6824</text:p>
          </table:table-cell>
          <table:table-cell office:value-type="float" office:value="190" table:style-name="ce1">
            <text:p>190</text:p>
          </table:table-cell>
          <table:table-cell table:style-name="ce5"/>
          <table:table-cell office:value-type="float" office:value="7014" table:formula="msoxl:=F13+G13" table:style-name="ce1">
            <text:p>7014</text:p>
          </table:table-cell>
          <table:table-cell office:value-type="float" office:value="36685" table:style-name="ce1">
            <text:p>36685</text:p>
          </table:table-cell>
          <table:table-cell office:value-type="percentage" office:value="8.046885648085049E-2" table:formula="msoxl:=E13/J13" table:style-name="ce5">
            <text:p>8,05 %</text:p>
          </table:table-cell>
          <table:table-cell office:value-type="percentage" office:value="0.1911953114351915" table:formula="msoxl:=I13/J13" table:style-name="ce5">
            <text:p>19,12 %</text:p>
          </table:table-cell>
          <table:table-cell office:value-type="percentage" office:value="0.27166416791604198" table:formula="msoxl:=(E13+I13)/J13" table:style-name="ce5">
            <text:p>27,17 %</text:p>
          </table:table-cell>
          <table:table-cell office:value-type="percentage" office:value="0.70379289584587601" table:formula="msoxl:=I13/(E13+I13)" table:style-name="ce5">
            <text:p>70,38 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Vefsn kommun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726" table:style-name="ce1">
            <text:p>726</text:p>
          </table:table-cell>
          <table:table-cell office:value-type="float" office:value="730" table:formula="msoxl:=SUM(C14:D14)" table:style-name="ce1">
            <text:p>730</text:p>
          </table:table-cell>
          <table:table-cell office:value-type="float" office:value="1290" table:style-name="ce1">
            <text:p>1290</text:p>
          </table:table-cell>
          <table:table-cell office:value-type="float" office:value="47" table:style-name="ce1">
            <text:p>47</text:p>
          </table:table-cell>
          <table:table-cell table:style-name="ce5"/>
          <table:table-cell office:value-type="float" office:value="1337" table:formula="msoxl:=F14+G14" table:style-name="ce1">
            <text:p>1337</text:p>
          </table:table-cell>
          <table:table-cell office:value-type="float" office:value="10472" table:style-name="ce1">
            <text:p>10472</text:p>
          </table:table-cell>
          <table:table-cell office:value-type="percentage" office:value="6.9709702062643236E-2" table:formula="msoxl:=E14/J14" table:style-name="ce5">
            <text:p>6,97 %</text:p>
          </table:table-cell>
          <table:table-cell office:value-type="percentage" office:value="0.12767379679144386" table:formula="msoxl:=I14/J14" table:style-name="ce5">
            <text:p>12,77 %</text:p>
          </table:table-cell>
          <table:table-cell office:value-type="percentage" office:value="0.1973834988540871" table:formula="msoxl:=(E14+I14)/J14" table:style-name="ce5">
            <text:p>19,74 %</text:p>
          </table:table-cell>
          <table:table-cell office:value-type="percentage" office:value="0.64683115626511856" table:formula="msoxl:=I14/(E14+I14)" table:style-name="ce5">
            <text:p>64,68 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Hammerfest kommun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56" table:style-name="ce1">
            <text:p>656</text:p>
          </table:table-cell>
          <table:table-cell office:value-type="float" office:value="660" table:formula="msoxl:=SUM(C15:D15)" table:style-name="ce1">
            <text:p>660</text:p>
          </table:table-cell>
          <table:table-cell office:value-type="float" office:value="1095" table:style-name="ce1">
            <text:p>1095</text:p>
          </table:table-cell>
          <table:table-cell office:value-type="float" office:value="46" table:style-name="ce1">
            <text:p>46</text:p>
          </table:table-cell>
          <table:table-cell table:style-name="ce5"/>
          <table:table-cell office:value-type="float" office:value="1141" table:formula="msoxl:=F15+G15" table:style-name="ce1">
            <text:p>1141</text:p>
          </table:table-cell>
          <table:table-cell office:value-type="float" office:value="7768" table:style-name="ce1">
            <text:p>7768</text:p>
          </table:table-cell>
          <table:table-cell office:value-type="percentage" office:value="8.4963954685890838E-2" table:formula="msoxl:=E15/J15" table:style-name="ce5">
            <text:p>8,50 %</text:p>
          </table:table-cell>
          <table:table-cell office:value-type="percentage" office:value="0.14688465499485068" table:formula="msoxl:=I15/J15" table:style-name="ce5">
            <text:p>14,69 %</text:p>
          </table:table-cell>
          <table:table-cell office:value-type="percentage" office:value="0.2318486096807415" table:formula="msoxl:=(E15+I15)/J15" table:style-name="ce5">
            <text:p>23,18 %</text:p>
          </table:table-cell>
          <table:table-cell office:value-type="percentage" office:value="0.63353692393114935" table:formula="msoxl:=I15/(E15+I15)" table:style-name="ce5">
            <text:p>63,35 %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SUM</text:p>
          </table:table-cell>
          <table:table-cell table:style-name="ce7"/>
          <table:table-cell office:value-type="float" office:value="115" table:formula="msoxl:=SUM(C6:C15)" table:style-name="ce6">
            <text:p>115</text:p>
          </table:table-cell>
          <table:table-cell office:value-type="float" office:value="10074" table:formula="msoxl:=SUM(D6:D15)" table:style-name="ce6">
            <text:p>10074</text:p>
          </table:table-cell>
          <table:table-cell office:value-type="float" office:value="10189" table:formula="msoxl:=SUM(E6:E15)" table:style-name="ce6">
            <text:p>10189</text:p>
          </table:table-cell>
          <table:table-cell table:number-columns-repeated="3" table:style-name="ce6"/>
          <table:table-cell office:value-type="float" office:value="27799" table:formula="msoxl:=SUM(I6:I15)" table:style-name="ce6">
            <text:p>27799</text:p>
          </table:table-cell>
          <table:table-cell office:value-type="float" office:value="167985" table:formula="msoxl:=SUM(J6:J15)" table:style-name="ce6">
            <text:p>167985</text:p>
          </table:table-cell>
          <table:table-cell office:value-type="percentage" office:value="6.0654225079620205E-2" table:formula="msoxl:=E16/J16" table:style-name="ce8">
            <text:p>6,07 %</text:p>
          </table:table-cell>
          <table:table-cell office:value-type="percentage" office:value="0.16548501354287584" table:formula="msoxl:=I16/J16" table:style-name="ce8">
            <text:p>16,55 %</text:p>
          </table:table-cell>
          <table:table-cell office:value-type="percentage" office:value="0.22613923862249605" table:formula="msoxl:=(E16+I16)/J16" table:style-name="ce8">
            <text:p>22,61 %</text:p>
          </table:table-cell>
          <table:table-cell office:value-type="percentage" office:value="0.73178372117510793" table:formula="msoxl:=I16/(E16+I16)" table:style-name="ce8">
            <text:p>73,18 %</text:p>
          </table:table-cell>
          <table:table-cell table:number-columns-repeated="16370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6"/>
          <table:table-cell table:number-columns-repeated="7" table:style-name="ce1"/>
          <table:table-cell table:style-name="ce6"/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6"/>
          <table:table-cell table:number-columns-repeated="7" table:style-name="ce1"/>
          <table:table-cell table:style-name="ce6"/>
          <table:table-cell table:number-columns-repeated="16375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6"/>
          <table:table-cell table:number-columns-repeated="7" table:style-name="ce1"/>
          <table:table-cell table:style-name="ce6"/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6"/>
          <table:table-cell table:number-columns-repeated="7" table:style-name="ce1"/>
          <table:table-cell table:style-name="ce6"/>
          <table:table-cell table:number-columns-repeated="16375"/>
        </table:table-row>
        <table:table-row table:number-rows-repeated="1048503" table:style-name="ro1">
          <table:table-cell table:number-columns-repeated="16384"/>
        </table:table-row>
      </table:table>
      <table:table table:name="Ark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percentage-style style:name="N14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s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agnhild Indreeide</meta:initial-creator>
    <dc:creator>Ragnhild Indreeide</dc:creator>
    <meta:creation-date>2011-08-29T11:22:24Z</meta:creation-date>
    <dc:date>2011-09-09T22:24:40Z</dc:date>
  </office:meta>
</office:document-meta>
</file>