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3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/>
    </style:style>
    <style:style style:name="ce8" style:family="table-cell" style:parent-style-name="Default" style:data-style-name="N14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9" style:family="table-cell" style:parent-style-name="Prosent" style:data-style-name="N36"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color="#000000"/>
    </style:style>
    <style:style style:name="ce13" style:family="table-cell" style:parent-style-name="Default" style:data-style-name="N37">
      <style:table-cell-properties fo:border="thin solid #000000"/>
      <style:text-properties fo:color="#000000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/>
    </style:style>
    <style:style style:name="ce15" style:family="table-cell" style:parent-style-name="Prosent" style:data-style-name="N37">
      <style:table-cell-properties fo:border="thin solid #000000"/>
      <style:text-properties fo:color="#000000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none"/>
      <style:text-properties fo:color="#000000"/>
    </style:style>
    <style:style style:name="ce17" style:family="table-cell" style:parent-style-name="Default" style:data-style-name="N0"/>
    <style:style style:name="ce18" style:family="table-cell" style:parent-style-name="Default" style:data-style-name="N14"/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Prosent" style:data-style-name="N1">
      <style:text-properties fo:color="#C00000"/>
    </style:style>
    <style:style style:name="ce21" style:family="table-cell" style:parent-style-name="Default" style:data-style-name="N3">
      <style:text-properties fo:color="#000000"/>
    </style:style>
    <style:style style:name="ce22" style:family="table-cell" style:parent-style-name="Default" style:data-style-name="N36">
      <style:text-properties fo:color="#C00000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Prosent" style:data-style-name="N14"/>
    <style:style style:name="ce27" style:family="table-cell" style:parent-style-name="Prosent" style:data-style-name="N14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FF0000"/>
    </style:style>
    <style:style style:name="ce33" style:family="table-cell" style:parent-style-name="Prosent" style:data-style-name="N14">
      <style:text-properties fo:color="#FF0000"/>
    </style:style>
    <style:style style:name="ce34" style:family="table-cell" style:parent-style-name="Default" style:data-style-name="N0">
      <style:text-properties fo:color="#FF0000" fo:font-weight="bold" style:font-weight-asian="bold" style:font-weight-complex="bold"/>
    </style:style>
    <style:style style:name="ce35" style:family="table-cell" style:parent-style-name="Prosent" style:data-style-name="N14"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Prosent" style:data-style-name="N37">
      <style:table-cell-properties fo:border-top="thin solid #000000" fo:border-bottom="none" fo:border-left="thin solid #000000" fo:border-right="thin solid #000000"/>
      <style:text-properties fo:color="#000000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2" style:family="table-cell" style:parent-style-name="Prosent" style:data-style-name="N37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Prosent" style:data-style-name="N14">
      <style:table-cell-properties fo:border="thin solid #000000"/>
    </style:style>
    <style:style style:name="ce46" style:family="table-cell" style:parent-style-name="Prosent" style:data-style-name="N14">
      <style:table-cell-properties fo:border="thin solid #000000"/>
      <style:text-properties fo:color="#000000"/>
    </style:style>
    <style:style style:name="ce47" style:family="table-cell" style:parent-style-name="Prosent" style:data-style-name="N14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Prosent" style:data-style-name="N14">
      <style:table-cell-properties fo:border="thin solid #000000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fo:background-color="transparent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55" style:family="table-cell" style:parent-style-name="Default" style:data-style-name="N14">
      <style:table-cell-properties fo:border="thin solid #000000"/>
    </style:style>
    <style:style style:name="ce56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.Valgdeltakelse ved kommunestyre- og fylkestingsvalget 2011. E-valgskommune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Forsøks-kommune</text:p>
          </table:table-cell>
          <table:table-cell office:value-type="string" table:style-name="ce37">
            <text:p>Stemme-berettigede 2011 *</text:p>
          </table:table-cell>
          <table:table-cell office:value-type="string" table:style-name="ce37">
            <text:p>Personer som stemte 2011 (kryss i manntall)</text:p>
          </table:table-cell>
          <table:table-cell office:value-type="string" table:style-name="ce36">
            <text:p>Personer som <text:s/>forhåndstemte 2011<text:s/></text:p>
          </table:table-cell>
          <table:table-cell office:value-type="string" table:style-name="ce37">
            <text:p>Personer som stemte på valgtinget 2011</text:p>
          </table:table-cell>
          <table:table-cell office:value-type="string" table:style-name="ce37">
            <text:p>Valgdeltakelse<text:s/></text:p>
            <text:p>2011<text:s/><text:span text:style-name="T5">1)</text:span><text:span text:style-name="T3"><text:s/></text:span></text:p>
          </table:table-cell>
          <table:table-cell office:value-type="string" table:style-name="ce37">
            <text:p>Valgdeltakelse<text:s text:c="2"/></text:p>
            <text:p>2007<text:s/><text:span text:style-name="T5">1)</text:span></text:p>
          </table:table-cell>
          <table:table-cell office:value-type="string" table:style-name="ce37">
            <text:p>Valgdeltakelse<text:s text:c="2"/></text:p>
            <text:p>2003<text:s/><text:span text:style-name="T5">1)</text:span></text:p>
          </table:table-cell>
          <table:table-cell office:value-type="string" table:style-name="ce37">
            <text:p>Endring i <text:s/>valg-deltakelse i pst. fra 2003 til 2007</text:p>
          </table:table-cell>
          <table:table-cell office:value-type="string" table:style-name="ce37">
            <text:p>Endring i <text:s/>valg-deltakelse i pst. fra 2007 til 20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Bodø</text:p>
          </table:table-cell>
          <table:table-cell office:value-type="float" office:value="36635" table:style-name="ce5">
            <text:p>36 635</text:p>
          </table:table-cell>
          <table:table-cell office:value-type="float" office:value="24131" table:style-name="ce5">
            <text:p>24 131</text:p>
          </table:table-cell>
          <table:table-cell office:value-type="float" office:value="9990" table:style-name="ce53">
            <text:p>9 990</text:p>
          </table:table-cell>
          <table:table-cell office:value-type="float" office:value="14141" table:style-name="ce28">
            <text:p>14 141</text:p>
          </table:table-cell>
          <table:table-cell office:value-type="percentage" office:value="0.65868704790500887" table:formula="msoxl:=C4/B4" table:style-name="ce12">
            <text:p>65,9 %</text:p>
          </table:table-cell>
          <table:table-cell office:value-type="percentage" office:value="0.59499999999999997" table:style-name="ce13">
            <text:p>59,5 %</text:p>
          </table:table-cell>
          <table:table-cell office:value-type="percentage" office:value="0.47499999999999998" table:style-name="ce13">
            <text:p>47,5 %</text:p>
          </table:table-cell>
          <table:table-cell office:value-type="percentage" office:value="0.12" table:formula="msoxl:=G4-H4" table:style-name="ce12">
            <text:p>12,0 %</text:p>
          </table:table-cell>
          <table:table-cell office:value-type="percentage" office:value="6.3687047905008898E-2" table:formula="msoxl:=F4-G4" table:style-name="ce15">
            <text:p>6,4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Bremanger</text:p>
          </table:table-cell>
          <table:table-cell office:value-type="float" office:value="2955" table:style-name="ce5">
            <text:p>2 955</text:p>
          </table:table-cell>
          <table:table-cell office:value-type="float" office:value="1947" table:style-name="ce5">
            <text:p>1 947</text:p>
          </table:table-cell>
          <table:table-cell office:value-type="float" office:value="601" table:style-name="ce53">
            <text:p>601</text:p>
          </table:table-cell>
          <table:table-cell office:value-type="float" office:value="1346" table:style-name="ce28">
            <text:p>1 346</text:p>
          </table:table-cell>
          <table:table-cell office:value-type="percentage" office:value="0.65888324873096449" table:formula="msoxl:=C5/B5" table:style-name="ce12">
            <text:p>65,9 %</text:p>
          </table:table-cell>
          <table:table-cell office:value-type="percentage" office:value="0.65100000000000002" table:style-name="ce13">
            <text:p>65,1 %</text:p>
          </table:table-cell>
          <table:table-cell office:value-type="percentage" office:value="0.63800000000000001" table:style-name="ce13">
            <text:p>63,8 %</text:p>
          </table:table-cell>
          <table:table-cell office:value-type="percentage" office:value="1.3000000000000012E-2" table:formula="msoxl:=G5-H5" table:style-name="ce12">
            <text:p>1,3 %</text:p>
          </table:table-cell>
          <table:table-cell office:value-type="percentage" office:value="7.883248730964465E-3" table:formula="msoxl:=F5-G5" table:style-name="ce15">
            <text:p>0,8 %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Hammerfest</text:p>
          </table:table-cell>
          <table:table-cell office:value-type="float" office:value="7752" table:style-name="ce5">
            <text:p>7 752</text:p>
          </table:table-cell>
          <table:table-cell office:value-type="float" office:value="4373" table:style-name="ce5">
            <text:p>4 373</text:p>
          </table:table-cell>
          <table:table-cell office:value-type="float" office:value="1812" table:style-name="ce53">
            <text:p>1 812</text:p>
          </table:table-cell>
          <table:table-cell office:value-type="float" office:value="2561" table:style-name="ce28">
            <text:p>2 561</text:p>
          </table:table-cell>
          <table:table-cell office:value-type="percentage" office:value="0.5641124871001032" table:formula="msoxl:=C6/B6" table:style-name="ce12">
            <text:p>56,4 %</text:p>
          </table:table-cell>
          <table:table-cell office:value-type="percentage" office:value="0.51700000000000002" table:style-name="ce13">
            <text:p>51,7 %</text:p>
          </table:table-cell>
          <table:table-cell office:value-type="percentage" office:value="0.51" table:style-name="ce13">
            <text:p>51,0 %</text:p>
          </table:table-cell>
          <table:table-cell office:value-type="percentage" office:value="7.0000000000000062E-3" table:formula="msoxl:=G6-H6" table:style-name="ce12">
            <text:p>0,7 %</text:p>
          </table:table-cell>
          <table:table-cell office:value-type="percentage" office:value="4.7112487100103184E-2" table:formula="msoxl:=F6-G6" table:style-name="ce15">
            <text:p>4,7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Mandal</text:p>
          </table:table-cell>
          <table:table-cell office:value-type="float" office:value="11764" table:style-name="ce5">
            <text:p>11 764</text:p>
          </table:table-cell>
          <table:table-cell office:value-type="float" office:value="7413" table:style-name="ce5">
            <text:p>7 413</text:p>
          </table:table-cell>
          <table:table-cell office:value-type="float" office:value="2254" table:style-name="ce53">
            <text:p>2 254</text:p>
          </table:table-cell>
          <table:table-cell office:value-type="float" office:value="5159" table:style-name="ce28">
            <text:p>5 159</text:p>
          </table:table-cell>
          <table:table-cell office:value-type="percentage" office:value="0.63014280856851412" table:formula="msoxl:=C7/B7" table:style-name="ce12">
            <text:p>63,0 %</text:p>
          </table:table-cell>
          <table:table-cell office:value-type="percentage" office:value="0.61399999999999999" table:style-name="ce13">
            <text:p>61,4 %</text:p>
          </table:table-cell>
          <table:table-cell office:value-type="percentage" office:value="0.628" table:style-name="ce13">
            <text:p>62,8 %</text:p>
          </table:table-cell>
          <table:table-cell office:value-type="percentage" office:value="-1.4000000000000012E-2" table:formula="msoxl:=G7-H7" table:style-name="ce12">
            <text:p>-1,4 %</text:p>
          </table:table-cell>
          <table:table-cell office:value-type="percentage" office:value="1.6142808568514133E-2" table:formula="msoxl:=F7-G7" table:style-name="ce15">
            <text:p>1,6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Radøy</text:p>
          </table:table-cell>
          <table:table-cell office:value-type="float" office:value="3687" table:style-name="ce5">
            <text:p>3 687</text:p>
          </table:table-cell>
          <table:table-cell office:value-type="float" office:value="2475" table:style-name="ce5">
            <text:p>2 475</text:p>
          </table:table-cell>
          <table:table-cell office:value-type="float" office:value="954" table:style-name="ce53">
            <text:p>954</text:p>
          </table:table-cell>
          <table:table-cell office:value-type="float" office:value="1521" table:style-name="ce28">
            <text:p>1 521</text:p>
          </table:table-cell>
          <table:table-cell office:value-type="percentage" office:value="0.67127746135069166" table:formula="msoxl:=C8/B8" table:style-name="ce12">
            <text:p>67,1 %</text:p>
          </table:table-cell>
          <table:table-cell office:value-type="percentage" office:value="0.69699999999999995" table:style-name="ce13">
            <text:p>69,7 %</text:p>
          </table:table-cell>
          <table:table-cell office:value-type="percentage" office:value="0.65900000000000003" table:style-name="ce13">
            <text:p>65,9 %</text:p>
          </table:table-cell>
          <table:table-cell office:value-type="percentage" office:value="3.7999999999999923E-2" table:formula="msoxl:=G8-H8" table:style-name="ce12">
            <text:p>3,8 %</text:p>
          </table:table-cell>
          <table:table-cell office:value-type="percentage" office:value="-2.5722538649308291E-2" table:formula="msoxl:=F8-G8" table:style-name="ce15">
            <text:p>-2,6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Re</text:p>
          </table:table-cell>
          <table:table-cell office:value-type="float" office:value="6870" table:style-name="ce5">
            <text:p>6 870</text:p>
          </table:table-cell>
          <table:table-cell office:value-type="float" office:value="4395" table:style-name="ce5">
            <text:p>4 395</text:p>
          </table:table-cell>
          <table:table-cell office:value-type="float" office:value="1300" table:style-name="ce53">
            <text:p>1 300</text:p>
          </table:table-cell>
          <table:table-cell office:value-type="float" office:value="3095" table:style-name="ce28">
            <text:p>3 095</text:p>
          </table:table-cell>
          <table:table-cell office:value-type="percentage" office:value="0.63973799126637554" table:formula="msoxl:=C9/B9" table:style-name="ce12">
            <text:p>64,0 %</text:p>
          </table:table-cell>
          <table:table-cell office:value-type="percentage" office:value="0.63" table:style-name="ce13">
            <text:p>63,0 %</text:p>
          </table:table-cell>
          <table:table-cell office:value-type="percentage" office:value="0.625" table:style-name="ce13">
            <text:p>62,5 %</text:p>
          </table:table-cell>
          <table:table-cell office:value-type="percentage" office:value="5.0000000000000044E-3" table:formula="msoxl:=G9-H9" table:style-name="ce12">
            <text:p>0,5 %</text:p>
          </table:table-cell>
          <table:table-cell office:value-type="percentage" office:value="9.7379912663755341E-3" table:formula="msoxl:=F9-G9" table:style-name="ce15">
            <text:p>1,0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Sandnes</text:p>
          </table:table-cell>
          <table:table-cell office:value-type="float" office:value="48689" table:style-name="ce5">
            <text:p>48 689</text:p>
          </table:table-cell>
          <table:table-cell office:value-type="float" office:value="30537" table:style-name="ce5">
            <text:p>30 537</text:p>
          </table:table-cell>
          <table:table-cell office:value-type="float" office:value="10349" table:style-name="ce53">
            <text:p>10 349</text:p>
          </table:table-cell>
          <table:table-cell office:value-type="float" office:value="20188" table:style-name="ce28">
            <text:p>20 188</text:p>
          </table:table-cell>
          <table:table-cell office:value-type="percentage" office:value="0.62718478506438824" table:formula="msoxl:=C10/B10" table:style-name="ce12">
            <text:p>62,7 %</text:p>
          </table:table-cell>
          <table:table-cell office:value-type="percentage" office:value="0.61499999999999999" table:style-name="ce13">
            <text:p>61,5 %</text:p>
          </table:table-cell>
          <table:table-cell office:value-type="percentage" office:value="0.57499999999999996" table:style-name="ce13">
            <text:p>57,5 %</text:p>
          </table:table-cell>
          <table:table-cell office:value-type="percentage" office:value="4.0000000000000036E-2" table:formula="msoxl:=G10-H10" table:style-name="ce12">
            <text:p>4,0 %</text:p>
          </table:table-cell>
          <table:table-cell office:value-type="percentage" office:value="1.2184785064388248E-2" table:formula="msoxl:=F10-G10" table:style-name="ce15">
            <text:p>1,2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Tynset</text:p>
          </table:table-cell>
          <table:table-cell office:value-type="float" office:value="4163" table:style-name="ce5">
            <text:p>4 163</text:p>
          </table:table-cell>
          <table:table-cell office:value-type="float" office:value="2870" table:style-name="ce5">
            <text:p>2 870</text:p>
          </table:table-cell>
          <table:table-cell office:value-type="float" office:value="1144" table:style-name="ce53">
            <text:p>1 144</text:p>
          </table:table-cell>
          <table:table-cell office:value-type="float" office:value="1726" table:style-name="ce28">
            <text:p>1 726</text:p>
          </table:table-cell>
          <table:table-cell office:value-type="percentage" office:value="0.68940667787653132" table:formula="msoxl:=C11/B11" table:style-name="ce12">
            <text:p>68,9 %</text:p>
          </table:table-cell>
          <table:table-cell office:value-type="percentage" office:value="0.65" table:style-name="ce13">
            <text:p>65,0 %</text:p>
          </table:table-cell>
          <table:table-cell office:value-type="percentage" office:value="0.60099999999999998" table:style-name="ce13">
            <text:p>60,1 %</text:p>
          </table:table-cell>
          <table:table-cell office:value-type="percentage" office:value="4.9000000000000044E-2" table:formula="msoxl:=G11-H11" table:style-name="ce12">
            <text:p>4,9 %</text:p>
          </table:table-cell>
          <table:table-cell office:value-type="percentage" office:value="3.9406677876531293E-2" table:formula="msoxl:=F11-G11" table:style-name="ce15">
            <text:p>3,9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Vefsn</text:p>
          </table:table-cell>
          <table:table-cell office:value-type="float" office:value="10456" table:style-name="ce5">
            <text:p>10 456</text:p>
          </table:table-cell>
          <table:table-cell office:value-type="float" office:value="6193" table:style-name="ce5">
            <text:p>6 193</text:p>
          </table:table-cell>
          <table:table-cell office:value-type="float" office:value="2078" table:style-name="ce53">
            <text:p>2 078</text:p>
          </table:table-cell>
          <table:table-cell office:value-type="float" office:value="4115" table:style-name="ce28">
            <text:p>4 115</text:p>
          </table:table-cell>
          <table:table-cell office:value-type="percentage" office:value="0.59229150726855395" table:formula="msoxl:=C12/B12" table:style-name="ce12">
            <text:p>59,2 %</text:p>
          </table:table-cell>
          <table:table-cell office:value-type="percentage" office:value="0.57799999999999996" table:style-name="ce13">
            <text:p>57,8 %</text:p>
          </table:table-cell>
          <table:table-cell office:value-type="percentage" office:value="0.55800000000000005" table:style-name="ce13">
            <text:p>55,8 %</text:p>
          </table:table-cell>
          <table:table-cell office:value-type="percentage" office:value="1.9999999999999907E-2" table:formula="msoxl:=G12-H12" table:style-name="ce12">
            <text:p>2,0 %</text:p>
          </table:table-cell>
          <table:table-cell office:value-type="percentage" office:value="1.4291507268553993E-2" table:formula="msoxl:=F12-G12" table:style-name="ce15">
            <text:p>1,4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6">
            <text:p>Ålesund</text:p>
          </table:table-cell>
          <table:table-cell office:value-type="float" office:value="34535" table:style-name="ce7">
            <text:p>34 535</text:p>
          </table:table-cell>
          <table:table-cell office:value-type="float" office:value="20716" table:style-name="ce7">
            <text:p>20 716</text:p>
          </table:table-cell>
          <table:table-cell office:value-type="float" office:value="7790" table:style-name="ce54">
            <text:p>7 790</text:p>
          </table:table-cell>
          <table:table-cell office:value-type="float" office:value="12926" table:style-name="ce29">
            <text:p>12 926</text:p>
          </table:table-cell>
          <table:table-cell office:value-type="percentage" office:value="0.59985521934269581" table:formula="msoxl:=C13/B13" table:style-name="ce16">
            <text:p>60,0 %</text:p>
          </table:table-cell>
          <table:table-cell office:value-type="percentage" office:value="0.57599999999999996" table:style-name="ce14">
            <text:p>57,6 %</text:p>
          </table:table-cell>
          <table:table-cell office:value-type="percentage" office:value="0.52500000000000002" table:style-name="ce14">
            <text:p>52,5 %</text:p>
          </table:table-cell>
          <table:table-cell office:value-type="percentage" office:value="5.0999999999999934E-2" table:formula="msoxl:=G13-H13" table:style-name="ce16">
            <text:p>5,1 %</text:p>
          </table:table-cell>
          <table:table-cell office:value-type="percentage" office:value="2.3855219342695855E-2" table:formula="msoxl:=F13-G13" table:style-name="ce39">
            <text:p>2,4 %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49">
            <text:p>Sum</text:p>
          </table:table-cell>
          <table:table-cell office:value-type="float" office:value="167506" table:formula="msoxl:=SUM(B4:B13)" table:style-name="ce50">
            <text:p>167 506</text:p>
          </table:table-cell>
          <table:table-cell office:value-type="float" office:value="105050" table:formula="msoxl:=SUM(C4:C13)" table:style-name="ce50">
            <text:p>105 050</text:p>
          </table:table-cell>
          <table:table-cell office:value-type="float" office:value="38272" table:formula="msoxl:=SUM(D4:D13)" table:style-name="ce50">
            <text:p>38 272</text:p>
          </table:table-cell>
          <table:table-cell office:value-type="float" office:value="66778" table:formula="msoxl:=SUM(E4:E13)" table:style-name="ce50">
            <text:p>66 778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number-columns-repeated="5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number-columns-spanned="10" table:number-rows-spanned="2" table:style-name="ce57">
            <text:p><text:span text:style-name="T2">1)</text:span><text:s text:c="2"/>Regnet på antall kryss i manntallet delt på antall stemmeberettigede, felles for kommunestyre- og fylkestingsvalg. Alle 2011- tall er hentet fra det avkryssede elektroniske manntallet. Tall fra 2003 og 2007 hentet fra SSBs manntallsdata www.ssb.no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* Inkluderer 16- og 17 åringene i Bodø, Hammerfest, Mandal og Ålesund, men disse var bare stemmeberettiget ved kommunestyrevalget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style-name="ce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. Velgere som har avgitt forhåndsstemme (papir eller elektronisk) ved kommunestyre- og fylkestingsvalget 2011. E-valgkommunene.</text:p>
          </table:table-cell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43">
            <text:p>Forsøks-kommune</text:p>
          </table:table-cell>
          <table:table-cell office:value-type="string" table:style-name="ce43">
            <text:p>Stemme-berettigede personer<text:s/></text:p>
          </table:table-cell>
          <table:table-cell office:value-type="string" table:style-name="ce43">
            <text:p>Personer som <text:s/>har avgitt forhånds-stemme på papir*</text:p>
          </table:table-cell>
          <table:table-cell office:value-type="string" table:style-name="ce44">
            <text:p>Personer med elektronisk <text:s/>forhånd-stemme <text:s/>(etter cleansing) *</text:p>
          </table:table-cell>
          <table:table-cell office:value-type="string" table:style-name="ce44">
            <text:p>Totalt antall personer med forhånd-stemme</text:p>
          </table:table-cell>
          <table:table-cell office:value-type="string" table:style-name="ce43">
            <text:p>Andel <text:s/>av stemme-berettigede som forhånd-stemte på papir<text:s/></text:p>
          </table:table-cell>
          <table:table-cell office:value-type="string" table:style-name="ce44">
            <text:p>Andel av <text:s/>stemme-berettigede som forhåndstemte elektronisk**<text:s text:c="4"/></text:p>
          </table:table-cell>
          <table:table-cell office:value-type="string" table:style-name="ce43">
            <text:p>Andel av <text:s/>stemme-berettigede som forhåndsstemte<text:s text:c="2"/></text:p>
          </table:table-cell>
          <table:table-cell office:value-type="string" table:style-name="ce43">
            <text:p>Andel <text:s/>av velgerne som forhåndstemte på papir<text:s/></text:p>
          </table:table-cell>
          <table:table-cell office:value-type="string" table:style-name="ce44">
            <text:p>Andel av <text:s/>velgere som forhåndstemte elektronisk **<text:s text:c="4"/></text:p>
          </table:table-cell>
          <table:table-cell office:value-type="string" table:style-name="ce44">
            <text:p>Andel av <text:s/>velgerne som forhånd-stemte</text:p>
          </table:table-cell>
          <table:table-cell office:value-type="string" table:style-name="ce43">
            <text:p>E-velgere i pst. av velgere som <text:s/>forhåndsstemte**</text:p>
          </table:table-cell>
          <table:table-cell table:style-name="ce1"/>
          <table:table-cell table:number-columns-repeated="2" table:style-name="ce24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30"/>
          <table:table-cell table:number-columns-repeated="2" table:style-name="ce25"/>
          <table:table-cell table:number-columns-repeated="16361"/>
        </table:table-row>
        <table:table-row table:style-name="ro1">
          <table:table-cell office:value-type="string" table:style-name="ce38">
            <text:p>Bodø</text:p>
          </table:table-cell>
          <table:table-cell office:value-type="float" office:value="36635" table:style-name="ce5">
            <text:p>36 635</text:p>
          </table:table-cell>
          <table:table-cell office:value-type="float" office:value="2976" table:style-name="ce52">
            <text:p>2 976</text:p>
          </table:table-cell>
          <table:table-cell office:value-type="float" office:value="7014" table:style-name="ce53">
            <text:p>7 014</text:p>
          </table:table-cell>
          <table:table-cell office:value-type="float" office:value="9990" table:formula="msoxl:=C25+D25" table:style-name="ce53">
            <text:p>9 990</text:p>
          </table:table-cell>
          <table:table-cell office:value-type="percentage" office:value="8.1233792821072751E-2" table:formula="msoxl:=C25/B25" table:style-name="ce45">
            <text:p>8,12 %</text:p>
          </table:table-cell>
          <table:table-cell office:value-type="percentage" office:value="0.19145625767708477" table:formula="msoxl:=D25/B25" table:style-name="ce46">
            <text:p>19,15 %</text:p>
          </table:table-cell>
          <table:table-cell office:value-type="percentage" office:value="0.27269005049815748" table:formula="msoxl:=(C25+D25)/B25" table:style-name="ce45">
            <text:p>27,27 %</text:p>
          </table:table-cell>
          <table:table-cell office:value-type="percentage" office:value="0.12332684099291367" table:formula="msoxl:=C25/C4" table:style-name="ce46">
            <text:p>12,33 %</text:p>
          </table:table-cell>
          <table:table-cell office:value-type="percentage" office:value="0.2906634619369276" table:formula="msoxl:=D25/C4" table:style-name="ce55">
            <text:p>29,07 %</text:p>
          </table:table-cell>
          <table:table-cell office:value-type="percentage" office:value="0.41399030292984129" table:formula="msoxl:=E25/C4" table:style-name="ce46">
            <text:p>41,40 %</text:p>
          </table:table-cell>
          <table:table-cell office:value-type="percentage" office:value="0.70210210210210211" table:formula="msoxl:=D25/(C25+D25)" table:style-name="ce45">
            <text:p>70,21 %</text:p>
          </table:table-cell>
          <table:table-cell table:style-name="ce18"/>
          <table:table-cell table:number-columns-repeated="2" table:style-name="ce17"/>
          <table:table-cell office:value-type="string" table:style-name="ce19">
            <text:p><text:s/></text:p>
          </table:table-cell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Bremanger<text:s/></text:p>
          </table:table-cell>
          <table:table-cell office:value-type="float" office:value="2955" table:style-name="ce5">
            <text:p>2 955</text:p>
          </table:table-cell>
          <table:table-cell office:value-type="float" office:value="193" table:style-name="ce52">
            <text:p>193</text:p>
          </table:table-cell>
          <table:table-cell office:value-type="float" office:value="408" table:style-name="ce53">
            <text:p>408</text:p>
          </table:table-cell>
          <table:table-cell office:value-type="float" office:value="601" table:formula="msoxl:=C26+D26" table:style-name="ce53">
            <text:p>601</text:p>
          </table:table-cell>
          <table:table-cell office:value-type="percentage" office:value="6.5313028764805409E-2" table:formula="msoxl:=C26/B26" table:style-name="ce45">
            <text:p>6,53 %</text:p>
          </table:table-cell>
          <table:table-cell office:value-type="percentage" office:value="0.13807106598984772" table:formula="msoxl:=D26/B26" table:style-name="ce46">
            <text:p>13,81 %</text:p>
          </table:table-cell>
          <table:table-cell office:value-type="percentage" office:value="0.20338409475465313" table:formula="msoxl:=(C26+D26)/B26" table:style-name="ce45">
            <text:p>20,34 %</text:p>
          </table:table-cell>
          <table:table-cell office:value-type="percentage" office:value="9.9126861838726252E-2" table:formula="msoxl:=C26/C5" table:style-name="ce46">
            <text:p>9,91 %</text:p>
          </table:table-cell>
          <table:table-cell office:value-type="percentage" office:value="0.20955315870570107" table:formula="msoxl:=D26/C5" table:style-name="ce55">
            <text:p>20,96 %</text:p>
          </table:table-cell>
          <table:table-cell office:value-type="percentage" office:value="0.30868002054442734" table:formula="msoxl:=E26/C5" table:style-name="ce46">
            <text:p>30,87 %</text:p>
          </table:table-cell>
          <table:table-cell office:value-type="percentage" office:value="0.67886855241264554" table:formula="msoxl:=D26/(C26+D26)" table:style-name="ce45">
            <text:p>67,89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Hammerfest<text:s/></text:p>
          </table:table-cell>
          <table:table-cell office:value-type="float" office:value="7752" table:style-name="ce5">
            <text:p>7 752</text:p>
          </table:table-cell>
          <table:table-cell office:value-type="float" office:value="680" table:style-name="ce52">
            <text:p>680</text:p>
          </table:table-cell>
          <table:table-cell office:value-type="float" office:value="1132" table:style-name="ce53">
            <text:p>1 132</text:p>
          </table:table-cell>
          <table:table-cell office:value-type="float" office:value="1812" table:formula="msoxl:=C27+D27" table:style-name="ce53">
            <text:p>1 812</text:p>
          </table:table-cell>
          <table:table-cell office:value-type="percentage" office:value="8.771929824561403E-2" table:formula="msoxl:=C27/B27" table:style-name="ce45">
            <text:p>8,77 %</text:p>
          </table:table-cell>
          <table:table-cell office:value-type="percentage" office:value="0.14602683178534573" table:formula="msoxl:=D27/B27" table:style-name="ce46">
            <text:p>14,60 %</text:p>
          </table:table-cell>
          <table:table-cell office:value-type="percentage" office:value="0.23374613003095976" table:formula="msoxl:=(C27+D27)/B27" table:style-name="ce45">
            <text:p>23,37 %</text:p>
          </table:table-cell>
          <table:table-cell office:value-type="percentage" office:value="0.15549965698605075" table:formula="msoxl:=C27/C6" table:style-name="ce46">
            <text:p>15,55 %</text:p>
          </table:table-cell>
          <table:table-cell office:value-type="percentage" office:value="0.25886119368854332" table:formula="msoxl:=D27/C6" table:style-name="ce55">
            <text:p>25,89 %</text:p>
          </table:table-cell>
          <table:table-cell office:value-type="percentage" office:value="0.41436085067459411" table:formula="msoxl:=E27/C6" table:style-name="ce46">
            <text:p>41,44 %</text:p>
          </table:table-cell>
          <table:table-cell office:value-type="percentage" office:value="0.6247240618101545" table:formula="msoxl:=D27/(C27+D27)" table:style-name="ce45">
            <text:p>62,47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Mandal<text:s/></text:p>
          </table:table-cell>
          <table:table-cell office:value-type="float" office:value="11764" table:style-name="ce5">
            <text:p>11 764</text:p>
          </table:table-cell>
          <table:table-cell office:value-type="float" office:value="788" table:style-name="ce52">
            <text:p>788</text:p>
          </table:table-cell>
          <table:table-cell office:value-type="float" office:value="1466" table:style-name="ce53">
            <text:p>1 466</text:p>
          </table:table-cell>
          <table:table-cell office:value-type="float" office:value="2254" table:formula="msoxl:=C28+D28" table:style-name="ce53">
            <text:p>2 254</text:p>
          </table:table-cell>
          <table:table-cell office:value-type="percentage" office:value="6.698401904114247E-2" table:formula="msoxl:=C28/B28" table:style-name="ce45">
            <text:p>6,70 %</text:p>
          </table:table-cell>
          <table:table-cell office:value-type="percentage" office:value="0.12461747704862292" table:formula="msoxl:=D28/B28" table:style-name="ce46">
            <text:p>12,46 %</text:p>
          </table:table-cell>
          <table:table-cell office:value-type="percentage" office:value="0.1916014960897654" table:formula="msoxl:=(C28+D28)/B28" table:style-name="ce45">
            <text:p>19,16 %</text:p>
          </table:table-cell>
          <table:table-cell office:value-type="percentage" office:value="0.1062997436935114" table:formula="msoxl:=C28/C7" table:style-name="ce46">
            <text:p>10,63 %</text:p>
          </table:table-cell>
          <table:table-cell office:value-type="percentage" office:value="0.19776069067853771" table:formula="msoxl:=D28/C7" table:style-name="ce55">
            <text:p>19,78 %</text:p>
          </table:table-cell>
          <table:table-cell office:value-type="percentage" office:value="0.3040604343720491" table:formula="msoxl:=E28/C7" table:style-name="ce46">
            <text:p>30,41 %</text:p>
          </table:table-cell>
          <table:table-cell office:value-type="percentage" office:value="0.65039929015084297" table:formula="msoxl:=D28/(C28+D28)" table:style-name="ce45">
            <text:p>65,04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Radøy<text:s/></text:p>
          </table:table-cell>
          <table:table-cell office:value-type="float" office:value="3687" table:style-name="ce5">
            <text:p>3 687</text:p>
          </table:table-cell>
          <table:table-cell office:value-type="float" office:value="183" table:style-name="ce52">
            <text:p>183</text:p>
          </table:table-cell>
          <table:table-cell office:value-type="float" office:value="771" table:style-name="ce53">
            <text:p>771</text:p>
          </table:table-cell>
          <table:table-cell office:value-type="float" office:value="954" table:formula="msoxl:=C29+D29" table:style-name="ce53">
            <text:p>954</text:p>
          </table:table-cell>
          <table:table-cell office:value-type="percentage" office:value="4.9633848657445079E-2" table:formula="msoxl:=C29/B29" table:style-name="ce45">
            <text:p>4,96 %</text:p>
          </table:table-cell>
          <table:table-cell office:value-type="percentage" office:value="0.20911310008136696" table:formula="msoxl:=D29/B29" table:style-name="ce46">
            <text:p>20,91 %</text:p>
          </table:table-cell>
          <table:table-cell office:value-type="percentage" office:value="0.25874694873881204" table:formula="msoxl:=(C29+D29)/B29" table:style-name="ce45">
            <text:p>25,87 %</text:p>
          </table:table-cell>
          <table:table-cell office:value-type="percentage" office:value="7.3939393939393944E-2" table:formula="msoxl:=C29/C8" table:style-name="ce46">
            <text:p>7,39 %</text:p>
          </table:table-cell>
          <table:table-cell office:value-type="percentage" office:value="0.31151515151515152" table:formula="msoxl:=D29/C8" table:style-name="ce55">
            <text:p>31,15 %</text:p>
          </table:table-cell>
          <table:table-cell office:value-type="percentage" office:value="0.38545454545454544" table:formula="msoxl:=E29/C8" table:style-name="ce46">
            <text:p>38,55 %</text:p>
          </table:table-cell>
          <table:table-cell office:value-type="percentage" office:value="0.80817610062893086" table:formula="msoxl:=D29/(C29+D29)" table:style-name="ce45">
            <text:p>80,82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Re<text:s/></text:p>
          </table:table-cell>
          <table:table-cell office:value-type="float" office:value="6870" table:style-name="ce5">
            <text:p>6 870</text:p>
          </table:table-cell>
          <table:table-cell office:value-type="float" office:value="313" table:style-name="ce52">
            <text:p>313</text:p>
          </table:table-cell>
          <table:table-cell office:value-type="float" office:value="987" table:style-name="ce53">
            <text:p>987</text:p>
          </table:table-cell>
          <table:table-cell office:value-type="float" office:value="1300" table:formula="msoxl:=C30+D30" table:style-name="ce53">
            <text:p>1 300</text:p>
          </table:table-cell>
          <table:table-cell office:value-type="percentage" office:value="4.5560407569141197E-2" table:formula="msoxl:=C30/B30" table:style-name="ce45">
            <text:p>4,56 %</text:p>
          </table:table-cell>
          <table:table-cell office:value-type="percentage" office:value="0.14366812227074235" table:formula="msoxl:=D30/B30" table:style-name="ce46">
            <text:p>14,37 %</text:p>
          </table:table-cell>
          <table:table-cell office:value-type="percentage" office:value="0.18922852983988356" table:formula="msoxl:=(C30+D30)/B30" table:style-name="ce45">
            <text:p>18,92 %</text:p>
          </table:table-cell>
          <table:table-cell office:value-type="percentage" office:value="7.1217292377701941E-2" table:formula="msoxl:=C30/C9" table:style-name="ce46">
            <text:p>7,12 %</text:p>
          </table:table-cell>
          <table:table-cell office:value-type="percentage" office:value="0.22457337883959044" table:formula="msoxl:=D30/C9" table:style-name="ce55">
            <text:p>22,46 %</text:p>
          </table:table-cell>
          <table:table-cell office:value-type="percentage" office:value="0.29579067121729236" table:formula="msoxl:=E30/C9" table:style-name="ce46">
            <text:p>29,58 %</text:p>
          </table:table-cell>
          <table:table-cell office:value-type="percentage" office:value="0.75923076923076926" table:formula="msoxl:=D30/(C30+D30)" table:style-name="ce45">
            <text:p>75,92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Sandnes</text:p>
          </table:table-cell>
          <table:table-cell office:value-type="float" office:value="48689" table:style-name="ce5">
            <text:p>48 689</text:p>
          </table:table-cell>
          <table:table-cell office:value-type="float" office:value="2103" table:style-name="ce52">
            <text:p>2 103</text:p>
          </table:table-cell>
          <table:table-cell office:value-type="float" office:value="8246" table:style-name="ce53">
            <text:p>8 246</text:p>
          </table:table-cell>
          <table:table-cell office:value-type="float" office:value="10349" table:formula="msoxl:=C31+D31" table:style-name="ce53">
            <text:p>10 349</text:p>
          </table:table-cell>
          <table:table-cell office:value-type="percentage" office:value="4.31925075479061E-2" table:formula="msoxl:=C31/B31" table:style-name="ce45">
            <text:p>4,32 %</text:p>
          </table:table-cell>
          <table:table-cell office:value-type="percentage" office:value="0.16936063587257902" table:formula="msoxl:=D31/B31" table:style-name="ce46">
            <text:p>16,94 %</text:p>
          </table:table-cell>
          <table:table-cell office:value-type="percentage" office:value="0.21255314342048512" table:formula="msoxl:=(C31+D31)/B31" table:style-name="ce45">
            <text:p>21,26 %</text:p>
          </table:table-cell>
          <table:table-cell office:value-type="percentage" office:value="6.8867275763827493E-2" table:formula="msoxl:=C31/C10" table:style-name="ce46">
            <text:p>6,89 %</text:p>
          </table:table-cell>
          <table:table-cell office:value-type="percentage" office:value="0.2700330746307758" table:formula="msoxl:=D31/C10" table:style-name="ce55">
            <text:p>27,00 %</text:p>
          </table:table-cell>
          <table:table-cell office:value-type="percentage" office:value="0.33890035039460326" table:formula="msoxl:=E31/C10" table:style-name="ce46">
            <text:p>33,89 %</text:p>
          </table:table-cell>
          <table:table-cell office:value-type="percentage" office:value="0.79679196057590107" table:formula="msoxl:=D31/(C31+D31)" table:style-name="ce45">
            <text:p>79,68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Tynset<text:s/></text:p>
          </table:table-cell>
          <table:table-cell office:value-type="float" office:value="4163" table:style-name="ce5">
            <text:p>4 163</text:p>
          </table:table-cell>
          <table:table-cell office:value-type="float" office:value="237" table:formula="msoxl:=239-2" table:style-name="ce52">
            <text:p>237</text:p>
          </table:table-cell>
          <table:table-cell office:value-type="float" office:value="907" table:style-name="ce53">
            <text:p>907</text:p>
          </table:table-cell>
          <table:table-cell office:value-type="float" office:value="1144" table:formula="msoxl:=C32+D32" table:style-name="ce53">
            <text:p>1 144</text:p>
          </table:table-cell>
          <table:table-cell office:value-type="percentage" office:value="5.6930098486668267E-2" table:formula="msoxl:=C32/B32" table:style-name="ce45">
            <text:p>5,69 %</text:p>
          </table:table-cell>
          <table:table-cell office:value-type="percentage" office:value="0.21787172711986549" table:formula="msoxl:=D32/B32" table:style-name="ce46">
            <text:p>21,79 %</text:p>
          </table:table-cell>
          <table:table-cell office:value-type="percentage" office:value="0.27480182560653377" table:formula="msoxl:=(C32+D32)/B32" table:style-name="ce45">
            <text:p>27,48 %</text:p>
          </table:table-cell>
          <table:table-cell office:value-type="percentage" office:value="8.257839721254355E-2" table:formula="msoxl:=C32/C11" table:style-name="ce46">
            <text:p>8,26 %</text:p>
          </table:table-cell>
          <table:table-cell office:value-type="percentage" office:value="0.31602787456445991" table:formula="msoxl:=D32/C11" table:style-name="ce55">
            <text:p>31,60 %</text:p>
          </table:table-cell>
          <table:table-cell office:value-type="percentage" office:value="0.39860627177700347" table:formula="msoxl:=E32/C11" table:style-name="ce46">
            <text:p>39,86 %</text:p>
          </table:table-cell>
          <table:table-cell office:value-type="percentage" office:value="0.79283216783216781" table:formula="msoxl:=D32/(C32+D32)" table:style-name="ce45">
            <text:p>79,28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Vefsn</text:p>
          </table:table-cell>
          <table:table-cell office:value-type="float" office:value="10456" table:style-name="ce5">
            <text:p>10 456</text:p>
          </table:table-cell>
          <table:table-cell office:value-type="float" office:value="744" table:style-name="ce52">
            <text:p>744</text:p>
          </table:table-cell>
          <table:table-cell office:value-type="float" office:value="1334" table:style-name="ce53">
            <text:p>1 334</text:p>
          </table:table-cell>
          <table:table-cell office:value-type="float" office:value="2078" table:formula="msoxl:=C33+D33" table:style-name="ce53">
            <text:p>2 078</text:p>
          </table:table-cell>
          <table:table-cell office:value-type="percentage" office:value="7.1155317521040554E-2" table:formula="msoxl:=C33/B33" table:style-name="ce45">
            <text:p>7,12 %</text:p>
          </table:table-cell>
          <table:table-cell office:value-type="percentage" office:value="0.1275822494261668" table:formula="msoxl:=D33/B33" table:style-name="ce46">
            <text:p>12,76 %</text:p>
          </table:table-cell>
          <table:table-cell office:value-type="percentage" office:value="0.19873756694720734" table:formula="msoxl:=(C33+D33)/B33" table:style-name="ce45">
            <text:p>19,87 %</text:p>
          </table:table-cell>
          <table:table-cell office:value-type="percentage" office:value="0.12013563700952688" table:formula="msoxl:=C33/C12" table:style-name="ce46">
            <text:p>12,01 %</text:p>
          </table:table-cell>
          <table:table-cell office:value-type="percentage" office:value="0.21540448893912481" table:formula="msoxl:=D33/C12" table:style-name="ce55">
            <text:p>21,54 %</text:p>
          </table:table-cell>
          <table:table-cell office:value-type="percentage" office:value="0.33554012594865168" table:formula="msoxl:=E33/C12" table:style-name="ce46">
            <text:p>33,55 %</text:p>
          </table:table-cell>
          <table:table-cell office:value-type="percentage" office:value="0.64196342637151105" table:formula="msoxl:=D33/(C33+D33)" table:style-name="ce45">
            <text:p>64,20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38">
            <text:p>Ålesund<text:s/></text:p>
          </table:table-cell>
          <table:table-cell office:value-type="float" office:value="34535" table:style-name="ce5">
            <text:p>34 535</text:p>
          </table:table-cell>
          <table:table-cell office:value-type="float" office:value="2317" table:style-name="ce52">
            <text:p>2 317</text:p>
          </table:table-cell>
          <table:table-cell office:value-type="float" office:value="5473" table:style-name="ce53">
            <text:p>5 473</text:p>
          </table:table-cell>
          <table:table-cell office:value-type="float" office:value="7790" table:formula="msoxl:=C34+D34" table:style-name="ce53">
            <text:p>7 790</text:p>
          </table:table-cell>
          <table:table-cell office:value-type="percentage" office:value="6.7091356594758941E-2" table:formula="msoxl:=C34/B34" table:style-name="ce45">
            <text:p>6,71 %</text:p>
          </table:table-cell>
          <table:table-cell office:value-type="percentage" office:value="0.15847690748516" table:formula="msoxl:=D34/B34" table:style-name="ce46">
            <text:p>15,85 %</text:p>
          </table:table-cell>
          <table:table-cell office:value-type="percentage" office:value="0.22556826407991892" table:formula="msoxl:=(C34+D34)/B34" table:style-name="ce45">
            <text:p>22,56 %</text:p>
          </table:table-cell>
          <table:table-cell office:value-type="percentage" office:value="0.11184591620003861" table:formula="msoxl:=C34/C13" table:style-name="ce46">
            <text:p>11,18 %</text:p>
          </table:table-cell>
          <table:table-cell office:value-type="percentage" office:value="0.26419192894381155" table:formula="msoxl:=D34/C13" table:style-name="ce55">
            <text:p>26,42 %</text:p>
          </table:table-cell>
          <table:table-cell office:value-type="percentage" office:value="0.37603784514385019" table:formula="msoxl:=E34/C13" table:style-name="ce46">
            <text:p>37,60 %</text:p>
          </table:table-cell>
          <table:table-cell office:value-type="percentage" office:value="0.70256739409499358" table:formula="msoxl:=D34/(C34+D34)" table:style-name="ce45">
            <text:p>70,26 %</text:p>
          </table:table-cell>
          <table:table-cell table:style-name="ce18"/>
          <table:table-cell table:number-columns-repeated="2" table:style-name="ce17"/>
          <table:table-cell table:style-name="ce19"/>
          <table:table-cell table:style-name="ce31"/>
          <table:table-cell table:number-columns-repeated="2" table:style-name="ce32"/>
          <table:table-cell table:style-name="ce26"/>
          <table:table-cell table:style-name="ce33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10">
            <text:p>SUM</text:p>
          </table:table-cell>
          <table:table-cell office:value-type="float" office:value="167506" table:formula="msoxl:=SUM(B25:B34)" table:style-name="ce51">
            <text:p>167 506</text:p>
          </table:table-cell>
          <table:table-cell office:value-type="float" office:value="10534" table:formula="msoxl:=SUM(C25:C34)" table:style-name="ce51">
            <text:p>10 534</text:p>
          </table:table-cell>
          <table:table-cell office:value-type="float" office:value="27738" table:formula="msoxl:=SUM(D25:D34)" table:style-name="ce50">
            <text:p>27 738</text:p>
          </table:table-cell>
          <table:table-cell office:value-type="float" office:value="38272" table:formula="msoxl:=SUM(E25:E34)" table:style-name="ce50">
            <text:p>38 272</text:p>
          </table:table-cell>
          <table:table-cell office:value-type="percentage" office:value="6.2887299559418769E-2" table:formula="msoxl:=C35/B35" table:style-name="ce47">
            <text:p>6,29 %</text:p>
          </table:table-cell>
          <table:table-cell office:value-type="percentage" office:value="0.16559406827218129" table:formula="msoxl:=D35/B35" table:style-name="ce48">
            <text:p>16,56 %</text:p>
          </table:table-cell>
          <table:table-cell office:value-type="percentage" office:value="0.22848136783160006" table:formula="msoxl:=(C35+D35)/B35" table:style-name="ce47">
            <text:p>22,85 %</text:p>
          </table:table-cell>
          <table:table-cell office:value-type="percentage" office:value="0.10027605901951452" table:formula="msoxl:=C35/C14" table:style-name="ce48">
            <text:p>10,03 %</text:p>
          </table:table-cell>
          <table:table-cell office:value-type="percentage" office:value="0.26404569252736793" table:formula="msoxl:=D35/C14" table:style-name="ce56">
            <text:p>26,40 %</text:p>
          </table:table-cell>
          <table:table-cell office:value-type="percentage" office:value="0.36432175154688246" table:formula="msoxl:=E35/C14" table:style-name="ce48">
            <text:p>36,43 %</text:p>
          </table:table-cell>
          <table:table-cell office:value-type="percentage" office:value="0.72475961538461542" table:formula="msoxl:=D35/(C35+D35)" table:style-name="ce47">
            <text:p>72,48 %</text:p>
          </table:table-cell>
          <table:table-cell table:style-name="ce1"/>
          <table:table-cell table:style-name="ce23"/>
          <table:table-cell table:style-name="ce17"/>
          <table:table-cell table:number-columns-repeated="2" table:style-name="ce23"/>
          <table:table-cell table:number-columns-repeated="2" table:style-name="ce34"/>
          <table:table-cell table:style-name="ce27"/>
          <table:table-cell table:style-name="ce35"/>
          <table:table-cell table:number-columns-repeated="2" table:style-name="ce27"/>
          <table:table-cell table:number-columns-repeated="16361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5" table:style-name="ce1"/>
          <table:table-cell table:number-columns-repeated="10" table:style-name="ce17"/>
          <table:table-cell table:number-columns-repeated="16363" table:style-name="ce1"/>
        </table:table-row>
        <table:table-row table:style-name="ro4">
          <table:table-cell office:value-type="string" table:style-name="ce1">
            <text:p>*Godkjente stemme<text:span text:style-name="T4">givninger<text:s/></text:span>(regnet på kryss i manntall, felles for begge valg. Tallgrunnlag: Kommunenes godkjente valgprotokoller.</text:p>
          </table:table-cell>
          <table:table-cell table:number-columns-repeated="8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3" table:style-name="ce57">
            <text:p>** Merk at dette er tall etter cleansingprosessen (dvs. prosessen med å kontrollere at velgerne kun får <text:s/>én gjeldende internettstemme og evt. om det er avgitt papirstemme som skal annullere internettstemme). Dersom en velger stemte på papir, enten i forhåndstemmegivningsperioden eller på valgdagen, ble internettstemmegivningen annullert. Disse velgerne er ikke inkludert i tabellen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23"/>
          <table:table-cell table:number-columns-repeated="4" table:style-name="ce17"/>
          <table:table-cell table:number-columns-repeated="2" table:style-name="ce23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style-name="ce11"/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17"/>
          <table:table-cell table:number-columns-repeated="16370"/>
        </table:table-row>
        <table:table-row table:style-name="ro1">
          <table:table-cell table:number-columns-repeated="13"/>
          <table:table-cell table:style-name="ce25"/>
          <table:table-cell table:number-columns-repeated="16370"/>
        </table:table-row>
        <table:table-row table:number-rows-repeated="10" table:style-name="ro1">
          <table:table-cell table:number-columns-repeated="13"/>
          <table:table-cell table:style-name="ce26"/>
          <table:table-cell table:number-columns-repeated="16370"/>
        </table:table-row>
        <table:table-row table:style-name="ro1">
          <table:table-cell table:number-columns-repeated="13"/>
          <table:table-cell table:style-name="ce27"/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1"/>
          <table:table-cell table:style-name="ce17"/>
          <table:table-cell table:number-columns-repeated="16369"/>
        </table:table-row>
        <table:table-row table:style-name="ro1">
          <table:table-cell table:number-columns-repeated="13"/>
          <table:table-cell table:style-name="ce1"/>
          <table:table-cell table:style-name="ce25"/>
          <table:table-cell table:number-columns-repeated="16369"/>
        </table:table-row>
        <table:table-row table:number-rows-repeated="9" table:style-name="ro1">
          <table:table-cell table:number-columns-repeated="13"/>
          <table:table-cell table:style-name="ce1"/>
          <table:table-cell table:style-name="ce26"/>
          <table:table-cell table:number-columns-repeated="16369"/>
        </table:table-row>
        <table:table-row table:style-name="ro1">
          <table:table-cell table:number-columns-repeated="14"/>
          <table:table-cell table:style-name="ce26"/>
          <table:table-cell table:number-columns-repeated="16369"/>
        </table:table-row>
        <table:table-row table:style-name="ro1">
          <table:table-cell table:number-columns-repeated="14"/>
          <table:table-cell table:style-name="ce27"/>
          <table:table-cell table:number-columns-repeated="16369"/>
        </table:table-row>
        <table:table-row table:number-rows-repeated="1048494" table:style-name="ro1">
          <table:table-cell table:number-columns-repeated="16384"/>
        </table:table-row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integer-digits="1"/>
      <number:text> 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ate Nygård</meta:initial-creator>
    <dc:creator>Ragnhild Indreeide</dc:creator>
    <meta:creation-date>2011-11-02T13:12:02Z</meta:creation-date>
    <dc:date>2011-11-15T10:21:31Z</dc:date>
  </office:meta>
</office:document-meta>
</file>