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temmer_pr_time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date_hour<text:s/></text:p>
          </table:table-cell>
          <table:table-cell office:value-type="string" table:style-name="ce1">
            <text:p>Stemmer fordelt pr time i døgnet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time" office:time-value="PT0H0M0.000S" table:style-name="ce2">
            <text:p>00:00:00</text:p>
          </table:table-cell>
          <table:table-cell office:value-type="float" office:value="162" table:style-name="ce1">
            <text:p>16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time" office:time-value="PT1H0M0.000S" table:style-name="ce2">
            <text:p>01:00:0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time" office:time-value="PT2H0M0.000S" table:style-name="ce2">
            <text:p>02:00:0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time" office:time-value="PT3H0M0.000S" table:style-name="ce2">
            <text:p>03:00:0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time" office:time-value="PT4H0M0.000S" table:style-name="ce2">
            <text:p>04:00:0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time" office:time-value="PT5H0M0.000S" table:style-name="ce2">
            <text:p>05:00:0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time" office:time-value="PT6H0M0.000S" table:style-name="ce2">
            <text:p>06:00:0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time" office:time-value="PT7H0M0.000S" table:style-name="ce2">
            <text:p>07:00:0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time" office:time-value="PT8H0M0.000S" table:style-name="ce2">
            <text:p>08:00:00</text:p>
          </table:table-cell>
          <table:table-cell office:value-type="float" office:value="297" table:style-name="ce1">
            <text:p>29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time" office:time-value="PT9H0M0.000S" table:style-name="ce2">
            <text:p>09:00:00</text:p>
          </table:table-cell>
          <table:table-cell office:value-type="float" office:value="525" table:style-name="ce1">
            <text:p>52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time" office:time-value="PT10H0M0.000S" table:style-name="ce2">
            <text:p>10:00:00</text:p>
          </table:table-cell>
          <table:table-cell office:value-type="float" office:value="660" table:style-name="ce1">
            <text:p>660</text:p>
          </table:table-cell>
          <table:table-cell table:number-columns-repeated="4"/>
          <table:table-cell table:style-name="ce1">
            <draw:frame xmlns:presentation="urn:oasis:names:tc:opendocument:xmlns:presentation:1.0" draw:z-index="1" draw:id="id0" draw:style-name="a0" draw:name="Diagram 2" svg:x="0.04167in" svg:y="0.09375in" svg:width="9.98958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time" office:time-value="PT11H0M0.000S" table:style-name="ce2">
            <text:p>11:00:00</text:p>
          </table:table-cell>
          <table:table-cell office:value-type="float" office:value="774" table:style-name="ce1">
            <text:p>77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time" office:time-value="PT12H0M0.000S" table:style-name="ce2">
            <text:p>12:00:00</text:p>
          </table:table-cell>
          <table:table-cell office:value-type="float" office:value="764" table:style-name="ce1">
            <text:p>76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time" office:time-value="PT13H0M0.000S" table:style-name="ce2">
            <text:p>13:00:00</text:p>
          </table:table-cell>
          <table:table-cell office:value-type="float" office:value="797" table:style-name="ce1">
            <text:p>79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time" office:time-value="PT14H0M0.000S" table:style-name="ce2">
            <text:p>14:00:00</text:p>
          </table:table-cell>
          <table:table-cell office:value-type="float" office:value="727" table:style-name="ce1">
            <text:p>72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time" office:time-value="PT15H0M0.000S" table:style-name="ce2">
            <text:p>15:00:00</text:p>
          </table:table-cell>
          <table:table-cell office:value-type="float" office:value="649" table:style-name="ce1">
            <text:p>64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time" office:time-value="PT16H0M0.000S" table:style-name="ce2">
            <text:p>16:00:00</text:p>
          </table:table-cell>
          <table:table-cell office:value-type="float" office:value="689" table:style-name="ce1">
            <text:p>689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time" office:time-value="PT17H0M0.000S" table:style-name="ce2">
            <text:p>17:00:00</text:p>
          </table:table-cell>
          <table:table-cell office:value-type="float" office:value="777" table:style-name="ce1">
            <text:p>77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time" office:time-value="PT18H0M0.000S" table:style-name="ce2">
            <text:p>18:00:00</text:p>
          </table:table-cell>
          <table:table-cell office:value-type="float" office:value="809" table:style-name="ce1">
            <text:p>80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time" office:time-value="PT19H0M0.000S" table:style-name="ce2">
            <text:p>19:00:00</text:p>
          </table:table-cell>
          <table:table-cell office:value-type="float" office:value="984" table:style-name="ce1">
            <text:p>98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time" office:time-value="PT20H0M0.000S" table:style-name="ce2">
            <text:p>20:00:00</text:p>
          </table:table-cell>
          <table:table-cell office:value-type="float" office:value="1014" table:style-name="ce1">
            <text:p>101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time" office:time-value="PT21H0M0.000S" table:style-name="ce2">
            <text:p>21:00:00</text:p>
          </table:table-cell>
          <table:table-cell office:value-type="float" office:value="1120" table:style-name="ce1">
            <text:p>112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time" office:time-value="PT22H0M0.000S" table:style-name="ce2">
            <text:p>22:00:00</text:p>
          </table:table-cell>
          <table:table-cell office:value-type="float" office:value="810" table:style-name="ce1">
            <text:p>8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time" office:time-value="PT23H0M0.000S" table:style-name="ce2">
            <text:p>23:00:00</text:p>
          </table:table-cell>
          <table:table-cell office:value-type="float" office:value="478" table:style-name="ce1">
            <text:p>478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ime-style style:name="N36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_50_0_37__32_-_32_uthevingsfarge_32_1" style:display-name="20% - uthevingsfarge 1" style:family="table-cell" style:data-style-name="N0">
      <style:table-cell-properties fo:background-color="#DBE5F1"/>
    </style:style>
    <style:style style:name="_50_0_37__32_-_32_uthevingsfarge_32_2" style:display-name="20% - uthevingsfarge 2" style:family="table-cell" style:data-style-name="N0">
      <style:table-cell-properties fo:background-color="#F2DDDC"/>
    </style:style>
    <style:style style:name="_50_0_37__32_-_32_uthevingsfarge_32_3" style:display-name="20% - uthevingsfarge 3" style:family="table-cell" style:data-style-name="N0">
      <style:table-cell-properties fo:background-color="#EAF1DD"/>
    </style:style>
    <style:style style:name="_50_0_37__32_-_32_uthevingsfarge_32_4" style:display-name="20% - uthevingsfarge 4" style:family="table-cell" style:data-style-name="N0">
      <style:table-cell-properties fo:background-color="#E5E0EC"/>
    </style:style>
    <style:style style:name="_50_0_37__32_-_32_uthevingsfarge_32_5" style:display-name="20% - uthevingsfarge 5" style:family="table-cell" style:data-style-name="N0">
      <style:table-cell-properties fo:background-color="#DBEEF3"/>
    </style:style>
    <style:style style:name="_50_0_37__32_-_32_uthevingsfarge_32_6" style:display-name="20% - uthevingsfarge 6" style:family="table-cell" style:data-style-name="N0">
      <style:table-cell-properties fo:background-color="#FDE9D9"/>
    </style:style>
    <style:style style:name="_52_0_37__32_-_32_uthevingsfarge_32_1" style:display-name="40% - uthevingsfarge 1" style:family="table-cell" style:data-style-name="N0">
      <style:table-cell-properties fo:background-color="#B8CCE4"/>
    </style:style>
    <style:style style:name="_52_0_37__32_-_32_uthevingsfarge_32_2" style:display-name="40% - uthevingsfarge 2" style:family="table-cell" style:data-style-name="N0">
      <style:table-cell-properties fo:background-color="#E6B9B8"/>
    </style:style>
    <style:style style:name="_52_0_37__32_-_32_uthevingsfarge_32_3" style:display-name="40% - uthevingsfarge 3" style:family="table-cell" style:data-style-name="N0">
      <style:table-cell-properties fo:background-color="#D7E4BC"/>
    </style:style>
    <style:style style:name="_52_0_37__32_-_32_uthevingsfarge_32_4" style:display-name="40% - uthevingsfarge 4" style:family="table-cell" style:data-style-name="N0">
      <style:table-cell-properties fo:background-color="#CCC0DA"/>
    </style:style>
    <style:style style:name="_52_0_37__32_-_32_uthevingsfarge_32_5" style:display-name="40% - uthevingsfarge 5" style:family="table-cell" style:data-style-name="N0">
      <style:table-cell-properties fo:background-color="#B6DDE8"/>
    </style:style>
    <style:style style:name="_52_0_37__32_-_32_uthevingsfarge_32_6" style:display-name="40% - uthevingsfarge 6" style:family="table-cell" style:data-style-name="N0">
      <style:table-cell-properties fo:background-color="#FCD5B4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name="Uthevingsfarge2" style:family="table-cell" style:data-style-name="N0">
      <style:table-cell-properties fo:background-color="#C0504D"/>
      <style:text-properties fo:color="#FFFFFF"/>
    </style:style>
    <style:style style:name="Uthevingsfarge3" style:family="table-cell" style:data-style-name="N0">
      <style:table-cell-properties fo:background-color="#9BBB59"/>
      <style:text-properties fo:color="#FFFFFF"/>
    </style:style>
    <style:style style:name="Uthevingsfarge4" style:family="table-cell" style:data-style-name="N0">
      <style:table-cell-properties fo:background-color="#8064A2"/>
      <style:text-properties fo:color="#FFFFFF"/>
    </style:style>
    <style:style style:name="Uthevingsfarge5" style:family="table-cell" style:data-style-name="N0">
      <style:table-cell-properties fo:background-color="#4BACC6"/>
      <style:text-properties fo:color="#FFFFFF"/>
    </style:style>
    <style:style style:name="Uthevingsfarge6" style:family="table-cell" style:data-style-name="N0">
      <style:table-cell-properties fo:background-color="#F79646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Ragnhild Indreeide</dc:creator>
    <meta:creation-date>2011-08-29T12:09:50Z</meta:creation-date>
    <dc:date>2011-08-30T08:56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ime-style style:name="N36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719.25pt" chart:style-name="Crt0">
        <chart:title chart:style-name="CT00">
          <text:p text:style-name="a0" text:class-names="" text:cond-style-name="">Velgere som har avgitt e-stemme pr. time i døgnet i perioden<text:line-break/>10. august - 28. august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temmer_pr_time.$B$2:.$B$25"/>
          </chart:axis>
          <chart:axis chart:dimension="y" chart:name="primary-y" chart:style-name="Axs1">
            <chart:grid chart:class="major" chart:style-name="GMa1"/>
          </chart:axis>
          <chart:series chart:label-cell-address="stemmer_pr_time.$C$1" chart:values-cell-range-address="stemmer_pr_time.$C$2:.$C$25" chart:class="chart:bar" chart:attached-axis="primary-y" chart:style-name="G0S0">
            <chart:data-point chart:repeated="2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