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temmer_pr_dag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date_mday<text:s/></text:p>
          </table:table-cell>
          <table:table-cell office:value-type="string" table:style-name="ce1">
            <text:p>Antall velgere som har avgitt stemme pr dag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11-08-10T00:00:00" table:style-name="ce2">
            <text:p>10.aug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11-08-11T00:00:00" table:style-name="ce2">
            <text:p>11.aug</text:p>
          </table:table-cell>
          <table:table-cell office:value-type="float" office:value="847" table:style-name="ce1">
            <text:p>84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11-08-12T00:00:00" table:style-name="ce2">
            <text:p>12.aug</text:p>
          </table:table-cell>
          <table:table-cell office:value-type="float" office:value="424" table:style-name="ce1">
            <text:p>42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11-08-13T00:00:00" table:style-name="ce2">
            <text:p>13.aug</text:p>
          </table:table-cell>
          <table:table-cell office:value-type="float" office:value="351" table:style-name="ce1">
            <text:p>35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11-08-14T00:00:00" table:style-name="ce2">
            <text:p>14.aug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11-08-15T00:00:00" table:style-name="ce2">
            <text:p>15.aug</text:p>
          </table:table-cell>
          <table:table-cell office:value-type="float" office:value="784" table:style-name="ce1">
            <text:p>78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11-08-16T00:00:00" table:style-name="ce2">
            <text:p>16.aug</text:p>
          </table:table-cell>
          <table:table-cell office:value-type="float" office:value="867" table:style-name="ce1">
            <text:p>8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11-08-17T00:00:00" table:style-name="ce2">
            <text:p>17.aug</text:p>
          </table:table-cell>
          <table:table-cell office:value-type="float" office:value="675" table:style-name="ce1">
            <text:p>67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11-08-18T00:00:00" table:style-name="ce2">
            <text:p>18.aug</text:p>
          </table:table-cell>
          <table:table-cell office:value-type="float" office:value="685" table:style-name="ce1">
            <text:p>68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11-08-19T00:00:00" table:style-name="ce2">
            <text:p>19.aug</text:p>
          </table:table-cell>
          <table:table-cell office:value-type="float" office:value="470" table:style-name="ce1">
            <text:p>47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11-08-20T00:00:00" table:style-name="ce2">
            <text:p>20.aug</text:p>
          </table:table-cell>
          <table:table-cell office:value-type="float" office:value="427" table:style-name="ce1">
            <text:p>427</text:p>
          </table:table-cell>
          <table:table-cell/>
          <table:table-cell table:style-name="ce1">
            <draw:frame xmlns:presentation="urn:oasis:names:tc:opendocument:xmlns:presentation:1.0" draw:z-index="1" draw:id="id0" draw:style-name="a0" draw:name="Diagram 2" svg:x="0.34375in" svg:y="0.01042in" svg:width="11.44792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11-08-21T00:00:00" table:style-name="ce2">
            <text:p>21.aug</text:p>
          </table:table-cell>
          <table:table-cell office:value-type="float" office:value="699" table:style-name="ce1">
            <text:p>69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11-08-22T00:00:00" table:style-name="ce2">
            <text:p>22.aug</text:p>
          </table:table-cell>
          <table:table-cell office:value-type="float" office:value="660" table:style-name="ce1">
            <text:p>66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11-08-23T00:00:00" table:style-name="ce2">
            <text:p>23.aug</text:p>
          </table:table-cell>
          <table:table-cell office:value-type="float" office:value="679" table:style-name="ce1">
            <text:p>67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11-08-24T00:00:00" table:style-name="ce2">
            <text:p>24.aug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11-08-25T00:00:00" table:style-name="ce2">
            <text:p>25.aug</text:p>
          </table:table-cell>
          <table:table-cell office:value-type="float" office:value="526" table:style-name="ce1">
            <text:p>52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11-08-26T00:00:00" table:style-name="ce2">
            <text:p>26.aug</text:p>
          </table:table-cell>
          <table:table-cell office:value-type="float" office:value="380" table:style-name="ce1">
            <text:p>38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11-08-27T00:00:00" table:style-name="ce2">
            <text:p>27.aug</text:p>
          </table:table-cell>
          <table:table-cell office:value-type="float" office:value="377" table:style-name="ce1">
            <text:p>37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11-08-28T00:00:00" table:style-name="ce2">
            <text:p>28.aug</text:p>
          </table:table-cell>
          <table:table-cell office:value-type="float" office:value="667" table:style-name="ce1">
            <text:p>66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date" office:date-value="2011-08-29T00:00:00" table:style-name="ce2">
            <text:p>29.aug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Eline Hildegard Ingeborg Bjerke</dc:creator>
    <meta:creation-date>2011-08-29T12:10:38Z</meta:creation-date>
    <dc:date>2011-08-30T13:23:1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824.25pt" chart:style-name="Crt0">
        <chart:title chart:style-name="CT00">
          <text:p text:style-name="a0" text:class-names="" text:cond-style-name="">Antall velgere som har avgitt stemme pr dag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temmer_pr_dag.$B$2:.$B$21"/>
          </chart:axis>
          <chart:axis chart:dimension="y" chart:name="primary-y" chart:style-name="Axs1">
            <chart:grid chart:class="major" chart:style-name="GMa1"/>
          </chart:axis>
          <chart:series chart:label-cell-address="stemmer_pr_dag.$C$1" chart:values-cell-range-address="stemmer_pr_dag.$C$2:.$C$20" chart:class="chart:bar" chart:attached-axis="primary-y" chart:style-name="G0S0"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