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Tusenskille" style:data-style-name="N37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8" style:family="table-cell" style:parent-style-name="Default" style:data-style-name="N38"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8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38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2" style:family="table-cell" style:parent-style-name="Default" style:data-style-name="N38"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Tusenskille" style:data-style-name="N39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Default" style:data-style-name="N38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7">
            <text:p>Kommune</text:p>
          </table:table-cell>
          <table:table-cell office:value-type="string" table:style-name="ce22">
            <text:p>Anslag på frie inntekter 2013</text:p>
          </table:table-cell>
          <table:table-cell office:value-type="string" table:style-name="ce22">
            <text:p>Anslag på oppgåve-</text:p>
            <text:p>korrigerte frie inntekter 2013</text:p>
          </table:table-cell>
          <table:table-cell office:value-type="string" table:style-name="ce22">
            <text:p>Anslag på frie inntekter 2014</text:p>
          </table:table-cell>
          <table:table-cell office:value-type="string" table:style-name="ce22">
            <text:p>Anslag på oppgåve-korrigert vekst<text:s/></text:p>
            <text:p>2013-2014</text:p>
          </table:table-cell>
          <table:table-cell office:value-type="string" table:style-name="ce22">
            <text:p>Vekst rekneskap 2013-2014</text:p>
          </table:table-cell>
          <table:table-cell table:number-columns-repeated="16378" table:style-name="ce17"/>
        </table:table-row>
        <table:table-row table:style-name="ro2">
          <table:table-cell table:style-name="ce18"/>
          <table:table-cell office:value-type="string" table:style-name="ce23">
            <text:p>(1 000 kr)</text:p>
          </table:table-cell>
          <table:table-cell office:value-type="string" table:style-name="ce24">
            <text:p>(1 000 kr)</text:p>
          </table:table-cell>
          <table:table-cell office:value-type="string" table:style-name="ce24">
            <text:p>(1 000 kr)</text:p>
          </table:table-cell>
          <table:table-cell office:value-type="string" table:style-name="ce24">
            <text:p>(1 000 kr)</text:p>
          </table:table-cell>
          <table:table-cell office:value-type="string" table:style-name="ce25">
            <text:p>(prosent)</text:p>
          </table:table-cell>
          <table:table-cell table:number-columns-repeated="16378" table:style-name="ce15"/>
        </table:table-row>
        <table:table-row table:style-name="ro2"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8" table:style-name="ce16"/>
        </table:table-row>
        <table:table-row table:style-name="ro3">
          <table:table-cell table:number-columns-repeated="6" table:style-name="ce10"/>
          <table:table-cell table:number-columns-repeated="16378" table:style-name="ce19"/>
        </table:table-row>
        <table:table-row table:style-name="ro2">
          <table:table-cell office:value-type="string" table:style-name="ce1">
            <text:p>0101 Halden</text:p>
          </table:table-cell>
          <table:table-cell office:value-type="float" office:value="1358068.7520000001" table:style-name="ce2">
            <text:p>1 358 069</text:p>
          </table:table-cell>
          <table:table-cell office:value-type="float" office:value="1363049.5460000001" table:style-name="ce2">
            <text:p>1 363 050</text:p>
          </table:table-cell>
          <table:table-cell office:value-type="float" office:value="1419622.2239999999" table:style-name="ce2">
            <text:p>1 419 622</text:p>
          </table:table-cell>
          <table:table-cell office:value-type="float" office:value="56572.677230000001" table:style-name="ce2">
            <text:p>56 573</text:p>
          </table:table-cell>
          <table:table-cell office:value-type="float" office:value="4.1504490699999996" table:style-name="ce28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4 Moss</text:p>
          </table:table-cell>
          <table:table-cell office:value-type="float" office:value="1358164.8259999999" table:style-name="ce2">
            <text:p>1 358 165</text:p>
          </table:table-cell>
          <table:table-cell office:value-type="float" office:value="1363195.18" table:style-name="ce2">
            <text:p>1 363 195</text:p>
          </table:table-cell>
          <table:table-cell office:value-type="float" office:value="1429656.345" table:style-name="ce2">
            <text:p>1 429 656</text:p>
          </table:table-cell>
          <table:table-cell office:value-type="float" office:value="66461.164940000002" table:style-name="ce2">
            <text:p>66 461</text:p>
          </table:table-cell>
          <table:table-cell office:value-type="float" office:value="4.8753961199999996" table:style-name="ce28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105 Sarpsborg</text:p>
          </table:table-cell>
          <table:table-cell office:value-type="float" office:value="2457746.1370000001" table:style-name="ce5">
            <text:p>2 457 746</text:p>
          </table:table-cell>
          <table:table-cell office:value-type="float" office:value="2466829.0150000001" table:style-name="ce5">
            <text:p>2 466 829</text:p>
          </table:table-cell>
          <table:table-cell office:value-type="float" office:value="2579051.608" table:style-name="ce5">
            <text:p>2 579 052</text:p>
          </table:table-cell>
          <table:table-cell office:value-type="float" office:value="112222.5932" table:style-name="ce5">
            <text:p>112 223</text:p>
          </table:table-cell>
          <table:table-cell office:value-type="float" office:value="4.54926517" table:style-name="ce29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6 Fredrikstad</text:p>
          </table:table-cell>
          <table:table-cell office:value-type="float" office:value="3442445.051" table:style-name="ce2">
            <text:p>3 442 445</text:p>
          </table:table-cell>
          <table:table-cell office:value-type="float" office:value="3455055.7119999998" table:style-name="ce2">
            <text:p>3 455 056</text:p>
          </table:table-cell>
          <table:table-cell office:value-type="float" office:value="3585776.9470000002" table:style-name="ce2">
            <text:p>3 585 777</text:p>
          </table:table-cell>
          <table:table-cell office:value-type="float" office:value="130721.23510000001" table:style-name="ce2">
            <text:p>130 721</text:p>
          </table:table-cell>
          <table:table-cell office:value-type="float" office:value="3.7834769100000001" table:style-name="ce28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11 Hvaler</text:p>
          </table:table-cell>
          <table:table-cell office:value-type="float" office:value="196788.552" table:style-name="ce2">
            <text:p>196 789</text:p>
          </table:table-cell>
          <table:table-cell office:value-type="float" office:value="197477.35680000001" table:style-name="ce2">
            <text:p>197 477</text:p>
          </table:table-cell>
          <table:table-cell office:value-type="float" office:value="204366.264" table:style-name="ce2">
            <text:p>204 366</text:p>
          </table:table-cell>
          <table:table-cell office:value-type="float" office:value="6888.9072079999996" table:style-name="ce2">
            <text:p>6 889</text:p>
          </table:table-cell>
          <table:table-cell office:value-type="float" office:value="3.4884542299999999" table:style-name="ce28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118 Aremark</text:p>
          </table:table-cell>
          <table:table-cell office:value-type="float" office:value="87215.236279999997" table:style-name="ce5">
            <text:p>87 215</text:p>
          </table:table-cell>
          <table:table-cell office:value-type="float" office:value="87508.406149999995" table:style-name="ce5">
            <text:p>87 508</text:p>
          </table:table-cell>
          <table:table-cell office:value-type="float" office:value="89908.880619999996" table:style-name="ce5">
            <text:p>89 909</text:p>
          </table:table-cell>
          <table:table-cell office:value-type="float" office:value="2400.4744730000002" table:style-name="ce5">
            <text:p>2 400</text:p>
          </table:table-cell>
          <table:table-cell office:value-type="float" office:value="2.7431358600000002" table:style-name="ce29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19 Marker</text:p>
          </table:table-cell>
          <table:table-cell office:value-type="float" office:value="174544.6145" table:style-name="ce2">
            <text:p>174 545</text:p>
          </table:table-cell>
          <table:table-cell office:value-type="float" office:value="175184.15969999999" table:style-name="ce2">
            <text:p>175 184</text:p>
          </table:table-cell>
          <table:table-cell office:value-type="float" office:value="182616.77420000001" table:style-name="ce2">
            <text:p>182 617</text:p>
          </table:table-cell>
          <table:table-cell office:value-type="float" office:value="7432.6145809999998" table:style-name="ce2">
            <text:p>7 433</text:p>
          </table:table-cell>
          <table:table-cell office:value-type="float" office:value="4.2427435200000003" table:style-name="ce28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21 Rømskog</text:p>
          </table:table-cell>
          <table:table-cell office:value-type="float" office:value="50081.724649999996" table:style-name="ce2">
            <text:p>50 082</text:p>
          </table:table-cell>
          <table:table-cell office:value-type="float" office:value="50245.718659999999" table:style-name="ce2">
            <text:p>50 246</text:p>
          </table:table-cell>
          <table:table-cell office:value-type="float" office:value="52601.21471" table:style-name="ce2">
            <text:p>52 601</text:p>
          </table:table-cell>
          <table:table-cell office:value-type="float" office:value="2355.4960540000002" table:style-name="ce2">
            <text:p>2 355</text:p>
          </table:table-cell>
          <table:table-cell office:value-type="float" office:value="4.6879537500000001" table:style-name="ce28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122 Trøgstad</text:p>
          </table:table-cell>
          <table:table-cell office:value-type="float" office:value="257133.09030000001" table:style-name="ce5">
            <text:p>257 133</text:p>
          </table:table-cell>
          <table:table-cell office:value-type="float" office:value="258080.33530000001" table:style-name="ce5">
            <text:p>258 080</text:p>
          </table:table-cell>
          <table:table-cell office:value-type="float" office:value="268872.54729999998" table:style-name="ce5">
            <text:p>268 873</text:p>
          </table:table-cell>
          <table:table-cell office:value-type="float" office:value="10792.211929999999" table:style-name="ce5">
            <text:p>10 792</text:p>
          </table:table-cell>
          <table:table-cell office:value-type="float" office:value="4.1817257799999998" table:style-name="ce29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23 Spydeberg</text:p>
          </table:table-cell>
          <table:table-cell office:value-type="float" office:value="257709.75690000001" table:style-name="ce2">
            <text:p>257 710</text:p>
          </table:table-cell>
          <table:table-cell office:value-type="float" office:value="258655.53460000001" table:style-name="ce2">
            <text:p>258 656</text:p>
          </table:table-cell>
          <table:table-cell office:value-type="float" office:value="269607.75699999998" table:style-name="ce2">
            <text:p>269 608</text:p>
          </table:table-cell>
          <table:table-cell office:value-type="float" office:value="10952.22234" table:style-name="ce2">
            <text:p>10 952</text:p>
          </table:table-cell>
          <table:table-cell office:value-type="float" office:value="4.2342887999999999" table:style-name="ce28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24 Askim</text:p>
          </table:table-cell>
          <table:table-cell office:value-type="float" office:value="682647.35580000002" table:style-name="ce2">
            <text:p>682 647</text:p>
          </table:table-cell>
          <table:table-cell office:value-type="float" office:value="685171.21950000001" table:style-name="ce2">
            <text:p>685 171</text:p>
          </table:table-cell>
          <table:table-cell office:value-type="float" office:value="716442.34380000003" table:style-name="ce2">
            <text:p>716 442</text:p>
          </table:table-cell>
          <table:table-cell office:value-type="float" office:value="31271.124299999999" table:style-name="ce2">
            <text:p>31 271</text:p>
          </table:table-cell>
          <table:table-cell office:value-type="float" office:value="4.5639868400000001" table:style-name="ce28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125 Eidsberg</text:p>
          </table:table-cell>
          <table:table-cell office:value-type="float" office:value="533651.94169999997" table:style-name="ce5">
            <text:p>533 652</text:p>
          </table:table-cell>
          <table:table-cell office:value-type="float" office:value="535567.96880000003" table:style-name="ce5">
            <text:p>535 568</text:p>
          </table:table-cell>
          <table:table-cell office:value-type="float" office:value="553589.10939999996" table:style-name="ce5">
            <text:p>553 589</text:p>
          </table:table-cell>
          <table:table-cell office:value-type="float" office:value="18021.140609999999" table:style-name="ce5">
            <text:p>18 021</text:p>
          </table:table-cell>
          <table:table-cell office:value-type="float" office:value="3.3648652800000001" table:style-name="ce29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27 Skiptvet</text:p>
          </table:table-cell>
          <table:table-cell office:value-type="float" office:value="179218.77619999999" table:style-name="ce2">
            <text:p>179 219</text:p>
          </table:table-cell>
          <table:table-cell office:value-type="float" office:value="179875.21189999999" table:style-name="ce2">
            <text:p>179 875</text:p>
          </table:table-cell>
          <table:table-cell office:value-type="float" office:value="186243.76329999999" table:style-name="ce2">
            <text:p>186 244</text:p>
          </table:table-cell>
          <table:table-cell office:value-type="float" office:value="6368.5514599999997" table:style-name="ce2">
            <text:p>6 369</text:p>
          </table:table-cell>
          <table:table-cell office:value-type="float" office:value="3.54053868" table:style-name="ce28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28 Rakkestad</text:p>
          </table:table-cell>
          <table:table-cell office:value-type="float" office:value="400239.15970000002" table:style-name="ce2">
            <text:p>400 239</text:p>
          </table:table-cell>
          <table:table-cell office:value-type="float" office:value="401697.65090000001" table:style-name="ce2">
            <text:p>401 698</text:p>
          </table:table-cell>
          <table:table-cell office:value-type="float" office:value="414897.89230000001" table:style-name="ce2">
            <text:p>414 898</text:p>
          </table:table-cell>
          <table:table-cell office:value-type="float" office:value="13200.241410000001" table:style-name="ce2">
            <text:p>13 200</text:p>
          </table:table-cell>
          <table:table-cell office:value-type="float" office:value="3.2861136700000002" table:style-name="ce28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135 Råde</text:p>
          </table:table-cell>
          <table:table-cell office:value-type="float" office:value="319269.49660000001" table:style-name="ce5">
            <text:p>319 269</text:p>
          </table:table-cell>
          <table:table-cell office:value-type="float" office:value="320425.38329999999" table:style-name="ce5">
            <text:p>320 425</text:p>
          </table:table-cell>
          <table:table-cell office:value-type="float" office:value="331995.60600000003" table:style-name="ce5">
            <text:p>331 996</text:p>
          </table:table-cell>
          <table:table-cell office:value-type="float" office:value="11570.222659999999" table:style-name="ce5">
            <text:p>11 570</text:p>
          </table:table-cell>
          <table:table-cell office:value-type="float" office:value="3.6108945399999999" table:style-name="ce29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36 Rygge</text:p>
          </table:table-cell>
          <table:table-cell office:value-type="float" office:value="659813.74109999998" table:style-name="ce2">
            <text:p>659 814</text:p>
          </table:table-cell>
          <table:table-cell office:value-type="float" office:value="662261.62939999998" table:style-name="ce2">
            <text:p>662 262</text:p>
          </table:table-cell>
          <table:table-cell office:value-type="float" office:value="694513.8027" table:style-name="ce2">
            <text:p>694 514</text:p>
          </table:table-cell>
          <table:table-cell office:value-type="float" office:value="32252.173340000001" table:style-name="ce2">
            <text:p>32 252</text:p>
          </table:table-cell>
          <table:table-cell office:value-type="float" office:value="4.8700048300000001" table:style-name="ce28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37 Våler</text:p>
          </table:table-cell>
          <table:table-cell office:value-type="float" office:value="216385.49919999999" table:style-name="ce2">
            <text:p>216 385</text:p>
          </table:table-cell>
          <table:table-cell office:value-type="float" office:value="217200.06820000001" table:style-name="ce2">
            <text:p>217 200</text:p>
          </table:table-cell>
          <table:table-cell office:value-type="float" office:value="231201.2524" table:style-name="ce2">
            <text:p>231 201</text:p>
          </table:table-cell>
          <table:table-cell office:value-type="float" office:value="14001.18417" table:style-name="ce2">
            <text:p>14 001</text:p>
          </table:table-cell>
          <table:table-cell office:value-type="float" office:value="6.44621537" table:style-name="ce28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138 Hobøl</text:p>
          </table:table-cell>
          <table:table-cell office:value-type="float" office:value="225843.42550000001" table:style-name="ce5">
            <text:p>225 843</text:p>
          </table:table-cell>
          <table:table-cell office:value-type="float" office:value="226663.1709" table:style-name="ce5">
            <text:p>226 663</text:p>
          </table:table-cell>
          <table:table-cell office:value-type="float" office:value="234438.52499999999" table:style-name="ce5">
            <text:p>234 439</text:p>
          </table:table-cell>
          <table:table-cell office:value-type="float" office:value="7775.3541109999996" table:style-name="ce5">
            <text:p>7 775</text:p>
          </table:table-cell>
          <table:table-cell office:value-type="float" office:value="3.4303561899999999" table:style-name="ce29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ordelast gjennom året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11200" table:style-name="ce12">
            <text:p>11 200</text:p>
          </table:table-cell>
          <table:table-cell table:number-columns-repeated="2" table:style-name="ce12"/>
          <table:table-cell table:number-columns-repeated="16378" table:style-name="ce14"/>
        </table:table-row>
        <table:table-row table:style-name="ro4">
          <table:table-cell office:value-type="string" table:style-name="ce6">
            <text:p>Østfold</text:p>
          </table:table-cell>
          <table:table-cell office:value-type="float" office:value="12866967.140000001" table:style-name="ce7">
            <text:p>12 866 967</text:p>
          </table:table-cell>
          <table:table-cell office:value-type="float" office:value="12914143.27" table:style-name="ce7">
            <text:p>12 914 143</text:p>
          </table:table-cell>
          <table:table-cell office:value-type="float" office:value="13456602.859999999" table:style-name="ce7">
            <text:p>13 456 603</text:p>
          </table:table-cell>
          <table:table-cell office:value-type="float" office:value="542459.58909999998" table:style-name="ce7">
            <text:p>542 460</text:p>
          </table:table-cell>
          <table:table-cell office:value-type="float" office:value="4.2005077499999999" table:style-name="ce30">
            <text:p>4,2</text:p>
          </table:table-cell>
          <table:table-cell table:number-columns-repeated="16378"/>
        </table:table-row>
        <table:table-row table:style-name="ro5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0211 Vestby</text:p>
          </table:table-cell>
          <table:table-cell office:value-type="float" office:value="696637.75459999999" table:style-name="ce2">
            <text:p>696 638</text:p>
          </table:table-cell>
          <table:table-cell office:value-type="float" office:value="699171.3996" table:style-name="ce2">
            <text:p>699 171</text:p>
          </table:table-cell>
          <table:table-cell office:value-type="float" office:value="736931.86939999997" table:style-name="ce2">
            <text:p>736 932</text:p>
          </table:table-cell>
          <table:table-cell office:value-type="float" office:value="37760.469859999997" table:style-name="ce2">
            <text:p>37 760</text:p>
          </table:table-cell>
          <table:table-cell office:value-type="float" office:value="5.4007457800000003" table:style-name="ce28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13 Ski</text:p>
          </table:table-cell>
          <table:table-cell office:value-type="float" office:value="1333720.6950000001" table:style-name="ce2">
            <text:p>1 333 721</text:p>
          </table:table-cell>
          <table:table-cell office:value-type="float" office:value="1338514.9450000001" table:style-name="ce2">
            <text:p>1 338 515</text:p>
          </table:table-cell>
          <table:table-cell office:value-type="float" office:value="1410380.548" table:style-name="ce2">
            <text:p>1 410 381</text:p>
          </table:table-cell>
          <table:table-cell office:value-type="float" office:value="71865.602849999996" table:style-name="ce2">
            <text:p>71 866</text:p>
          </table:table-cell>
          <table:table-cell office:value-type="float" office:value="5.3690549399999998" table:style-name="ce28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14 Ås</text:p>
          </table:table-cell>
          <table:table-cell office:value-type="float" office:value="784126.89210000006" table:style-name="ce5">
            <text:p>784 127</text:p>
          </table:table-cell>
          <table:table-cell office:value-type="float" office:value="786966.7243" table:style-name="ce5">
            <text:p>786 967</text:p>
          </table:table-cell>
          <table:table-cell office:value-type="float" office:value="813440.15229999996" table:style-name="ce5">
            <text:p>813 440</text:p>
          </table:table-cell>
          <table:table-cell office:value-type="float" office:value="26473.42798" table:style-name="ce5">
            <text:p>26 473</text:p>
          </table:table-cell>
          <table:table-cell office:value-type="float" office:value="3.3639831500000001" table:style-name="ce29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15 Frogn</text:p>
          </table:table-cell>
          <table:table-cell office:value-type="float" office:value="702836.61080000002" table:style-name="ce2">
            <text:p>702 837</text:p>
          </table:table-cell>
          <table:table-cell office:value-type="float" office:value="705307.83140000002" table:style-name="ce2">
            <text:p>705 308</text:p>
          </table:table-cell>
          <table:table-cell office:value-type="float" office:value="737297.05900000001" table:style-name="ce2">
            <text:p>737 297</text:p>
          </table:table-cell>
          <table:table-cell office:value-type="float" office:value="31989.22766" table:style-name="ce2">
            <text:p>31 989</text:p>
          </table:table-cell>
          <table:table-cell office:value-type="float" office:value="4.5354987199999997" table:style-name="ce28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16 Nesodden</text:p>
          </table:table-cell>
          <table:table-cell office:value-type="float" office:value="800712.52800000005" table:style-name="ce2">
            <text:p>800 713</text:p>
          </table:table-cell>
          <table:table-cell office:value-type="float" office:value="803619.84829999995" table:style-name="ce2">
            <text:p>803 620</text:p>
          </table:table-cell>
          <table:table-cell office:value-type="float" office:value="835155.19259999995" table:style-name="ce2">
            <text:p>835 155</text:p>
          </table:table-cell>
          <table:table-cell office:value-type="float" office:value="31535.34431" table:style-name="ce2">
            <text:p>31 535</text:p>
          </table:table-cell>
          <table:table-cell office:value-type="float" office:value="3.9241619499999998" table:style-name="ce28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17 Oppegård</text:p>
          </table:table-cell>
          <table:table-cell office:value-type="float" office:value="1230557.1839999999" table:style-name="ce5">
            <text:p>1 230 557</text:p>
          </table:table-cell>
          <table:table-cell office:value-type="float" office:value="1234779.4839999999" table:style-name="ce5">
            <text:p>1 234 779</text:p>
          </table:table-cell>
          <table:table-cell office:value-type="float" office:value="1294241.821" table:style-name="ce5">
            <text:p>1 294 242</text:p>
          </table:table-cell>
          <table:table-cell office:value-type="float" office:value="59462.337189999998" table:style-name="ce5">
            <text:p>59 462</text:p>
          </table:table-cell>
          <table:table-cell office:value-type="float" office:value="4.8156239999999997" table:style-name="ce29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19 Bærum</text:p>
          </table:table-cell>
          <table:table-cell office:value-type="float" office:value="6087355.2750000004" table:style-name="ce2">
            <text:p>6 087 355</text:p>
          </table:table-cell>
          <table:table-cell office:value-type="float" office:value="6107189.0860000001" table:style-name="ce2">
            <text:p>6 107 189</text:p>
          </table:table-cell>
          <table:table-cell office:value-type="float" office:value="6414651.2479999997" table:style-name="ce2">
            <text:p>6 414 651</text:p>
          </table:table-cell>
          <table:table-cell office:value-type="float" office:value="307462.16239999997" table:style-name="ce2">
            <text:p>307 462</text:p>
          </table:table-cell>
          <table:table-cell office:value-type="float" office:value="5.0344300500000001" table:style-name="ce28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20 Asker</text:p>
          </table:table-cell>
          <table:table-cell office:value-type="float" office:value="2895525.5729999999" table:style-name="ce2">
            <text:p>2 895 526</text:p>
          </table:table-cell>
          <table:table-cell office:value-type="float" office:value="2905067.952" table:style-name="ce2">
            <text:p>2 905 068</text:p>
          </table:table-cell>
          <table:table-cell office:value-type="float" office:value="3042079.2609999999" table:style-name="ce2">
            <text:p>3 042 079</text:p>
          </table:table-cell>
          <table:table-cell office:value-type="float" office:value="137011.3095" table:style-name="ce2">
            <text:p>137 011</text:p>
          </table:table-cell>
          <table:table-cell office:value-type="float" office:value="4.71628588" table:style-name="ce28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21 Aurskog-Høland</text:p>
          </table:table-cell>
          <table:table-cell office:value-type="float" office:value="683399.43489999999" table:style-name="ce5">
            <text:p>683 399</text:p>
          </table:table-cell>
          <table:table-cell office:value-type="float" office:value="685908.58089999994" table:style-name="ce5">
            <text:p>685 909</text:p>
          </table:table-cell>
          <table:table-cell office:value-type="float" office:value="715665.98010000004" table:style-name="ce5">
            <text:p>715 666</text:p>
          </table:table-cell>
          <table:table-cell office:value-type="float" office:value="29757.399219999999" table:style-name="ce5">
            <text:p>29 757</text:p>
          </table:table-cell>
          <table:table-cell office:value-type="float" office:value="4.3383914499999996" table:style-name="ce29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26 Sørum</text:p>
          </table:table-cell>
          <table:table-cell office:value-type="float" office:value="748942.67440000002" table:style-name="ce2">
            <text:p>748 943</text:p>
          </table:table-cell>
          <table:table-cell office:value-type="float" office:value="751686.46880000003" table:style-name="ce2">
            <text:p>751 686</text:p>
          </table:table-cell>
          <table:table-cell office:value-type="float" office:value="795003.25340000005" table:style-name="ce2">
            <text:p>795 003</text:p>
          </table:table-cell>
          <table:table-cell office:value-type="float" office:value="43316.784659999998" table:style-name="ce2">
            <text:p>43 317</text:p>
          </table:table-cell>
          <table:table-cell office:value-type="float" office:value="5.7626133299999998" table:style-name="ce28">
            <text:p>5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27 Fet</text:p>
          </table:table-cell>
          <table:table-cell office:value-type="float" office:value="474352.55040000001" table:style-name="ce2">
            <text:p>474 353</text:p>
          </table:table-cell>
          <table:table-cell office:value-type="float" office:value="476057.25770000002" table:style-name="ce2">
            <text:p>476 057</text:p>
          </table:table-cell>
          <table:table-cell office:value-type="float" office:value="498068.32679999998" table:style-name="ce2">
            <text:p>498 068</text:p>
          </table:table-cell>
          <table:table-cell office:value-type="float" office:value="22011.069019999999" table:style-name="ce2">
            <text:p>22 011</text:p>
          </table:table-cell>
          <table:table-cell office:value-type="float" office:value="4.6236179899999996" table:style-name="ce28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28 Rælingen</text:p>
          </table:table-cell>
          <table:table-cell office:value-type="float" office:value="703347.61640000006" table:style-name="ce5">
            <text:p>703 348</text:p>
          </table:table-cell>
          <table:table-cell office:value-type="float" office:value="705922.11939999997" table:style-name="ce5">
            <text:p>705 922</text:p>
          </table:table-cell>
          <table:table-cell office:value-type="float" office:value="750926.31499999994" table:style-name="ce5">
            <text:p>750 926</text:p>
          </table:table-cell>
          <table:table-cell office:value-type="float" office:value="45004.195659999998" table:style-name="ce5">
            <text:p>45 004</text:p>
          </table:table-cell>
          <table:table-cell office:value-type="float" office:value="6.3752352300000004" table:style-name="ce29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29 Enebakk</text:p>
          </table:table-cell>
          <table:table-cell office:value-type="float" office:value="477623.30229999998" table:style-name="ce2">
            <text:p>477 623</text:p>
          </table:table-cell>
          <table:table-cell office:value-type="float" office:value="479369.2648" table:style-name="ce2">
            <text:p>479 369</text:p>
          </table:table-cell>
          <table:table-cell office:value-type="float" office:value="503248.91320000001" table:style-name="ce2">
            <text:p>503 249</text:p>
          </table:table-cell>
          <table:table-cell office:value-type="float" office:value="23879.648389999998" table:style-name="ce2">
            <text:p>23 880</text:p>
          </table:table-cell>
          <table:table-cell office:value-type="float" office:value="4.9814725600000003" table:style-name="ce28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30 Lørenskog</text:p>
          </table:table-cell>
          <table:table-cell office:value-type="float" office:value="1504634.0419999999" table:style-name="ce2">
            <text:p>1 504 634</text:p>
          </table:table-cell>
          <table:table-cell office:value-type="float" office:value="1509966.632" table:style-name="ce2">
            <text:p>1 509 967</text:p>
          </table:table-cell>
          <table:table-cell office:value-type="float" office:value="1579023.574" table:style-name="ce2">
            <text:p>1 579 024</text:p>
          </table:table-cell>
          <table:table-cell office:value-type="float" office:value="69056.942450000002" table:style-name="ce2">
            <text:p>69 057</text:p>
          </table:table-cell>
          <table:table-cell office:value-type="float" office:value="4.5734085100000001" table:style-name="ce28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31 Skedsmo</text:p>
          </table:table-cell>
          <table:table-cell office:value-type="float" office:value="2250826.3629999999" table:style-name="ce5">
            <text:p>2 250 826</text:p>
          </table:table-cell>
          <table:table-cell office:value-type="float" office:value="2258987.5019999999" table:style-name="ce5">
            <text:p>2 258 988</text:p>
          </table:table-cell>
          <table:table-cell office:value-type="float" office:value="2379932.3470000001" table:style-name="ce5">
            <text:p>2 379 932</text:p>
          </table:table-cell>
          <table:table-cell office:value-type="float" office:value="120944.84480000001" table:style-name="ce5">
            <text:p>120 945</text:p>
          </table:table-cell>
          <table:table-cell office:value-type="float" office:value="5.3539404099999999" table:style-name="ce29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33 Nittedal</text:p>
          </table:table-cell>
          <table:table-cell office:value-type="float" office:value="1003396.181" table:style-name="ce2">
            <text:p>1 003 396</text:p>
          </table:table-cell>
          <table:table-cell office:value-type="float" office:value="1006965.914" table:style-name="ce2">
            <text:p>1 006 966</text:p>
          </table:table-cell>
          <table:table-cell office:value-type="float" office:value="1052099.69" table:style-name="ce2">
            <text:p>1 052 100</text:p>
          </table:table-cell>
          <table:table-cell office:value-type="float" office:value="45133.77605" table:style-name="ce2">
            <text:p>45 134</text:p>
          </table:table-cell>
          <table:table-cell office:value-type="float" office:value="4.4821552999999996" table:style-name="ce28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34 Gjerdrum</text:p>
          </table:table-cell>
          <table:table-cell office:value-type="float" office:value="298413.9915" table:style-name="ce2">
            <text:p>298 414</text:p>
          </table:table-cell>
          <table:table-cell office:value-type="float" office:value="299454.47529999999" table:style-name="ce2">
            <text:p>299 454</text:p>
          </table:table-cell>
          <table:table-cell office:value-type="float" office:value="307625.42680000002" table:style-name="ce2">
            <text:p>307 625</text:p>
          </table:table-cell>
          <table:table-cell office:value-type="float" office:value="8170.951462" table:style-name="ce2">
            <text:p>8 171</text:p>
          </table:table-cell>
          <table:table-cell office:value-type="float" office:value="2.7286122399999999" table:style-name="ce28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35 Ullensaker</text:p>
          </table:table-cell>
          <table:table-cell office:value-type="float" office:value="1425526.5889999999" table:style-name="ce5">
            <text:p>1 425 527</text:p>
          </table:table-cell>
          <table:table-cell office:value-type="float" office:value="1430745.1939999999" table:style-name="ce5">
            <text:p>1 430 745</text:p>
          </table:table-cell>
          <table:table-cell office:value-type="float" office:value="1509985.9010000001" table:style-name="ce5">
            <text:p>1 509 986</text:p>
          </table:table-cell>
          <table:table-cell office:value-type="float" office:value="79240.707519999996" table:style-name="ce5">
            <text:p>79 241</text:p>
          </table:table-cell>
          <table:table-cell office:value-type="float" office:value="5.5384220700000002" table:style-name="ce29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36 Nes</text:p>
          </table:table-cell>
          <table:table-cell office:value-type="float" office:value="878857.66429999995" table:style-name="ce2">
            <text:p>878 858</text:p>
          </table:table-cell>
          <table:table-cell office:value-type="float" office:value="882079.87659999996" table:style-name="ce2">
            <text:p>882 080</text:p>
          </table:table-cell>
          <table:table-cell office:value-type="float" office:value="920961.29709999997" table:style-name="ce2">
            <text:p>920 961</text:p>
          </table:table-cell>
          <table:table-cell office:value-type="float" office:value="38881.42052" table:style-name="ce2">
            <text:p>38 881</text:p>
          </table:table-cell>
          <table:table-cell office:value-type="float" office:value="4.4079251299999997" table:style-name="ce28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37 Eidsvoll</text:p>
          </table:table-cell>
          <table:table-cell office:value-type="float" office:value="986252.0405" table:style-name="ce2">
            <text:p>986 252</text:p>
          </table:table-cell>
          <table:table-cell office:value-type="float" office:value="989932.37760000001" table:style-name="ce2">
            <text:p>989 932</text:p>
          </table:table-cell>
          <table:table-cell office:value-type="float" office:value="1049774.5390000001" table:style-name="ce2">
            <text:p>1 049 775</text:p>
          </table:table-cell>
          <table:table-cell office:value-type="float" office:value="59842.161630000002" table:style-name="ce2">
            <text:p>59 842</text:p>
          </table:table-cell>
          <table:table-cell office:value-type="float" office:value="6.0450756999999999" table:style-name="ce28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38 Nannestad</text:p>
          </table:table-cell>
          <table:table-cell office:value-type="float" office:value="520331.12469999999" table:style-name="ce5">
            <text:p>520 331</text:p>
          </table:table-cell>
          <table:table-cell office:value-type="float" office:value="522248.15120000002" table:style-name="ce5">
            <text:p>522 248</text:p>
          </table:table-cell>
          <table:table-cell office:value-type="float" office:value="542383.77720000001" table:style-name="ce5">
            <text:p>542 384</text:p>
          </table:table-cell>
          <table:table-cell office:value-type="float" office:value="20135.626" table:style-name="ce5">
            <text:p>20 136</text:p>
          </table:table-cell>
          <table:table-cell office:value-type="float" office:value="3.85556674" table:style-name="ce29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239 Hurdal</text:p>
          </table:table-cell>
          <table:table-cell office:value-type="float" office:value="139460.304" table:style-name="ce2">
            <text:p>139 460</text:p>
          </table:table-cell>
          <table:table-cell office:value-type="float" office:value="139947.33189999999" table:style-name="ce2">
            <text:p>139 947</text:p>
          </table:table-cell>
          <table:table-cell office:value-type="float" office:value="144836.34719999999" table:style-name="ce2">
            <text:p>144 836</text:p>
          </table:table-cell>
          <table:table-cell office:value-type="float" office:value="4889.0153460000001" table:style-name="ce2">
            <text:p>4 889</text:p>
          </table:table-cell>
          <table:table-cell office:value-type="float" office:value="3.4934680600000001" table:style-name="ce28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8000" table:style-name="ce13">
            <text:p>8 000</text:p>
          </table:table-cell>
          <table:table-cell office:value-type="float" office:value="8000" table:style-name="ce13">
            <text:p>8 000</text:p>
          </table:table-cell>
          <table:table-cell office:value-type="float" office:value="8000" table:style-name="ce13">
            <text:p>8 000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Akershus</text:p>
          </table:table-cell>
          <table:table-cell office:value-type="float" office:value="26634836.390000001" table:style-name="ce7">
            <text:p>26 634 836</text:p>
          </table:table-cell>
          <table:table-cell office:value-type="float" office:value="26727888.420000002" table:style-name="ce7">
            <text:p>26 727 888</text:p>
          </table:table-cell>
          <table:table-cell office:value-type="float" office:value="28041712.84" table:style-name="ce7">
            <text:p>28 041 713</text:p>
          </table:table-cell>
          <table:table-cell office:value-type="float" office:value="1313824.4240000001" table:style-name="ce7">
            <text:p>1 313 824</text:p>
          </table:table-cell>
          <table:table-cell office:value-type="float" office:value="4.9155563799999999" table:style-name="ce30">
            <text:p>4,9</text:p>
          </table:table-cell>
          <table:table-cell table:number-columns-repeated="16378"/>
        </table:table-row>
        <table:table-row table:style-name="ro6">
          <table:table-cell table:style-name="ce1"/>
          <table:table-cell table:number-columns-repeated="4" table:style-name="ce2"/>
          <table:table-cell table:style-name="ce28"/>
          <table:table-cell table:number-columns-repeated="16378"/>
        </table:table-row>
        <table:table-row table:style-name="ro2">
          <table:table-cell office:value-type="string" table:style-name="ce4">
            <text:p>0301 Oslo</text:p>
          </table:table-cell>
          <table:table-cell office:value-type="float" office:value="29335292.07" table:style-name="ce5">
            <text:p>29 335 292</text:p>
          </table:table-cell>
          <table:table-cell office:value-type="float" office:value="29433025.920000002" table:style-name="ce5">
            <text:p>29 433 026</text:p>
          </table:table-cell>
          <table:table-cell office:value-type="float" office:value="30724246.789999999" table:style-name="ce5">
            <text:p>30 724 247</text:p>
          </table:table-cell>
          <table:table-cell office:value-type="float" office:value="1291220.8689999999" table:style-name="ce5">
            <text:p>1 291 221</text:p>
          </table:table-cell>
          <table:table-cell office:value-type="float" office:value="4.3869796900000004" table:style-name="ce29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00" table:style-name="ce13">
            <text:p>6 300</text:p>
          </table:table-cell>
          <table:table-cell table:style-name="ce13"/>
          <table:table-cell table:style-name="ce31"/>
          <table:table-cell table:number-columns-repeated="16378"/>
        </table:table-row>
        <table:table-row table:style-name="ro4">
          <table:table-cell office:value-type="string" table:style-name="ce6">
            <text:p>Oslo</text:p>
          </table:table-cell>
          <table:table-cell office:value-type="float" office:value="29335292.07" table:style-name="ce7">
            <text:p>29 335 292</text:p>
          </table:table-cell>
          <table:table-cell office:value-type="float" office:value="29433025.920000002" table:style-name="ce7">
            <text:p>29 433 026</text:p>
          </table:table-cell>
          <table:table-cell office:value-type="float" office:value="30730546.789999999" table:style-name="ce7">
            <text:p>30 730 547</text:p>
          </table:table-cell>
          <table:table-cell office:value-type="float" office:value="1297520.8689999999" table:style-name="ce7">
            <text:p>1 297 521</text:p>
          </table:table-cell>
          <table:table-cell office:value-type="float" office:value="4.4083842200000003" table:style-name="ce30">
            <text:p>4,4</text:p>
          </table:table-cell>
          <table:table-cell table:number-columns-repeated="16378"/>
        </table:table-row>
        <table:table-row table:style-name="ro7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0402 Kongsvinger</text:p>
          </table:table-cell>
          <table:table-cell office:value-type="float" office:value="805859.05099999998" table:style-name="ce2">
            <text:p>805 859</text:p>
          </table:table-cell>
          <table:table-cell office:value-type="float" office:value="808820.99439999997" table:style-name="ce2">
            <text:p>808 821</text:p>
          </table:table-cell>
          <table:table-cell office:value-type="float" office:value="842161.38630000001" table:style-name="ce2">
            <text:p>842 161</text:p>
          </table:table-cell>
          <table:table-cell office:value-type="float" office:value="33340.391940000001" table:style-name="ce2">
            <text:p>33 340</text:p>
          </table:table-cell>
          <table:table-cell office:value-type="float" office:value="4.1220977400000001" table:style-name="ce28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3 Hamar</text:p>
          </table:table-cell>
          <table:table-cell office:value-type="float" office:value="1314989.267" table:style-name="ce2">
            <text:p>1 314 989</text:p>
          </table:table-cell>
          <table:table-cell office:value-type="float" office:value="1319816.7379999999" table:style-name="ce2">
            <text:p>1 319 817</text:p>
          </table:table-cell>
          <table:table-cell office:value-type="float" office:value="1373658.763" table:style-name="ce2">
            <text:p>1 373 659</text:p>
          </table:table-cell>
          <table:table-cell office:value-type="float" office:value="53842.024720000001" table:style-name="ce2">
            <text:p>53 842</text:p>
          </table:table-cell>
          <table:table-cell office:value-type="float" office:value="4.07950765" table:style-name="ce28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412 Ringsaker</text:p>
          </table:table-cell>
          <table:table-cell office:value-type="float" office:value="1497507.0689999999" table:style-name="ce5">
            <text:p>1 497 507</text:p>
          </table:table-cell>
          <table:table-cell office:value-type="float" office:value="1503031.058" table:style-name="ce5">
            <text:p>1 503 031</text:p>
          </table:table-cell>
          <table:table-cell office:value-type="float" office:value="1570531.855" table:style-name="ce5">
            <text:p>1 570 532</text:p>
          </table:table-cell>
          <table:table-cell office:value-type="float" office:value="67500.797739999995" table:style-name="ce5">
            <text:p>67 501</text:p>
          </table:table-cell>
          <table:table-cell office:value-type="float" office:value="4.4909782399999996" table:style-name="ce29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15 Løten</text:p>
          </table:table-cell>
          <table:table-cell office:value-type="float" office:value="339193.50209999998" table:style-name="ce2">
            <text:p>339 194</text:p>
          </table:table-cell>
          <table:table-cell office:value-type="float" office:value="340443.79129999998" table:style-name="ce2">
            <text:p>340 444</text:p>
          </table:table-cell>
          <table:table-cell office:value-type="float" office:value="352092.8236" table:style-name="ce2">
            <text:p>352 093</text:p>
          </table:table-cell>
          <table:table-cell office:value-type="float" office:value="11649.032300000001" table:style-name="ce2">
            <text:p>11 649</text:p>
          </table:table-cell>
          <table:table-cell office:value-type="float" office:value="3.4217197100000001" table:style-name="ce28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17 Stange</text:p>
          </table:table-cell>
          <table:table-cell office:value-type="float" office:value="872748.9952" table:style-name="ce2">
            <text:p>872 749</text:p>
          </table:table-cell>
          <table:table-cell office:value-type="float" office:value="875979.08470000001" table:style-name="ce2">
            <text:p>875 979</text:p>
          </table:table-cell>
          <table:table-cell office:value-type="float" office:value="908621.83840000001" table:style-name="ce2">
            <text:p>908 622</text:p>
          </table:table-cell>
          <table:table-cell office:value-type="float" office:value="32642.753659999998" table:style-name="ce2">
            <text:p>32 643</text:p>
          </table:table-cell>
          <table:table-cell office:value-type="float" office:value="3.7264307099999998" table:style-name="ce28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418 Nord-Odal</text:p>
          </table:table-cell>
          <table:table-cell office:value-type="float" office:value="262243.30570000003" table:style-name="ce5">
            <text:p>262 243</text:p>
          </table:table-cell>
          <table:table-cell office:value-type="float" office:value="263188.44219999999" table:style-name="ce5">
            <text:p>263 188</text:p>
          </table:table-cell>
          <table:table-cell office:value-type="float" office:value="274894.36" table:style-name="ce5">
            <text:p>274 894</text:p>
          </table:table-cell>
          <table:table-cell office:value-type="float" office:value="11705.917740000001" table:style-name="ce5">
            <text:p>11 706</text:p>
          </table:table-cell>
          <table:table-cell office:value-type="float" office:value="4.4477324500000002" table:style-name="ce29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19 Sør-Odal</text:p>
          </table:table-cell>
          <table:table-cell office:value-type="float" office:value="363375.62469999999" table:style-name="ce2">
            <text:p>363 376</text:p>
          </table:table-cell>
          <table:table-cell office:value-type="float" office:value="364687.22330000001" table:style-name="ce2">
            <text:p>364 687</text:p>
          </table:table-cell>
          <table:table-cell office:value-type="float" office:value="377130.24930000002" table:style-name="ce2">
            <text:p>377 130</text:p>
          </table:table-cell>
          <table:table-cell office:value-type="float" office:value="12443.02608" table:style-name="ce2">
            <text:p>12 443</text:p>
          </table:table-cell>
          <table:table-cell office:value-type="float" office:value="3.4119720400000002" table:style-name="ce28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20 Eidskog</text:p>
          </table:table-cell>
          <table:table-cell office:value-type="float" office:value="331083.72330000001" table:style-name="ce2">
            <text:p>331 084</text:p>
          </table:table-cell>
          <table:table-cell office:value-type="float" office:value="332241.65470000001" table:style-name="ce2">
            <text:p>332 242</text:p>
          </table:table-cell>
          <table:table-cell office:value-type="float" office:value="344270.36430000002" table:style-name="ce2">
            <text:p>344 270</text:p>
          </table:table-cell>
          <table:table-cell office:value-type="float" office:value="12028.70961" table:style-name="ce2">
            <text:p>12 029</text:p>
          </table:table-cell>
          <table:table-cell office:value-type="float" office:value="3.6204700500000002" table:style-name="ce28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423 Grue</text:p>
          </table:table-cell>
          <table:table-cell office:value-type="float" office:value="271979.6116" table:style-name="ce5">
            <text:p>271 980</text:p>
          </table:table-cell>
          <table:table-cell office:value-type="float" office:value="272912.7929" table:style-name="ce5">
            <text:p>272 913</text:p>
          </table:table-cell>
          <table:table-cell office:value-type="float" office:value="280729.42139999999" table:style-name="ce5">
            <text:p>280 729</text:p>
          </table:table-cell>
          <table:table-cell office:value-type="float" office:value="7816.6285070000004" table:style-name="ce5">
            <text:p>7 817</text:p>
          </table:table-cell>
          <table:table-cell office:value-type="float" office:value="2.8641488100000001" table:style-name="ce29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25 Åsnes</text:p>
          </table:table-cell>
          <table:table-cell office:value-type="float" office:value="399192.36810000002" table:style-name="ce2">
            <text:p>399 192</text:p>
          </table:table-cell>
          <table:table-cell office:value-type="float" office:value="400584.8921" table:style-name="ce2">
            <text:p>400 585</text:p>
          </table:table-cell>
          <table:table-cell office:value-type="float" office:value="413444.87670000002" table:style-name="ce2">
            <text:p>413 445</text:p>
          </table:table-cell>
          <table:table-cell office:value-type="float" office:value="12859.984570000001" table:style-name="ce2">
            <text:p>12 860</text:p>
          </table:table-cell>
          <table:table-cell office:value-type="float" office:value="3.2103019399999999" table:style-name="ce28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26 Våler</text:p>
          </table:table-cell>
          <table:table-cell office:value-type="float" office:value="205860.81520000001" table:style-name="ce2">
            <text:p>205 861</text:p>
          </table:table-cell>
          <table:table-cell office:value-type="float" office:value="206563.27720000001" table:style-name="ce2">
            <text:p>206 563</text:p>
          </table:table-cell>
          <table:table-cell office:value-type="float" office:value="212419.4063" table:style-name="ce2">
            <text:p>212 419</text:p>
          </table:table-cell>
          <table:table-cell office:value-type="float" office:value="5856.1291069999997" table:style-name="ce2">
            <text:p>5 856</text:p>
          </table:table-cell>
          <table:table-cell office:value-type="float" office:value="2.8350291400000001" table:style-name="ce28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427 Elverum</text:p>
          </table:table-cell>
          <table:table-cell office:value-type="float" office:value="928940.0111" table:style-name="ce5">
            <text:p>928 940</text:p>
          </table:table-cell>
          <table:table-cell office:value-type="float" office:value="932327.35660000006" table:style-name="ce5">
            <text:p>932 327</text:p>
          </table:table-cell>
          <table:table-cell office:value-type="float" office:value="972367.72420000006" table:style-name="ce5">
            <text:p>972 368</text:p>
          </table:table-cell>
          <table:table-cell office:value-type="float" office:value="40040.367630000001" table:style-name="ce5">
            <text:p>40 040</text:p>
          </table:table-cell>
          <table:table-cell office:value-type="float" office:value="4.2946683200000004" table:style-name="ce29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28 Trysil</text:p>
          </table:table-cell>
          <table:table-cell office:value-type="float" office:value="354630.86719999998" table:style-name="ce2">
            <text:p>354 631</text:p>
          </table:table-cell>
          <table:table-cell office:value-type="float" office:value="355889.76059999998" table:style-name="ce2">
            <text:p>355 890</text:p>
          </table:table-cell>
          <table:table-cell office:value-type="float" office:value="367833.815" table:style-name="ce2">
            <text:p>367 834</text:p>
          </table:table-cell>
          <table:table-cell office:value-type="float" office:value="11944.05442" table:style-name="ce2">
            <text:p>11 944</text:p>
          </table:table-cell>
          <table:table-cell office:value-type="float" office:value="3.3561107200000002" table:style-name="ce28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29 Åmot</text:p>
          </table:table-cell>
          <table:table-cell office:value-type="float" office:value="242655.12640000001" table:style-name="ce2">
            <text:p>242 655</text:p>
          </table:table-cell>
          <table:table-cell office:value-type="float" office:value="243479.39180000001" table:style-name="ce2">
            <text:p>243 479</text:p>
          </table:table-cell>
          <table:table-cell office:value-type="float" office:value="250595.94390000001" table:style-name="ce2">
            <text:p>250 596</text:p>
          </table:table-cell>
          <table:table-cell office:value-type="float" office:value="7116.5521150000004" table:style-name="ce2">
            <text:p>7 117</text:p>
          </table:table-cell>
          <table:table-cell office:value-type="float" office:value="2.9228560400000001" table:style-name="ce28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430 Stor-Elvdal</text:p>
          </table:table-cell>
          <table:table-cell office:value-type="float" office:value="147938.731" table:style-name="ce5">
            <text:p>147 939</text:p>
          </table:table-cell>
          <table:table-cell office:value-type="float" office:value="148441.5275" table:style-name="ce5">
            <text:p>148 442</text:p>
          </table:table-cell>
          <table:table-cell office:value-type="float" office:value="152685.2665" table:style-name="ce5">
            <text:p>152 685</text:p>
          </table:table-cell>
          <table:table-cell office:value-type="float" office:value="4243.7390059999998" table:style-name="ce5">
            <text:p>4 244</text:p>
          </table:table-cell>
          <table:table-cell office:value-type="float" office:value="2.8588623900000001" table:style-name="ce29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32 Rendalen</text:p>
          </table:table-cell>
          <table:table-cell office:value-type="float" office:value="120746.40579999999" table:style-name="ce2">
            <text:p>120 746</text:p>
          </table:table-cell>
          <table:table-cell office:value-type="float" office:value="121155.43640000001" table:style-name="ce2">
            <text:p>121 155</text:p>
          </table:table-cell>
          <table:table-cell office:value-type="float" office:value="124115.5762" table:style-name="ce2">
            <text:p>124 116</text:p>
          </table:table-cell>
          <table:table-cell office:value-type="float" office:value="2960.1397510000002" table:style-name="ce2">
            <text:p>2 960</text:p>
          </table:table-cell>
          <table:table-cell office:value-type="float" office:value="2.44325788" table:style-name="ce28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34 Engerdal</text:p>
          </table:table-cell>
          <table:table-cell office:value-type="float" office:value="90681.139809999993" table:style-name="ce2">
            <text:p>90 681</text:p>
          </table:table-cell>
          <table:table-cell office:value-type="float" office:value="90985.617150000005" table:style-name="ce2">
            <text:p>90 986</text:p>
          </table:table-cell>
          <table:table-cell office:value-type="float" office:value="94362.730620000002" table:style-name="ce2">
            <text:p>94 363</text:p>
          </table:table-cell>
          <table:table-cell office:value-type="float" office:value="3377.1134649999999" table:style-name="ce2">
            <text:p>3 377</text:p>
          </table:table-cell>
          <table:table-cell office:value-type="float" office:value="3.7117003400000002" table:style-name="ce28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436 Tolga</text:p>
          </table:table-cell>
          <table:table-cell office:value-type="float" office:value="101599.5696" table:style-name="ce5">
            <text:p>101 600</text:p>
          </table:table-cell>
          <table:table-cell office:value-type="float" office:value="101947.3936" table:style-name="ce5">
            <text:p>101 947</text:p>
          </table:table-cell>
          <table:table-cell office:value-type="float" office:value="105042.7025" table:style-name="ce5">
            <text:p>105 043</text:p>
          </table:table-cell>
          <table:table-cell office:value-type="float" office:value="3095.3089" table:style-name="ce5">
            <text:p>3 095</text:p>
          </table:table-cell>
          <table:table-cell office:value-type="float" office:value="3.0361824799999999" table:style-name="ce29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37 Tynset</text:p>
          </table:table-cell>
          <table:table-cell office:value-type="float" office:value="300253.73180000001" table:style-name="ce2">
            <text:p>300 254</text:p>
          </table:table-cell>
          <table:table-cell office:value-type="float" office:value="301316.37070000003" table:style-name="ce2">
            <text:p>301 316</text:p>
          </table:table-cell>
          <table:table-cell office:value-type="float" office:value="312505.71100000001" table:style-name="ce2">
            <text:p>312 506</text:p>
          </table:table-cell>
          <table:table-cell office:value-type="float" office:value="11189.34024" table:style-name="ce2">
            <text:p>11 189</text:p>
          </table:table-cell>
          <table:table-cell office:value-type="float" office:value="3.7134856699999998" table:style-name="ce28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38 Alvdal</text:p>
          </table:table-cell>
          <table:table-cell office:value-type="float" office:value="136783.57430000001" table:style-name="ce2">
            <text:p>136 784</text:p>
          </table:table-cell>
          <table:table-cell office:value-type="float" office:value="137269.23689999999" table:style-name="ce2">
            <text:p>137 269</text:p>
          </table:table-cell>
          <table:table-cell office:value-type="float" office:value="144510.0626" table:style-name="ce2">
            <text:p>144 510</text:p>
          </table:table-cell>
          <table:table-cell office:value-type="float" office:value="7240.825769" table:style-name="ce2">
            <text:p>7 241</text:p>
          </table:table-cell>
          <table:table-cell office:value-type="float" office:value="5.2749078599999999" table:style-name="ce28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439 Folldal</text:p>
          </table:table-cell>
          <table:table-cell office:value-type="float" office:value="96528.926959999997" table:style-name="ce5">
            <text:p>96 529</text:p>
          </table:table-cell>
          <table:table-cell office:value-type="float" office:value="96859.685299999997" table:style-name="ce5">
            <text:p>96 860</text:p>
          </table:table-cell>
          <table:table-cell office:value-type="float" office:value="100443.0698" table:style-name="ce5">
            <text:p>100 443</text:p>
          </table:table-cell>
          <table:table-cell office:value-type="float" office:value="3583.3844549999999" table:style-name="ce5">
            <text:p>3 583</text:p>
          </table:table-cell>
          <table:table-cell office:value-type="float" office:value="3.6995623599999998" table:style-name="ce29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0441 Os</text:p>
          </table:table-cell>
          <table:table-cell office:value-type="float" office:value="120509.72870000001" table:style-name="ce2">
            <text:p>120 510</text:p>
          </table:table-cell>
          <table:table-cell office:value-type="float" office:value="120921.88710000001" table:style-name="ce2">
            <text:p>120 922</text:p>
          </table:table-cell>
          <table:table-cell office:value-type="float" office:value="124749.68150000001" table:style-name="ce2">
            <text:p>124 750</text:p>
          </table:table-cell>
          <table:table-cell office:value-type="float" office:value="3827.7943570000002" table:style-name="ce2">
            <text:p>3 828</text:p>
          </table:table-cell>
          <table:table-cell office:value-type="float" office:value="3.1655099400000002" table:style-name="ce28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10740" table:style-name="ce13">
            <text:p>10 740</text:p>
          </table:table-cell>
          <table:table-cell office:value-type="float" office:value="10740" table:style-name="ce13">
            <text:p>10 740</text:p>
          </table:table-cell>
          <table:table-cell office:value-type="float" office:value="13000" table:style-name="ce13">
            <text:p>13 000</text:p>
          </table:table-cell>
          <table:table-cell table:number-columns-repeated="2" table:style-name="ce13"/>
          <table:table-cell table:number-columns-repeated="16378" table:style-name="ce14"/>
        </table:table-row>
        <table:table-row table:style-name="ro4">
          <table:table-cell office:value-type="string" table:style-name="ce6">
            <text:p>Hedmark</text:p>
          </table:table-cell>
          <table:table-cell office:value-type="float" office:value="9316041.1449999996" table:style-name="ce7">
            <text:p>9 316 041</text:p>
          </table:table-cell>
          <table:table-cell office:value-type="float" office:value="9349603.6119999997" table:style-name="ce7">
            <text:p>9 349 604</text:p>
          </table:table-cell>
          <table:table-cell office:value-type="float" office:value="9712167.6280000005" table:style-name="ce7">
            <text:p>9 712 168</text:p>
          </table:table-cell>
          <table:table-cell office:value-type="float" office:value="362564.01610000001" table:style-name="ce7">
            <text:p>362 564</text:p>
          </table:table-cell>
          <table:table-cell office:value-type="float" office:value="3.8778544099999999" table:style-name="ce30">
            <text:p>3,9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0501 Lillehammer</text:p>
          </table:table-cell>
          <table:table-cell office:value-type="float" office:value="1205178.774" table:style-name="ce2">
            <text:p>1 205 179</text:p>
          </table:table-cell>
          <table:table-cell office:value-type="float" office:value="1209592.0179999999" table:style-name="ce2">
            <text:p>1 209 592</text:p>
          </table:table-cell>
          <table:table-cell office:value-type="float" office:value="1269311.095" table:style-name="ce2">
            <text:p>1 269 311</text:p>
          </table:table-cell>
          <table:table-cell office:value-type="float" office:value="59719.077570000001" table:style-name="ce2">
            <text:p>59 719</text:p>
          </table:table-cell>
          <table:table-cell office:value-type="float" office:value="4.9371256299999997" table:style-name="ce28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2 Gjøvik</text:p>
          </table:table-cell>
          <table:table-cell office:value-type="float" office:value="1311497.226" table:style-name="ce2">
            <text:p>1 311 497</text:p>
          </table:table-cell>
          <table:table-cell office:value-type="float" office:value="1316293.385" table:style-name="ce2">
            <text:p>1 316 293</text:p>
          </table:table-cell>
          <table:table-cell office:value-type="float" office:value="1369500.7479999999" table:style-name="ce2">
            <text:p>1 369 501</text:p>
          </table:table-cell>
          <table:table-cell office:value-type="float" office:value="53207.36292" table:style-name="ce2">
            <text:p>53 207</text:p>
          </table:table-cell>
          <table:table-cell office:value-type="float" office:value="4.0422115300000003" table:style-name="ce28">
            <text:p>4,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0511 Dovre</text:p>
          </table:table-cell>
          <table:table-cell office:value-type="float" office:value="146051.74979999999" table:style-name="ce5">
            <text:p>146 052</text:p>
          </table:table-cell>
          <table:table-cell office:value-type="float" office:value="146558.65549999999" table:style-name="ce5">
            <text:p>146 559</text:p>
          </table:table-cell>
          <table:table-cell office:value-type="float" office:value="151427.932" table:style-name="ce5">
            <text:p>151 428</text:p>
          </table:table-cell>
          <table:table-cell office:value-type="float" office:value="4869.2765959999997" table:style-name="ce5">
            <text:p>4 869</text:p>
          </table:table-cell>
          <table:table-cell office:value-type="float" office:value="3.3224080699999998" table:style-name="ce29">
            <text:p>3,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512 Lesja</text:p>
          </table:table-cell>
          <table:table-cell office:value-type="float" office:value="127311.42140000001" table:style-name="ce2">
            <text:p>127 311</text:p>
          </table:table-cell>
          <table:table-cell office:value-type="float" office:value="127746.4161" table:style-name="ce2">
            <text:p>127 746</text:p>
          </table:table-cell>
          <table:table-cell office:value-type="float" office:value="131215.54639999999" table:style-name="ce2">
            <text:p>131 216</text:p>
          </table:table-cell>
          <table:table-cell office:value-type="float" office:value="3469.1302900000001" table:style-name="ce2">
            <text:p>3 469</text:p>
          </table:table-cell>
          <table:table-cell office:value-type="float" office:value="2.7156380599999999" table:style-name="ce28">
            <text:p>2,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513 Skjåk</text:p>
          </table:table-cell>
          <table:table-cell office:value-type="float" office:value="121999.8509" table:style-name="ce2">
            <text:p>122 000</text:p>
          </table:table-cell>
          <table:table-cell office:value-type="float" office:value="122419.4216" table:style-name="ce2">
            <text:p>122 419</text:p>
          </table:table-cell>
          <table:table-cell office:value-type="float" office:value="125956.81200000001" table:style-name="ce2">
            <text:p>125 957</text:p>
          </table:table-cell>
          <table:table-cell office:value-type="float" office:value="3537.3904170000001" table:style-name="ce2">
            <text:p>3 537</text:p>
          </table:table-cell>
          <table:table-cell office:value-type="float" office:value="2.88956635" table:style-name="ce28">
            <text:p>2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0514 Lom</text:p>
          </table:table-cell>
          <table:table-cell office:value-type="float" office:value="126947.0043" table:style-name="ce5">
            <text:p>126 947</text:p>
          </table:table-cell>
          <table:table-cell office:value-type="float" office:value="127373.9935" table:style-name="ce5">
            <text:p>127 374</text:p>
          </table:table-cell>
          <table:table-cell office:value-type="float" office:value="131046.3499" table:style-name="ce5">
            <text:p>131 046</text:p>
          </table:table-cell>
          <table:table-cell office:value-type="float" office:value="3672.35635" table:style-name="ce5">
            <text:p>3 672</text:p>
          </table:table-cell>
          <table:table-cell office:value-type="float" office:value="2.8831288499999999" table:style-name="ce29">
            <text:p>2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515 Vågå</text:p>
          </table:table-cell>
          <table:table-cell office:value-type="float" office:value="203807.63709999999" table:style-name="ce2">
            <text:p>203 808</text:p>
          </table:table-cell>
          <table:table-cell office:value-type="float" office:value="204511.39550000001" table:style-name="ce2">
            <text:p>204 511</text:p>
          </table:table-cell>
          <table:table-cell office:value-type="float" office:value="207692.87160000001" table:style-name="ce2">
            <text:p>207 693</text:p>
          </table:table-cell>
          <table:table-cell office:value-type="float" office:value="3181.4761130000002" table:style-name="ce2">
            <text:p>3 181</text:p>
          </table:table-cell>
          <table:table-cell office:value-type="float" office:value="1.5556473500000001" table:style-name="ce28">
            <text:p>1,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516 Nord-Fron</text:p>
          </table:table-cell>
          <table:table-cell office:value-type="float" office:value="285389.95929999999" table:style-name="ce2">
            <text:p>285 390</text:p>
          </table:table-cell>
          <table:table-cell office:value-type="float" office:value="286406.05810000002" table:style-name="ce2">
            <text:p>286 406</text:p>
          </table:table-cell>
          <table:table-cell office:value-type="float" office:value="299765.08500000002" table:style-name="ce2">
            <text:p>299 765</text:p>
          </table:table-cell>
          <table:table-cell office:value-type="float" office:value="13359.026879999999" table:style-name="ce2">
            <text:p>13 359</text:p>
          </table:table-cell>
          <table:table-cell office:value-type="float" office:value="4.6643660300000001" table:style-name="ce28">
            <text:p>4,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0517 Sel</text:p>
          </table:table-cell>
          <table:table-cell office:value-type="float" office:value="307584.1102" table:style-name="ce5">
            <text:p>307 584</text:p>
          </table:table-cell>
          <table:table-cell office:value-type="float" office:value="308668.49180000002" table:style-name="ce5">
            <text:p>308 668</text:p>
          </table:table-cell>
          <table:table-cell office:value-type="float" office:value="318649.61129999999" table:style-name="ce5">
            <text:p>318 650</text:p>
          </table:table-cell>
          <table:table-cell office:value-type="float" office:value="9981.1195540000008" table:style-name="ce5">
            <text:p>9 981</text:p>
          </table:table-cell>
          <table:table-cell office:value-type="float" office:value="3.2336049299999998" table:style-name="ce29">
            <text:p>3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519 Sør-Fron</text:p>
          </table:table-cell>
          <table:table-cell office:value-type="float" office:value="166901.02299999999" table:style-name="ce2">
            <text:p>166 901</text:p>
          </table:table-cell>
          <table:table-cell office:value-type="float" office:value="167487.2194" table:style-name="ce2">
            <text:p>167 487</text:p>
          </table:table-cell>
          <table:table-cell office:value-type="float" office:value="172778.97450000001" table:style-name="ce2">
            <text:p>172 779</text:p>
          </table:table-cell>
          <table:table-cell office:value-type="float" office:value="5291.7551009999997" table:style-name="ce2">
            <text:p>5 292</text:p>
          </table:table-cell>
          <table:table-cell office:value-type="float" office:value="3.1594978500000002" table:style-name="ce28">
            <text:p>3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520 Ringebu</text:p>
          </table:table-cell>
          <table:table-cell office:value-type="float" office:value="236862.35149999999" table:style-name="ce2">
            <text:p>236 862</text:p>
          </table:table-cell>
          <table:table-cell office:value-type="float" office:value="237675.49429999999" table:style-name="ce2">
            <text:p>237 675</text:p>
          </table:table-cell>
          <table:table-cell office:value-type="float" office:value="245566.43489999999" table:style-name="ce2">
            <text:p>245 566</text:p>
          </table:table-cell>
          <table:table-cell office:value-type="float" office:value="7890.9406129999998" table:style-name="ce2">
            <text:p>7 891</text:p>
          </table:table-cell>
          <table:table-cell office:value-type="float" office:value="3.32004805" table:style-name="ce28">
            <text:p>3,3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4">
            <text:p>0521 Øyer</text:p>
          </table:table-cell>
          <table:table-cell office:value-type="float" office:value="239621.13209999999" table:style-name="ce5">
            <text:p>239 621</text:p>
          </table:table-cell>
          <table:table-cell office:value-type="float" office:value="240482.8928" table:style-name="ce5">
            <text:p>240 483</text:p>
          </table:table-cell>
          <table:table-cell office:value-type="float" office:value="248822.69760000001" table:style-name="ce5">
            <text:p>248 823</text:p>
          </table:table-cell>
          <table:table-cell office:value-type="float" office:value="8339.8047879999995" table:style-name="ce5">
            <text:p>8 340</text:p>
          </table:table-cell>
          <table:table-cell office:value-type="float" office:value="3.4679409799999998" table:style-name="ce29">
            <text:p>3,5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0522 Gausdal</text:p>
          </table:table-cell>
          <table:table-cell office:value-type="float" office:value="307842.70309999998" table:style-name="ce2">
            <text:p>307 843</text:p>
          </table:table-cell>
          <table:table-cell office:value-type="float" office:value="308927.27590000001" table:style-name="ce2">
            <text:p>308 927</text:p>
          </table:table-cell>
          <table:table-cell office:value-type="float" office:value="317443.3518" table:style-name="ce2">
            <text:p>317 443</text:p>
          </table:table-cell>
          <table:table-cell office:value-type="float" office:value="8516.0759130000006" table:style-name="ce2">
            <text:p>8 516</text:p>
          </table:table-cell>
          <table:table-cell office:value-type="float" office:value="2.7566604099999998" table:style-name="ce28">
            <text:p>2,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528 Østre Toten</text:p>
          </table:table-cell>
          <table:table-cell office:value-type="float" office:value="690413.65599999996" table:style-name="ce2">
            <text:p>690 414</text:p>
          </table:table-cell>
          <table:table-cell office:value-type="float" office:value="692918.07189999998" table:style-name="ce2">
            <text:p>692 918</text:p>
          </table:table-cell>
          <table:table-cell office:value-type="float" office:value="715899.98069999996" table:style-name="ce2">
            <text:p>715 900</text:p>
          </table:table-cell>
          <table:table-cell office:value-type="float" office:value="22981.908820000001" table:style-name="ce2">
            <text:p>22 982</text:p>
          </table:table-cell>
          <table:table-cell office:value-type="float" office:value="3.31668487" table:style-name="ce28">
            <text:p>3,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0529 Vestre Toten</text:p>
          </table:table-cell>
          <table:table-cell office:value-type="float" office:value="586749.75320000004" table:style-name="ce5">
            <text:p>586 750</text:p>
          </table:table-cell>
          <table:table-cell office:value-type="float" office:value="588896.74250000005" table:style-name="ce5">
            <text:p>588 897</text:p>
          </table:table-cell>
          <table:table-cell office:value-type="float" office:value="615397.5649" table:style-name="ce5">
            <text:p>615 398</text:p>
          </table:table-cell>
          <table:table-cell office:value-type="float" office:value="26500.822410000001" table:style-name="ce5">
            <text:p>26 501</text:p>
          </table:table-cell>
          <table:table-cell office:value-type="float" office:value="4.50007964" table:style-name="ce29">
            <text:p>4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532 Jevnaker</text:p>
          </table:table-cell>
          <table:table-cell office:value-type="float" office:value="295751.55729999999" table:style-name="ce2">
            <text:p>295 752</text:p>
          </table:table-cell>
          <table:table-cell office:value-type="float" office:value="296845.79009999998" table:style-name="ce2">
            <text:p>296 846</text:p>
          </table:table-cell>
          <table:table-cell office:value-type="float" office:value="310231.35609999998" table:style-name="ce2">
            <text:p>310 231</text:p>
          </table:table-cell>
          <table:table-cell office:value-type="float" office:value="13385.56594" table:style-name="ce2">
            <text:p>13 386</text:p>
          </table:table-cell>
          <table:table-cell office:value-type="float" office:value="4.5092658800000001" table:style-name="ce28">
            <text:p>4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533 Lunner</text:p>
          </table:table-cell>
          <table:table-cell office:value-type="float" office:value="398811.22389999998" table:style-name="ce2">
            <text:p>398 811</text:p>
          </table:table-cell>
          <table:table-cell office:value-type="float" office:value="400267.98849999998" table:style-name="ce2">
            <text:p>400 268</text:p>
          </table:table-cell>
          <table:table-cell office:value-type="float" office:value="417337.16039999999" table:style-name="ce2">
            <text:p>417 337</text:p>
          </table:table-cell>
          <table:table-cell office:value-type="float" office:value="17069.171900000001" table:style-name="ce2">
            <text:p>17 069</text:p>
          </table:table-cell>
          <table:table-cell office:value-type="float" office:value="4.2644359300000003" table:style-name="ce28">
            <text:p>4,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0534 Gran</text:p>
          </table:table-cell>
          <table:table-cell office:value-type="float" office:value="646995.33059999999" table:style-name="ce5">
            <text:p>646 995</text:p>
          </table:table-cell>
          <table:table-cell office:value-type="float" office:value="649348.34149999998" table:style-name="ce5">
            <text:p>649 348</text:p>
          </table:table-cell>
          <table:table-cell office:value-type="float" office:value="675688.5588" table:style-name="ce5">
            <text:p>675 689</text:p>
          </table:table-cell>
          <table:table-cell office:value-type="float" office:value="26340.217349999999" table:style-name="ce5">
            <text:p>26 340</text:p>
          </table:table-cell>
          <table:table-cell office:value-type="float" office:value="4.05640789" table:style-name="ce29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36 Søndre Land</text:p>
          </table:table-cell>
          <table:table-cell office:value-type="float" office:value="293201.81910000002" table:style-name="ce2">
            <text:p>293 202</text:p>
          </table:table-cell>
          <table:table-cell office:value-type="float" office:value="294202.4656" table:style-name="ce2">
            <text:p>294 202</text:p>
          </table:table-cell>
          <table:table-cell office:value-type="float" office:value="305301.84179999999" table:style-name="ce2">
            <text:p>305 302</text:p>
          </table:table-cell>
          <table:table-cell office:value-type="float" office:value="11099.376259999999" table:style-name="ce2">
            <text:p>11 099</text:p>
          </table:table-cell>
          <table:table-cell office:value-type="float" office:value="3.7726999399999999" table:style-name="ce28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38 Nordre Land</text:p>
          </table:table-cell>
          <table:table-cell office:value-type="float" office:value="342876.56540000002" table:style-name="ce2">
            <text:p>342 877</text:p>
          </table:table-cell>
          <table:table-cell office:value-type="float" office:value="344086.37609999999" table:style-name="ce2">
            <text:p>344 086</text:p>
          </table:table-cell>
          <table:table-cell office:value-type="float" office:value="358939.51770000003" table:style-name="ce2">
            <text:p>358 940</text:p>
          </table:table-cell>
          <table:table-cell office:value-type="float" office:value="14853.14157" table:style-name="ce2">
            <text:p>14 853</text:p>
          </table:table-cell>
          <table:table-cell office:value-type="float" office:value="4.3166898199999997" table:style-name="ce28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540 Sør-Aurdal</text:p>
          </table:table-cell>
          <table:table-cell office:value-type="float" office:value="183571.02859999999" table:style-name="ce5">
            <text:p>183 571</text:p>
          </table:table-cell>
          <table:table-cell office:value-type="float" office:value="184208.89079999999" table:style-name="ce5">
            <text:p>184 209</text:p>
          </table:table-cell>
          <table:table-cell office:value-type="float" office:value="189275.13159999999" table:style-name="ce5">
            <text:p>189 275</text:p>
          </table:table-cell>
          <table:table-cell office:value-type="float" office:value="5066.2408100000002" table:style-name="ce5">
            <text:p>5 066</text:p>
          </table:table-cell>
          <table:table-cell office:value-type="float" office:value="2.7502694299999999" table:style-name="ce29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41 Etnedal</text:p>
          </table:table-cell>
          <table:table-cell office:value-type="float" office:value="90466.593760000003" table:style-name="ce2">
            <text:p>90 467</text:p>
          </table:table-cell>
          <table:table-cell office:value-type="float" office:value="90786.20753" table:style-name="ce2">
            <text:p>90 786</text:p>
          </table:table-cell>
          <table:table-cell office:value-type="float" office:value="96519.178910000002" table:style-name="ce2">
            <text:p>96 519</text:p>
          </table:table-cell>
          <table:table-cell office:value-type="float" office:value="5732.9713769999998" table:style-name="ce2">
            <text:p>5 733</text:p>
          </table:table-cell>
          <table:table-cell office:value-type="float" office:value="6.3148043400000002" table:style-name="ce28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42 Nord-Aurdal</text:p>
          </table:table-cell>
          <table:table-cell office:value-type="float" office:value="299648.49119999999" table:style-name="ce2">
            <text:p>299 648</text:p>
          </table:table-cell>
          <table:table-cell office:value-type="float" office:value="300749.777" table:style-name="ce2">
            <text:p>300 750</text:p>
          </table:table-cell>
          <table:table-cell office:value-type="float" office:value="311071.95529999997" table:style-name="ce2">
            <text:p>311 072</text:p>
          </table:table-cell>
          <table:table-cell office:value-type="float" office:value="10322.17837" table:style-name="ce2">
            <text:p>10 322</text:p>
          </table:table-cell>
          <table:table-cell office:value-type="float" office:value="3.4321483000000002" table:style-name="ce28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543 Vestre Slidre</text:p>
          </table:table-cell>
          <table:table-cell office:value-type="float" office:value="116256.98360000001" table:style-name="ce5">
            <text:p>116 257</text:p>
          </table:table-cell>
          <table:table-cell office:value-type="float" office:value="116663.1335" table:style-name="ce5">
            <text:p>116 663</text:p>
          </table:table-cell>
          <table:table-cell office:value-type="float" office:value="121584.14810000001" table:style-name="ce5">
            <text:p>121 584</text:p>
          </table:table-cell>
          <table:table-cell office:value-type="float" office:value="4921.0146880000002" table:style-name="ce5">
            <text:p>4 921</text:p>
          </table:table-cell>
          <table:table-cell office:value-type="float" office:value="4.2181403299999998" table:style-name="ce29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44 Øystre Slidre</text:p>
          </table:table-cell>
          <table:table-cell office:value-type="float" office:value="168972.5275" table:style-name="ce2">
            <text:p>168 973</text:p>
          </table:table-cell>
          <table:table-cell office:value-type="float" office:value="169557.6923" table:style-name="ce2">
            <text:p>169 558</text:p>
          </table:table-cell>
          <table:table-cell office:value-type="float" office:value="174470.7518" table:style-name="ce2">
            <text:p>174 471</text:p>
          </table:table-cell>
          <table:table-cell office:value-type="float" office:value="4913.0595350000003" table:style-name="ce2">
            <text:p>4 913</text:p>
          </table:table-cell>
          <table:table-cell office:value-type="float" office:value="2.8975739599999999" table:style-name="ce28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545 Vang</text:p>
          </table:table-cell>
          <table:table-cell office:value-type="float" office:value="96770.665630000003" table:style-name="ce2">
            <text:p>96 771</text:p>
          </table:table-cell>
          <table:table-cell office:value-type="float" office:value="97095.162179999999" table:style-name="ce2">
            <text:p>97 095</text:p>
          </table:table-cell>
          <table:table-cell office:value-type="float" office:value="100034.9952" table:style-name="ce2">
            <text:p>100 035</text:p>
          </table:table-cell>
          <table:table-cell office:value-type="float" office:value="2939.8330620000002" table:style-name="ce2">
            <text:p>2 940</text:p>
          </table:table-cell>
          <table:table-cell office:value-type="float" office:value="3.0277853100000001" table:style-name="ce28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14800" table:style-name="ce13">
            <text:p>14 800</text:p>
          </table:table-cell>
          <table:table-cell office:value-type="float" office:value="14800" table:style-name="ce13">
            <text:p>14 800</text:p>
          </table:table-cell>
          <table:table-cell office:value-type="float" office:value="16000" table:style-name="ce13">
            <text:p>16 000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Oppland</text:p>
          </table:table-cell>
          <table:table-cell office:value-type="float" office:value="9012281.1380000003" table:style-name="ce7">
            <text:p>9 012 281</text:p>
          </table:table-cell>
          <table:table-cell office:value-type="float" office:value="9044569.3570000008" table:style-name="ce7">
            <text:p>9 044 569</text:p>
          </table:table-cell>
          <table:table-cell office:value-type="float" office:value="9396929.6520000007" table:style-name="ce7">
            <text:p>9 396 930</text:p>
          </table:table-cell>
          <table:table-cell office:value-type="float" office:value="352360.29519999999" table:style-name="ce7">
            <text:p>352 360</text:p>
          </table:table-cell>
          <table:table-cell office:value-type="float" office:value="3.89582169" table:style-name="ce30">
            <text:p>3,9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4" table:style-name="ce2"/>
          <table:table-cell table:style-name="ce28"/>
          <table:table-cell table:number-columns-repeated="16378"/>
        </table:table-row>
        <table:table-row table:style-name="ro2">
          <table:table-cell office:value-type="string" table:style-name="ce1">
            <text:p>0602 Drammen</text:p>
          </table:table-cell>
          <table:table-cell office:value-type="float" office:value="2968166.1540000001" table:style-name="ce2">
            <text:p>2 968 166</text:p>
          </table:table-cell>
          <table:table-cell office:value-type="float" office:value="2978884.1039999998" table:style-name="ce2">
            <text:p>2 978 884</text:p>
          </table:table-cell>
          <table:table-cell office:value-type="float" office:value="3109344.4079999998" table:style-name="ce2">
            <text:p>3 109 344</text:p>
          </table:table-cell>
          <table:table-cell office:value-type="float" office:value="130460.30409999999" table:style-name="ce2">
            <text:p>130 460</text:p>
          </table:table-cell>
          <table:table-cell office:value-type="float" office:value="4.37950251" table:style-name="ce28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04 Kongsberg</text:p>
          </table:table-cell>
          <table:table-cell office:value-type="float" office:value="1207071.0090000001" table:style-name="ce2">
            <text:p>1 207 071</text:p>
          </table:table-cell>
          <table:table-cell office:value-type="float" office:value="1211269.406" table:style-name="ce2">
            <text:p>1 211 269</text:p>
          </table:table-cell>
          <table:table-cell office:value-type="float" office:value="1254660.561" table:style-name="ce2">
            <text:p>1 254 661</text:p>
          </table:table-cell>
          <table:table-cell office:value-type="float" office:value="43391.155460000002" table:style-name="ce2">
            <text:p>43 391</text:p>
          </table:table-cell>
          <table:table-cell office:value-type="float" office:value="3.5822877399999999" table:style-name="ce28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605 Ringerike</text:p>
          </table:table-cell>
          <table:table-cell office:value-type="float" office:value="1307320.175" table:style-name="ce5">
            <text:p>1 307 320</text:p>
          </table:table-cell>
          <table:table-cell office:value-type="float" office:value="1312090.08" table:style-name="ce5">
            <text:p>1 312 090</text:p>
          </table:table-cell>
          <table:table-cell office:value-type="float" office:value="1361493.0970000001" table:style-name="ce5">
            <text:p>1 361 493</text:p>
          </table:table-cell>
          <table:table-cell office:value-type="float" office:value="49403.016860000003" table:style-name="ce5">
            <text:p>49 403</text:p>
          </table:table-cell>
          <table:table-cell office:value-type="float" office:value="3.7652153300000002" table:style-name="ce29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12 Hole</text:p>
          </table:table-cell>
          <table:table-cell office:value-type="float" office:value="335346.4657" table:style-name="ce2">
            <text:p>335 346</text:p>
          </table:table-cell>
          <table:table-cell office:value-type="float" office:value="336420.9031" table:style-name="ce2">
            <text:p>336 421</text:p>
          </table:table-cell>
          <table:table-cell office:value-type="float" office:value="352478.82549999998" table:style-name="ce2">
            <text:p>352 479</text:p>
          </table:table-cell>
          <table:table-cell office:value-type="float" office:value="16057.92238" table:style-name="ce2">
            <text:p>16 058</text:p>
          </table:table-cell>
          <table:table-cell office:value-type="float" office:value="4.7731642799999996" table:style-name="ce28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15 Flå</text:p>
          </table:table-cell>
          <table:table-cell office:value-type="float" office:value="68736.271399999998" table:style-name="ce2">
            <text:p>68 736</text:p>
          </table:table-cell>
          <table:table-cell office:value-type="float" office:value="68947.652390000003" table:style-name="ce2">
            <text:p>68 948</text:p>
          </table:table-cell>
          <table:table-cell office:value-type="float" office:value="70789.419699999999" table:style-name="ce2">
            <text:p>70 789</text:p>
          </table:table-cell>
          <table:table-cell office:value-type="float" office:value="1841.7673130000001" table:style-name="ce2">
            <text:p>1 842</text:p>
          </table:table-cell>
          <table:table-cell office:value-type="float" office:value="2.6712545699999999" table:style-name="ce28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616 Nes</text:p>
          </table:table-cell>
          <table:table-cell office:value-type="float" office:value="173236.88500000001" table:style-name="ce5">
            <text:p>173 237</text:p>
          </table:table-cell>
          <table:table-cell office:value-type="float" office:value="173867.15179999999" table:style-name="ce5">
            <text:p>173 867</text:p>
          </table:table-cell>
          <table:table-cell office:value-type="float" office:value="179220.76670000001" table:style-name="ce5">
            <text:p>179 221</text:p>
          </table:table-cell>
          <table:table-cell office:value-type="float" office:value="5353.6149100000002" table:style-name="ce5">
            <text:p>5 354</text:p>
          </table:table-cell>
          <table:table-cell office:value-type="float" office:value="3.0791410899999998" table:style-name="ce29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17 Gol</text:p>
          </table:table-cell>
          <table:table-cell office:value-type="float" office:value="235272.8885" table:style-name="ce2">
            <text:p>235 273</text:p>
          </table:table-cell>
          <table:table-cell office:value-type="float" office:value="236127.87789999999" table:style-name="ce2">
            <text:p>236 128</text:p>
          </table:table-cell>
          <table:table-cell office:value-type="float" office:value="247763.67019999999" table:style-name="ce2">
            <text:p>247 764</text:p>
          </table:table-cell>
          <table:table-cell office:value-type="float" office:value="11635.79228" table:style-name="ce2">
            <text:p>11 636</text:p>
          </table:table-cell>
          <table:table-cell office:value-type="float" office:value="4.9277503300000003" table:style-name="ce28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18 Hemsedal</text:p>
          </table:table-cell>
          <table:table-cell office:value-type="float" office:value="124403.4319" table:style-name="ce2">
            <text:p>124 403</text:p>
          </table:table-cell>
          <table:table-cell office:value-type="float" office:value="124814.91959999999" table:style-name="ce2">
            <text:p>124 815</text:p>
          </table:table-cell>
          <table:table-cell office:value-type="float" office:value="126942.6131" table:style-name="ce2">
            <text:p>126 943</text:p>
          </table:table-cell>
          <table:table-cell office:value-type="float" office:value="2127.6935100000001" table:style-name="ce2">
            <text:p>2 128</text:p>
          </table:table-cell>
          <table:table-cell office:value-type="float" office:value="1.70467883" table:style-name="ce28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619 Ål</text:p>
          </table:table-cell>
          <table:table-cell office:value-type="float" office:value="246857.00469999999" table:style-name="ce5">
            <text:p>246 857</text:p>
          </table:table-cell>
          <table:table-cell office:value-type="float" office:value="247744.17129999999" table:style-name="ce5">
            <text:p>247 744</text:p>
          </table:table-cell>
          <table:table-cell office:value-type="float" office:value="259595.76500000001" table:style-name="ce5">
            <text:p>259 596</text:p>
          </table:table-cell>
          <table:table-cell office:value-type="float" office:value="11851.593699999999" table:style-name="ce5">
            <text:p>11 852</text:p>
          </table:table-cell>
          <table:table-cell office:value-type="float" office:value="4.7838032400000001" table:style-name="ce29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20 Hol</text:p>
          </table:table-cell>
          <table:table-cell office:value-type="float" office:value="227224.77439999999" table:style-name="ce2">
            <text:p>227 225</text:p>
          </table:table-cell>
          <table:table-cell office:value-type="float" office:value="227981.03779999999" table:style-name="ce2">
            <text:p>227 981</text:p>
          </table:table-cell>
          <table:table-cell office:value-type="float" office:value="235818.9137" table:style-name="ce2">
            <text:p>235 819</text:p>
          </table:table-cell>
          <table:table-cell office:value-type="float" office:value="7837.8758779999998" table:style-name="ce2">
            <text:p>7 838</text:p>
          </table:table-cell>
          <table:table-cell office:value-type="float" office:value="3.43795078" table:style-name="ce28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21 Sigdal</text:p>
          </table:table-cell>
          <table:table-cell office:value-type="float" office:value="196071.92240000001" table:style-name="ce2">
            <text:p>196 072</text:p>
          </table:table-cell>
          <table:table-cell office:value-type="float" office:value="196736.36180000001" table:style-name="ce2">
            <text:p>196 736</text:p>
          </table:table-cell>
          <table:table-cell office:value-type="float" office:value="202348.40659999999" table:style-name="ce2">
            <text:p>202 348</text:p>
          </table:table-cell>
          <table:table-cell office:value-type="float" office:value="5612.0448450000004" table:style-name="ce2">
            <text:p>5 612</text:p>
          </table:table-cell>
          <table:table-cell office:value-type="float" office:value="2.8525712300000001" table:style-name="ce28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622 Krødsherad</text:p>
          </table:table-cell>
          <table:table-cell office:value-type="float" office:value="117340.1056" table:style-name="ce5">
            <text:p>117 340</text:p>
          </table:table-cell>
          <table:table-cell office:value-type="float" office:value="117748.13280000001" table:style-name="ce5">
            <text:p>117 748</text:p>
          </table:table-cell>
          <table:table-cell office:value-type="float" office:value="124392.9" table:style-name="ce5">
            <text:p>124 393</text:p>
          </table:table-cell>
          <table:table-cell office:value-type="float" office:value="6644.7672430000002" table:style-name="ce5">
            <text:p>6 645</text:p>
          </table:table-cell>
          <table:table-cell office:value-type="float" office:value="5.6432039200000004" table:style-name="ce29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23 Modum</text:p>
          </table:table-cell>
          <table:table-cell office:value-type="float" office:value="608155.63370000001" table:style-name="ce2">
            <text:p>608 156</text:p>
          </table:table-cell>
          <table:table-cell office:value-type="float" office:value="610402.97869999998" table:style-name="ce2">
            <text:p>610 403</text:p>
          </table:table-cell>
          <table:table-cell office:value-type="float" office:value="645999.24" table:style-name="ce2">
            <text:p>645 999</text:p>
          </table:table-cell>
          <table:table-cell office:value-type="float" office:value="35596.261350000001" table:style-name="ce2">
            <text:p>35 596</text:p>
          </table:table-cell>
          <table:table-cell office:value-type="float" office:value="5.8316001999999996" table:style-name="ce28">
            <text:p>5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24 Øvre Eiker</text:p>
          </table:table-cell>
          <table:table-cell office:value-type="float" office:value="795480.40159999998" table:style-name="ce2">
            <text:p>795 480</text:p>
          </table:table-cell>
          <table:table-cell office:value-type="float" office:value="798413.51919999998" table:style-name="ce2">
            <text:p>798 414</text:p>
          </table:table-cell>
          <table:table-cell office:value-type="float" office:value="835961.57700000005" table:style-name="ce2">
            <text:p>835 962</text:p>
          </table:table-cell>
          <table:table-cell office:value-type="float" office:value="37548.057869999997" table:style-name="ce2">
            <text:p>37 548</text:p>
          </table:table-cell>
          <table:table-cell office:value-type="float" office:value="4.7028334300000001" table:style-name="ce28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625 Nedre Eiker</text:p>
          </table:table-cell>
          <table:table-cell office:value-type="float" office:value="1048455.328" table:style-name="ce5">
            <text:p>1 048 455</text:p>
          </table:table-cell>
          <table:table-cell office:value-type="float" office:value="1052352.9310000001" table:style-name="ce5">
            <text:p>1 052 353</text:p>
          </table:table-cell>
          <table:table-cell office:value-type="float" office:value="1108250.328" table:style-name="ce5">
            <text:p>1 108 250</text:p>
          </table:table-cell>
          <table:table-cell office:value-type="float" office:value="55897.39703" table:style-name="ce5">
            <text:p>55 897</text:p>
          </table:table-cell>
          <table:table-cell office:value-type="float" office:value="5.3116588" table:style-name="ce29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26 Lier</text:p>
          </table:table-cell>
          <table:table-cell office:value-type="float" office:value="1150453.041" table:style-name="ce2">
            <text:p>1 150 453</text:p>
          </table:table-cell>
          <table:table-cell office:value-type="float" office:value="1154503.3840000001" table:style-name="ce2">
            <text:p>1 154 503</text:p>
          </table:table-cell>
          <table:table-cell office:value-type="float" office:value="1204159.8589999999" table:style-name="ce2">
            <text:p>1 204 160</text:p>
          </table:table-cell>
          <table:table-cell office:value-type="float" office:value="49656.474649999996" table:style-name="ce2">
            <text:p>49 656</text:p>
          </table:table-cell>
          <table:table-cell office:value-type="float" office:value="4.3011112200000001" table:style-name="ce28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27 Røyken</text:p>
          </table:table-cell>
          <table:table-cell office:value-type="float" office:value="901023.23360000004" table:style-name="ce2">
            <text:p>901 023</text:p>
          </table:table-cell>
          <table:table-cell office:value-type="float" office:value="904315.70909999998" table:style-name="ce2">
            <text:p>904 316</text:p>
          </table:table-cell>
          <table:table-cell office:value-type="float" office:value="956390.25919999997" table:style-name="ce2">
            <text:p>956 390</text:p>
          </table:table-cell>
          <table:table-cell office:value-type="float" office:value="52074.55012" table:style-name="ce2">
            <text:p>52 075</text:p>
          </table:table-cell>
          <table:table-cell office:value-type="float" office:value="5.7584480300000003" table:style-name="ce28">
            <text:p>5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628 Hurum</text:p>
          </table:table-cell>
          <table:table-cell office:value-type="float" office:value="425140.2267" table:style-name="ce5">
            <text:p>425 140</text:p>
          </table:table-cell>
          <table:table-cell office:value-type="float" office:value="426701.53649999999" table:style-name="ce5">
            <text:p>426 702</text:p>
          </table:table-cell>
          <table:table-cell office:value-type="float" office:value="446560.06520000001" table:style-name="ce5">
            <text:p>446 560</text:p>
          </table:table-cell>
          <table:table-cell office:value-type="float" office:value="19858.528719999998" table:style-name="ce5">
            <text:p>19 859</text:p>
          </table:table-cell>
          <table:table-cell office:value-type="float" office:value="4.6539623199999998" table:style-name="ce29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31 Flesberg</text:p>
          </table:table-cell>
          <table:table-cell office:value-type="float" office:value="145780.3199" table:style-name="ce2">
            <text:p>145 780</text:p>
          </table:table-cell>
          <table:table-cell office:value-type="float" office:value="146305.84789999999" table:style-name="ce2">
            <text:p>146 306</text:p>
          </table:table-cell>
          <table:table-cell office:value-type="float" office:value="154187.25229999999" table:style-name="ce2">
            <text:p>154 187</text:p>
          </table:table-cell>
          <table:table-cell office:value-type="float" office:value="7881.4043709999996" table:style-name="ce2">
            <text:p>7 881</text:p>
          </table:table-cell>
          <table:table-cell office:value-type="float" office:value="5.3869373500000002" table:style-name="ce28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32 Rollag</text:p>
          </table:table-cell>
          <table:table-cell office:value-type="float" office:value="93956.18101" table:style-name="ce2">
            <text:p>93 956</text:p>
          </table:table-cell>
          <table:table-cell office:value-type="float" office:value="94260.417539999995" table:style-name="ce2">
            <text:p>94 260</text:p>
          </table:table-cell>
          <table:table-cell office:value-type="float" office:value="97314.786600000007" table:style-name="ce2">
            <text:p>97 315</text:p>
          </table:table-cell>
          <table:table-cell office:value-type="float" office:value="3054.369068" table:style-name="ce2">
            <text:p>3 054</text:p>
          </table:table-cell>
          <table:table-cell office:value-type="float" office:value="3.24035173" table:style-name="ce28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633 Nore og Uvdal</text:p>
          </table:table-cell>
          <table:table-cell office:value-type="float" office:value="149385.24170000001" table:style-name="ce5">
            <text:p>149 385</text:p>
          </table:table-cell>
          <table:table-cell office:value-type="float" office:value="149891.02369999999" table:style-name="ce5">
            <text:p>149 891</text:p>
          </table:table-cell>
          <table:table-cell office:value-type="float" office:value="155467.3222" table:style-name="ce5">
            <text:p>155 467</text:p>
          </table:table-cell>
          <table:table-cell office:value-type="float" office:value="5576.2984859999997" table:style-name="ce5">
            <text:p>5 576</text:p>
          </table:table-cell>
          <table:table-cell office:value-type="float" office:value="3.72023511" table:style-name="ce29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17694" table:style-name="ce13">
            <text:p>17 694</text:p>
          </table:table-cell>
          <table:table-cell office:value-type="float" office:value="17694" table:style-name="ce13">
            <text:p>17 694</text:p>
          </table:table-cell>
          <table:table-cell office:value-type="float" office:value="17800" table:style-name="ce13">
            <text:p>17 800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Buskerud</text:p>
          </table:table-cell>
          <table:table-cell office:value-type="float" office:value="12542570.699999999" table:style-name="ce7">
            <text:p>12 542 571</text:p>
          </table:table-cell>
          <table:table-cell office:value-type="float" office:value="12587473.15" table:style-name="ce7">
            <text:p>12 587 473</text:p>
          </table:table-cell>
          <table:table-cell office:value-type="float" office:value="13146940.039999999" table:style-name="ce7">
            <text:p>13 146 940</text:p>
          </table:table-cell>
          <table:table-cell office:value-type="float" office:value="559466.89009999996" table:style-name="ce7">
            <text:p>559 467</text:p>
          </table:table-cell>
          <table:table-cell office:value-type="float" office:value="4.4446322399999998" table:style-name="ce30">
            <text:p>4,4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0701 Horten</text:p>
          </table:table-cell>
          <table:table-cell office:value-type="float" office:value="1197686.6410000001" table:style-name="ce2">
            <text:p>1 197 687</text:p>
          </table:table-cell>
          <table:table-cell office:value-type="float" office:value="1202100.4709999999" table:style-name="ce2">
            <text:p>1 202 100</text:p>
          </table:table-cell>
          <table:table-cell office:value-type="float" office:value="1257203.5649999999" table:style-name="ce2">
            <text:p>1 257 204</text:p>
          </table:table-cell>
          <table:table-cell office:value-type="float" office:value="55103.094720000001" table:style-name="ce2">
            <text:p>55 103</text:p>
          </table:table-cell>
          <table:table-cell office:value-type="float" office:value="4.5839009400000004" table:style-name="ce28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02 Holmestrand</text:p>
          </table:table-cell>
          <table:table-cell office:value-type="float" office:value="464489.86739999999" table:style-name="ce2">
            <text:p>464 490</text:p>
          </table:table-cell>
          <table:table-cell office:value-type="float" office:value="466175.73430000001" table:style-name="ce2">
            <text:p>466 176</text:p>
          </table:table-cell>
          <table:table-cell office:value-type="float" office:value="482640.30009999999" table:style-name="ce2">
            <text:p>482 640</text:p>
          </table:table-cell>
          <table:table-cell office:value-type="float" office:value="16464.5658" table:style-name="ce2">
            <text:p>16 465</text:p>
          </table:table-cell>
          <table:table-cell office:value-type="float" office:value="3.5318367300000002" table:style-name="ce28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704 Tønsberg</text:p>
          </table:table-cell>
          <table:table-cell office:value-type="float" office:value="1870247.594" table:style-name="ce5">
            <text:p>1 870 248</text:p>
          </table:table-cell>
          <table:table-cell office:value-type="float" office:value="1876989.969" table:style-name="ce5">
            <text:p>1 876 990</text:p>
          </table:table-cell>
          <table:table-cell office:value-type="float" office:value="1949287.7320000001" table:style-name="ce5">
            <text:p>1 949 288</text:p>
          </table:table-cell>
          <table:table-cell office:value-type="float" office:value="72297.763940000004" table:style-name="ce5">
            <text:p>72 298</text:p>
          </table:table-cell>
          <table:table-cell office:value-type="float" office:value="3.8517927699999999" table:style-name="ce29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06 Sandefjord</text:p>
          </table:table-cell>
          <table:table-cell office:value-type="float" office:value="2080719.531" table:style-name="ce2">
            <text:p>2 080 720</text:p>
          </table:table-cell>
          <table:table-cell office:value-type="float" office:value="2088236.6170000001" table:style-name="ce2">
            <text:p>2 088 237</text:p>
          </table:table-cell>
          <table:table-cell office:value-type="float" office:value="2181399.7319999998" table:style-name="ce2">
            <text:p>2 181 400</text:p>
          </table:table-cell>
          <table:table-cell office:value-type="float" office:value="93163.114759999997" table:style-name="ce2">
            <text:p>93 163</text:p>
          </table:table-cell>
          <table:table-cell office:value-type="float" office:value="4.4613294300000002" table:style-name="ce28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09 Larvik</text:p>
          </table:table-cell>
          <table:table-cell office:value-type="float" office:value="1984148.7409999999" table:style-name="ce2">
            <text:p>1 984 149</text:p>
          </table:table-cell>
          <table:table-cell office:value-type="float" office:value="1991344.8319999999" table:style-name="ce2">
            <text:p>1 991 345</text:p>
          </table:table-cell>
          <table:table-cell office:value-type="float" office:value="2067234.2220000001" table:style-name="ce2">
            <text:p>2 067 234</text:p>
          </table:table-cell>
          <table:table-cell office:value-type="float" office:value="75889.390109999993" table:style-name="ce2">
            <text:p>75 889</text:p>
          </table:table-cell>
          <table:table-cell office:value-type="float" office:value="3.8109617600000001" table:style-name="ce28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711 Svelvik</text:p>
          </table:table-cell>
          <table:table-cell office:value-type="float" office:value="296776.63809999998" table:style-name="ce5">
            <text:p>296 777</text:p>
          </table:table-cell>
          <table:table-cell office:value-type="float" office:value="297854.04979999998" table:style-name="ce5">
            <text:p>297 854</text:p>
          </table:table-cell>
          <table:table-cell office:value-type="float" office:value="308311.99459999998" table:style-name="ce5">
            <text:p>308 312</text:p>
          </table:table-cell>
          <table:table-cell office:value-type="float" office:value="10457.944810000001" table:style-name="ce5">
            <text:p>10 458</text:p>
          </table:table-cell>
          <table:table-cell office:value-type="float" office:value="3.5110970699999999" table:style-name="ce29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13 Sande</text:p>
          </table:table-cell>
          <table:table-cell office:value-type="float" office:value="411623.80080000003" table:style-name="ce2">
            <text:p>411 624</text:p>
          </table:table-cell>
          <table:table-cell office:value-type="float" office:value="413139.6802" table:style-name="ce2">
            <text:p>413 140</text:p>
          </table:table-cell>
          <table:table-cell office:value-type="float" office:value="431973.90730000002" table:style-name="ce2">
            <text:p>431 974</text:p>
          </table:table-cell>
          <table:table-cell office:value-type="float" office:value="18834.227040000002" table:style-name="ce2">
            <text:p>18 834</text:p>
          </table:table-cell>
          <table:table-cell office:value-type="float" office:value="4.5588037000000003" table:style-name="ce28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14 Hof</text:p>
          </table:table-cell>
          <table:table-cell office:value-type="float" office:value="160836.73620000001" table:style-name="ce2">
            <text:p>160 837</text:p>
          </table:table-cell>
          <table:table-cell office:value-type="float" office:value="161397.3977" table:style-name="ce2">
            <text:p>161 397</text:p>
          </table:table-cell>
          <table:table-cell office:value-type="float" office:value="166365.7977" table:style-name="ce2">
            <text:p>166 366</text:p>
          </table:table-cell>
          <table:table-cell office:value-type="float" office:value="4968.4000109999997" table:style-name="ce2">
            <text:p>4 968</text:p>
          </table:table-cell>
          <table:table-cell office:value-type="float" office:value="3.07836439" table:style-name="ce28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716 Re</text:p>
          </table:table-cell>
          <table:table-cell office:value-type="float" office:value="431604.41" table:style-name="ce5">
            <text:p>431 604</text:p>
          </table:table-cell>
          <table:table-cell office:value-type="float" office:value="433149.10320000001" table:style-name="ce5">
            <text:p>433 149</text:p>
          </table:table-cell>
          <table:table-cell office:value-type="float" office:value="447566.72159999999" table:style-name="ce5">
            <text:p>447 567</text:p>
          </table:table-cell>
          <table:table-cell office:value-type="float" office:value="14417.618479999999" table:style-name="ce5">
            <text:p>14 418</text:p>
          </table:table-cell>
          <table:table-cell office:value-type="float" office:value="3.3285578500000002" table:style-name="ce29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19 Andebu</text:p>
          </table:table-cell>
          <table:table-cell office:value-type="float" office:value="261029.08420000001" table:style-name="ce2">
            <text:p>261 029</text:p>
          </table:table-cell>
          <table:table-cell office:value-type="float" office:value="261997.7954" table:style-name="ce2">
            <text:p>261 998</text:p>
          </table:table-cell>
          <table:table-cell office:value-type="float" office:value="275039.69280000002" table:style-name="ce2">
            <text:p>275 040</text:p>
          </table:table-cell>
          <table:table-cell office:value-type="float" office:value="13041.89741" table:style-name="ce2">
            <text:p>13 042</text:p>
          </table:table-cell>
          <table:table-cell office:value-type="float" office:value="4.9778653200000003" table:style-name="ce28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720 Stokke</text:p>
          </table:table-cell>
          <table:table-cell office:value-type="float" office:value="506180.92210000003" table:style-name="ce3">
            <text:p>506 181</text:p>
          </table:table-cell>
          <table:table-cell office:value-type="float" office:value="508056.78960000002" table:style-name="ce3">
            <text:p>508 057</text:p>
          </table:table-cell>
          <table:table-cell office:value-type="float" office:value="531383.69940000004" table:style-name="ce3">
            <text:p>531 384</text:p>
          </table:table-cell>
          <table:table-cell office:value-type="float" office:value="23326.909790000002" table:style-name="ce3">
            <text:p>23 327</text:p>
          </table:table-cell>
          <table:table-cell office:value-type="float" office:value="4.5913981000000001" table:style-name="ce32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722 Nøtterøy</text:p>
          </table:table-cell>
          <table:table-cell office:value-type="float" office:value="978651.14789999998" table:style-name="ce5">
            <text:p>978 651</text:p>
          </table:table-cell>
          <table:table-cell office:value-type="float" office:value="982212.64780000004" table:style-name="ce5">
            <text:p>982 213</text:p>
          </table:table-cell>
          <table:table-cell office:value-type="float" office:value="1022928.345" table:style-name="ce5">
            <text:p>1 022 928</text:p>
          </table:table-cell>
          <table:table-cell office:value-type="float" office:value="40715.697399999997" table:style-name="ce5">
            <text:p>40 716</text:p>
          </table:table-cell>
          <table:table-cell office:value-type="float" office:value="4.1453037200000002" table:style-name="ce29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23 Tjøme</text:p>
          </table:table-cell>
          <table:table-cell office:value-type="float" office:value="225993.478" table:style-name="ce2">
            <text:p>225 993</text:p>
          </table:table-cell>
          <table:table-cell office:value-type="float" office:value="226795.5288" table:style-name="ce2">
            <text:p>226 796</text:p>
          </table:table-cell>
          <table:table-cell office:value-type="float" office:value="234653.4179" table:style-name="ce2">
            <text:p>234 653</text:p>
          </table:table-cell>
          <table:table-cell office:value-type="float" office:value="7857.8890510000001" table:style-name="ce2">
            <text:p>7 858</text:p>
          </table:table-cell>
          <table:table-cell office:value-type="float" office:value="3.4647460200000002" table:style-name="ce28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728 Lardal</text:p>
          </table:table-cell>
          <table:table-cell office:value-type="float" office:value="127094.0719" table:style-name="ce5">
            <text:p>127 094</text:p>
          </table:table-cell>
          <table:table-cell office:value-type="float" office:value="127539.3679" table:style-name="ce5">
            <text:p>127 539</text:p>
          </table:table-cell>
          <table:table-cell office:value-type="float" office:value="132297.6759" table:style-name="ce5">
            <text:p>132 298</text:p>
          </table:table-cell>
          <table:table-cell office:value-type="float" office:value="4758.3079820000003" table:style-name="ce5">
            <text:p>4 758</text:p>
          </table:table-cell>
          <table:table-cell office:value-type="float" office:value="3.7308542899999999" table:style-name="ce29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8007" table:style-name="ce13">
            <text:p>8 007</text:p>
          </table:table-cell>
          <table:table-cell office:value-type="float" office:value="8007" table:style-name="ce13">
            <text:p>8 007</text:p>
          </table:table-cell>
          <table:table-cell office:value-type="float" office:value="7745" table:style-name="ce13">
            <text:p>7 745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Vestfold</text:p>
          </table:table-cell>
          <table:table-cell office:value-type="float" office:value="11005089.66" table:style-name="ce7">
            <text:p>11 005 090</text:p>
          </table:table-cell>
          <table:table-cell office:value-type="float" office:value="11044996.98" table:style-name="ce7">
            <text:p>11 044 997</text:p>
          </table:table-cell>
          <table:table-cell office:value-type="float" office:value="11496031.800000001" table:style-name="ce7">
            <text:p>11 496 032</text:p>
          </table:table-cell>
          <table:table-cell office:value-type="float" office:value="451034.82130000001" table:style-name="ce7">
            <text:p>451 035</text:p>
          </table:table-cell>
          <table:table-cell office:value-type="float" office:value="4.0836119899999996" table:style-name="ce30">
            <text:p>4,1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0805 Porsgrunn</text:p>
          </table:table-cell>
          <table:table-cell office:value-type="float" office:value="1584606.6029999999" table:style-name="ce2">
            <text:p>1 584 607</text:p>
          </table:table-cell>
          <table:table-cell office:value-type="float" office:value="1590371.0560000001" table:style-name="ce2">
            <text:p>1 590 371</text:p>
          </table:table-cell>
          <table:table-cell office:value-type="float" office:value="1647227.0049999999" table:style-name="ce2">
            <text:p>1 647 227</text:p>
          </table:table-cell>
          <table:table-cell office:value-type="float" office:value="56855.949189999999" table:style-name="ce2">
            <text:p>56 856</text:p>
          </table:table-cell>
          <table:table-cell office:value-type="float" office:value="3.57501157" table:style-name="ce28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06 Skien</text:p>
          </table:table-cell>
          <table:table-cell office:value-type="float" office:value="2373172.25" table:style-name="ce2">
            <text:p>2 373 172</text:p>
          </table:table-cell>
          <table:table-cell office:value-type="float" office:value="2381931.105" table:style-name="ce2">
            <text:p>2 381 931</text:p>
          </table:table-cell>
          <table:table-cell office:value-type="float" office:value="2480288.1690000002" table:style-name="ce2">
            <text:p>2 480 288</text:p>
          </table:table-cell>
          <table:table-cell office:value-type="float" office:value="98357.064230000004" table:style-name="ce2">
            <text:p>98 357</text:p>
          </table:table-cell>
          <table:table-cell office:value-type="float" office:value="4.1292992899999996" table:style-name="ce28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807 Notodden</text:p>
          </table:table-cell>
          <table:table-cell office:value-type="float" office:value="618137.24800000002" table:style-name="ce5">
            <text:p>618 137</text:p>
          </table:table-cell>
          <table:table-cell office:value-type="float" office:value="620349.20160000003" table:style-name="ce5">
            <text:p>620 349</text:p>
          </table:table-cell>
          <table:table-cell office:value-type="float" office:value="644618.47479999997" table:style-name="ce5">
            <text:p>644 618</text:p>
          </table:table-cell>
          <table:table-cell office:value-type="float" office:value="24269.273229999999" table:style-name="ce5">
            <text:p>24 269</text:p>
          </table:table-cell>
          <table:table-cell office:value-type="float" office:value="3.91219545" table:style-name="ce29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11 Siljan</text:p>
          </table:table-cell>
          <table:table-cell office:value-type="float" office:value="122603.7317" table:style-name="ce2">
            <text:p>122 604</text:p>
          </table:table-cell>
          <table:table-cell office:value-type="float" office:value="123034.3199" table:style-name="ce2">
            <text:p>123 034</text:p>
          </table:table-cell>
          <table:table-cell office:value-type="float" office:value="128031.2044" table:style-name="ce2">
            <text:p>128 031</text:p>
          </table:table-cell>
          <table:table-cell office:value-type="float" office:value="4996.8844520000002" table:style-name="ce2">
            <text:p>4 997</text:p>
          </table:table-cell>
          <table:table-cell office:value-type="float" office:value="4.0613744599999997" table:style-name="ce28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14 Bamble</text:p>
          </table:table-cell>
          <table:table-cell office:value-type="float" office:value="621833.10230000003" table:style-name="ce2">
            <text:p>621 833</text:p>
          </table:table-cell>
          <table:table-cell office:value-type="float" office:value="624115.09750000003" table:style-name="ce2">
            <text:p>624 115</text:p>
          </table:table-cell>
          <table:table-cell office:value-type="float" office:value="650640.56700000004" table:style-name="ce2">
            <text:p>650 641</text:p>
          </table:table-cell>
          <table:table-cell office:value-type="float" office:value="26525.469529999998" table:style-name="ce2">
            <text:p>26 525</text:p>
          </table:table-cell>
          <table:table-cell office:value-type="float" office:value="4.2500925900000004" table:style-name="ce28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815 Kragerø</text:p>
          </table:table-cell>
          <table:table-cell office:value-type="float" office:value="510890.33510000003" table:style-name="ce5">
            <text:p>510 890</text:p>
          </table:table-cell>
          <table:table-cell office:value-type="float" office:value="512708.8616" table:style-name="ce5">
            <text:p>512 709</text:p>
          </table:table-cell>
          <table:table-cell office:value-type="float" office:value="532479.12820000004" table:style-name="ce5">
            <text:p>532 479</text:p>
          </table:table-cell>
          <table:table-cell office:value-type="float" office:value="19770.26657" table:style-name="ce5">
            <text:p>19 770</text:p>
          </table:table-cell>
          <table:table-cell office:value-type="float" office:value="3.8560415199999998" table:style-name="ce29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17 Drangedal</text:p>
          </table:table-cell>
          <table:table-cell office:value-type="float" office:value="229728.98749999999" table:style-name="ce2">
            <text:p>229 729</text:p>
          </table:table-cell>
          <table:table-cell office:value-type="float" office:value="230533.48430000001" table:style-name="ce2">
            <text:p>230 533</text:p>
          </table:table-cell>
          <table:table-cell office:value-type="float" office:value="241346.5172" table:style-name="ce2">
            <text:p>241 347</text:p>
          </table:table-cell>
          <table:table-cell office:value-type="float" office:value="10813.03289" table:style-name="ce2">
            <text:p>10 813</text:p>
          </table:table-cell>
          <table:table-cell office:value-type="float" office:value="4.6904391900000002" table:style-name="ce28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19 Nome</text:p>
          </table:table-cell>
          <table:table-cell office:value-type="float" office:value="339538.34879999998" table:style-name="ce2">
            <text:p>339 538</text:p>
          </table:table-cell>
          <table:table-cell office:value-type="float" office:value="340725.60249999998" table:style-name="ce2">
            <text:p>340 726</text:p>
          </table:table-cell>
          <table:table-cell office:value-type="float" office:value="352356.51160000003" table:style-name="ce2">
            <text:p>352 357</text:p>
          </table:table-cell>
          <table:table-cell office:value-type="float" office:value="11630.909159999999" table:style-name="ce2">
            <text:p>11 631</text:p>
          </table:table-cell>
          <table:table-cell office:value-type="float" office:value="3.41357065" table:style-name="ce28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821 Bø</text:p>
          </table:table-cell>
          <table:table-cell office:value-type="float" office:value="279262.22080000001" table:style-name="ce5">
            <text:p>279 262</text:p>
          </table:table-cell>
          <table:table-cell office:value-type="float" office:value="280253.15820000001" table:style-name="ce5">
            <text:p>280 253</text:p>
          </table:table-cell>
          <table:table-cell office:value-type="float" office:value="287713.31030000001" table:style-name="ce5">
            <text:p>287 713</text:p>
          </table:table-cell>
          <table:table-cell office:value-type="float" office:value="7460.1520639999999" table:style-name="ce5">
            <text:p>7 460</text:p>
          </table:table-cell>
          <table:table-cell office:value-type="float" office:value="2.66193327" table:style-name="ce29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22 Sauherad</text:p>
          </table:table-cell>
          <table:table-cell office:value-type="float" office:value="215176.1047" table:style-name="ce2">
            <text:p>215 176</text:p>
          </table:table-cell>
          <table:table-cell office:value-type="float" office:value="215954.7885" table:style-name="ce2">
            <text:p>215 955</text:p>
          </table:table-cell>
          <table:table-cell office:value-type="float" office:value="224585.52220000001" table:style-name="ce2">
            <text:p>224 586</text:p>
          </table:table-cell>
          <table:table-cell office:value-type="float" office:value="8630.7336749999995" table:style-name="ce2">
            <text:p>8 631</text:p>
          </table:table-cell>
          <table:table-cell office:value-type="float" office:value="3.9965465600000001" table:style-name="ce28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26 Tinn</text:p>
          </table:table-cell>
          <table:table-cell office:value-type="float" office:value="329477.20970000001" table:style-name="ce2">
            <text:p>329 477</text:p>
          </table:table-cell>
          <table:table-cell office:value-type="float" office:value="330571.76860000001" table:style-name="ce2">
            <text:p>330 572</text:p>
          </table:table-cell>
          <table:table-cell office:value-type="float" office:value="340235.98580000002" table:style-name="ce2">
            <text:p>340 236</text:p>
          </table:table-cell>
          <table:table-cell office:value-type="float" office:value="9664.2171440000002" table:style-name="ce2">
            <text:p>9 664</text:p>
          </table:table-cell>
          <table:table-cell office:value-type="float" office:value="2.9234853200000002" table:style-name="ce28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827 Hjartdal</text:p>
          </table:table-cell>
          <table:table-cell office:value-type="float" office:value="101290.8743" table:style-name="ce5">
            <text:p>101 291</text:p>
          </table:table-cell>
          <table:table-cell office:value-type="float" office:value="101627.96950000001" table:style-name="ce5">
            <text:p>101 628</text:p>
          </table:table-cell>
          <table:table-cell office:value-type="float" office:value="102215.19070000001" table:style-name="ce5">
            <text:p>102 215</text:p>
          </table:table-cell>
          <table:table-cell office:value-type="float" office:value="587.22116510000001" table:style-name="ce5">
            <text:p>587</text:p>
          </table:table-cell>
          <table:table-cell office:value-type="float" office:value="0.57781452" table:style-name="ce29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28 Seljord</text:p>
          </table:table-cell>
          <table:table-cell office:value-type="float" office:value="159964.34789999999" table:style-name="ce2">
            <text:p>159 964</text:p>
          </table:table-cell>
          <table:table-cell office:value-type="float" office:value="160525.6318" table:style-name="ce2">
            <text:p>160 526</text:p>
          </table:table-cell>
          <table:table-cell office:value-type="float" office:value="169877.3933" table:style-name="ce2">
            <text:p>169 877</text:p>
          </table:table-cell>
          <table:table-cell office:value-type="float" office:value="9351.7614539999995" table:style-name="ce2">
            <text:p>9 352</text:p>
          </table:table-cell>
          <table:table-cell office:value-type="float" office:value="5.8257122900000002" table:style-name="ce28">
            <text:p>5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29 Kviteseid</text:p>
          </table:table-cell>
          <table:table-cell office:value-type="float" office:value="141199.8694" table:style-name="ce2">
            <text:p>141 200</text:p>
          </table:table-cell>
          <table:table-cell office:value-type="float" office:value="141684.63269999999" table:style-name="ce2">
            <text:p>141 685</text:p>
          </table:table-cell>
          <table:table-cell office:value-type="float" office:value="145711.64739999999" table:style-name="ce2">
            <text:p>145 712</text:p>
          </table:table-cell>
          <table:table-cell office:value-type="float" office:value="4027.0147700000002" table:style-name="ce2">
            <text:p>4 027</text:p>
          </table:table-cell>
          <table:table-cell office:value-type="float" office:value="2.8422382100000001" table:style-name="ce28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830 Nissedal</text:p>
          </table:table-cell>
          <table:table-cell office:value-type="float" office:value="88936.616150000002" table:style-name="ce5">
            <text:p>88 937</text:p>
          </table:table-cell>
          <table:table-cell office:value-type="float" office:value="89231.530289999995" table:style-name="ce5">
            <text:p>89 232</text:p>
          </table:table-cell>
          <table:table-cell office:value-type="float" office:value="90758.786980000004" table:style-name="ce5">
            <text:p>90 759</text:p>
          </table:table-cell>
          <table:table-cell office:value-type="float" office:value="1527.2566979999999" table:style-name="ce5">
            <text:p>1 527</text:p>
          </table:table-cell>
          <table:table-cell office:value-type="float" office:value="1.7115661799999999" table:style-name="ce29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31 Fyresdal</text:p>
          </table:table-cell>
          <table:table-cell office:value-type="float" office:value="84898.503670000006" table:style-name="ce2">
            <text:p>84 899</text:p>
          </table:table-cell>
          <table:table-cell office:value-type="float" office:value="85186.381269999998" table:style-name="ce2">
            <text:p>85 186</text:p>
          </table:table-cell>
          <table:table-cell office:value-type="float" office:value="87943.122499999998" table:style-name="ce2">
            <text:p>87 943</text:p>
          </table:table-cell>
          <table:table-cell office:value-type="float" office:value="2756.7412380000001" table:style-name="ce2">
            <text:p>2 757</text:p>
          </table:table-cell>
          <table:table-cell office:value-type="float" office:value="3.2361290600000001" table:style-name="ce28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33 Tokke</text:p>
          </table:table-cell>
          <table:table-cell office:value-type="float" office:value="130926.2142" table:style-name="ce2">
            <text:p>130 926</text:p>
          </table:table-cell>
          <table:table-cell office:value-type="float" office:value="131367.16620000001" table:style-name="ce2">
            <text:p>131 367</text:p>
          </table:table-cell>
          <table:table-cell office:value-type="float" office:value="135490.5828" table:style-name="ce2">
            <text:p>135 491</text:p>
          </table:table-cell>
          <table:table-cell office:value-type="float" office:value="4123.4165270000003" table:style-name="ce2">
            <text:p>4 123</text:p>
          </table:table-cell>
          <table:table-cell office:value-type="float" office:value="3.1388486499999999" table:style-name="ce28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834 Vinje</text:p>
          </table:table-cell>
          <table:table-cell office:value-type="float" office:value="204329.9896" table:style-name="ce5">
            <text:p>204 330</text:p>
          </table:table-cell>
          <table:table-cell office:value-type="float" office:value="205016.8554" table:style-name="ce5">
            <text:p>205 017</text:p>
          </table:table-cell>
          <table:table-cell office:value-type="float" office:value="212390.05" table:style-name="ce5">
            <text:p>212 390</text:p>
          </table:table-cell>
          <table:table-cell office:value-type="float" office:value="7373.1945589999996" table:style-name="ce5">
            <text:p>7 373</text:p>
          </table:table-cell>
          <table:table-cell office:value-type="float" office:value="3.5963845700000001" table:style-name="ce29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10529" table:style-name="ce13">
            <text:p>10 529</text:p>
          </table:table-cell>
          <table:table-cell office:value-type="float" office:value="10529" table:style-name="ce13">
            <text:p>10 529</text:p>
          </table:table-cell>
          <table:table-cell office:value-type="float" office:value="15485" table:style-name="ce13">
            <text:p>15 485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Telemark</text:p>
          </table:table-cell>
          <table:table-cell office:value-type="float" office:value="8146501.5580000002" table:style-name="ce7">
            <text:p>8 146 502</text:p>
          </table:table-cell>
          <table:table-cell office:value-type="float" office:value="8175717.6100000003" table:style-name="ce7">
            <text:p>8 175 718</text:p>
          </table:table-cell>
          <table:table-cell office:value-type="float" office:value="8489394.1689999998" table:style-name="ce7">
            <text:p>8 489 394</text:p>
          </table:table-cell>
          <table:table-cell office:value-type="float" office:value="313676.55849999998" table:style-name="ce7">
            <text:p>313 677</text:p>
          </table:table-cell>
          <table:table-cell office:value-type="float" office:value="3.8366853299999999" table:style-name="ce30">
            <text:p>3,8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0901 Risør</text:p>
          </table:table-cell>
          <table:table-cell office:value-type="float" office:value="338977.01150000002" table:style-name="ce2">
            <text:p>338 977</text:p>
          </table:table-cell>
          <table:table-cell office:value-type="float" office:value="340180.66509999998" table:style-name="ce2">
            <text:p>340 181</text:p>
          </table:table-cell>
          <table:table-cell office:value-type="float" office:value="351198.62319999997" table:style-name="ce2">
            <text:p>351 199</text:p>
          </table:table-cell>
          <table:table-cell office:value-type="float" office:value="11017.95804" table:style-name="ce2">
            <text:p>11 018</text:p>
          </table:table-cell>
          <table:table-cell office:value-type="float" office:value="3.2388548699999999" table:style-name="ce28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04 Grimstad</text:p>
          </table:table-cell>
          <table:table-cell office:value-type="float" office:value="963285.62520000001" table:style-name="ce2">
            <text:p>963 286</text:p>
          </table:table-cell>
          <table:table-cell office:value-type="float" office:value="966848.03989999997" table:style-name="ce2">
            <text:p>966 848</text:p>
          </table:table-cell>
          <table:table-cell office:value-type="float" office:value="1014150.509" table:style-name="ce2">
            <text:p>1 014 151</text:p>
          </table:table-cell>
          <table:table-cell office:value-type="float" office:value="47302.469230000002" table:style-name="ce2">
            <text:p>47 302</text:p>
          </table:table-cell>
          <table:table-cell office:value-type="float" office:value="4.8924409300000002" table:style-name="ce28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906 Arendal</text:p>
          </table:table-cell>
          <table:table-cell office:value-type="float" office:value="1924775.442" table:style-name="ce5">
            <text:p>1 924 775</text:p>
          </table:table-cell>
          <table:table-cell office:value-type="float" office:value="1931898.459" table:style-name="ce5">
            <text:p>1 931 898</text:p>
          </table:table-cell>
          <table:table-cell office:value-type="float" office:value="2004653.591" table:style-name="ce5">
            <text:p>2 004 654</text:p>
          </table:table-cell>
          <table:table-cell office:value-type="float" office:value="72755.131770000007" table:style-name="ce5">
            <text:p>72 755</text:p>
          </table:table-cell>
          <table:table-cell office:value-type="float" office:value="3.7659915000000002" table:style-name="ce29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11 Gjerstad</text:p>
          </table:table-cell>
          <table:table-cell office:value-type="float" office:value="141636.27660000001" table:style-name="ce2">
            <text:p>141 636</text:p>
          </table:table-cell>
          <table:table-cell office:value-type="float" office:value="142114.17790000001" table:style-name="ce2">
            <text:p>142 114</text:p>
          </table:table-cell>
          <table:table-cell office:value-type="float" office:value="145990.82610000001" table:style-name="ce2">
            <text:p>145 991</text:p>
          </table:table-cell>
          <table:table-cell office:value-type="float" office:value="3876.6482329999999" table:style-name="ce2">
            <text:p>3 877</text:p>
          </table:table-cell>
          <table:table-cell office:value-type="float" office:value="2.72784059" table:style-name="ce28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12 Vegårshei</text:p>
          </table:table-cell>
          <table:table-cell office:value-type="float" office:value="117876.4286" table:style-name="ce2">
            <text:p>117 876</text:p>
          </table:table-cell>
          <table:table-cell office:value-type="float" office:value="118268.6743" table:style-name="ce2">
            <text:p>118 269</text:p>
          </table:table-cell>
          <table:table-cell office:value-type="float" office:value="121368.6519" table:style-name="ce2">
            <text:p>121 369</text:p>
          </table:table-cell>
          <table:table-cell office:value-type="float" office:value="3099.9776860000002" table:style-name="ce2">
            <text:p>3 100</text:p>
          </table:table-cell>
          <table:table-cell office:value-type="float" office:value="2.62113168" table:style-name="ce28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914 Tvedestrand</text:p>
          </table:table-cell>
          <table:table-cell office:value-type="float" office:value="295695.71639999998" table:style-name="ce5">
            <text:p>295 696</text:p>
          </table:table-cell>
          <table:table-cell office:value-type="float" office:value="296793.94290000002" table:style-name="ce5">
            <text:p>296 794</text:p>
          </table:table-cell>
          <table:table-cell office:value-type="float" office:value="313386.59470000002" table:style-name="ce5">
            <text:p>313 387</text:p>
          </table:table-cell>
          <table:table-cell office:value-type="float" office:value="16592.651809999999" table:style-name="ce5">
            <text:p>16 593</text:p>
          </table:table-cell>
          <table:table-cell office:value-type="float" office:value="5.5906301999999997" table:style-name="ce29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19 Froland</text:p>
          </table:table-cell>
          <table:table-cell office:value-type="float" office:value="262271.07569999999" table:style-name="ce2">
            <text:p>262 271</text:p>
          </table:table-cell>
          <table:table-cell office:value-type="float" office:value="263247.21269999997" table:style-name="ce2">
            <text:p>263 247</text:p>
          </table:table-cell>
          <table:table-cell office:value-type="float" office:value="278267.90850000002" table:style-name="ce2">
            <text:p>278 268</text:p>
          </table:table-cell>
          <table:table-cell office:value-type="float" office:value="15020.695809999999" table:style-name="ce2">
            <text:p>15 021</text:p>
          </table:table-cell>
          <table:table-cell office:value-type="float" office:value="5.7059277699999997" table:style-name="ce28">
            <text:p>5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26 Lillesand</text:p>
          </table:table-cell>
          <table:table-cell office:value-type="float" office:value="457023.97610000003" table:style-name="ce2">
            <text:p>457 024</text:p>
          </table:table-cell>
          <table:table-cell office:value-type="float" office:value="458733.15820000001" table:style-name="ce2">
            <text:p>458 733</text:p>
          </table:table-cell>
          <table:table-cell office:value-type="float" office:value="487157.84019999998" table:style-name="ce2">
            <text:p>487 158</text:p>
          </table:table-cell>
          <table:table-cell office:value-type="float" office:value="28424.68201" table:style-name="ce2">
            <text:p>28 425</text:p>
          </table:table-cell>
          <table:table-cell office:value-type="float" office:value="6.1963434499999996" table:style-name="ce28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928 Birkenes</text:p>
          </table:table-cell>
          <table:table-cell office:value-type="float" office:value="246149.89730000001" table:style-name="ce5">
            <text:p>246 150</text:p>
          </table:table-cell>
          <table:table-cell office:value-type="float" office:value="247062.10939999999" table:style-name="ce5">
            <text:p>247 062</text:p>
          </table:table-cell>
          <table:table-cell office:value-type="float" office:value="259558.89139999999" table:style-name="ce5">
            <text:p>259 559</text:p>
          </table:table-cell>
          <table:table-cell office:value-type="float" office:value="12496.78198" table:style-name="ce5">
            <text:p>12 497</text:p>
          </table:table-cell>
          <table:table-cell office:value-type="float" office:value="5.058154" table:style-name="ce29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29 Åmli</text:p>
          </table:table-cell>
          <table:table-cell office:value-type="float" office:value="119424.6933" table:style-name="ce2">
            <text:p>119 425</text:p>
          </table:table-cell>
          <table:table-cell office:value-type="float" office:value="119827.6646" table:style-name="ce2">
            <text:p>119 828</text:p>
          </table:table-cell>
          <table:table-cell office:value-type="float" office:value="122861.329" table:style-name="ce2">
            <text:p>122 861</text:p>
          </table:table-cell>
          <table:table-cell office:value-type="float" office:value="3033.6644179999998" table:style-name="ce2">
            <text:p>3 034</text:p>
          </table:table-cell>
          <table:table-cell office:value-type="float" office:value="2.5316895100000001" table:style-name="ce28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35 Iveland</text:p>
          </table:table-cell>
          <table:table-cell office:value-type="float" office:value="80769.68664" table:style-name="ce2">
            <text:p>80 770</text:p>
          </table:table-cell>
          <table:table-cell office:value-type="float" office:value="81038.276689999999" table:style-name="ce2">
            <text:p>81 038</text:p>
          </table:table-cell>
          <table:table-cell office:value-type="float" office:value="83090.999299999996" table:style-name="ce2">
            <text:p>83 091</text:p>
          </table:table-cell>
          <table:table-cell office:value-type="float" office:value="2052.7226089999999" table:style-name="ce2">
            <text:p>2 053</text:p>
          </table:table-cell>
          <table:table-cell office:value-type="float" office:value="2.5330284600000001" table:style-name="ce28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937 Evje og Hornnes</text:p>
          </table:table-cell>
          <table:table-cell office:value-type="float" office:value="179178.31909999999" table:style-name="ce5">
            <text:p>179 178</text:p>
          </table:table-cell>
          <table:table-cell office:value-type="float" office:value="179818.17249999999" table:style-name="ce5">
            <text:p>179 818</text:p>
          </table:table-cell>
          <table:table-cell office:value-type="float" office:value="185820.14869999999" table:style-name="ce5">
            <text:p>185 820</text:p>
          </table:table-cell>
          <table:table-cell office:value-type="float" office:value="6001.9762449999998" table:style-name="ce5">
            <text:p>6 002</text:p>
          </table:table-cell>
          <table:table-cell office:value-type="float" office:value="3.33780294" table:style-name="ce29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38 Bygland</text:p>
          </table:table-cell>
          <table:table-cell office:value-type="float" office:value="81619.760680000007" table:style-name="ce2">
            <text:p>81 620</text:p>
          </table:table-cell>
          <table:table-cell office:value-type="float" office:value="81893.195619999999" table:style-name="ce2">
            <text:p>81 893</text:p>
          </table:table-cell>
          <table:table-cell office:value-type="float" office:value="84154.275649999996" table:style-name="ce2">
            <text:p>84 154</text:p>
          </table:table-cell>
          <table:table-cell office:value-type="float" office:value="2261.080035" table:style-name="ce2">
            <text:p>2 261</text:p>
          </table:table-cell>
          <table:table-cell office:value-type="float" office:value="2.7610108699999998" table:style-name="ce28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40 Valle</text:p>
          </table:table-cell>
          <table:table-cell office:value-type="float" office:value="80822.33077" table:style-name="ce2">
            <text:p>80 822</text:p>
          </table:table-cell>
          <table:table-cell office:value-type="float" office:value="81088.315579999995" table:style-name="ce2">
            <text:p>81 088</text:p>
          </table:table-cell>
          <table:table-cell office:value-type="float" office:value="83080.203469999993" table:style-name="ce2">
            <text:p>83 080</text:p>
          </table:table-cell>
          <table:table-cell office:value-type="float" office:value="1991.8878830000001" table:style-name="ce2">
            <text:p>1 992</text:p>
          </table:table-cell>
          <table:table-cell office:value-type="float" office:value="2.4564425399999998" table:style-name="ce28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941 Bykle</text:p>
          </table:table-cell>
          <table:table-cell office:value-type="float" office:value="73479.731020000007" table:style-name="ce5">
            <text:p>73 480</text:p>
          </table:table-cell>
          <table:table-cell office:value-type="float" office:value="73686.043609999993" table:style-name="ce5">
            <text:p>73 686</text:p>
          </table:table-cell>
          <table:table-cell office:value-type="float" office:value="76000.189419999995" table:style-name="ce5">
            <text:p>76 000</text:p>
          </table:table-cell>
          <table:table-cell office:value-type="float" office:value="2314.1458080000002" table:style-name="ce5">
            <text:p>2 314</text:p>
          </table:table-cell>
          <table:table-cell office:value-type="float" office:value="3.1405483200000002" table:style-name="ce29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3600" table:style-name="ce13">
            <text:p>3 600</text:p>
          </table:table-cell>
          <table:table-cell office:value-type="float" office:value="3600" table:style-name="ce13">
            <text:p>3 600</text:p>
          </table:table-cell>
          <table:table-cell office:value-type="float" office:value="3600" table:style-name="ce13">
            <text:p>3 600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Aust-Agder</text:p>
          </table:table-cell>
          <table:table-cell office:value-type="float" office:value="5366585.9709999999" table:style-name="ce7">
            <text:p>5 366 586</text:p>
          </table:table-cell>
          <table:table-cell office:value-type="float" office:value="5386098.108" table:style-name="ce7">
            <text:p>5 386 098</text:p>
          </table:table-cell>
          <table:table-cell office:value-type="float" office:value="5614340.5810000002" table:style-name="ce7">
            <text:p>5 614 341</text:p>
          </table:table-cell>
          <table:table-cell office:value-type="float" office:value="228242.4736" table:style-name="ce7">
            <text:p>228 242</text:p>
          </table:table-cell>
          <table:table-cell office:value-type="float" office:value="4.2376219099999997" table:style-name="ce30">
            <text:p>4,2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1001 Kristiansand</text:p>
          </table:table-cell>
          <table:table-cell office:value-type="float" office:value="3769314.93" table:style-name="ce2">
            <text:p>3 769 315</text:p>
          </table:table-cell>
          <table:table-cell office:value-type="float" office:value="3783114.8829999999" table:style-name="ce2">
            <text:p>3 783 115</text:p>
          </table:table-cell>
          <table:table-cell office:value-type="float" office:value="3962985.87" table:style-name="ce2">
            <text:p>3 962 986</text:p>
          </table:table-cell>
          <table:table-cell office:value-type="float" office:value="179870.9871" table:style-name="ce2">
            <text:p>179 871</text:p>
          </table:table-cell>
          <table:table-cell office:value-type="float" office:value="4.7545737499999996" table:style-name="ce28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2 Mandal</text:p>
          </table:table-cell>
          <table:table-cell office:value-type="float" office:value="711273.58790000004" table:style-name="ce2">
            <text:p>711 274</text:p>
          </table:table-cell>
          <table:table-cell office:value-type="float" office:value="713885.68440000003" table:style-name="ce2">
            <text:p>713 886</text:p>
          </table:table-cell>
          <table:table-cell office:value-type="float" office:value="746341.33109999995" table:style-name="ce2">
            <text:p>746 341</text:p>
          </table:table-cell>
          <table:table-cell office:value-type="float" office:value="32455.646639999999" table:style-name="ce2">
            <text:p>32 456</text:p>
          </table:table-cell>
          <table:table-cell office:value-type="float" office:value="4.5463366699999996" table:style-name="ce28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03 Farsund</text:p>
          </table:table-cell>
          <table:table-cell office:value-type="float" office:value="443838.39429999999" table:style-name="ce5">
            <text:p>443 838</text:p>
          </table:table-cell>
          <table:table-cell office:value-type="float" office:value="445467.77370000002" table:style-name="ce5">
            <text:p>445 468</text:p>
          </table:table-cell>
          <table:table-cell office:value-type="float" office:value="463757.27370000002" table:style-name="ce5">
            <text:p>463 757</text:p>
          </table:table-cell>
          <table:table-cell office:value-type="float" office:value="18289.500019999999" table:style-name="ce5">
            <text:p>18 290</text:p>
          </table:table-cell>
          <table:table-cell office:value-type="float" office:value="4.1056841999999998" table:style-name="ce29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4 Flekkefjord</text:p>
          </table:table-cell>
          <table:table-cell office:value-type="float" office:value="459228.4166" table:style-name="ce2">
            <text:p>459 228</text:p>
          </table:table-cell>
          <table:table-cell office:value-type="float" office:value="460885.58159999998" table:style-name="ce2">
            <text:p>460 886</text:p>
          </table:table-cell>
          <table:table-cell office:value-type="float" office:value="477730.29090000002" table:style-name="ce2">
            <text:p>477 730</text:p>
          </table:table-cell>
          <table:table-cell office:value-type="float" office:value="16844.709340000001" table:style-name="ce2">
            <text:p>16 845</text:p>
          </table:table-cell>
          <table:table-cell office:value-type="float" office:value="3.6548570900000001" table:style-name="ce28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14 Vennesla</text:p>
          </table:table-cell>
          <table:table-cell office:value-type="float" office:value="636398.44299999997" table:style-name="ce2">
            <text:p>636 398</text:p>
          </table:table-cell>
          <table:table-cell office:value-type="float" office:value="638760.66159999999" table:style-name="ce2">
            <text:p>638 761</text:p>
          </table:table-cell>
          <table:table-cell office:value-type="float" office:value="671600.58120000002" table:style-name="ce2">
            <text:p>671 601</text:p>
          </table:table-cell>
          <table:table-cell office:value-type="float" office:value="32839.919589999998" table:style-name="ce2">
            <text:p>32 840</text:p>
          </table:table-cell>
          <table:table-cell office:value-type="float" office:value="5.1411931800000001" table:style-name="ce28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7 Songdalen</text:p>
          </table:table-cell>
          <table:table-cell office:value-type="float" office:value="291071.28909999999" table:style-name="ce5">
            <text:p>291 071</text:p>
          </table:table-cell>
          <table:table-cell office:value-type="float" office:value="292174.94640000002" table:style-name="ce5">
            <text:p>292 175</text:p>
          </table:table-cell>
          <table:table-cell office:value-type="float" office:value="308746.2071" table:style-name="ce5">
            <text:p>308 746</text:p>
          </table:table-cell>
          <table:table-cell office:value-type="float" office:value="16571.26065" table:style-name="ce5">
            <text:p>16 571</text:p>
          </table:table-cell>
          <table:table-cell office:value-type="float" office:value="5.6716911699999999" table:style-name="ce29">
            <text:p>5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18 Søgne</text:p>
          </table:table-cell>
          <table:table-cell office:value-type="float" office:value="483321.44929999998" table:style-name="ce2">
            <text:p>483 321</text:p>
          </table:table-cell>
          <table:table-cell office:value-type="float" office:value="485137.5148" table:style-name="ce2">
            <text:p>485 138</text:p>
          </table:table-cell>
          <table:table-cell office:value-type="float" office:value="505464.08860000002" table:style-name="ce2">
            <text:p>505 464</text:p>
          </table:table-cell>
          <table:table-cell office:value-type="float" office:value="20326.573830000001" table:style-name="ce2">
            <text:p>20 327</text:p>
          </table:table-cell>
          <table:table-cell office:value-type="float" office:value="4.1898581799999999" table:style-name="ce28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21 Marnardal</text:p>
          </table:table-cell>
          <table:table-cell office:value-type="float" office:value="135600.64050000001" table:style-name="ce2">
            <text:p>135 601</text:p>
          </table:table-cell>
          <table:table-cell office:value-type="float" office:value="136076.37289999999" table:style-name="ce2">
            <text:p>136 076</text:p>
          </table:table-cell>
          <table:table-cell office:value-type="float" office:value="140791.94039999999" table:style-name="ce2">
            <text:p>140 792</text:p>
          </table:table-cell>
          <table:table-cell office:value-type="float" office:value="4715.5674570000001" table:style-name="ce2">
            <text:p>4 716</text:p>
          </table:table-cell>
          <table:table-cell office:value-type="float" office:value="3.4653829699999998" table:style-name="ce28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26 Åseral</text:p>
          </table:table-cell>
          <table:table-cell office:value-type="float" office:value="65929.611239999998" table:style-name="ce5">
            <text:p>65 930</text:p>
          </table:table-cell>
          <table:table-cell office:value-type="float" office:value="66148.220960000006" table:style-name="ce5">
            <text:p>66 148</text:p>
          </table:table-cell>
          <table:table-cell office:value-type="float" office:value="68161.559800000003" table:style-name="ce5">
            <text:p>68 162</text:p>
          </table:table-cell>
          <table:table-cell office:value-type="float" office:value="2013.3388359999999" table:style-name="ce5">
            <text:p>2 013</text:p>
          </table:table-cell>
          <table:table-cell office:value-type="float" office:value="3.04367798" table:style-name="ce29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27 Audnedal</text:p>
          </table:table-cell>
          <table:table-cell office:value-type="float" office:value="103884.45140000001" table:style-name="ce2">
            <text:p>103 884</text:p>
          </table:table-cell>
          <table:table-cell office:value-type="float" office:value="104244.17080000001" table:style-name="ce2">
            <text:p>104 244</text:p>
          </table:table-cell>
          <table:table-cell office:value-type="float" office:value="109587.3486" table:style-name="ce2">
            <text:p>109 587</text:p>
          </table:table-cell>
          <table:table-cell office:value-type="float" office:value="5343.17778" table:style-name="ce2">
            <text:p>5 343</text:p>
          </table:table-cell>
          <table:table-cell office:value-type="float" office:value="5.1256369900000003" table:style-name="ce28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29 Lindesnes</text:p>
          </table:table-cell>
          <table:table-cell office:value-type="float" office:value="241468.42569999999" table:style-name="ce2">
            <text:p>241 468</text:p>
          </table:table-cell>
          <table:table-cell office:value-type="float" office:value="242356.64689999999" table:style-name="ce2">
            <text:p>242 357</text:p>
          </table:table-cell>
          <table:table-cell office:value-type="float" office:value="252062.50150000001" table:style-name="ce2">
            <text:p>252 063</text:p>
          </table:table-cell>
          <table:table-cell office:value-type="float" office:value="9705.8545290000002" table:style-name="ce2">
            <text:p>9 706</text:p>
          </table:table-cell>
          <table:table-cell office:value-type="float" office:value="4.00478165" table:style-name="ce28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2 Lyngdal</text:p>
          </table:table-cell>
          <table:table-cell office:value-type="float" office:value="387998.60749999998" table:style-name="ce5">
            <text:p>387 999</text:p>
          </table:table-cell>
          <table:table-cell office:value-type="float" office:value="389479.78700000001" table:style-name="ce5">
            <text:p>389 480</text:p>
          </table:table-cell>
          <table:table-cell office:value-type="float" office:value="406818.88299999997" table:style-name="ce5">
            <text:p>406 819</text:p>
          </table:table-cell>
          <table:table-cell office:value-type="float" office:value="17339.096010000001" table:style-name="ce5">
            <text:p>17 339</text:p>
          </table:table-cell>
          <table:table-cell office:value-type="float" office:value="4.4518602999999999" table:style-name="ce29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34 Hægebostad</text:p>
          </table:table-cell>
          <table:table-cell office:value-type="float" office:value="99766.696249999994" table:style-name="ce2">
            <text:p>99 767</text:p>
          </table:table-cell>
          <table:table-cell office:value-type="float" office:value="100112.22169999999" table:style-name="ce2">
            <text:p>100 112</text:p>
          </table:table-cell>
          <table:table-cell office:value-type="float" office:value="105641.912" table:style-name="ce2">
            <text:p>105 642</text:p>
          </table:table-cell>
          <table:table-cell office:value-type="float" office:value="5529.6902819999996" table:style-name="ce2">
            <text:p>5 530</text:p>
          </table:table-cell>
          <table:table-cell office:value-type="float" office:value="5.52349172" table:style-name="ce28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37 Kvinesdal</text:p>
          </table:table-cell>
          <table:table-cell office:value-type="float" office:value="306554.76779999997" table:style-name="ce2">
            <text:p>306 555</text:p>
          </table:table-cell>
          <table:table-cell office:value-type="float" office:value="307649.12910000002" table:style-name="ce2">
            <text:p>307 649</text:p>
          </table:table-cell>
          <table:table-cell office:value-type="float" office:value="321737.4963" table:style-name="ce2">
            <text:p>321 737</text:p>
          </table:table-cell>
          <table:table-cell office:value-type="float" office:value="14088.36723" table:style-name="ce2">
            <text:p>14 088</text:p>
          </table:table-cell>
          <table:table-cell office:value-type="float" office:value="4.5793619699999999" table:style-name="ce28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46 Sirdal</text:p>
          </table:table-cell>
          <table:table-cell office:value-type="float" office:value="125018.43550000001" table:style-name="ce5">
            <text:p>125 018</text:p>
          </table:table-cell>
          <table:table-cell office:value-type="float" office:value="125396.2632" table:style-name="ce5">
            <text:p>125 396</text:p>
          </table:table-cell>
          <table:table-cell office:value-type="float" office:value="130411.8373" table:style-name="ce5">
            <text:p>130 412</text:p>
          </table:table-cell>
          <table:table-cell office:value-type="float" office:value="5015.57402" table:style-name="ce5">
            <text:p>5 016</text:p>
          </table:table-cell>
          <table:table-cell office:value-type="float" office:value="3.9997794899999999" table:style-name="ce29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6100" table:style-name="ce13">
            <text:p>6 100</text:p>
          </table:table-cell>
          <table:table-cell office:value-type="float" office:value="6100" table:style-name="ce13">
            <text:p>6 100</text:p>
          </table:table-cell>
          <table:table-cell office:value-type="float" office:value="6900" table:style-name="ce13">
            <text:p>6 900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Vest-Agder</text:p>
          </table:table-cell>
          <table:table-cell office:value-type="float" office:value="8266768.1459999997" table:style-name="ce7">
            <text:p>8 266 768</text:p>
          </table:table-cell>
          <table:table-cell office:value-type="float" office:value="8296989.8590000002" table:style-name="ce7">
            <text:p>8 296 990</text:p>
          </table:table-cell>
          <table:table-cell office:value-type="float" office:value="8678739.1219999995" table:style-name="ce7">
            <text:p>8 678 739</text:p>
          </table:table-cell>
          <table:table-cell office:value-type="float" office:value="381749.26329999999" table:style-name="ce7">
            <text:p>381 749</text:p>
          </table:table-cell>
          <table:table-cell office:value-type="float" office:value="4.6010573700000004" table:style-name="ce30">
            <text:p>4,6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1101 Eigersund</text:p>
          </table:table-cell>
          <table:table-cell office:value-type="float" office:value="669215.88619999995" table:style-name="ce2">
            <text:p>669 216</text:p>
          </table:table-cell>
          <table:table-cell office:value-type="float" office:value="671681.97439999995" table:style-name="ce2">
            <text:p>671 682</text:p>
          </table:table-cell>
          <table:table-cell office:value-type="float" office:value="701313.8419" table:style-name="ce2">
            <text:p>701 314</text:p>
          </table:table-cell>
          <table:table-cell office:value-type="float" office:value="29631.8675" table:style-name="ce2">
            <text:p>29 632</text:p>
          </table:table-cell>
          <table:table-cell office:value-type="float" office:value="4.4115918900000004" table:style-name="ce28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2 Sandnes</text:p>
          </table:table-cell>
          <table:table-cell office:value-type="float" office:value="3197766.8569999998" table:style-name="ce2">
            <text:p>3 197 767</text:p>
          </table:table-cell>
          <table:table-cell office:value-type="float" office:value="3209052.4550000001" table:style-name="ce2">
            <text:p>3 209 052</text:p>
          </table:table-cell>
          <table:table-cell office:value-type="float" office:value="3369773.9589999998" table:style-name="ce2">
            <text:p>3 369 774</text:p>
          </table:table-cell>
          <table:table-cell office:value-type="float" office:value="160721.50380000001" table:style-name="ce2">
            <text:p>160 722</text:p>
          </table:table-cell>
          <table:table-cell office:value-type="float" office:value="5.0083788299999998" table:style-name="ce28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103 Stavanger</text:p>
          </table:table-cell>
          <table:table-cell office:value-type="float" office:value="6243755.3059999999" table:style-name="ce5">
            <text:p>6 243 755</text:p>
          </table:table-cell>
          <table:table-cell office:value-type="float" office:value="6263779.3739999998" table:style-name="ce5">
            <text:p>6 263 779</text:p>
          </table:table-cell>
          <table:table-cell office:value-type="float" office:value="6510864.2189999996" table:style-name="ce5">
            <text:p>6 510 864</text:p>
          </table:table-cell>
          <table:table-cell office:value-type="float" office:value="247084.84539999999" table:style-name="ce5">
            <text:p>247 085</text:p>
          </table:table-cell>
          <table:table-cell office:value-type="float" office:value="3.9446607299999998" table:style-name="ce29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06 Haugesund</text:p>
          </table:table-cell>
          <table:table-cell office:value-type="float" office:value="1647145.4380000001" table:style-name="ce2">
            <text:p>1 647 145</text:p>
          </table:table-cell>
          <table:table-cell office:value-type="float" office:value="1653017.726" table:style-name="ce2">
            <text:p>1 653 018</text:p>
          </table:table-cell>
          <table:table-cell office:value-type="float" office:value="1711623.3130000001" table:style-name="ce2">
            <text:p>1 711 623</text:p>
          </table:table-cell>
          <table:table-cell office:value-type="float" office:value="58605.586759999998" table:style-name="ce2">
            <text:p>58 606</text:p>
          </table:table-cell>
          <table:table-cell office:value-type="float" office:value="3.5453695299999999" table:style-name="ce28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1 Sokndal</text:p>
          </table:table-cell>
          <table:table-cell office:value-type="float" office:value="173503.35579999999" table:style-name="ce2">
            <text:p>173 503</text:p>
          </table:table-cell>
          <table:table-cell office:value-type="float" office:value="174121.58489999999" table:style-name="ce2">
            <text:p>174 122</text:p>
          </table:table-cell>
          <table:table-cell office:value-type="float" office:value="180797.728" table:style-name="ce2">
            <text:p>180 798</text:p>
          </table:table-cell>
          <table:table-cell office:value-type="float" office:value="6676.1430879999998" table:style-name="ce2">
            <text:p>6 676</text:p>
          </table:table-cell>
          <table:table-cell office:value-type="float" office:value="3.8341846500000001" table:style-name="ce28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112 Lund</text:p>
          </table:table-cell>
          <table:table-cell office:value-type="float" office:value="169968.66570000001" table:style-name="ce5">
            <text:p>169 969</text:p>
          </table:table-cell>
          <table:table-cell office:value-type="float" office:value="170562.6684" table:style-name="ce5">
            <text:p>170 563</text:p>
          </table:table-cell>
          <table:table-cell office:value-type="float" office:value="176334.0123" table:style-name="ce5">
            <text:p>176 334</text:p>
          </table:table-cell>
          <table:table-cell office:value-type="float" office:value="5771.3438930000002" table:style-name="ce5">
            <text:p>5 771</text:p>
          </table:table-cell>
          <table:table-cell office:value-type="float" office:value="3.3837087299999999" table:style-name="ce29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4 Bjerkreim</text:p>
          </table:table-cell>
          <table:table-cell office:value-type="float" office:value="148864.20619999999" table:style-name="ce2">
            <text:p>148 864</text:p>
          </table:table-cell>
          <table:table-cell office:value-type="float" office:value="149381.1937" table:style-name="ce2">
            <text:p>149 381</text:p>
          </table:table-cell>
          <table:table-cell office:value-type="float" office:value="154083.2383" table:style-name="ce2">
            <text:p>154 083</text:p>
          </table:table-cell>
          <table:table-cell office:value-type="float" office:value="4702.0445749999999" table:style-name="ce2">
            <text:p>4 702</text:p>
          </table:table-cell>
          <table:table-cell office:value-type="float" office:value="3.1476817499999998" table:style-name="ce28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19 Hå</text:p>
          </table:table-cell>
          <table:table-cell office:value-type="float" office:value="791151.20330000005" table:style-name="ce2">
            <text:p>791 151</text:p>
          </table:table-cell>
          <table:table-cell office:value-type="float" office:value="794102.67059999995" table:style-name="ce2">
            <text:p>794 103</text:p>
          </table:table-cell>
          <table:table-cell office:value-type="float" office:value="824809.97990000003" table:style-name="ce2">
            <text:p>824 810</text:p>
          </table:table-cell>
          <table:table-cell office:value-type="float" office:value="30707.309280000001" table:style-name="ce2">
            <text:p>30 707</text:p>
          </table:table-cell>
          <table:table-cell office:value-type="float" office:value="3.8669192799999998" table:style-name="ce28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120 Klepp</text:p>
          </table:table-cell>
          <table:table-cell office:value-type="float" office:value="821088.02209999994" table:style-name="ce5">
            <text:p>821 088</text:p>
          </table:table-cell>
          <table:table-cell office:value-type="float" office:value="824063.45940000005" table:style-name="ce5">
            <text:p>824 063</text:p>
          </table:table-cell>
          <table:table-cell office:value-type="float" office:value="862667.91" table:style-name="ce5">
            <text:p>862 668</text:p>
          </table:table-cell>
          <table:table-cell office:value-type="float" office:value="38604.450599999996" table:style-name="ce5">
            <text:p>38 604</text:p>
          </table:table-cell>
          <table:table-cell office:value-type="float" office:value="4.6846453600000002" table:style-name="ce29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21 Time</text:p>
          </table:table-cell>
          <table:table-cell office:value-type="float" office:value="785550.94539999997" table:style-name="ce2">
            <text:p>785 551</text:p>
          </table:table-cell>
          <table:table-cell office:value-type="float" office:value="788406.25049999997" table:style-name="ce2">
            <text:p>788 406</text:p>
          </table:table-cell>
          <table:table-cell office:value-type="float" office:value="836211.07050000003" table:style-name="ce2">
            <text:p>836 211</text:p>
          </table:table-cell>
          <table:table-cell office:value-type="float" office:value="47804.819960000001" table:style-name="ce2">
            <text:p>47 805</text:p>
          </table:table-cell>
          <table:table-cell office:value-type="float" office:value="6.0634755199999999" table:style-name="ce28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22 Gjesdal</text:p>
          </table:table-cell>
          <table:table-cell office:value-type="float" office:value="504618.16639999999" table:style-name="ce2">
            <text:p>504 618</text:p>
          </table:table-cell>
          <table:table-cell office:value-type="float" office:value="506478.27049999998" table:style-name="ce2">
            <text:p>506 478</text:p>
          </table:table-cell>
          <table:table-cell office:value-type="float" office:value="537382.46759999997" table:style-name="ce2">
            <text:p>537 382</text:p>
          </table:table-cell>
          <table:table-cell office:value-type="float" office:value="30904.197100000001" table:style-name="ce2">
            <text:p>30 904</text:p>
          </table:table-cell>
          <table:table-cell office:value-type="float" office:value="6.1017814399999999" table:style-name="ce28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124 Sola</text:p>
          </table:table-cell>
          <table:table-cell office:value-type="float" office:value="1187106.3289999999" table:style-name="ce5">
            <text:p>1 187 106</text:p>
          </table:table-cell>
          <table:table-cell office:value-type="float" office:value="1191094.6189999999" table:style-name="ce5">
            <text:p>1 191 095</text:p>
          </table:table-cell>
          <table:table-cell office:value-type="float" office:value="1248028.442" table:style-name="ce5">
            <text:p>1 248 028</text:p>
          </table:table-cell>
          <table:table-cell office:value-type="float" office:value="56933.823770000003" table:style-name="ce5">
            <text:p>56 934</text:p>
          </table:table-cell>
          <table:table-cell office:value-type="float" office:value="4.7799581099999999" table:style-name="ce29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27 Randaberg</text:p>
          </table:table-cell>
          <table:table-cell office:value-type="float" office:value="503862.2329" table:style-name="ce2">
            <text:p>503 862</text:p>
          </table:table-cell>
          <table:table-cell office:value-type="float" office:value="505555.10580000002" table:style-name="ce2">
            <text:p>505 555</text:p>
          </table:table-cell>
          <table:table-cell office:value-type="float" office:value="522378.47720000002" table:style-name="ce2">
            <text:p>522 378</text:p>
          </table:table-cell>
          <table:table-cell office:value-type="float" office:value="16823.37138" table:style-name="ce2">
            <text:p>16 823</text:p>
          </table:table-cell>
          <table:table-cell office:value-type="float" office:value="3.32770279" table:style-name="ce28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29 Forsand</text:p>
          </table:table-cell>
          <table:table-cell office:value-type="float" office:value="86086.824309999996" table:style-name="ce2">
            <text:p>86 087</text:p>
          </table:table-cell>
          <table:table-cell office:value-type="float" office:value="86371.487909999996" table:style-name="ce2">
            <text:p>86 371</text:p>
          </table:table-cell>
          <table:table-cell office:value-type="float" office:value="88435.97696" table:style-name="ce2">
            <text:p>88 436</text:p>
          </table:table-cell>
          <table:table-cell office:value-type="float" office:value="2064.4890569999998" table:style-name="ce2">
            <text:p>2 064</text:p>
          </table:table-cell>
          <table:table-cell office:value-type="float" office:value="2.39024371" table:style-name="ce28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130 Strand</text:p>
          </table:table-cell>
          <table:table-cell office:value-type="float" office:value="554087.7439" table:style-name="ce5">
            <text:p>554 088</text:p>
          </table:table-cell>
          <table:table-cell office:value-type="float" office:value="556153.71589999995" table:style-name="ce5">
            <text:p>556 154</text:p>
          </table:table-cell>
          <table:table-cell office:value-type="float" office:value="594851.56000000006" table:style-name="ce5">
            <text:p>594 852</text:p>
          </table:table-cell>
          <table:table-cell office:value-type="float" office:value="38697.844040000004" table:style-name="ce5">
            <text:p>38 698</text:p>
          </table:table-cell>
          <table:table-cell office:value-type="float" office:value="6.9581201999999998" table:style-name="ce29">
            <text:p>7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33 Hjelmeland</text:p>
          </table:table-cell>
          <table:table-cell office:value-type="float" office:value="162198.3487" table:style-name="ce2">
            <text:p>162 198</text:p>
          </table:table-cell>
          <table:table-cell office:value-type="float" office:value="162746.9345" table:style-name="ce2">
            <text:p>162 747</text:p>
          </table:table-cell>
          <table:table-cell office:value-type="float" office:value="167621.66709999999" table:style-name="ce2">
            <text:p>167 622</text:p>
          </table:table-cell>
          <table:table-cell office:value-type="float" office:value="4874.7325680000004" table:style-name="ce2">
            <text:p>4 875</text:p>
          </table:table-cell>
          <table:table-cell office:value-type="float" office:value="2.9952838000000002" table:style-name="ce28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34 Suldal</text:p>
          </table:table-cell>
          <table:table-cell office:value-type="float" office:value="230552.47010000001" table:style-name="ce2">
            <text:p>230 552</text:p>
          </table:table-cell>
          <table:table-cell office:value-type="float" office:value="231343.9584" table:style-name="ce2">
            <text:p>231 344</text:p>
          </table:table-cell>
          <table:table-cell office:value-type="float" office:value="244329.3198" table:style-name="ce2">
            <text:p>244 329</text:p>
          </table:table-cell>
          <table:table-cell office:value-type="float" office:value="12985.36139" table:style-name="ce2">
            <text:p>12 985</text:p>
          </table:table-cell>
          <table:table-cell office:value-type="float" office:value="5.6130108099999996" table:style-name="ce28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135 Sauda</text:p>
          </table:table-cell>
          <table:table-cell office:value-type="float" office:value="250508.8768" table:style-name="ce5">
            <text:p>250 509</text:p>
          </table:table-cell>
          <table:table-cell office:value-type="float" office:value="251375.89569999999" table:style-name="ce5">
            <text:p>251 376</text:p>
          </table:table-cell>
          <table:table-cell office:value-type="float" office:value="264000.8113" table:style-name="ce5">
            <text:p>264 001</text:p>
          </table:table-cell>
          <table:table-cell office:value-type="float" office:value="12624.91562" table:style-name="ce5">
            <text:p>12 625</text:p>
          </table:table-cell>
          <table:table-cell office:value-type="float" office:value="5.0223254700000002" table:style-name="ce29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41 Finnøy</text:p>
          </table:table-cell>
          <table:table-cell office:value-type="float" office:value="174921.3167" table:style-name="ce2">
            <text:p>174 921</text:p>
          </table:table-cell>
          <table:table-cell office:value-type="float" office:value="175515.1814" table:style-name="ce2">
            <text:p>175 515</text:p>
          </table:table-cell>
          <table:table-cell office:value-type="float" office:value="184335.8314" table:style-name="ce2">
            <text:p>184 336</text:p>
          </table:table-cell>
          <table:table-cell office:value-type="float" office:value="8820.6499339999991" table:style-name="ce2">
            <text:p>8 821</text:p>
          </table:table-cell>
          <table:table-cell office:value-type="float" office:value="5.0255766299999998" table:style-name="ce28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42 Rennesøy</text:p>
          </table:table-cell>
          <table:table-cell office:value-type="float" office:value="244724.38870000001" table:style-name="ce2">
            <text:p>244 724</text:p>
          </table:table-cell>
          <table:table-cell office:value-type="float" office:value="245573.21239999999" table:style-name="ce2">
            <text:p>245 573</text:p>
          </table:table-cell>
          <table:table-cell office:value-type="float" office:value="256956.0436" table:style-name="ce2">
            <text:p>256 956</text:p>
          </table:table-cell>
          <table:table-cell office:value-type="float" office:value="11382.83121" table:style-name="ce2">
            <text:p>11 383</text:p>
          </table:table-cell>
          <table:table-cell office:value-type="float" office:value="4.6352088199999999" table:style-name="ce28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144 Kvitsøy</text:p>
          </table:table-cell>
          <table:table-cell office:value-type="float" office:value="40965.332130000003" table:style-name="ce5">
            <text:p>40 965</text:p>
          </table:table-cell>
          <table:table-cell office:value-type="float" office:value="41093.133750000001" table:style-name="ce5">
            <text:p>41 093</text:p>
          </table:table-cell>
          <table:table-cell office:value-type="float" office:value="42873.484259999997" table:style-name="ce5">
            <text:p>42 873</text:p>
          </table:table-cell>
          <table:table-cell office:value-type="float" office:value="1780.3505050000001" table:style-name="ce5">
            <text:p>1 780</text:p>
          </table:table-cell>
          <table:table-cell office:value-type="float" office:value="4.3324768499999999" table:style-name="ce29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45 Bokn</text:p>
          </table:table-cell>
          <table:table-cell office:value-type="float" office:value="56767.304179999999" table:style-name="ce2">
            <text:p>56 767</text:p>
          </table:table-cell>
          <table:table-cell office:value-type="float" office:value="56959.627489999999" table:style-name="ce2">
            <text:p>56 960</text:p>
          </table:table-cell>
          <table:table-cell office:value-type="float" office:value="60350.212249999997" table:style-name="ce2">
            <text:p>60 350</text:p>
          </table:table-cell>
          <table:table-cell office:value-type="float" office:value="3390.5847600000002" table:style-name="ce2">
            <text:p>3 391</text:p>
          </table:table-cell>
          <table:table-cell office:value-type="float" office:value="5.9526104899999996" table:style-name="ce28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46 Tysvær</text:p>
          </table:table-cell>
          <table:table-cell office:value-type="float" office:value="505845.36450000003" table:style-name="ce2">
            <text:p>505 845</text:p>
          </table:table-cell>
          <table:table-cell office:value-type="float" office:value="507690.1005" table:style-name="ce2">
            <text:p>507 690</text:p>
          </table:table-cell>
          <table:table-cell office:value-type="float" office:value="533538.3273" table:style-name="ce2">
            <text:p>533 538</text:p>
          </table:table-cell>
          <table:table-cell office:value-type="float" office:value="25848.226750000002" table:style-name="ce2">
            <text:p>25 848</text:p>
          </table:table-cell>
          <table:table-cell office:value-type="float" office:value="5.09133952" table:style-name="ce28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149 Karmøy</text:p>
          </table:table-cell>
          <table:table-cell office:value-type="float" office:value="1847802.2239999999" table:style-name="ce5">
            <text:p>1 847 802</text:p>
          </table:table-cell>
          <table:table-cell office:value-type="float" office:value="1854571.93" table:style-name="ce5">
            <text:p>1 854 572</text:p>
          </table:table-cell>
          <table:table-cell office:value-type="float" office:value="1922898.598" table:style-name="ce5">
            <text:p>1 922 899</text:p>
          </table:table-cell>
          <table:table-cell office:value-type="float" office:value="68326.668080000003" table:style-name="ce5">
            <text:p>68 327</text:p>
          </table:table-cell>
          <table:table-cell office:value-type="float" office:value="3.6842285299999999" table:style-name="ce29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51 Utsira</text:p>
          </table:table-cell>
          <table:table-cell office:value-type="float" office:value="27425.1191" table:style-name="ce2">
            <text:p>27 425</text:p>
          </table:table-cell>
          <table:table-cell office:value-type="float" office:value="27500.812539999999" table:style-name="ce2">
            <text:p>27 501</text:p>
          </table:table-cell>
          <table:table-cell office:value-type="float" office:value="27981.94109" table:style-name="ce2">
            <text:p>27 982</text:p>
          </table:table-cell>
          <table:table-cell office:value-type="float" office:value="481.1285565" table:style-name="ce2">
            <text:p>481</text:p>
          </table:table-cell>
          <table:table-cell office:value-type="float" office:value="1.7495067" table:style-name="ce28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160 Vindafjord</text:p>
          </table:table-cell>
          <table:table-cell office:value-type="float" office:value="456500.72389999998" table:style-name="ce2">
            <text:p>456 501</text:p>
          </table:table-cell>
          <table:table-cell office:value-type="float" office:value="458043.36949999997" table:style-name="ce2">
            <text:p>458 043</text:p>
          </table:table-cell>
          <table:table-cell office:value-type="float" office:value="475443.06050000002" table:style-name="ce2">
            <text:p>475 443</text:p>
          </table:table-cell>
          <table:table-cell office:value-type="float" office:value="17399.690979999999" table:style-name="ce2">
            <text:p>17 400</text:p>
          </table:table-cell>
          <table:table-cell office:value-type="float" office:value="3.7986994599999999" table:style-name="ce28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12724" table:style-name="ce13">
            <text:p>12 724</text:p>
          </table:table-cell>
          <table:table-cell office:value-type="float" office:value="12724" table:style-name="ce13">
            <text:p>12 724</text:p>
          </table:table-cell>
          <table:table-cell office:value-type="float" office:value="16152" table:style-name="ce13">
            <text:p>16 152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Rogaland</text:p>
          </table:table-cell>
          <table:table-cell office:value-type="float" office:value="21494706.649999999" table:style-name="ce7">
            <text:p>21 494 707</text:p>
          </table:table-cell>
          <table:table-cell office:value-type="float" office:value="21568960.710000001" table:style-name="ce7">
            <text:p>21 568 961</text:p>
          </table:table-cell>
          <table:table-cell office:value-type="float" office:value="22516037.489999998" table:style-name="ce7">
            <text:p>22 516 037</text:p>
          </table:table-cell>
          <table:table-cell office:value-type="float" office:value="947076.78049999999" table:style-name="ce7">
            <text:p>947 077</text:p>
          </table:table-cell>
          <table:table-cell office:value-type="float" office:value="4.3909244999999997" table:style-name="ce30">
            <text:p>4,4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8">
            <text:p>1201 Bergen</text:p>
          </table:table-cell>
          <table:table-cell office:value-type="float" office:value="12191312.52" table:style-name="ce3">
            <text:p>12 191 313</text:p>
          </table:table-cell>
          <table:table-cell office:value-type="float" office:value="12233805.09" table:style-name="ce3">
            <text:p>12 233 805</text:p>
          </table:table-cell>
          <table:table-cell office:value-type="float" office:value="12739158.32" table:style-name="ce3">
            <text:p>12 739 158</text:p>
          </table:table-cell>
          <table:table-cell office:value-type="float" office:value="505353.22859999997" table:style-name="ce3">
            <text:p>505 353</text:p>
          </table:table-cell>
          <table:table-cell office:value-type="float" office:value="4.1307935200000001" table:style-name="ce32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11 Etne</text:p>
          </table:table-cell>
          <table:table-cell office:value-type="float" office:value="213931.88430000001" table:style-name="ce3">
            <text:p>213 932</text:p>
          </table:table-cell>
          <table:table-cell office:value-type="float" office:value="214685.70120000001" table:style-name="ce3">
            <text:p>214 686</text:p>
          </table:table-cell>
          <table:table-cell office:value-type="float" office:value="224959.8553" table:style-name="ce3">
            <text:p>224 960</text:p>
          </table:table-cell>
          <table:table-cell office:value-type="float" office:value="10274.154119999999" table:style-name="ce3">
            <text:p>10 274</text:p>
          </table:table-cell>
          <table:table-cell office:value-type="float" office:value="4.7856722899999999" table:style-name="ce32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216 Sveio</text:p>
          </table:table-cell>
          <table:table-cell office:value-type="float" office:value="269444.40889999998" table:style-name="ce5">
            <text:p>269 444</text:p>
          </table:table-cell>
          <table:table-cell office:value-type="float" office:value="270423.1018" table:style-name="ce5">
            <text:p>270 423</text:p>
          </table:table-cell>
          <table:table-cell office:value-type="float" office:value="284326.66340000002" table:style-name="ce5">
            <text:p>284 327</text:p>
          </table:table-cell>
          <table:table-cell office:value-type="float" office:value="13903.56157" table:style-name="ce5">
            <text:p>13 904</text:p>
          </table:table-cell>
          <table:table-cell office:value-type="float" office:value="5.1414104299999996" table:style-name="ce29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19 Bømlo</text:p>
          </table:table-cell>
          <table:table-cell office:value-type="float" office:value="590361.24049999996" table:style-name="ce3">
            <text:p>590 361</text:p>
          </table:table-cell>
          <table:table-cell office:value-type="float" office:value="592441.91709999996" table:style-name="ce3">
            <text:p>592 442</text:p>
          </table:table-cell>
          <table:table-cell office:value-type="float" office:value="612704.48540000001" table:style-name="ce3">
            <text:p>612 704</text:p>
          </table:table-cell>
          <table:table-cell office:value-type="float" office:value="20262.56827" table:style-name="ce3">
            <text:p>20 263</text:p>
          </table:table-cell>
          <table:table-cell office:value-type="float" office:value="3.4201780300000002" table:style-name="ce32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21 Stord</text:p>
          </table:table-cell>
          <table:table-cell office:value-type="float" office:value="838653.58689999999" table:style-name="ce3">
            <text:p>838 654</text:p>
          </table:table-cell>
          <table:table-cell office:value-type="float" office:value="841645.78370000003" table:style-name="ce3">
            <text:p>841 646</text:p>
          </table:table-cell>
          <table:table-cell office:value-type="float" office:value="874565.75549999997" table:style-name="ce3">
            <text:p>874 566</text:p>
          </table:table-cell>
          <table:table-cell office:value-type="float" office:value="32919.971709999998" table:style-name="ce3">
            <text:p>32 920</text:p>
          </table:table-cell>
          <table:table-cell office:value-type="float" office:value="3.9113808099999998" table:style-name="ce32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222 Fitjar</text:p>
          </table:table-cell>
          <table:table-cell office:value-type="float" office:value="162348.9431" table:style-name="ce5">
            <text:p>162 349</text:p>
          </table:table-cell>
          <table:table-cell office:value-type="float" office:value="162911.8547" table:style-name="ce5">
            <text:p>162 912</text:p>
          </table:table-cell>
          <table:table-cell office:value-type="float" office:value="169323.76070000001" table:style-name="ce5">
            <text:p>169 324</text:p>
          </table:table-cell>
          <table:table-cell office:value-type="float" office:value="6411.9059459999999" table:style-name="ce5">
            <text:p>6 412</text:p>
          </table:table-cell>
          <table:table-cell office:value-type="float" office:value="3.9358129900000001" table:style-name="ce29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23 Tysnes</text:p>
          </table:table-cell>
          <table:table-cell office:value-type="float" office:value="161077.16630000001" table:style-name="ce3">
            <text:p>161 077</text:p>
          </table:table-cell>
          <table:table-cell office:value-type="float" office:value="161617.97690000001" table:style-name="ce3">
            <text:p>161 618</text:p>
          </table:table-cell>
          <table:table-cell office:value-type="float" office:value="166330.90349999999" table:style-name="ce3">
            <text:p>166 331</text:p>
          </table:table-cell>
          <table:table-cell office:value-type="float" office:value="4712.9265809999997" table:style-name="ce3">
            <text:p>4 713</text:p>
          </table:table-cell>
          <table:table-cell office:value-type="float" office:value="2.9160905700000002" table:style-name="ce32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24 Kvinnherad</text:p>
          </table:table-cell>
          <table:table-cell office:value-type="float" office:value="679859.6531" table:style-name="ce3">
            <text:p>679 860</text:p>
          </table:table-cell>
          <table:table-cell office:value-type="float" office:value="682245.73270000005" table:style-name="ce3">
            <text:p>682 246</text:p>
          </table:table-cell>
          <table:table-cell office:value-type="float" office:value="714198.11159999995" table:style-name="ce3">
            <text:p>714 198</text:p>
          </table:table-cell>
          <table:table-cell office:value-type="float" office:value="31952.378909999999" table:style-name="ce3">
            <text:p>31 952</text:p>
          </table:table-cell>
          <table:table-cell office:value-type="float" office:value="4.6834120600000002" table:style-name="ce32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227 Jondal</text:p>
          </table:table-cell>
          <table:table-cell office:value-type="float" office:value="73240.120519999997" table:style-name="ce5">
            <text:p>73 240</text:p>
          </table:table-cell>
          <table:table-cell office:value-type="float" office:value="73481.47249" table:style-name="ce5">
            <text:p>73 481</text:p>
          </table:table-cell>
          <table:table-cell office:value-type="float" office:value="75420.310500000007" table:style-name="ce5">
            <text:p>75 420</text:p>
          </table:table-cell>
          <table:table-cell office:value-type="float" office:value="1938.8380050000001" table:style-name="ce5">
            <text:p>1 939</text:p>
          </table:table-cell>
          <table:table-cell office:value-type="float" office:value="2.6385399500000002" table:style-name="ce29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28 Odda</text:p>
          </table:table-cell>
          <table:table-cell office:value-type="float" office:value="365235.88870000001" table:style-name="ce3">
            <text:p>365 236</text:p>
          </table:table-cell>
          <table:table-cell office:value-type="float" office:value="366485.99560000002" table:style-name="ce3">
            <text:p>366 486</text:p>
          </table:table-cell>
          <table:table-cell office:value-type="float" office:value="378080.11910000001" table:style-name="ce3">
            <text:p>378 080</text:p>
          </table:table-cell>
          <table:table-cell office:value-type="float" office:value="11594.12348" table:style-name="ce3">
            <text:p>11 594</text:p>
          </table:table-cell>
          <table:table-cell office:value-type="float" office:value="3.1635925" table:style-name="ce32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31 Ullensvang</text:p>
          </table:table-cell>
          <table:table-cell office:value-type="float" office:value="198261.1606" table:style-name="ce3">
            <text:p>198 261</text:p>
          </table:table-cell>
          <table:table-cell office:value-type="float" office:value="198947.59570000001" table:style-name="ce3">
            <text:p>198 948</text:p>
          </table:table-cell>
          <table:table-cell office:value-type="float" office:value="205363.984" table:style-name="ce3">
            <text:p>205 364</text:p>
          </table:table-cell>
          <table:table-cell office:value-type="float" office:value="6416.3882990000002" table:style-name="ce3">
            <text:p>6 416</text:p>
          </table:table-cell>
          <table:table-cell office:value-type="float" office:value="3.2251650399999998" table:style-name="ce32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232 Eidfjord</text:p>
          </table:table-cell>
          <table:table-cell office:value-type="float" office:value="65546.000750000007" table:style-name="ce5">
            <text:p>65 546</text:p>
          </table:table-cell>
          <table:table-cell office:value-type="float" office:value="65744.152770000001" table:style-name="ce5">
            <text:p>65 744</text:p>
          </table:table-cell>
          <table:table-cell office:value-type="float" office:value="67592.954089999999" table:style-name="ce5">
            <text:p>67 593</text:p>
          </table:table-cell>
          <table:table-cell office:value-type="float" office:value="1848.80132" table:style-name="ce5">
            <text:p>1 849</text:p>
          </table:table-cell>
          <table:table-cell office:value-type="float" office:value="2.81211521" table:style-name="ce29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33 Ulvik</text:p>
          </table:table-cell>
          <table:table-cell office:value-type="float" office:value="75878.302110000004" table:style-name="ce3">
            <text:p>75 878</text:p>
          </table:table-cell>
          <table:table-cell office:value-type="float" office:value="76126.224270000006" table:style-name="ce3">
            <text:p>76 126</text:p>
          </table:table-cell>
          <table:table-cell office:value-type="float" office:value="79164.574559999994" table:style-name="ce3">
            <text:p>79 165</text:p>
          </table:table-cell>
          <table:table-cell office:value-type="float" office:value="3038.3502910000002" table:style-name="ce3">
            <text:p>3 038</text:p>
          </table:table-cell>
          <table:table-cell office:value-type="float" office:value="3.9912005599999998" table:style-name="ce32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34 Granvin</text:p>
          </table:table-cell>
          <table:table-cell office:value-type="float" office:value="61774.689460000001" table:style-name="ce3">
            <text:p>61 775</text:p>
          </table:table-cell>
          <table:table-cell office:value-type="float" office:value="61968.348550000002" table:style-name="ce3">
            <text:p>61 968</text:p>
          </table:table-cell>
          <table:table-cell office:value-type="float" office:value="63651.956010000002" table:style-name="ce3">
            <text:p>63 652</text:p>
          </table:table-cell>
          <table:table-cell office:value-type="float" office:value="1683.6074610000001" table:style-name="ce3">
            <text:p>1 684</text:p>
          </table:table-cell>
          <table:table-cell office:value-type="float" office:value="2.7168828899999999" table:style-name="ce32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235 Voss</text:p>
          </table:table-cell>
          <table:table-cell office:value-type="float" office:value="689105.09649999999" table:style-name="ce5">
            <text:p>689 105</text:p>
          </table:table-cell>
          <table:table-cell office:value-type="float" office:value="691579.5686" table:style-name="ce5">
            <text:p>691 580</text:p>
          </table:table-cell>
          <table:table-cell office:value-type="float" office:value="719002.4621" table:style-name="ce5">
            <text:p>719 002</text:p>
          </table:table-cell>
          <table:table-cell office:value-type="float" office:value="27422.89357" table:style-name="ce5">
            <text:p>27 423</text:p>
          </table:table-cell>
          <table:table-cell office:value-type="float" office:value="3.9652550199999999" table:style-name="ce29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38 Kvam</text:p>
          </table:table-cell>
          <table:table-cell office:value-type="float" office:value="444559.27590000001" table:style-name="ce3">
            <text:p>444 559</text:p>
          </table:table-cell>
          <table:table-cell office:value-type="float" office:value="446119.59649999999" table:style-name="ce3">
            <text:p>446 120</text:p>
          </table:table-cell>
          <table:table-cell office:value-type="float" office:value="460813.78539999999" table:style-name="ce3">
            <text:p>460 814</text:p>
          </table:table-cell>
          <table:table-cell office:value-type="float" office:value="14694.188889999999" table:style-name="ce3">
            <text:p>14 694</text:p>
          </table:table-cell>
          <table:table-cell office:value-type="float" office:value="3.29377795" table:style-name="ce32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41 Fusa</text:p>
          </table:table-cell>
          <table:table-cell office:value-type="float" office:value="208805.81039999999" table:style-name="ce3">
            <text:p>208 806</text:p>
          </table:table-cell>
          <table:table-cell office:value-type="float" office:value="209546.71299999999" table:style-name="ce3">
            <text:p>209 547</text:p>
          </table:table-cell>
          <table:table-cell office:value-type="float" office:value="215882.65400000001" table:style-name="ce3">
            <text:p>215 883</text:p>
          </table:table-cell>
          <table:table-cell office:value-type="float" office:value="6335.9410099999996" table:style-name="ce3">
            <text:p>6 336</text:p>
          </table:table-cell>
          <table:table-cell office:value-type="float" office:value="3.0236413299999998" table:style-name="ce32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242 Samnanger</text:p>
          </table:table-cell>
          <table:table-cell office:value-type="float" office:value="133575.6514" table:style-name="ce5">
            <text:p>133 576</text:p>
          </table:table-cell>
          <table:table-cell office:value-type="float" office:value="134033.14869999999" table:style-name="ce5">
            <text:p>134 033</text:p>
          </table:table-cell>
          <table:table-cell office:value-type="float" office:value="139984.27919999999" table:style-name="ce5">
            <text:p>139 984</text:p>
          </table:table-cell>
          <table:table-cell office:value-type="float" office:value="5951.1305009999996" table:style-name="ce5">
            <text:p>5 951</text:p>
          </table:table-cell>
          <table:table-cell office:value-type="float" office:value="4.4400437899999998" table:style-name="ce29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43 Os</text:p>
          </table:table-cell>
          <table:table-cell office:value-type="float" office:value="829800.35739999998" table:style-name="ce3">
            <text:p>829 800</text:p>
          </table:table-cell>
          <table:table-cell office:value-type="float" office:value="832818.80070000002" table:style-name="ce3">
            <text:p>832 819</text:p>
          </table:table-cell>
          <table:table-cell office:value-type="float" office:value="873199.02630000003" table:style-name="ce3">
            <text:p>873 199</text:p>
          </table:table-cell>
          <table:table-cell office:value-type="float" office:value="40380.225590000002" table:style-name="ce3">
            <text:p>40 380</text:p>
          </table:table-cell>
          <table:table-cell office:value-type="float" office:value="4.8486208" table:style-name="ce32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44 Austevoll</text:p>
          </table:table-cell>
          <table:table-cell office:value-type="float" office:value="279474.31439999997" table:style-name="ce3">
            <text:p>279 474</text:p>
          </table:table-cell>
          <table:table-cell office:value-type="float" office:value="280399.7488" table:style-name="ce3">
            <text:p>280 400</text:p>
          </table:table-cell>
          <table:table-cell office:value-type="float" office:value="293645.13679999998" table:style-name="ce3">
            <text:p>293 645</text:p>
          </table:table-cell>
          <table:table-cell office:value-type="float" office:value="13245.388000000001" table:style-name="ce3">
            <text:p>13 245</text:p>
          </table:table-cell>
          <table:table-cell office:value-type="float" office:value="4.72375174" table:style-name="ce32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245 Sund</text:p>
          </table:table-cell>
          <table:table-cell office:value-type="float" office:value="307138.05800000002" table:style-name="ce5">
            <text:p>307 138</text:p>
          </table:table-cell>
          <table:table-cell office:value-type="float" office:value="308271.53350000002" table:style-name="ce5">
            <text:p>308 272</text:p>
          </table:table-cell>
          <table:table-cell office:value-type="float" office:value="321752.40590000001" table:style-name="ce5">
            <text:p>321 752</text:p>
          </table:table-cell>
          <table:table-cell office:value-type="float" office:value="13480.87234" table:style-name="ce5">
            <text:p>13 481</text:p>
          </table:table-cell>
          <table:table-cell office:value-type="float" office:value="4.3730513100000001" table:style-name="ce29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46 Fjell</text:p>
          </table:table-cell>
          <table:table-cell office:value-type="float" office:value="1042729.32" table:style-name="ce3">
            <text:p>1 042 729</text:p>
          </table:table-cell>
          <table:table-cell office:value-type="float" office:value="1046573.981" table:style-name="ce3">
            <text:p>1 046 574</text:p>
          </table:table-cell>
          <table:table-cell office:value-type="float" office:value="1094242.375" table:style-name="ce3">
            <text:p>1 094 242</text:p>
          </table:table-cell>
          <table:table-cell office:value-type="float" office:value="47668.393600000003" table:style-name="ce3">
            <text:p>47 668</text:p>
          </table:table-cell>
          <table:table-cell office:value-type="float" office:value="4.5547084499999997" table:style-name="ce32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47 Askøy</text:p>
          </table:table-cell>
          <table:table-cell office:value-type="float" office:value="1232347.0319999999" table:style-name="ce3">
            <text:p>1 232 347</text:p>
          </table:table-cell>
          <table:table-cell office:value-type="float" office:value="1236943.382" table:style-name="ce3">
            <text:p>1 236 943</text:p>
          </table:table-cell>
          <table:table-cell office:value-type="float" office:value="1305603.2679999999" table:style-name="ce3">
            <text:p>1 305 603</text:p>
          </table:table-cell>
          <table:table-cell office:value-type="float" office:value="68659.885429999995" table:style-name="ce3">
            <text:p>68 660</text:p>
          </table:table-cell>
          <table:table-cell office:value-type="float" office:value="5.5507702600000002" table:style-name="ce32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251 Vaksdal</text:p>
          </table:table-cell>
          <table:table-cell office:value-type="float" office:value="229823.90669999999" table:style-name="ce5">
            <text:p>229 824</text:p>
          </table:table-cell>
          <table:table-cell office:value-type="float" office:value="230635.1955" table:style-name="ce5">
            <text:p>230 635</text:p>
          </table:table-cell>
          <table:table-cell office:value-type="float" office:value="237487.91039999999" table:style-name="ce5">
            <text:p>237 488</text:p>
          </table:table-cell>
          <table:table-cell office:value-type="float" office:value="6852.7148900000002" table:style-name="ce5">
            <text:p>6 853</text:p>
          </table:table-cell>
          <table:table-cell office:value-type="float" office:value="2.9712355399999999" table:style-name="ce29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52 Modalen</text:p>
          </table:table-cell>
          <table:table-cell office:value-type="float" office:value="37056.394639999999" table:style-name="ce3">
            <text:p>37 056</text:p>
          </table:table-cell>
          <table:table-cell office:value-type="float" office:value="37172.319430000003" table:style-name="ce3">
            <text:p>37 172</text:p>
          </table:table-cell>
          <table:table-cell office:value-type="float" office:value="38453.093730000001" table:style-name="ce3">
            <text:p>38 453</text:p>
          </table:table-cell>
          <table:table-cell office:value-type="float" office:value="1280.7742989999999" table:style-name="ce3">
            <text:p>1 281</text:p>
          </table:table-cell>
          <table:table-cell office:value-type="float" office:value="3.4455054700000001" table:style-name="ce32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53 Osterøy</text:p>
          </table:table-cell>
          <table:table-cell office:value-type="float" office:value="366866.4068" table:style-name="ce3">
            <text:p>366 866</text:p>
          </table:table-cell>
          <table:table-cell office:value-type="float" office:value="368222.78120000003" table:style-name="ce3">
            <text:p>368 223</text:p>
          </table:table-cell>
          <table:table-cell office:value-type="float" office:value="382034.52750000003" table:style-name="ce3">
            <text:p>382 035</text:p>
          </table:table-cell>
          <table:table-cell office:value-type="float" office:value="13811.74633" table:style-name="ce3">
            <text:p>13 812</text:p>
          </table:table-cell>
          <table:table-cell office:value-type="float" office:value="3.7509211900000001" table:style-name="ce32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256 Meland</text:p>
          </table:table-cell>
          <table:table-cell office:value-type="float" office:value="346686.62329999998" table:style-name="ce5">
            <text:p>346 687</text:p>
          </table:table-cell>
          <table:table-cell office:value-type="float" office:value="347964.8492" table:style-name="ce5">
            <text:p>347 965</text:p>
          </table:table-cell>
          <table:table-cell office:value-type="float" office:value="366143.1018" table:style-name="ce5">
            <text:p>366 143</text:p>
          </table:table-cell>
          <table:table-cell office:value-type="float" office:value="18178.252570000001" table:style-name="ce5">
            <text:p>18 178</text:p>
          </table:table-cell>
          <table:table-cell office:value-type="float" office:value="5.2241634799999996" table:style-name="ce29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59 Øygarden</text:p>
          </table:table-cell>
          <table:table-cell office:value-type="float" office:value="215329.0895" table:style-name="ce3">
            <text:p>215 329</text:p>
          </table:table-cell>
          <table:table-cell office:value-type="float" office:value="216135.342" table:style-name="ce3">
            <text:p>216 135</text:p>
          </table:table-cell>
          <table:table-cell office:value-type="float" office:value="228028.47330000001" table:style-name="ce3">
            <text:p>228 028</text:p>
          </table:table-cell>
          <table:table-cell office:value-type="float" office:value="11893.131310000001" table:style-name="ce3">
            <text:p>11 893</text:p>
          </table:table-cell>
          <table:table-cell office:value-type="float" office:value="5.50263145" table:style-name="ce32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60 Radøy</text:p>
          </table:table-cell>
          <table:table-cell office:value-type="float" office:value="250029.4785" table:style-name="ce3">
            <text:p>250 029</text:p>
          </table:table-cell>
          <table:table-cell office:value-type="float" office:value="250924.38500000001" table:style-name="ce3">
            <text:p>250 924</text:p>
          </table:table-cell>
          <table:table-cell office:value-type="float" office:value="259033.1152" table:style-name="ce3">
            <text:p>259 033</text:p>
          </table:table-cell>
          <table:table-cell office:value-type="float" office:value="8108.7301989999996" table:style-name="ce3">
            <text:p>8 109</text:p>
          </table:table-cell>
          <table:table-cell office:value-type="float" office:value="3.2315433200000001" table:style-name="ce32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263 Lindås</text:p>
          </table:table-cell>
          <table:table-cell office:value-type="float" office:value="708609.38170000003" table:style-name="ce5">
            <text:p>708 609</text:p>
          </table:table-cell>
          <table:table-cell office:value-type="float" office:value="711182.38159999996" table:style-name="ce5">
            <text:p>711 182</text:p>
          </table:table-cell>
          <table:table-cell office:value-type="float" office:value="742432.70539999998" table:style-name="ce5">
            <text:p>742 433</text:p>
          </table:table-cell>
          <table:table-cell office:value-type="float" office:value="31250.323759999999" table:style-name="ce5">
            <text:p>31 250</text:p>
          </table:table-cell>
          <table:table-cell office:value-type="float" office:value="4.39413638" table:style-name="ce29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64 Austrheim</text:p>
          </table:table-cell>
          <table:table-cell office:value-type="float" office:value="153514.52549999999" table:style-name="ce3">
            <text:p>153 515</text:p>
          </table:table-cell>
          <table:table-cell office:value-type="float" office:value="154019.01190000001" table:style-name="ce3">
            <text:p>154 019</text:p>
          </table:table-cell>
          <table:table-cell office:value-type="float" office:value="158614.72080000001" table:style-name="ce3">
            <text:p>158 615</text:p>
          </table:table-cell>
          <table:table-cell office:value-type="float" office:value="4595.7088739999999" table:style-name="ce3">
            <text:p>4 596</text:p>
          </table:table-cell>
          <table:table-cell office:value-type="float" office:value="2.98385817" table:style-name="ce32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65 Fedje</text:p>
          </table:table-cell>
          <table:table-cell office:value-type="float" office:value="48931.172059999997" table:style-name="ce3">
            <text:p>48 931</text:p>
          </table:table-cell>
          <table:table-cell office:value-type="float" office:value="49083.640469999998" table:style-name="ce3">
            <text:p>49 084</text:p>
          </table:table-cell>
          <table:table-cell office:value-type="float" office:value="50795.479090000001" table:style-name="ce3">
            <text:p>50 795</text:p>
          </table:table-cell>
          <table:table-cell office:value-type="float" office:value="1711.838622" table:style-name="ce3">
            <text:p>1 712</text:p>
          </table:table-cell>
          <table:table-cell office:value-type="float" office:value="3.4875950599999999" table:style-name="ce32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266 Masfjorden</text:p>
          </table:table-cell>
          <table:table-cell office:value-type="float" office:value="106146.98579999999" table:style-name="ce5">
            <text:p>106 147</text:p>
          </table:table-cell>
          <table:table-cell office:value-type="float" office:value="106507.2086" table:style-name="ce5">
            <text:p>106 507</text:p>
          </table:table-cell>
          <table:table-cell office:value-type="float" office:value="113144.1948" table:style-name="ce5">
            <text:p>113 144</text:p>
          </table:table-cell>
          <table:table-cell office:value-type="float" office:value="6636.9861609999998" table:style-name="ce5">
            <text:p>6 637</text:p>
          </table:table-cell>
          <table:table-cell office:value-type="float" office:value="6.2314901000000003" table:style-name="ce29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25000" table:style-name="ce13">
            <text:p>25 000</text:p>
          </table:table-cell>
          <table:table-cell office:value-type="float" office:value="25000" table:style-name="ce13">
            <text:p>25 000</text:p>
          </table:table-cell>
          <table:table-cell office:value-type="float" office:value="24500" table:style-name="ce13">
            <text:p>24 500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Hordaland</text:p>
          </table:table-cell>
          <table:table-cell office:value-type="float" office:value="23602454.440000001" table:style-name="ce7">
            <text:p>23 602 454</text:p>
          </table:table-cell>
          <table:table-cell office:value-type="float" office:value="23685664.539999999" table:style-name="ce7">
            <text:p>23 685 665</text:p>
          </table:table-cell>
          <table:table-cell office:value-type="float" office:value="24679634.469999999" table:style-name="ce7">
            <text:p>24 679 634</text:p>
          </table:table-cell>
          <table:table-cell office:value-type="float" office:value="993969.93050000002" table:style-name="ce7">
            <text:p>993 970</text:p>
          </table:table-cell>
          <table:table-cell office:value-type="float" office:value="4.1965043" table:style-name="ce30">
            <text:p>4,2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1401 Flora</text:p>
          </table:table-cell>
          <table:table-cell office:value-type="float" office:value="586797.04850000003" table:style-name="ce2">
            <text:p>586 797</text:p>
          </table:table-cell>
          <table:table-cell office:value-type="float" office:value="588822.755" table:style-name="ce2">
            <text:p>588 823</text:p>
          </table:table-cell>
          <table:table-cell office:value-type="float" office:value="608316.22439999995" table:style-name="ce2">
            <text:p>608 316</text:p>
          </table:table-cell>
          <table:table-cell office:value-type="float" office:value="19493.469440000001" table:style-name="ce2">
            <text:p>19 493</text:p>
          </table:table-cell>
          <table:table-cell office:value-type="float" office:value="3.3105835799999999" table:style-name="ce28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11 Gulen</text:p>
          </table:table-cell>
          <table:table-cell office:value-type="float" office:value="147228.56090000001" table:style-name="ce2">
            <text:p>147 229</text:p>
          </table:table-cell>
          <table:table-cell office:value-type="float" office:value="147731.86110000001" table:style-name="ce2">
            <text:p>147 732</text:p>
          </table:table-cell>
          <table:table-cell office:value-type="float" office:value="153674.07870000001" table:style-name="ce2">
            <text:p>153 674</text:p>
          </table:table-cell>
          <table:table-cell office:value-type="float" office:value="5942.2175989999996" table:style-name="ce2">
            <text:p>5 942</text:p>
          </table:table-cell>
          <table:table-cell office:value-type="float" office:value="4.0222992900000003" table:style-name="ce28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12 Solund</text:p>
          </table:table-cell>
          <table:table-cell office:value-type="float" office:value="61060.815719999999" table:style-name="ce5">
            <text:p>61 061</text:p>
          </table:table-cell>
          <table:table-cell office:value-type="float" office:value="61248.266949999997" table:style-name="ce5">
            <text:p>61 248</text:p>
          </table:table-cell>
          <table:table-cell office:value-type="float" office:value="62856.607969999997" table:style-name="ce5">
            <text:p>62 857</text:p>
          </table:table-cell>
          <table:table-cell office:value-type="float" office:value="1608.3410220000001" table:style-name="ce5">
            <text:p>1 608</text:p>
          </table:table-cell>
          <table:table-cell office:value-type="float" office:value="2.6259371900000001" table:style-name="ce29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13 Hyllestad</text:p>
          </table:table-cell>
          <table:table-cell office:value-type="float" office:value="91423.752779999995" table:style-name="ce2">
            <text:p>91 424</text:p>
          </table:table-cell>
          <table:table-cell office:value-type="float" office:value="91721.531499999997" table:style-name="ce2">
            <text:p>91 722</text:p>
          </table:table-cell>
          <table:table-cell office:value-type="float" office:value="94335.572990000001" table:style-name="ce2">
            <text:p>94 336</text:p>
          </table:table-cell>
          <table:table-cell office:value-type="float" office:value="2614.0414879999998" table:style-name="ce2">
            <text:p>2 614</text:p>
          </table:table-cell>
          <table:table-cell office:value-type="float" office:value="2.8499758399999999" table:style-name="ce28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16 Høyanger</text:p>
          </table:table-cell>
          <table:table-cell office:value-type="float" office:value="232285.51019999999" table:style-name="ce2">
            <text:p>232 286</text:p>
          </table:table-cell>
          <table:table-cell office:value-type="float" office:value="233104.03969999999" table:style-name="ce2">
            <text:p>233 104</text:p>
          </table:table-cell>
          <table:table-cell office:value-type="float" office:value="242062.73790000001" table:style-name="ce2">
            <text:p>242 063</text:p>
          </table:table-cell>
          <table:table-cell office:value-type="float" office:value="8958.6981909999995" table:style-name="ce2">
            <text:p>8 959</text:p>
          </table:table-cell>
          <table:table-cell office:value-type="float" office:value="3.8432187600000001" table:style-name="ce28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17 Vik</text:p>
          </table:table-cell>
          <table:table-cell office:value-type="float" office:value="155941.3297" table:style-name="ce5">
            <text:p>155 941</text:p>
          </table:table-cell>
          <table:table-cell office:value-type="float" office:value="156478.27619999999" table:style-name="ce5">
            <text:p>156 478</text:p>
          </table:table-cell>
          <table:table-cell office:value-type="float" office:value="161142.57370000001" table:style-name="ce5">
            <text:p>161 143</text:p>
          </table:table-cell>
          <table:table-cell office:value-type="float" office:value="4664.2974780000004" table:style-name="ce5">
            <text:p>4 664</text:p>
          </table:table-cell>
          <table:table-cell office:value-type="float" office:value="2.9807955399999999" table:style-name="ce29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18 Balestrand</text:p>
          </table:table-cell>
          <table:table-cell office:value-type="float" office:value="87588.967170000004" table:style-name="ce2">
            <text:p>87 589</text:p>
          </table:table-cell>
          <table:table-cell office:value-type="float" office:value="87874.513430000006" table:style-name="ce2">
            <text:p>87 875</text:p>
          </table:table-cell>
          <table:table-cell office:value-type="float" office:value="89874.270080000002" table:style-name="ce2">
            <text:p>89 874</text:p>
          </table:table-cell>
          <table:table-cell office:value-type="float" office:value="1999.7566549999999" table:style-name="ce2">
            <text:p>2 000</text:p>
          </table:table-cell>
          <table:table-cell office:value-type="float" office:value="2.27569585" table:style-name="ce28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19 Leikanger</text:p>
          </table:table-cell>
          <table:table-cell office:value-type="float" office:value="117243.31969999999" table:style-name="ce2">
            <text:p>117 243</text:p>
          </table:table-cell>
          <table:table-cell office:value-type="float" office:value="117652.8803" table:style-name="ce2">
            <text:p>117 653</text:p>
          </table:table-cell>
          <table:table-cell office:value-type="float" office:value="122208.488" table:style-name="ce2">
            <text:p>122 208</text:p>
          </table:table-cell>
          <table:table-cell office:value-type="float" office:value="4555.6076549999998" table:style-name="ce2">
            <text:p>4 556</text:p>
          </table:table-cell>
          <table:table-cell office:value-type="float" office:value="3.8720749099999998" table:style-name="ce28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20 Sogndal</text:p>
          </table:table-cell>
          <table:table-cell office:value-type="float" office:value="342439.94400000002" table:style-name="ce5">
            <text:p>342 440</text:p>
          </table:table-cell>
          <table:table-cell office:value-type="float" office:value="343656.87119999999" table:style-name="ce5">
            <text:p>343 657</text:p>
          </table:table-cell>
          <table:table-cell office:value-type="float" office:value="356565.44150000002" table:style-name="ce5">
            <text:p>356 565</text:p>
          </table:table-cell>
          <table:table-cell office:value-type="float" office:value="12908.57035" table:style-name="ce5">
            <text:p>12 909</text:p>
          </table:table-cell>
          <table:table-cell office:value-type="float" office:value="3.75623811" table:style-name="ce29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21 Aurland</text:p>
          </table:table-cell>
          <table:table-cell office:value-type="float" office:value="103364.82550000001" table:style-name="ce2">
            <text:p>103 365</text:p>
          </table:table-cell>
          <table:table-cell office:value-type="float" office:value="103696.7313" table:style-name="ce2">
            <text:p>103 697</text:p>
          </table:table-cell>
          <table:table-cell office:value-type="float" office:value="106632.6732" table:style-name="ce2">
            <text:p>106 633</text:p>
          </table:table-cell>
          <table:table-cell office:value-type="float" office:value="2935.9419269999999" table:style-name="ce2">
            <text:p>2 936</text:p>
          </table:table-cell>
          <table:table-cell office:value-type="float" office:value="2.83127722" table:style-name="ce28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22 Lærdal</text:p>
          </table:table-cell>
          <table:table-cell office:value-type="float" office:value="125662.45329999999" table:style-name="ce2">
            <text:p>125 662</text:p>
          </table:table-cell>
          <table:table-cell office:value-type="float" office:value="126081.8005" table:style-name="ce2">
            <text:p>126 082</text:p>
          </table:table-cell>
          <table:table-cell office:value-type="float" office:value="130041.1225" table:style-name="ce2">
            <text:p>130 041</text:p>
          </table:table-cell>
          <table:table-cell office:value-type="float" office:value="3959.3219359999998" table:style-name="ce2">
            <text:p>3 959</text:p>
          </table:table-cell>
          <table:table-cell office:value-type="float" office:value="3.1402802900000002" table:style-name="ce28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24 Årdal</text:p>
          </table:table-cell>
          <table:table-cell office:value-type="float" office:value="272665.9657" table:style-name="ce5">
            <text:p>272 666</text:p>
          </table:table-cell>
          <table:table-cell office:value-type="float" office:value="273589.1801" table:style-name="ce5">
            <text:p>273 589</text:p>
          </table:table-cell>
          <table:table-cell office:value-type="float" office:value="282478.02169999998" table:style-name="ce5">
            <text:p>282 478</text:p>
          </table:table-cell>
          <table:table-cell office:value-type="float" office:value="8888.84166" table:style-name="ce5">
            <text:p>8 889</text:p>
          </table:table-cell>
          <table:table-cell office:value-type="float" office:value="3.2489741200000002" table:style-name="ce29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26 Luster</text:p>
          </table:table-cell>
          <table:table-cell office:value-type="float" office:value="274792.22120000003" table:style-name="ce2">
            <text:p>274 792</text:p>
          </table:table-cell>
          <table:table-cell office:value-type="float" office:value="275755.56939999998" table:style-name="ce2">
            <text:p>275 756</text:p>
          </table:table-cell>
          <table:table-cell office:value-type="float" office:value="287847.33" table:style-name="ce2">
            <text:p>287 847</text:p>
          </table:table-cell>
          <table:table-cell office:value-type="float" office:value="12091.760550000001" table:style-name="ce2">
            <text:p>12 092</text:p>
          </table:table-cell>
          <table:table-cell office:value-type="float" office:value="4.3849560600000004" table:style-name="ce28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28 Askvoll</text:p>
          </table:table-cell>
          <table:table-cell office:value-type="float" office:value="172094.40059999999" table:style-name="ce2">
            <text:p>172 094</text:p>
          </table:table-cell>
          <table:table-cell office:value-type="float" office:value="172715.0191" table:style-name="ce2">
            <text:p>172 715</text:p>
          </table:table-cell>
          <table:table-cell office:value-type="float" office:value="181432.61060000001" table:style-name="ce2">
            <text:p>181 433</text:p>
          </table:table-cell>
          <table:table-cell office:value-type="float" office:value="8717.5915229999991" table:style-name="ce2">
            <text:p>8 718</text:p>
          </table:table-cell>
          <table:table-cell office:value-type="float" office:value="5.04738474" table:style-name="ce28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29 Fjaler</text:p>
          </table:table-cell>
          <table:table-cell office:value-type="float" office:value="169041.61259999999" table:style-name="ce5">
            <text:p>169 042</text:p>
          </table:table-cell>
          <table:table-cell office:value-type="float" office:value="169635.90030000001" table:style-name="ce5">
            <text:p>169 636</text:p>
          </table:table-cell>
          <table:table-cell office:value-type="float" office:value="177599.7395" table:style-name="ce5">
            <text:p>177 600</text:p>
          </table:table-cell>
          <table:table-cell office:value-type="float" office:value="7963.8392030000005" table:style-name="ce5">
            <text:p>7 964</text:p>
          </table:table-cell>
          <table:table-cell office:value-type="float" office:value="4.6946661599999997" table:style-name="ce29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30 Gaular</text:p>
          </table:table-cell>
          <table:table-cell office:value-type="float" office:value="158881.97750000001" table:style-name="ce2">
            <text:p>158 882</text:p>
          </table:table-cell>
          <table:table-cell office:value-type="float" office:value="159465.53260000001" table:style-name="ce2">
            <text:p>159 466</text:p>
          </table:table-cell>
          <table:table-cell office:value-type="float" office:value="172630.39069999999" table:style-name="ce2">
            <text:p>172 630</text:p>
          </table:table-cell>
          <table:table-cell office:value-type="float" office:value="13164.85814" table:style-name="ce2">
            <text:p>13 165</text:p>
          </table:table-cell>
          <table:table-cell office:value-type="float" office:value="8.2556135699999995" table:style-name="ce28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31 Jølster</text:p>
          </table:table-cell>
          <table:table-cell office:value-type="float" office:value="172911.86780000001" table:style-name="ce2">
            <text:p>172 912</text:p>
          </table:table-cell>
          <table:table-cell office:value-type="float" office:value="173516.05220000001" table:style-name="ce2">
            <text:p>173 516</text:p>
          </table:table-cell>
          <table:table-cell office:value-type="float" office:value="178586.74460000001" table:style-name="ce2">
            <text:p>178 587</text:p>
          </table:table-cell>
          <table:table-cell office:value-type="float" office:value="5070.6924049999998" table:style-name="ce2">
            <text:p>5 071</text:p>
          </table:table-cell>
          <table:table-cell office:value-type="float" office:value="2.92231891" table:style-name="ce28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32 Førde</text:p>
          </table:table-cell>
          <table:table-cell office:value-type="float" office:value="591362.41599999997" table:style-name="ce5">
            <text:p>591 362</text:p>
          </table:table-cell>
          <table:table-cell office:value-type="float" office:value="593456.0845" table:style-name="ce5">
            <text:p>593 456</text:p>
          </table:table-cell>
          <table:table-cell office:value-type="float" office:value="617446.29009999998" table:style-name="ce5">
            <text:p>617 446</text:p>
          </table:table-cell>
          <table:table-cell office:value-type="float" office:value="23990.205580000002" table:style-name="ce5">
            <text:p>23 990</text:p>
          </table:table-cell>
          <table:table-cell office:value-type="float" office:value="4.0424567600000003" table:style-name="ce29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33 Naustdal</text:p>
          </table:table-cell>
          <table:table-cell office:value-type="float" office:value="150693.99729999999" table:style-name="ce2">
            <text:p>150 694</text:p>
          </table:table-cell>
          <table:table-cell office:value-type="float" office:value="151225.3382" table:style-name="ce2">
            <text:p>151 225</text:p>
          </table:table-cell>
          <table:table-cell office:value-type="float" office:value="158455.64730000001" table:style-name="ce2">
            <text:p>158 456</text:p>
          </table:table-cell>
          <table:table-cell office:value-type="float" office:value="7230.3091510000004" table:style-name="ce2">
            <text:p>7 230</text:p>
          </table:table-cell>
          <table:table-cell office:value-type="float" office:value="4.7811492700000002" table:style-name="ce28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38 Bremanger</text:p>
          </table:table-cell>
          <table:table-cell office:value-type="float" office:value="235667.17920000001" table:style-name="ce2">
            <text:p>235 667</text:p>
          </table:table-cell>
          <table:table-cell office:value-type="float" office:value="236497.85509999999" table:style-name="ce2">
            <text:p>236 498</text:p>
          </table:table-cell>
          <table:table-cell office:value-type="float" office:value="245819.8707" table:style-name="ce2">
            <text:p>245 820</text:p>
          </table:table-cell>
          <table:table-cell office:value-type="float" office:value="9322.015523" table:style-name="ce2">
            <text:p>9 322</text:p>
          </table:table-cell>
          <table:table-cell office:value-type="float" office:value="3.9416913600000001" table:style-name="ce28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39 Vågsøy</text:p>
          </table:table-cell>
          <table:table-cell office:value-type="float" office:value="312745.01360000001" table:style-name="ce5">
            <text:p>312 745</text:p>
          </table:table-cell>
          <table:table-cell office:value-type="float" office:value="313821.18410000001" table:style-name="ce5">
            <text:p>313 821</text:p>
          </table:table-cell>
          <table:table-cell office:value-type="float" office:value="323737.84350000002" table:style-name="ce5">
            <text:p>323 738</text:p>
          </table:table-cell>
          <table:table-cell office:value-type="float" office:value="9916.6593599999997" table:style-name="ce5">
            <text:p>9 917</text:p>
          </table:table-cell>
          <table:table-cell office:value-type="float" office:value="3.1599713" table:style-name="ce29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41 Selje</text:p>
          </table:table-cell>
          <table:table-cell office:value-type="float" office:value="156354.11470000001" table:style-name="ce2">
            <text:p>156 354</text:p>
          </table:table-cell>
          <table:table-cell office:value-type="float" office:value="156891.14970000001" table:style-name="ce2">
            <text:p>156 891</text:p>
          </table:table-cell>
          <table:table-cell office:value-type="float" office:value="162340.49100000001" table:style-name="ce2">
            <text:p>162 340</text:p>
          </table:table-cell>
          <table:table-cell office:value-type="float" office:value="5449.3413300000002" table:style-name="ce2">
            <text:p>5 449</text:p>
          </table:table-cell>
          <table:table-cell office:value-type="float" office:value="3.4733261500000001" table:style-name="ce28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43 Eid</text:p>
          </table:table-cell>
          <table:table-cell office:value-type="float" office:value="290837.65090000001" table:style-name="ce2">
            <text:p>290 838</text:p>
          </table:table-cell>
          <table:table-cell office:value-type="float" office:value="291884.7182" table:style-name="ce2">
            <text:p>291 885</text:p>
          </table:table-cell>
          <table:table-cell office:value-type="float" office:value="302457.13939999999" table:style-name="ce2">
            <text:p>302 457</text:p>
          </table:table-cell>
          <table:table-cell office:value-type="float" office:value="10572.42123" table:style-name="ce2">
            <text:p>10 572</text:p>
          </table:table-cell>
          <table:table-cell office:value-type="float" office:value="3.6221222200000001" table:style-name="ce28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44 Hornindal</text:p>
          </table:table-cell>
          <table:table-cell office:value-type="float" office:value="78188.109179999999" table:style-name="ce5">
            <text:p>78 188</text:p>
          </table:table-cell>
          <table:table-cell office:value-type="float" office:value="78443.978839999996" table:style-name="ce5">
            <text:p>78 444</text:p>
          </table:table-cell>
          <table:table-cell office:value-type="float" office:value="80548.950960000002" table:style-name="ce5">
            <text:p>80 549</text:p>
          </table:table-cell>
          <table:table-cell office:value-type="float" office:value="2104.9721140000001" table:style-name="ce5">
            <text:p>2 105</text:p>
          </table:table-cell>
          <table:table-cell office:value-type="float" office:value="2.6834081400000001" table:style-name="ce29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45 Gloppen</text:p>
          </table:table-cell>
          <table:table-cell office:value-type="float" office:value="310974.89620000002" table:style-name="ce2">
            <text:p>310 975</text:p>
          </table:table-cell>
          <table:table-cell office:value-type="float" office:value="312085.83850000001" table:style-name="ce2">
            <text:p>312 086</text:p>
          </table:table-cell>
          <table:table-cell office:value-type="float" office:value="324082.04749999999" table:style-name="ce2">
            <text:p>324 082</text:p>
          </table:table-cell>
          <table:table-cell office:value-type="float" office:value="11996.20903" table:style-name="ce2">
            <text:p>11 996</text:p>
          </table:table-cell>
          <table:table-cell office:value-type="float" office:value="3.8438812499999999" table:style-name="ce28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49 Stryn</text:p>
          </table:table-cell>
          <table:table-cell office:value-type="float" office:value="363344.93560000003" table:style-name="ce2">
            <text:p>363 345</text:p>
          </table:table-cell>
          <table:table-cell office:value-type="float" office:value="364666.95789999998" table:style-name="ce2">
            <text:p>364 667</text:p>
          </table:table-cell>
          <table:table-cell office:value-type="float" office:value="380075.37070000003" table:style-name="ce2">
            <text:p>380 075</text:p>
          </table:table-cell>
          <table:table-cell office:value-type="float" office:value="15408.412770000001" table:style-name="ce2">
            <text:p>15 408</text:p>
          </table:table-cell>
          <table:table-cell office:value-type="float" office:value="4.2253383299999996" table:style-name="ce28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11350" table:style-name="ce13">
            <text:p>11 350</text:p>
          </table:table-cell>
          <table:table-cell office:value-type="float" office:value="11350" table:style-name="ce13">
            <text:p>11 350</text:p>
          </table:table-cell>
          <table:table-cell office:value-type="float" office:value="10420" table:style-name="ce13">
            <text:p>10 420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Sogn og Fjordane</text:p>
          </table:table-cell>
          <table:table-cell office:value-type="float" office:value="5772942.8859999999" table:style-name="ce7">
            <text:p>5 772 943</text:p>
          </table:table-cell>
          <table:table-cell office:value-type="float" office:value="5793069.8859999999" table:style-name="ce7">
            <text:p>5 793 070</text:p>
          </table:table-cell>
          <table:table-cell office:value-type="float" office:value="6013668.2790000001" table:style-name="ce7">
            <text:p>6 013 668</text:p>
          </table:table-cell>
          <table:table-cell office:value-type="float" office:value="220598.3933" table:style-name="ce7">
            <text:p>220 598</text:p>
          </table:table-cell>
          <table:table-cell office:value-type="float" office:value="3.80797052" table:style-name="ce30">
            <text:p>3,8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1502 Molde</text:p>
          </table:table-cell>
          <table:table-cell office:value-type="float" office:value="1160669.8570000001" table:style-name="ce2">
            <text:p>1 160 670</text:p>
          </table:table-cell>
          <table:table-cell office:value-type="float" office:value="1164804.915" table:style-name="ce2">
            <text:p>1 164 805</text:p>
          </table:table-cell>
          <table:table-cell office:value-type="float" office:value="1211180.5009999999" table:style-name="ce2">
            <text:p>1 211 181</text:p>
          </table:table-cell>
          <table:table-cell office:value-type="float" office:value="46375.585720000003" table:style-name="ce2">
            <text:p>46 376</text:p>
          </table:table-cell>
          <table:table-cell office:value-type="float" office:value="3.9814036800000001" table:style-name="ce28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04 Ålesund</text:p>
          </table:table-cell>
          <table:table-cell office:value-type="float" office:value="2006421.2290000001" table:style-name="ce2">
            <text:p>2 006 421</text:p>
          </table:table-cell>
          <table:table-cell office:value-type="float" office:value="2013513.9750000001" table:style-name="ce2">
            <text:p>2 013 514</text:p>
          </table:table-cell>
          <table:table-cell office:value-type="float" office:value="2096725.004" table:style-name="ce2">
            <text:p>2 096 725</text:p>
          </table:table-cell>
          <table:table-cell office:value-type="float" office:value="83211.028520000007" table:style-name="ce2">
            <text:p>83 211</text:p>
          </table:table-cell>
          <table:table-cell office:value-type="float" office:value="4.1326273100000002" table:style-name="ce28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05 Kristiansund</text:p>
          </table:table-cell>
          <table:table-cell office:value-type="float" office:value="1105619.942" table:style-name="ce5">
            <text:p>1 105 620</text:p>
          </table:table-cell>
          <table:table-cell office:value-type="float" office:value="1109526.4040000001" table:style-name="ce5">
            <text:p>1 109 526</text:p>
          </table:table-cell>
          <table:table-cell office:value-type="float" office:value="1148712.7220000001" table:style-name="ce5">
            <text:p>1 148 713</text:p>
          </table:table-cell>
          <table:table-cell office:value-type="float" office:value="39186.317799999997" table:style-name="ce5">
            <text:p>39 186</text:p>
          </table:table-cell>
          <table:table-cell office:value-type="float" office:value="3.5318057899999999" table:style-name="ce29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11 Vanylven</text:p>
          </table:table-cell>
          <table:table-cell office:value-type="float" office:value="190582.3052" table:style-name="ce2">
            <text:p>190 582</text:p>
          </table:table-cell>
          <table:table-cell office:value-type="float" office:value="191238.9081" table:style-name="ce2">
            <text:p>191 239</text:p>
          </table:table-cell>
          <table:table-cell office:value-type="float" office:value="197860.39569999999" table:style-name="ce2">
            <text:p>197 860</text:p>
          </table:table-cell>
          <table:table-cell office:value-type="float" office:value="6621.4876160000003" table:style-name="ce2">
            <text:p>6 621</text:p>
          </table:table-cell>
          <table:table-cell office:value-type="float" office:value="3.4624165599999999" table:style-name="ce28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14 Sande</text:p>
          </table:table-cell>
          <table:table-cell office:value-type="float" office:value="153406.4473" table:style-name="ce2">
            <text:p>153 406</text:p>
          </table:table-cell>
          <table:table-cell office:value-type="float" office:value="153920.5453" table:style-name="ce2">
            <text:p>153 921</text:p>
          </table:table-cell>
          <table:table-cell office:value-type="float" office:value="161480.62220000001" table:style-name="ce2">
            <text:p>161 481</text:p>
          </table:table-cell>
          <table:table-cell office:value-type="float" office:value="7560.0768909999997" table:style-name="ce2">
            <text:p>7 560</text:p>
          </table:table-cell>
          <table:table-cell office:value-type="float" office:value="4.91167497" table:style-name="ce28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15 Herøy</text:p>
          </table:table-cell>
          <table:table-cell office:value-type="float" office:value="440678.13219999999" table:style-name="ce5">
            <text:p>440 678</text:p>
          </table:table-cell>
          <table:table-cell office:value-type="float" office:value="442184.71710000001" table:style-name="ce5">
            <text:p>442 185</text:p>
          </table:table-cell>
          <table:table-cell office:value-type="float" office:value="461377.36430000002" table:style-name="ce5">
            <text:p>461 377</text:p>
          </table:table-cell>
          <table:table-cell office:value-type="float" office:value="19192.647290000001" table:style-name="ce5">
            <text:p>19 193</text:p>
          </table:table-cell>
          <table:table-cell office:value-type="float" office:value="4.3404139800000001" table:style-name="ce29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16 Ulstein</text:p>
          </table:table-cell>
          <table:table-cell office:value-type="float" office:value="382446.61550000001" table:style-name="ce2">
            <text:p>382 447</text:p>
          </table:table-cell>
          <table:table-cell office:value-type="float" office:value="383782.97240000003" table:style-name="ce2">
            <text:p>383 783</text:p>
          </table:table-cell>
          <table:table-cell office:value-type="float" office:value="393717.65970000002" table:style-name="ce2">
            <text:p>393 718</text:p>
          </table:table-cell>
          <table:table-cell office:value-type="float" office:value="9934.6873799999994" table:style-name="ce2">
            <text:p>9 935</text:p>
          </table:table-cell>
          <table:table-cell office:value-type="float" office:value="2.5886212" table:style-name="ce28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17 Hareid</text:p>
          </table:table-cell>
          <table:table-cell office:value-type="float" office:value="235962.31909999999" table:style-name="ce2">
            <text:p>235 962</text:p>
          </table:table-cell>
          <table:table-cell office:value-type="float" office:value="236844.65160000001" table:style-name="ce2">
            <text:p>236 845</text:p>
          </table:table-cell>
          <table:table-cell office:value-type="float" office:value="251444.86629999999" table:style-name="ce2">
            <text:p>251 445</text:p>
          </table:table-cell>
          <table:table-cell office:value-type="float" office:value="14600.214739999999" table:style-name="ce2">
            <text:p>14 600</text:p>
          </table:table-cell>
          <table:table-cell office:value-type="float" office:value="6.1644688399999996" table:style-name="ce28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19 Volda</text:p>
          </table:table-cell>
          <table:table-cell office:value-type="float" office:value="421488.23710000003" table:style-name="ce5">
            <text:p>421 488</text:p>
          </table:table-cell>
          <table:table-cell office:value-type="float" office:value="423011.53639999998" table:style-name="ce5">
            <text:p>423 012</text:p>
          </table:table-cell>
          <table:table-cell office:value-type="float" office:value="437207.95480000001" table:style-name="ce5">
            <text:p>437 208</text:p>
          </table:table-cell>
          <table:table-cell office:value-type="float" office:value="14196.418379999999" table:style-name="ce5">
            <text:p>14 196</text:p>
          </table:table-cell>
          <table:table-cell office:value-type="float" office:value="3.3560357500000002" table:style-name="ce29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0 Ørsta</text:p>
          </table:table-cell>
          <table:table-cell office:value-type="float" office:value="502466.55009999999" table:style-name="ce2">
            <text:p>502 467</text:p>
          </table:table-cell>
          <table:table-cell office:value-type="float" office:value="504313.326" table:style-name="ce2">
            <text:p>504 313</text:p>
          </table:table-cell>
          <table:table-cell office:value-type="float" office:value="529081.33840000001" table:style-name="ce2">
            <text:p>529 081</text:p>
          </table:table-cell>
          <table:table-cell office:value-type="float" office:value="24768.012350000001" table:style-name="ce2">
            <text:p>24 768</text:p>
          </table:table-cell>
          <table:table-cell office:value-type="float" office:value="4.9112349599999998" table:style-name="ce28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3 Ørskog</text:p>
          </table:table-cell>
          <table:table-cell office:value-type="float" office:value="120003.5423" table:style-name="ce2">
            <text:p>120 004</text:p>
          </table:table-cell>
          <table:table-cell office:value-type="float" office:value="120428.4939" table:style-name="ce2">
            <text:p>120 428</text:p>
          </table:table-cell>
          <table:table-cell office:value-type="float" office:value="126148.3037" table:style-name="ce2">
            <text:p>126 148</text:p>
          </table:table-cell>
          <table:table-cell office:value-type="float" office:value="5719.8098179999997" table:style-name="ce2">
            <text:p>5 720</text:p>
          </table:table-cell>
          <table:table-cell office:value-type="float" office:value="4.7495485799999999" table:style-name="ce28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24 Norddal</text:p>
          </table:table-cell>
          <table:table-cell office:value-type="float" office:value="109768.9405" table:style-name="ce5">
            <text:p>109 769</text:p>
          </table:table-cell>
          <table:table-cell office:value-type="float" office:value="110142.57150000001" table:style-name="ce5">
            <text:p>110 143</text:p>
          </table:table-cell>
          <table:table-cell office:value-type="float" office:value="114145.6246" table:style-name="ce5">
            <text:p>114 146</text:p>
          </table:table-cell>
          <table:table-cell office:value-type="float" office:value="4003.0530560000002" table:style-name="ce5">
            <text:p>4 003</text:p>
          </table:table-cell>
          <table:table-cell office:value-type="float" office:value="3.63442854" table:style-name="ce29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5 Stranda</text:p>
          </table:table-cell>
          <table:table-cell office:value-type="float" office:value="234891.8818" table:style-name="ce2">
            <text:p>234 892</text:p>
          </table:table-cell>
          <table:table-cell office:value-type="float" office:value="235736.9234" table:style-name="ce2">
            <text:p>235 737</text:p>
          </table:table-cell>
          <table:table-cell office:value-type="float" office:value="244530.92600000001" table:style-name="ce2">
            <text:p>244 531</text:p>
          </table:table-cell>
          <table:table-cell office:value-type="float" office:value="8794.0026080000007" table:style-name="ce2">
            <text:p>8 794</text:p>
          </table:table-cell>
          <table:table-cell office:value-type="float" office:value="3.7304307200000002" table:style-name="ce28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6 Stordal</text:p>
          </table:table-cell>
          <table:table-cell office:value-type="float" office:value="70872.219620000003" table:style-name="ce2">
            <text:p>70 872</text:p>
          </table:table-cell>
          <table:table-cell office:value-type="float" office:value="71100.415299999993" table:style-name="ce2">
            <text:p>71 100</text:p>
          </table:table-cell>
          <table:table-cell office:value-type="float" office:value="72967.289300000004" table:style-name="ce2">
            <text:p>72 967</text:p>
          </table:table-cell>
          <table:table-cell office:value-type="float" office:value="1866.873996" table:style-name="ce2">
            <text:p>1 867</text:p>
          </table:table-cell>
          <table:table-cell office:value-type="float" office:value="2.6256864900000001" table:style-name="ce28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28 Sykkylven</text:p>
          </table:table-cell>
          <table:table-cell office:value-type="float" office:value="363853.63679999998" table:style-name="ce5">
            <text:p>363 854</text:p>
          </table:table-cell>
          <table:table-cell office:value-type="float" office:value="365200.53350000002" table:style-name="ce5">
            <text:p>365 201</text:p>
          </table:table-cell>
          <table:table-cell office:value-type="float" office:value="377595.44150000002" table:style-name="ce5">
            <text:p>377 595</text:p>
          </table:table-cell>
          <table:table-cell office:value-type="float" office:value="12394.907999999999" table:style-name="ce5">
            <text:p>12 395</text:p>
          </table:table-cell>
          <table:table-cell office:value-type="float" office:value="3.3940005200000001" table:style-name="ce29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29 Skodje</text:p>
          </table:table-cell>
          <table:table-cell office:value-type="float" office:value="211634.77489999999" table:style-name="ce2">
            <text:p>211 635</text:p>
          </table:table-cell>
          <table:table-cell office:value-type="float" office:value="212409.50450000001" table:style-name="ce2">
            <text:p>212 410</text:p>
          </table:table-cell>
          <table:table-cell office:value-type="float" office:value="221223.73620000001" table:style-name="ce2">
            <text:p>221 224</text:p>
          </table:table-cell>
          <table:table-cell office:value-type="float" office:value="8814.2317419999999" table:style-name="ce2">
            <text:p>8 814</text:p>
          </table:table-cell>
          <table:table-cell office:value-type="float" office:value="4.1496409300000003" table:style-name="ce28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31 Sula</text:p>
          </table:table-cell>
          <table:table-cell office:value-type="float" office:value="407119.14620000002" table:style-name="ce2">
            <text:p>407 119</text:p>
          </table:table-cell>
          <table:table-cell office:value-type="float" office:value="408614.58590000001" table:style-name="ce2">
            <text:p>408 615</text:p>
          </table:table-cell>
          <table:table-cell office:value-type="float" office:value="429447.89750000002" table:style-name="ce2">
            <text:p>429 448</text:p>
          </table:table-cell>
          <table:table-cell office:value-type="float" office:value="20833.311580000001" table:style-name="ce2">
            <text:p>20 833</text:p>
          </table:table-cell>
          <table:table-cell office:value-type="float" office:value="5.0985237200000002" table:style-name="ce28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32 Giske</text:p>
          </table:table-cell>
          <table:table-cell office:value-type="float" office:value="364368.76329999999" table:style-name="ce5">
            <text:p>364 369</text:p>
          </table:table-cell>
          <table:table-cell office:value-type="float" office:value="365700.34379999997" table:style-name="ce5">
            <text:p>365 700</text:p>
          </table:table-cell>
          <table:table-cell office:value-type="float" office:value="381014.36570000002" table:style-name="ce5">
            <text:p>381 014</text:p>
          </table:table-cell>
          <table:table-cell office:value-type="float" office:value="15314.02187" table:style-name="ce5">
            <text:p>15 314</text:p>
          </table:table-cell>
          <table:table-cell office:value-type="float" office:value="4.1875875000000002" table:style-name="ce29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34 Haram</text:p>
          </table:table-cell>
          <table:table-cell office:value-type="float" office:value="440976.25099999999" table:style-name="ce2">
            <text:p>440 976</text:p>
          </table:table-cell>
          <table:table-cell office:value-type="float" office:value="442553.87560000003" table:style-name="ce2">
            <text:p>442 554</text:p>
          </table:table-cell>
          <table:table-cell office:value-type="float" office:value="457875.29550000001" table:style-name="ce2">
            <text:p>457 875</text:p>
          </table:table-cell>
          <table:table-cell office:value-type="float" office:value="15321.419910000001" table:style-name="ce2">
            <text:p>15 321</text:p>
          </table:table-cell>
          <table:table-cell office:value-type="float" office:value="3.4620462600000002" table:style-name="ce28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35 Vestnes</text:p>
          </table:table-cell>
          <table:table-cell office:value-type="float" office:value="307463.04190000001" table:style-name="ce2">
            <text:p>307 463</text:p>
          </table:table-cell>
          <table:table-cell office:value-type="float" office:value="308584.60989999998" table:style-name="ce2">
            <text:p>308 585</text:p>
          </table:table-cell>
          <table:table-cell office:value-type="float" office:value="319666.05219999998" table:style-name="ce2">
            <text:p>319 666</text:p>
          </table:table-cell>
          <table:table-cell office:value-type="float" office:value="11081.44227" table:style-name="ce2">
            <text:p>11 081</text:p>
          </table:table-cell>
          <table:table-cell office:value-type="float" office:value="3.5910547400000001" table:style-name="ce28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39 Rauma</text:p>
          </table:table-cell>
          <table:table-cell office:value-type="float" office:value="377400.14889999997" table:style-name="ce5">
            <text:p>377 400</text:p>
          </table:table-cell>
          <table:table-cell office:value-type="float" office:value="378740.3345" table:style-name="ce5">
            <text:p>378 740</text:p>
          </table:table-cell>
          <table:table-cell office:value-type="float" office:value="391670.69189999998" table:style-name="ce5">
            <text:p>391 671</text:p>
          </table:table-cell>
          <table:table-cell office:value-type="float" office:value="12930.35744" table:style-name="ce5">
            <text:p>12 930</text:p>
          </table:table-cell>
          <table:table-cell office:value-type="float" office:value="3.4140428799999998" table:style-name="ce29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43 Nesset</text:p>
          </table:table-cell>
          <table:table-cell office:value-type="float" office:value="166882.61900000001" table:style-name="ce2">
            <text:p>166 883</text:p>
          </table:table-cell>
          <table:table-cell office:value-type="float" office:value="167452.57709999999" table:style-name="ce2">
            <text:p>167 453</text:p>
          </table:table-cell>
          <table:table-cell office:value-type="float" office:value="173430.6078" table:style-name="ce2">
            <text:p>173 431</text:p>
          </table:table-cell>
          <table:table-cell office:value-type="float" office:value="5978.030667" table:style-name="ce2">
            <text:p>5 978</text:p>
          </table:table-cell>
          <table:table-cell office:value-type="float" office:value="3.56998427" table:style-name="ce28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45 Midsund</text:p>
          </table:table-cell>
          <table:table-cell office:value-type="float" office:value="119182.3109" table:style-name="ce2">
            <text:p>119 182</text:p>
          </table:table-cell>
          <table:table-cell office:value-type="float" office:value="119596.67720000001" table:style-name="ce2">
            <text:p>119 597</text:p>
          </table:table-cell>
          <table:table-cell office:value-type="float" office:value="124525.2381" table:style-name="ce2">
            <text:p>124 525</text:p>
          </table:table-cell>
          <table:table-cell office:value-type="float" office:value="4928.5608789999997" table:style-name="ce2">
            <text:p>4 929</text:p>
          </table:table-cell>
          <table:table-cell office:value-type="float" office:value="4.1209847899999996" table:style-name="ce28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46 Sandøy</text:p>
          </table:table-cell>
          <table:table-cell office:value-type="float" office:value="84879.614249999999" table:style-name="ce5">
            <text:p>84 880</text:p>
          </table:table-cell>
          <table:table-cell office:value-type="float" office:value="85158.816550000003" table:style-name="ce5">
            <text:p>85 159</text:p>
          </table:table-cell>
          <table:table-cell office:value-type="float" office:value="87815.94528" table:style-name="ce5">
            <text:p>87 816</text:p>
          </table:table-cell>
          <table:table-cell office:value-type="float" office:value="2657.1287269999998" table:style-name="ce5">
            <text:p>2 657</text:p>
          </table:table-cell>
          <table:table-cell office:value-type="float" office:value="3.1202039099999999" table:style-name="ce29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47 Aukra</text:p>
          </table:table-cell>
          <table:table-cell office:value-type="float" office:value="171888.93179999999" table:style-name="ce2">
            <text:p>171 889</text:p>
          </table:table-cell>
          <table:table-cell office:value-type="float" office:value="172509.07560000001" table:style-name="ce2">
            <text:p>172 509</text:p>
          </table:table-cell>
          <table:table-cell office:value-type="float" office:value="180322.75330000001" table:style-name="ce2">
            <text:p>180 323</text:p>
          </table:table-cell>
          <table:table-cell office:value-type="float" office:value="7813.6776950000003" table:style-name="ce2">
            <text:p>7 814</text:p>
          </table:table-cell>
          <table:table-cell office:value-type="float" office:value="4.52942993" table:style-name="ce28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48 Fræna</text:p>
          </table:table-cell>
          <table:table-cell office:value-type="float" office:value="457675.37790000002" table:style-name="ce2">
            <text:p>457 675</text:p>
          </table:table-cell>
          <table:table-cell office:value-type="float" office:value="459366.0294" table:style-name="ce2">
            <text:p>459 366</text:p>
          </table:table-cell>
          <table:table-cell office:value-type="float" office:value="486444.65879999998" table:style-name="ce2">
            <text:p>486 445</text:p>
          </table:table-cell>
          <table:table-cell office:value-type="float" office:value="27078.62933" table:style-name="ce2">
            <text:p>27 079</text:p>
          </table:table-cell>
          <table:table-cell office:value-type="float" office:value="5.8947827200000003" table:style-name="ce28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51 Eide</text:p>
          </table:table-cell>
          <table:table-cell office:value-type="float" office:value="181596.3321" table:style-name="ce5">
            <text:p>181 596</text:p>
          </table:table-cell>
          <table:table-cell office:value-type="float" office:value="182236.74710000001" table:style-name="ce5">
            <text:p>182 237</text:p>
          </table:table-cell>
          <table:table-cell office:value-type="float" office:value="187657.51509999999" table:style-name="ce5">
            <text:p>187 658</text:p>
          </table:table-cell>
          <table:table-cell office:value-type="float" office:value="5420.7679470000003" table:style-name="ce5">
            <text:p>5 421</text:p>
          </table:table-cell>
          <table:table-cell office:value-type="float" office:value="2.9745745800000001" table:style-name="ce29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4 Averøy</text:p>
          </table:table-cell>
          <table:table-cell office:value-type="float" office:value="269784.41310000001" table:style-name="ce2">
            <text:p>269 784</text:p>
          </table:table-cell>
          <table:table-cell office:value-type="float" office:value="270790.5233" table:style-name="ce2">
            <text:p>270 791</text:p>
          </table:table-cell>
          <table:table-cell office:value-type="float" office:value="287131.04639999999" table:style-name="ce2">
            <text:p>287 131</text:p>
          </table:table-cell>
          <table:table-cell office:value-type="float" office:value="16340.5231" table:style-name="ce2">
            <text:p>16 341</text:p>
          </table:table-cell>
          <table:table-cell office:value-type="float" office:value="6.0343777599999999" table:style-name="ce28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57 Gjemnes</text:p>
          </table:table-cell>
          <table:table-cell office:value-type="float" office:value="150449.45269999999" table:style-name="ce2">
            <text:p>150 449</text:p>
          </table:table-cell>
          <table:table-cell office:value-type="float" office:value="150962.7414" table:style-name="ce2">
            <text:p>150 963</text:p>
          </table:table-cell>
          <table:table-cell office:value-type="float" office:value="154875.58960000001" table:style-name="ce2">
            <text:p>154 876</text:p>
          </table:table-cell>
          <table:table-cell office:value-type="float" office:value="3912.8482490000001" table:style-name="ce2">
            <text:p>3 913</text:p>
          </table:table-cell>
          <table:table-cell office:value-type="float" office:value="2.5919297800000001" table:style-name="ce28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60 Tingvoll</text:p>
          </table:table-cell>
          <table:table-cell office:value-type="float" office:value="175960.89689999999" table:style-name="ce5">
            <text:p>175 961</text:p>
          </table:table-cell>
          <table:table-cell office:value-type="float" office:value="176575.9706" table:style-name="ce5">
            <text:p>176 576</text:p>
          </table:table-cell>
          <table:table-cell office:value-type="float" office:value="181770.9608" table:style-name="ce5">
            <text:p>181 771</text:p>
          </table:table-cell>
          <table:table-cell office:value-type="float" office:value="5194.9902099999999" table:style-name="ce5">
            <text:p>5 195</text:p>
          </table:table-cell>
          <table:table-cell office:value-type="float" office:value="2.9420708800000002" table:style-name="ce29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63 Sunndal</text:p>
          </table:table-cell>
          <table:table-cell office:value-type="float" office:value="356297.10220000002" table:style-name="ce2">
            <text:p>356 297</text:p>
          </table:table-cell>
          <table:table-cell office:value-type="float" office:value="357573.84529999999" table:style-name="ce2">
            <text:p>357 574</text:p>
          </table:table-cell>
          <table:table-cell office:value-type="float" office:value="372035.16859999998" table:style-name="ce2">
            <text:p>372 035</text:p>
          </table:table-cell>
          <table:table-cell office:value-type="float" office:value="14461.323280000001" table:style-name="ce2">
            <text:p>14 461</text:p>
          </table:table-cell>
          <table:table-cell office:value-type="float" office:value="4.0442900000000002" table:style-name="ce28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66 Surnadal</text:p>
          </table:table-cell>
          <table:table-cell office:value-type="float" office:value="303290.52380000002" table:style-name="ce2">
            <text:p>303 291</text:p>
          </table:table-cell>
          <table:table-cell office:value-type="float" office:value="304353.76089999999" table:style-name="ce2">
            <text:p>304 354</text:p>
          </table:table-cell>
          <table:table-cell office:value-type="float" office:value="314258.47979999997" table:style-name="ce2">
            <text:p>314 258</text:p>
          </table:table-cell>
          <table:table-cell office:value-type="float" office:value="9904.718809" table:style-name="ce2">
            <text:p>9 905</text:p>
          </table:table-cell>
          <table:table-cell office:value-type="float" office:value="3.2543441500000001" table:style-name="ce28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67 Rindal</text:p>
          </table:table-cell>
          <table:table-cell office:value-type="float" office:value="119760.9123" table:style-name="ce5">
            <text:p>119 761</text:p>
          </table:table-cell>
          <table:table-cell office:value-type="float" office:value="120167.41680000001" table:style-name="ce5">
            <text:p>120 167</text:p>
          </table:table-cell>
          <table:table-cell office:value-type="float" office:value="123549.58199999999" table:style-name="ce5">
            <text:p>123 550</text:p>
          </table:table-cell>
          <table:table-cell office:value-type="float" office:value="3382.1652020000001" table:style-name="ce5">
            <text:p>3 382</text:p>
          </table:table-cell>
          <table:table-cell office:value-type="float" office:value="2.81454432" table:style-name="ce29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71 Halsa</text:p>
          </table:table-cell>
          <table:table-cell office:value-type="float" office:value="101575.4057" table:style-name="ce2">
            <text:p>101 575</text:p>
          </table:table-cell>
          <table:table-cell office:value-type="float" office:value="101919.5288" table:style-name="ce2">
            <text:p>101 920</text:p>
          </table:table-cell>
          <table:table-cell office:value-type="float" office:value="104608.2689" table:style-name="ce2">
            <text:p>104 608</text:p>
          </table:table-cell>
          <table:table-cell office:value-type="float" office:value="2688.7401829999999" table:style-name="ce2">
            <text:p>2 689</text:p>
          </table:table-cell>
          <table:table-cell office:value-type="float" office:value="2.6381010699999998" table:style-name="ce28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125983.5944" table:style-name="ce3">
            <text:p>125 984</text:p>
          </table:table-cell>
          <table:table-cell office:value-type="float" office:value="126416.1496" table:style-name="ce3">
            <text:p>126 416</text:p>
          </table:table-cell>
          <table:table-cell office:value-type="float" office:value="130118.7095" table:style-name="ce3">
            <text:p>130 119</text:p>
          </table:table-cell>
          <table:table-cell office:value-type="float" office:value="3702.5598129999998" table:style-name="ce3">
            <text:p>3 703</text:p>
          </table:table-cell>
          <table:table-cell office:value-type="float" office:value="2.9288661500000002" table:style-name="ce32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76 Aure</text:p>
          </table:table-cell>
          <table:table-cell office:value-type="float" office:value="218353.533" table:style-name="ce5">
            <text:p>218 354</text:p>
          </table:table-cell>
          <table:table-cell office:value-type="float" office:value="219049.70629999999" table:style-name="ce5">
            <text:p>219 050</text:p>
          </table:table-cell>
          <table:table-cell office:value-type="float" office:value="227651.0435" table:style-name="ce5">
            <text:p>227 651</text:p>
          </table:table-cell>
          <table:table-cell office:value-type="float" office:value="8601.3372359999994" table:style-name="ce5">
            <text:p>8 601</text:p>
          </table:table-cell>
          <table:table-cell office:value-type="float" office:value="3.9266600199999999" table:style-name="ce29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45601" table:style-name="ce13">
            <text:p>45 601</text:p>
          </table:table-cell>
          <table:table-cell office:value-type="float" office:value="45601" table:style-name="ce13">
            <text:p>45 601</text:p>
          </table:table-cell>
          <table:table-cell office:value-type="float" office:value="47523" table:style-name="ce13">
            <text:p>47 523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Møre og Romsdal</text:p>
          </table:table-cell>
          <table:table-cell office:value-type="float" office:value="12657256" table:style-name="ce7">
            <text:p>12 657 256</text:p>
          </table:table-cell>
          <table:table-cell office:value-type="float" office:value="12702084.710000001" table:style-name="ce7">
            <text:p>12 702 085</text:p>
          </table:table-cell>
          <table:table-cell office:value-type="float" office:value="13208792.619999999" table:style-name="ce7">
            <text:p>13 208 793</text:p>
          </table:table-cell>
          <table:table-cell office:value-type="float" office:value="506707.91029999999" table:style-name="ce7">
            <text:p>506 708</text:p>
          </table:table-cell>
          <table:table-cell office:value-type="float" office:value="3.9891712400000001" table:style-name="ce30">
            <text:p>4,0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1601 Trondheim</text:p>
          </table:table-cell>
          <table:table-cell office:value-type="float" office:value="7704521.5769999996" table:style-name="ce2">
            <text:p>7 704 522</text:p>
          </table:table-cell>
          <table:table-cell office:value-type="float" office:value="7731867.0360000003" table:style-name="ce2">
            <text:p>7 731 867</text:p>
          </table:table-cell>
          <table:table-cell office:value-type="float" office:value="8030591.466" table:style-name="ce2">
            <text:p>8 030 591</text:p>
          </table:table-cell>
          <table:table-cell office:value-type="float" office:value="298724.43" table:style-name="ce2">
            <text:p>298 724</text:p>
          </table:table-cell>
          <table:table-cell office:value-type="float" office:value="3.8635484600000001" table:style-name="ce28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12 Hemne</text:p>
          </table:table-cell>
          <table:table-cell office:value-type="float" office:value="210728.16680000001" table:style-name="ce2">
            <text:p>210 728</text:p>
          </table:table-cell>
          <table:table-cell office:value-type="float" office:value="211454.9798" table:style-name="ce2">
            <text:p>211 455</text:p>
          </table:table-cell>
          <table:table-cell office:value-type="float" office:value="218183.3996" table:style-name="ce2">
            <text:p>218 183</text:p>
          </table:table-cell>
          <table:table-cell office:value-type="float" office:value="6728.4198349999997" table:style-name="ce2">
            <text:p>6 728</text:p>
          </table:table-cell>
          <table:table-cell office:value-type="float" office:value="3.1819632900000001" table:style-name="ce28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613 Snillfjord</text:p>
          </table:table-cell>
          <table:table-cell office:value-type="float" office:value="69300.179260000004" table:style-name="ce5">
            <text:p>69 300</text:p>
          </table:table-cell>
          <table:table-cell office:value-type="float" office:value="69524.834640000001" table:style-name="ce5">
            <text:p>69 525</text:p>
          </table:table-cell>
          <table:table-cell office:value-type="float" office:value="71436.651620000004" table:style-name="ce5">
            <text:p>71 437</text:p>
          </table:table-cell>
          <table:table-cell office:value-type="float" office:value="1911.816973" table:style-name="ce5">
            <text:p>1 912</text:p>
          </table:table-cell>
          <table:table-cell office:value-type="float" office:value="2.74983318" table:style-name="ce29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17 Hitra</text:p>
          </table:table-cell>
          <table:table-cell office:value-type="float" office:value="226996.826" table:style-name="ce2">
            <text:p>226 997</text:p>
          </table:table-cell>
          <table:table-cell office:value-type="float" office:value="227815.8253" table:style-name="ce2">
            <text:p>227 816</text:p>
          </table:table-cell>
          <table:table-cell office:value-type="float" office:value="240066.79079999999" table:style-name="ce2">
            <text:p>240 067</text:p>
          </table:table-cell>
          <table:table-cell office:value-type="float" office:value="12250.96551" table:style-name="ce2">
            <text:p>12 251</text:p>
          </table:table-cell>
          <table:table-cell office:value-type="float" office:value="5.3775744100000002" table:style-name="ce28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20 Frøya</text:p>
          </table:table-cell>
          <table:table-cell office:value-type="float" office:value="244036.94190000001" table:style-name="ce2">
            <text:p>244 037</text:p>
          </table:table-cell>
          <table:table-cell office:value-type="float" office:value="244852.79920000001" table:style-name="ce2">
            <text:p>244 853</text:p>
          </table:table-cell>
          <table:table-cell office:value-type="float" office:value="253366.24590000001" table:style-name="ce2">
            <text:p>253 366</text:p>
          </table:table-cell>
          <table:table-cell office:value-type="float" office:value="8513.4466990000001" table:style-name="ce2">
            <text:p>8 513</text:p>
          </table:table-cell>
          <table:table-cell office:value-type="float" office:value="3.4769652299999998" table:style-name="ce28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621 Ørland</text:p>
          </table:table-cell>
          <table:table-cell office:value-type="float" office:value="243185.68609999999" table:style-name="ce5">
            <text:p>243 186</text:p>
          </table:table-cell>
          <table:table-cell office:value-type="float" office:value="244036.10010000001" table:style-name="ce5">
            <text:p>244 036</text:p>
          </table:table-cell>
          <table:table-cell office:value-type="float" office:value="260531.4057" table:style-name="ce5">
            <text:p>260 531</text:p>
          </table:table-cell>
          <table:table-cell office:value-type="float" office:value="16495.305680000001" table:style-name="ce5">
            <text:p>16 495</text:p>
          </table:table-cell>
          <table:table-cell office:value-type="float" office:value="6.7593711299999999" table:style-name="ce29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22 Agdenes</text:p>
          </table:table-cell>
          <table:table-cell office:value-type="float" office:value="110928.30929999999" table:style-name="ce2">
            <text:p>110 928</text:p>
          </table:table-cell>
          <table:table-cell office:value-type="float" office:value="111298.3511" table:style-name="ce2">
            <text:p>111 298</text:p>
          </table:table-cell>
          <table:table-cell office:value-type="float" office:value="114194.4979" table:style-name="ce2">
            <text:p>114 194</text:p>
          </table:table-cell>
          <table:table-cell office:value-type="float" office:value="2896.146874" table:style-name="ce2">
            <text:p>2 896</text:p>
          </table:table-cell>
          <table:table-cell office:value-type="float" office:value="2.60214715" table:style-name="ce28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24 Rissa</text:p>
          </table:table-cell>
          <table:table-cell office:value-type="float" office:value="344069.99920000002" table:style-name="ce2">
            <text:p>344 070</text:p>
          </table:table-cell>
          <table:table-cell office:value-type="float" office:value="345270.1936" table:style-name="ce2">
            <text:p>345 270</text:p>
          </table:table-cell>
          <table:table-cell office:value-type="float" office:value="355685.65169999999" table:style-name="ce2">
            <text:p>355 686</text:p>
          </table:table-cell>
          <table:table-cell office:value-type="float" office:value="10415.45815" table:style-name="ce2">
            <text:p>10 415</text:p>
          </table:table-cell>
          <table:table-cell office:value-type="float" office:value="3.0166108600000001" table:style-name="ce28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627 Bjugn</text:p>
          </table:table-cell>
          <table:table-cell office:value-type="float" office:value="238578.12710000001" table:style-name="ce5">
            <text:p>238 578</text:p>
          </table:table-cell>
          <table:table-cell office:value-type="float" office:value="239419.13089999999" table:style-name="ce5">
            <text:p>239 419</text:p>
          </table:table-cell>
          <table:table-cell office:value-type="float" office:value="251832.34849999999" table:style-name="ce5">
            <text:p>251 832</text:p>
          </table:table-cell>
          <table:table-cell office:value-type="float" office:value="12413.21766" table:style-name="ce5">
            <text:p>12 413</text:p>
          </table:table-cell>
          <table:table-cell office:value-type="float" office:value="5.18472255" table:style-name="ce29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30 Åfjord</text:p>
          </table:table-cell>
          <table:table-cell office:value-type="float" office:value="179174.6361" table:style-name="ce2">
            <text:p>179 175</text:p>
          </table:table-cell>
          <table:table-cell office:value-type="float" office:value="179805.27350000001" table:style-name="ce2">
            <text:p>179 805</text:p>
          </table:table-cell>
          <table:table-cell office:value-type="float" office:value="186235.74770000001" table:style-name="ce2">
            <text:p>186 236</text:p>
          </table:table-cell>
          <table:table-cell office:value-type="float" office:value="6430.4741299999996" table:style-name="ce2">
            <text:p>6 430</text:p>
          </table:table-cell>
          <table:table-cell office:value-type="float" office:value="3.5763545799999998" table:style-name="ce28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32 Roan</text:p>
          </table:table-cell>
          <table:table-cell office:value-type="float" office:value="67465.085990000007" table:style-name="ce2">
            <text:p>67 465</text:p>
          </table:table-cell>
          <table:table-cell office:value-type="float" office:value="67689.990760000001" table:style-name="ce2">
            <text:p>67 690</text:p>
          </table:table-cell>
          <table:table-cell office:value-type="float" office:value="69735.469760000007" table:style-name="ce2">
            <text:p>69 735</text:p>
          </table:table-cell>
          <table:table-cell office:value-type="float" office:value="2045.479006" table:style-name="ce2">
            <text:p>2 045</text:p>
          </table:table-cell>
          <table:table-cell office:value-type="float" office:value="3.0218337800000001" table:style-name="ce28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633 Osen</text:p>
          </table:table-cell>
          <table:table-cell office:value-type="float" office:value="71563.376999999993" table:style-name="ce5">
            <text:p>71 563</text:p>
          </table:table-cell>
          <table:table-cell office:value-type="float" office:value="71801.418909999993" table:style-name="ce5">
            <text:p>71 801</text:p>
          </table:table-cell>
          <table:table-cell office:value-type="float" office:value="73471.450349999999" table:style-name="ce5">
            <text:p>73 471</text:p>
          </table:table-cell>
          <table:table-cell office:value-type="float" office:value="1670.031444" table:style-name="ce5">
            <text:p>1 670</text:p>
          </table:table-cell>
          <table:table-cell office:value-type="float" office:value="2.32590312" table:style-name="ce29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34 Oppdal</text:p>
          </table:table-cell>
          <table:table-cell office:value-type="float" office:value="326191.5465" table:style-name="ce2">
            <text:p>326 192</text:p>
          </table:table-cell>
          <table:table-cell office:value-type="float" office:value="327361.02179999999" table:style-name="ce2">
            <text:p>327 361</text:p>
          </table:table-cell>
          <table:table-cell office:value-type="float" office:value="338453.95419999998" table:style-name="ce2">
            <text:p>338 454</text:p>
          </table:table-cell>
          <table:table-cell office:value-type="float" office:value="11092.93247" table:style-name="ce2">
            <text:p>11 093</text:p>
          </table:table-cell>
          <table:table-cell office:value-type="float" office:value="3.3885929400000001" table:style-name="ce28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35 Rennebu</text:p>
          </table:table-cell>
          <table:table-cell office:value-type="float" office:value="140339.81460000001" table:style-name="ce2">
            <text:p>140 340</text:p>
          </table:table-cell>
          <table:table-cell office:value-type="float" office:value="140834.5747" table:style-name="ce2">
            <text:p>140 835</text:p>
          </table:table-cell>
          <table:table-cell office:value-type="float" office:value="145980.92970000001" table:style-name="ce2">
            <text:p>145 981</text:p>
          </table:table-cell>
          <table:table-cell office:value-type="float" office:value="5146.3550960000002" table:style-name="ce2">
            <text:p>5 146</text:p>
          </table:table-cell>
          <table:table-cell office:value-type="float" office:value="3.6541844299999999" table:style-name="ce28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636 Meldal</text:p>
          </table:table-cell>
          <table:table-cell office:value-type="float" office:value="217336.72719999999" table:style-name="ce5">
            <text:p>217 337</text:p>
          </table:table-cell>
          <table:table-cell office:value-type="float" office:value="218069.11230000001" table:style-name="ce5">
            <text:p>218 069</text:p>
          </table:table-cell>
          <table:table-cell office:value-type="float" office:value="224386.97709999999" table:style-name="ce5">
            <text:p>224 387</text:p>
          </table:table-cell>
          <table:table-cell office:value-type="float" office:value="6317.8648510000003" table:style-name="ce5">
            <text:p>6 318</text:p>
          </table:table-cell>
          <table:table-cell office:value-type="float" office:value="2.8971846499999998" table:style-name="ce29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38 Orkdal</text:p>
          </table:table-cell>
          <table:table-cell office:value-type="float" office:value="528842.09349999996" table:style-name="ce2">
            <text:p>528 842</text:p>
          </table:table-cell>
          <table:table-cell office:value-type="float" office:value="530807.35499999998" table:style-name="ce2">
            <text:p>530 807</text:p>
          </table:table-cell>
          <table:table-cell office:value-type="float" office:value="560318.42929999996" table:style-name="ce2">
            <text:p>560 318</text:p>
          </table:table-cell>
          <table:table-cell office:value-type="float" office:value="29511.07429" table:style-name="ce2">
            <text:p>29 511</text:p>
          </table:table-cell>
          <table:table-cell office:value-type="float" office:value="5.5596581299999999" table:style-name="ce28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40 Røros</text:p>
          </table:table-cell>
          <table:table-cell office:value-type="float" office:value="278560.0711" table:style-name="ce2">
            <text:p>278 560</text:p>
          </table:table-cell>
          <table:table-cell office:value-type="float" office:value="279534.36670000001" table:style-name="ce2">
            <text:p>279 534</text:p>
          </table:table-cell>
          <table:table-cell office:value-type="float" office:value="288767.97039999999" table:style-name="ce2">
            <text:p>288 768</text:p>
          </table:table-cell>
          <table:table-cell office:value-type="float" office:value="9233.6037130000004" table:style-name="ce2">
            <text:p>9 234</text:p>
          </table:table-cell>
          <table:table-cell office:value-type="float" office:value="3.3032087699999999" table:style-name="ce28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644 Holtålen</text:p>
          </table:table-cell>
          <table:table-cell office:value-type="float" office:value="113787.5723" table:style-name="ce5">
            <text:p>113 788</text:p>
          </table:table-cell>
          <table:table-cell office:value-type="float" office:value="114184.1041" table:style-name="ce5">
            <text:p>114 184</text:p>
          </table:table-cell>
          <table:table-cell office:value-type="float" office:value="118632.0904" table:style-name="ce5">
            <text:p>118 632</text:p>
          </table:table-cell>
          <table:table-cell office:value-type="float" office:value="4447.9863130000003" table:style-name="ce5">
            <text:p>4 448</text:p>
          </table:table-cell>
          <table:table-cell office:value-type="float" office:value="3.89545143" table:style-name="ce29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48 Midtre Gauldal</text:p>
          </table:table-cell>
          <table:table-cell office:value-type="float" office:value="311433.53019999998" table:style-name="ce2">
            <text:p>311 434</text:p>
          </table:table-cell>
          <table:table-cell office:value-type="float" office:value="312554.52669999999" table:style-name="ce2">
            <text:p>312 555</text:p>
          </table:table-cell>
          <table:table-cell office:value-type="float" office:value="328429.80219999998" table:style-name="ce2">
            <text:p>328 430</text:p>
          </table:table-cell>
          <table:table-cell office:value-type="float" office:value="15875.275519999999" table:style-name="ce2">
            <text:p>15 875</text:p>
          </table:table-cell>
          <table:table-cell office:value-type="float" office:value="5.07920192" table:style-name="ce28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53 Melhus</text:p>
          </table:table-cell>
          <table:table-cell office:value-type="float" office:value="716800.7611" table:style-name="ce2">
            <text:p>716 801</text:p>
          </table:table-cell>
          <table:table-cell office:value-type="float" office:value="719459.10660000006" table:style-name="ce2">
            <text:p>719 459</text:p>
          </table:table-cell>
          <table:table-cell office:value-type="float" office:value="756950.74750000006" table:style-name="ce2">
            <text:p>756 951</text:p>
          </table:table-cell>
          <table:table-cell office:value-type="float" office:value="37491.64097" table:style-name="ce2">
            <text:p>37 492</text:p>
          </table:table-cell>
          <table:table-cell office:value-type="float" office:value="5.2110871400000001" table:style-name="ce28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657 Skaun</text:p>
          </table:table-cell>
          <table:table-cell office:value-type="float" office:value="332361.22879999998" table:style-name="ce5">
            <text:p>332 361</text:p>
          </table:table-cell>
          <table:table-cell office:value-type="float" office:value="333595.78629999998" table:style-name="ce5">
            <text:p>333 596</text:p>
          </table:table-cell>
          <table:table-cell office:value-type="float" office:value="351529.42629999999" table:style-name="ce5">
            <text:p>351 529</text:p>
          </table:table-cell>
          <table:table-cell office:value-type="float" office:value="17933.63998" table:style-name="ce5">
            <text:p>17 934</text:p>
          </table:table-cell>
          <table:table-cell office:value-type="float" office:value="5.3758592600000004" table:style-name="ce29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62 Klæbu</text:p>
          </table:table-cell>
          <table:table-cell office:value-type="float" office:value="276930.0281" table:style-name="ce2">
            <text:p>276 930</text:p>
          </table:table-cell>
          <table:table-cell office:value-type="float" office:value="277941.0871" table:style-name="ce2">
            <text:p>277 941</text:p>
          </table:table-cell>
          <table:table-cell office:value-type="float" office:value="287309.73220000003" table:style-name="ce2">
            <text:p>287 310</text:p>
          </table:table-cell>
          <table:table-cell office:value-type="float" office:value="9368.6451080000006" table:style-name="ce2">
            <text:p>9 369</text:p>
          </table:table-cell>
          <table:table-cell office:value-type="float" office:value="3.3707305399999998" table:style-name="ce28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63 Malvik</text:p>
          </table:table-cell>
          <table:table-cell office:value-type="float" office:value="584070.46030000004" table:style-name="ce2">
            <text:p>584 070</text:p>
          </table:table-cell>
          <table:table-cell office:value-type="float" office:value="586212.66819999996" table:style-name="ce2">
            <text:p>586 213</text:p>
          </table:table-cell>
          <table:table-cell office:value-type="float" office:value="608064.69660000002" table:style-name="ce2">
            <text:p>608 065</text:p>
          </table:table-cell>
          <table:table-cell office:value-type="float" office:value="21852.028340000001" table:style-name="ce2">
            <text:p>21 852</text:p>
          </table:table-cell>
          <table:table-cell office:value-type="float" office:value="3.7276622499999998" table:style-name="ce28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664 Selbu</text:p>
          </table:table-cell>
          <table:table-cell office:value-type="float" office:value="216210.64970000001" table:style-name="ce5">
            <text:p>216 211</text:p>
          </table:table-cell>
          <table:table-cell office:value-type="float" office:value="216974.34229999999" table:style-name="ce5">
            <text:p>216 974</text:p>
          </table:table-cell>
          <table:table-cell office:value-type="float" office:value="226246.5514" table:style-name="ce5">
            <text:p>226 247</text:p>
          </table:table-cell>
          <table:table-cell office:value-type="float" office:value="9272.2090119999993" table:style-name="ce5">
            <text:p>9 272</text:p>
          </table:table-cell>
          <table:table-cell office:value-type="float" office:value="4.27341266" table:style-name="ce29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1665 Tydal</text:p>
          </table:table-cell>
          <table:table-cell office:value-type="float" office:value="55328.739269999998" table:style-name="ce2">
            <text:p>55 329</text:p>
          </table:table-cell>
          <table:table-cell office:value-type="float" office:value="55509.612549999998" table:style-name="ce2">
            <text:p>55 510</text:p>
          </table:table-cell>
          <table:table-cell office:value-type="float" office:value="56910.631000000001" table:style-name="ce2">
            <text:p>56 911</text:p>
          </table:table-cell>
          <table:table-cell office:value-type="float" office:value="1401.0184589999999" table:style-name="ce2">
            <text:p>1 401</text:p>
          </table:table-cell>
          <table:table-cell office:value-type="float" office:value="2.5239204399999999" table:style-name="ce28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56800" table:style-name="ce13">
            <text:p>56 800</text:p>
          </table:table-cell>
          <table:table-cell office:value-type="float" office:value="56800" table:style-name="ce13">
            <text:p>56 800</text:p>
          </table:table-cell>
          <table:table-cell office:value-type="float" office:value="60500" table:style-name="ce13">
            <text:p>60 500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Sør-Trøndelag</text:p>
          </table:table-cell>
          <table:table-cell office:value-type="float" office:value="13865542.130000001" table:style-name="ce7">
            <text:p>13 865 542</text:p>
          </table:table-cell>
          <table:table-cell office:value-type="float" office:value="13914673.6" table:style-name="ce7">
            <text:p>13 914 674</text:p>
          </table:table-cell>
          <table:table-cell office:value-type="float" office:value="14477813.060000001" table:style-name="ce7">
            <text:p>14 477 813</text:p>
          </table:table-cell>
          <table:table-cell office:value-type="float" office:value="563139.46609999996" table:style-name="ce7">
            <text:p>563 139</text:p>
          </table:table-cell>
          <table:table-cell office:value-type="float" office:value="4.0470907399999998" table:style-name="ce30">
            <text:p>4,0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1702 Steinkjer</text:p>
          </table:table-cell>
          <table:table-cell office:value-type="float" office:value="1004923.699" table:style-name="ce2">
            <text:p>1 004 924</text:p>
          </table:table-cell>
          <table:table-cell office:value-type="float" office:value="1008587.732" table:style-name="ce2">
            <text:p>1 008 588</text:p>
          </table:table-cell>
          <table:table-cell office:value-type="float" office:value="1050684.6680000001" table:style-name="ce2">
            <text:p>1 050 685</text:p>
          </table:table-cell>
          <table:table-cell office:value-type="float" office:value="42096.935740000001" table:style-name="ce2">
            <text:p>42 097</text:p>
          </table:table-cell>
          <table:table-cell office:value-type="float" office:value="4.1738496700000001" table:style-name="ce28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03 Namsos</text:p>
          </table:table-cell>
          <table:table-cell office:value-type="float" office:value="636339.24639999995" table:style-name="ce2">
            <text:p>636 339</text:p>
          </table:table-cell>
          <table:table-cell office:value-type="float" office:value="638610.41480000003" table:style-name="ce2">
            <text:p>638 610</text:p>
          </table:table-cell>
          <table:table-cell office:value-type="float" office:value="664316.95940000005" table:style-name="ce2">
            <text:p>664 317</text:p>
          </table:table-cell>
          <table:table-cell office:value-type="float" office:value="25706.544669999999" table:style-name="ce2">
            <text:p>25 707</text:p>
          </table:table-cell>
          <table:table-cell office:value-type="float" office:value="4.02538763" table:style-name="ce28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711 Meråker</text:p>
          </table:table-cell>
          <table:table-cell office:value-type="float" office:value="138478.5128" table:style-name="ce5">
            <text:p>138 479</text:p>
          </table:table-cell>
          <table:table-cell office:value-type="float" office:value="138966.48050000001" table:style-name="ce5">
            <text:p>138 966</text:p>
          </table:table-cell>
          <table:table-cell office:value-type="float" office:value="144169.61840000001" table:style-name="ce5">
            <text:p>144 170</text:p>
          </table:table-cell>
          <table:table-cell office:value-type="float" office:value="5203.1379260000003" table:style-name="ce5">
            <text:p>5 203</text:p>
          </table:table-cell>
          <table:table-cell office:value-type="float" office:value="3.74416759" table:style-name="ce29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14 Stjørdal</text:p>
          </table:table-cell>
          <table:table-cell office:value-type="float" office:value="1030681.2" table:style-name="ce2">
            <text:p>1 030 681</text:p>
          </table:table-cell>
          <table:table-cell office:value-type="float" office:value="1034496.428" table:style-name="ce2">
            <text:p>1 034 496</text:p>
          </table:table-cell>
          <table:table-cell office:value-type="float" office:value="1082252.47" table:style-name="ce2">
            <text:p>1 082 252</text:p>
          </table:table-cell>
          <table:table-cell office:value-type="float" office:value="47756.042459999997" table:style-name="ce2">
            <text:p>47 756</text:p>
          </table:table-cell>
          <table:table-cell office:value-type="float" office:value="4.6163564399999997" table:style-name="ce28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17 Frosta</text:p>
          </table:table-cell>
          <table:table-cell office:value-type="float" office:value="141209.75599999999" table:style-name="ce2">
            <text:p>141 210</text:p>
          </table:table-cell>
          <table:table-cell office:value-type="float" office:value="141699.9241" table:style-name="ce2">
            <text:p>141 700</text:p>
          </table:table-cell>
          <table:table-cell office:value-type="float" office:value="147718.7941" table:style-name="ce2">
            <text:p>147 719</text:p>
          </table:table-cell>
          <table:table-cell office:value-type="float" office:value="6018.869976" table:style-name="ce2">
            <text:p>6 019</text:p>
          </table:table-cell>
          <table:table-cell office:value-type="float" office:value="4.2476169400000003" table:style-name="ce28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718 Leksvik</text:p>
          </table:table-cell>
          <table:table-cell office:value-type="float" office:value="203444.05979999999" table:style-name="ce5">
            <text:p>203 444</text:p>
          </table:table-cell>
          <table:table-cell office:value-type="float" office:value="204150.68030000001" table:style-name="ce5">
            <text:p>204 151</text:p>
          </table:table-cell>
          <table:table-cell office:value-type="float" office:value="210685.16800000001" table:style-name="ce5">
            <text:p>210 685</text:p>
          </table:table-cell>
          <table:table-cell office:value-type="float" office:value="6534.487701" table:style-name="ce5">
            <text:p>6 534</text:p>
          </table:table-cell>
          <table:table-cell office:value-type="float" office:value="3.2008160299999999" table:style-name="ce29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19 Levanger</text:p>
          </table:table-cell>
          <table:table-cell office:value-type="float" office:value="876689.16189999995" table:style-name="ce2">
            <text:p>876 689</text:p>
          </table:table-cell>
          <table:table-cell office:value-type="float" office:value="879909.3737" table:style-name="ce2">
            <text:p>879 909</text:p>
          </table:table-cell>
          <table:table-cell office:value-type="float" office:value="911540.00549999997" table:style-name="ce2">
            <text:p>911 540</text:p>
          </table:table-cell>
          <table:table-cell office:value-type="float" office:value="31630.63177" table:style-name="ce2">
            <text:p>31 631</text:p>
          </table:table-cell>
          <table:table-cell office:value-type="float" office:value="3.5947601800000002" table:style-name="ce28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21 Verdal</text:p>
          </table:table-cell>
          <table:table-cell office:value-type="float" office:value="691365.07350000006" table:style-name="ce2">
            <text:p>691 365</text:p>
          </table:table-cell>
          <table:table-cell office:value-type="float" office:value="693850.54020000005" table:style-name="ce2">
            <text:p>693 851</text:p>
          </table:table-cell>
          <table:table-cell office:value-type="float" office:value="716032.2389" table:style-name="ce2">
            <text:p>716 032</text:p>
          </table:table-cell>
          <table:table-cell office:value-type="float" office:value="22181.698629999999" table:style-name="ce2">
            <text:p>22 182</text:p>
          </table:table-cell>
          <table:table-cell office:value-type="float" office:value="3.19689866" table:style-name="ce28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724 Verran</text:p>
          </table:table-cell>
          <table:table-cell office:value-type="float" office:value="147554.45759999999" table:style-name="ce5">
            <text:p>147 554</text:p>
          </table:table-cell>
          <table:table-cell office:value-type="float" office:value="148039.70790000001" table:style-name="ce5">
            <text:p>148 040</text:p>
          </table:table-cell>
          <table:table-cell office:value-type="float" office:value="152152.95809999999" table:style-name="ce5">
            <text:p>152 153</text:p>
          </table:table-cell>
          <table:table-cell office:value-type="float" office:value="4113.2502320000003" table:style-name="ce5">
            <text:p>4 113</text:p>
          </table:table-cell>
          <table:table-cell office:value-type="float" office:value="2.77847767" table:style-name="ce29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25 Namdalseid</text:p>
          </table:table-cell>
          <table:table-cell office:value-type="float" office:value="109011.38280000001" table:style-name="ce2">
            <text:p>109 011</text:p>
          </table:table-cell>
          <table:table-cell office:value-type="float" office:value="109372.02250000001" table:style-name="ce2">
            <text:p>109 372</text:p>
          </table:table-cell>
          <table:table-cell office:value-type="float" office:value="112317.9123" table:style-name="ce2">
            <text:p>112 318</text:p>
          </table:table-cell>
          <table:table-cell office:value-type="float" office:value="2945.8898690000001" table:style-name="ce2">
            <text:p>2 946</text:p>
          </table:table-cell>
          <table:table-cell office:value-type="float" office:value="2.6934583499999998" table:style-name="ce28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36 Snåsa</text:p>
          </table:table-cell>
          <table:table-cell office:value-type="float" office:value="128950.231" table:style-name="ce2">
            <text:p>128 950</text:p>
          </table:table-cell>
          <table:table-cell office:value-type="float" office:value="129379.47380000001" table:style-name="ce2">
            <text:p>129 379</text:p>
          </table:table-cell>
          <table:table-cell office:value-type="float" office:value="133025.84289999999" table:style-name="ce2">
            <text:p>133 026</text:p>
          </table:table-cell>
          <table:table-cell office:value-type="float" office:value="3646.3690959999999" table:style-name="ce2">
            <text:p>3 646</text:p>
          </table:table-cell>
          <table:table-cell office:value-type="float" office:value="2.8183520799999999" table:style-name="ce28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738 Lierne</text:p>
          </table:table-cell>
          <table:table-cell office:value-type="float" office:value="100386.5091" table:style-name="ce5">
            <text:p>100 387</text:p>
          </table:table-cell>
          <table:table-cell office:value-type="float" office:value="100727.83779999999" table:style-name="ce5">
            <text:p>100 728</text:p>
          </table:table-cell>
          <table:table-cell office:value-type="float" office:value="106240.80839999999" table:style-name="ce5">
            <text:p>106 241</text:p>
          </table:table-cell>
          <table:table-cell office:value-type="float" office:value="5512.9706420000002" table:style-name="ce5">
            <text:p>5 513</text:p>
          </table:table-cell>
          <table:table-cell office:value-type="float" office:value="5.4731351000000004" table:style-name="ce29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39 Røyrvik</text:p>
          </table:table-cell>
          <table:table-cell office:value-type="float" office:value="43562.959309999998" table:style-name="ce2">
            <text:p>43 563</text:p>
          </table:table-cell>
          <table:table-cell office:value-type="float" office:value="43691.82862" table:style-name="ce2">
            <text:p>43 692</text:p>
          </table:table-cell>
          <table:table-cell office:value-type="float" office:value="44528.656690000003" table:style-name="ce2">
            <text:p>44 529</text:p>
          </table:table-cell>
          <table:table-cell office:value-type="float" office:value="836.82807960000002" table:style-name="ce2">
            <text:p>837</text:p>
          </table:table-cell>
          <table:table-cell office:value-type="float" office:value="1.9152965399999999" table:style-name="ce28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40 Namsskogan</text:p>
          </table:table-cell>
          <table:table-cell office:value-type="float" office:value="70856.068360000005" table:style-name="ce2">
            <text:p>70 856</text:p>
          </table:table-cell>
          <table:table-cell office:value-type="float" office:value="71080.065220000004" table:style-name="ce2">
            <text:p>71 080</text:p>
          </table:table-cell>
          <table:table-cell office:value-type="float" office:value="72374.380990000005" table:style-name="ce2">
            <text:p>72 374</text:p>
          </table:table-cell>
          <table:table-cell office:value-type="float" office:value="1294.315771" table:style-name="ce2">
            <text:p>1 294</text:p>
          </table:table-cell>
          <table:table-cell office:value-type="float" office:value="1.8209265400000001" table:style-name="ce28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742 Grong</text:p>
          </table:table-cell>
          <table:table-cell office:value-type="float" office:value="144739.18040000001" table:style-name="ce5">
            <text:p>144 739</text:p>
          </table:table-cell>
          <table:table-cell office:value-type="float" office:value="145199.2689" table:style-name="ce5">
            <text:p>145 199</text:p>
          </table:table-cell>
          <table:table-cell office:value-type="float" office:value="150023.17430000001" table:style-name="ce5">
            <text:p>150 023</text:p>
          </table:table-cell>
          <table:table-cell office:value-type="float" office:value="4823.905342" table:style-name="ce5">
            <text:p>4 824</text:p>
          </table:table-cell>
          <table:table-cell office:value-type="float" office:value="3.3222655900000002" table:style-name="ce29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43 Høylandet</text:p>
          </table:table-cell>
          <table:table-cell office:value-type="float" office:value="93468.851139999999" table:style-name="ce2">
            <text:p>93 469</text:p>
          </table:table-cell>
          <table:table-cell office:value-type="float" office:value="93777.760479999997" table:style-name="ce2">
            <text:p>93 778</text:p>
          </table:table-cell>
          <table:table-cell office:value-type="float" office:value="96061.476070000004" table:style-name="ce2">
            <text:p>96 061</text:p>
          </table:table-cell>
          <table:table-cell office:value-type="float" office:value="2283.7155889999999" table:style-name="ce2">
            <text:p>2 284</text:p>
          </table:table-cell>
          <table:table-cell office:value-type="float" office:value="2.4352421899999999" table:style-name="ce28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44 Overhalla</text:p>
          </table:table-cell>
          <table:table-cell office:value-type="float" office:value="194210.83799999999" table:style-name="ce2">
            <text:p>194 211</text:p>
          </table:table-cell>
          <table:table-cell office:value-type="float" office:value="194902.08489999999" table:style-name="ce2">
            <text:p>194 902</text:p>
          </table:table-cell>
          <table:table-cell office:value-type="float" office:value="202023.8106" table:style-name="ce2">
            <text:p>202 024</text:p>
          </table:table-cell>
          <table:table-cell office:value-type="float" office:value="7121.7257639999998" table:style-name="ce2">
            <text:p>7 122</text:p>
          </table:table-cell>
          <table:table-cell office:value-type="float" office:value="3.6540018399999998" table:style-name="ce28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748 Fosnes</text:p>
          </table:table-cell>
          <table:table-cell office:value-type="float" office:value="51423.068780000001" table:style-name="ce5">
            <text:p>51 423</text:p>
          </table:table-cell>
          <table:table-cell office:value-type="float" office:value="51581.201609999996" table:style-name="ce5">
            <text:p>51 581</text:p>
          </table:table-cell>
          <table:table-cell office:value-type="float" office:value="53531.632819999999" table:style-name="ce5">
            <text:p>53 532</text:p>
          </table:table-cell>
          <table:table-cell office:value-type="float" office:value="1950.43121" table:style-name="ce5">
            <text:p>1 950</text:p>
          </table:table-cell>
          <table:table-cell office:value-type="float" office:value="3.7812830000000002" table:style-name="ce29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49 Flatanger</text:p>
          </table:table-cell>
          <table:table-cell office:value-type="float" office:value="77421.833100000003" table:style-name="ce2">
            <text:p>77 422</text:p>
          </table:table-cell>
          <table:table-cell office:value-type="float" office:value="77666.6826" table:style-name="ce2">
            <text:p>77 667</text:p>
          </table:table-cell>
          <table:table-cell office:value-type="float" office:value="78738.128140000001" table:style-name="ce2">
            <text:p>78 738</text:p>
          </table:table-cell>
          <table:table-cell office:value-type="float" office:value="1071.445543" table:style-name="ce2">
            <text:p>1 071</text:p>
          </table:table-cell>
          <table:table-cell office:value-type="float" office:value="1.3795433399999999" table:style-name="ce28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50 Vikna</text:p>
          </table:table-cell>
          <table:table-cell office:value-type="float" office:value="227059.7452" table:style-name="ce2">
            <text:p>227 060</text:p>
          </table:table-cell>
          <table:table-cell office:value-type="float" office:value="227872.39379999999" table:style-name="ce2">
            <text:p>227 872</text:p>
          </table:table-cell>
          <table:table-cell office:value-type="float" office:value="238744.49549999999" table:style-name="ce2">
            <text:p>238 744</text:p>
          </table:table-cell>
          <table:table-cell office:value-type="float" office:value="10872.10174" table:style-name="ce2">
            <text:p>10 872</text:p>
          </table:table-cell>
          <table:table-cell office:value-type="float" office:value="4.7711359699999996" table:style-name="ce28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751 Nærøy</text:p>
          </table:table-cell>
          <table:table-cell office:value-type="float" office:value="272598.41440000001" table:style-name="ce5">
            <text:p>272 598</text:p>
          </table:table-cell>
          <table:table-cell office:value-type="float" office:value="273571.51439999999" table:style-name="ce5">
            <text:p>273 572</text:p>
          </table:table-cell>
          <table:table-cell office:value-type="float" office:value="285274.86930000002" table:style-name="ce5">
            <text:p>285 275</text:p>
          </table:table-cell>
          <table:table-cell office:value-type="float" office:value="11703.354890000001" table:style-name="ce5">
            <text:p>11 703</text:p>
          </table:table-cell>
          <table:table-cell office:value-type="float" office:value="4.2779873899999998" table:style-name="ce29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55 Leka</text:p>
          </table:table-cell>
          <table:table-cell office:value-type="float" office:value="44757.586710000003" table:style-name="ce2">
            <text:p>44 758</text:p>
          </table:table-cell>
          <table:table-cell office:value-type="float" office:value="44892.265899999999" table:style-name="ce2">
            <text:p>44 892</text:p>
          </table:table-cell>
          <table:table-cell office:value-type="float" office:value="47050.415860000001" table:style-name="ce2">
            <text:p>47 050</text:p>
          </table:table-cell>
          <table:table-cell office:value-type="float" office:value="2158.149958" table:style-name="ce2">
            <text:p>2 158</text:p>
          </table:table-cell>
          <table:table-cell office:value-type="float" office:value="4.8073981400000001" table:style-name="ce28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756 Inderøy</text:p>
          </table:table-cell>
          <table:table-cell office:value-type="float" office:value="360918.59279999998" table:style-name="ce2">
            <text:p>360 919</text:p>
          </table:table-cell>
          <table:table-cell office:value-type="float" office:value="362104.27919999999" table:style-name="ce2">
            <text:p>362 104</text:p>
          </table:table-cell>
          <table:table-cell office:value-type="float" office:value="372220.73749999999" table:style-name="ce2">
            <text:p>372 221</text:p>
          </table:table-cell>
          <table:table-cell office:value-type="float" office:value="10116.458360000001" table:style-name="ce2">
            <text:p>10 116</text:p>
          </table:table-cell>
          <table:table-cell office:value-type="float" office:value="2.7937969699999998" table:style-name="ce28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17600" table:style-name="ce13">
            <text:p>17 600</text:p>
          </table:table-cell>
          <table:table-cell office:value-type="float" office:value="17600" table:style-name="ce13">
            <text:p>17 600</text:p>
          </table:table-cell>
          <table:table-cell office:value-type="float" office:value="23500" table:style-name="ce13">
            <text:p>23 500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Nord-Trøndelag</text:p>
          </table:table-cell>
          <table:table-cell office:value-type="float" office:value="6807650.4280000003" table:style-name="ce7">
            <text:p>6 807 650</text:p>
          </table:table-cell>
          <table:table-cell office:value-type="float" office:value="6831729.9610000001" table:style-name="ce7">
            <text:p>6 831 730</text:p>
          </table:table-cell>
          <table:table-cell office:value-type="float" office:value="7095209.2220000001" table:style-name="ce7">
            <text:p>7 095 209</text:p>
          </table:table-cell>
          <table:table-cell office:value-type="float" office:value="263479.261" table:style-name="ce7">
            <text:p>263 479</text:p>
          </table:table-cell>
          <table:table-cell office:value-type="float" office:value="3.8566989999999999" table:style-name="ce30">
            <text:p>3,9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4" table:style-name="ce2"/>
          <table:table-cell table:style-name="ce28"/>
          <table:table-cell table:number-columns-repeated="16378"/>
        </table:table-row>
        <table:table-row table:style-name="ro2">
          <table:table-cell office:value-type="string" table:style-name="ce1">
            <text:p>1804 Bodø</text:p>
          </table:table-cell>
          <table:table-cell office:value-type="float" office:value="2238765.4479999999" table:style-name="ce2">
            <text:p>2 238 765</text:p>
          </table:table-cell>
          <table:table-cell office:value-type="float" office:value="2246450.8339999998" table:style-name="ce2">
            <text:p>2 246 451</text:p>
          </table:table-cell>
          <table:table-cell office:value-type="float" office:value="2343013.423" table:style-name="ce2">
            <text:p>2 343 013</text:p>
          </table:table-cell>
          <table:table-cell office:value-type="float" office:value="96562.589940000005" table:style-name="ce2">
            <text:p>96 563</text:p>
          </table:table-cell>
          <table:table-cell office:value-type="float" office:value="4.2984510699999996" table:style-name="ce28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05 Narvik</text:p>
          </table:table-cell>
          <table:table-cell office:value-type="float" office:value="867879.70979999995" table:style-name="ce2">
            <text:p>867 880</text:p>
          </table:table-cell>
          <table:table-cell office:value-type="float" office:value="870964.09620000003" table:style-name="ce2">
            <text:p>870 964</text:p>
          </table:table-cell>
          <table:table-cell office:value-type="float" office:value="914097.24289999995" table:style-name="ce2">
            <text:p>914 097</text:p>
          </table:table-cell>
          <table:table-cell office:value-type="float" office:value="43133.146679999998" table:style-name="ce2">
            <text:p>43 133</text:p>
          </table:table-cell>
          <table:table-cell office:value-type="float" office:value="4.9523449800000003" table:style-name="ce28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11 Bindal</text:p>
          </table:table-cell>
          <table:table-cell office:value-type="float" office:value="100618.7096" table:style-name="ce5">
            <text:p>100 619</text:p>
          </table:table-cell>
          <table:table-cell office:value-type="float" office:value="100970.561" table:style-name="ce5">
            <text:p>100 971</text:p>
          </table:table-cell>
          <table:table-cell office:value-type="float" office:value="102835.0191" table:style-name="ce5">
            <text:p>102 835</text:p>
          </table:table-cell>
          <table:table-cell office:value-type="float" office:value="1864.4580109999999" table:style-name="ce5">
            <text:p>1 864</text:p>
          </table:table-cell>
          <table:table-cell office:value-type="float" office:value="1.84653625" table:style-name="ce29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12 Sømna</text:p>
          </table:table-cell>
          <table:table-cell office:value-type="float" office:value="119150.0873" table:style-name="ce2">
            <text:p>119 150</text:p>
          </table:table-cell>
          <table:table-cell office:value-type="float" office:value="119549.79829999999" table:style-name="ce2">
            <text:p>119 550</text:p>
          </table:table-cell>
          <table:table-cell office:value-type="float" office:value="123012.091" table:style-name="ce2">
            <text:p>123 012</text:p>
          </table:table-cell>
          <table:table-cell office:value-type="float" office:value="3462.2927079999999" table:style-name="ce2">
            <text:p>3 462</text:p>
          </table:table-cell>
          <table:table-cell office:value-type="float" office:value="2.8961092000000002" table:style-name="ce28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13 Brønnøy</text:p>
          </table:table-cell>
          <table:table-cell office:value-type="float" office:value="406019.68079999997" table:style-name="ce2">
            <text:p>406 020</text:p>
          </table:table-cell>
          <table:table-cell office:value-type="float" office:value="407442.88390000002" table:style-name="ce2">
            <text:p>407 443</text:p>
          </table:table-cell>
          <table:table-cell office:value-type="float" office:value="419445.68910000002" table:style-name="ce2">
            <text:p>419 446</text:p>
          </table:table-cell>
          <table:table-cell office:value-type="float" office:value="12002.80514" table:style-name="ce2">
            <text:p>12 003</text:p>
          </table:table-cell>
          <table:table-cell office:value-type="float" office:value="2.9458865599999999" table:style-name="ce28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15 Vega</text:p>
          </table:table-cell>
          <table:table-cell office:value-type="float" office:value="79517.299620000005" table:style-name="ce5">
            <text:p>79 517</text:p>
          </table:table-cell>
          <table:table-cell office:value-type="float" office:value="79770.678639999998" table:style-name="ce5">
            <text:p>79 771</text:p>
          </table:table-cell>
          <table:table-cell office:value-type="float" office:value="82254.315319999994" table:style-name="ce5">
            <text:p>82 254</text:p>
          </table:table-cell>
          <table:table-cell office:value-type="float" office:value="2483.6366790000002" table:style-name="ce5">
            <text:p>2 484</text:p>
          </table:table-cell>
          <table:table-cell office:value-type="float" office:value="3.1134706699999999" table:style-name="ce29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16 Vevelstad</text:p>
          </table:table-cell>
          <table:table-cell office:value-type="float" office:value="42448.749680000001" table:style-name="ce2">
            <text:p>42 449</text:p>
          </table:table-cell>
          <table:table-cell office:value-type="float" office:value="42581.174850000003" table:style-name="ce2">
            <text:p>42 581</text:p>
          </table:table-cell>
          <table:table-cell office:value-type="float" office:value="43852.056400000001" table:style-name="ce2">
            <text:p>43 852</text:p>
          </table:table-cell>
          <table:table-cell office:value-type="float" office:value="1270.8815489999999" table:style-name="ce2">
            <text:p>1 271</text:p>
          </table:table-cell>
          <table:table-cell office:value-type="float" office:value="2.9846089299999998" table:style-name="ce28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18 Herøy</text:p>
          </table:table-cell>
          <table:table-cell office:value-type="float" office:value="101955.93859999999" table:style-name="ce2">
            <text:p>101 956</text:p>
          </table:table-cell>
          <table:table-cell office:value-type="float" office:value="102291.3137" table:style-name="ce2">
            <text:p>102 291</text:p>
          </table:table-cell>
          <table:table-cell office:value-type="float" office:value="105578.2638" table:style-name="ce2">
            <text:p>105 578</text:p>
          </table:table-cell>
          <table:table-cell office:value-type="float" office:value="3286.9501460000001" table:style-name="ce2">
            <text:p>3 287</text:p>
          </table:table-cell>
          <table:table-cell office:value-type="float" office:value="3.21332284" table:style-name="ce28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20 Alstahaug</text:p>
          </table:table-cell>
          <table:table-cell office:value-type="float" office:value="353974.91590000002" table:style-name="ce5">
            <text:p>353 975</text:p>
          </table:table-cell>
          <table:table-cell office:value-type="float" office:value="355233.74920000002" table:style-name="ce5">
            <text:p>355 234</text:p>
          </table:table-cell>
          <table:table-cell office:value-type="float" office:value="373274.03129999997" table:style-name="ce5">
            <text:p>373 274</text:p>
          </table:table-cell>
          <table:table-cell office:value-type="float" office:value="18040.2821" table:style-name="ce5">
            <text:p>18 040</text:p>
          </table:table-cell>
          <table:table-cell office:value-type="float" office:value="5.0784257200000003" table:style-name="ce29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22 Leirfjord</text:p>
          </table:table-cell>
          <table:table-cell office:value-type="float" office:value="124518.799" table:style-name="ce2">
            <text:p>124 519</text:p>
          </table:table-cell>
          <table:table-cell office:value-type="float" office:value="124940.7916" table:style-name="ce2">
            <text:p>124 941</text:p>
          </table:table-cell>
          <table:table-cell office:value-type="float" office:value="129818.02009999999" table:style-name="ce2">
            <text:p>129 818</text:p>
          </table:table-cell>
          <table:table-cell office:value-type="float" office:value="4877.2284110000001" table:style-name="ce2">
            <text:p>4 877</text:p>
          </table:table-cell>
          <table:table-cell office:value-type="float" office:value="3.9036317500000002" table:style-name="ce28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24 Vefsn</text:p>
          </table:table-cell>
          <table:table-cell office:value-type="float" office:value="657997.30290000001" table:style-name="ce2">
            <text:p>657 997</text:p>
          </table:table-cell>
          <table:table-cell office:value-type="float" office:value="660283.20600000001" table:style-name="ce2">
            <text:p>660 283</text:p>
          </table:table-cell>
          <table:table-cell office:value-type="float" office:value="685715.92139999999" table:style-name="ce2">
            <text:p>685 716</text:p>
          </table:table-cell>
          <table:table-cell office:value-type="float" office:value="25432.715469999999" table:style-name="ce2">
            <text:p>25 433</text:p>
          </table:table-cell>
          <table:table-cell office:value-type="float" office:value="3.8517889300000001" table:style-name="ce28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25 Grane</text:p>
          </table:table-cell>
          <table:table-cell office:value-type="float" office:value="94702.765060000005" table:style-name="ce5">
            <text:p>94 703</text:p>
          </table:table-cell>
          <table:table-cell office:value-type="float" office:value="95011.498600000006" table:style-name="ce5">
            <text:p>95 011</text:p>
          </table:table-cell>
          <table:table-cell office:value-type="float" office:value="96890.623569999996" table:style-name="ce5">
            <text:p>96 891</text:p>
          </table:table-cell>
          <table:table-cell office:value-type="float" office:value="1879.1249700000001" table:style-name="ce5">
            <text:p>1 879</text:p>
          </table:table-cell>
          <table:table-cell office:value-type="float" office:value="1.9777868999999999" table:style-name="ce29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26 Hattfjelldal</text:p>
          </table:table-cell>
          <table:table-cell office:value-type="float" office:value="92974.386320000005" table:style-name="ce2">
            <text:p>92 974</text:p>
          </table:table-cell>
          <table:table-cell office:value-type="float" office:value="93286.106839999993" table:style-name="ce2">
            <text:p>93 286</text:p>
          </table:table-cell>
          <table:table-cell office:value-type="float" office:value="96910.9084" table:style-name="ce2">
            <text:p>96 911</text:p>
          </table:table-cell>
          <table:table-cell office:value-type="float" office:value="3624.8015639999999" table:style-name="ce2">
            <text:p>3 625</text:p>
          </table:table-cell>
          <table:table-cell office:value-type="float" office:value="3.8856821099999999" table:style-name="ce28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27 Dønna</text:p>
          </table:table-cell>
          <table:table-cell office:value-type="float" office:value="97004.207819999996" table:style-name="ce2">
            <text:p>97 004</text:p>
          </table:table-cell>
          <table:table-cell office:value-type="float" office:value="97341.768790000002" table:style-name="ce2">
            <text:p>97 342</text:p>
          </table:table-cell>
          <table:table-cell office:value-type="float" office:value="101328.8401" table:style-name="ce2">
            <text:p>101 329</text:p>
          </table:table-cell>
          <table:table-cell office:value-type="float" office:value="3987.0712899999999" table:style-name="ce2">
            <text:p>3 987</text:p>
          </table:table-cell>
          <table:table-cell office:value-type="float" office:value="4.0959511400000004" table:style-name="ce28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28 Nesna</text:p>
          </table:table-cell>
          <table:table-cell office:value-type="float" office:value="113368.2828" table:style-name="ce5">
            <text:p>113 368</text:p>
          </table:table-cell>
          <table:table-cell office:value-type="float" office:value="113732.64569999999" table:style-name="ce5">
            <text:p>113 733</text:p>
          </table:table-cell>
          <table:table-cell office:value-type="float" office:value="113413.2205" table:style-name="ce5">
            <text:p>113 413</text:p>
          </table:table-cell>
          <table:table-cell office:value-type="float" office:value="-319.42518810000001" table:style-name="ce5">
            <text:p>-319</text:p>
          </table:table-cell>
          <table:table-cell office:value-type="float" office:value="-0.2808562" table:style-name="ce29">
            <text:p>-0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32 Hemnes</text:p>
          </table:table-cell>
          <table:table-cell office:value-type="float" office:value="257376.6158" table:style-name="ce2">
            <text:p>257 377</text:p>
          </table:table-cell>
          <table:table-cell office:value-type="float" office:value="258258.78090000001" table:style-name="ce2">
            <text:p>258 259</text:p>
          </table:table-cell>
          <table:table-cell office:value-type="float" office:value="263989.73060000001" table:style-name="ce2">
            <text:p>263 990</text:p>
          </table:table-cell>
          <table:table-cell office:value-type="float" office:value="5730.9497060000003" table:style-name="ce2">
            <text:p>5 731</text:p>
          </table:table-cell>
          <table:table-cell office:value-type="float" office:value="2.2190725499999999" table:style-name="ce28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33 Rana</text:p>
          </table:table-cell>
          <table:table-cell office:value-type="float" office:value="1218613.676" table:style-name="ce2">
            <text:p>1 218 614</text:p>
          </table:table-cell>
          <table:table-cell office:value-type="float" office:value="1222853.9380000001" table:style-name="ce2">
            <text:p>1 222 854</text:p>
          </table:table-cell>
          <table:table-cell office:value-type="float" office:value="1263812.635" table:style-name="ce2">
            <text:p>1 263 813</text:p>
          </table:table-cell>
          <table:table-cell office:value-type="float" office:value="40958.69672" table:style-name="ce2">
            <text:p>40 959</text:p>
          </table:table-cell>
          <table:table-cell office:value-type="float" office:value="3.3494349099999998" table:style-name="ce28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34 Lurøy</text:p>
          </table:table-cell>
          <table:table-cell office:value-type="float" office:value="154074.4363" table:style-name="ce5">
            <text:p>154 074</text:p>
          </table:table-cell>
          <table:table-cell office:value-type="float" office:value="154614.4025" table:style-name="ce5">
            <text:p>154 614</text:p>
          </table:table-cell>
          <table:table-cell office:value-type="float" office:value="161982.95310000001" table:style-name="ce5">
            <text:p>161 983</text:p>
          </table:table-cell>
          <table:table-cell office:value-type="float" office:value="7368.5506560000003" table:style-name="ce5">
            <text:p>7 369</text:p>
          </table:table-cell>
          <table:table-cell office:value-type="float" office:value="4.7657595500000003" table:style-name="ce29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35 Træna</text:p>
          </table:table-cell>
          <table:table-cell office:value-type="float" office:value="43686.926700000004" table:style-name="ce2">
            <text:p>43 687</text:p>
          </table:table-cell>
          <table:table-cell office:value-type="float" office:value="43823.378279999997" table:style-name="ce2">
            <text:p>43 823</text:p>
          </table:table-cell>
          <table:table-cell office:value-type="float" office:value="45604.739659999999" table:style-name="ce2">
            <text:p>45 605</text:p>
          </table:table-cell>
          <table:table-cell office:value-type="float" office:value="1781.361382" table:style-name="ce2">
            <text:p>1 781</text:p>
          </table:table-cell>
          <table:table-cell office:value-type="float" office:value="4.0648654899999999" table:style-name="ce28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36 Rødøy</text:p>
          </table:table-cell>
          <table:table-cell office:value-type="float" office:value="101793.40270000001" table:style-name="ce2">
            <text:p>101 793</text:p>
          </table:table-cell>
          <table:table-cell office:value-type="float" office:value="102135.1911" table:style-name="ce2">
            <text:p>102 135</text:p>
          </table:table-cell>
          <table:table-cell office:value-type="float" office:value="105515.23540000001" table:style-name="ce2">
            <text:p>105 515</text:p>
          </table:table-cell>
          <table:table-cell office:value-type="float" office:value="3380.044359" table:style-name="ce2">
            <text:p>3 380</text:p>
          </table:table-cell>
          <table:table-cell office:value-type="float" office:value="3.3093827199999999" table:style-name="ce28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37 Meløy</text:p>
          </table:table-cell>
          <table:table-cell office:value-type="float" office:value="361432.83049999998" table:style-name="ce5">
            <text:p>361 433</text:p>
          </table:table-cell>
          <table:table-cell office:value-type="float" office:value="362692.5772" table:style-name="ce5">
            <text:p>362 693</text:p>
          </table:table-cell>
          <table:table-cell office:value-type="float" office:value="374832.61619999999" table:style-name="ce5">
            <text:p>374 833</text:p>
          </table:table-cell>
          <table:table-cell office:value-type="float" office:value="12140.03903" table:style-name="ce5">
            <text:p>12 140</text:p>
          </table:table-cell>
          <table:table-cell office:value-type="float" office:value="3.34719809" table:style-name="ce29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38 Gildeskål</text:p>
          </table:table-cell>
          <table:table-cell office:value-type="float" office:value="129925.1462" table:style-name="ce2">
            <text:p>129 925</text:p>
          </table:table-cell>
          <table:table-cell office:value-type="float" office:value="130367.67329999999" table:style-name="ce2">
            <text:p>130 368</text:p>
          </table:table-cell>
          <table:table-cell office:value-type="float" office:value="135893.6949" table:style-name="ce2">
            <text:p>135 894</text:p>
          </table:table-cell>
          <table:table-cell office:value-type="float" office:value="5526.0216170000003" table:style-name="ce2">
            <text:p>5 526</text:p>
          </table:table-cell>
          <table:table-cell office:value-type="float" office:value="4.2387974499999999" table:style-name="ce28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39 Beiarn</text:p>
          </table:table-cell>
          <table:table-cell office:value-type="float" office:value="70279.149839999998" table:style-name="ce2">
            <text:p>70 279</text:p>
          </table:table-cell>
          <table:table-cell office:value-type="float" office:value="70507.413260000001" table:style-name="ce2">
            <text:p>70 507</text:p>
          </table:table-cell>
          <table:table-cell office:value-type="float" office:value="72907.061679999999" table:style-name="ce2">
            <text:p>72 907</text:p>
          </table:table-cell>
          <table:table-cell office:value-type="float" office:value="2399.6484270000001" table:style-name="ce2">
            <text:p>2 400</text:p>
          </table:table-cell>
          <table:table-cell office:value-type="float" office:value="3.40339876" table:style-name="ce28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40 Saltdal</text:p>
          </table:table-cell>
          <table:table-cell office:value-type="float" office:value="244668.63310000001" table:style-name="ce5">
            <text:p>244 669</text:p>
          </table:table-cell>
          <table:table-cell office:value-type="float" office:value="245514.04079999999" table:style-name="ce5">
            <text:p>245 514</text:p>
          </table:table-cell>
          <table:table-cell office:value-type="float" office:value="252690.25020000001" table:style-name="ce5">
            <text:p>252 690</text:p>
          </table:table-cell>
          <table:table-cell office:value-type="float" office:value="7176.2094319999997" table:style-name="ce5">
            <text:p>7 176</text:p>
          </table:table-cell>
          <table:table-cell office:value-type="float" office:value="2.9229324000000001" table:style-name="ce29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41 Fauske</text:p>
          </table:table-cell>
          <table:table-cell office:value-type="float" office:value="459029.35930000001" table:style-name="ce2">
            <text:p>459 029</text:p>
          </table:table-cell>
          <table:table-cell office:value-type="float" office:value="460646.60139999999" table:style-name="ce2">
            <text:p>460 647</text:p>
          </table:table-cell>
          <table:table-cell office:value-type="float" office:value="476147.2647" table:style-name="ce2">
            <text:p>476 147</text:p>
          </table:table-cell>
          <table:table-cell office:value-type="float" office:value="15500.6633" table:style-name="ce2">
            <text:p>15 501</text:p>
          </table:table-cell>
          <table:table-cell office:value-type="float" office:value="3.3649794100000001" table:style-name="ce28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45 Sørfold</text:p>
          </table:table-cell>
          <table:table-cell office:value-type="float" office:value="130030.8585" table:style-name="ce2">
            <text:p>130 031</text:p>
          </table:table-cell>
          <table:table-cell office:value-type="float" office:value="130447.2035" table:style-name="ce2">
            <text:p>130 447</text:p>
          </table:table-cell>
          <table:table-cell office:value-type="float" office:value="133239.30110000001" table:style-name="ce2">
            <text:p>133 239</text:p>
          </table:table-cell>
          <table:table-cell office:value-type="float" office:value="2792.0975570000001" table:style-name="ce2">
            <text:p>2 792</text:p>
          </table:table-cell>
          <table:table-cell office:value-type="float" office:value="2.1404043000000001" table:style-name="ce28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48 Steigen</text:p>
          </table:table-cell>
          <table:table-cell office:value-type="float" office:value="153099.0001" table:style-name="ce5">
            <text:p>153 099</text:p>
          </table:table-cell>
          <table:table-cell office:value-type="float" office:value="153611.82519999999" table:style-name="ce5">
            <text:p>153 612</text:p>
          </table:table-cell>
          <table:table-cell office:value-type="float" office:value="157856.29370000001" table:style-name="ce5">
            <text:p>157 856</text:p>
          </table:table-cell>
          <table:table-cell office:value-type="float" office:value="4244.4684800000005" table:style-name="ce5">
            <text:p>4 244</text:p>
          </table:table-cell>
          <table:table-cell office:value-type="float" office:value="2.7631131099999999" table:style-name="ce29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49 Hamarøy</text:p>
          </table:table-cell>
          <table:table-cell office:value-type="float" office:value="113021.68090000001" table:style-name="ce2">
            <text:p>113 022</text:p>
          </table:table-cell>
          <table:table-cell office:value-type="float" office:value="113404.8944" table:style-name="ce2">
            <text:p>113 405</text:p>
          </table:table-cell>
          <table:table-cell office:value-type="float" office:value="117653.4696" table:style-name="ce2">
            <text:p>117 653</text:p>
          </table:table-cell>
          <table:table-cell office:value-type="float" office:value="4248.5751339999997" table:style-name="ce2">
            <text:p>4 249</text:p>
          </table:table-cell>
          <table:table-cell office:value-type="float" office:value="3.7463772199999998" table:style-name="ce28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50 Tysfjord</text:p>
          </table:table-cell>
          <table:table-cell office:value-type="float" office:value="127520.4069" table:style-name="ce2">
            <text:p>127 520</text:p>
          </table:table-cell>
          <table:table-cell office:value-type="float" office:value="127935.08809999999" table:style-name="ce2">
            <text:p>127 935</text:p>
          </table:table-cell>
          <table:table-cell office:value-type="float" office:value="130386.8904" table:style-name="ce2">
            <text:p>130 387</text:p>
          </table:table-cell>
          <table:table-cell office:value-type="float" office:value="2451.8023240000002" table:style-name="ce2">
            <text:p>2 452</text:p>
          </table:table-cell>
          <table:table-cell office:value-type="float" office:value="1.91644244" table:style-name="ce28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51 Lødingen</text:p>
          </table:table-cell>
          <table:table-cell office:value-type="float" office:value="133734.2831" table:style-name="ce5">
            <text:p>133 734</text:p>
          </table:table-cell>
          <table:table-cell office:value-type="float" office:value="134183.5349" table:style-name="ce5">
            <text:p>134 184</text:p>
          </table:table-cell>
          <table:table-cell office:value-type="float" office:value="138798.3077" table:style-name="ce5">
            <text:p>138 798</text:p>
          </table:table-cell>
          <table:table-cell office:value-type="float" office:value="4614.7728090000001" table:style-name="ce5">
            <text:p>4 615</text:p>
          </table:table-cell>
          <table:table-cell office:value-type="float" office:value="3.4391498299999999" table:style-name="ce29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52 Tjeldsund</text:p>
          </table:table-cell>
          <table:table-cell office:value-type="float" office:value="90507.727270000003" table:style-name="ce2">
            <text:p>90 508</text:p>
          </table:table-cell>
          <table:table-cell office:value-type="float" office:value="90784.812969999999" table:style-name="ce2">
            <text:p>90 785</text:p>
          </table:table-cell>
          <table:table-cell office:value-type="float" office:value="92955.472850000006" table:style-name="ce2">
            <text:p>92 955</text:p>
          </table:table-cell>
          <table:table-cell office:value-type="float" office:value="2170.6598819999999" table:style-name="ce2">
            <text:p>2 171</text:p>
          </table:table-cell>
          <table:table-cell office:value-type="float" office:value="2.3909945000000001" table:style-name="ce28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53 Evenes</text:p>
          </table:table-cell>
          <table:table-cell office:value-type="float" office:value="92277.210290000003" table:style-name="ce2">
            <text:p>92 277</text:p>
          </table:table-cell>
          <table:table-cell office:value-type="float" office:value="92573.09852" table:style-name="ce2">
            <text:p>92 573</text:p>
          </table:table-cell>
          <table:table-cell office:value-type="float" office:value="94193.175140000007" table:style-name="ce2">
            <text:p>94 193</text:p>
          </table:table-cell>
          <table:table-cell office:value-type="float" office:value="1620.0766149999999" table:style-name="ce2">
            <text:p>1 620</text:p>
          </table:table-cell>
          <table:table-cell office:value-type="float" office:value="1.75005119" table:style-name="ce28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54 Ballangen</text:p>
          </table:table-cell>
          <table:table-cell office:value-type="float" office:value="149395.60620000001" table:style-name="ce5">
            <text:p>149 396</text:p>
          </table:table-cell>
          <table:table-cell office:value-type="float" office:value="149897.43549999999" table:style-name="ce5">
            <text:p>149 897</text:p>
          </table:table-cell>
          <table:table-cell office:value-type="float" office:value="154193.3008" table:style-name="ce5">
            <text:p>154 193</text:p>
          </table:table-cell>
          <table:table-cell office:value-type="float" office:value="4295.8652840000004" table:style-name="ce5">
            <text:p>4 296</text:p>
          </table:table-cell>
          <table:table-cell office:value-type="float" office:value="2.8658697700000002" table:style-name="ce29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56 Røst</text:p>
          </table:table-cell>
          <table:table-cell office:value-type="float" office:value="43980.796990000003" table:style-name="ce2">
            <text:p>43 981</text:p>
          </table:table-cell>
          <table:table-cell office:value-type="float" office:value="44112.478000000003" table:style-name="ce2">
            <text:p>44 112</text:p>
          </table:table-cell>
          <table:table-cell office:value-type="float" office:value="46382.6273" table:style-name="ce2">
            <text:p>46 383</text:p>
          </table:table-cell>
          <table:table-cell office:value-type="float" office:value="2270.149308" table:style-name="ce2">
            <text:p>2 270</text:p>
          </table:table-cell>
          <table:table-cell office:value-type="float" office:value="5.14627473" table:style-name="ce28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57 Værøy</text:p>
          </table:table-cell>
          <table:table-cell office:value-type="float" office:value="54647.131419999998" table:style-name="ce2">
            <text:p>54 647</text:p>
          </table:table-cell>
          <table:table-cell office:value-type="float" office:value="54825.38996" table:style-name="ce2">
            <text:p>54 825</text:p>
          </table:table-cell>
          <table:table-cell office:value-type="float" office:value="57162.001100000001" table:style-name="ce2">
            <text:p>57 162</text:p>
          </table:table-cell>
          <table:table-cell office:value-type="float" office:value="2336.6111369999999" table:style-name="ce2">
            <text:p>2 337</text:p>
          </table:table-cell>
          <table:table-cell office:value-type="float" office:value="4.2619142999999999" table:style-name="ce28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59 Flakstad</text:p>
          </table:table-cell>
          <table:table-cell office:value-type="float" office:value="86746.984460000007" table:style-name="ce5">
            <text:p>86 747</text:p>
          </table:table-cell>
          <table:table-cell office:value-type="float" office:value="87033.001810000002" table:style-name="ce5">
            <text:p>87 033</text:p>
          </table:table-cell>
          <table:table-cell office:value-type="float" office:value="89347.269339999999" table:style-name="ce5">
            <text:p>89 347</text:p>
          </table:table-cell>
          <table:table-cell office:value-type="float" office:value="2314.2675290000002" table:style-name="ce5">
            <text:p>2 314</text:p>
          </table:table-cell>
          <table:table-cell office:value-type="float" office:value="2.65906895" table:style-name="ce29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60 Vestvågøy</text:p>
          </table:table-cell>
          <table:table-cell office:value-type="float" office:value="556346.18859999999" table:style-name="ce2">
            <text:p>556 346</text:p>
          </table:table-cell>
          <table:table-cell office:value-type="float" office:value="558279.52839999995" table:style-name="ce2">
            <text:p>558 280</text:p>
          </table:table-cell>
          <table:table-cell office:value-type="float" office:value="575950.72470000002" table:style-name="ce2">
            <text:p>575 951</text:p>
          </table:table-cell>
          <table:table-cell office:value-type="float" office:value="17671.196329999999" table:style-name="ce2">
            <text:p>17 671</text:p>
          </table:table-cell>
          <table:table-cell office:value-type="float" office:value="3.1652954200000001" table:style-name="ce28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65 Vågan</text:p>
          </table:table-cell>
          <table:table-cell office:value-type="float" office:value="448544.96899999998" table:style-name="ce2">
            <text:p>448 545</text:p>
          </table:table-cell>
          <table:table-cell office:value-type="float" office:value="450152.81209999998" table:style-name="ce2">
            <text:p>450 153</text:p>
          </table:table-cell>
          <table:table-cell office:value-type="float" office:value="472254.05780000001" table:style-name="ce2">
            <text:p>472 254</text:p>
          </table:table-cell>
          <table:table-cell office:value-type="float" office:value="22101.245640000001" table:style-name="ce2">
            <text:p>22 101</text:p>
          </table:table-cell>
          <table:table-cell office:value-type="float" office:value="4.9097206599999996" table:style-name="ce28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66 Hadsel</text:p>
          </table:table-cell>
          <table:table-cell office:value-type="float" office:value="403425.23969999998" table:style-name="ce5">
            <text:p>403 425</text:p>
          </table:table-cell>
          <table:table-cell office:value-type="float" office:value="404853.70179999998" table:style-name="ce5">
            <text:p>404 854</text:p>
          </table:table-cell>
          <table:table-cell office:value-type="float" office:value="423400.64169999998" table:style-name="ce5">
            <text:p>423 401</text:p>
          </table:table-cell>
          <table:table-cell office:value-type="float" office:value="18546.939920000001" table:style-name="ce5">
            <text:p>18 547</text:p>
          </table:table-cell>
          <table:table-cell office:value-type="float" office:value="4.5811461900000001" table:style-name="ce29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67 Bø</text:p>
          </table:table-cell>
          <table:table-cell office:value-type="float" office:value="167918.21359999999" table:style-name="ce2">
            <text:p>167 918</text:p>
          </table:table-cell>
          <table:table-cell office:value-type="float" office:value="168470.6036" table:style-name="ce2">
            <text:p>168 471</text:p>
          </table:table-cell>
          <table:table-cell office:value-type="float" office:value="170946.75880000001" table:style-name="ce2">
            <text:p>170 947</text:p>
          </table:table-cell>
          <table:table-cell office:value-type="float" office:value="2476.1551610000001" table:style-name="ce2">
            <text:p>2 476</text:p>
          </table:table-cell>
          <table:table-cell office:value-type="float" office:value="1.4697846999999999" table:style-name="ce28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68 Øksnes</text:p>
          </table:table-cell>
          <table:table-cell office:value-type="float" office:value="234554.72630000001" table:style-name="ce2">
            <text:p>234 555</text:p>
          </table:table-cell>
          <table:table-cell office:value-type="float" office:value="235372.59729999999" table:style-name="ce2">
            <text:p>235 373</text:p>
          </table:table-cell>
          <table:table-cell office:value-type="float" office:value="242311.27710000001" table:style-name="ce2">
            <text:p>242 311</text:p>
          </table:table-cell>
          <table:table-cell office:value-type="float" office:value="6938.679811" table:style-name="ce2">
            <text:p>6 939</text:p>
          </table:table-cell>
          <table:table-cell office:value-type="float" office:value="2.9479556599999999" table:style-name="ce28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70 Sortland</text:p>
          </table:table-cell>
          <table:table-cell office:value-type="float" office:value="502942.71100000001" table:style-name="ce5">
            <text:p>502 943</text:p>
          </table:table-cell>
          <table:table-cell office:value-type="float" office:value="504721.99949999998" table:style-name="ce5">
            <text:p>504 722</text:p>
          </table:table-cell>
          <table:table-cell office:value-type="float" office:value="529277.98340000003" table:style-name="ce5">
            <text:p>529 278</text:p>
          </table:table-cell>
          <table:table-cell office:value-type="float" office:value="24555.98388" table:style-name="ce5">
            <text:p>24 556</text:p>
          </table:table-cell>
          <table:table-cell office:value-type="float" office:value="4.8652493699999999" table:style-name="ce29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71 Andøy</text:p>
          </table:table-cell>
          <table:table-cell office:value-type="float" office:value="268683.20299999998" table:style-name="ce2">
            <text:p>268 683</text:p>
          </table:table-cell>
          <table:table-cell office:value-type="float" office:value="269628.2254" table:style-name="ce2">
            <text:p>269 628</text:p>
          </table:table-cell>
          <table:table-cell office:value-type="float" office:value="277692.94569999998" table:style-name="ce2">
            <text:p>277 693</text:p>
          </table:table-cell>
          <table:table-cell office:value-type="float" office:value="8064.7202799999995" table:style-name="ce2">
            <text:p>8 065</text:p>
          </table:table-cell>
          <table:table-cell office:value-type="float" office:value="2.9910519400000002" table:style-name="ce28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74 Moskenes</text:p>
          </table:table-cell>
          <table:table-cell office:value-type="float" office:value="69135.126199999999" table:style-name="ce5">
            <text:p>69 135</text:p>
          </table:table-cell>
          <table:table-cell office:value-type="float" office:value="69362.097150000001" table:style-name="ce5">
            <text:p>69 362</text:p>
          </table:table-cell>
          <table:table-cell office:value-type="float" office:value="71964.669020000001" table:style-name="ce5">
            <text:p>71 965</text:p>
          </table:table-cell>
          <table:table-cell office:value-type="float" office:value="2602.571868" table:style-name="ce5">
            <text:p>2 603</text:p>
          </table:table-cell>
          <table:table-cell office:value-type="float" office:value="3.7521528000000002" table:style-name="ce29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60682" table:style-name="ce13">
            <text:p>60 682</text:p>
          </table:table-cell>
          <table:table-cell office:value-type="float" office:value="60682" table:style-name="ce13">
            <text:p>60 682</text:p>
          </table:table-cell>
          <table:table-cell office:value-type="float" office:value="66982" table:style-name="ce13">
            <text:p>66 982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Nordland</text:p>
          </table:table-cell>
          <table:table-cell office:value-type="float" office:value="12418970.52" table:style-name="ce7">
            <text:p>12 418 971</text:p>
          </table:table-cell>
          <table:table-cell office:value-type="float" office:value="12461597.43" table:style-name="ce7">
            <text:p>12 461 597</text:p>
          </table:table-cell>
          <table:table-cell office:value-type="float" office:value="12927765.02" table:style-name="ce7">
            <text:p>12 927 765</text:p>
          </table:table-cell>
          <table:table-cell office:value-type="float" office:value="466167.58309999999" table:style-name="ce7">
            <text:p>466 168</text:p>
          </table:table-cell>
          <table:table-cell office:value-type="float" office:value="3.74083327" table:style-name="ce30">
            <text:p>3,7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1902 Tromsø</text:p>
          </table:table-cell>
          <table:table-cell office:value-type="float" office:value="3175112.8330000001" table:style-name="ce2">
            <text:p>3 175 113</text:p>
          </table:table-cell>
          <table:table-cell office:value-type="float" office:value="3185826.111" table:style-name="ce2">
            <text:p>3 185 826</text:p>
          </table:table-cell>
          <table:table-cell office:value-type="float" office:value="3327568.0129999998" table:style-name="ce2">
            <text:p>3 327 568</text:p>
          </table:table-cell>
          <table:table-cell office:value-type="float" office:value="141741.902" table:style-name="ce2">
            <text:p>141 742</text:p>
          </table:table-cell>
          <table:table-cell office:value-type="float" office:value="4.4491411999999997" table:style-name="ce28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03 Harstad</text:p>
          </table:table-cell>
          <table:table-cell office:value-type="float" office:value="1168345.1000000001" table:style-name="ce2">
            <text:p>1 168 345</text:p>
          </table:table-cell>
          <table:table-cell office:value-type="float" office:value="1172227.7779999999" table:style-name="ce2">
            <text:p>1 172 228</text:p>
          </table:table-cell>
          <table:table-cell office:value-type="float" office:value="1211342.4639999999" table:style-name="ce2">
            <text:p>1 211 342</text:p>
          </table:table-cell>
          <table:table-cell office:value-type="float" office:value="39114.685899999997" table:style-name="ce2">
            <text:p>39 115</text:p>
          </table:table-cell>
          <table:table-cell office:value-type="float" office:value="3.3367820300000002" table:style-name="ce28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911 Kvæfjord</text:p>
          </table:table-cell>
          <table:table-cell office:value-type="float" office:value="183264.67069999999" table:style-name="ce5">
            <text:p>183 265</text:p>
          </table:table-cell>
          <table:table-cell office:value-type="float" office:value="183882.35190000001" table:style-name="ce5">
            <text:p>183 882</text:p>
          </table:table-cell>
          <table:table-cell office:value-type="float" office:value="192372.48000000001" table:style-name="ce5">
            <text:p>192 372</text:p>
          </table:table-cell>
          <table:table-cell office:value-type="float" office:value="8490.1280979999992" table:style-name="ce5">
            <text:p>8 490</text:p>
          </table:table-cell>
          <table:table-cell office:value-type="float" office:value="4.6171522200000004" table:style-name="ce29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13 Skånland</text:p>
          </table:table-cell>
          <table:table-cell office:value-type="float" office:value="175431.11230000001" table:style-name="ce2">
            <text:p>175 431</text:p>
          </table:table-cell>
          <table:table-cell office:value-type="float" office:value="176006.84039999999" table:style-name="ce2">
            <text:p>176 007</text:p>
          </table:table-cell>
          <table:table-cell office:value-type="float" office:value="181296.37460000001" table:style-name="ce2">
            <text:p>181 296</text:p>
          </table:table-cell>
          <table:table-cell office:value-type="float" office:value="5289.5342229999997" table:style-name="ce2">
            <text:p>5 290</text:p>
          </table:table-cell>
          <table:table-cell office:value-type="float" office:value="3.0053003700000001" table:style-name="ce28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17 Ibestad</text:p>
          </table:table-cell>
          <table:table-cell office:value-type="float" office:value="99139.747900000002" table:style-name="ce2">
            <text:p>99 140</text:p>
          </table:table-cell>
          <table:table-cell office:value-type="float" office:value="99464.386710000006" table:style-name="ce2">
            <text:p>99 464</text:p>
          </table:table-cell>
          <table:table-cell office:value-type="float" office:value="101810.3254" table:style-name="ce2">
            <text:p>101 810</text:p>
          </table:table-cell>
          <table:table-cell office:value-type="float" office:value="2345.938654" table:style-name="ce2">
            <text:p>2 346</text:p>
          </table:table-cell>
          <table:table-cell office:value-type="float" office:value="2.3585714800000002" table:style-name="ce28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919 Gratangen</text:p>
          </table:table-cell>
          <table:table-cell office:value-type="float" office:value="81098.006989999994" table:style-name="ce5">
            <text:p>81 098</text:p>
          </table:table-cell>
          <table:table-cell office:value-type="float" office:value="81353.732619999995" table:style-name="ce5">
            <text:p>81 354</text:p>
          </table:table-cell>
          <table:table-cell office:value-type="float" office:value="84584.296969999996" table:style-name="ce5">
            <text:p>84 584</text:p>
          </table:table-cell>
          <table:table-cell office:value-type="float" office:value="3230.564351" table:style-name="ce5">
            <text:p>3 231</text:p>
          </table:table-cell>
          <table:table-cell office:value-type="float" office:value="3.9710093799999999" table:style-name="ce29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20 Lavangen</text:p>
          </table:table-cell>
          <table:table-cell office:value-type="float" office:value="75638.297829999996" table:style-name="ce2">
            <text:p>75 638</text:p>
          </table:table-cell>
          <table:table-cell office:value-type="float" office:value="75872.958920000005" table:style-name="ce2">
            <text:p>75 873</text:p>
          </table:table-cell>
          <table:table-cell office:value-type="float" office:value="77412.799599999998" table:style-name="ce2">
            <text:p>77 413</text:p>
          </table:table-cell>
          <table:table-cell office:value-type="float" office:value="1539.840686" table:style-name="ce2">
            <text:p>1 540</text:p>
          </table:table-cell>
          <table:table-cell office:value-type="float" office:value="2.0294986599999998" table:style-name="ce28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22 Bardu</text:p>
          </table:table-cell>
          <table:table-cell office:value-type="float" office:value="211369.79029999999" table:style-name="ce2">
            <text:p>211 370</text:p>
          </table:table-cell>
          <table:table-cell office:value-type="float" office:value="212072.27770000001" table:style-name="ce2">
            <text:p>212 072</text:p>
          </table:table-cell>
          <table:table-cell office:value-type="float" office:value="218555.04139999999" table:style-name="ce2">
            <text:p>218 555</text:p>
          </table:table-cell>
          <table:table-cell office:value-type="float" office:value="6482.7637720000002" table:style-name="ce2">
            <text:p>6 483</text:p>
          </table:table-cell>
          <table:table-cell office:value-type="float" office:value="3.0568652599999999" table:style-name="ce28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923 Salangen</text:p>
          </table:table-cell>
          <table:table-cell office:value-type="float" office:value="131903.73300000001" table:style-name="ce5">
            <text:p>131 904</text:p>
          </table:table-cell>
          <table:table-cell office:value-type="float" office:value="132323.3138" table:style-name="ce5">
            <text:p>132 323</text:p>
          </table:table-cell>
          <table:table-cell office:value-type="float" office:value="135605.84039999999" table:style-name="ce5">
            <text:p>135 606</text:p>
          </table:table-cell>
          <table:table-cell office:value-type="float" office:value="3282.5266179999999" table:style-name="ce5">
            <text:p>3 283</text:p>
          </table:table-cell>
          <table:table-cell office:value-type="float" office:value="2.4806865299999998" table:style-name="ce29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24 Målselv</text:p>
          </table:table-cell>
          <table:table-cell office:value-type="float" office:value="342592.16200000001" table:style-name="ce2">
            <text:p>342 592</text:p>
          </table:table-cell>
          <table:table-cell office:value-type="float" office:value="343748.98930000002" table:style-name="ce2">
            <text:p>343 749</text:p>
          </table:table-cell>
          <table:table-cell office:value-type="float" office:value="354138.32640000002" table:style-name="ce2">
            <text:p>354 138</text:p>
          </table:table-cell>
          <table:table-cell office:value-type="float" office:value="10389.33713" table:style-name="ce2">
            <text:p>10 389</text:p>
          </table:table-cell>
          <table:table-cell office:value-type="float" office:value="3.0223615100000001" table:style-name="ce28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25 Sørreisa</text:p>
          </table:table-cell>
          <table:table-cell office:value-type="float" office:value="182026.8953" table:style-name="ce2">
            <text:p>182 027</text:p>
          </table:table-cell>
          <table:table-cell office:value-type="float" office:value="182640.13070000001" table:style-name="ce2">
            <text:p>182 640</text:p>
          </table:table-cell>
          <table:table-cell office:value-type="float" office:value="188109.46109999999" table:style-name="ce2">
            <text:p>188 109</text:p>
          </table:table-cell>
          <table:table-cell office:value-type="float" office:value="5469.3304609999996" table:style-name="ce2">
            <text:p>5 469</text:p>
          </table:table-cell>
          <table:table-cell office:value-type="float" office:value="2.99459404" table:style-name="ce28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926 Dyrøy</text:p>
          </table:table-cell>
          <table:table-cell office:value-type="float" office:value="86822.740999999995" table:style-name="ce5">
            <text:p>86 823</text:p>
          </table:table-cell>
          <table:table-cell office:value-type="float" office:value="87088.178979999997" table:style-name="ce5">
            <text:p>87 088</text:p>
          </table:table-cell>
          <table:table-cell office:value-type="float" office:value="88930.303589999996" table:style-name="ce5">
            <text:p>88 930</text:p>
          </table:table-cell>
          <table:table-cell office:value-type="float" office:value="1842.124609" table:style-name="ce5">
            <text:p>1 842</text:p>
          </table:table-cell>
          <table:table-cell office:value-type="float" office:value="2.1152407000000002" table:style-name="ce29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27 Tranøy</text:p>
          </table:table-cell>
          <table:table-cell office:value-type="float" office:value="104582.33010000001" table:style-name="ce2">
            <text:p>104 582</text:p>
          </table:table-cell>
          <table:table-cell office:value-type="float" office:value="104915.7798" table:style-name="ce2">
            <text:p>104 916</text:p>
          </table:table-cell>
          <table:table-cell office:value-type="float" office:value="108833.2072" table:style-name="ce2">
            <text:p>108 833</text:p>
          </table:table-cell>
          <table:table-cell office:value-type="float" office:value="3917.427349" table:style-name="ce2">
            <text:p>3 917</text:p>
          </table:table-cell>
          <table:table-cell office:value-type="float" office:value="3.73387812" table:style-name="ce28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28 Torsken</text:p>
          </table:table-cell>
          <table:table-cell office:value-type="float" office:value="70384.327369999999" table:style-name="ce2">
            <text:p>70 384</text:p>
          </table:table-cell>
          <table:table-cell office:value-type="float" office:value="70604.055429999993" table:style-name="ce2">
            <text:p>70 604</text:p>
          </table:table-cell>
          <table:table-cell office:value-type="float" office:value="72787.385259999995" table:style-name="ce2">
            <text:p>72 787</text:p>
          </table:table-cell>
          <table:table-cell office:value-type="float" office:value="2183.329827" table:style-name="ce2">
            <text:p>2 183</text:p>
          </table:table-cell>
          <table:table-cell office:value-type="float" office:value="3.0923575300000001" table:style-name="ce28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929 Berg</text:p>
          </table:table-cell>
          <table:table-cell office:value-type="float" office:value="61960.002630000003" table:style-name="ce5">
            <text:p>61 960</text:p>
          </table:table-cell>
          <table:table-cell office:value-type="float" office:value="62155.932339999999" table:style-name="ce5">
            <text:p>62 156</text:p>
          </table:table-cell>
          <table:table-cell office:value-type="float" office:value="63528.977250000004" table:style-name="ce5">
            <text:p>63 529</text:p>
          </table:table-cell>
          <table:table-cell office:value-type="float" office:value="1373.0449060000001" table:style-name="ce5">
            <text:p>1 373</text:p>
          </table:table-cell>
          <table:table-cell office:value-type="float" office:value="2.2090327599999999" table:style-name="ce29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31 Lenvik</text:p>
          </table:table-cell>
          <table:table-cell office:value-type="float" office:value="614867.77240000002" table:style-name="ce2">
            <text:p>614 868</text:p>
          </table:table-cell>
          <table:table-cell office:value-type="float" office:value="616969.86549999996" table:style-name="ce2">
            <text:p>616 970</text:p>
          </table:table-cell>
          <table:table-cell office:value-type="float" office:value="636046.4791" table:style-name="ce2">
            <text:p>636 046</text:p>
          </table:table-cell>
          <table:table-cell office:value-type="float" office:value="19076.613600000001" table:style-name="ce2">
            <text:p>19 077</text:p>
          </table:table-cell>
          <table:table-cell office:value-type="float" office:value="3.0919846600000001" table:style-name="ce28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33 Balsfjord</text:p>
          </table:table-cell>
          <table:table-cell office:value-type="float" office:value="308408.36660000001" table:style-name="ce2">
            <text:p>308 408</text:p>
          </table:table-cell>
          <table:table-cell office:value-type="float" office:value="309466.80410000001" table:style-name="ce2">
            <text:p>309 467</text:p>
          </table:table-cell>
          <table:table-cell office:value-type="float" office:value="318207.86979999999" table:style-name="ce2">
            <text:p>318 208</text:p>
          </table:table-cell>
          <table:table-cell office:value-type="float" office:value="8741.0657389999997" table:style-name="ce2">
            <text:p>8 741</text:p>
          </table:table-cell>
          <table:table-cell office:value-type="float" office:value="2.8245568300000001" table:style-name="ce28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936 Karlsøy</text:p>
          </table:table-cell>
          <table:table-cell office:value-type="float" office:value="152963.2378" table:style-name="ce5">
            <text:p>152 963</text:p>
          </table:table-cell>
          <table:table-cell office:value-type="float" office:value="153442.5165" table:style-name="ce5">
            <text:p>153 443</text:p>
          </table:table-cell>
          <table:table-cell office:value-type="float" office:value="157967.61360000001" table:style-name="ce5">
            <text:p>157 968</text:p>
          </table:table-cell>
          <table:table-cell office:value-type="float" office:value="4525.0971410000002" table:style-name="ce5">
            <text:p>4 525</text:p>
          </table:table-cell>
          <table:table-cell office:value-type="float" office:value="2.9490504" table:style-name="ce29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38 Lyngen</text:p>
          </table:table-cell>
          <table:table-cell office:value-type="float" office:value="196523.34340000001" table:style-name="ce2">
            <text:p>196 523</text:p>
          </table:table-cell>
          <table:table-cell office:value-type="float" office:value="197163.2678" table:style-name="ce2">
            <text:p>197 163</text:p>
          </table:table-cell>
          <table:table-cell office:value-type="float" office:value="206518.46410000001" table:style-name="ce2">
            <text:p>206 518</text:p>
          </table:table-cell>
          <table:table-cell office:value-type="float" office:value="9355.1963489999998" table:style-name="ce2">
            <text:p>9 355</text:p>
          </table:table-cell>
          <table:table-cell office:value-type="float" office:value="4.7448981999999997" table:style-name="ce28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39 Storfjord</text:p>
          </table:table-cell>
          <table:table-cell office:value-type="float" office:value="125780.41220000001" table:style-name="ce2">
            <text:p>125 780</text:p>
          </table:table-cell>
          <table:table-cell office:value-type="float" office:value="126168.72100000001" table:style-name="ce2">
            <text:p>126 169</text:p>
          </table:table-cell>
          <table:table-cell office:value-type="float" office:value="131711.86350000001" table:style-name="ce2">
            <text:p>131 712</text:p>
          </table:table-cell>
          <table:table-cell office:value-type="float" office:value="5543.1424379999999" table:style-name="ce2">
            <text:p>5 543</text:p>
          </table:table-cell>
          <table:table-cell office:value-type="float" office:value="4.3934363400000001" table:style-name="ce28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940 Kåfjord</text:p>
          </table:table-cell>
          <table:table-cell office:value-type="float" office:value="142702.7267" table:style-name="ce5">
            <text:p>142 703</text:p>
          </table:table-cell>
          <table:table-cell office:value-type="float" office:value="143132.06280000001" table:style-name="ce5">
            <text:p>143 132</text:p>
          </table:table-cell>
          <table:table-cell office:value-type="float" office:value="146845.2292" table:style-name="ce5">
            <text:p>146 845</text:p>
          </table:table-cell>
          <table:table-cell office:value-type="float" office:value="3713.1663859999999" table:style-name="ce5">
            <text:p>3 713</text:p>
          </table:table-cell>
          <table:table-cell office:value-type="float" office:value="2.5942240399999998" table:style-name="ce29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41 Skjervøy</text:p>
          </table:table-cell>
          <table:table-cell office:value-type="float" office:value="178984.0815" table:style-name="ce2">
            <text:p>178 984</text:p>
          </table:table-cell>
          <table:table-cell office:value-type="float" office:value="179526.5661" table:style-name="ce2">
            <text:p>179 527</text:p>
          </table:table-cell>
          <table:table-cell office:value-type="float" office:value="183980.77549999999" table:style-name="ce2">
            <text:p>183 981</text:p>
          </table:table-cell>
          <table:table-cell office:value-type="float" office:value="4454.2094619999998" table:style-name="ce2">
            <text:p>4 454</text:p>
          </table:table-cell>
          <table:table-cell office:value-type="float" office:value="2.4810865400000002" table:style-name="ce28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42 Nordreisa</text:p>
          </table:table-cell>
          <table:table-cell office:value-type="float" office:value="257118.6489" table:style-name="ce2">
            <text:p>257 119</text:p>
          </table:table-cell>
          <table:table-cell office:value-type="float" office:value="258027.60430000001" table:style-name="ce2">
            <text:p>258 028</text:p>
          </table:table-cell>
          <table:table-cell office:value-type="float" office:value="271368.04680000001" table:style-name="ce2">
            <text:p>271 368</text:p>
          </table:table-cell>
          <table:table-cell office:value-type="float" office:value="13340.44254" table:style-name="ce2">
            <text:p>13 340</text:p>
          </table:table-cell>
          <table:table-cell office:value-type="float" office:value="5.1701609900000003" table:style-name="ce28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943 Kvænangen</text:p>
          </table:table-cell>
          <table:table-cell office:value-type="float" office:value="125183.3679" table:style-name="ce5">
            <text:p>125 183</text:p>
          </table:table-cell>
          <table:table-cell office:value-type="float" office:value="125473.3796" table:style-name="ce5">
            <text:p>125 473</text:p>
          </table:table-cell>
          <table:table-cell office:value-type="float" office:value="128342.7461" table:style-name="ce5">
            <text:p>128 343</text:p>
          </table:table-cell>
          <table:table-cell office:value-type="float" office:value="2869.3665059999998" table:style-name="ce5">
            <text:p>2 869</text:p>
          </table:table-cell>
          <table:table-cell office:value-type="float" office:value="2.2868328899999999" table:style-name="ce29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Fordelast gjennom året</text:p>
          </table:table-cell>
          <table:table-cell office:value-type="float" office:value="11018" table:style-name="ce13">
            <text:p>11 018</text:p>
          </table:table-cell>
          <table:table-cell office:value-type="float" office:value="11018" table:style-name="ce13">
            <text:p>11 018</text:p>
          </table:table-cell>
          <table:table-cell office:value-type="float" office:value="12000" table:style-name="ce13">
            <text:p>12 000</text:p>
          </table:table-cell>
          <table:table-cell table:style-name="ce13"/>
          <table:table-cell table:style-name="ce31"/>
          <table:table-cell table:number-columns-repeated="16378" table:style-name="ce14"/>
        </table:table-row>
        <table:table-row table:style-name="ro4">
          <table:table-cell office:value-type="string" table:style-name="ce6">
            <text:p>Troms</text:p>
          </table:table-cell>
          <table:table-cell office:value-type="float" office:value="8263221.7079999996" table:style-name="ce7">
            <text:p>8 263 222</text:p>
          </table:table-cell>
          <table:table-cell office:value-type="float" office:value="8290571.6050000004" table:style-name="ce7">
            <text:p>8 290 572</text:p>
          </table:table-cell>
          <table:table-cell office:value-type="float" office:value="8599864.3839999996" table:style-name="ce7">
            <text:p>8 599 864</text:p>
          </table:table-cell>
          <table:table-cell office:value-type="float" office:value="309292.77870000002" table:style-name="ce7">
            <text:p>309 293</text:p>
          </table:table-cell>
          <table:table-cell office:value-type="float" office:value="3.7306568599999999" table:style-name="ce30">
            <text:p>3,7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">
            <text:p>2002 Vardø</text:p>
          </table:table-cell>
          <table:table-cell office:value-type="float" office:value="137540.7383" table:style-name="ce2">
            <text:p>137 541</text:p>
          </table:table-cell>
          <table:table-cell office:value-type="float" office:value="137911.9889" table:style-name="ce2">
            <text:p>137 912</text:p>
          </table:table-cell>
          <table:table-cell office:value-type="float" office:value="140393.8511" table:style-name="ce2">
            <text:p>140 394</text:p>
          </table:table-cell>
          <table:table-cell office:value-type="float" office:value="2481.8621939999998" table:style-name="ce2">
            <text:p>2 482</text:p>
          </table:table-cell>
          <table:table-cell office:value-type="float" office:value="1.7995985800000001" table:style-name="ce28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03 Vadsø</text:p>
          </table:table-cell>
          <table:table-cell office:value-type="float" office:value="327669.14600000001" table:style-name="ce2">
            <text:p>327 669</text:p>
          </table:table-cell>
          <table:table-cell office:value-type="float" office:value="328706.34379999997" table:style-name="ce2">
            <text:p>328 706</text:p>
          </table:table-cell>
          <table:table-cell office:value-type="float" office:value="343141.87550000002" table:style-name="ce2">
            <text:p>343 142</text:p>
          </table:table-cell>
          <table:table-cell office:value-type="float" office:value="14435.531650000001" table:style-name="ce2">
            <text:p>14 436</text:p>
          </table:table-cell>
          <table:table-cell office:value-type="float" office:value="4.3916194300000004" table:style-name="ce28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04 Hammerfest</text:p>
          </table:table-cell>
          <table:table-cell office:value-type="float" office:value="527393.73820000002" table:style-name="ce5">
            <text:p>527 394</text:p>
          </table:table-cell>
          <table:table-cell office:value-type="float" office:value="529050.64040000003" table:style-name="ce5">
            <text:p>529 051</text:p>
          </table:table-cell>
          <table:table-cell office:value-type="float" office:value="561311.49" table:style-name="ce5">
            <text:p>561 311</text:p>
          </table:table-cell>
          <table:table-cell office:value-type="float" office:value="32260.849600000001" table:style-name="ce5">
            <text:p>32 261</text:p>
          </table:table-cell>
          <table:table-cell office:value-type="float" office:value="6.0978755400000004" table:style-name="ce29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1 Kautokeino</text:p>
          </table:table-cell>
          <table:table-cell office:value-type="float" office:value="186834.1195" table:style-name="ce2">
            <text:p>186 834</text:p>
          </table:table-cell>
          <table:table-cell office:value-type="float" office:value="187397.56200000001" table:style-name="ce2">
            <text:p>187 398</text:p>
          </table:table-cell>
          <table:table-cell office:value-type="float" office:value="198522.78109999999" table:style-name="ce2">
            <text:p>198 523</text:p>
          </table:table-cell>
          <table:table-cell office:value-type="float" office:value="11125.219150000001" table:style-name="ce2">
            <text:p>11 125</text:p>
          </table:table-cell>
          <table:table-cell office:value-type="float" office:value="5.9366936399999997" table:style-name="ce28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2 Alta</text:p>
          </table:table-cell>
          <table:table-cell office:value-type="float" office:value="1045305.338" table:style-name="ce2">
            <text:p>1 045 305</text:p>
          </table:table-cell>
          <table:table-cell office:value-type="float" office:value="1048706.3359999999" table:style-name="ce2">
            <text:p>1 048 706</text:p>
          </table:table-cell>
          <table:table-cell office:value-type="float" office:value="1103903.2220000001" table:style-name="ce2">
            <text:p>1 103 903</text:p>
          </table:table-cell>
          <table:table-cell office:value-type="float" office:value="55196.885670000003" table:style-name="ce2">
            <text:p>55 197</text:p>
          </table:table-cell>
          <table:table-cell office:value-type="float" office:value="5.263331" table:style-name="ce28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4 Loppa</text:p>
          </table:table-cell>
          <table:table-cell office:value-type="float" office:value="95027.492329999994" table:style-name="ce5">
            <text:p>95 027</text:p>
          </table:table-cell>
          <table:table-cell office:value-type="float" office:value="95261.180770000006" table:style-name="ce5">
            <text:p>95 261</text:p>
          </table:table-cell>
          <table:table-cell office:value-type="float" office:value="97092.688460000005" table:style-name="ce5">
            <text:p>97 093</text:p>
          </table:table-cell>
          <table:table-cell office:value-type="float" office:value="1831.507693" table:style-name="ce5">
            <text:p>1 832</text:p>
          </table:table-cell>
          <table:table-cell office:value-type="float" office:value="1.92261704" table:style-name="ce29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5 Hasvik</text:p>
          </table:table-cell>
          <table:table-cell office:value-type="float" office:value="80299.128049999999" table:style-name="ce2">
            <text:p>80 299</text:p>
          </table:table-cell>
          <table:table-cell office:value-type="float" office:value="80511.791710000005" table:style-name="ce2">
            <text:p>80 512</text:p>
          </table:table-cell>
          <table:table-cell office:value-type="float" office:value="84587.234240000005" table:style-name="ce2">
            <text:p>84 587</text:p>
          </table:table-cell>
          <table:table-cell office:value-type="float" office:value="4075.4425289999999" table:style-name="ce2">
            <text:p>4 075</text:p>
          </table:table-cell>
          <table:table-cell office:value-type="float" office:value="5.0619200500000003" table:style-name="ce28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 Kvalsund</text:p>
          </table:table-cell>
          <table:table-cell office:value-type="float" office:value="85664.183239999998" table:style-name="ce2">
            <text:p>85 664</text:p>
          </table:table-cell>
          <table:table-cell office:value-type="float" office:value="85900.252420000004" table:style-name="ce2">
            <text:p>85 900</text:p>
          </table:table-cell>
          <table:table-cell office:value-type="float" office:value="88739.188750000001" table:style-name="ce2">
            <text:p>88 739</text:p>
          </table:table-cell>
          <table:table-cell office:value-type="float" office:value="2838.9363320000002" table:style-name="ce2">
            <text:p>2 839</text:p>
          </table:table-cell>
          <table:table-cell office:value-type="float" office:value="3.30492199" table:style-name="ce28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8 Måsøy</text:p>
          </table:table-cell>
          <table:table-cell office:value-type="float" office:value="96335.058009999993" table:style-name="ce5">
            <text:p>96 335</text:p>
          </table:table-cell>
          <table:table-cell office:value-type="float" office:value="96588.042790000007" table:style-name="ce5">
            <text:p>96 588</text:p>
          </table:table-cell>
          <table:table-cell office:value-type="float" office:value="98040.835080000004" table:style-name="ce5">
            <text:p>98 041</text:p>
          </table:table-cell>
          <table:table-cell office:value-type="float" office:value="1452.792295" table:style-name="ce5">
            <text:p>1 453</text:p>
          </table:table-cell>
          <table:table-cell office:value-type="float" office:value="1.50411195" table:style-name="ce29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9 Nordkapp</text:p>
          </table:table-cell>
          <table:table-cell office:value-type="float" office:value="194169.8322" table:style-name="ce2">
            <text:p>194 170</text:p>
          </table:table-cell>
          <table:table-cell office:value-type="float" office:value="194753.23939999999" table:style-name="ce2">
            <text:p>194 753</text:p>
          </table:table-cell>
          <table:table-cell office:value-type="float" office:value="199663.853" table:style-name="ce2">
            <text:p>199 664</text:p>
          </table:table-cell>
          <table:table-cell office:value-type="float" office:value="4910.6136349999997" table:style-name="ce2">
            <text:p>4 911</text:p>
          </table:table-cell>
          <table:table-cell office:value-type="float" office:value="2.5214541499999998" table:style-name="ce28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0 Porsanger</text:p>
          </table:table-cell>
          <table:table-cell office:value-type="float" office:value="220363.53479999999" table:style-name="ce2">
            <text:p>220 364</text:p>
          </table:table-cell>
          <table:table-cell office:value-type="float" office:value="221037.44510000001" table:style-name="ce2">
            <text:p>221 037</text:p>
          </table:table-cell>
          <table:table-cell office:value-type="float" office:value="226447.8829" table:style-name="ce2">
            <text:p>226 448</text:p>
          </table:table-cell>
          <table:table-cell office:value-type="float" office:value="5410.4377969999996" table:style-name="ce2">
            <text:p>5 410</text:p>
          </table:table-cell>
          <table:table-cell office:value-type="float" office:value="2.44774717" table:style-name="ce28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21 Karasjok</text:p>
          </table:table-cell>
          <table:table-cell office:value-type="float" office:value="175382.22899999999" table:style-name="ce5">
            <text:p>175 382</text:p>
          </table:table-cell>
          <table:table-cell office:value-type="float" office:value="175883.96969999999" table:style-name="ce5">
            <text:p>175 884</text:p>
          </table:table-cell>
          <table:table-cell office:value-type="float" office:value="180193.29180000001" table:style-name="ce5">
            <text:p>180 193</text:p>
          </table:table-cell>
          <table:table-cell office:value-type="float" office:value="4309.3220799999999" table:style-name="ce5">
            <text:p>4 309</text:p>
          </table:table-cell>
          <table:table-cell office:value-type="float" office:value="2.45009371" table:style-name="ce29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2 Lebesby</text:p>
          </table:table-cell>
          <table:table-cell office:value-type="float" office:value="113558.84080000001" table:style-name="ce2">
            <text:p>113 559</text:p>
          </table:table-cell>
          <table:table-cell office:value-type="float" office:value="113876.26820000001" table:style-name="ce2">
            <text:p>113 876</text:p>
          </table:table-cell>
          <table:table-cell office:value-type="float" office:value="115953.9111" table:style-name="ce2">
            <text:p>115 954</text:p>
          </table:table-cell>
          <table:table-cell office:value-type="float" office:value="2077.6428719999999" table:style-name="ce2">
            <text:p>2 078</text:p>
          </table:table-cell>
          <table:table-cell office:value-type="float" office:value="1.8244739699999999" table:style-name="ce28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3 Gamvik</text:p>
          </table:table-cell>
          <table:table-cell office:value-type="float" office:value="84303.858420000004" table:style-name="ce2">
            <text:p>84 304</text:p>
          </table:table-cell>
          <table:table-cell office:value-type="float" office:value="84521.008849999998" table:style-name="ce2">
            <text:p>84 521</text:p>
          </table:table-cell>
          <table:table-cell office:value-type="float" office:value="87715.706420000002" table:style-name="ce2">
            <text:p>87 716</text:p>
          </table:table-cell>
          <table:table-cell office:value-type="float" office:value="3194.697572" table:style-name="ce2">
            <text:p>3 195</text:p>
          </table:table-cell>
          <table:table-cell office:value-type="float" office:value="3.7797674400000001" table:style-name="ce28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24 Berlevåg</text:p>
          </table:table-cell>
          <table:table-cell office:value-type="float" office:value="82498.709959999993" table:style-name="ce5">
            <text:p>82 499</text:p>
          </table:table-cell>
          <table:table-cell office:value-type="float" office:value="82705.588449999996" table:style-name="ce5">
            <text:p>82 706</text:p>
          </table:table-cell>
          <table:table-cell office:value-type="float" office:value="83716.898589999997" table:style-name="ce5">
            <text:p>83 717</text:p>
          </table:table-cell>
          <table:table-cell office:value-type="float" office:value="1011.310133" table:style-name="ce5">
            <text:p>1 011</text:p>
          </table:table-cell>
          <table:table-cell office:value-type="float" office:value="1.2227833100000001" table:style-name="ce29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025 Tana</text:p>
          </table:table-cell>
          <table:table-cell office:value-type="float" office:value="192930.003" table:style-name="ce38">
            <text:p>192 930</text:p>
          </table:table-cell>
          <table:table-cell office:value-type="float" office:value="193518.5589" table:style-name="ce38">
            <text:p>193 519</text:p>
          </table:table-cell>
          <table:table-cell office:value-type="float" office:value="201107.7764" table:style-name="ce38">
            <text:p>201 108</text:p>
          </table:table-cell>
          <table:table-cell office:value-type="float" office:value="7589.217474" table:style-name="ce38">
            <text:p>7 589</text:p>
          </table:table-cell>
          <table:table-cell office:value-type="float" office:value="3.9217000799999999" table:style-name="ce39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2027 Nesseby</text:p>
          </table:table-cell>
          <table:table-cell office:value-type="float" office:value="75722.875190000006" table:style-name="ce3">
            <text:p>75 723</text:p>
          </table:table-cell>
          <table:table-cell office:value-type="float" office:value="75924.526740000001" table:style-name="ce3">
            <text:p>75 925</text:p>
          </table:table-cell>
          <table:table-cell office:value-type="float" office:value="77905.044370000003" table:style-name="ce3">
            <text:p>77 905</text:p>
          </table:table-cell>
          <table:table-cell office:value-type="float" office:value="1980.5176329999999" table:style-name="ce3">
            <text:p>1 981</text:p>
          </table:table-cell>
          <table:table-cell office:value-type="float" office:value="2.6085347099999998" table:style-name="ce32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28 Båtsfjord</text:p>
          </table:table-cell>
          <table:table-cell office:value-type="float" office:value="133893.91639999999" table:style-name="ce5">
            <text:p>133 894</text:p>
          </table:table-cell>
          <table:table-cell office:value-type="float" office:value="134268.78320000001" table:style-name="ce5">
            <text:p>134 269</text:p>
          </table:table-cell>
          <table:table-cell office:value-type="float" office:value="138500.55290000001" table:style-name="ce5">
            <text:p>138 501</text:p>
          </table:table-cell>
          <table:table-cell office:value-type="float" office:value="4231.769765" table:style-name="ce5">
            <text:p>4 232</text:p>
          </table:table-cell>
          <table:table-cell office:value-type="float" office:value="3.1517152899999998" table:style-name="ce29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0 Sør-Varanger</text:p>
          </table:table-cell>
          <table:table-cell office:value-type="float" office:value="537097.56599999999" table:style-name="ce5">
            <text:p>537 098</text:p>
          </table:table-cell>
          <table:table-cell office:value-type="float" office:value="538765.74609999999" table:style-name="ce5">
            <text:p>538 766</text:p>
          </table:table-cell>
          <table:table-cell office:value-type="float" office:value="557675.88549999997" table:style-name="ce5">
            <text:p>557 676</text:p>
          </table:table-cell>
          <table:table-cell office:value-type="float" office:value="18910.139340000002" table:style-name="ce5">
            <text:p>18 910</text:p>
          </table:table-cell>
          <table:table-cell office:value-type="float" office:value="3.50990008" table:style-name="ce29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Fordelast gjennom året</text:p>
          </table:table-cell>
          <table:table-cell office:value-type="float" office:value="6000" table:style-name="ce35">
            <text:p>6 000</text:p>
          </table:table-cell>
          <table:table-cell office:value-type="float" office:value="6000" table:style-name="ce35">
            <text:p>6 000</text:p>
          </table:table-cell>
          <table:table-cell office:value-type="float" office:value="8000" table:style-name="ce35">
            <text:p>8 000</text:p>
          </table:table-cell>
          <table:table-cell table:style-name="ce35"/>
          <table:table-cell table:style-name="ce36"/>
          <table:table-cell table:number-columns-repeated="16378" table:style-name="ce14"/>
        </table:table-row>
        <table:table-row table:style-name="ro4">
          <table:table-cell office:value-type="string" table:style-name="ce6">
            <text:p>Finnmark</text:p>
          </table:table-cell>
          <table:table-cell office:value-type="float" office:value="4397990.307" table:style-name="ce7">
            <text:p>4 397 990</text:p>
          </table:table-cell>
          <table:table-cell office:value-type="float" office:value="4411289.2740000002" table:style-name="ce7">
            <text:p>4 411 289</text:p>
          </table:table-cell>
          <table:table-cell office:value-type="float" office:value="4592613.9689999996" table:style-name="ce7">
            <text:p>4 592 614</text:p>
          </table:table-cell>
          <table:table-cell office:value-type="float" office:value="181324.6954" table:style-name="ce7">
            <text:p>181 325</text:p>
          </table:table-cell>
          <table:table-cell office:value-type="float" office:value="4.1104693899999996" table:style-name="ce30">
            <text:p>4,1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um eksl. fordelt gjennom året m.m.</text:p>
          </table:table-cell>
          <table:table-cell office:value-type="float" office:value="241437424" table:style-name="ce21">
            <text:p><text:s/>241 437 424<text:s/></text:p>
          </table:table-cell>
          <table:table-cell office:value-type="float" office:value="242283903" table:style-name="ce21">
            <text:p><text:s/>242 283 903<text:s/></text:p>
          </table:table-cell>
          <table:table-cell office:value-type="float" office:value="252499197" table:style-name="ce21">
            <text:p><text:s/>252 499 197<text:s/></text:p>
          </table:table-cell>
          <table:table-cell table:number-columns-repeated="2" table:style-name="ce21"/>
          <table:table-cell table:number-columns-repeated="16378" table:style-name="ce14"/>
        </table:table-row>
        <table:table-row table:style-name="ro2">
          <table:table-cell office:value-type="string" table:style-name="ce14">
            <text:p>Fordelast gjennom året</text:p>
          </table:table-cell>
          <table:table-cell office:value-type="float" office:value="336245" table:style-name="ce21">
            <text:p><text:s/>336 245<text:s/></text:p>
          </table:table-cell>
          <table:table-cell office:value-type="float" office:value="336245" table:style-name="ce21">
            <text:p><text:s/>336 245<text:s/></text:p>
          </table:table-cell>
          <table:table-cell office:value-type="float" office:value="375607" table:style-name="ce21">
            <text:p><text:s/>375 607<text:s/></text:p>
          </table:table-cell>
          <table:table-cell table:number-columns-repeated="2" table:style-name="ce21"/>
          <table:table-cell table:number-columns-repeated="16378" table:style-name="ce14"/>
        </table:table-row>
        <table:table-row table:style-name="ro2">
          <table:table-cell office:value-type="string" table:style-name="ce14">
            <text:p>Prosjektskjønn, forskot m.m.</text:p>
          </table:table-cell>
          <table:table-cell office:value-type="float" office:value="301400" table:style-name="ce21">
            <text:p><text:s/>301 400<text:s/></text:p>
          </table:table-cell>
          <table:table-cell office:value-type="float" office:value="301400" table:style-name="ce21">
            <text:p><text:s/>301 400<text:s/></text:p>
          </table:table-cell>
          <table:table-cell office:value-type="float" office:value="245400" table:style-name="ce21">
            <text:p><text:s/>245 400<text:s/></text:p>
          </table:table-cell>
          <table:table-cell table:number-columns-repeated="2" table:style-name="ce21"/>
          <table:table-cell table:number-columns-repeated="16378" table:style-name="ce14"/>
        </table:table-row>
        <table:table-row table:style-name="ro2">
          <table:table-cell office:value-type="string" table:style-name="ce14">
            <text:p>Eigedomsskatt m.m.</text:p>
          </table:table-cell>
          <table:table-cell office:value-type="float" office:value="8867000" table:style-name="ce21">
            <text:p><text:s/>8 867 000<text:s/></text:p>
          </table:table-cell>
          <table:table-cell office:value-type="float" office:value="8867000" table:style-name="ce21">
            <text:p><text:s/>8 867 000<text:s/></text:p>
          </table:table-cell>
          <table:table-cell office:value-type="float" office:value="8977000" table:style-name="ce21">
            <text:p><text:s/>8 977 000<text:s/></text:p>
          </table:table-cell>
          <table:table-cell table:number-columns-repeated="2" table:style-name="ce21"/>
          <table:table-cell table:number-columns-repeated="16378" table:style-name="ce14"/>
        </table:table-row>
        <table:table-row table:style-name="ro2">
          <table:table-cell office:value-type="string" table:style-name="ce14">
            <text:p>Korrigeringar på landsbasis</text:p>
          </table:table-cell>
          <table:table-cell table:style-name="ce21"/>
          <table:table-cell office:value-type="float" office:value="-50000" table:style-name="ce33">
            <text:p>--50 000</text:p>
          </table:table-cell>
          <table:table-cell table:number-columns-repeated="3" table:style-name="ce21"/>
          <table:table-cell table:number-columns-repeated="16378" table:style-name="ce14"/>
        </table:table-row>
        <table:table-row table:style-name="ro2">
          <table:table-cell office:value-type="string" table:style-name="ce14">
            <text:p>Avrundingar</text:p>
          </table:table-cell>
          <table:table-cell office:value-type="float" office:value="-69" table:style-name="ce33">
            <text:p>--69</text:p>
          </table:table-cell>
          <table:table-cell office:value-type="float" office:value="452" table:style-name="ce21">
            <text:p><text:s/>452<text:s/></text:p>
          </table:table-cell>
          <table:table-cell office:value-type="float" office:value="-204" table:style-name="ce33">
            <text:p>--204</text:p>
          </table:table-cell>
          <table:table-cell table:number-columns-repeated="2" table:style-name="ce21"/>
          <table:table-cell table:number-columns-repeated="16378"/>
        </table:table-row>
        <table:table-row table:style-name="ro4">
          <table:table-cell office:value-type="string" table:style-name="ce9">
            <text:p>Heile landet</text:p>
          </table:table-cell>
          <table:table-cell office:value-type="float" office:value="250942000" table:style-name="ce7">
            <text:p>250 942 000</text:p>
          </table:table-cell>
          <table:table-cell office:value-type="float" office:value="251739000" table:style-name="ce7">
            <text:p>251 739 000</text:p>
          </table:table-cell>
          <table:table-cell office:value-type="float" office:value="262097000" table:style-name="ce7">
            <text:p>262 097 000</text:p>
          </table:table-cell>
          <table:table-cell office:value-type="float" office:value="10358000" table:style-name="ce7">
            <text:p>10 358 000</text:p>
          </table:table-cell>
          <table:table-cell office:value-type="float" office:value="4.0999999999999996" table:style-name="ce30">
            <text:p>4,1</text:p>
          </table:table-cell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number-rows-repeated="10480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">
      <number:text>-</number:text>
      <number:number number:decimal-places="0" number:min-integer-digits="1" number:grouping="true"/>
    </number:number-style>
    <style:style style:name="_50_0_37__32_-_32_uthevingsfarge_32_1" style:display-name="20% - uthevingsfarge 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" style:display-name="20% - uthevingsfarge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" style:display-name="20% - uthevingsfarge 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" style:display-name="20% - uthevingsfarge 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" style:display-name="20% - uthevingsfarge 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" style:display-name="20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" style:display-name="40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" style:display-name="40% - uthevingsfarge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" style:display-name="40% - uthevingsfarge 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" style:display-name="40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" style:display-name="40% - uthevingsfarge 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" style:display-name="40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usenskille" style:family="table-cell" style:data-style-name="N36"/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i</text:span><text:span text:style-name="T1"> </text:span><text:span text:style-name="T1">2014</text:span><text:span text:style-name="T1"> </text:span><text:span text:style-name="T1">og</text:span><text:span text:style-name="T1"> </text:span><text:span text:style-name="T1">korrigert</text:span><text:span text:style-name="T1"> </text:span><text:span text:style-name="T1">vekst</text:span><text:span text:style-name="T1"> </text:span><text:span text:style-name="T1">i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frå</text:span><text:span text:style-name="T1"> </text:span><text:span text:style-name="T1">2013</text:span><text:span text:style-name="T1"> </text:span><text:span text:style-name="T1">til</text:span><text:span text:style-name="T1"><text:s/></text:span><text:span text:style-name="T1">2014</text:span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AS Output</dc:title>
    <meta:initial-creator>Byrhagen Karen Nystad</meta:initial-creator>
    <dc:creator>Ester Fjelleng</dc:creator>
    <meta:creation-date>2008-09-30T08:11:00Z</meta:creation-date>
    <dc:date>2013-10-08T12:31:02Z</dc:date>
    <meta:print-date>2013-10-04T13:36:16Z</meta:print-date>
  </office:meta>
</office:document-meta>
</file>