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7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4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Tusenskille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Tusenskille" style:data-style-name="N3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Tusenskille" style:data-style-name="N3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1">
      <style:table-cell-properties style:vertical-align="automatic" fo:background-color="#FECB99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9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2" table:default-cell-style-name="ce1"/>
        <table:table-row table:style-name="ro1">
          <table:table-cell office:value-type="string" table:style-name="ce33">
            <text:p>Kommune</text:p>
          </table:table-cell>
          <table:table-cell office:value-type="string" table:style-name="ce19">
            <text:p>Indeks innb. 0-1 år</text:p>
          </table:table-cell>
          <table:table-cell office:value-type="string" table:style-name="ce19">
            <text:p>Indeks innb. 2-5 år</text:p>
          </table:table-cell>
          <table:table-cell office:value-type="string" table:style-name="ce19">
            <text:p>Indeks innb. 6-15 år</text:p>
          </table:table-cell>
          <table:table-cell office:value-type="string" table:style-name="ce20">
            <text:p>Indeks innb. 16-22 år</text:p>
          </table:table-cell>
          <table:table-cell office:value-type="string" table:style-name="ce19">
            <text:p>Indeks innb. 23-66 år</text:p>
          </table:table-cell>
          <table:table-cell office:value-type="string" table:style-name="ce19">
            <text:p>Indeks innb. 67-79 år</text:p>
          </table:table-cell>
          <table:table-cell office:value-type="string" table:style-name="ce19">
            <text:p>Indeks innb. 80-89 år</text:p>
          </table:table-cell>
          <table:table-cell office:value-type="string" table:style-name="ce21">
            <text:p>Indeks innb. over 89 år</text:p>
          </table:table-cell>
          <table:table-cell office:value-type="string" table:style-name="ce19">
            <text:p>Indeks innb. 0-17 år</text:p>
          </table:table-cell>
          <table:table-cell office:value-type="string" table:style-name="ce19">
            <text:p>Indeks innb. 18-49 år</text:p>
          </table:table-cell>
          <table:table-cell office:value-type="string" table:style-name="ce19">
            <text:p>Indeks innb. 50-66 år</text:p>
          </table:table-cell>
          <table:table-cell office:value-type="string" table:style-name="ce19">
            <text:p>Indeks land-bruks-kriteriet</text:p>
          </table:table-cell>
          <table:table-cell office:value-type="string" table:style-name="ce19">
            <text:p>Indeks reiseavst. innan sone</text:p>
          </table:table-cell>
          <table:table-cell office:value-type="string" table:style-name="ce19">
            <text:p>Indeks reiseavst. til nabo-krets</text:p>
          </table:table-cell>
          <table:table-cell office:value-type="string" table:style-name="ce19">
            <text:p>Indeks basis-kriteriet</text:p>
          </table:table-cell>
          <table:table-cell office:value-type="string" table:style-name="ce19">
            <text:p>Indeks innv. 6-15 år</text:p>
          </table:table-cell>
          <table:table-cell office:value-type="string" table:style-name="ce21">
            <text:p>Indeks norsk-fødde 6-15 år m. innv. foreldre</text:p>
          </table:table-cell>
          <table:table-cell office:value-type="string" table:style-name="ce19">
            <text:p>Indeks dødeleg-heits-kriteriet</text:p>
          </table:table-cell>
          <table:table-cell office:value-type="string" table:style-name="ce21">
            <text:p>Indeks barn med einsleg for-sørgjar</text:p>
          </table:table-cell>
          <table:table-cell office:value-type="string" table:style-name="ce21">
            <text:p>Indeks låg-inntekts-kriteriet</text:p>
          </table:table-cell>
          <table:table-cell office:value-type="string" table:style-name="ce21">
            <text:p>Indeks uføre</text:p>
          </table:table-cell>
          <table:table-cell office:value-type="string" table:style-name="ce21">
            <text:p>Indeks flykt-ningar</text:p>
          </table:table-cell>
          <table:table-cell office:value-type="string" table:style-name="ce21">
            <text:p>Indeks opphop-ings-indeks</text:p>
          </table:table-cell>
          <table:table-cell office:value-type="string" table:style-name="ce21">
            <text:p>Indeks urban.-kriteriet</text:p>
          </table:table-cell>
          <table:table-cell office:value-type="string" table:style-name="ce21">
            <text:p>Indeks PU over 16 år</text:p>
          </table:table-cell>
          <table:table-cell office:value-type="string" table:style-name="ce21">
            <text:p>Indeks ikkje-gifte 67 år og over</text:p>
          </table:table-cell>
          <table:table-cell office:value-type="string" table:style-name="ce21">
            <text:p>Indeks innb. m. høgare ut-danning</text:p>
          </table:table-cell>
          <table:table-cell office:value-type="string" table:style-name="ce24">
            <text:p>Indeks barn 1 år utan kontant-støtte</text:p>
          </table:table-cell>
          <table:table-cell office:value-type="string" table:style-name="ce22">
            <text:p>Indeks berekna utgifts-behov</text:p>
          </table:table-cell>
          <table:table-cell office:value-type="string" table:style-name="ce22">
            <text:p>Bef. andel per 1.7.13</text:p>
          </table:table-cell>
          <table:table-cell office:value-type="string" table:style-name="ce22">
            <text:p>Andel berekna utgifts-behov</text:p>
          </table:table-cell>
          <table:table-cell table:number-columns-repeated="16352" table:style-name="ce23"/>
        </table:table-row>
        <table:table-row table:style-name="ro2">
          <table:table-cell table:style-name="ce33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8" table:style-name="ce19"/>
          <table:table-cell table:style-name="ce21"/>
          <table:table-cell table:style-name="ce19"/>
          <table:table-cell table:number-columns-repeated="9" table:style-name="ce21"/>
          <table:table-cell table:style-name="ce24"/>
          <table:table-cell table:style-name="ce22"/>
          <table:table-cell office:value-type="string" table:style-name="ce22">
            <text:p>(promille)</text:p>
          </table:table-cell>
          <table:table-cell office:value-type="string" table:style-name="ce22">
            <text:p>(promille)</text:p>
          </table:table-cell>
          <table:table-cell table:number-columns-repeated="16352" table:style-name="ce23"/>
        </table:table-row>
        <table:table-row table:style-name="ro3">
          <table:table-cell table:style-name="ce34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2" table:style-name="ce13"/>
        </table:table-row>
        <table:table-row table:style-name="ro4">
          <table:table-cell table:style-name="ce35"/>
          <table:table-cell table:number-columns-repeated="4" table:style-name="ce14"/>
          <table:table-cell table:number-columns-repeated="4" table:style-name="ce15"/>
          <table:table-cell table:number-columns-repeated="2" table:style-name="ce11"/>
          <table:table-cell table:style-name="ce16"/>
          <table:table-cell table:number-columns-repeated="17" table:style-name="ce14"/>
          <table:table-cell table:style-name="ce2"/>
          <table:table-cell table:number-columns-repeated="2" table:style-name="ce18"/>
          <table:table-cell table:number-columns-repeated="16352" table:style-name="ce1"/>
        </table:table-row>
        <table:table-row table:style-name="ro3">
          <table:table-cell office:value-type="string" table:style-name="ce35">
            <text:p>0101 Halden</text:p>
          </table:table-cell>
          <table:table-cell office:value-type="float" office:value="0.87302575999999998" table:style-name="ce17">
            <text:p>0,8730</text:p>
          </table:table-cell>
          <table:table-cell office:value-type="float" office:value="0.93006069999999996" table:style-name="ce17">
            <text:p>0,9301</text:p>
          </table:table-cell>
          <table:table-cell office:value-type="float" office:value="0.97701526999999999" table:style-name="ce17">
            <text:p>0,9770</text:p>
          </table:table-cell>
          <table:table-cell office:value-type="float" office:value="1.0250627999999999" table:style-name="ce17">
            <text:p>1,0251</text:p>
          </table:table-cell>
          <table:table-cell office:value-type="float" office:value="0.97772672000000005" table:style-name="ce17">
            <text:p>0,9777</text:p>
          </table:table-cell>
          <table:table-cell office:value-type="float" office:value="1.1201502800000001" table:style-name="ce17">
            <text:p>1,1202</text:p>
          </table:table-cell>
          <table:table-cell office:value-type="float" office:value="1.2087040899999999" table:style-name="ce17">
            <text:p>1,2087</text:p>
          </table:table-cell>
          <table:table-cell office:value-type="float" office:value="1.1803957199999999" table:style-name="ce17">
            <text:p>1,1804</text:p>
          </table:table-cell>
          <table:table-cell office:value-type="float" office:value="0.96192482000000001" table:style-name="ce17">
            <text:p>0,9619</text:p>
          </table:table-cell>
          <table:table-cell office:value-type="float" office:value="0.94030685999999997" table:style-name="ce17">
            <text:p>0,9403</text:p>
          </table:table-cell>
          <table:table-cell office:value-type="float" office:value="1.0720194700000001" table:style-name="ce17">
            <text:p>1,0720</text:p>
          </table:table-cell>
          <table:table-cell office:value-type="float" office:value="0.73599320999999995" table:style-name="ce17">
            <text:p>0,7360</text:p>
          </table:table-cell>
          <table:table-cell office:value-type="float" office:value="0.61549876999999997" table:style-name="ce17">
            <text:p>0,6155</text:p>
          </table:table-cell>
          <table:table-cell office:value-type="float" office:value="1.09416504" table:style-name="ce17">
            <text:p>1,0942</text:p>
          </table:table-cell>
          <table:table-cell office:value-type="float" office:value="0.39568796000000001" table:style-name="ce17">
            <text:p>0,3957</text:p>
          </table:table-cell>
          <table:table-cell office:value-type="float" office:value="0.80171413999999996" table:style-name="ce17">
            <text:p>0,8017</text:p>
          </table:table-cell>
          <table:table-cell office:value-type="float" office:value="1.29220775" table:style-name="ce17">
            <text:p>1,2922</text:p>
          </table:table-cell>
          <table:table-cell office:value-type="float" office:value="1.05839847" table:style-name="ce17">
            <text:p>1,0584</text:p>
          </table:table-cell>
          <table:table-cell office:value-type="float" office:value="1.15397153" table:style-name="ce17">
            <text:p>1,1540</text:p>
          </table:table-cell>
          <table:table-cell office:value-type="float" office:value="1.1018368700000001" table:style-name="ce17">
            <text:p>1,1018</text:p>
          </table:table-cell>
          <table:table-cell office:value-type="float" office:value="1.43376901" table:style-name="ce17">
            <text:p>1,4338</text:p>
          </table:table-cell>
          <table:table-cell office:value-type="float" office:value="1.2635694500000001" table:style-name="ce17">
            <text:p>1,2636</text:p>
          </table:table-cell>
          <table:table-cell office:value-type="float" office:value="1.2526358799999999" table:style-name="ce17">
            <text:p>1,2526</text:p>
          </table:table-cell>
          <table:table-cell office:value-type="float" office:value="0.91784012999999998" table:style-name="ce17">
            <text:p>0,9178</text:p>
          </table:table-cell>
          <table:table-cell office:value-type="float" office:value="1.0029532699999999" table:style-name="ce17">
            <text:p>1,0030</text:p>
          </table:table-cell>
          <table:table-cell office:value-type="float" office:value="1.15476555" table:style-name="ce17">
            <text:p>1,1548</text:p>
          </table:table-cell>
          <table:table-cell office:value-type="float" office:value="0.82894774999999998" table:style-name="ce17">
            <text:p>0,8289</text:p>
          </table:table-cell>
          <table:table-cell office:value-type="float" office:value="0.70451997" table:style-name="ce17">
            <text:p>0,7045</text:p>
          </table:table-cell>
          <table:table-cell office:value-type="float" office:value="0.99650397999999996" table:style-name="ce3">
            <text:p>0,9965</text:p>
          </table:table-cell>
          <table:table-cell office:value-type="float" office:value="5.9047755999999998" table:style-name="ce4">
            <text:p>5,9048</text:p>
          </table:table-cell>
          <table:table-cell office:value-type="float" office:value="5.8841324000000004" table:style-name="ce4">
            <text:p>5,8841</text:p>
          </table:table-cell>
          <table:table-cell table:style-name="ce26"/>
          <table:table-cell table:number-columns-repeated="16351"/>
        </table:table-row>
        <table:table-row table:style-name="ro3">
          <table:table-cell office:value-type="string" table:style-name="ce35">
            <text:p>0104 Moss</text:p>
          </table:table-cell>
          <table:table-cell office:value-type="float" office:value="0.85820929000000001" table:style-name="ce17">
            <text:p>0,8582</text:p>
          </table:table-cell>
          <table:table-cell office:value-type="float" office:value="0.93165721000000001" table:style-name="ce17">
            <text:p>0,9317</text:p>
          </table:table-cell>
          <table:table-cell office:value-type="float" office:value="0.95069283000000004" table:style-name="ce17">
            <text:p>0,9507</text:p>
          </table:table-cell>
          <table:table-cell office:value-type="float" office:value="0.95065611999999999" table:style-name="ce17">
            <text:p>0,9507</text:p>
          </table:table-cell>
          <table:table-cell office:value-type="float" office:value="0.99616247999999996" table:style-name="ce17">
            <text:p>0,9962</text:p>
          </table:table-cell>
          <table:table-cell office:value-type="float" office:value="1.19836443" table:style-name="ce17">
            <text:p>1,1984</text:p>
          </table:table-cell>
          <table:table-cell office:value-type="float" office:value="1.05861103" table:style-name="ce17">
            <text:p>1,0586</text:p>
          </table:table-cell>
          <table:table-cell office:value-type="float" office:value="0.90706900000000001" table:style-name="ce17">
            <text:p>0,9071</text:p>
          </table:table-cell>
          <table:table-cell office:value-type="float" office:value="0.94699630999999995" table:style-name="ce17">
            <text:p>0,9470</text:p>
          </table:table-cell>
          <table:table-cell office:value-type="float" office:value="0.95894827999999999" table:style-name="ce17">
            <text:p>0,9589</text:p>
          </table:table-cell>
          <table:table-cell office:value-type="float" office:value="1.04998039" table:style-name="ce17">
            <text:p>1,0500</text:p>
          </table:table-cell>
          <table:table-cell office:value-type="float" office:value="6.1440349999999998E-2" table:style-name="ce17">
            <text:p>0,0614</text:p>
          </table:table-cell>
          <table:table-cell office:value-type="float" office:value="0.31336848" table:style-name="ce17">
            <text:p>0,3134</text:p>
          </table:table-cell>
          <table:table-cell office:value-type="float" office:value="0.35078471" table:style-name="ce17">
            <text:p>0,3508</text:p>
          </table:table-cell>
          <table:table-cell office:value-type="float" office:value="0.38105920999999998" table:style-name="ce17">
            <text:p>0,3811</text:p>
          </table:table-cell>
          <table:table-cell office:value-type="float" office:value="0.99568069000000003" table:style-name="ce17">
            <text:p>0,9957</text:p>
          </table:table-cell>
          <table:table-cell office:value-type="float" office:value="1.5512811" table:style-name="ce17">
            <text:p>1,5513</text:p>
          </table:table-cell>
          <table:table-cell office:value-type="float" office:value="1.11707768" table:style-name="ce17">
            <text:p>1,1171</text:p>
          </table:table-cell>
          <table:table-cell office:value-type="float" office:value="1.21674368" table:style-name="ce17">
            <text:p>1,2167</text:p>
          </table:table-cell>
          <table:table-cell office:value-type="float" office:value="1.1144705100000001" table:style-name="ce17">
            <text:p>1,1145</text:p>
          </table:table-cell>
          <table:table-cell office:value-type="float" office:value="1.63219056" table:style-name="ce17">
            <text:p>1,6322</text:p>
          </table:table-cell>
          <table:table-cell office:value-type="float" office:value="1.43985886" table:style-name="ce17">
            <text:p>1,4399</text:p>
          </table:table-cell>
          <table:table-cell office:value-type="float" office:value="1.8952363999999999" table:style-name="ce17">
            <text:p>1,8952</text:p>
          </table:table-cell>
          <table:table-cell office:value-type="float" office:value="0.92338372000000002" table:style-name="ce17">
            <text:p>0,9234</text:p>
          </table:table-cell>
          <table:table-cell office:value-type="float" office:value="0.88228845" table:style-name="ce17">
            <text:p>0,8823</text:p>
          </table:table-cell>
          <table:table-cell office:value-type="float" office:value="1.1490210700000001" table:style-name="ce17">
            <text:p>1,1490</text:p>
          </table:table-cell>
          <table:table-cell office:value-type="float" office:value="0.90037540000000005" table:style-name="ce17">
            <text:p>0,9004</text:p>
          </table:table-cell>
          <table:table-cell office:value-type="float" office:value="0.81499684999999999" table:style-name="ce17">
            <text:p>0,8150</text:p>
          </table:table-cell>
          <table:table-cell office:value-type="float" office:value="0.96921151999999999" table:style-name="ce3">
            <text:p>0,9692</text:p>
          </table:table-cell>
          <table:table-cell office:value-type="float" office:value="6.1314581600000002" table:style-name="ce4">
            <text:p>6,1315</text:p>
          </table:table-cell>
          <table:table-cell office:value-type="float" office:value="5.94267989" table:style-name="ce4">
            <text:p>5,942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6">
            <text:p>0105 Sarpsborg</text:p>
          </table:table-cell>
          <table:table-cell office:value-type="float" office:value="0.90654215000000005" table:style-name="ce6">
            <text:p>0,9065</text:p>
          </table:table-cell>
          <table:table-cell office:value-type="float" office:value="0.98405292" table:style-name="ce6">
            <text:p>0,9841</text:p>
          </table:table-cell>
          <table:table-cell office:value-type="float" office:value="1.0039506499999999" table:style-name="ce6">
            <text:p>1,0040</text:p>
          </table:table-cell>
          <table:table-cell office:value-type="float" office:value="0.98506322999999996" table:style-name="ce6">
            <text:p>0,9851</text:p>
          </table:table-cell>
          <table:table-cell office:value-type="float" office:value="0.98145861000000001" table:style-name="ce6">
            <text:p>0,9815</text:p>
          </table:table-cell>
          <table:table-cell office:value-type="float" office:value="1.1262666800000001" table:style-name="ce6">
            <text:p>1,1263</text:p>
          </table:table-cell>
          <table:table-cell office:value-type="float" office:value="1.08003519" table:style-name="ce6">
            <text:p>1,0800</text:p>
          </table:table-cell>
          <table:table-cell office:value-type="float" office:value="1.0255087199999999" table:style-name="ce6">
            <text:p>1,0255</text:p>
          </table:table-cell>
          <table:table-cell office:value-type="float" office:value="0.99264582000000001" table:style-name="ce6">
            <text:p>0,9926</text:p>
          </table:table-cell>
          <table:table-cell office:value-type="float" office:value="0.95513709999999996" table:style-name="ce6">
            <text:p>0,9551</text:p>
          </table:table-cell>
          <table:table-cell office:value-type="float" office:value="1.0327109699999999" table:style-name="ce6">
            <text:p>1,0327</text:p>
          </table:table-cell>
          <table:table-cell office:value-type="float" office:value="0.50804141000000003" table:style-name="ce6">
            <text:p>0,5080</text:p>
          </table:table-cell>
          <table:table-cell office:value-type="float" office:value="0.59969835000000005" table:style-name="ce6">
            <text:p>0,5997</text:p>
          </table:table-cell>
          <table:table-cell office:value-type="float" office:value="0.72487259999999998" table:style-name="ce6">
            <text:p>0,7249</text:p>
          </table:table-cell>
          <table:table-cell office:value-type="float" office:value="0.21965000000000001" table:style-name="ce6">
            <text:p>0,2197</text:p>
          </table:table-cell>
          <table:table-cell office:value-type="float" office:value="1.26215937" table:style-name="ce6">
            <text:p>1,2622</text:p>
          </table:table-cell>
          <table:table-cell office:value-type="float" office:value="1.5328951799999999" table:style-name="ce6">
            <text:p>1,5329</text:p>
          </table:table-cell>
          <table:table-cell office:value-type="float" office:value="1.0771322299999999" table:style-name="ce6">
            <text:p>1,0771</text:p>
          </table:table-cell>
          <table:table-cell office:value-type="float" office:value="1.2650934" table:style-name="ce6">
            <text:p>1,2651</text:p>
          </table:table-cell>
          <table:table-cell office:value-type="float" office:value="1.03463021" table:style-name="ce6">
            <text:p>1,0346</text:p>
          </table:table-cell>
          <table:table-cell office:value-type="float" office:value="1.4323753699999999" table:style-name="ce6">
            <text:p>1,4324</text:p>
          </table:table-cell>
          <table:table-cell office:value-type="float" office:value="1.9110694399999999" table:style-name="ce6">
            <text:p>1,9111</text:p>
          </table:table-cell>
          <table:table-cell office:value-type="float" office:value="1.8131756400000001" table:style-name="ce6">
            <text:p>1,8132</text:p>
          </table:table-cell>
          <table:table-cell office:value-type="float" office:value="1.0294826500000001" table:style-name="ce6">
            <text:p>1,0295</text:p>
          </table:table-cell>
          <table:table-cell office:value-type="float" office:value="1.2205640900000001" table:style-name="ce6">
            <text:p>1,2206</text:p>
          </table:table-cell>
          <table:table-cell office:value-type="float" office:value="1.1047636999999999" table:style-name="ce6">
            <text:p>1,1048</text:p>
          </table:table-cell>
          <table:table-cell office:value-type="float" office:value="0.70580936999999999" table:style-name="ce6">
            <text:p>0,7058</text:p>
          </table:table-cell>
          <table:table-cell office:value-type="float" office:value="0.71585032999999998" table:style-name="ce6">
            <text:p>0,7159</text:p>
          </table:table-cell>
          <table:table-cell office:value-type="float" office:value="1.0087470700000001" table:style-name="ce5">
            <text:p>1,0087</text:p>
          </table:table-cell>
          <table:table-cell office:value-type="float" office:value="10.63714345" table:style-name="ce6">
            <text:p>10,6371</text:p>
          </table:table-cell>
          <table:table-cell office:value-type="float" office:value="10.730187280000001" table:style-name="ce6">
            <text:p>10,730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06 Fredrikstad</text:p>
          </table:table-cell>
          <table:table-cell office:value-type="float" office:value="0.86589276999999998" table:style-name="ce17">
            <text:p>0,8659</text:p>
          </table:table-cell>
          <table:table-cell office:value-type="float" office:value="0.92026198999999997" table:style-name="ce17">
            <text:p>0,9203</text:p>
          </table:table-cell>
          <table:table-cell office:value-type="float" office:value="0.99555088000000003" table:style-name="ce17">
            <text:p>0,9956</text:p>
          </table:table-cell>
          <table:table-cell office:value-type="float" office:value="1.0097140099999999" table:style-name="ce17">
            <text:p>1,0097</text:p>
          </table:table-cell>
          <table:table-cell office:value-type="float" office:value="0.98891185000000004" table:style-name="ce17">
            <text:p>0,9889</text:p>
          </table:table-cell>
          <table:table-cell office:value-type="float" office:value="1.1164208" table:style-name="ce17">
            <text:p>1,1164</text:p>
          </table:table-cell>
          <table:table-cell office:value-type="float" office:value="1.0796693500000001" table:style-name="ce17">
            <text:p>1,0797</text:p>
          </table:table-cell>
          <table:table-cell office:value-type="float" office:value="0.96909098000000005" table:style-name="ce17">
            <text:p>0,9691</text:p>
          </table:table-cell>
          <table:table-cell office:value-type="float" office:value="0.96898231999999995" table:style-name="ce17">
            <text:p>0,9690</text:p>
          </table:table-cell>
          <table:table-cell office:value-type="float" office:value="0.95698897000000005" table:style-name="ce17">
            <text:p>0,9570</text:p>
          </table:table-cell>
          <table:table-cell office:value-type="float" office:value="1.06107741" table:style-name="ce17">
            <text:p>1,0611</text:p>
          </table:table-cell>
          <table:table-cell office:value-type="float" office:value="0.32001441000000003" table:style-name="ce17">
            <text:p>0,3200</text:p>
          </table:table-cell>
          <table:table-cell office:value-type="float" office:value="0.49322674" table:style-name="ce17">
            <text:p>0,4932</text:p>
          </table:table-cell>
          <table:table-cell office:value-type="float" office:value="0.60578107000000003" table:style-name="ce17">
            <text:p>0,6058</text:p>
          </table:table-cell>
          <table:table-cell office:value-type="float" office:value="0.15374019999999999" table:style-name="ce17">
            <text:p>0,1537</text:p>
          </table:table-cell>
          <table:table-cell office:value-type="float" office:value="1.08258046" table:style-name="ce17">
            <text:p>1,0826</text:p>
          </table:table-cell>
          <table:table-cell office:value-type="float" office:value="1.36178731" table:style-name="ce17">
            <text:p>1,3618</text:p>
          </table:table-cell>
          <table:table-cell office:value-type="float" office:value="1.0966108699999999" table:style-name="ce17">
            <text:p>1,0966</text:p>
          </table:table-cell>
          <table:table-cell office:value-type="float" office:value="1.0859477500000001" table:style-name="ce17">
            <text:p>1,0859</text:p>
          </table:table-cell>
          <table:table-cell office:value-type="float" office:value="1.11744686" table:style-name="ce17">
            <text:p>1,1174</text:p>
          </table:table-cell>
          <table:table-cell office:value-type="float" office:value="1.4717266600000001" table:style-name="ce17">
            <text:p>1,4717</text:p>
          </table:table-cell>
          <table:table-cell office:value-type="float" office:value="1.8238852000000001" table:style-name="ce17">
            <text:p>1,8239</text:p>
          </table:table-cell>
          <table:table-cell office:value-type="float" office:value="1.7343483399999999" table:style-name="ce17">
            <text:p>1,7343</text:p>
          </table:table-cell>
          <table:table-cell office:value-type="float" office:value="1.10719956" table:style-name="ce17">
            <text:p>1,1072</text:p>
          </table:table-cell>
          <table:table-cell office:value-type="float" office:value="0.90302342000000002" table:style-name="ce17">
            <text:p>0,9030</text:p>
          </table:table-cell>
          <table:table-cell office:value-type="float" office:value="1.0858814699999999" table:style-name="ce17">
            <text:p>1,0859</text:p>
          </table:table-cell>
          <table:table-cell office:value-type="float" office:value="0.87525134999999998" table:style-name="ce17">
            <text:p>0,8753</text:p>
          </table:table-cell>
          <table:table-cell office:value-type="float" office:value="0.80126492999999999" table:style-name="ce17">
            <text:p>0,8013</text:p>
          </table:table-cell>
          <table:table-cell office:value-type="float" office:value="0.98028614000000003" table:style-name="ce3">
            <text:p>0,9803</text:p>
          </table:table-cell>
          <table:table-cell office:value-type="float" office:value="15.19738222" table:style-name="ce4">
            <text:p>15,1974</text:p>
          </table:table-cell>
          <table:table-cell office:value-type="float" office:value="14.89778319" table:style-name="ce4">
            <text:p>14,897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11 Hvaler</text:p>
          </table:table-cell>
          <table:table-cell office:value-type="float" office:value="0.56190110000000004" table:style-name="ce17">
            <text:p>0,5619</text:p>
          </table:table-cell>
          <table:table-cell office:value-type="float" office:value="0.79254475000000002" table:style-name="ce17">
            <text:p>0,7925</text:p>
          </table:table-cell>
          <table:table-cell office:value-type="float" office:value="0.87679485000000001" table:style-name="ce17">
            <text:p>0,8768</text:p>
          </table:table-cell>
          <table:table-cell office:value-type="float" office:value="0.85085116999999999" table:style-name="ce17">
            <text:p>0,8509</text:p>
          </table:table-cell>
          <table:table-cell office:value-type="float" office:value="1.03443438" table:style-name="ce17">
            <text:p>1,0344</text:p>
          </table:table-cell>
          <table:table-cell office:value-type="float" office:value="1.3826798899999999" table:style-name="ce17">
            <text:p>1,3827</text:p>
          </table:table-cell>
          <table:table-cell office:value-type="float" office:value="0.90454277999999999" table:style-name="ce17">
            <text:p>0,9045</text:p>
          </table:table-cell>
          <table:table-cell office:value-type="float" office:value="0.73012511000000002" table:style-name="ce17">
            <text:p>0,7301</text:p>
          </table:table-cell>
          <table:table-cell office:value-type="float" office:value="0.82807027" table:style-name="ce17">
            <text:p>0,8281</text:p>
          </table:table-cell>
          <table:table-cell office:value-type="float" office:value="0.80740181" table:style-name="ce17">
            <text:p>0,8074</text:p>
          </table:table-cell>
          <table:table-cell office:value-type="float" office:value="1.4549541500000001" table:style-name="ce17">
            <text:p>1,4550</text:p>
          </table:table-cell>
          <table:table-cell office:value-type="float" office:value="0.83899701000000004" table:style-name="ce17">
            <text:p>0,8390</text:p>
          </table:table-cell>
          <table:table-cell office:value-type="float" office:value="1.8985872800000001" table:style-name="ce17">
            <text:p>1,8986</text:p>
          </table:table-cell>
          <table:table-cell office:value-type="float" office:value="1.66253604" table:style-name="ce17">
            <text:p>1,6625</text:p>
          </table:table-cell>
          <table:table-cell office:value-type="float" office:value="2.7487294599999998" table:style-name="ce17">
            <text:p>2,7487</text:p>
          </table:table-cell>
          <table:table-cell office:value-type="float" office:value="0.60866399999999998" table:style-name="ce17">
            <text:p>0,6087</text:p>
          </table:table-cell>
          <table:table-cell office:value-type="float" office:value="0.12296702" table:style-name="ce17">
            <text:p>0,1230</text:p>
          </table:table-cell>
          <table:table-cell office:value-type="float" office:value="1.07686478" table:style-name="ce17">
            <text:p>1,0769</text:p>
          </table:table-cell>
          <table:table-cell office:value-type="float" office:value="0.83922063999999996" table:style-name="ce17">
            <text:p>0,8392</text:p>
          </table:table-cell>
          <table:table-cell office:value-type="float" office:value="0.46989180000000003" table:style-name="ce17">
            <text:p>0,4699</text:p>
          </table:table-cell>
          <table:table-cell office:value-type="float" office:value="1.2695570599999999" table:style-name="ce17">
            <text:p>1,2696</text:p>
          </table:table-cell>
          <table:table-cell office:value-type="float" office:value="0.14877373999999999" table:style-name="ce17">
            <text:p>0,1488</text:p>
          </table:table-cell>
          <table:table-cell office:value-type="float" office:value="0.36500243999999998" table:style-name="ce17">
            <text:p>0,3650</text:p>
          </table:table-cell>
          <table:table-cell office:value-type="float" office:value="0.61988175000000001" table:style-name="ce17">
            <text:p>0,6199</text:p>
          </table:table-cell>
          <table:table-cell office:value-type="float" office:value="0.87090318" table:style-name="ce17">
            <text:p>0,8709</text:p>
          </table:table-cell>
          <table:table-cell office:value-type="float" office:value="0.99850466000000004" table:style-name="ce17">
            <text:p>0,9985</text:p>
          </table:table-cell>
          <table:table-cell office:value-type="float" office:value="0.93170808000000005" table:style-name="ce17">
            <text:p>0,9317</text:p>
          </table:table-cell>
          <table:table-cell office:value-type="float" office:value="0.68440886999999995" table:style-name="ce17">
            <text:p>0,6844</text:p>
          </table:table-cell>
          <table:table-cell office:value-type="float" office:value="0.95731683999999995" table:style-name="ce3">
            <text:p>0,9573</text:p>
          </table:table-cell>
          <table:table-cell office:value-type="float" office:value="0.85001039" table:style-name="ce4">
            <text:p>0,8500</text:p>
          </table:table-cell>
          <table:table-cell office:value-type="float" office:value="0.81372926000000001" table:style-name="ce4">
            <text:p>0,813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6">
            <text:p>0118 Aremark</text:p>
          </table:table-cell>
          <table:table-cell office:value-type="float" office:value="0.58850376000000004" table:style-name="ce6">
            <text:p>0,5885</text:p>
          </table:table-cell>
          <table:table-cell office:value-type="float" office:value="0.78832095000000002" table:style-name="ce6">
            <text:p>0,7883</text:p>
          </table:table-cell>
          <table:table-cell office:value-type="float" office:value="1.0907632899999999" table:style-name="ce6">
            <text:p>1,0908</text:p>
          </table:table-cell>
          <table:table-cell office:value-type="float" office:value="0.86142943000000005" table:style-name="ce6">
            <text:p>0,8614</text:p>
          </table:table-cell>
          <table:table-cell office:value-type="float" office:value="0.95717896000000002" table:style-name="ce6">
            <text:p>0,9572</text:p>
          </table:table-cell>
          <table:table-cell office:value-type="float" office:value="1.3181258899999999" table:style-name="ce6">
            <text:p>1,3181</text:p>
          </table:table-cell>
          <table:table-cell office:value-type="float" office:value="1.1745983799999999" table:style-name="ce6">
            <text:p>1,1746</text:p>
          </table:table-cell>
          <table:table-cell office:value-type="float" office:value="2.3881924799999998" table:style-name="ce6">
            <text:p>2,3882</text:p>
          </table:table-cell>
          <table:table-cell office:value-type="float" office:value="0.94554872000000001" table:style-name="ce6">
            <text:p>0,9455</text:p>
          </table:table-cell>
          <table:table-cell office:value-type="float" office:value="0.83827658999999999" table:style-name="ce6">
            <text:p>0,8383</text:p>
          </table:table-cell>
          <table:table-cell office:value-type="float" office:value="1.17705769" table:style-name="ce6">
            <text:p>1,1771</text:p>
          </table:table-cell>
          <table:table-cell office:value-type="float" office:value="5.3077190099999996" table:style-name="ce6">
            <text:p>5,3077</text:p>
          </table:table-cell>
          <table:table-cell office:value-type="float" office:value="1.3231155000000001" table:style-name="ce6">
            <text:p>1,3231</text:p>
          </table:table-cell>
          <table:table-cell office:value-type="float" office:value="3.2035930800000001" table:style-name="ce6">
            <text:p>3,2036</text:p>
          </table:table-cell>
          <table:table-cell office:value-type="float" office:value="8.3487096100000002" table:style-name="ce6">
            <text:p>8,3487</text:p>
          </table:table-cell>
          <table:table-cell office:value-type="float" office:value="0.27730406000000002" table:style-name="ce6">
            <text:p>0,2773</text:p>
          </table:table-cell>
          <table:table-cell office:value-type="float" office:value="0.28011557999999998" table:style-name="ce6">
            <text:p>0,2801</text:p>
          </table:table-cell>
          <table:table-cell office:value-type="float" office:value="1.01506311" table:style-name="ce6">
            <text:p>1,0151</text:p>
          </table:table-cell>
          <table:table-cell office:value-type="float" office:value="0.63724073000000003" table:style-name="ce6">
            <text:p>0,6372</text:p>
          </table:table-cell>
          <table:table-cell office:value-type="float" office:value="0.79097901999999998" table:style-name="ce6">
            <text:p>0,7910</text:p>
          </table:table-cell>
          <table:table-cell office:value-type="float" office:value="1.2853409" table:style-name="ce6">
            <text:p>1,2853</text:p>
          </table:table-cell>
          <table:table-cell office:value-type="float" office:value="2.824188E-2" table:style-name="ce6">
            <text:p>0,0282</text:p>
          </table:table-cell>
          <table:table-cell office:value-type="float" office:value="0.38889795999999999" table:style-name="ce6">
            <text:p>0,3889</text:p>
          </table:table-cell>
          <table:table-cell office:value-type="float" office:value="0.50252154999999998" table:style-name="ce6">
            <text:p>0,5025</text:p>
          </table:table-cell>
          <table:table-cell office:value-type="float" office:value="0.81390529" table:style-name="ce6">
            <text:p>0,8139</text:p>
          </table:table-cell>
          <table:table-cell office:value-type="float" office:value="1.34535787" table:style-name="ce6">
            <text:p>1,3454</text:p>
          </table:table-cell>
          <table:table-cell office:value-type="float" office:value="0.60268685" table:style-name="ce6">
            <text:p>0,6027</text:p>
          </table:table-cell>
          <table:table-cell office:value-type="float" office:value="0.33418009999999998" table:style-name="ce6">
            <text:p>0,3342</text:p>
          </table:table-cell>
          <table:table-cell office:value-type="float" office:value="1.23756004" table:style-name="ce5">
            <text:p>1,2376</text:p>
          </table:table-cell>
          <table:table-cell office:value-type="float" office:value="0.27985745000000001" table:style-name="ce6">
            <text:p>0,2799</text:p>
          </table:table-cell>
          <table:table-cell office:value-type="float" office:value="0.34634039999999999" table:style-name="ce6">
            <text:p>0,346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19 Marker</text:p>
          </table:table-cell>
          <table:table-cell office:value-type="float" office:value="0.73356478000000003" table:style-name="ce17">
            <text:p>0,7336</text:p>
          </table:table-cell>
          <table:table-cell office:value-type="float" office:value="0.89127904999999996" table:style-name="ce17">
            <text:p>0,8913</text:p>
          </table:table-cell>
          <table:table-cell office:value-type="float" office:value="0.93442778999999998" table:style-name="ce17">
            <text:p>0,9344</text:p>
          </table:table-cell>
          <table:table-cell office:value-type="float" office:value="0.91610835999999995" table:style-name="ce17">
            <text:p>0,9161</text:p>
          </table:table-cell>
          <table:table-cell office:value-type="float" office:value="0.95800032000000002" table:style-name="ce17">
            <text:p>0,9580</text:p>
          </table:table-cell>
          <table:table-cell office:value-type="float" office:value="1.41013298" table:style-name="ce17">
            <text:p>1,4101</text:p>
          </table:table-cell>
          <table:table-cell office:value-type="float" office:value="1.3707722600000001" table:style-name="ce17">
            <text:p>1,3708</text:p>
          </table:table-cell>
          <table:table-cell office:value-type="float" office:value="1.1137915199999999" table:style-name="ce17">
            <text:p>1,1138</text:p>
          </table:table-cell>
          <table:table-cell office:value-type="float" office:value="0.90328602000000002" table:style-name="ce17">
            <text:p>0,9033</text:p>
          </table:table-cell>
          <table:table-cell office:value-type="float" office:value="0.85941635999999999" table:style-name="ce17">
            <text:p>0,8594</text:p>
          </table:table-cell>
          <table:table-cell office:value-type="float" office:value="1.1535428299999999" table:style-name="ce17">
            <text:p>1,1535</text:p>
          </table:table-cell>
          <table:table-cell office:value-type="float" office:value="3.9346068600000002" table:style-name="ce17">
            <text:p>3,9346</text:p>
          </table:table-cell>
          <table:table-cell office:value-type="float" office:value="1.3947347800000001" table:style-name="ce17">
            <text:p>1,3947</text:p>
          </table:table-cell>
          <table:table-cell office:value-type="float" office:value="2.0391171199999998" table:style-name="ce17">
            <text:p>2,0391</text:p>
          </table:table-cell>
          <table:table-cell office:value-type="float" office:value="3.3036804100000001" table:style-name="ce17">
            <text:p>3,3037</text:p>
          </table:table-cell>
          <table:table-cell office:value-type="float" office:value="1.02416913" table:style-name="ce17">
            <text:p>1,0242</text:p>
          </table:table-cell>
          <table:table-cell office:value-type="float" office:value="0.18474159000000001" table:style-name="ce17">
            <text:p>0,1847</text:p>
          </table:table-cell>
          <table:table-cell office:value-type="float" office:value="1.0711257199999999" table:style-name="ce17">
            <text:p>1,0711</text:p>
          </table:table-cell>
          <table:table-cell office:value-type="float" office:value="0.93510625000000003" table:style-name="ce17">
            <text:p>0,9351</text:p>
          </table:table-cell>
          <table:table-cell office:value-type="float" office:value="0.82332475999999999" table:style-name="ce17">
            <text:p>0,8233</text:p>
          </table:table-cell>
          <table:table-cell office:value-type="float" office:value="1.78018462" table:style-name="ce17">
            <text:p>1,7802</text:p>
          </table:table-cell>
          <table:table-cell office:value-type="float" office:value="0.72641644999999999" table:style-name="ce17">
            <text:p>0,7264</text:p>
          </table:table-cell>
          <table:table-cell office:value-type="float" office:value="0.61229169999999999" table:style-name="ce17">
            <text:p>0,6123</text:p>
          </table:table-cell>
          <table:table-cell office:value-type="float" office:value="0.60205085000000003" table:style-name="ce17">
            <text:p>0,6021</text:p>
          </table:table-cell>
          <table:table-cell office:value-type="float" office:value="1.04673298" table:style-name="ce17">
            <text:p>1,0467</text:p>
          </table:table-cell>
          <table:table-cell office:value-type="float" office:value="1.3128873999999999" table:style-name="ce17">
            <text:p>1,3129</text:p>
          </table:table-cell>
          <table:table-cell office:value-type="float" office:value="0.57988205999999998" table:style-name="ce17">
            <text:p>0,5799</text:p>
          </table:table-cell>
          <table:table-cell office:value-type="float" office:value="0.31472497999999999" table:style-name="ce17">
            <text:p>0,3147</text:p>
          </table:table-cell>
          <table:table-cell office:value-type="float" office:value="1.06830881" table:style-name="ce3">
            <text:p>1,0683</text:p>
          </table:table-cell>
          <table:table-cell office:value-type="float" office:value="0.70722596999999998" table:style-name="ce4">
            <text:p>0,7072</text:p>
          </table:table-cell>
          <table:table-cell office:value-type="float" office:value="0.75553574000000001" table:style-name="ce4">
            <text:p>0,755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21 Rømskog</text:p>
          </table:table-cell>
          <table:table-cell office:value-type="float" office:value="0.84961494000000004" table:style-name="ce17">
            <text:p>0,8496</text:p>
          </table:table-cell>
          <table:table-cell office:value-type="float" office:value="0.81292023000000002" table:style-name="ce17">
            <text:p>0,8129</text:p>
          </table:table-cell>
          <table:table-cell office:value-type="float" office:value="0.92137886000000002" table:style-name="ce17">
            <text:p>0,9214</text:p>
          </table:table-cell>
          <table:table-cell office:value-type="float" office:value="0.79313394999999998" table:style-name="ce17">
            <text:p>0,7931</text:p>
          </table:table-cell>
          <table:table-cell office:value-type="float" office:value="0.94183912000000003" table:style-name="ce17">
            <text:p>0,9418</text:p>
          </table:table-cell>
          <table:table-cell office:value-type="float" office:value="1.3434522200000001" table:style-name="ce17">
            <text:p>1,3435</text:p>
          </table:table-cell>
          <table:table-cell office:value-type="float" office:value="1.92979021" table:style-name="ce17">
            <text:p>1,9298</text:p>
          </table:table-cell>
          <table:table-cell office:value-type="float" office:value="2.2868069499999999" table:style-name="ce17">
            <text:p>2,2868</text:p>
          </table:table-cell>
          <table:table-cell office:value-type="float" office:value="0.88641294000000004" table:style-name="ce17">
            <text:p>0,8864</text:p>
          </table:table-cell>
          <table:table-cell office:value-type="float" office:value="0.80327967" table:style-name="ce17">
            <text:p>0,8033</text:p>
          </table:table-cell>
          <table:table-cell office:value-type="float" office:value="1.1782965000000001" table:style-name="ce17">
            <text:p>1,1783</text:p>
          </table:table-cell>
          <table:table-cell office:value-type="float" office:value="3.1182352" table:style-name="ce17">
            <text:p>3,1182</text:p>
          </table:table-cell>
          <table:table-cell office:value-type="float" office:value="0.59494972999999995" table:style-name="ce17">
            <text:p>0,5949</text:p>
          </table:table-cell>
          <table:table-cell office:value-type="float" office:value="1.77952917" table:style-name="ce17">
            <text:p>1,7795</text:p>
          </table:table-cell>
          <table:table-cell office:value-type="float" office:value="17.218456249999999" table:style-name="ce17">
            <text:p>17,2185</text:p>
          </table:table-cell>
          <table:table-cell office:value-type="float" office:value="0.19063816" table:style-name="ce17">
            <text:p>0,1906</text:p>
          </table:table-cell>
          <table:table-cell office:value-type="float" office:value="0" table:style-name="ce17">
            <text:p>0,0000</text:p>
          </table:table-cell>
          <table:table-cell office:value-type="float" office:value="0.93043359000000003" table:style-name="ce17">
            <text:p>0,9304</text:p>
          </table:table-cell>
          <table:table-cell office:value-type="float" office:value="0.43808373" table:style-name="ce17">
            <text:p>0,4381</text:p>
          </table:table-cell>
          <table:table-cell office:value-type="float" office:value="0.31917179000000001" table:style-name="ce17">
            <text:p>0,3192</text:p>
          </table:table-cell>
          <table:table-cell office:value-type="float" office:value="1.04142461" table:style-name="ce17">
            <text:p>1,0414</text:p>
          </table:table-cell>
          <table:table-cell office:value-type="float" office:value="0.11649263999999999" table:style-name="ce17">
            <text:p>0,1165</text:p>
          </table:table-cell>
          <table:table-cell office:value-type="float" office:value="9.9732000000000001E-2" table:style-name="ce17">
            <text:p>0,0997</text:p>
          </table:table-cell>
          <table:table-cell office:value-type="float" office:value="0.43483587000000001" table:style-name="ce17">
            <text:p>0,4348</text:p>
          </table:table-cell>
          <table:table-cell office:value-type="float" office:value="1.25895438" table:style-name="ce17">
            <text:p>1,2590</text:p>
          </table:table-cell>
          <table:table-cell office:value-type="float" office:value="1.4108535099999999" table:style-name="ce17">
            <text:p>1,4109</text:p>
          </table:table-cell>
          <table:table-cell office:value-type="float" office:value="0.57417163999999998" table:style-name="ce17">
            <text:p>0,5742</text:p>
          </table:table-cell>
          <table:table-cell office:value-type="float" office:value="0.91044601999999997" table:style-name="ce17">
            <text:p>0,9104</text:p>
          </table:table-cell>
          <table:table-cell office:value-type="float" office:value="1.4277421800000001" table:style-name="ce3">
            <text:p>1,4277</text:p>
          </table:table-cell>
          <table:table-cell office:value-type="float" office:value="0.13569443" table:style-name="ce4">
            <text:p>0,1357</text:p>
          </table:table-cell>
          <table:table-cell office:value-type="float" office:value="0.19373666" table:style-name="ce4">
            <text:p>0,193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6">
            <text:p>0122 Trøgstad</text:p>
          </table:table-cell>
          <table:table-cell office:value-type="float" office:value="0.93005044000000003" table:style-name="ce6">
            <text:p>0,9301</text:p>
          </table:table-cell>
          <table:table-cell office:value-type="float" office:value="0.86370875000000003" table:style-name="ce6">
            <text:p>0,8637</text:p>
          </table:table-cell>
          <table:table-cell office:value-type="float" office:value="0.98780447999999998" table:style-name="ce6">
            <text:p>0,9878</text:p>
          </table:table-cell>
          <table:table-cell office:value-type="float" office:value="0.95810877999999999" table:style-name="ce6">
            <text:p>0,9581</text:p>
          </table:table-cell>
          <table:table-cell office:value-type="float" office:value="0.99817529999999999" table:style-name="ce6">
            <text:p>0,9982</text:p>
          </table:table-cell>
          <table:table-cell office:value-type="float" office:value="1.0950930299999999" table:style-name="ce6">
            <text:p>1,0951</text:p>
          </table:table-cell>
          <table:table-cell office:value-type="float" office:value="1.1527474600000001" table:style-name="ce6">
            <text:p>1,1527</text:p>
          </table:table-cell>
          <table:table-cell office:value-type="float" office:value="1.0874087699999999" table:style-name="ce6">
            <text:p>1,0874</text:p>
          </table:table-cell>
          <table:table-cell office:value-type="float" office:value="0.96060776000000003" table:style-name="ce6">
            <text:p>0,9606</text:p>
          </table:table-cell>
          <table:table-cell office:value-type="float" office:value="0.94893400999999999" table:style-name="ce6">
            <text:p>0,9489</text:p>
          </table:table-cell>
          <table:table-cell office:value-type="float" office:value="1.0795974100000001" table:style-name="ce6">
            <text:p>1,0796</text:p>
          </table:table-cell>
          <table:table-cell office:value-type="float" office:value="3.55774189" table:style-name="ce6">
            <text:p>3,5577</text:p>
          </table:table-cell>
          <table:table-cell office:value-type="float" office:value="0.90623801000000004" table:style-name="ce6">
            <text:p>0,9062</text:p>
          </table:table-cell>
          <table:table-cell office:value-type="float" office:value="1.33112403" table:style-name="ce6">
            <text:p>1,3311</text:p>
          </table:table-cell>
          <table:table-cell office:value-type="float" office:value="2.2174796899999998" table:style-name="ce6">
            <text:p>2,2175</text:p>
          </table:table-cell>
          <table:table-cell office:value-type="float" office:value="0.88384839000000004" table:style-name="ce6">
            <text:p>0,8838</text:p>
          </table:table-cell>
          <table:table-cell office:value-type="float" office:value="0.27280291000000001" table:style-name="ce6">
            <text:p>0,2728</text:p>
          </table:table-cell>
          <table:table-cell office:value-type="float" office:value="1.1383463700000001" table:style-name="ce6">
            <text:p>1,1383</text:p>
          </table:table-cell>
          <table:table-cell office:value-type="float" office:value="0.95911676999999995" table:style-name="ce6">
            <text:p>0,9591</text:p>
          </table:table-cell>
          <table:table-cell office:value-type="float" office:value="0.80838955999999995" table:style-name="ce6">
            <text:p>0,8084</text:p>
          </table:table-cell>
          <table:table-cell office:value-type="float" office:value="1.6947880500000001" table:style-name="ce6">
            <text:p>1,6948</text:p>
          </table:table-cell>
          <table:table-cell office:value-type="float" office:value="0.18753138" table:style-name="ce6">
            <text:p>0,1875</text:p>
          </table:table-cell>
          <table:table-cell office:value-type="float" office:value="0.74697219000000004" table:style-name="ce6">
            <text:p>0,7470</text:p>
          </table:table-cell>
          <table:table-cell office:value-type="float" office:value="0.64163267999999996" table:style-name="ce6">
            <text:p>0,6416</text:p>
          </table:table-cell>
          <table:table-cell office:value-type="float" office:value="1.83752431" table:style-name="ce6">
            <text:p>1,8375</text:p>
          </table:table-cell>
          <table:table-cell office:value-type="float" office:value="1.12954866" table:style-name="ce6">
            <text:p>1,1295</text:p>
          </table:table-cell>
          <table:table-cell office:value-type="float" office:value="0.54524075000000005" table:style-name="ce6">
            <text:p>0,5452</text:p>
          </table:table-cell>
          <table:table-cell office:value-type="float" office:value="1.0272450399999999" table:style-name="ce6">
            <text:p>1,0272</text:p>
          </table:table-cell>
          <table:table-cell office:value-type="float" office:value="1.0620612599999999" table:style-name="ce5">
            <text:p>1,0621</text:p>
          </table:table-cell>
          <table:table-cell office:value-type="float" office:value="1.05365051" table:style-name="ce6">
            <text:p>1,0537</text:p>
          </table:table-cell>
          <table:table-cell office:value-type="float" office:value="1.1190413800000001" table:style-name="ce6">
            <text:p>1,119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23 Spydeberg</text:p>
          </table:table-cell>
          <table:table-cell office:value-type="float" office:value="0.85456515" table:style-name="ce17">
            <text:p>0,8546</text:p>
          </table:table-cell>
          <table:table-cell office:value-type="float" office:value="1.01302593" table:style-name="ce17">
            <text:p>1,0130</text:p>
          </table:table-cell>
          <table:table-cell office:value-type="float" office:value="1.0676604999999999" table:style-name="ce17">
            <text:p>1,0677</text:p>
          </table:table-cell>
          <table:table-cell office:value-type="float" office:value="0.91325308000000005" table:style-name="ce17">
            <text:p>0,9133</text:p>
          </table:table-cell>
          <table:table-cell office:value-type="float" office:value="0.98714232999999996" table:style-name="ce17">
            <text:p>0,9871</text:p>
          </table:table-cell>
          <table:table-cell office:value-type="float" office:value="1.09706189" table:style-name="ce17">
            <text:p>1,0971</text:p>
          </table:table-cell>
          <table:table-cell office:value-type="float" office:value="1.0386779500000001" table:style-name="ce17">
            <text:p>1,0387</text:p>
          </table:table-cell>
          <table:table-cell office:value-type="float" office:value="0.9645205" table:style-name="ce17">
            <text:p>0,9645</text:p>
          </table:table-cell>
          <table:table-cell office:value-type="float" office:value="1.0276958199999999" table:style-name="ce17">
            <text:p>1,0277</text:p>
          </table:table-cell>
          <table:table-cell office:value-type="float" office:value="0.92397965999999998" table:style-name="ce17">
            <text:p>0,9240</text:p>
          </table:table-cell>
          <table:table-cell office:value-type="float" office:value="1.08445017" table:style-name="ce17">
            <text:p>1,0845</text:p>
          </table:table-cell>
          <table:table-cell office:value-type="float" office:value="2.0045355699999998" table:style-name="ce17">
            <text:p>2,0045</text:p>
          </table:table-cell>
          <table:table-cell office:value-type="float" office:value="0.81091274999999996" table:style-name="ce17">
            <text:p>0,8109</text:p>
          </table:table-cell>
          <table:table-cell office:value-type="float" office:value="1.1333307500000001" table:style-name="ce17">
            <text:p>1,1333</text:p>
          </table:table-cell>
          <table:table-cell office:value-type="float" office:value="2.1456893400000001" table:style-name="ce17">
            <text:p>2,1457</text:p>
          </table:table-cell>
          <table:table-cell office:value-type="float" office:value="0.97401652000000005" table:style-name="ce17">
            <text:p>0,9740</text:p>
          </table:table-cell>
          <table:table-cell office:value-type="float" office:value="0.35996043" table:style-name="ce17">
            <text:p>0,3600</text:p>
          </table:table-cell>
          <table:table-cell office:value-type="float" office:value="1.0725060399999999" table:style-name="ce17">
            <text:p>1,0725</text:p>
          </table:table-cell>
          <table:table-cell office:value-type="float" office:value="1.1532579999999999" table:style-name="ce17">
            <text:p>1,1533</text:p>
          </table:table-cell>
          <table:table-cell office:value-type="float" office:value="0.64963879999999996" table:style-name="ce17">
            <text:p>0,6496</text:p>
          </table:table-cell>
          <table:table-cell office:value-type="float" office:value="1.0972124700000001" table:style-name="ce17">
            <text:p>1,0972</text:p>
          </table:table-cell>
          <table:table-cell office:value-type="float" office:value="0.74035720000000005" table:style-name="ce17">
            <text:p>0,7404</text:p>
          </table:table-cell>
          <table:table-cell office:value-type="float" office:value="0.50417551999999999" table:style-name="ce17">
            <text:p>0,5042</text:p>
          </table:table-cell>
          <table:table-cell office:value-type="float" office:value="0.64936680999999996" table:style-name="ce17">
            <text:p>0,6494</text:p>
          </table:table-cell>
          <table:table-cell office:value-type="float" office:value="0.94131260999999999" table:style-name="ce17">
            <text:p>0,9413</text:p>
          </table:table-cell>
          <table:table-cell office:value-type="float" office:value="1.00214234" table:style-name="ce17">
            <text:p>1,0021</text:p>
          </table:table-cell>
          <table:table-cell office:value-type="float" office:value="0.71000388999999997" table:style-name="ce17">
            <text:p>0,7100</text:p>
          </table:table-cell>
          <table:table-cell office:value-type="float" office:value="0.81139183000000004" table:style-name="ce17">
            <text:p>0,8114</text:p>
          </table:table-cell>
          <table:table-cell office:value-type="float" office:value="1.02608542" table:style-name="ce3">
            <text:p>1,0261</text:p>
          </table:table-cell>
          <table:table-cell office:value-type="float" office:value="1.0889034799999999" table:style-name="ce4">
            <text:p>1,0889</text:p>
          </table:table-cell>
          <table:table-cell office:value-type="float" office:value="1.11730799" table:style-name="ce4">
            <text:p>1,117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24 Askim</text:p>
          </table:table-cell>
          <table:table-cell office:value-type="float" office:value="0.92731417000000005" table:style-name="ce17">
            <text:p>0,9273</text:p>
          </table:table-cell>
          <table:table-cell office:value-type="float" office:value="1.01827771" table:style-name="ce17">
            <text:p>1,0183</text:p>
          </table:table-cell>
          <table:table-cell office:value-type="float" office:value="0.98960214000000002" table:style-name="ce17">
            <text:p>0,9896</text:p>
          </table:table-cell>
          <table:table-cell office:value-type="float" office:value="0.96529560000000003" table:style-name="ce17">
            <text:p>0,9653</text:p>
          </table:table-cell>
          <table:table-cell office:value-type="float" office:value="1.0057858900000001" table:style-name="ce17">
            <text:p>1,0058</text:p>
          </table:table-cell>
          <table:table-cell office:value-type="float" office:value="1.0281852300000001" table:style-name="ce17">
            <text:p>1,0282</text:p>
          </table:table-cell>
          <table:table-cell office:value-type="float" office:value="0.99063276" table:style-name="ce17">
            <text:p>0,9906</text:p>
          </table:table-cell>
          <table:table-cell office:value-type="float" office:value="0.9588544" table:style-name="ce17">
            <text:p>0,9589</text:p>
          </table:table-cell>
          <table:table-cell office:value-type="float" office:value="1.0030165600000001" table:style-name="ce17">
            <text:p>1,0030</text:p>
          </table:table-cell>
          <table:table-cell office:value-type="float" office:value="0.95145424999999995" table:style-name="ce17">
            <text:p>0,9515</text:p>
          </table:table-cell>
          <table:table-cell office:value-type="float" office:value="1.0916013099999999" table:style-name="ce17">
            <text:p>1,0916</text:p>
          </table:table-cell>
          <table:table-cell office:value-type="float" office:value="0.55257696999999995" table:style-name="ce17">
            <text:p>0,5526</text:p>
          </table:table-cell>
          <table:table-cell office:value-type="float" office:value="0.33550062000000003" table:style-name="ce17">
            <text:p>0,3355</text:p>
          </table:table-cell>
          <table:table-cell office:value-type="float" office:value="0.82917554999999998" table:style-name="ce17">
            <text:p>0,8292</text:p>
          </table:table-cell>
          <table:table-cell office:value-type="float" office:value="0.76930915" table:style-name="ce17">
            <text:p>0,7693</text:p>
          </table:table-cell>
          <table:table-cell office:value-type="float" office:value="1.0817334000000001" table:style-name="ce17">
            <text:p>1,0817</text:p>
          </table:table-cell>
          <table:table-cell office:value-type="float" office:value="2.0563425" table:style-name="ce17">
            <text:p>2,0563</text:p>
          </table:table-cell>
          <table:table-cell office:value-type="float" office:value="1.1743850600000001" table:style-name="ce17">
            <text:p>1,1744</text:p>
          </table:table-cell>
          <table:table-cell office:value-type="float" office:value="1.2967303999999999" table:style-name="ce17">
            <text:p>1,2967</text:p>
          </table:table-cell>
          <table:table-cell office:value-type="float" office:value="1.11706331" table:style-name="ce17">
            <text:p>1,1171</text:p>
          </table:table-cell>
          <table:table-cell office:value-type="float" office:value="1.4805050099999999" table:style-name="ce17">
            <text:p>1,4805</text:p>
          </table:table-cell>
          <table:table-cell office:value-type="float" office:value="1.95700991" table:style-name="ce17">
            <text:p>1,9570</text:p>
          </table:table-cell>
          <table:table-cell office:value-type="float" office:value="1.57850683" table:style-name="ce17">
            <text:p>1,5785</text:p>
          </table:table-cell>
          <table:table-cell office:value-type="float" office:value="0.80020044999999995" table:style-name="ce17">
            <text:p>0,8002</text:p>
          </table:table-cell>
          <table:table-cell office:value-type="float" office:value="0.63749140999999998" table:style-name="ce17">
            <text:p>0,6375</text:p>
          </table:table-cell>
          <table:table-cell office:value-type="float" office:value="1.04954931" table:style-name="ce17">
            <text:p>1,0495</text:p>
          </table:table-cell>
          <table:table-cell office:value-type="float" office:value="0.64782403" table:style-name="ce17">
            <text:p>0,6478</text:p>
          </table:table-cell>
          <table:table-cell office:value-type="float" office:value="0.90545478999999995" table:style-name="ce17">
            <text:p>0,9055</text:p>
          </table:table-cell>
          <table:table-cell office:value-type="float" office:value="0.98173524999999995" table:style-name="ce3">
            <text:p>0,9817</text:p>
          </table:table-cell>
          <table:table-cell office:value-type="float" office:value="3.0370737299999999" table:style-name="ce4">
            <text:p>3,0371</text:p>
          </table:table-cell>
          <table:table-cell office:value-type="float" office:value="2.9816023299999999" table:style-name="ce4">
            <text:p>2,98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6">
            <text:p>0125 Eidsberg</text:p>
          </table:table-cell>
          <table:table-cell office:value-type="float" office:value="0.78618637999999996" table:style-name="ce6">
            <text:p>0,7862</text:p>
          </table:table-cell>
          <table:table-cell office:value-type="float" office:value="0.89483420000000002" table:style-name="ce6">
            <text:p>0,8948</text:p>
          </table:table-cell>
          <table:table-cell office:value-type="float" office:value="1.0417720699999999" table:style-name="ce6">
            <text:p>1,0418</text:p>
          </table:table-cell>
          <table:table-cell office:value-type="float" office:value="1.03528223" table:style-name="ce6">
            <text:p>1,0353</text:p>
          </table:table-cell>
          <table:table-cell office:value-type="float" office:value="0.97364130999999998" table:style-name="ce6">
            <text:p>0,9736</text:p>
          </table:table-cell>
          <table:table-cell office:value-type="float" office:value="1.14119426" table:style-name="ce6">
            <text:p>1,1412</text:p>
          </table:table-cell>
          <table:table-cell office:value-type="float" office:value="1.1344195800000001" table:style-name="ce6">
            <text:p>1,1344</text:p>
          </table:table-cell>
          <table:table-cell office:value-type="float" office:value="0.95042484999999999" table:style-name="ce6">
            <text:p>0,9504</text:p>
          </table:table-cell>
          <table:table-cell office:value-type="float" office:value="0.99332640000000005" table:style-name="ce6">
            <text:p>0,9933</text:p>
          </table:table-cell>
          <table:table-cell office:value-type="float" office:value="0.95370686000000005" table:style-name="ce6">
            <text:p>0,9537</text:p>
          </table:table-cell>
          <table:table-cell office:value-type="float" office:value="1.02197037" table:style-name="ce6">
            <text:p>1,0220</text:p>
          </table:table-cell>
          <table:table-cell office:value-type="float" office:value="2.10961299" table:style-name="ce6">
            <text:p>2,1096</text:p>
          </table:table-cell>
          <table:table-cell office:value-type="float" office:value="0.99751853000000001" table:style-name="ce6">
            <text:p>0,9975</text:p>
          </table:table-cell>
          <table:table-cell office:value-type="float" office:value="0.94429289999999999" table:style-name="ce6">
            <text:p>0,9443</text:p>
          </table:table-cell>
          <table:table-cell office:value-type="float" office:value="1.0571659600000001" table:style-name="ce6">
            <text:p>1,0572</text:p>
          </table:table-cell>
          <table:table-cell office:value-type="float" office:value="1.6620616699999999" table:style-name="ce6">
            <text:p>1,6621</text:p>
          </table:table-cell>
          <table:table-cell office:value-type="float" office:value="1.01680641" table:style-name="ce6">
            <text:p>1,0168</text:p>
          </table:table-cell>
          <table:table-cell office:value-type="float" office:value="0.99970621000000004" table:style-name="ce6">
            <text:p>0,9997</text:p>
          </table:table-cell>
          <table:table-cell office:value-type="float" office:value="1.3583054999999999" table:style-name="ce6">
            <text:p>1,3583</text:p>
          </table:table-cell>
          <table:table-cell office:value-type="float" office:value="1.05602131" table:style-name="ce6">
            <text:p>1,0560</text:p>
          </table:table-cell>
          <table:table-cell office:value-type="float" office:value="1.2904378299999999" table:style-name="ce6">
            <text:p>1,2904</text:p>
          </table:table-cell>
          <table:table-cell office:value-type="float" office:value="1.32318077" table:style-name="ce6">
            <text:p>1,3232</text:p>
          </table:table-cell>
          <table:table-cell office:value-type="float" office:value="1.5238562600000001" table:style-name="ce6">
            <text:p>1,5239</text:p>
          </table:table-cell>
          <table:table-cell office:value-type="float" office:value="0.75496980000000002" table:style-name="ce6">
            <text:p>0,7550</text:p>
          </table:table-cell>
          <table:table-cell office:value-type="float" office:value="1.2882723899999999" table:style-name="ce6">
            <text:p>1,2883</text:p>
          </table:table-cell>
          <table:table-cell office:value-type="float" office:value="1.16074195" table:style-name="ce6">
            <text:p>1,1607</text:p>
          </table:table-cell>
          <table:table-cell office:value-type="float" office:value="0.62873526999999996" table:style-name="ce6">
            <text:p>0,6287</text:p>
          </table:table-cell>
          <table:table-cell office:value-type="float" office:value="0.42362998000000002" table:style-name="ce6">
            <text:p>0,4236</text:p>
          </table:table-cell>
          <table:table-cell office:value-type="float" office:value="1.0241708199999999" table:style-name="ce5">
            <text:p>1,0242</text:p>
          </table:table-cell>
          <table:table-cell office:value-type="float" office:value="2.2101057900000001" table:style-name="ce6">
            <text:p>2,2101</text:p>
          </table:table-cell>
          <table:table-cell office:value-type="float" office:value="2.2635258700000001" table:style-name="ce6">
            <text:p>2,263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35">
            <text:p>0127 Skiptvet</text:p>
          </table:table-cell>
          <table:table-cell office:value-type="float" office:value="0.85840156999999995" table:style-name="ce17">
            <text:p>0,8584</text:p>
          </table:table-cell>
          <table:table-cell office:value-type="float" office:value="0.97262451000000005" table:style-name="ce17">
            <text:p>0,9726</text:p>
          </table:table-cell>
          <table:table-cell office:value-type="float" office:value="1.1602940100000001" table:style-name="ce17">
            <text:p>1,1603</text:p>
          </table:table-cell>
          <table:table-cell office:value-type="float" office:value="0.99492248000000005" table:style-name="ce17">
            <text:p>0,9949</text:p>
          </table:table-cell>
          <table:table-cell office:value-type="float" office:value="0.97975962999999999" table:style-name="ce17">
            <text:p>0,9798</text:p>
          </table:table-cell>
          <table:table-cell office:value-type="float" office:value="0.97661679999999995" table:style-name="ce17">
            <text:p>0,9766</text:p>
          </table:table-cell>
          <table:table-cell office:value-type="float" office:value="0.97814900999999999" table:style-name="ce17">
            <text:p>0,9781</text:p>
          </table:table-cell>
          <table:table-cell office:value-type="float" office:value="1.0476565600000001" table:style-name="ce17">
            <text:p>1,0477</text:p>
          </table:table-cell>
          <table:table-cell office:value-type="float" office:value="1.0839487400000001" table:style-name="ce17">
            <text:p>1,0839</text:p>
          </table:table-cell>
          <table:table-cell office:value-type="float" office:value="0.95238877" table:style-name="ce17">
            <text:p>0,9524</text:p>
          </table:table-cell>
          <table:table-cell office:value-type="float" office:value="1.0238374400000001" table:style-name="ce17">
            <text:p>1,0238</text:p>
          </table:table-cell>
          <table:table-cell office:value-type="float" office:value="3.0435820499999999" table:style-name="ce17">
            <text:p>3,0436</text:p>
          </table:table-cell>
          <table:table-cell office:value-type="float" office:value="0.85028205000000001" table:style-name="ce17">
            <text:p>0,8503</text:p>
          </table:table-cell>
          <table:table-cell office:value-type="float" office:value="1.5075259999999999" table:style-name="ce17">
            <text:p>1,5075</text:p>
          </table:table-cell>
          <table:table-cell office:value-type="float" office:value="3.20462354" table:style-name="ce17">
            <text:p>3,2046</text:p>
          </table:table-cell>
          <table:table-cell office:value-type="float" office:value="1.09990287" table:style-name="ce17">
            <text:p>1,0999</text:p>
          </table:table-cell>
          <table:table-cell office:value-type="float" office:value="0.14336187" table:style-name="ce17">
            <text:p>0,1434</text:p>
          </table:table-cell>
          <table:table-cell office:value-type="float" office:value="1.1688854799999999" table:style-name="ce17">
            <text:p>1,1689</text:p>
          </table:table-cell>
          <table:table-cell office:value-type="float" office:value="1.1109037799999999" table:style-name="ce17">
            <text:p>1,1109</text:p>
          </table:table-cell>
          <table:table-cell office:value-type="float" office:value="0.89764310999999997" table:style-name="ce17">
            <text:p>0,8976</text:p>
          </table:table-cell>
          <table:table-cell office:value-type="float" office:value="1.0572293500000001" table:style-name="ce17">
            <text:p>1,0572</text:p>
          </table:table-cell>
          <table:table-cell office:value-type="float" office:value="0.52034639000000005" table:style-name="ce17">
            <text:p>0,5203</text:p>
          </table:table-cell>
          <table:table-cell office:value-type="float" office:value="0.68444179999999999" table:style-name="ce17">
            <text:p>0,6844</text:p>
          </table:table-cell>
          <table:table-cell office:value-type="float" office:value="0.59985973000000004" table:style-name="ce17">
            <text:p>0,5999</text:p>
          </table:table-cell>
          <table:table-cell office:value-type="float" office:value="0.70293320000000004" table:style-name="ce17">
            <text:p>0,7029</text:p>
          </table:table-cell>
          <table:table-cell office:value-type="float" office:value="0.98030563999999998" table:style-name="ce17">
            <text:p>0,9803</text:p>
          </table:table-cell>
          <table:table-cell office:value-type="float" office:value="0.53196290999999996" table:style-name="ce17">
            <text:p>0,5320</text:p>
          </table:table-cell>
          <table:table-cell office:value-type="float" office:value="0.75199716999999999" table:style-name="ce17">
            <text:p>0,7520</text:p>
          </table:table-cell>
          <table:table-cell office:value-type="float" office:value="1.06364518" table:style-name="ce3">
            <text:p>1,0636</text:p>
          </table:table-cell>
          <table:table-cell office:value-type="float" office:value="0.72908675999999994" table:style-name="ce4">
            <text:p>0,7291</text:p>
          </table:table-cell>
          <table:table-cell office:value-type="float" office:value="0.77548961999999999" table:style-name="ce4">
            <text:p>0,775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128 Rakkestad</text:p>
          </table:table-cell>
          <table:table-cell office:value-type="float" office:value="0.90486526" table:style-name="ce17">
            <text:p>0,9049</text:p>
          </table:table-cell>
          <table:table-cell office:value-type="float" office:value="0.90353651999999995" table:style-name="ce17">
            <text:p>0,9035</text:p>
          </table:table-cell>
          <table:table-cell office:value-type="float" office:value="1.0248630299999999" table:style-name="ce17">
            <text:p>1,0249</text:p>
          </table:table-cell>
          <table:table-cell office:value-type="float" office:value="0.95432735000000002" table:style-name="ce17">
            <text:p>0,9543</text:p>
          </table:table-cell>
          <table:table-cell office:value-type="float" office:value="0.98803268" table:style-name="ce17">
            <text:p>0,9880</text:p>
          </table:table-cell>
          <table:table-cell office:value-type="float" office:value="1.0522668399999999" table:style-name="ce17">
            <text:p>1,0523</text:p>
          </table:table-cell>
          <table:table-cell office:value-type="float" office:value="1.2706964599999999" table:style-name="ce17">
            <text:p>1,2707</text:p>
          </table:table-cell>
          <table:table-cell office:value-type="float" office:value="1.0979435500000001" table:style-name="ce17">
            <text:p>1,0979</text:p>
          </table:table-cell>
          <table:table-cell office:value-type="float" office:value="0.98300566" table:style-name="ce17">
            <text:p>0,9830</text:p>
          </table:table-cell>
          <table:table-cell office:value-type="float" office:value="0.91213370999999999" table:style-name="ce17">
            <text:p>0,9121</text:p>
          </table:table-cell>
          <table:table-cell office:value-type="float" office:value="1.1328219399999999" table:style-name="ce17">
            <text:p>1,1328</text:p>
          </table:table-cell>
          <table:table-cell office:value-type="float" office:value="4.0811957100000003" table:style-name="ce17">
            <text:p>4,0812</text:p>
          </table:table-cell>
          <table:table-cell office:value-type="float" office:value="0.91371057" table:style-name="ce17">
            <text:p>0,9137</text:p>
          </table:table-cell>
          <table:table-cell office:value-type="float" office:value="1.1787593000000001" table:style-name="ce17">
            <text:p>1,1788</text:p>
          </table:table-cell>
          <table:table-cell office:value-type="float" office:value="1.4926417199999999" table:style-name="ce17">
            <text:p>1,4926</text:p>
          </table:table-cell>
          <table:table-cell office:value-type="float" office:value="1.25598597" table:style-name="ce17">
            <text:p>1,2560</text:p>
          </table:table-cell>
          <table:table-cell office:value-type="float" office:value="1.3021074800000001" table:style-name="ce17">
            <text:p>1,3021</text:p>
          </table:table-cell>
          <table:table-cell office:value-type="float" office:value="1.06871677" table:style-name="ce17">
            <text:p>1,0687</text:p>
          </table:table-cell>
          <table:table-cell office:value-type="float" office:value="0.95891446999999996" table:style-name="ce17">
            <text:p>0,9589</text:p>
          </table:table-cell>
          <table:table-cell office:value-type="float" office:value="0.94995236999999999" table:style-name="ce17">
            <text:p>0,9500</text:p>
          </table:table-cell>
          <table:table-cell office:value-type="float" office:value="1.6742745800000001" table:style-name="ce17">
            <text:p>1,6743</text:p>
          </table:table-cell>
          <table:table-cell office:value-type="float" office:value="1.48448972" table:style-name="ce17">
            <text:p>1,4845</text:p>
          </table:table-cell>
          <table:table-cell office:value-type="float" office:value="1.00858728" table:style-name="ce17">
            <text:p>1,0086</text:p>
          </table:table-cell>
          <table:table-cell office:value-type="float" office:value="0.69730073999999997" table:style-name="ce17">
            <text:p>0,6973</text:p>
          </table:table-cell>
          <table:table-cell office:value-type="float" office:value="2.4737682599999999" table:style-name="ce17">
            <text:p>2,4738</text:p>
          </table:table-cell>
          <table:table-cell office:value-type="float" office:value="1.14966455" table:style-name="ce17">
            <text:p>1,1497</text:p>
          </table:table-cell>
          <table:table-cell office:value-type="float" office:value="0.53110566999999997" table:style-name="ce17">
            <text:p>0,5311</text:p>
          </table:table-cell>
          <table:table-cell office:value-type="float" office:value="0.8101817" table:style-name="ce17">
            <text:p>0,8102</text:p>
          </table:table-cell>
          <table:table-cell office:value-type="float" office:value="1.1007456200000001" table:style-name="ce3">
            <text:p>1,1007</text:p>
          </table:table-cell>
          <table:table-cell office:value-type="float" office:value="1.5653110699999999" table:style-name="ce4">
            <text:p>1,5653</text:p>
          </table:table-cell>
          <table:table-cell office:value-type="float" office:value="1.7230093099999999" table:style-name="ce4">
            <text:p>1,723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135 Råde</text:p>
          </table:table-cell>
          <table:table-cell office:value-type="float" office:value="0.78067063000000003" table:style-name="ce6">
            <text:p>0,7807</text:p>
          </table:table-cell>
          <table:table-cell office:value-type="float" office:value="0.91388643000000003" table:style-name="ce6">
            <text:p>0,9139</text:p>
          </table:table-cell>
          <table:table-cell office:value-type="float" office:value="1.0191984700000001" table:style-name="ce6">
            <text:p>1,0192</text:p>
          </table:table-cell>
          <table:table-cell office:value-type="float" office:value="0.92752920999999999" table:style-name="ce6">
            <text:p>0,9275</text:p>
          </table:table-cell>
          <table:table-cell office:value-type="float" office:value="0.98321183000000001" table:style-name="ce6">
            <text:p>0,9832</text:p>
          </table:table-cell>
          <table:table-cell office:value-type="float" office:value="1.2152905300000001" table:style-name="ce6">
            <text:p>1,2153</text:p>
          </table:table-cell>
          <table:table-cell office:value-type="float" office:value="1.1484020100000001" table:style-name="ce6">
            <text:p>1,1484</text:p>
          </table:table-cell>
          <table:table-cell office:value-type="float" office:value="0.82286236000000001" table:style-name="ce6">
            <text:p>0,8229</text:p>
          </table:table-cell>
          <table:table-cell office:value-type="float" office:value="0.95918804999999996" table:style-name="ce6">
            <text:p>0,9592</text:p>
          </table:table-cell>
          <table:table-cell office:value-type="float" office:value="0.91233337000000003" table:style-name="ce6">
            <text:p>0,9123</text:p>
          </table:table-cell>
          <table:table-cell office:value-type="float" office:value="1.1171688900000001" table:style-name="ce6">
            <text:p>1,1172</text:p>
          </table:table-cell>
          <table:table-cell office:value-type="float" office:value="1.5580588099999999" table:style-name="ce6">
            <text:p>1,5581</text:p>
          </table:table-cell>
          <table:table-cell office:value-type="float" office:value="0.80439963999999997" table:style-name="ce6">
            <text:p>0,8044</text:p>
          </table:table-cell>
          <table:table-cell office:value-type="float" office:value="0.80998075999999997" table:style-name="ce6">
            <text:p>0,8100</text:p>
          </table:table-cell>
          <table:table-cell office:value-type="float" office:value="1.6780079699999999" table:style-name="ce6">
            <text:p>1,6780</text:p>
          </table:table-cell>
          <table:table-cell office:value-type="float" office:value="0.96607975999999995" table:style-name="ce6">
            <text:p>0,9661</text:p>
          </table:table-cell>
          <table:table-cell office:value-type="float" office:value="0.20643501" table:style-name="ce6">
            <text:p>0,2064</text:p>
          </table:table-cell>
          <table:table-cell office:value-type="float" office:value="1.02008817" table:style-name="ce6">
            <text:p>1,0201</text:p>
          </table:table-cell>
          <table:table-cell office:value-type="float" office:value="0.82184073999999996" table:style-name="ce6">
            <text:p>0,8218</text:p>
          </table:table-cell>
          <table:table-cell office:value-type="float" office:value="0.61172336000000005" table:style-name="ce6">
            <text:p>0,6117</text:p>
          </table:table-cell>
          <table:table-cell office:value-type="float" office:value="0.87651341000000005" table:style-name="ce6">
            <text:p>0,8765</text:p>
          </table:table-cell>
          <table:table-cell office:value-type="float" office:value="0.42572541000000003" table:style-name="ce6">
            <text:p>0,4257</text:p>
          </table:table-cell>
          <table:table-cell office:value-type="float" office:value="0.49884925000000002" table:style-name="ce6">
            <text:p>0,4988</text:p>
          </table:table-cell>
          <table:table-cell office:value-type="float" office:value="0.68833551000000004" table:style-name="ce6">
            <text:p>0,6883</text:p>
          </table:table-cell>
          <table:table-cell office:value-type="float" office:value="0.89972797999999998" table:style-name="ce6">
            <text:p>0,8997</text:p>
          </table:table-cell>
          <table:table-cell office:value-type="float" office:value="1.08848912" table:style-name="ce6">
            <text:p>1,0885</text:p>
          </table:table-cell>
          <table:table-cell office:value-type="float" office:value="0.77292156999999995" table:style-name="ce6">
            <text:p>0,7729</text:p>
          </table:table-cell>
          <table:table-cell office:value-type="float" office:value="0.65490022999999997" table:style-name="ce6">
            <text:p>0,6549</text:p>
          </table:table-cell>
          <table:table-cell office:value-type="float" office:value="0.98070159999999995" table:style-name="ce5">
            <text:p>0,9807</text:p>
          </table:table-cell>
          <table:table-cell office:value-type="float" office:value="1.3923942199999999" table:style-name="ce6">
            <text:p>1,3924</text:p>
          </table:table-cell>
          <table:table-cell office:value-type="float" office:value="1.3655232399999999" table:style-name="ce6">
            <text:p>1,365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136 Rygge</text:p>
          </table:table-cell>
          <table:table-cell office:value-type="float" office:value="0.75148517999999997" table:style-name="ce17">
            <text:p>0,7515</text:p>
          </table:table-cell>
          <table:table-cell office:value-type="float" office:value="0.83354064999999999" table:style-name="ce17">
            <text:p>0,8335</text:p>
          </table:table-cell>
          <table:table-cell office:value-type="float" office:value="1.1041753599999999" table:style-name="ce17">
            <text:p>1,1042</text:p>
          </table:table-cell>
          <table:table-cell office:value-type="float" office:value="1.02942694" table:style-name="ce17">
            <text:p>1,0294</text:p>
          </table:table-cell>
          <table:table-cell office:value-type="float" office:value="0.97310995" table:style-name="ce17">
            <text:p>0,9731</text:p>
          </table:table-cell>
          <table:table-cell office:value-type="float" office:value="1.14748435" table:style-name="ce17">
            <text:p>1,1475</text:p>
          </table:table-cell>
          <table:table-cell office:value-type="float" office:value="1.0733704900000001" table:style-name="ce17">
            <text:p>1,0734</text:p>
          </table:table-cell>
          <table:table-cell office:value-type="float" office:value="0.79870039999999998" table:style-name="ce17">
            <text:p>0,7987</text:p>
          </table:table-cell>
          <table:table-cell office:value-type="float" office:value="1.00459477" table:style-name="ce17">
            <text:p>1,0046</text:p>
          </table:table-cell>
          <table:table-cell office:value-type="float" office:value="0.93921359000000004" table:style-name="ce17">
            <text:p>0,9392</text:p>
          </table:table-cell>
          <table:table-cell office:value-type="float" office:value="1.0547610000000001" table:style-name="ce17">
            <text:p>1,0548</text:p>
          </table:table-cell>
          <table:table-cell office:value-type="float" office:value="0.56370805999999996" table:style-name="ce17">
            <text:p>0,5637</text:p>
          </table:table-cell>
          <table:table-cell office:value-type="float" office:value="0.69548019000000005" table:style-name="ce17">
            <text:p>0,6955</text:p>
          </table:table-cell>
          <table:table-cell office:value-type="float" office:value="0.63542553000000002" table:style-name="ce17">
            <text:p>0,6354</text:p>
          </table:table-cell>
          <table:table-cell office:value-type="float" office:value="0.78969023000000005" table:style-name="ce17">
            <text:p>0,7897</text:p>
          </table:table-cell>
          <table:table-cell office:value-type="float" office:value="0.64699974000000005" table:style-name="ce17">
            <text:p>0,6470</text:p>
          </table:table-cell>
          <table:table-cell office:value-type="float" office:value="0.98033926999999998" table:style-name="ce17">
            <text:p>0,9803</text:p>
          </table:table-cell>
          <table:table-cell office:value-type="float" office:value="1.0028033999999999" table:style-name="ce17">
            <text:p>1,0028</text:p>
          </table:table-cell>
          <table:table-cell office:value-type="float" office:value="1.17286107" table:style-name="ce17">
            <text:p>1,1729</text:p>
          </table:table-cell>
          <table:table-cell office:value-type="float" office:value="0.69775319999999996" table:style-name="ce17">
            <text:p>0,6978</text:p>
          </table:table-cell>
          <table:table-cell office:value-type="float" office:value="1.4806488900000001" table:style-name="ce17">
            <text:p>1,4806</text:p>
          </table:table-cell>
          <table:table-cell office:value-type="float" office:value="0.69188006999999996" table:style-name="ce17">
            <text:p>0,6919</text:p>
          </table:table-cell>
          <table:table-cell office:value-type="float" office:value="0.72514931000000005" table:style-name="ce17">
            <text:p>0,7251</text:p>
          </table:table-cell>
          <table:table-cell office:value-type="float" office:value="0.79905371000000003" table:style-name="ce17">
            <text:p>0,7991</text:p>
          </table:table-cell>
          <table:table-cell office:value-type="float" office:value="1.02006339" table:style-name="ce17">
            <text:p>1,0201</text:p>
          </table:table-cell>
          <table:table-cell office:value-type="float" office:value="1.0201977600000001" table:style-name="ce17">
            <text:p>1,0202</text:p>
          </table:table-cell>
          <table:table-cell office:value-type="float" office:value="0.82935236000000001" table:style-name="ce17">
            <text:p>0,8294</text:p>
          </table:table-cell>
          <table:table-cell office:value-type="float" office:value="0.78784098000000002" table:style-name="ce17">
            <text:p>0,7878</text:p>
          </table:table-cell>
          <table:table-cell office:value-type="float" office:value="0.97740811999999999" table:style-name="ce3">
            <text:p>0,9774</text:p>
          </table:table-cell>
          <table:table-cell office:value-type="float" office:value="2.9586900100000002" table:style-name="ce4">
            <text:p>2,9587</text:p>
          </table:table-cell>
          <table:table-cell office:value-type="float" office:value="2.89184763" table:style-name="ce4">
            <text:p>2,891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137 Våler</text:p>
          </table:table-cell>
          <table:table-cell office:value-type="float" office:value="1.0133950899999999" table:style-name="ce17">
            <text:p>1,0134</text:p>
          </table:table-cell>
          <table:table-cell office:value-type="float" office:value="1.0918486000000001" table:style-name="ce17">
            <text:p>1,0918</text:p>
          </table:table-cell>
          <table:table-cell office:value-type="float" office:value="1.0914368400000001" table:style-name="ce17">
            <text:p>1,0914</text:p>
          </table:table-cell>
          <table:table-cell office:value-type="float" office:value="0.93267060000000002" table:style-name="ce17">
            <text:p>0,9327</text:p>
          </table:table-cell>
          <table:table-cell office:value-type="float" office:value="1.0132603200000001" table:style-name="ce17">
            <text:p>1,0133</text:p>
          </table:table-cell>
          <table:table-cell office:value-type="float" office:value="0.96922021999999997" table:style-name="ce17">
            <text:p>0,9692</text:p>
          </table:table-cell>
          <table:table-cell office:value-type="float" office:value="0.65683278" table:style-name="ce17">
            <text:p>0,6568</text:p>
          </table:table-cell>
          <table:table-cell office:value-type="float" office:value="0.69116527999999999" table:style-name="ce17">
            <text:p>0,6912</text:p>
          </table:table-cell>
          <table:table-cell office:value-type="float" office:value="1.08262466" table:style-name="ce17">
            <text:p>1,0826</text:p>
          </table:table-cell>
          <table:table-cell office:value-type="float" office:value="0.98340881000000002" table:style-name="ce17">
            <text:p>0,9834</text:p>
          </table:table-cell>
          <table:table-cell office:value-type="float" office:value="1.03191514" table:style-name="ce17">
            <text:p>1,0319</text:p>
          </table:table-cell>
          <table:table-cell office:value-type="float" office:value="2.3143921199999999" table:style-name="ce17">
            <text:p>2,3144</text:p>
          </table:table-cell>
          <table:table-cell office:value-type="float" office:value="1.7053336800000001" table:style-name="ce17">
            <text:p>1,7053</text:p>
          </table:table-cell>
          <table:table-cell office:value-type="float" office:value="1.47661273" table:style-name="ce17">
            <text:p>1,4766</text:p>
          </table:table-cell>
          <table:table-cell office:value-type="float" office:value="2.4161947800000001" table:style-name="ce17">
            <text:p>2,4162</text:p>
          </table:table-cell>
          <table:table-cell office:value-type="float" office:value="0.82929540000000002" table:style-name="ce17">
            <text:p>0,8293</text:p>
          </table:table-cell>
          <table:table-cell office:value-type="float" office:value="0.59449920000000001" table:style-name="ce17">
            <text:p>0,5945</text:p>
          </table:table-cell>
          <table:table-cell office:value-type="float" office:value="0.94658827000000001" table:style-name="ce17">
            <text:p>0,9466</text:p>
          </table:table-cell>
          <table:table-cell office:value-type="float" office:value="1.0373818299999999" table:style-name="ce17">
            <text:p>1,0374</text:p>
          </table:table-cell>
          <table:table-cell office:value-type="float" office:value="0.68177376000000001" table:style-name="ce17">
            <text:p>0,6818</text:p>
          </table:table-cell>
          <table:table-cell office:value-type="float" office:value="1.3152492899999999" table:style-name="ce17">
            <text:p>1,3152</text:p>
          </table:table-cell>
          <table:table-cell office:value-type="float" office:value="0.44136713" table:style-name="ce17">
            <text:p>0,4414</text:p>
          </table:table-cell>
          <table:table-cell office:value-type="float" office:value="0.56371104999999999" table:style-name="ce17">
            <text:p>0,5637</text:p>
          </table:table-cell>
          <table:table-cell office:value-type="float" office:value="0.63347745" table:style-name="ce17">
            <text:p>0,6335</text:p>
          </table:table-cell>
          <table:table-cell office:value-type="float" office:value="0.52999158999999996" table:style-name="ce17">
            <text:p>0,5300</text:p>
          </table:table-cell>
          <table:table-cell office:value-type="float" office:value="0.77211903999999998" table:style-name="ce17">
            <text:p>0,7721</text:p>
          </table:table-cell>
          <table:table-cell office:value-type="float" office:value="0.67024556999999996" table:style-name="ce17">
            <text:p>0,6702</text:p>
          </table:table-cell>
          <table:table-cell office:value-type="float" office:value="1.0481919900000001" table:style-name="ce17">
            <text:p>1,0482</text:p>
          </table:table-cell>
          <table:table-cell office:value-type="float" office:value="0.99514733" table:style-name="ce3">
            <text:p>0,9951</text:p>
          </table:table-cell>
          <table:table-cell office:value-type="float" office:value="0.96699513999999998" table:style-name="ce4">
            <text:p>0,9670</text:p>
          </table:table-cell>
          <table:table-cell office:value-type="float" office:value="0.96230263000000005" table:style-name="ce4">
            <text:p>0,962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138 Hobøl</text:p>
          </table:table-cell>
          <table:table-cell office:value-type="float" office:value="1.04963495" table:style-name="ce6">
            <text:p>1,0496</text:p>
          </table:table-cell>
          <table:table-cell office:value-type="float" office:value="0.90622510000000001" table:style-name="ce6">
            <text:p>0,9062</text:p>
          </table:table-cell>
          <table:table-cell office:value-type="float" office:value="1.01217607" table:style-name="ce6">
            <text:p>1,0122</text:p>
          </table:table-cell>
          <table:table-cell office:value-type="float" office:value="1.04385387" table:style-name="ce6">
            <text:p>1,0439</text:p>
          </table:table-cell>
          <table:table-cell office:value-type="float" office:value="1.0218577" table:style-name="ce6">
            <text:p>1,0219</text:p>
          </table:table-cell>
          <table:table-cell office:value-type="float" office:value="0.96533031999999996" table:style-name="ce6">
            <text:p>0,9653</text:p>
          </table:table-cell>
          <table:table-cell office:value-type="float" office:value="0.77118975000000001" table:style-name="ce6">
            <text:p>0,7712</text:p>
          </table:table-cell>
          <table:table-cell office:value-type="float" office:value="0.59423793000000003" table:style-name="ce6">
            <text:p>0,5942</text:p>
          </table:table-cell>
          <table:table-cell office:value-type="float" office:value="0.98660046000000001" table:style-name="ce6">
            <text:p>0,9866</text:p>
          </table:table-cell>
          <table:table-cell office:value-type="float" office:value="1.0264663999999999" table:style-name="ce6">
            <text:p>1,0265</text:p>
          </table:table-cell>
          <table:table-cell office:value-type="float" office:value="1.0291541500000001" table:style-name="ce6">
            <text:p>1,0292</text:p>
          </table:table-cell>
          <table:table-cell office:value-type="float" office:value="1.85573411" table:style-name="ce6">
            <text:p>1,8557</text:p>
          </table:table-cell>
          <table:table-cell office:value-type="float" office:value="1.04145745" table:style-name="ce6">
            <text:p>1,0415</text:p>
          </table:table-cell>
          <table:table-cell office:value-type="float" office:value="1.28179913" table:style-name="ce6">
            <text:p>1,2818</text:p>
          </table:table-cell>
          <table:table-cell office:value-type="float" office:value="2.32663588" table:style-name="ce6">
            <text:p>2,3266</text:p>
          </table:table-cell>
          <table:table-cell office:value-type="float" office:value="1.03039569" table:style-name="ce6">
            <text:p>1,0304</text:p>
          </table:table-cell>
          <table:table-cell office:value-type="float" office:value="0.57246344000000005" table:style-name="ce6">
            <text:p>0,5725</text:p>
          </table:table-cell>
          <table:table-cell office:value-type="float" office:value="0.78577754" table:style-name="ce6">
            <text:p>0,7858</text:p>
          </table:table-cell>
          <table:table-cell office:value-type="float" office:value="1.13952031" table:style-name="ce6">
            <text:p>1,1395</text:p>
          </table:table-cell>
          <table:table-cell office:value-type="float" office:value="0.83380683" table:style-name="ce6">
            <text:p>0,8338</text:p>
          </table:table-cell>
          <table:table-cell office:value-type="float" office:value="1.0362257500000001" table:style-name="ce6">
            <text:p>1,0362</text:p>
          </table:table-cell>
          <table:table-cell office:value-type="float" office:value="0.45648940999999998" table:style-name="ce6">
            <text:p>0,4565</text:p>
          </table:table-cell>
          <table:table-cell office:value-type="float" office:value="0.79907706999999994" table:style-name="ce6">
            <text:p>0,7991</text:p>
          </table:table-cell>
          <table:table-cell office:value-type="float" office:value="0.62858082000000004" table:style-name="ce6">
            <text:p>0,6286</text:p>
          </table:table-cell>
          <table:table-cell office:value-type="float" office:value="1.0773989500000001" table:style-name="ce6">
            <text:p>1,0774</text:p>
          </table:table-cell>
          <table:table-cell office:value-type="float" office:value="0.69901672000000004" table:style-name="ce6">
            <text:p>0,6990</text:p>
          </table:table-cell>
          <table:table-cell office:value-type="float" office:value="0.72639717999999998" table:style-name="ce6">
            <text:p>0,7264</text:p>
          </table:table-cell>
          <table:table-cell office:value-type="float" office:value="1.11985964" table:style-name="ce6">
            <text:p>1,1199</text:p>
          </table:table-cell>
          <table:table-cell office:value-type="float" office:value="0.96435064999999998" table:style-name="ce5">
            <text:p>0,9644</text:p>
          </table:table-cell>
          <table:table-cell office:value-type="float" office:value="1.0042175600000001" table:style-name="ce6">
            <text:p>1,0042</text:p>
          </table:table-cell>
          <table:table-cell office:value-type="float" office:value="0.96841785000000002" table:style-name="ce6">
            <text:p>0,9684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Østfold</text:p>
          </table:table-cell>
          <table:table-cell office:value-type="float" office:value="0.86565574000000001" table:style-name="ce8">
            <text:p>0,8657</text:p>
          </table:table-cell>
          <table:table-cell office:value-type="float" office:value="0.93471148999999998" table:style-name="ce8">
            <text:p>0,9347</text:p>
          </table:table-cell>
          <table:table-cell office:value-type="float" office:value="1.0020224099999999" table:style-name="ce8">
            <text:p>1,0020</text:p>
          </table:table-cell>
          <table:table-cell office:value-type="float" office:value="0.98755773000000002" table:style-name="ce8">
            <text:p>0,9876</text:p>
          </table:table-cell>
          <table:table-cell office:value-type="float" office:value="0.98747797000000004" table:style-name="ce8">
            <text:p>0,9875</text:p>
          </table:table-cell>
          <table:table-cell office:value-type="float" office:value="1.1276448400000001" table:style-name="ce8">
            <text:p>1,1276</text:p>
          </table:table-cell>
          <table:table-cell office:value-type="float" office:value="1.0850766000000001" table:style-name="ce8">
            <text:p>1,0851</text:p>
          </table:table-cell>
          <table:table-cell office:value-type="float" office:value="0.98513582" table:style-name="ce8">
            <text:p>0,9851</text:p>
          </table:table-cell>
          <table:table-cell office:value-type="float" office:value="0.97665632000000002" table:style-name="ce8">
            <text:p>0,9767</text:p>
          </table:table-cell>
          <table:table-cell office:value-type="float" office:value="0.94771523000000002" table:style-name="ce8">
            <text:p>0,9477</text:p>
          </table:table-cell>
          <table:table-cell office:value-type="float" office:value="1.06607173" table:style-name="ce8">
            <text:p>1,0661</text:p>
          </table:table-cell>
          <table:table-cell office:value-type="float" office:value="0.88115863000000005" table:style-name="ce8">
            <text:p>0,8812</text:p>
          </table:table-cell>
          <table:table-cell office:value-type="float" office:value="0.63502433999999996" table:style-name="ce8">
            <text:p>0,6350</text:p>
          </table:table-cell>
          <table:table-cell office:value-type="float" office:value="0.81344419000000001" table:style-name="ce8">
            <text:p>0,8134</text:p>
          </table:table-cell>
          <table:table-cell office:value-type="float" office:value="0.75301867" table:style-name="ce8">
            <text:p>0,7530</text:p>
          </table:table-cell>
          <table:table-cell office:value-type="float" office:value="1.0541954099999999" table:style-name="ce8">
            <text:p>1,0542</text:p>
          </table:table-cell>
          <table:table-cell office:value-type="float" office:value="1.25530879" table:style-name="ce8">
            <text:p>1,2553</text:p>
          </table:table-cell>
          <table:table-cell office:value-type="float" office:value="1.07548215" table:style-name="ce8">
            <text:p>1,0755</text:p>
          </table:table-cell>
          <table:table-cell office:value-type="float" office:value="1.1481984700000001" table:style-name="ce8">
            <text:p>1,1482</text:p>
          </table:table-cell>
          <table:table-cell office:value-type="float" office:value="1.01008933" table:style-name="ce8">
            <text:p>1,0101</text:p>
          </table:table-cell>
          <table:table-cell office:value-type="float" office:value="1.4422539000000001" table:style-name="ce8">
            <text:p>1,4423</text:p>
          </table:table-cell>
          <table:table-cell office:value-type="float" office:value="1.4521023099999999" table:style-name="ce8">
            <text:p>1,4521</text:p>
          </table:table-cell>
          <table:table-cell office:value-type="float" office:value="1.4555188999999999" table:style-name="ce8">
            <text:p>1,4555</text:p>
          </table:table-cell>
          <table:table-cell office:value-type="float" office:value="0.92369179999999995" table:style-name="ce8">
            <text:p>0,9237</text:p>
          </table:table-cell>
          <table:table-cell office:value-type="float" office:value="1.0369282799999999" table:style-name="ce8">
            <text:p>1,0369</text:p>
          </table:table-cell>
          <table:table-cell office:value-type="float" office:value="1.09211086" table:style-name="ce8">
            <text:p>1,0921</text:p>
          </table:table-cell>
          <table:table-cell office:value-type="float" office:value="0.77895829999999999" table:style-name="ce8">
            <text:p>0,7790</text:p>
          </table:table-cell>
          <table:table-cell office:value-type="float" office:value="0.76669438999999995" table:style-name="ce8">
            <text:p>0,7667</text:p>
          </table:table-cell>
          <table:table-cell office:value-type="float" office:value="0.99789108000000004" table:style-name="ce7">
            <text:p>0,9979</text:p>
          </table:table-cell>
          <table:table-cell office:value-type="float" office:value="55.849975919999999" table:style-name="ce8">
            <text:p>55,8500</text:p>
          </table:table-cell>
          <table:table-cell office:value-type="float" office:value="55.732192670000018" table:formula="msoxl:=SUM(AF5:AF22)" table:style-name="ce8">
            <text:p>55,7322</text:p>
          </table:table-cell>
          <table:table-cell table:number-columns-repeated="16352"/>
        </table:table-row>
        <table:table-row table:style-name="ro4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211 Vestby</text:p>
          </table:table-cell>
          <table:table-cell office:value-type="float" office:value="1.04094826" table:style-name="ce17">
            <text:p>1,0409</text:p>
          </table:table-cell>
          <table:table-cell office:value-type="float" office:value="1.12811101" table:style-name="ce17">
            <text:p>1,1281</text:p>
          </table:table-cell>
          <table:table-cell office:value-type="float" office:value="1.15295886" table:style-name="ce17">
            <text:p>1,1530</text:p>
          </table:table-cell>
          <table:table-cell office:value-type="float" office:value="0.92385446999999998" table:style-name="ce17">
            <text:p>0,9239</text:p>
          </table:table-cell>
          <table:table-cell office:value-type="float" office:value="0.99535682000000003" table:style-name="ce17">
            <text:p>0,9954</text:p>
          </table:table-cell>
          <table:table-cell office:value-type="float" office:value="1.0048885299999999" table:style-name="ce17">
            <text:p>1,0049</text:p>
          </table:table-cell>
          <table:table-cell office:value-type="float" office:value="0.61265444999999996" table:style-name="ce17">
            <text:p>0,6127</text:p>
          </table:table-cell>
          <table:table-cell office:value-type="float" office:value="0.63117382" table:style-name="ce17">
            <text:p>0,6312</text:p>
          </table:table-cell>
          <table:table-cell office:value-type="float" office:value="1.1225215900000001" table:style-name="ce17">
            <text:p>1,1225</text:p>
          </table:table-cell>
          <table:table-cell office:value-type="float" office:value="0.96219195000000002" table:style-name="ce17">
            <text:p>0,9622</text:p>
          </table:table-cell>
          <table:table-cell office:value-type="float" office:value="1.0283824399999999" table:style-name="ce17">
            <text:p>1,0284</text:p>
          </table:table-cell>
          <table:table-cell office:value-type="float" office:value="0.71086141999999997" table:style-name="ce17">
            <text:p>0,7109</text:p>
          </table:table-cell>
          <table:table-cell office:value-type="float" office:value="0.71620912000000003" table:style-name="ce17">
            <text:p>0,7162</text:p>
          </table:table-cell>
          <table:table-cell office:value-type="float" office:value="0.58782942999999999" table:style-name="ce17">
            <text:p>0,5878</text:p>
          </table:table-cell>
          <table:table-cell office:value-type="float" office:value="0.75343048000000001" table:style-name="ce17">
            <text:p>0,7534</text:p>
          </table:table-cell>
          <table:table-cell office:value-type="float" office:value="0.93427952000000003" table:style-name="ce17">
            <text:p>0,9343</text:p>
          </table:table-cell>
          <table:table-cell office:value-type="float" office:value="0.81735659999999999" table:style-name="ce17">
            <text:p>0,8174</text:p>
          </table:table-cell>
          <table:table-cell office:value-type="float" office:value="0.9364017" table:style-name="ce17">
            <text:p>0,9364</text:p>
          </table:table-cell>
          <table:table-cell office:value-type="float" office:value="1.0543111199999999" table:style-name="ce17">
            <text:p>1,0543</text:p>
          </table:table-cell>
          <table:table-cell office:value-type="float" office:value="0.93262151999999998" table:style-name="ce17">
            <text:p>0,9326</text:p>
          </table:table-cell>
          <table:table-cell office:value-type="float" office:value="0.75811521999999998" table:style-name="ce17">
            <text:p>0,7581</text:p>
          </table:table-cell>
          <table:table-cell office:value-type="float" office:value="1.05261008" table:style-name="ce17">
            <text:p>1,0526</text:p>
          </table:table-cell>
          <table:table-cell office:value-type="float" office:value="0.85505041999999998" table:style-name="ce17">
            <text:p>0,8551</text:p>
          </table:table-cell>
          <table:table-cell office:value-type="float" office:value="0.80152524999999997" table:style-name="ce17">
            <text:p>0,8015</text:p>
          </table:table-cell>
          <table:table-cell office:value-type="float" office:value="0.58760798999999997" table:style-name="ce17">
            <text:p>0,5876</text:p>
          </table:table-cell>
          <table:table-cell office:value-type="float" office:value="0.70789376000000004" table:style-name="ce17">
            <text:p>0,7079</text:p>
          </table:table-cell>
          <table:table-cell office:value-type="float" office:value="0.99060782000000003" table:style-name="ce17">
            <text:p>0,9906</text:p>
          </table:table-cell>
          <table:table-cell office:value-type="float" office:value="1.19579382" table:style-name="ce17">
            <text:p>1,1958</text:p>
          </table:table-cell>
          <table:table-cell office:value-type="float" office:value="0.96519825999999997" table:style-name="ce3">
            <text:p>0,9652</text:p>
          </table:table-cell>
          <table:table-cell office:value-type="float" office:value="3.1010805299999999" table:style-name="ce4">
            <text:p>3,1011</text:p>
          </table:table-cell>
          <table:table-cell office:value-type="float" office:value="2.9931575499999998" table:style-name="ce4">
            <text:p>2,993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13 Ski</text:p>
          </table:table-cell>
          <table:table-cell office:value-type="float" office:value="1.0005532699999999" table:style-name="ce17">
            <text:p>1,0006</text:p>
          </table:table-cell>
          <table:table-cell office:value-type="float" office:value="1.11961201" table:style-name="ce17">
            <text:p>1,1196</text:p>
          </table:table-cell>
          <table:table-cell office:value-type="float" office:value="1.1532066299999999" table:style-name="ce17">
            <text:p>1,1532</text:p>
          </table:table-cell>
          <table:table-cell office:value-type="float" office:value="1.0375905299999999" table:style-name="ce17">
            <text:p>1,0376</text:p>
          </table:table-cell>
          <table:table-cell office:value-type="float" office:value="0.96731891999999997" table:style-name="ce17">
            <text:p>0,9673</text:p>
          </table:table-cell>
          <table:table-cell office:value-type="float" office:value="0.99724586000000004" table:style-name="ce17">
            <text:p>0,9972</text:p>
          </table:table-cell>
          <table:table-cell office:value-type="float" office:value="0.83250785000000005" table:style-name="ce17">
            <text:p>0,8325</text:p>
          </table:table-cell>
          <table:table-cell office:value-type="float" office:value="0.64175276000000003" table:style-name="ce17">
            <text:p>0,6418</text:p>
          </table:table-cell>
          <table:table-cell office:value-type="float" office:value="1.1269280800000001" table:style-name="ce17">
            <text:p>1,1269</text:p>
          </table:table-cell>
          <table:table-cell office:value-type="float" office:value="0.97754403999999995" table:style-name="ce17">
            <text:p>0,9775</text:p>
          </table:table-cell>
          <table:table-cell office:value-type="float" office:value="0.95565188999999995" table:style-name="ce17">
            <text:p>0,9557</text:p>
          </table:table-cell>
          <table:table-cell office:value-type="float" office:value="0.37959829" table:style-name="ce17">
            <text:p>0,3796</text:p>
          </table:table-cell>
          <table:table-cell office:value-type="float" office:value="0.46781398000000002" table:style-name="ce17">
            <text:p>0,4678</text:p>
          </table:table-cell>
          <table:table-cell office:value-type="float" office:value="0.60716990000000004" table:style-name="ce17">
            <text:p>0,6072</text:p>
          </table:table-cell>
          <table:table-cell office:value-type="float" office:value="0.40267178999999997" table:style-name="ce17">
            <text:p>0,4027</text:p>
          </table:table-cell>
          <table:table-cell office:value-type="float" office:value="0.80248945999999999" table:style-name="ce17">
            <text:p>0,8025</text:p>
          </table:table-cell>
          <table:table-cell office:value-type="float" office:value="1.2699802600000001" table:style-name="ce17">
            <text:p>1,2700</text:p>
          </table:table-cell>
          <table:table-cell office:value-type="float" office:value="0.93020462999999998" table:style-name="ce17">
            <text:p>0,9302</text:p>
          </table:table-cell>
          <table:table-cell office:value-type="float" office:value="0.95535099999999995" table:style-name="ce17">
            <text:p>0,9554</text:p>
          </table:table-cell>
          <table:table-cell office:value-type="float" office:value="0.87081978000000004" table:style-name="ce17">
            <text:p>0,8708</text:p>
          </table:table-cell>
          <table:table-cell office:value-type="float" office:value="0.71071777999999997" table:style-name="ce17">
            <text:p>0,7107</text:p>
          </table:table-cell>
          <table:table-cell office:value-type="float" office:value="1.3158386" table:style-name="ce17">
            <text:p>1,3158</text:p>
          </table:table-cell>
          <table:table-cell office:value-type="float" office:value="0.69537126999999999" table:style-name="ce17">
            <text:p>0,6954</text:p>
          </table:table-cell>
          <table:table-cell office:value-type="float" office:value="0.91258713000000002" table:style-name="ce17">
            <text:p>0,9126</text:p>
          </table:table-cell>
          <table:table-cell office:value-type="float" office:value="0.69679349000000002" table:style-name="ce17">
            <text:p>0,6968</text:p>
          </table:table-cell>
          <table:table-cell office:value-type="float" office:value="0.80451101999999997" table:style-name="ce17">
            <text:p>0,8045</text:p>
          </table:table-cell>
          <table:table-cell office:value-type="float" office:value="1.07834041" table:style-name="ce17">
            <text:p>1,0783</text:p>
          </table:table-cell>
          <table:table-cell office:value-type="float" office:value="1.2039673200000001" table:style-name="ce17">
            <text:p>1,2040</text:p>
          </table:table-cell>
          <table:table-cell office:value-type="float" office:value="0.97611168000000004" table:style-name="ce3">
            <text:p>0,9761</text:p>
          </table:table-cell>
          <table:table-cell office:value-type="float" office:value="5.80236471" table:style-name="ce4">
            <text:p>5,8024</text:p>
          </table:table-cell>
          <table:table-cell office:value-type="float" office:value="5.6637559499999997" table:style-name="ce4">
            <text:p>5,66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14 Ås</text:p>
          </table:table-cell>
          <table:table-cell office:value-type="float" office:value="1.07304018" table:style-name="ce6">
            <text:p>1,0730</text:p>
          </table:table-cell>
          <table:table-cell office:value-type="float" office:value="1.1327500699999999" table:style-name="ce6">
            <text:p>1,1328</text:p>
          </table:table-cell>
          <table:table-cell office:value-type="float" office:value="1.0504472199999999" table:style-name="ce6">
            <text:p>1,0504</text:p>
          </table:table-cell>
          <table:table-cell office:value-type="float" office:value="1.07136337" table:style-name="ce6">
            <text:p>1,0714</text:p>
          </table:table-cell>
          <table:table-cell office:value-type="float" office:value="0.99153237999999999" table:style-name="ce6">
            <text:p>0,9915</text:p>
          </table:table-cell>
          <table:table-cell office:value-type="float" office:value="0.90349647" table:style-name="ce6">
            <text:p>0,9035</text:p>
          </table:table-cell>
          <table:table-cell office:value-type="float" office:value="0.84247428000000002" table:style-name="ce6">
            <text:p>0,8425</text:p>
          </table:table-cell>
          <table:table-cell office:value-type="float" office:value="0.79296610999999995" table:style-name="ce6">
            <text:p>0,7930</text:p>
          </table:table-cell>
          <table:table-cell office:value-type="float" office:value="1.0701415599999999" table:style-name="ce6">
            <text:p>1,0701</text:p>
          </table:table-cell>
          <table:table-cell office:value-type="float" office:value="1.04374488" table:style-name="ce6">
            <text:p>1,0437</text:p>
          </table:table-cell>
          <table:table-cell office:value-type="float" office:value="0.90916810000000003" table:style-name="ce6">
            <text:p>0,9092</text:p>
          </table:table-cell>
          <table:table-cell office:value-type="float" office:value="0.61583107999999998" table:style-name="ce6">
            <text:p>0,6158</text:p>
          </table:table-cell>
          <table:table-cell office:value-type="float" office:value="0.66939731999999996" table:style-name="ce6">
            <text:p>0,6694</text:p>
          </table:table-cell>
          <table:table-cell office:value-type="float" office:value="0.72004270000000004" table:style-name="ce6">
            <text:p>0,7200</text:p>
          </table:table-cell>
          <table:table-cell office:value-type="float" office:value="0.66912106000000005" table:style-name="ce6">
            <text:p>0,6691</text:p>
          </table:table-cell>
          <table:table-cell office:value-type="float" office:value="1.0593911899999999" table:style-name="ce6">
            <text:p>1,0594</text:p>
          </table:table-cell>
          <table:table-cell office:value-type="float" office:value="1.06264866" table:style-name="ce6">
            <text:p>1,0626</text:p>
          </table:table-cell>
          <table:table-cell office:value-type="float" office:value="0.88585360000000002" table:style-name="ce6">
            <text:p>0,8859</text:p>
          </table:table-cell>
          <table:table-cell office:value-type="float" office:value="0.83205949999999995" table:style-name="ce6">
            <text:p>0,8321</text:p>
          </table:table-cell>
          <table:table-cell office:value-type="float" office:value="1.04600618" table:style-name="ce6">
            <text:p>1,0460</text:p>
          </table:table-cell>
          <table:table-cell office:value-type="float" office:value="0.63281109999999996" table:style-name="ce6">
            <text:p>0,6328</text:p>
          </table:table-cell>
          <table:table-cell office:value-type="float" office:value="0.95293017999999996" table:style-name="ce6">
            <text:p>0,9529</text:p>
          </table:table-cell>
          <table:table-cell office:value-type="float" office:value="0.6994243" table:style-name="ce6">
            <text:p>0,6994</text:p>
          </table:table-cell>
          <table:table-cell office:value-type="float" office:value="0.82059521999999996" table:style-name="ce6">
            <text:p>0,8206</text:p>
          </table:table-cell>
          <table:table-cell office:value-type="float" office:value="0.63600983" table:style-name="ce6">
            <text:p>0,6360</text:p>
          </table:table-cell>
          <table:table-cell office:value-type="float" office:value="0.74198852999999998" table:style-name="ce6">
            <text:p>0,7420</text:p>
          </table:table-cell>
          <table:table-cell office:value-type="float" office:value="1.26814626" table:style-name="ce6">
            <text:p>1,2681</text:p>
          </table:table-cell>
          <table:table-cell office:value-type="float" office:value="1.2340209900000001" table:style-name="ce6">
            <text:p>1,2340</text:p>
          </table:table-cell>
          <table:table-cell office:value-type="float" office:value="0.96078224000000001" table:style-name="ce5">
            <text:p>0,9608</text:p>
          </table:table-cell>
          <table:table-cell office:value-type="float" office:value="3.49181747" table:style-name="ce6">
            <text:p>3,4918</text:p>
          </table:table-cell>
          <table:table-cell office:value-type="float" office:value="3.3548761900000001" table:style-name="ce6">
            <text:p>3,354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15 Frogn</text:p>
          </table:table-cell>
          <table:table-cell office:value-type="float" office:value="0.75633868999999998" table:style-name="ce17">
            <text:p>0,7563</text:p>
          </table:table-cell>
          <table:table-cell office:value-type="float" office:value="0.94821635999999998" table:style-name="ce17">
            <text:p>0,9482</text:p>
          </table:table-cell>
          <table:table-cell office:value-type="float" office:value="1.08358401" table:style-name="ce17">
            <text:p>1,0836</text:p>
          </table:table-cell>
          <table:table-cell office:value-type="float" office:value="1.0396586999999999" table:style-name="ce17">
            <text:p>1,0397</text:p>
          </table:table-cell>
          <table:table-cell office:value-type="float" office:value="0.97778905999999999" table:style-name="ce17">
            <text:p>0,9778</text:p>
          </table:table-cell>
          <table:table-cell office:value-type="float" office:value="1.1686174" table:style-name="ce17">
            <text:p>1,1686</text:p>
          </table:table-cell>
          <table:table-cell office:value-type="float" office:value="0.84742687000000005" table:style-name="ce17">
            <text:p>0,8474</text:p>
          </table:table-cell>
          <table:table-cell office:value-type="float" office:value="0.68413519" table:style-name="ce17">
            <text:p>0,6841</text:p>
          </table:table-cell>
          <table:table-cell office:value-type="float" office:value="1.0234835900000001" table:style-name="ce17">
            <text:p>1,0235</text:p>
          </table:table-cell>
          <table:table-cell office:value-type="float" office:value="0.91382056" table:style-name="ce17">
            <text:p>0,9138</text:p>
          </table:table-cell>
          <table:table-cell office:value-type="float" office:value="1.12305915" table:style-name="ce17">
            <text:p>1,1231</text:p>
          </table:table-cell>
          <table:table-cell office:value-type="float" office:value="0.30723684000000001" table:style-name="ce17">
            <text:p>0,3072</text:p>
          </table:table-cell>
          <table:table-cell office:value-type="float" office:value="0.4891315" table:style-name="ce17">
            <text:p>0,4891</text:p>
          </table:table-cell>
          <table:table-cell office:value-type="float" office:value="0.75278005000000003" table:style-name="ce17">
            <text:p>0,7528</text:p>
          </table:table-cell>
          <table:table-cell office:value-type="float" office:value="0.76096962000000001" table:style-name="ce17">
            <text:p>0,7610</text:p>
          </table:table-cell>
          <table:table-cell office:value-type="float" office:value="0.58134244000000002" table:style-name="ce17">
            <text:p>0,5813</text:p>
          </table:table-cell>
          <table:table-cell office:value-type="float" office:value="0.42553372" table:style-name="ce17">
            <text:p>0,4255</text:p>
          </table:table-cell>
          <table:table-cell office:value-type="float" office:value="0.97661209999999998" table:style-name="ce17">
            <text:p>0,9766</text:p>
          </table:table-cell>
          <table:table-cell office:value-type="float" office:value="1.0333992000000001" table:style-name="ce17">
            <text:p>1,0334</text:p>
          </table:table-cell>
          <table:table-cell office:value-type="float" office:value="0.84634777000000005" table:style-name="ce17">
            <text:p>0,8463</text:p>
          </table:table-cell>
          <table:table-cell office:value-type="float" office:value="0.64017645000000001" table:style-name="ce17">
            <text:p>0,6402</text:p>
          </table:table-cell>
          <table:table-cell office:value-type="float" office:value="0.39900037999999999" table:style-name="ce17">
            <text:p>0,3990</text:p>
          </table:table-cell>
          <table:table-cell office:value-type="float" office:value="0.69403649999999995" table:style-name="ce17">
            <text:p>0,6940</text:p>
          </table:table-cell>
          <table:table-cell office:value-type="float" office:value="0.80108665999999995" table:style-name="ce17">
            <text:p>0,8011</text:p>
          </table:table-cell>
          <table:table-cell office:value-type="float" office:value="0.87168526000000002" table:style-name="ce17">
            <text:p>0,8717</text:p>
          </table:table-cell>
          <table:table-cell office:value-type="float" office:value="0.91450578000000005" table:style-name="ce17">
            <text:p>0,9145</text:p>
          </table:table-cell>
          <table:table-cell office:value-type="float" office:value="1.1282343800000001" table:style-name="ce17">
            <text:p>1,1282</text:p>
          </table:table-cell>
          <table:table-cell office:value-type="float" office:value="0.78105214000000001" table:style-name="ce17">
            <text:p>0,7811</text:p>
          </table:table-cell>
          <table:table-cell office:value-type="float" office:value="0.95083775000000004" table:style-name="ce3">
            <text:p>0,9508</text:p>
          </table:table-cell>
          <table:table-cell office:value-type="float" office:value="3.0703572700000001" table:style-name="ce4">
            <text:p>3,0704</text:p>
          </table:table-cell>
          <table:table-cell office:value-type="float" office:value="2.91941161" table:style-name="ce4">
            <text:p>2,919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16 Nesodden</text:p>
          </table:table-cell>
          <table:table-cell office:value-type="float" office:value="0.89067337000000002" table:style-name="ce17">
            <text:p>0,8907</text:p>
          </table:table-cell>
          <table:table-cell office:value-type="float" office:value="1.0597372300000001" table:style-name="ce17">
            <text:p>1,0597</text:p>
          </table:table-cell>
          <table:table-cell office:value-type="float" office:value="1.15881345" table:style-name="ce17">
            <text:p>1,1588</text:p>
          </table:table-cell>
          <table:table-cell office:value-type="float" office:value="1.05608711" table:style-name="ce17">
            <text:p>1,0561</text:p>
          </table:table-cell>
          <table:table-cell office:value-type="float" office:value="0.99171988" table:style-name="ce17">
            <text:p>0,9917</text:p>
          </table:table-cell>
          <table:table-cell office:value-type="float" office:value="0.88820823999999998" table:style-name="ce17">
            <text:p>0,8882</text:p>
          </table:table-cell>
          <table:table-cell office:value-type="float" office:value="0.80087856000000002" table:style-name="ce17">
            <text:p>0,8009</text:p>
          </table:table-cell>
          <table:table-cell office:value-type="float" office:value="0.67552992000000001" table:style-name="ce17">
            <text:p>0,6755</text:p>
          </table:table-cell>
          <table:table-cell office:value-type="float" office:value="1.10771697" table:style-name="ce17">
            <text:p>1,1077</text:p>
          </table:table-cell>
          <table:table-cell office:value-type="float" office:value="0.93801763999999999" table:style-name="ce17">
            <text:p>0,9380</text:p>
          </table:table-cell>
          <table:table-cell office:value-type="float" office:value="1.1143675099999999" table:style-name="ce17">
            <text:p>1,1144</text:p>
          </table:table-cell>
          <table:table-cell office:value-type="float" office:value="0.14571323" table:style-name="ce17">
            <text:p>0,1457</text:p>
          </table:table-cell>
          <table:table-cell office:value-type="float" office:value="0.36859457000000001" table:style-name="ce17">
            <text:p>0,3686</text:p>
          </table:table-cell>
          <table:table-cell office:value-type="float" office:value="0.58786117999999998" table:style-name="ce17">
            <text:p>0,5879</text:p>
          </table:table-cell>
          <table:table-cell office:value-type="float" office:value="0.65468331999999996" table:style-name="ce17">
            <text:p>0,6547</text:p>
          </table:table-cell>
          <table:table-cell office:value-type="float" office:value="0.81182966999999995" table:style-name="ce17">
            <text:p>0,8118</text:p>
          </table:table-cell>
          <table:table-cell office:value-type="float" office:value="0.43199620999999999" table:style-name="ce17">
            <text:p>0,4320</text:p>
          </table:table-cell>
          <table:table-cell office:value-type="float" office:value="0.90211649999999999" table:style-name="ce17">
            <text:p>0,9021</text:p>
          </table:table-cell>
          <table:table-cell office:value-type="float" office:value="1.14099767" table:style-name="ce17">
            <text:p>1,1410</text:p>
          </table:table-cell>
          <table:table-cell office:value-type="float" office:value="1.09490157" table:style-name="ce17">
            <text:p>1,0949</text:p>
          </table:table-cell>
          <table:table-cell office:value-type="float" office:value="0.64795480999999999" table:style-name="ce17">
            <text:p>0,6480</text:p>
          </table:table-cell>
          <table:table-cell office:value-type="float" office:value="0.56252170000000001" table:style-name="ce17">
            <text:p>0,5625</text:p>
          </table:table-cell>
          <table:table-cell office:value-type="float" office:value="0.96107801999999998" table:style-name="ce17">
            <text:p>0,9611</text:p>
          </table:table-cell>
          <table:table-cell office:value-type="float" office:value="0.82652855999999997" table:style-name="ce17">
            <text:p>0,8265</text:p>
          </table:table-cell>
          <table:table-cell office:value-type="float" office:value="0.62228654000000005" table:style-name="ce17">
            <text:p>0,6223</text:p>
          </table:table-cell>
          <table:table-cell office:value-type="float" office:value="0.82968971999999996" table:style-name="ce17">
            <text:p>0,8297</text:p>
          </table:table-cell>
          <table:table-cell office:value-type="float" office:value="1.3636140699999999" table:style-name="ce17">
            <text:p>1,3636</text:p>
          </table:table-cell>
          <table:table-cell office:value-type="float" office:value="0.83040711" table:style-name="ce17">
            <text:p>0,8304</text:p>
          </table:table-cell>
          <table:table-cell office:value-type="float" office:value="0.96239138999999996" table:style-name="ce3">
            <text:p>0,9624</text:p>
          </table:table-cell>
          <table:table-cell office:value-type="float" office:value="3.56882258" table:style-name="ce4">
            <text:p>3,5688</text:p>
          </table:table-cell>
          <table:table-cell office:value-type="float" office:value="3.43460411" table:style-name="ce4">
            <text:p>3,434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17 Oppegård</text:p>
          </table:table-cell>
          <table:table-cell office:value-type="float" office:value="0.89364887000000004" table:style-name="ce6">
            <text:p>0,8936</text:p>
          </table:table-cell>
          <table:table-cell office:value-type="float" office:value="1.0985895699999999" table:style-name="ce6">
            <text:p>1,0986</text:p>
          </table:table-cell>
          <table:table-cell office:value-type="float" office:value="1.13023468" table:style-name="ce6">
            <text:p>1,1302</text:p>
          </table:table-cell>
          <table:table-cell office:value-type="float" office:value="1.0048427799999999" table:style-name="ce6">
            <text:p>1,0048</text:p>
          </table:table-cell>
          <table:table-cell office:value-type="float" office:value="0.96298061999999995" table:style-name="ce6">
            <text:p>0,9630</text:p>
          </table:table-cell>
          <table:table-cell office:value-type="float" office:value="1.0685384600000001" table:style-name="ce6">
            <text:p>1,0685</text:p>
          </table:table-cell>
          <table:table-cell office:value-type="float" office:value="0.96199922999999998" table:style-name="ce6">
            <text:p>0,9620</text:p>
          </table:table-cell>
          <table:table-cell office:value-type="float" office:value="0.73547523999999997" table:style-name="ce6">
            <text:p>0,7355</text:p>
          </table:table-cell>
          <table:table-cell office:value-type="float" office:value="1.08567448" table:style-name="ce6">
            <text:p>1,0857</text:p>
          </table:table-cell>
          <table:table-cell office:value-type="float" office:value="0.92210163999999994" table:style-name="ce6">
            <text:p>0,9221</text:p>
          </table:table-cell>
          <table:table-cell office:value-type="float" office:value="1.0611132700000001" table:style-name="ce6">
            <text:p>1,0611</text:p>
          </table:table-cell>
          <table:table-cell office:value-type="float" office:value="2.4405019999999999E-2" table:style-name="ce6">
            <text:p>0,0244</text:p>
          </table:table-cell>
          <table:table-cell office:value-type="float" office:value="0.38065758999999999" table:style-name="ce6">
            <text:p>0,3807</text:p>
          </table:table-cell>
          <table:table-cell office:value-type="float" office:value="0.61314455999999995" table:style-name="ce6">
            <text:p>0,6131</text:p>
          </table:table-cell>
          <table:table-cell office:value-type="float" office:value="0.45277140999999999" table:style-name="ce6">
            <text:p>0,4528</text:p>
          </table:table-cell>
          <table:table-cell office:value-type="float" office:value="0.67173722000000002" table:style-name="ce6">
            <text:p>0,6717</text:p>
          </table:table-cell>
          <table:table-cell office:value-type="float" office:value="0.76969600999999999" table:style-name="ce6">
            <text:p>0,7697</text:p>
          </table:table-cell>
          <table:table-cell office:value-type="float" office:value="0.83185777000000005" table:style-name="ce6">
            <text:p>0,8319</text:p>
          </table:table-cell>
          <table:table-cell office:value-type="float" office:value="0.90717791000000003" table:style-name="ce6">
            <text:p>0,9072</text:p>
          </table:table-cell>
          <table:table-cell office:value-type="float" office:value="0.69380863999999998" table:style-name="ce6">
            <text:p>0,6938</text:p>
          </table:table-cell>
          <table:table-cell office:value-type="float" office:value="0.53276257000000005" table:style-name="ce6">
            <text:p>0,5328</text:p>
          </table:table-cell>
          <table:table-cell office:value-type="float" office:value="0.84545862000000005" table:style-name="ce6">
            <text:p>0,8455</text:p>
          </table:table-cell>
          <table:table-cell office:value-type="float" office:value="0.39236588999999999" table:style-name="ce6">
            <text:p>0,3924</text:p>
          </table:table-cell>
          <table:table-cell office:value-type="float" office:value="0.88728335000000003" table:style-name="ce6">
            <text:p>0,8873</text:p>
          </table:table-cell>
          <table:table-cell office:value-type="float" office:value="0.59589161999999996" table:style-name="ce6">
            <text:p>0,5959</text:p>
          </table:table-cell>
          <table:table-cell office:value-type="float" office:value="0.87430883000000004" table:style-name="ce6">
            <text:p>0,8743</text:p>
          </table:table-cell>
          <table:table-cell office:value-type="float" office:value="1.3137133700000001" table:style-name="ce6">
            <text:p>1,3137</text:p>
          </table:table-cell>
          <table:table-cell office:value-type="float" office:value="1.1032074300000001" table:style-name="ce6">
            <text:p>1,1032</text:p>
          </table:table-cell>
          <table:table-cell office:value-type="float" office:value="0.96661960999999996" table:style-name="ce5">
            <text:p>0,9666</text:p>
          </table:table-cell>
          <table:table-cell office:value-type="float" office:value="5.1603272000000002" table:style-name="ce6">
            <text:p>5,1603</text:p>
          </table:table-cell>
          <table:table-cell office:value-type="float" office:value="4.9880734599999998" table:style-name="ce6">
            <text:p>4,988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19 Bærum</text:p>
          </table:table-cell>
          <table:table-cell office:value-type="float" office:value="1.0452497599999999" table:style-name="ce17">
            <text:p>1,0452</text:p>
          </table:table-cell>
          <table:table-cell office:value-type="float" office:value="1.1020564799999999" table:style-name="ce17">
            <text:p>1,1021</text:p>
          </table:table-cell>
          <table:table-cell office:value-type="float" office:value="1.1295397599999999" table:style-name="ce17">
            <text:p>1,1295</text:p>
          </table:table-cell>
          <table:table-cell office:value-type="float" office:value="0.97205686000000002" table:style-name="ce17">
            <text:p>0,9721</text:p>
          </table:table-cell>
          <table:table-cell office:value-type="float" office:value="0.96688189000000002" table:style-name="ce17">
            <text:p>0,9669</text:p>
          </table:table-cell>
          <table:table-cell office:value-type="float" office:value="0.93509282000000005" table:style-name="ce17">
            <text:p>0,9351</text:p>
          </table:table-cell>
          <table:table-cell office:value-type="float" office:value="1.11904092" table:style-name="ce17">
            <text:p>1,1190</text:p>
          </table:table-cell>
          <table:table-cell office:value-type="float" office:value="1.1879900699999999" table:style-name="ce17">
            <text:p>1,1880</text:p>
          </table:table-cell>
          <table:table-cell office:value-type="float" office:value="1.0987693700000001" table:style-name="ce17">
            <text:p>1,0988</text:p>
          </table:table-cell>
          <table:table-cell office:value-type="float" office:value="0.95045031999999996" table:style-name="ce17">
            <text:p>0,9505</text:p>
          </table:table-cell>
          <table:table-cell office:value-type="float" office:value="1.00060697" table:style-name="ce17">
            <text:p>1,0006</text:p>
          </table:table-cell>
          <table:table-cell office:value-type="float" office:value="5.181504E-2" table:style-name="ce17">
            <text:p>0,0518</text:p>
          </table:table-cell>
          <table:table-cell office:value-type="float" office:value="0.45023775999999999" table:style-name="ce17">
            <text:p>0,4502</text:p>
          </table:table-cell>
          <table:table-cell office:value-type="float" office:value="0.32121104" table:style-name="ce17">
            <text:p>0,3212</text:p>
          </table:table-cell>
          <table:table-cell office:value-type="float" office:value="0.10094118000000001" table:style-name="ce17">
            <text:p>0,1009</text:p>
          </table:table-cell>
          <table:table-cell office:value-type="float" office:value="1.08630125" table:style-name="ce17">
            <text:p>1,0863</text:p>
          </table:table-cell>
          <table:table-cell office:value-type="float" office:value="1.0792521900000001" table:style-name="ce17">
            <text:p>1,0793</text:p>
          </table:table-cell>
          <table:table-cell office:value-type="float" office:value="0.84409285000000001" table:style-name="ce17">
            <text:p>0,8441</text:p>
          </table:table-cell>
          <table:table-cell office:value-type="float" office:value="0.78619468999999997" table:style-name="ce17">
            <text:p>0,7862</text:p>
          </table:table-cell>
          <table:table-cell office:value-type="float" office:value="1.27089761" table:style-name="ce17">
            <text:p>1,2709</text:p>
          </table:table-cell>
          <table:table-cell office:value-type="float" office:value="0.50950918000000001" table:style-name="ce17">
            <text:p>0,5095</text:p>
          </table:table-cell>
          <table:table-cell office:value-type="float" office:value="1.2002397600000001" table:style-name="ce17">
            <text:p>1,2002</text:p>
          </table:table-cell>
          <table:table-cell office:value-type="float" office:value="0.76793718" table:style-name="ce17">
            <text:p>0,7679</text:p>
          </table:table-cell>
          <table:table-cell office:value-type="float" office:value="1.20062724" table:style-name="ce17">
            <text:p>1,2006</text:p>
          </table:table-cell>
          <table:table-cell office:value-type="float" office:value="0.6199597" table:style-name="ce17">
            <text:p>0,6200</text:p>
          </table:table-cell>
          <table:table-cell office:value-type="float" office:value="0.97018402000000004" table:style-name="ce17">
            <text:p>0,9702</text:p>
          </table:table-cell>
          <table:table-cell office:value-type="float" office:value="1.58868462" table:style-name="ce17">
            <text:p>1,5887</text:p>
          </table:table-cell>
          <table:table-cell office:value-type="float" office:value="1.1896711200000001" table:style-name="ce17">
            <text:p>1,1897</text:p>
          </table:table-cell>
          <table:table-cell office:value-type="float" office:value="1.0122834300000001" table:style-name="ce3">
            <text:p>1,0123</text:p>
          </table:table-cell>
          <table:table-cell office:value-type="float" office:value="23.146633690000002" table:style-name="ce4">
            <text:p>23,1466</text:p>
          </table:table-cell>
          <table:table-cell office:value-type="float" office:value="23.43095366" table:style-name="ce4">
            <text:p>23,431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20 Asker</text:p>
          </table:table-cell>
          <table:table-cell office:value-type="float" office:value="0.94699999999999995" table:style-name="ce17">
            <text:p>0,9470</text:p>
          </table:table-cell>
          <table:table-cell office:value-type="float" office:value="1.06955651" table:style-name="ce17">
            <text:p>1,0696</text:p>
          </table:table-cell>
          <table:table-cell office:value-type="float" office:value="1.16137216" table:style-name="ce17">
            <text:p>1,1614</text:p>
          </table:table-cell>
          <table:table-cell office:value-type="float" office:value="1.061879" table:style-name="ce17">
            <text:p>1,0619</text:p>
          </table:table-cell>
          <table:table-cell office:value-type="float" office:value="0.96384488000000001" table:style-name="ce17">
            <text:p>0,9638</text:p>
          </table:table-cell>
          <table:table-cell office:value-type="float" office:value="0.96773721999999995" table:style-name="ce17">
            <text:p>0,9677</text:p>
          </table:table-cell>
          <table:table-cell office:value-type="float" office:value="0.96230145" table:style-name="ce17">
            <text:p>0,9623</text:p>
          </table:table-cell>
          <table:table-cell office:value-type="float" office:value="0.72655552999999995" table:style-name="ce17">
            <text:p>0,7266</text:p>
          </table:table-cell>
          <table:table-cell office:value-type="float" office:value="1.1191763400000001" table:style-name="ce17">
            <text:p>1,1192</text:p>
          </table:table-cell>
          <table:table-cell office:value-type="float" office:value="0.94681135999999999" table:style-name="ce17">
            <text:p>0,9468</text:p>
          </table:table-cell>
          <table:table-cell office:value-type="float" office:value="1.0174154" table:style-name="ce17">
            <text:p>1,0174</text:p>
          </table:table-cell>
          <table:table-cell office:value-type="float" office:value="8.7437039999999994E-2" table:style-name="ce17">
            <text:p>0,0874</text:p>
          </table:table-cell>
          <table:table-cell office:value-type="float" office:value="0.36567249000000002" table:style-name="ce17">
            <text:p>0,3657</text:p>
          </table:table-cell>
          <table:table-cell office:value-type="float" office:value="0.68690397000000003" table:style-name="ce17">
            <text:p>0,6869</text:p>
          </table:table-cell>
          <table:table-cell office:value-type="float" office:value="0.20494975000000001" table:style-name="ce17">
            <text:p>0,2049</text:p>
          </table:table-cell>
          <table:table-cell office:value-type="float" office:value="1.0959989800000001" table:style-name="ce17">
            <text:p>1,0960</text:p>
          </table:table-cell>
          <table:table-cell office:value-type="float" office:value="1.047515" table:style-name="ce17">
            <text:p>1,0475</text:p>
          </table:table-cell>
          <table:table-cell office:value-type="float" office:value="0.83615254999999999" table:style-name="ce17">
            <text:p>0,8362</text:p>
          </table:table-cell>
          <table:table-cell office:value-type="float" office:value="0.90145178000000004" table:style-name="ce17">
            <text:p>0,9015</text:p>
          </table:table-cell>
          <table:table-cell office:value-type="float" office:value="1.3613346200000001" table:style-name="ce17">
            <text:p>1,3613</text:p>
          </table:table-cell>
          <table:table-cell office:value-type="float" office:value="0.52175824999999998" table:style-name="ce17">
            <text:p>0,5218</text:p>
          </table:table-cell>
          <table:table-cell office:value-type="float" office:value="1.0766960999999999" table:style-name="ce17">
            <text:p>1,0767</text:p>
          </table:table-cell>
          <table:table-cell office:value-type="float" office:value="0.85273971999999998" table:style-name="ce17">
            <text:p>0,8527</text:p>
          </table:table-cell>
          <table:table-cell office:value-type="float" office:value="1.04102837" table:style-name="ce17">
            <text:p>1,0410</text:p>
          </table:table-cell>
          <table:table-cell office:value-type="float" office:value="0.72928079999999995" table:style-name="ce17">
            <text:p>0,7293</text:p>
          </table:table-cell>
          <table:table-cell office:value-type="float" office:value="0.81335374000000005" table:style-name="ce17">
            <text:p>0,8134</text:p>
          </table:table-cell>
          <table:table-cell office:value-type="float" office:value="1.49904291" table:style-name="ce17">
            <text:p>1,4990</text:p>
          </table:table-cell>
          <table:table-cell office:value-type="float" office:value="1.1424280499999999" table:style-name="ce17">
            <text:p>1,1424</text:p>
          </table:table-cell>
          <table:table-cell office:value-type="float" office:value="0.98885268000000004" table:style-name="ce3">
            <text:p>0,9889</text:p>
          </table:table-cell>
          <table:table-cell office:value-type="float" office:value="11.400104580000001" table:style-name="ce4">
            <text:p>11,4001</text:p>
          </table:table-cell>
          <table:table-cell office:value-type="float" office:value="11.273023999999999" table:style-name="ce4">
            <text:p>11,273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21 Aurskog-Høland</text:p>
          </table:table-cell>
          <table:table-cell office:value-type="float" office:value="0.89554979000000001" table:style-name="ce6">
            <text:p>0,8955</text:p>
          </table:table-cell>
          <table:table-cell office:value-type="float" office:value="0.92458742000000005" table:style-name="ce6">
            <text:p>0,9246</text:p>
          </table:table-cell>
          <table:table-cell office:value-type="float" office:value="0.99239407999999996" table:style-name="ce6">
            <text:p>0,9924</text:p>
          </table:table-cell>
          <table:table-cell office:value-type="float" office:value="0.95697051" table:style-name="ce6">
            <text:p>0,9570</text:p>
          </table:table-cell>
          <table:table-cell office:value-type="float" office:value="0.99675930999999995" table:style-name="ce6">
            <text:p>0,9968</text:p>
          </table:table-cell>
          <table:table-cell office:value-type="float" office:value="1.10380319" table:style-name="ce6">
            <text:p>1,1038</text:p>
          </table:table-cell>
          <table:table-cell office:value-type="float" office:value="1.1178941" table:style-name="ce6">
            <text:p>1,1179</text:p>
          </table:table-cell>
          <table:table-cell office:value-type="float" office:value="0.91525871999999997" table:style-name="ce6">
            <text:p>0,9153</text:p>
          </table:table-cell>
          <table:table-cell office:value-type="float" office:value="0.97689417999999995" table:style-name="ce6">
            <text:p>0,9769</text:p>
          </table:table-cell>
          <table:table-cell office:value-type="float" office:value="0.96821858999999999" table:style-name="ce6">
            <text:p>0,9682</text:p>
          </table:table-cell>
          <table:table-cell office:value-type="float" office:value="1.02964199" table:style-name="ce6">
            <text:p>1,0296</text:p>
          </table:table-cell>
          <table:table-cell office:value-type="float" office:value="2.3097103300000001" table:style-name="ce6">
            <text:p>2,3097</text:p>
          </table:table-cell>
          <table:table-cell office:value-type="float" office:value="0.97427423000000002" table:style-name="ce6">
            <text:p>0,9743</text:p>
          </table:table-cell>
          <table:table-cell office:value-type="float" office:value="1.50458121" table:style-name="ce6">
            <text:p>1,5046</text:p>
          </table:table-cell>
          <table:table-cell office:value-type="float" office:value="0.77231406999999996" table:style-name="ce6">
            <text:p>0,7723</text:p>
          </table:table-cell>
          <table:table-cell office:value-type="float" office:value="0.94059409999999999" table:style-name="ce6">
            <text:p>0,9406</text:p>
          </table:table-cell>
          <table:table-cell office:value-type="float" office:value="0.25912650999999998" table:style-name="ce6">
            <text:p>0,2591</text:p>
          </table:table-cell>
          <table:table-cell office:value-type="float" office:value="1.0850717700000001" table:style-name="ce6">
            <text:p>1,0851</text:p>
          </table:table-cell>
          <table:table-cell office:value-type="float" office:value="0.91616922999999995" table:style-name="ce6">
            <text:p>0,9162</text:p>
          </table:table-cell>
          <table:table-cell office:value-type="float" office:value="1.0848410100000001" table:style-name="ce6">
            <text:p>1,0848</text:p>
          </table:table-cell>
          <table:table-cell office:value-type="float" office:value="0.89601925000000004" table:style-name="ce6">
            <text:p>0,8960</text:p>
          </table:table-cell>
          <table:table-cell office:value-type="float" office:value="0.33440919000000002" table:style-name="ce6">
            <text:p>0,3344</text:p>
          </table:table-cell>
          <table:table-cell office:value-type="float" office:value="1.1030624200000001" table:style-name="ce6">
            <text:p>1,1031</text:p>
          </table:table-cell>
          <table:table-cell office:value-type="float" office:value="0.79986533999999998" table:style-name="ce6">
            <text:p>0,7999</text:p>
          </table:table-cell>
          <table:table-cell office:value-type="float" office:value="0.71527339000000001" table:style-name="ce6">
            <text:p>0,7153</text:p>
          </table:table-cell>
          <table:table-cell office:value-type="float" office:value="1.09478228" table:style-name="ce6">
            <text:p>1,0948</text:p>
          </table:table-cell>
          <table:table-cell office:value-type="float" office:value="0.55186732999999999" table:style-name="ce6">
            <text:p>0,5519</text:p>
          </table:table-cell>
          <table:table-cell office:value-type="float" office:value="0.96911568000000003" table:style-name="ce6">
            <text:p>0,9691</text:p>
          </table:table-cell>
          <table:table-cell office:value-type="float" office:value="0.97982259999999999" table:style-name="ce5">
            <text:p>0,9798</text:p>
          </table:table-cell>
          <table:table-cell office:value-type="float" office:value="3.0252570900000002" table:style-name="ce6">
            <text:p>3,0253</text:p>
          </table:table-cell>
          <table:table-cell office:value-type="float" office:value="2.9642152799999999" table:style-name="ce6">
            <text:p>2,964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26 Sørum</text:p>
          </table:table-cell>
          <table:table-cell office:value-type="float" office:value="1.1174737100000001" table:style-name="ce17">
            <text:p>1,1175</text:p>
          </table:table-cell>
          <table:table-cell office:value-type="float" office:value="1.2248853" table:style-name="ce17">
            <text:p>1,2249</text:p>
          </table:table-cell>
          <table:table-cell office:value-type="float" office:value="1.16585519" table:style-name="ce17">
            <text:p>1,1659</text:p>
          </table:table-cell>
          <table:table-cell office:value-type="float" office:value="0.90067211999999996" table:style-name="ce17">
            <text:p>0,9007</text:p>
          </table:table-cell>
          <table:table-cell office:value-type="float" office:value="1.00335245" table:style-name="ce17">
            <text:p>1,0034</text:p>
          </table:table-cell>
          <table:table-cell office:value-type="float" office:value="0.83894537000000002" table:style-name="ce17">
            <text:p>0,8389</text:p>
          </table:table-cell>
          <table:table-cell office:value-type="float" office:value="0.76288529999999999" table:style-name="ce17">
            <text:p>0,7629</text:p>
          </table:table-cell>
          <table:table-cell office:value-type="float" office:value="0.53376303999999997" table:style-name="ce17">
            <text:p>0,5338</text:p>
          </table:table-cell>
          <table:table-cell office:value-type="float" office:value="1.14791854" table:style-name="ce17">
            <text:p>1,1479</text:p>
          </table:table-cell>
          <table:table-cell office:value-type="float" office:value="1.02366124" table:style-name="ce17">
            <text:p>1,0237</text:p>
          </table:table-cell>
          <table:table-cell office:value-type="float" office:value="0.92142069999999998" table:style-name="ce17">
            <text:p>0,9214</text:p>
          </table:table-cell>
          <table:table-cell office:value-type="float" office:value="1.3198101" table:style-name="ce17">
            <text:p>1,3198</text:p>
          </table:table-cell>
          <table:table-cell office:value-type="float" office:value="0.70759223999999998" table:style-name="ce17">
            <text:p>0,7076</text:p>
          </table:table-cell>
          <table:table-cell office:value-type="float" office:value="1.22113772" table:style-name="ce17">
            <text:p>1,2211</text:p>
          </table:table-cell>
          <table:table-cell office:value-type="float" office:value="0.71570440999999996" table:style-name="ce17">
            <text:p>0,7157</text:p>
          </table:table-cell>
          <table:table-cell office:value-type="float" office:value="0.92711834999999998" table:style-name="ce17">
            <text:p>0,9271</text:p>
          </table:table-cell>
          <table:table-cell office:value-type="float" office:value="0.98454474999999997" table:style-name="ce17">
            <text:p>0,9845</text:p>
          </table:table-cell>
          <table:table-cell office:value-type="float" office:value="0.90885108000000003" table:style-name="ce17">
            <text:p>0,9089</text:p>
          </table:table-cell>
          <table:table-cell office:value-type="float" office:value="0.89453877999999998" table:style-name="ce17">
            <text:p>0,8945</text:p>
          </table:table-cell>
          <table:table-cell office:value-type="float" office:value="0.83580416000000002" table:style-name="ce17">
            <text:p>0,8358</text:p>
          </table:table-cell>
          <table:table-cell office:value-type="float" office:value="0.73589565999999995" table:style-name="ce17">
            <text:p>0,7359</text:p>
          </table:table-cell>
          <table:table-cell office:value-type="float" office:value="0.75295387000000003" table:style-name="ce17">
            <text:p>0,7530</text:p>
          </table:table-cell>
          <table:table-cell office:value-type="float" office:value="0.72841948000000001" table:style-name="ce17">
            <text:p>0,7284</text:p>
          </table:table-cell>
          <table:table-cell office:value-type="float" office:value="0.80598453000000003" table:style-name="ce17">
            <text:p>0,8060</text:p>
          </table:table-cell>
          <table:table-cell office:value-type="float" office:value="0.85472086000000003" table:style-name="ce17">
            <text:p>0,8547</text:p>
          </table:table-cell>
          <table:table-cell office:value-type="float" office:value="0.70274707999999997" table:style-name="ce17">
            <text:p>0,7027</text:p>
          </table:table-cell>
          <table:table-cell office:value-type="float" office:value="0.85708101000000003" table:style-name="ce17">
            <text:p>0,8571</text:p>
          </table:table-cell>
          <table:table-cell office:value-type="float" office:value="1.27137681" table:style-name="ce17">
            <text:p>1,2714</text:p>
          </table:table-cell>
          <table:table-cell office:value-type="float" office:value="0.99291675999999995" table:style-name="ce3">
            <text:p>0,9929</text:p>
          </table:table-cell>
          <table:table-cell office:value-type="float" office:value="3.2645440699999999" table:style-name="ce4">
            <text:p>3,2645</text:p>
          </table:table-cell>
          <table:table-cell office:value-type="float" office:value="3.24142054" table:style-name="ce4">
            <text:p>3,241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27 Fet</text:p>
          </table:table-cell>
          <table:table-cell office:value-type="float" office:value="0.93910758000000005" table:style-name="ce17">
            <text:p>0,9391</text:p>
          </table:table-cell>
          <table:table-cell office:value-type="float" office:value="1.0775267100000001" table:style-name="ce17">
            <text:p>1,0775</text:p>
          </table:table-cell>
          <table:table-cell office:value-type="float" office:value="1.0530557599999999" table:style-name="ce17">
            <text:p>1,0531</text:p>
          </table:table-cell>
          <table:table-cell office:value-type="float" office:value="0.96691088000000003" table:style-name="ce17">
            <text:p>0,9669</text:p>
          </table:table-cell>
          <table:table-cell office:value-type="float" office:value="1.00798082" table:style-name="ce17">
            <text:p>1,0080</text:p>
          </table:table-cell>
          <table:table-cell office:value-type="float" office:value="1.0230687300000001" table:style-name="ce17">
            <text:p>1,0231</text:p>
          </table:table-cell>
          <table:table-cell office:value-type="float" office:value="0.72577950000000002" table:style-name="ce17">
            <text:p>0,7258</text:p>
          </table:table-cell>
          <table:table-cell office:value-type="float" office:value="0.65286637000000003" table:style-name="ce17">
            <text:p>0,6529</text:p>
          </table:table-cell>
          <table:table-cell office:value-type="float" office:value="1.0470475800000001" table:style-name="ce17">
            <text:p>1,0470</text:p>
          </table:table-cell>
          <table:table-cell office:value-type="float" office:value="0.99168548999999995" table:style-name="ce17">
            <text:p>0,9917</text:p>
          </table:table-cell>
          <table:table-cell office:value-type="float" office:value="1.01804618" table:style-name="ce17">
            <text:p>1,0180</text:p>
          </table:table-cell>
          <table:table-cell office:value-type="float" office:value="0.85638634000000002" table:style-name="ce17">
            <text:p>0,8564</text:p>
          </table:table-cell>
          <table:table-cell office:value-type="float" office:value="0.73863522000000004" table:style-name="ce17">
            <text:p>0,7386</text:p>
          </table:table-cell>
          <table:table-cell office:value-type="float" office:value="1.16107304" table:style-name="ce17">
            <text:p>1,1611</text:p>
          </table:table-cell>
          <table:table-cell office:value-type="float" office:value="1.0831294" table:style-name="ce17">
            <text:p>1,0831</text:p>
          </table:table-cell>
          <table:table-cell office:value-type="float" office:value="0.63558236000000001" table:style-name="ce17">
            <text:p>0,6356</text:p>
          </table:table-cell>
          <table:table-cell office:value-type="float" office:value="0.73893602000000003" table:style-name="ce17">
            <text:p>0,7389</text:p>
          </table:table-cell>
          <table:table-cell office:value-type="float" office:value="1.00962621" table:style-name="ce17">
            <text:p>1,0096</text:p>
          </table:table-cell>
          <table:table-cell office:value-type="float" office:value="0.94385185999999999" table:style-name="ce17">
            <text:p>0,9439</text:p>
          </table:table-cell>
          <table:table-cell office:value-type="float" office:value="0.72056081999999999" table:style-name="ce17">
            <text:p>0,7206</text:p>
          </table:table-cell>
          <table:table-cell office:value-type="float" office:value="0.67297624" table:style-name="ce17">
            <text:p>0,6730</text:p>
          </table:table-cell>
          <table:table-cell office:value-type="float" office:value="0.73279859999999997" table:style-name="ce17">
            <text:p>0,7328</text:p>
          </table:table-cell>
          <table:table-cell office:value-type="float" office:value="0.67141223000000005" table:style-name="ce17">
            <text:p>0,6714</text:p>
          </table:table-cell>
          <table:table-cell office:value-type="float" office:value="0.74170066999999995" table:style-name="ce17">
            <text:p>0,7417</text:p>
          </table:table-cell>
          <table:table-cell office:value-type="float" office:value="0.50156643999999995" table:style-name="ce17">
            <text:p>0,5016</text:p>
          </table:table-cell>
          <table:table-cell office:value-type="float" office:value="0.72627032999999996" table:style-name="ce17">
            <text:p>0,7263</text:p>
          </table:table-cell>
          <table:table-cell office:value-type="float" office:value="0.83508793999999997" table:style-name="ce17">
            <text:p>0,8351</text:p>
          </table:table-cell>
          <table:table-cell office:value-type="float" office:value="0.83927178000000002" table:style-name="ce17">
            <text:p>0,8393</text:p>
          </table:table-cell>
          <table:table-cell office:value-type="float" office:value="0.93359338000000003" table:style-name="ce3">
            <text:p>0,9336</text:p>
          </table:table-cell>
          <table:table-cell office:value-type="float" office:value="2.1571278500000002" table:style-name="ce4">
            <text:p>2,1571</text:p>
          </table:table-cell>
          <table:table-cell office:value-type="float" office:value="2.01388028" table:style-name="ce4">
            <text:p>2,013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28 Rælingen</text:p>
          </table:table-cell>
          <table:table-cell office:value-type="float" office:value="1.1455669100000001" table:style-name="ce6">
            <text:p>1,1456</text:p>
          </table:table-cell>
          <table:table-cell office:value-type="float" office:value="1.1417605099999999" table:style-name="ce6">
            <text:p>1,1418</text:p>
          </table:table-cell>
          <table:table-cell office:value-type="float" office:value="1.02982522" table:style-name="ce6">
            <text:p>1,0298</text:p>
          </table:table-cell>
          <table:table-cell office:value-type="float" office:value="0.92588524999999999" table:style-name="ce6">
            <text:p>0,9259</text:p>
          </table:table-cell>
          <table:table-cell office:value-type="float" office:value="1.0304441200000001" table:style-name="ce6">
            <text:p>1,0304</text:p>
          </table:table-cell>
          <table:table-cell office:value-type="float" office:value="0.92580870000000004" table:style-name="ce6">
            <text:p>0,9258</text:p>
          </table:table-cell>
          <table:table-cell office:value-type="float" office:value="0.61189408999999995" table:style-name="ce6">
            <text:p>0,6119</text:p>
          </table:table-cell>
          <table:table-cell office:value-type="float" office:value="0.45876282000000002" table:style-name="ce6">
            <text:p>0,4588</text:p>
          </table:table-cell>
          <table:table-cell office:value-type="float" office:value="1.0578806300000001" table:style-name="ce6">
            <text:p>1,0579</text:p>
          </table:table-cell>
          <table:table-cell office:value-type="float" office:value="1.0369949000000001" table:style-name="ce6">
            <text:p>1,0370</text:p>
          </table:table-cell>
          <table:table-cell office:value-type="float" office:value="0.98024369" table:style-name="ce6">
            <text:p>0,9802</text:p>
          </table:table-cell>
          <table:table-cell office:value-type="float" office:value="0.13665751000000001" table:style-name="ce6">
            <text:p>0,1367</text:p>
          </table:table-cell>
          <table:table-cell office:value-type="float" office:value="0.30830131999999999" table:style-name="ce6">
            <text:p>0,3083</text:p>
          </table:table-cell>
          <table:table-cell office:value-type="float" office:value="0.52617729999999996" table:style-name="ce6">
            <text:p>0,5262</text:p>
          </table:table-cell>
          <table:table-cell office:value-type="float" office:value="0.71278036" table:style-name="ce6">
            <text:p>0,7128</text:p>
          </table:table-cell>
          <table:table-cell office:value-type="float" office:value="1.1048399900000001" table:style-name="ce6">
            <text:p>1,1048</text:p>
          </table:table-cell>
          <table:table-cell office:value-type="float" office:value="1.9769881300000001" table:style-name="ce6">
            <text:p>1,9770</text:p>
          </table:table-cell>
          <table:table-cell office:value-type="float" office:value="0.99180005999999998" table:style-name="ce6">
            <text:p>0,9918</text:p>
          </table:table-cell>
          <table:table-cell office:value-type="float" office:value="0.91808666000000005" table:style-name="ce6">
            <text:p>0,9181</text:p>
          </table:table-cell>
          <table:table-cell office:value-type="float" office:value="0.82798525999999995" table:style-name="ce6">
            <text:p>0,8280</text:p>
          </table:table-cell>
          <table:table-cell office:value-type="float" office:value="0.79559621000000003" table:style-name="ce6">
            <text:p>0,7956</text:p>
          </table:table-cell>
          <table:table-cell office:value-type="float" office:value="1.6516597500000001" table:style-name="ce6">
            <text:p>1,6517</text:p>
          </table:table-cell>
          <table:table-cell office:value-type="float" office:value="0.82412505999999996" table:style-name="ce6">
            <text:p>0,8241</text:p>
          </table:table-cell>
          <table:table-cell office:value-type="float" office:value="0.80604819000000005" table:style-name="ce6">
            <text:p>0,8060</text:p>
          </table:table-cell>
          <table:table-cell office:value-type="float" office:value="0.67750867000000004" table:style-name="ce6">
            <text:p>0,6775</text:p>
          </table:table-cell>
          <table:table-cell office:value-type="float" office:value="0.70668978000000005" table:style-name="ce6">
            <text:p>0,7067</text:p>
          </table:table-cell>
          <table:table-cell office:value-type="float" office:value="0.89510908" table:style-name="ce6">
            <text:p>0,8951</text:p>
          </table:table-cell>
          <table:table-cell office:value-type="float" office:value="1.36646874" table:style-name="ce6">
            <text:p>1,3665</text:p>
          </table:table-cell>
          <table:table-cell office:value-type="float" office:value="0.92784770000000005" table:style-name="ce5">
            <text:p>0,9278</text:p>
          </table:table-cell>
          <table:table-cell office:value-type="float" office:value="3.2779362600000002" table:style-name="ce6">
            <text:p>3,2779</text:p>
          </table:table-cell>
          <table:table-cell office:value-type="float" office:value="3.0414256200000001" table:style-name="ce6">
            <text:p>3,041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29 Enebakk</text:p>
          </table:table-cell>
          <table:table-cell office:value-type="float" office:value="1.03433259" table:style-name="ce17">
            <text:p>1,0343</text:p>
          </table:table-cell>
          <table:table-cell office:value-type="float" office:value="1.1963130900000001" table:style-name="ce17">
            <text:p>1,1963</text:p>
          </table:table-cell>
          <table:table-cell office:value-type="float" office:value="1.1494386400000001" table:style-name="ce17">
            <text:p>1,1494</text:p>
          </table:table-cell>
          <table:table-cell office:value-type="float" office:value="0.92295353999999996" table:style-name="ce17">
            <text:p>0,9230</text:p>
          </table:table-cell>
          <table:table-cell office:value-type="float" office:value="1.01817578" table:style-name="ce17">
            <text:p>1,0182</text:p>
          </table:table-cell>
          <table:table-cell office:value-type="float" office:value="0.85768915999999995" table:style-name="ce17">
            <text:p>0,8577</text:p>
          </table:table-cell>
          <table:table-cell office:value-type="float" office:value="0.59791947999999995" table:style-name="ce17">
            <text:p>0,5979</text:p>
          </table:table-cell>
          <table:table-cell office:value-type="float" office:value="0.40204974999999998" table:style-name="ce17">
            <text:p>0,4020</text:p>
          </table:table-cell>
          <table:table-cell office:value-type="float" office:value="1.1362497199999999" table:style-name="ce17">
            <text:p>1,1362</text:p>
          </table:table-cell>
          <table:table-cell office:value-type="float" office:value="1.01327934" table:style-name="ce17">
            <text:p>1,0133</text:p>
          </table:table-cell>
          <table:table-cell office:value-type="float" office:value="0.98174353999999997" table:style-name="ce17">
            <text:p>0,9817</text:p>
          </table:table-cell>
          <table:table-cell office:value-type="float" office:value="0.89493661999999996" table:style-name="ce17">
            <text:p>0,8949</text:p>
          </table:table-cell>
          <table:table-cell office:value-type="float" office:value="0.86715556000000005" table:style-name="ce17">
            <text:p>0,8672</text:p>
          </table:table-cell>
          <table:table-cell office:value-type="float" office:value="0.76887044999999998" table:style-name="ce17">
            <text:p>0,7689</text:p>
          </table:table-cell>
          <table:table-cell office:value-type="float" office:value="1.12439734" table:style-name="ce17">
            <text:p>1,1244</text:p>
          </table:table-cell>
          <table:table-cell office:value-type="float" office:value="0.92122804999999997" table:style-name="ce17">
            <text:p>0,9212</text:p>
          </table:table-cell>
          <table:table-cell office:value-type="float" office:value="1.0688958500000001" table:style-name="ce17">
            <text:p>1,0689</text:p>
          </table:table-cell>
          <table:table-cell office:value-type="float" office:value="1.12404244" table:style-name="ce17">
            <text:p>1,1240</text:p>
          </table:table-cell>
          <table:table-cell office:value-type="float" office:value="1.0870920500000001" table:style-name="ce17">
            <text:p>1,0871</text:p>
          </table:table-cell>
          <table:table-cell office:value-type="float" office:value="0.90549142999999999" table:style-name="ce17">
            <text:p>0,9055</text:p>
          </table:table-cell>
          <table:table-cell office:value-type="float" office:value="0.83463102" table:style-name="ce17">
            <text:p>0,8346</text:p>
          </table:table-cell>
          <table:table-cell office:value-type="float" office:value="0.73789713999999995" table:style-name="ce17">
            <text:p>0,7379</text:p>
          </table:table-cell>
          <table:table-cell office:value-type="float" office:value="0.95817364000000005" table:style-name="ce17">
            <text:p>0,9582</text:p>
          </table:table-cell>
          <table:table-cell office:value-type="float" office:value="0.74864169000000003" table:style-name="ce17">
            <text:p>0,7486</text:p>
          </table:table-cell>
          <table:table-cell office:value-type="float" office:value="1.0687569299999999" table:style-name="ce17">
            <text:p>1,0688</text:p>
          </table:table-cell>
          <table:table-cell office:value-type="float" office:value="0.64338406000000004" table:style-name="ce17">
            <text:p>0,6434</text:p>
          </table:table-cell>
          <table:table-cell office:value-type="float" office:value="0.66995631" table:style-name="ce17">
            <text:p>0,6700</text:p>
          </table:table-cell>
          <table:table-cell office:value-type="float" office:value="1.3008401700000001" table:style-name="ce17">
            <text:p>1,3008</text:p>
          </table:table-cell>
          <table:table-cell office:value-type="float" office:value="0.99261834999999998" table:style-name="ce3">
            <text:p>0,9926</text:p>
          </table:table-cell>
          <table:table-cell office:value-type="float" office:value="2.07795635" table:style-name="ce4">
            <text:p>2,0780</text:p>
          </table:table-cell>
          <table:table-cell office:value-type="float" office:value="2.0626176100000002" table:style-name="ce4">
            <text:p>2,062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30 Lørenskog</text:p>
          </table:table-cell>
          <table:table-cell office:value-type="float" office:value="0.87396974000000005" table:style-name="ce17">
            <text:p>0,8740</text:p>
          </table:table-cell>
          <table:table-cell office:value-type="float" office:value="1.00835254" table:style-name="ce17">
            <text:p>1,0084</text:p>
          </table:table-cell>
          <table:table-cell office:value-type="float" office:value="1.09938464" table:style-name="ce17">
            <text:p>1,0994</text:p>
          </table:table-cell>
          <table:table-cell office:value-type="float" office:value="1.0195761299999999" table:style-name="ce17">
            <text:p>1,0196</text:p>
          </table:table-cell>
          <table:table-cell office:value-type="float" office:value="1.0067718299999999" table:style-name="ce17">
            <text:p>1,0068</text:p>
          </table:table-cell>
          <table:table-cell office:value-type="float" office:value="0.96175504999999994" table:style-name="ce17">
            <text:p>0,9618</text:p>
          </table:table-cell>
          <table:table-cell office:value-type="float" office:value="0.78375178999999995" table:style-name="ce17">
            <text:p>0,7838</text:p>
          </table:table-cell>
          <table:table-cell office:value-type="float" office:value="0.51441356000000005" table:style-name="ce17">
            <text:p>0,5144</text:p>
          </table:table-cell>
          <table:table-cell office:value-type="float" office:value="1.04962226" table:style-name="ce17">
            <text:p>1,0496</text:p>
          </table:table-cell>
          <table:table-cell office:value-type="float" office:value="0.99184936999999995" table:style-name="ce17">
            <text:p>0,9918</text:p>
          </table:table-cell>
          <table:table-cell office:value-type="float" office:value="1.0380117099999999" table:style-name="ce17">
            <text:p>1,0380</text:p>
          </table:table-cell>
          <table:table-cell office:value-type="float" office:value="6.758364E-2" table:style-name="ce17">
            <text:p>0,0676</text:p>
          </table:table-cell>
          <table:table-cell office:value-type="float" office:value="0.37959345999999999" table:style-name="ce17">
            <text:p>0,3796</text:p>
          </table:table-cell>
          <table:table-cell office:value-type="float" office:value="0.48663841000000002" table:style-name="ce17">
            <text:p>0,4866</text:p>
          </table:table-cell>
          <table:table-cell office:value-type="float" office:value="0.34487969000000002" table:style-name="ce17">
            <text:p>0,3449</text:p>
          </table:table-cell>
          <table:table-cell office:value-type="float" office:value="1.0271539000000001" table:style-name="ce17">
            <text:p>1,0272</text:p>
          </table:table-cell>
          <table:table-cell office:value-type="float" office:value="2.85813329" table:style-name="ce17">
            <text:p>2,8581</text:p>
          </table:table-cell>
          <table:table-cell office:value-type="float" office:value="0.98306276999999997" table:style-name="ce17">
            <text:p>0,9831</text:p>
          </table:table-cell>
          <table:table-cell office:value-type="float" office:value="0.93669544999999999" table:style-name="ce17">
            <text:p>0,9367</text:p>
          </table:table-cell>
          <table:table-cell office:value-type="float" office:value="1.0072368899999999" table:style-name="ce17">
            <text:p>1,0072</text:p>
          </table:table-cell>
          <table:table-cell office:value-type="float" office:value="0.68646299" table:style-name="ce17">
            <text:p>0,6865</text:p>
          </table:table-cell>
          <table:table-cell office:value-type="float" office:value="2.0918098000000001" table:style-name="ce17">
            <text:p>2,0918</text:p>
          </table:table-cell>
          <table:table-cell office:value-type="float" office:value="1.05637424" table:style-name="ce17">
            <text:p>1,0564</text:p>
          </table:table-cell>
          <table:table-cell office:value-type="float" office:value="0.94467374999999998" table:style-name="ce17">
            <text:p>0,9447</text:p>
          </table:table-cell>
          <table:table-cell office:value-type="float" office:value="0.57997761999999997" table:style-name="ce17">
            <text:p>0,5800</text:p>
          </table:table-cell>
          <table:table-cell office:value-type="float" office:value="0.75404177999999999" table:style-name="ce17">
            <text:p>0,7540</text:p>
          </table:table-cell>
          <table:table-cell office:value-type="float" office:value="0.99257799999999996" table:style-name="ce17">
            <text:p>0,9926</text:p>
          </table:table-cell>
          <table:table-cell office:value-type="float" office:value="0.85255955999999999" table:style-name="ce17">
            <text:p>0,8526</text:p>
          </table:table-cell>
          <table:table-cell office:value-type="float" office:value="0.92989376999999995" table:style-name="ce3">
            <text:p>0,9299</text:p>
          </table:table-cell>
          <table:table-cell office:value-type="float" office:value="6.7746773300000003" table:style-name="ce4">
            <text:p>6,7747</text:p>
          </table:table-cell>
          <table:table-cell office:value-type="float" office:value="6.2997302499999996" table:style-name="ce4">
            <text:p>6,299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31 Skedsmo</text:p>
          </table:table-cell>
          <table:table-cell office:value-type="float" office:value="0.99186041000000003" table:style-name="ce6">
            <text:p>0,9919</text:p>
          </table:table-cell>
          <table:table-cell office:value-type="float" office:value="1.0039696600000001" table:style-name="ce6">
            <text:p>1,0040</text:p>
          </table:table-cell>
          <table:table-cell office:value-type="float" office:value="1.0687644000000001" table:style-name="ce6">
            <text:p>1,0688</text:p>
          </table:table-cell>
          <table:table-cell office:value-type="float" office:value="0.97141518999999998" table:style-name="ce6">
            <text:p>0,9714</text:p>
          </table:table-cell>
          <table:table-cell office:value-type="float" office:value="1.0047312799999999" table:style-name="ce6">
            <text:p>1,0047</text:p>
          </table:table-cell>
          <table:table-cell office:value-type="float" office:value="0.98606411999999999" table:style-name="ce6">
            <text:p>0,9861</text:p>
          </table:table-cell>
          <table:table-cell office:value-type="float" office:value="0.85812761999999998" table:style-name="ce6">
            <text:p>0,8581</text:p>
          </table:table-cell>
          <table:table-cell office:value-type="float" office:value="0.73718755999999996" table:style-name="ce6">
            <text:p>0,7372</text:p>
          </table:table-cell>
          <table:table-cell office:value-type="float" office:value="1.0349777600000001" table:style-name="ce6">
            <text:p>1,0350</text:p>
          </table:table-cell>
          <table:table-cell office:value-type="float" office:value="1.0443579199999999" table:style-name="ce6">
            <text:p>1,0444</text:p>
          </table:table-cell>
          <table:table-cell office:value-type="float" office:value="0.90832893999999997" table:style-name="ce6">
            <text:p>0,9083</text:p>
          </table:table-cell>
          <table:table-cell office:value-type="float" office:value="0.11389719" table:style-name="ce6">
            <text:p>0,1139</text:p>
          </table:table-cell>
          <table:table-cell office:value-type="float" office:value="0.39874586000000001" table:style-name="ce6">
            <text:p>0,3987</text:p>
          </table:table-cell>
          <table:table-cell office:value-type="float" office:value="0.35710045000000001" table:style-name="ce6">
            <text:p>0,3571</text:p>
          </table:table-cell>
          <table:table-cell office:value-type="float" office:value="0.23276858" table:style-name="ce6">
            <text:p>0,2328</text:p>
          </table:table-cell>
          <table:table-cell office:value-type="float" office:value="1.2782672399999999" table:style-name="ce6">
            <text:p>1,2783</text:p>
          </table:table-cell>
          <table:table-cell office:value-type="float" office:value="2.5199758299999999" table:style-name="ce6">
            <text:p>2,5200</text:p>
          </table:table-cell>
          <table:table-cell office:value-type="float" office:value="0.99681554999999999" table:style-name="ce6">
            <text:p>0,9968</text:p>
          </table:table-cell>
          <table:table-cell office:value-type="float" office:value="1.0060434700000001" table:style-name="ce6">
            <text:p>1,0060</text:p>
          </table:table-cell>
          <table:table-cell office:value-type="float" office:value="1.2124419900000001" table:style-name="ce6">
            <text:p>1,2124</text:p>
          </table:table-cell>
          <table:table-cell office:value-type="float" office:value="0.79351839000000002" table:style-name="ce6">
            <text:p>0,7935</text:p>
          </table:table-cell>
          <table:table-cell office:value-type="float" office:value="2.1669409700000002" table:style-name="ce6">
            <text:p>2,1669</text:p>
          </table:table-cell>
          <table:table-cell office:value-type="float" office:value="1.4543170700000001" table:style-name="ce6">
            <text:p>1,4543</text:p>
          </table:table-cell>
          <table:table-cell office:value-type="float" office:value="1.0142888299999999" table:style-name="ce6">
            <text:p>1,0143</text:p>
          </table:table-cell>
          <table:table-cell office:value-type="float" office:value="0.70346189000000003" table:style-name="ce6">
            <text:p>0,7035</text:p>
          </table:table-cell>
          <table:table-cell office:value-type="float" office:value="0.86971491000000001" table:style-name="ce6">
            <text:p>0,8697</text:p>
          </table:table-cell>
          <table:table-cell office:value-type="float" office:value="0.92734201999999999" table:style-name="ce6">
            <text:p>0,9273</text:p>
          </table:table-cell>
          <table:table-cell office:value-type="float" office:value="1.11225558" table:style-name="ce6">
            <text:p>1,1123</text:p>
          </table:table-cell>
          <table:table-cell office:value-type="float" office:value="0.96051191999999996" table:style-name="ce5">
            <text:p>0,9605</text:p>
          </table:table-cell>
          <table:table-cell office:value-type="float" office:value="10.037645850000001" table:style-name="ce6">
            <text:p>10,0376</text:p>
          </table:table-cell>
          <table:table-cell office:value-type="float" office:value="9.6412784699999996" table:style-name="ce6">
            <text:p>9,641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33 Nittedal</text:p>
          </table:table-cell>
          <table:table-cell office:value-type="float" office:value="0.94480279" table:style-name="ce17">
            <text:p>0,9448</text:p>
          </table:table-cell>
          <table:table-cell office:value-type="float" office:value="1.1498841" table:style-name="ce17">
            <text:p>1,1499</text:p>
          </table:table-cell>
          <table:table-cell office:value-type="float" office:value="1.1807197300000001" table:style-name="ce17">
            <text:p>1,1807</text:p>
          </table:table-cell>
          <table:table-cell office:value-type="float" office:value="1.0382126300000001" table:style-name="ce17">
            <text:p>1,0382</text:p>
          </table:table-cell>
          <table:table-cell office:value-type="float" office:value="0.98363529999999999" table:style-name="ce17">
            <text:p>0,9836</text:p>
          </table:table-cell>
          <table:table-cell office:value-type="float" office:value="0.96359169" table:style-name="ce17">
            <text:p>0,9636</text:p>
          </table:table-cell>
          <table:table-cell office:value-type="float" office:value="0.59960071999999998" table:style-name="ce17">
            <text:p>0,5996</text:p>
          </table:table-cell>
          <table:table-cell office:value-type="float" office:value="0.43818065" table:style-name="ce17">
            <text:p>0,4382</text:p>
          </table:table-cell>
          <table:table-cell office:value-type="float" office:value="1.1461262800000001" table:style-name="ce17">
            <text:p>1,1461</text:p>
          </table:table-cell>
          <table:table-cell office:value-type="float" office:value="0.99779329000000005" table:style-name="ce17">
            <text:p>0,9978</text:p>
          </table:table-cell>
          <table:table-cell office:value-type="float" office:value="0.95500978999999997" table:style-name="ce17">
            <text:p>0,9550</text:p>
          </table:table-cell>
          <table:table-cell office:value-type="float" office:value="0.28263494" table:style-name="ce17">
            <text:p>0,2826</text:p>
          </table:table-cell>
          <table:table-cell office:value-type="float" office:value="0.59530868000000003" table:style-name="ce17">
            <text:p>0,5953</text:p>
          </table:table-cell>
          <table:table-cell office:value-type="float" office:value="0.47474817000000002" table:style-name="ce17">
            <text:p>0,4747</text:p>
          </table:table-cell>
          <table:table-cell office:value-type="float" office:value="0.53613142999999996" table:style-name="ce17">
            <text:p>0,5361</text:p>
          </table:table-cell>
          <table:table-cell office:value-type="float" office:value="0.62326994999999996" table:style-name="ce17">
            <text:p>0,6233</text:p>
          </table:table-cell>
          <table:table-cell office:value-type="float" office:value="1.25917827" table:style-name="ce17">
            <text:p>1,2592</text:p>
          </table:table-cell>
          <table:table-cell office:value-type="float" office:value="0.96328343000000005" table:style-name="ce17">
            <text:p>0,9633</text:p>
          </table:table-cell>
          <table:table-cell office:value-type="float" office:value="1.052033" table:style-name="ce17">
            <text:p>1,0520</text:p>
          </table:table-cell>
          <table:table-cell office:value-type="float" office:value="0.84363076000000004" table:style-name="ce17">
            <text:p>0,8436</text:p>
          </table:table-cell>
          <table:table-cell office:value-type="float" office:value="0.82835888000000002" table:style-name="ce17">
            <text:p>0,8284</text:p>
          </table:table-cell>
          <table:table-cell office:value-type="float" office:value="0.80161868000000003" table:style-name="ce17">
            <text:p>0,8016</text:p>
          </table:table-cell>
          <table:table-cell office:value-type="float" office:value="0.58128705999999997" table:style-name="ce17">
            <text:p>0,5813</text:p>
          </table:table-cell>
          <table:table-cell office:value-type="float" office:value="0.85990120000000003" table:style-name="ce17">
            <text:p>0,8599</text:p>
          </table:table-cell>
          <table:table-cell office:value-type="float" office:value="0.92773543999999997" table:style-name="ce17">
            <text:p>0,9277</text:p>
          </table:table-cell>
          <table:table-cell office:value-type="float" office:value="0.69994776000000003" table:style-name="ce17">
            <text:p>0,6999</text:p>
          </table:table-cell>
          <table:table-cell office:value-type="float" office:value="1.0001853700000001" table:style-name="ce17">
            <text:p>1,0002</text:p>
          </table:table-cell>
          <table:table-cell office:value-type="float" office:value="1.2786002999999999" table:style-name="ce17">
            <text:p>1,2786</text:p>
          </table:table-cell>
          <table:table-cell office:value-type="float" office:value="0.96768615999999996" table:style-name="ce3">
            <text:p>0,9677</text:p>
          </table:table-cell>
          <table:table-cell office:value-type="float" office:value="4.3579772700000001" table:style-name="ce4">
            <text:p>4,3580</text:p>
          </table:table-cell>
          <table:table-cell office:value-type="float" office:value="4.2171542799999999" table:style-name="ce4">
            <text:p>4,217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34 Gjerdrum</text:p>
          </table:table-cell>
          <table:table-cell office:value-type="float" office:value="0.87640450999999997" table:style-name="ce17">
            <text:p>0,8764</text:p>
          </table:table-cell>
          <table:table-cell office:value-type="float" office:value="1.0753959099999999" table:style-name="ce17">
            <text:p>1,0754</text:p>
          </table:table-cell>
          <table:table-cell office:value-type="float" office:value="1.21887367" table:style-name="ce17">
            <text:p>1,2189</text:p>
          </table:table-cell>
          <table:table-cell office:value-type="float" office:value="1.0142470100000001" table:style-name="ce17">
            <text:p>1,0142</text:p>
          </table:table-cell>
          <table:table-cell office:value-type="float" office:value="0.99010708999999997" table:style-name="ce17">
            <text:p>0,9901</text:p>
          </table:table-cell>
          <table:table-cell office:value-type="float" office:value="0.90952158000000005" table:style-name="ce17">
            <text:p>0,9095</text:p>
          </table:table-cell>
          <table:table-cell office:value-type="float" office:value="0.69706321999999998" table:style-name="ce17">
            <text:p>0,6971</text:p>
          </table:table-cell>
          <table:table-cell office:value-type="float" office:value="0.52358731999999997" table:style-name="ce17">
            <text:p>0,5236</text:p>
          </table:table-cell>
          <table:table-cell office:value-type="float" office:value="1.13280684" table:style-name="ce17">
            <text:p>1,1328</text:p>
          </table:table-cell>
          <table:table-cell office:value-type="float" office:value="1.0178192100000001" table:style-name="ce17">
            <text:p>1,0178</text:p>
          </table:table-cell>
          <table:table-cell office:value-type="float" office:value="0.93039541000000003" table:style-name="ce17">
            <text:p>0,9304</text:p>
          </table:table-cell>
          <table:table-cell office:value-type="float" office:value="1.2679928" table:style-name="ce17">
            <text:p>1,2680</text:p>
          </table:table-cell>
          <table:table-cell office:value-type="float" office:value="0.79188099999999995" table:style-name="ce17">
            <text:p>0,7919</text:p>
          </table:table-cell>
          <table:table-cell office:value-type="float" office:value="0.86790184000000004" table:style-name="ce17">
            <text:p>0,8679</text:p>
          </table:table-cell>
          <table:table-cell office:value-type="float" office:value="1.8981626199999999" table:style-name="ce17">
            <text:p>1,8982</text:p>
          </table:table-cell>
          <table:table-cell office:value-type="float" office:value="0.96673372000000002" table:style-name="ce17">
            <text:p>0,9667</text:p>
          </table:table-cell>
          <table:table-cell office:value-type="float" office:value="0.53072565000000005" table:style-name="ce17">
            <text:p>0,5307</text:p>
          </table:table-cell>
          <table:table-cell office:value-type="float" office:value="0.89749623999999995" table:style-name="ce17">
            <text:p>0,8975</text:p>
          </table:table-cell>
          <table:table-cell office:value-type="float" office:value="1.03229174" table:style-name="ce17">
            <text:p>1,0323</text:p>
          </table:table-cell>
          <table:table-cell office:value-type="float" office:value="1.0164699399999999" table:style-name="ce17">
            <text:p>1,0165</text:p>
          </table:table-cell>
          <table:table-cell office:value-type="float" office:value="0.70971382999999999" table:style-name="ce17">
            <text:p>0,7097</text:p>
          </table:table-cell>
          <table:table-cell office:value-type="float" office:value="0.46231736000000001" table:style-name="ce17">
            <text:p>0,4623</text:p>
          </table:table-cell>
          <table:table-cell office:value-type="float" office:value="0.60449668999999995" table:style-name="ce17">
            <text:p>0,6045</text:p>
          </table:table-cell>
          <table:table-cell office:value-type="float" office:value="0.67532528000000003" table:style-name="ce17">
            <text:p>0,6753</text:p>
          </table:table-cell>
          <table:table-cell office:value-type="float" office:value="0.83272278" table:style-name="ce17">
            <text:p>0,8327</text:p>
          </table:table-cell>
          <table:table-cell office:value-type="float" office:value="0.63509101000000001" table:style-name="ce17">
            <text:p>0,6351</text:p>
          </table:table-cell>
          <table:table-cell office:value-type="float" office:value="0.87154661" table:style-name="ce17">
            <text:p>0,8715</text:p>
          </table:table-cell>
          <table:table-cell office:value-type="float" office:value="1.1118600599999999" table:style-name="ce17">
            <text:p>1,1119</text:p>
          </table:table-cell>
          <table:table-cell office:value-type="float" office:value="0.99861096999999999" table:style-name="ce3">
            <text:p>0,9986</text:p>
          </table:table-cell>
          <table:table-cell office:value-type="float" office:value="1.23090012" table:style-name="ce4">
            <text:p>1,2309</text:p>
          </table:table-cell>
          <table:table-cell office:value-type="float" office:value="1.22919036" table:style-name="ce4">
            <text:p>1,229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35 Ullensaker</text:p>
          </table:table-cell>
          <table:table-cell office:value-type="float" office:value="1.1127452499999999" table:style-name="ce6">
            <text:p>1,1127</text:p>
          </table:table-cell>
          <table:table-cell office:value-type="float" office:value="1.2215870799999999" table:style-name="ce6">
            <text:p>1,2216</text:p>
          </table:table-cell>
          <table:table-cell office:value-type="float" office:value="1.1645215900000001" table:style-name="ce6">
            <text:p>1,1645</text:p>
          </table:table-cell>
          <table:table-cell office:value-type="float" office:value="0.90964820999999996" table:style-name="ce6">
            <text:p>0,9096</text:p>
          </table:table-cell>
          <table:table-cell office:value-type="float" office:value="1.0070543599999999" table:style-name="ce6">
            <text:p>1,0071</text:p>
          </table:table-cell>
          <table:table-cell office:value-type="float" office:value="0.85517714" table:style-name="ce6">
            <text:p>0,8552</text:p>
          </table:table-cell>
          <table:table-cell office:value-type="float" office:value="0.67977482" table:style-name="ce6">
            <text:p>0,6798</text:p>
          </table:table-cell>
          <table:table-cell office:value-type="float" office:value="0.40365046999999998" table:style-name="ce6">
            <text:p>0,4037</text:p>
          </table:table-cell>
          <table:table-cell office:value-type="float" office:value="1.1411356699999999" table:style-name="ce6">
            <text:p>1,1411</text:p>
          </table:table-cell>
          <table:table-cell office:value-type="float" office:value="1.0585564300000001" table:style-name="ce6">
            <text:p>1,0586</text:p>
          </table:table-cell>
          <table:table-cell office:value-type="float" office:value="0.86615235999999995" table:style-name="ce6">
            <text:p>0,8662</text:p>
          </table:table-cell>
          <table:table-cell office:value-type="float" office:value="0.77375050000000001" table:style-name="ce6">
            <text:p>0,7738</text:p>
          </table:table-cell>
          <table:table-cell office:value-type="float" office:value="0.60055356999999998" table:style-name="ce6">
            <text:p>0,6006</text:p>
          </table:table-cell>
          <table:table-cell office:value-type="float" office:value="0.83012907999999996" table:style-name="ce6">
            <text:p>0,8301</text:p>
          </table:table-cell>
          <table:table-cell office:value-type="float" office:value="0.36925785" table:style-name="ce6">
            <text:p>0,3693</text:p>
          </table:table-cell>
          <table:table-cell office:value-type="float" office:value="1.0547877299999999" table:style-name="ce6">
            <text:p>1,0548</text:p>
          </table:table-cell>
          <table:table-cell office:value-type="float" office:value="1.6808184500000001" table:style-name="ce6">
            <text:p>1,6808</text:p>
          </table:table-cell>
          <table:table-cell office:value-type="float" office:value="1.02262118" table:style-name="ce6">
            <text:p>1,0226</text:p>
          </table:table-cell>
          <table:table-cell office:value-type="float" office:value="1.1943280199999999" table:style-name="ce6">
            <text:p>1,1943</text:p>
          </table:table-cell>
          <table:table-cell office:value-type="float" office:value="0.94686239999999999" table:style-name="ce6">
            <text:p>0,9469</text:p>
          </table:table-cell>
          <table:table-cell office:value-type="float" office:value="0.67610619999999999" table:style-name="ce6">
            <text:p>0,6761</text:p>
          </table:table-cell>
          <table:table-cell office:value-type="float" office:value="1.3915192599999999" table:style-name="ce6">
            <text:p>1,3915</text:p>
          </table:table-cell>
          <table:table-cell office:value-type="float" office:value="1.1829960399999999" table:style-name="ce6">
            <text:p>1,1830</text:p>
          </table:table-cell>
          <table:table-cell office:value-type="float" office:value="0.92101096000000005" table:style-name="ce6">
            <text:p>0,9210</text:p>
          </table:table-cell>
          <table:table-cell office:value-type="float" office:value="0.57597580999999998" table:style-name="ce6">
            <text:p>0,5760</text:p>
          </table:table-cell>
          <table:table-cell office:value-type="float" office:value="0.70951291000000005" table:style-name="ce6">
            <text:p>0,7095</text:p>
          </table:table-cell>
          <table:table-cell office:value-type="float" office:value="0.75720518999999997" table:style-name="ce6">
            <text:p>0,7572</text:p>
          </table:table-cell>
          <table:table-cell office:value-type="float" office:value="1.3034266800000001" table:style-name="ce6">
            <text:p>1,3034</text:p>
          </table:table-cell>
          <table:table-cell office:value-type="float" office:value="0.97434266000000003" table:style-name="ce5">
            <text:p>0,9743</text:p>
          </table:table-cell>
          <table:table-cell office:value-type="float" office:value="6.3274174600000004" table:style-name="ce6">
            <text:p>6,3274</text:p>
          </table:table-cell>
          <table:table-cell office:value-type="float" office:value="6.1650727600000002" table:style-name="ce6">
            <text:p>6,165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36 Nes</text:p>
          </table:table-cell>
          <table:table-cell office:value-type="float" office:value="0.88184320000000005" table:style-name="ce17">
            <text:p>0,8818</text:p>
          </table:table-cell>
          <table:table-cell office:value-type="float" office:value="0.92793179000000003" table:style-name="ce17">
            <text:p>0,9279</text:p>
          </table:table-cell>
          <table:table-cell office:value-type="float" office:value="1.0350081200000001" table:style-name="ce17">
            <text:p>1,0350</text:p>
          </table:table-cell>
          <table:table-cell office:value-type="float" office:value="1.02165284" table:style-name="ce17">
            <text:p>1,0217</text:p>
          </table:table-cell>
          <table:table-cell office:value-type="float" office:value="1.0151203200000001" table:style-name="ce17">
            <text:p>1,0151</text:p>
          </table:table-cell>
          <table:table-cell office:value-type="float" office:value="0.95740477999999996" table:style-name="ce17">
            <text:p>0,9574</text:p>
          </table:table-cell>
          <table:table-cell office:value-type="float" office:value="0.92825802000000002" table:style-name="ce17">
            <text:p>0,9283</text:p>
          </table:table-cell>
          <table:table-cell office:value-type="float" office:value="0.74680365000000004" table:style-name="ce17">
            <text:p>0,7468</text:p>
          </table:table-cell>
          <table:table-cell office:value-type="float" office:value="1.0010249200000001" table:style-name="ce17">
            <text:p>1,0010</text:p>
          </table:table-cell>
          <table:table-cell office:value-type="float" office:value="0.97918371999999998" table:style-name="ce17">
            <text:p>0,9792</text:p>
          </table:table-cell>
          <table:table-cell office:value-type="float" office:value="1.08533897" table:style-name="ce17">
            <text:p>1,0853</text:p>
          </table:table-cell>
          <table:table-cell office:value-type="float" office:value="2.1153551099999999" table:style-name="ce17">
            <text:p>2,1154</text:p>
          </table:table-cell>
          <table:table-cell office:value-type="float" office:value="1.14980617" table:style-name="ce17">
            <text:p>1,1498</text:p>
          </table:table-cell>
          <table:table-cell office:value-type="float" office:value="1.2452257799999999" table:style-name="ce17">
            <text:p>1,2452</text:p>
          </table:table-cell>
          <table:table-cell office:value-type="float" office:value="0.59430499999999997" table:style-name="ce17">
            <text:p>0,5943</text:p>
          </table:table-cell>
          <table:table-cell office:value-type="float" office:value="0.90145814999999996" table:style-name="ce17">
            <text:p>0,9015</text:p>
          </table:table-cell>
          <table:table-cell office:value-type="float" office:value="0.45197556" table:style-name="ce17">
            <text:p>0,4520</text:p>
          </table:table-cell>
          <table:table-cell office:value-type="float" office:value="1.08386285" table:style-name="ce17">
            <text:p>1,0839</text:p>
          </table:table-cell>
          <table:table-cell office:value-type="float" office:value="1.0414391700000001" table:style-name="ce17">
            <text:p>1,0414</text:p>
          </table:table-cell>
          <table:table-cell office:value-type="float" office:value="0.84581465" table:style-name="ce17">
            <text:p>0,8458</text:p>
          </table:table-cell>
          <table:table-cell office:value-type="float" office:value="0.97379285999999998" table:style-name="ce17">
            <text:p>0,9738</text:p>
          </table:table-cell>
          <table:table-cell office:value-type="float" office:value="0.52873665000000003" table:style-name="ce17">
            <text:p>0,5287</text:p>
          </table:table-cell>
          <table:table-cell office:value-type="float" office:value="0.89076361999999998" table:style-name="ce17">
            <text:p>0,8908</text:p>
          </table:table-cell>
          <table:table-cell office:value-type="float" office:value="0.84229644000000004" table:style-name="ce17">
            <text:p>0,8423</text:p>
          </table:table-cell>
          <table:table-cell office:value-type="float" office:value="0.99943141999999996" table:style-name="ce17">
            <text:p>0,9994</text:p>
          </table:table-cell>
          <table:table-cell office:value-type="float" office:value="0.91062317999999998" table:style-name="ce17">
            <text:p>0,9106</text:p>
          </table:table-cell>
          <table:table-cell office:value-type="float" office:value="0.60999829999999999" table:style-name="ce17">
            <text:p>0,6100</text:p>
          </table:table-cell>
          <table:table-cell office:value-type="float" office:value="1.0201448200000001" table:style-name="ce17">
            <text:p>1,0201</text:p>
          </table:table-cell>
          <table:table-cell office:value-type="float" office:value="0.96825804000000004" table:style-name="ce3">
            <text:p>0,9683</text:p>
          </table:table-cell>
          <table:table-cell office:value-type="float" office:value="3.9313965199999998" table:style-name="ce4">
            <text:p>3,9314</text:p>
          </table:table-cell>
          <table:table-cell office:value-type="float" office:value="3.8066062899999999" table:style-name="ce4">
            <text:p>3,806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37 Eidsvoll</text:p>
          </table:table-cell>
          <table:table-cell office:value-type="float" office:value="1.0787968100000001" table:style-name="ce17">
            <text:p>1,0788</text:p>
          </table:table-cell>
          <table:table-cell office:value-type="float" office:value="1.05456521" table:style-name="ce17">
            <text:p>1,0546</text:p>
          </table:table-cell>
          <table:table-cell office:value-type="float" office:value="1.0458673199999999" table:style-name="ce17">
            <text:p>1,0459</text:p>
          </table:table-cell>
          <table:table-cell office:value-type="float" office:value="0.88553241999999999" table:style-name="ce17">
            <text:p>0,8855</text:p>
          </table:table-cell>
          <table:table-cell office:value-type="float" office:value="1.0220031999999999" table:style-name="ce17">
            <text:p>1,0220</text:p>
          </table:table-cell>
          <table:table-cell office:value-type="float" office:value="0.94952773000000001" table:style-name="ce17">
            <text:p>0,9495</text:p>
          </table:table-cell>
          <table:table-cell office:value-type="float" office:value="0.83361859999999999" table:style-name="ce17">
            <text:p>0,8336</text:p>
          </table:table-cell>
          <table:table-cell office:value-type="float" office:value="0.76956310000000006" table:style-name="ce17">
            <text:p>0,7696</text:p>
          </table:table-cell>
          <table:table-cell office:value-type="float" office:value="1.0383489299999999" table:style-name="ce17">
            <text:p>1,0383</text:p>
          </table:table-cell>
          <table:table-cell office:value-type="float" office:value="0.99093023999999996" table:style-name="ce17">
            <text:p>0,9909</text:p>
          </table:table-cell>
          <table:table-cell office:value-type="float" office:value="1.0387471500000001" table:style-name="ce17">
            <text:p>1,0387</text:p>
          </table:table-cell>
          <table:table-cell office:value-type="float" office:value="0.9550942" table:style-name="ce17">
            <text:p>0,9551</text:p>
          </table:table-cell>
          <table:table-cell office:value-type="float" office:value="0.67894975000000002" table:style-name="ce17">
            <text:p>0,6789</text:p>
          </table:table-cell>
          <table:table-cell office:value-type="float" office:value="0.79366053999999997" table:style-name="ce17">
            <text:p>0,7937</text:p>
          </table:table-cell>
          <table:table-cell office:value-type="float" office:value="0.53047381000000005" table:style-name="ce17">
            <text:p>0,5305</text:p>
          </table:table-cell>
          <table:table-cell office:value-type="float" office:value="0.96908866999999999" table:style-name="ce17">
            <text:p>0,9691</text:p>
          </table:table-cell>
          <table:table-cell office:value-type="float" office:value="0.75939997000000004" table:style-name="ce17">
            <text:p>0,7594</text:p>
          </table:table-cell>
          <table:table-cell office:value-type="float" office:value="1.1967725" table:style-name="ce17">
            <text:p>1,1968</text:p>
          </table:table-cell>
          <table:table-cell office:value-type="float" office:value="1.1961430200000001" table:style-name="ce17">
            <text:p>1,1961</text:p>
          </table:table-cell>
          <table:table-cell office:value-type="float" office:value="0.74732209999999999" table:style-name="ce17">
            <text:p>0,7473</text:p>
          </table:table-cell>
          <table:table-cell office:value-type="float" office:value="1.10254593" table:style-name="ce17">
            <text:p>1,1025</text:p>
          </table:table-cell>
          <table:table-cell office:value-type="float" office:value="0.58679444000000003" table:style-name="ce17">
            <text:p>0,5868</text:p>
          </table:table-cell>
          <table:table-cell office:value-type="float" office:value="0.99774854999999996" table:style-name="ce17">
            <text:p>0,9977</text:p>
          </table:table-cell>
          <table:table-cell office:value-type="float" office:value="0.85877948000000004" table:style-name="ce17">
            <text:p>0,8588</text:p>
          </table:table-cell>
          <table:table-cell office:value-type="float" office:value="1.08601985" table:style-name="ce17">
            <text:p>1,0860</text:p>
          </table:table-cell>
          <table:table-cell office:value-type="float" office:value="0.92872778" table:style-name="ce17">
            <text:p>0,9287</text:p>
          </table:table-cell>
          <table:table-cell office:value-type="float" office:value="0.68677379999999999" table:style-name="ce17">
            <text:p>0,6868</text:p>
          </table:table-cell>
          <table:table-cell office:value-type="float" office:value="1.30140005" table:style-name="ce17">
            <text:p>1,3014</text:p>
          </table:table-cell>
          <table:table-cell office:value-type="float" office:value="0.98714086000000001" table:style-name="ce3">
            <text:p>0,9871</text:p>
          </table:table-cell>
          <table:table-cell office:value-type="float" office:value="4.4044560600000002" table:style-name="ce4">
            <text:p>4,4045</text:p>
          </table:table-cell>
          <table:table-cell office:value-type="float" office:value="4.3478185600000003" table:style-name="ce4">
            <text:p>4,347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238 Nannestad</text:p>
          </table:table-cell>
          <table:table-cell office:value-type="float" office:value="0.89255222000000001" table:style-name="ce6">
            <text:p>0,8926</text:p>
          </table:table-cell>
          <table:table-cell office:value-type="float" office:value="1.06406026" table:style-name="ce6">
            <text:p>1,0641</text:p>
          </table:table-cell>
          <table:table-cell office:value-type="float" office:value="1.1552866900000001" table:style-name="ce6">
            <text:p>1,1553</text:p>
          </table:table-cell>
          <table:table-cell office:value-type="float" office:value="0.99623167000000001" table:style-name="ce6">
            <text:p>0,9962</text:p>
          </table:table-cell>
          <table:table-cell office:value-type="float" office:value="1.00748109" table:style-name="ce6">
            <text:p>1,0075</text:p>
          </table:table-cell>
          <table:table-cell office:value-type="float" office:value="0.89795930999999996" table:style-name="ce6">
            <text:p>0,8980</text:p>
          </table:table-cell>
          <table:table-cell office:value-type="float" office:value="0.67936675999999996" table:style-name="ce6">
            <text:p>0,6794</text:p>
          </table:table-cell>
          <table:table-cell office:value-type="float" office:value="0.66765786999999999" table:style-name="ce6">
            <text:p>0,6677</text:p>
          </table:table-cell>
          <table:table-cell office:value-type="float" office:value="1.09536762" table:style-name="ce6">
            <text:p>1,0954</text:p>
          </table:table-cell>
          <table:table-cell office:value-type="float" office:value="1.0413732499999999" table:style-name="ce6">
            <text:p>1,0414</text:p>
          </table:table-cell>
          <table:table-cell office:value-type="float" office:value="0.92273055000000004" table:style-name="ce6">
            <text:p>0,9227</text:p>
          </table:table-cell>
          <table:table-cell office:value-type="float" office:value="1.3882206800000001" table:style-name="ce6">
            <text:p>1,3882</text:p>
          </table:table-cell>
          <table:table-cell office:value-type="float" office:value="0.62586463999999997" table:style-name="ce6">
            <text:p>0,6259</text:p>
          </table:table-cell>
          <table:table-cell office:value-type="float" office:value="1.11979311" table:style-name="ce6">
            <text:p>1,1198</text:p>
          </table:table-cell>
          <table:table-cell office:value-type="float" office:value="1.0211324100000001" table:style-name="ce6">
            <text:p>1,0211</text:p>
          </table:table-cell>
          <table:table-cell office:value-type="float" office:value="1.06273635" table:style-name="ce6">
            <text:p>1,0627</text:p>
          </table:table-cell>
          <table:table-cell office:value-type="float" office:value="0.76516222" table:style-name="ce6">
            <text:p>0,7652</text:p>
          </table:table-cell>
          <table:table-cell office:value-type="float" office:value="1.0621943" table:style-name="ce6">
            <text:p>1,0622</text:p>
          </table:table-cell>
          <table:table-cell office:value-type="float" office:value="1.1691156899999999" table:style-name="ce6">
            <text:p>1,1691</text:p>
          </table:table-cell>
          <table:table-cell office:value-type="float" office:value="0.73610180000000003" table:style-name="ce6">
            <text:p>0,7361</text:p>
          </table:table-cell>
          <table:table-cell office:value-type="float" office:value="0.71867572000000002" table:style-name="ce6">
            <text:p>0,7187</text:p>
          </table:table-cell>
          <table:table-cell office:value-type="float" office:value="0.63558577999999999" table:style-name="ce6">
            <text:p>0,6356</text:p>
          </table:table-cell>
          <table:table-cell office:value-type="float" office:value="0.66649212000000002" table:style-name="ce6">
            <text:p>0,6665</text:p>
          </table:table-cell>
          <table:table-cell office:value-type="float" office:value="0.75353513000000005" table:style-name="ce6">
            <text:p>0,7535</text:p>
          </table:table-cell>
          <table:table-cell office:value-type="float" office:value="1.2443615699999999" table:style-name="ce6">
            <text:p>1,2444</text:p>
          </table:table-cell>
          <table:table-cell office:value-type="float" office:value="0.81299350999999997" table:style-name="ce6">
            <text:p>0,8130</text:p>
          </table:table-cell>
          <table:table-cell office:value-type="float" office:value="0.62563994000000001" table:style-name="ce6">
            <text:p>0,6256</text:p>
          </table:table-cell>
          <table:table-cell office:value-type="float" office:value="0.80521788000000005" table:style-name="ce6">
            <text:p>0,8052</text:p>
          </table:table-cell>
          <table:table-cell office:value-type="float" office:value="0.98977793999999997" table:style-name="ce5">
            <text:p>0,9898</text:p>
          </table:table-cell>
          <table:table-cell office:value-type="float" office:value="2.28809562" table:style-name="ce6">
            <text:p>2,2881</text:p>
          </table:table-cell>
          <table:table-cell office:value-type="float" office:value="2.26470657" table:style-name="ce6">
            <text:p>2,264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239 Hurdal</text:p>
          </table:table-cell>
          <table:table-cell office:value-type="float" office:value="0.98439129999999997" table:style-name="ce17">
            <text:p>0,9844</text:p>
          </table:table-cell>
          <table:table-cell office:value-type="float" office:value="0.82227236999999997" table:style-name="ce17">
            <text:p>0,8223</text:p>
          </table:table-cell>
          <table:table-cell office:value-type="float" office:value="1.00438041" table:style-name="ce17">
            <text:p>1,0044</text:p>
          </table:table-cell>
          <table:table-cell office:value-type="float" office:value="0.95162440000000004" table:style-name="ce17">
            <text:p>0,9516</text:p>
          </table:table-cell>
          <table:table-cell office:value-type="float" office:value="0.96546909000000003" table:style-name="ce17">
            <text:p>0,9655</text:p>
          </table:table-cell>
          <table:table-cell office:value-type="float" office:value="1.2452536999999999" table:style-name="ce17">
            <text:p>1,2453</text:p>
          </table:table-cell>
          <table:table-cell office:value-type="float" office:value="1.1100298399999999" table:style-name="ce17">
            <text:p>1,1100</text:p>
          </table:table-cell>
          <table:table-cell office:value-type="float" office:value="1.81167068" table:style-name="ce17">
            <text:p>1,8117</text:p>
          </table:table-cell>
          <table:table-cell office:value-type="float" office:value="0.96024878000000002" table:style-name="ce17">
            <text:p>0,9602</text:p>
          </table:table-cell>
          <table:table-cell office:value-type="float" office:value="0.85623227999999996" table:style-name="ce17">
            <text:p>0,8562</text:p>
          </table:table-cell>
          <table:table-cell office:value-type="float" office:value="1.18976339" table:style-name="ce17">
            <text:p>1,1898</text:p>
          </table:table-cell>
          <table:table-cell office:value-type="float" office:value="2.0967963699999999" table:style-name="ce17">
            <text:p>2,0968</text:p>
          </table:table-cell>
          <table:table-cell office:value-type="float" office:value="1.4401652599999999" table:style-name="ce17">
            <text:p>1,4402</text:p>
          </table:table-cell>
          <table:table-cell office:value-type="float" office:value="2.0233748399999998" table:style-name="ce17">
            <text:p>2,0234</text:p>
          </table:table-cell>
          <table:table-cell office:value-type="float" office:value="4.4333020799999998" table:style-name="ce17">
            <text:p>4,4333</text:p>
          </table:table-cell>
          <table:table-cell office:value-type="float" office:value="0.53992773000000005" table:style-name="ce17">
            <text:p>0,5399</text:p>
          </table:table-cell>
          <table:table-cell office:value-type="float" office:value="0.14874598" table:style-name="ce17">
            <text:p>0,1487</text:p>
          </table:table-cell>
          <table:table-cell office:value-type="float" office:value="1.01813982" table:style-name="ce17">
            <text:p>1,0181</text:p>
          </table:table-cell>
          <table:table-cell office:value-type="float" office:value="1.0010565199999999" table:style-name="ce17">
            <text:p>1,0011</text:p>
          </table:table-cell>
          <table:table-cell office:value-type="float" office:value="0.94048598000000005" table:style-name="ce17">
            <text:p>0,9405</text:p>
          </table:table-cell>
          <table:table-cell office:value-type="float" office:value="1.0238057300000001" table:style-name="ce17">
            <text:p>1,0238</text:p>
          </table:table-cell>
          <table:table-cell office:value-type="float" office:value="8.9981420000000006E-2" table:style-name="ce17">
            <text:p>0,0900</text:p>
          </table:table-cell>
          <table:table-cell office:value-type="float" office:value="0.60013693999999995" table:style-name="ce17">
            <text:p>0,6001</text:p>
          </table:table-cell>
          <table:table-cell office:value-type="float" office:value="0.57071327000000005" table:style-name="ce17">
            <text:p>0,5707</text:p>
          </table:table-cell>
          <table:table-cell office:value-type="float" office:value="0.43219709000000001" table:style-name="ce17">
            <text:p>0,4322</text:p>
          </table:table-cell>
          <table:table-cell office:value-type="float" office:value="1.3561627300000001" table:style-name="ce17">
            <text:p>1,3562</text:p>
          </table:table-cell>
          <table:table-cell office:value-type="float" office:value="0.61895407999999996" table:style-name="ce17">
            <text:p>0,6190</text:p>
          </table:table-cell>
          <table:table-cell office:value-type="float" office:value="0.99243424000000002" table:style-name="ce17">
            <text:p>0,9924</text:p>
          </table:table-cell>
          <table:table-cell office:value-type="float" office:value="1.0917135099999999" table:style-name="ce3">
            <text:p>1,0917</text:p>
          </table:table-cell>
          <table:table-cell office:value-type="float" office:value="0.5270222" table:style-name="ce4">
            <text:p>0,5270</text:p>
          </table:table-cell>
          <table:table-cell office:value-type="float" office:value="0.57535725000000004" table:style-name="ce4">
            <text:p>0,5754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Akershus</text:p>
          </table:table-cell>
          <table:table-cell office:value-type="float" office:value="0.98789950000000004" table:style-name="ce8">
            <text:p>0,9879</text:p>
          </table:table-cell>
          <table:table-cell office:value-type="float" office:value="1.08070602" table:style-name="ce8">
            <text:p>1,0807</text:p>
          </table:table-cell>
          <table:table-cell office:value-type="float" office:value="1.11628254" table:style-name="ce8">
            <text:p>1,1163</text:p>
          </table:table-cell>
          <table:table-cell office:value-type="float" office:value="0.98855033000000003" table:style-name="ce8">
            <text:p>0,9886</text:p>
          </table:table-cell>
          <table:table-cell office:value-type="float" office:value="0.98812162000000003" table:style-name="ce8">
            <text:p>0,9881</text:p>
          </table:table-cell>
          <table:table-cell office:value-type="float" office:value="0.95983249999999998" table:style-name="ce8">
            <text:p>0,9598</text:p>
          </table:table-cell>
          <table:table-cell office:value-type="float" office:value="0.87891472000000004" table:style-name="ce8">
            <text:p>0,8789</text:p>
          </table:table-cell>
          <table:table-cell office:value-type="float" office:value="0.76137697999999998" table:style-name="ce8">
            <text:p>0,7614</text:p>
          </table:table-cell>
          <table:table-cell office:value-type="float" office:value="1.08577257" table:style-name="ce8">
            <text:p>1,0858</text:p>
          </table:table-cell>
          <table:table-cell office:value-type="float" office:value="0.98262066999999997" table:style-name="ce8">
            <text:p>0,9826</text:p>
          </table:table-cell>
          <table:table-cell office:value-type="float" office:value="0.99319471000000004" table:style-name="ce8">
            <text:p>0,9932</text:p>
          </table:table-cell>
          <table:table-cell office:value-type="float" office:value="0.46153554000000002" table:style-name="ce8">
            <text:p>0,4615</text:p>
          </table:table-cell>
          <table:table-cell office:value-type="float" office:value="0.53327407000000004" table:style-name="ce8">
            <text:p>0,5333</text:p>
          </table:table-cell>
          <table:table-cell office:value-type="float" office:value="0.64359274" table:style-name="ce8">
            <text:p>0,6436</text:p>
          </table:table-cell>
          <table:table-cell office:value-type="float" office:value="0.45721471000000002" table:style-name="ce8">
            <text:p>0,4572</text:p>
          </table:table-cell>
          <table:table-cell office:value-type="float" office:value="0.98482009999999998" table:style-name="ce8">
            <text:p>0,9848</text:p>
          </table:table-cell>
          <table:table-cell office:value-type="float" office:value="1.24559807" table:style-name="ce8">
            <text:p>1,2456</text:p>
          </table:table-cell>
          <table:table-cell office:value-type="float" office:value="0.94221637000000003" table:style-name="ce8">
            <text:p>0,9422</text:p>
          </table:table-cell>
          <table:table-cell office:value-type="float" office:value="0.95653087999999997" table:style-name="ce8">
            <text:p>0,9565</text:p>
          </table:table-cell>
          <table:table-cell office:value-type="float" office:value="1.04506191" table:style-name="ce8">
            <text:p>1,0451</text:p>
          </table:table-cell>
          <table:table-cell office:value-type="float" office:value="0.68140177999999996" table:style-name="ce8">
            <text:p>0,6814</text:p>
          </table:table-cell>
          <table:table-cell office:value-type="float" office:value="1.1459334800000001" table:style-name="ce8">
            <text:p>1,1459</text:p>
          </table:table-cell>
          <table:table-cell office:value-type="float" office:value="0.87455961000000004" table:style-name="ce8">
            <text:p>0,8746</text:p>
          </table:table-cell>
          <table:table-cell office:value-type="float" office:value="0.95395390999999996" table:style-name="ce8">
            <text:p>0,9540</text:p>
          </table:table-cell>
          <table:table-cell office:value-type="float" office:value="0.71773131000000001" table:style-name="ce8">
            <text:p>0,7177</text:p>
          </table:table-cell>
          <table:table-cell office:value-type="float" office:value="0.84230349999999998" table:style-name="ce8">
            <text:p>0,8423</text:p>
          </table:table-cell>
          <table:table-cell office:value-type="float" office:value="1.1275188" table:style-name="ce8">
            <text:p>1,1275</text:p>
          </table:table-cell>
          <table:table-cell office:value-type="float" office:value="1.1290268999999999" table:style-name="ce8">
            <text:p>1,1290</text:p>
          </table:table-cell>
          <table:table-cell office:value-type="float" office:value="0.97780199000000001" table:style-name="ce7">
            <text:p>0,9778</text:p>
          </table:table-cell>
          <table:table-cell office:value-type="float" office:value="112.42391806000001" table:style-name="ce8">
            <text:p>112,4239</text:p>
          </table:table-cell>
          <table:table-cell office:value-type="float" office:value="109.92833065000001" table:formula="msoxl:=SUM(AF25:AF46)" table:style-name="ce8">
            <text:p>109,9283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5">
          <table:table-cell office:value-type="string" table:style-name="ce37">
            <text:p>0301 Oslo</text:p>
          </table:table-cell>
          <table:table-cell office:value-type="float" office:value="1.2564530700000001" table:style-name="ce10">
            <text:p>1,2565</text:p>
          </table:table-cell>
          <table:table-cell office:value-type="float" office:value="1.0488131599999999" table:style-name="ce10">
            <text:p>1,0488</text:p>
          </table:table-cell>
          <table:table-cell office:value-type="float" office:value="0.80469630999999997" table:style-name="ce10">
            <text:p>0,8047</text:p>
          </table:table-cell>
          <table:table-cell office:value-type="float" office:value="0.83020486000000004" table:style-name="ce10">
            <text:p>0,8302</text:p>
          </table:table-cell>
          <table:table-cell office:value-type="float" office:value="1.10840081" table:style-name="ce10">
            <text:p>1,1084</text:p>
          </table:table-cell>
          <table:table-cell office:value-type="float" office:value="0.74308377999999997" table:style-name="ce10">
            <text:p>0,7431</text:p>
          </table:table-cell>
          <table:table-cell office:value-type="float" office:value="0.77862613999999997" table:style-name="ce10">
            <text:p>0,7786</text:p>
          </table:table-cell>
          <table:table-cell office:value-type="float" office:value="0.93043871" table:style-name="ce10">
            <text:p>0,9304</text:p>
          </table:table-cell>
          <table:table-cell office:value-type="float" office:value="0.89655582" table:style-name="ce10">
            <text:p>0,8966</text:p>
          </table:table-cell>
          <table:table-cell office:value-type="float" office:value="1.20058953" table:style-name="ce10">
            <text:p>1,2006</text:p>
          </table:table-cell>
          <table:table-cell office:value-type="float" office:value="0.8375669" table:style-name="ce10">
            <text:p>0,8376</text:p>
          </table:table-cell>
          <table:table-cell office:value-type="float" office:value="6.7336999999999996E-3" table:style-name="ce10">
            <text:p>0,0067</text:p>
          </table:table-cell>
          <table:table-cell office:value-type="float" office:value="0.47065224" table:style-name="ce10">
            <text:p>0,4707</text:p>
          </table:table-cell>
          <table:table-cell office:value-type="float" office:value="0.43899745000000001" table:style-name="ce10">
            <text:p>0,4390</text:p>
          </table:table-cell>
          <table:table-cell office:value-type="float" office:value="1.8859870000000001E-2" table:style-name="ce10">
            <text:p>0,0189</text:p>
          </table:table-cell>
          <table:table-cell office:value-type="float" office:value="1.12799928" table:style-name="ce10">
            <text:p>1,1280</text:p>
          </table:table-cell>
          <table:table-cell office:value-type="float" office:value="3.2179253000000001" table:style-name="ce10">
            <text:p>3,2179</text:p>
          </table:table-cell>
          <table:table-cell office:value-type="float" office:value="1.0112322300000001" table:style-name="ce10">
            <text:p>1,0112</text:p>
          </table:table-cell>
          <table:table-cell office:value-type="float" office:value="0.95903145000000001" table:style-name="ce10">
            <text:p>0,9590</text:p>
          </table:table-cell>
          <table:table-cell office:value-type="float" office:value="2.0447208699999999" table:style-name="ce10">
            <text:p>2,0447</text:p>
          </table:table-cell>
          <table:table-cell office:value-type="float" office:value="0.63464518000000003" table:style-name="ce10">
            <text:p>0,6346</text:p>
          </table:table-cell>
          <table:table-cell office:value-type="float" office:value="2.4153609999999999" table:style-name="ce10">
            <text:p>2,4154</text:p>
          </table:table-cell>
          <table:table-cell office:value-type="float" office:value="2.5985051499999998" table:style-name="ce10">
            <text:p>2,5985</text:p>
          </table:table-cell>
          <table:table-cell office:value-type="float" office:value="1.6776031300000001" table:style-name="ce10">
            <text:p>1,6776</text:p>
          </table:table-cell>
          <table:table-cell office:value-type="float" office:value="0.65225219000000001" table:style-name="ce10">
            <text:p>0,6523</text:p>
          </table:table-cell>
          <table:table-cell office:value-type="float" office:value="0.89431872999999995" table:style-name="ce10">
            <text:p>0,8943</text:p>
          </table:table-cell>
          <table:table-cell office:value-type="float" office:value="1.5316294399999999" table:style-name="ce10">
            <text:p>1,5316</text:p>
          </table:table-cell>
          <table:table-cell office:value-type="float" office:value="1.2073558" table:style-name="ce10">
            <text:p>1,2074</text:p>
          </table:table-cell>
          <table:table-cell office:value-type="float" office:value="0.93198996000000001" table:style-name="ce9">
            <text:p>0,9320</text:p>
          </table:table-cell>
          <table:table-cell office:value-type="float" office:value="123.88468140000001" table:style-name="ce10">
            <text:p>123,8847</text:p>
          </table:table-cell>
          <table:table-cell office:value-type="float" office:value="115.45927868" table:style-name="ce10">
            <text:p>115,4593</text:p>
          </table:table-cell>
          <table:table-cell table:number-columns-repeated="16352"/>
        </table:table-row>
        <table:table-row table:style-name="ro7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402 Kongsvinger</text:p>
          </table:table-cell>
          <table:table-cell office:value-type="float" office:value="0.74497486000000002" table:style-name="ce17">
            <text:p>0,7450</text:p>
          </table:table-cell>
          <table:table-cell office:value-type="float" office:value="0.84970230000000002" table:style-name="ce17">
            <text:p>0,8497</text:p>
          </table:table-cell>
          <table:table-cell office:value-type="float" office:value="0.91165651999999997" table:style-name="ce17">
            <text:p>0,9117</text:p>
          </table:table-cell>
          <table:table-cell office:value-type="float" office:value="0.98599380000000003" table:style-name="ce17">
            <text:p>0,9860</text:p>
          </table:table-cell>
          <table:table-cell office:value-type="float" office:value="0.97877398000000004" table:style-name="ce17">
            <text:p>0,9788</text:p>
          </table:table-cell>
          <table:table-cell office:value-type="float" office:value="1.3390592800000001" table:style-name="ce17">
            <text:p>1,3391</text:p>
          </table:table-cell>
          <table:table-cell office:value-type="float" office:value="1.19368031" table:style-name="ce17">
            <text:p>1,1937</text:p>
          </table:table-cell>
          <table:table-cell office:value-type="float" office:value="0.98715558000000003" table:style-name="ce17">
            <text:p>0,9872</text:p>
          </table:table-cell>
          <table:table-cell office:value-type="float" office:value="0.88790959999999997" table:style-name="ce17">
            <text:p>0,8879</text:p>
          </table:table-cell>
          <table:table-cell office:value-type="float" office:value="0.88515109999999997" table:style-name="ce17">
            <text:p>0,8852</text:p>
          </table:table-cell>
          <table:table-cell office:value-type="float" office:value="1.18255018" table:style-name="ce17">
            <text:p>1,1826</text:p>
          </table:table-cell>
          <table:table-cell office:value-type="float" office:value="1.4103730000000001" table:style-name="ce17">
            <text:p>1,4104</text:p>
          </table:table-cell>
          <table:table-cell office:value-type="float" office:value="1.4713851499999999" table:style-name="ce17">
            <text:p>1,4714</text:p>
          </table:table-cell>
          <table:table-cell office:value-type="float" office:value="1.0334890800000001" table:style-name="ce17">
            <text:p>1,0335</text:p>
          </table:table-cell>
          <table:table-cell office:value-type="float" office:value="0.67101337000000005" table:style-name="ce17">
            <text:p>0,6710</text:p>
          </table:table-cell>
          <table:table-cell office:value-type="float" office:value="0.90637230000000002" table:style-name="ce17">
            <text:p>0,9064</text:p>
          </table:table-cell>
          <table:table-cell office:value-type="float" office:value="1.01312165" table:style-name="ce17">
            <text:p>1,0131</text:p>
          </table:table-cell>
          <table:table-cell office:value-type="float" office:value="1.3053436" table:style-name="ce17">
            <text:p>1,3053</text:p>
          </table:table-cell>
          <table:table-cell office:value-type="float" office:value="1.11183879" table:style-name="ce17">
            <text:p>1,1118</text:p>
          </table:table-cell>
          <table:table-cell office:value-type="float" office:value="0.83060286000000005" table:style-name="ce17">
            <text:p>0,8306</text:p>
          </table:table-cell>
          <table:table-cell office:value-type="float" office:value="1.7414624400000001" table:style-name="ce17">
            <text:p>1,7415</text:p>
          </table:table-cell>
          <table:table-cell office:value-type="float" office:value="1.1644553099999999" table:style-name="ce17">
            <text:p>1,1645</text:p>
          </table:table-cell>
          <table:table-cell office:value-type="float" office:value="1.0589441100000001" table:style-name="ce17">
            <text:p>1,0589</text:p>
          </table:table-cell>
          <table:table-cell office:value-type="float" office:value="0.82685218000000005" table:style-name="ce17">
            <text:p>0,8269</text:p>
          </table:table-cell>
          <table:table-cell office:value-type="float" office:value="1.1284304300000001" table:style-name="ce17">
            <text:p>1,1284</text:p>
          </table:table-cell>
          <table:table-cell office:value-type="float" office:value="1.4157811300000001" table:style-name="ce17">
            <text:p>1,4158</text:p>
          </table:table-cell>
          <table:table-cell office:value-type="float" office:value="0.69463355000000004" table:style-name="ce17">
            <text:p>0,6946</text:p>
          </table:table-cell>
          <table:table-cell office:value-type="float" office:value="0.67255664999999998" table:style-name="ce17">
            <text:p>0,6726</text:p>
          </table:table-cell>
          <table:table-cell office:value-type="float" office:value="1.0049292700000001" table:style-name="ce3">
            <text:p>1,0049</text:p>
          </table:table-cell>
          <table:table-cell office:value-type="float" office:value="3.4819702700000001" table:style-name="ce4">
            <text:p>3,4820</text:p>
          </table:table-cell>
          <table:table-cell office:value-type="float" office:value="3.4991338500000002" table:style-name="ce4">
            <text:p>3,499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03 Hamar</text:p>
          </table:table-cell>
          <table:table-cell office:value-type="float" office:value="0.79695680000000002" table:style-name="ce17">
            <text:p>0,7970</text:p>
          </table:table-cell>
          <table:table-cell office:value-type="float" office:value="0.82925831000000005" table:style-name="ce17">
            <text:p>0,8293</text:p>
          </table:table-cell>
          <table:table-cell office:value-type="float" office:value="0.91674659000000003" table:style-name="ce17">
            <text:p>0,9167</text:p>
          </table:table-cell>
          <table:table-cell office:value-type="float" office:value="0.97646907000000005" table:style-name="ce17">
            <text:p>0,9765</text:p>
          </table:table-cell>
          <table:table-cell office:value-type="float" office:value="0.97917374000000001" table:style-name="ce17">
            <text:p>0,9792</text:p>
          </table:table-cell>
          <table:table-cell office:value-type="float" office:value="1.2042195200000001" table:style-name="ce17">
            <text:p>1,2042</text:p>
          </table:table-cell>
          <table:table-cell office:value-type="float" office:value="1.4327414300000001" table:style-name="ce17">
            <text:p>1,4327</text:p>
          </table:table-cell>
          <table:table-cell office:value-type="float" office:value="1.4396742199999999" table:style-name="ce17">
            <text:p>1,4397</text:p>
          </table:table-cell>
          <table:table-cell office:value-type="float" office:value="0.88767558999999996" table:style-name="ce17">
            <text:p>0,8877</text:p>
          </table:table-cell>
          <table:table-cell office:value-type="float" office:value="0.91450215000000001" table:style-name="ce17">
            <text:p>0,9145</text:p>
          </table:table-cell>
          <table:table-cell office:value-type="float" office:value="1.1207474500000001" table:style-name="ce17">
            <text:p>1,1207</text:p>
          </table:table-cell>
          <table:table-cell office:value-type="float" office:value="0.50983142000000004" table:style-name="ce17">
            <text:p>0,5098</text:p>
          </table:table-cell>
          <table:table-cell office:value-type="float" office:value="0.37484000000000001" table:style-name="ce17">
            <text:p>0,3748</text:p>
          </table:table-cell>
          <table:table-cell office:value-type="float" office:value="0.45364167" table:style-name="ce17">
            <text:p>0,4536</text:p>
          </table:table-cell>
          <table:table-cell office:value-type="float" office:value="0.40378191000000002" table:style-name="ce17">
            <text:p>0,4038</text:p>
          </table:table-cell>
          <table:table-cell office:value-type="float" office:value="0.97905388999999998" table:style-name="ce17">
            <text:p>0,9791</text:p>
          </table:table-cell>
          <table:table-cell office:value-type="float" office:value="0.74060623000000003" table:style-name="ce17">
            <text:p>0,7406</text:p>
          </table:table-cell>
          <table:table-cell office:value-type="float" office:value="0.97640742000000003" table:style-name="ce17">
            <text:p>0,9764</text:p>
          </table:table-cell>
          <table:table-cell office:value-type="float" office:value="0.98495219000000001" table:style-name="ce17">
            <text:p>0,9850</text:p>
          </table:table-cell>
          <table:table-cell office:value-type="float" office:value="0.85908267000000005" table:style-name="ce17">
            <text:p>0,8591</text:p>
          </table:table-cell>
          <table:table-cell office:value-type="float" office:value="1.0212819" table:style-name="ce17">
            <text:p>1,0213</text:p>
          </table:table-cell>
          <table:table-cell office:value-type="float" office:value="1.03672345" table:style-name="ce17">
            <text:p>1,0367</text:p>
          </table:table-cell>
          <table:table-cell office:value-type="float" office:value="0.78497861000000002" table:style-name="ce17">
            <text:p>0,7850</text:p>
          </table:table-cell>
          <table:table-cell office:value-type="float" office:value="0.9168269" table:style-name="ce17">
            <text:p>0,9168</text:p>
          </table:table-cell>
          <table:table-cell office:value-type="float" office:value="0.95458173999999996" table:style-name="ce17">
            <text:p>0,9546</text:p>
          </table:table-cell>
          <table:table-cell office:value-type="float" office:value="1.33499031" table:style-name="ce17">
            <text:p>1,3350</text:p>
          </table:table-cell>
          <table:table-cell office:value-type="float" office:value="1.16017752" table:style-name="ce17">
            <text:p>1,1602</text:p>
          </table:table-cell>
          <table:table-cell office:value-type="float" office:value="0.83462265999999996" table:style-name="ce17">
            <text:p>0,8346</text:p>
          </table:table-cell>
          <table:table-cell office:value-type="float" office:value="0.98558509000000005" table:style-name="ce3">
            <text:p>0,9856</text:p>
          </table:table-cell>
          <table:table-cell office:value-type="float" office:value="5.7864122399999998" table:style-name="ce4">
            <text:p>5,7864</text:p>
          </table:table-cell>
          <table:table-cell office:value-type="float" office:value="5.7030016200000002" table:style-name="ce4">
            <text:p>5,703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12 Ringsaker</text:p>
          </table:table-cell>
          <table:table-cell office:value-type="float" office:value="0.91044853999999997" table:style-name="ce6">
            <text:p>0,9104</text:p>
          </table:table-cell>
          <table:table-cell office:value-type="float" office:value="0.93983667999999998" table:style-name="ce6">
            <text:p>0,9398</text:p>
          </table:table-cell>
          <table:table-cell office:value-type="float" office:value="0.99707785000000004" table:style-name="ce6">
            <text:p>0,9971</text:p>
          </table:table-cell>
          <table:table-cell office:value-type="float" office:value="1.01198017" table:style-name="ce6">
            <text:p>1,0120</text:p>
          </table:table-cell>
          <table:table-cell office:value-type="float" office:value="0.97362331999999996" table:style-name="ce6">
            <text:p>0,9736</text:p>
          </table:table-cell>
          <table:table-cell office:value-type="float" office:value="1.16574906" table:style-name="ce6">
            <text:p>1,1657</text:p>
          </table:table-cell>
          <table:table-cell office:value-type="float" office:value="1.1221323599999999" table:style-name="ce6">
            <text:p>1,1221</text:p>
          </table:table-cell>
          <table:table-cell office:value-type="float" office:value="1.0136265" table:style-name="ce6">
            <text:p>1,0136</text:p>
          </table:table-cell>
          <table:table-cell office:value-type="float" office:value="0.98181912000000005" table:style-name="ce6">
            <text:p>0,9818</text:p>
          </table:table-cell>
          <table:table-cell office:value-type="float" office:value="0.92567100999999996" table:style-name="ce6">
            <text:p>0,9257</text:p>
          </table:table-cell>
          <table:table-cell office:value-type="float" office:value="1.0831570399999999" table:style-name="ce6">
            <text:p>1,0832</text:p>
          </table:table-cell>
          <table:table-cell office:value-type="float" office:value="1.7943278" table:style-name="ce6">
            <text:p>1,7943</text:p>
          </table:table-cell>
          <table:table-cell office:value-type="float" office:value="1.163038" table:style-name="ce6">
            <text:p>1,1630</text:p>
          </table:table-cell>
          <table:table-cell office:value-type="float" office:value="1.0056877799999999" table:style-name="ce6">
            <text:p>1,0057</text:p>
          </table:table-cell>
          <table:table-cell office:value-type="float" office:value="0.35434637000000002" table:style-name="ce6">
            <text:p>0,3543</text:p>
          </table:table-cell>
          <table:table-cell office:value-type="float" office:value="0.73364373000000005" table:style-name="ce6">
            <text:p>0,7336</text:p>
          </table:table-cell>
          <table:table-cell office:value-type="float" office:value="0.24570632000000001" table:style-name="ce6">
            <text:p>0,2457</text:p>
          </table:table-cell>
          <table:table-cell office:value-type="float" office:value="1.1105731000000001" table:style-name="ce6">
            <text:p>1,1106</text:p>
          </table:table-cell>
          <table:table-cell office:value-type="float" office:value="0.99846911000000005" table:style-name="ce6">
            <text:p>0,9985</text:p>
          </table:table-cell>
          <table:table-cell office:value-type="float" office:value="0.67216421999999998" table:style-name="ce6">
            <text:p>0,6722</text:p>
          </table:table-cell>
          <table:table-cell office:value-type="float" office:value="1.1242030000000001" table:style-name="ce6">
            <text:p>1,1242</text:p>
          </table:table-cell>
          <table:table-cell office:value-type="float" office:value="0.40155689" table:style-name="ce6">
            <text:p>0,4016</text:p>
          </table:table-cell>
          <table:table-cell office:value-type="float" office:value="0.61921912000000001" table:style-name="ce6">
            <text:p>0,6192</text:p>
          </table:table-cell>
          <table:table-cell office:value-type="float" office:value="0.93966890000000003" table:style-name="ce6">
            <text:p>0,9397</text:p>
          </table:table-cell>
          <table:table-cell office:value-type="float" office:value="1.2004313" table:style-name="ce6">
            <text:p>1,2004</text:p>
          </table:table-cell>
          <table:table-cell office:value-type="float" office:value="1.1110569800000001" table:style-name="ce6">
            <text:p>1,1111</text:p>
          </table:table-cell>
          <table:table-cell office:value-type="float" office:value="0.70779957999999998" table:style-name="ce6">
            <text:p>0,7078</text:p>
          </table:table-cell>
          <table:table-cell office:value-type="float" office:value="0.78465571999999995" table:style-name="ce6">
            <text:p>0,7847</text:p>
          </table:table-cell>
          <table:table-cell office:value-type="float" office:value="0.98971089999999995" table:style-name="ce5">
            <text:p>0,9897</text:p>
          </table:table-cell>
          <table:table-cell office:value-type="float" office:value="6.5936857800000004" table:style-name="ce6">
            <text:p>6,5937</text:p>
          </table:table-cell>
          <table:table-cell office:value-type="float" office:value="6.5258427000000001" table:style-name="ce6">
            <text:p>6,525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15 Løten</text:p>
          </table:table-cell>
          <table:table-cell office:value-type="float" office:value="0.88162015000000005" table:style-name="ce17">
            <text:p>0,8816</text:p>
          </table:table-cell>
          <table:table-cell office:value-type="float" office:value="0.86211170000000004" table:style-name="ce17">
            <text:p>0,8621</text:p>
          </table:table-cell>
          <table:table-cell office:value-type="float" office:value="0.93258158000000002" table:style-name="ce17">
            <text:p>0,9326</text:p>
          </table:table-cell>
          <table:table-cell office:value-type="float" office:value="0.96525274999999999" table:style-name="ce17">
            <text:p>0,9653</text:p>
          </table:table-cell>
          <table:table-cell office:value-type="float" office:value="0.99684022000000005" table:style-name="ce17">
            <text:p>0,9968</text:p>
          </table:table-cell>
          <table:table-cell office:value-type="float" office:value="1.2173659699999999" table:style-name="ce17">
            <text:p>1,2174</text:p>
          </table:table-cell>
          <table:table-cell office:value-type="float" office:value="1.0091478599999999" table:style-name="ce17">
            <text:p>1,0091</text:p>
          </table:table-cell>
          <table:table-cell office:value-type="float" office:value="1.3179237500000001" table:style-name="ce17">
            <text:p>1,3179</text:p>
          </table:table-cell>
          <table:table-cell office:value-type="float" office:value="0.91787602999999995" table:style-name="ce17">
            <text:p>0,9179</text:p>
          </table:table-cell>
          <table:table-cell office:value-type="float" office:value="0.91213206999999996" table:style-name="ce17">
            <text:p>0,9121</text:p>
          </table:table-cell>
          <table:table-cell office:value-type="float" office:value="1.16542641" table:style-name="ce17">
            <text:p>1,1654</text:p>
          </table:table-cell>
          <table:table-cell office:value-type="float" office:value="2.1987151200000001" table:style-name="ce17">
            <text:p>2,1987</text:p>
          </table:table-cell>
          <table:table-cell office:value-type="float" office:value="0.96042700000000003" table:style-name="ce17">
            <text:p>0,9604</text:p>
          </table:table-cell>
          <table:table-cell office:value-type="float" office:value="1.0000834999999999" table:style-name="ce17">
            <text:p>1,0001</text:p>
          </table:table-cell>
          <table:table-cell office:value-type="float" office:value="1.5732020099999999" table:style-name="ce17">
            <text:p>1,5732</text:p>
          </table:table-cell>
          <table:table-cell office:value-type="float" office:value="1.02766633" table:style-name="ce17">
            <text:p>1,0277</text:p>
          </table:table-cell>
          <table:table-cell office:value-type="float" office:value="0.24632539000000001" table:style-name="ce17">
            <text:p>0,2463</text:p>
          </table:table-cell>
          <table:table-cell office:value-type="float" office:value="1.1263971500000001" table:style-name="ce17">
            <text:p>1,1264</text:p>
          </table:table-cell>
          <table:table-cell office:value-type="float" office:value="1.00566533" table:style-name="ce17">
            <text:p>1,0057</text:p>
          </table:table-cell>
          <table:table-cell office:value-type="float" office:value="0.71608494" table:style-name="ce17">
            <text:p>0,7161</text:p>
          </table:table-cell>
          <table:table-cell office:value-type="float" office:value="1.59163418" table:style-name="ce17">
            <text:p>1,5916</text:p>
          </table:table-cell>
          <table:table-cell office:value-type="float" office:value="0.44170964000000001" table:style-name="ce17">
            <text:p>0,4417</text:p>
          </table:table-cell>
          <table:table-cell office:value-type="float" office:value="0.71523228999999999" table:style-name="ce17">
            <text:p>0,7152</text:p>
          </table:table-cell>
          <table:table-cell office:value-type="float" office:value="0.69239549" table:style-name="ce17">
            <text:p>0,6924</text:p>
          </table:table-cell>
          <table:table-cell office:value-type="float" office:value="1.0735865200000001" table:style-name="ce17">
            <text:p>1,0736</text:p>
          </table:table-cell>
          <table:table-cell office:value-type="float" office:value="1.18378424" table:style-name="ce17">
            <text:p>1,1838</text:p>
          </table:table-cell>
          <table:table-cell office:value-type="float" office:value="0.67852692999999997" table:style-name="ce17">
            <text:p>0,6785</text:p>
          </table:table-cell>
          <table:table-cell office:value-type="float" office:value="0.71150296999999996" table:style-name="ce17">
            <text:p>0,7115</text:p>
          </table:table-cell>
          <table:table-cell office:value-type="float" office:value="0.99454070000000006" table:style-name="ce3">
            <text:p>0,9945</text:p>
          </table:table-cell>
          <table:table-cell office:value-type="float" office:value="1.48515485" table:style-name="ce4">
            <text:p>1,4852</text:p>
          </table:table-cell>
          <table:table-cell office:value-type="float" office:value="1.4770469500000001" table:style-name="ce4">
            <text:p>1,477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17 Stange</text:p>
          </table:table-cell>
          <table:table-cell office:value-type="float" office:value="0.85468564000000002" table:style-name="ce17">
            <text:p>0,8547</text:p>
          </table:table-cell>
          <table:table-cell office:value-type="float" office:value="0.86593644000000003" table:style-name="ce17">
            <text:p>0,8659</text:p>
          </table:table-cell>
          <table:table-cell office:value-type="float" office:value="0.98917657000000003" table:style-name="ce17">
            <text:p>0,9892</text:p>
          </table:table-cell>
          <table:table-cell office:value-type="float" office:value="0.98823596000000002" table:style-name="ce17">
            <text:p>0,9882</text:p>
          </table:table-cell>
          <table:table-cell office:value-type="float" office:value="0.98039416999999995" table:style-name="ce17">
            <text:p>0,9804</text:p>
          </table:table-cell>
          <table:table-cell office:value-type="float" office:value="1.17434258" table:style-name="ce17">
            <text:p>1,1743</text:p>
          </table:table-cell>
          <table:table-cell office:value-type="float" office:value="1.2333354299999999" table:style-name="ce17">
            <text:p>1,2333</text:p>
          </table:table-cell>
          <table:table-cell office:value-type="float" office:value="0.95619458999999996" table:style-name="ce17">
            <text:p>0,9562</text:p>
          </table:table-cell>
          <table:table-cell office:value-type="float" office:value="0.96528760999999996" table:style-name="ce17">
            <text:p>0,9653</text:p>
          </table:table-cell>
          <table:table-cell office:value-type="float" office:value="0.90182697000000001" table:style-name="ce17">
            <text:p>0,9018</text:p>
          </table:table-cell>
          <table:table-cell office:value-type="float" office:value="1.1314616500000001" table:style-name="ce17">
            <text:p>1,1315</text:p>
          </table:table-cell>
          <table:table-cell office:value-type="float" office:value="1.7679944999999999" table:style-name="ce17">
            <text:p>1,7680</text:p>
          </table:table-cell>
          <table:table-cell office:value-type="float" office:value="0.98751127999999999" table:style-name="ce17">
            <text:p>0,9875</text:p>
          </table:table-cell>
          <table:table-cell office:value-type="float" office:value="0.93022380000000005" table:style-name="ce17">
            <text:p>0,9302</text:p>
          </table:table-cell>
          <table:table-cell office:value-type="float" office:value="0.60776211000000002" table:style-name="ce17">
            <text:p>0,6078</text:p>
          </table:table-cell>
          <table:table-cell office:value-type="float" office:value="0.73345883000000001" table:style-name="ce17">
            <text:p>0,7335</text:p>
          </table:table-cell>
          <table:table-cell office:value-type="float" office:value="0.47580424999999998" table:style-name="ce17">
            <text:p>0,4758</text:p>
          </table:table-cell>
          <table:table-cell office:value-type="float" office:value="1.12482605" table:style-name="ce17">
            <text:p>1,1248</text:p>
          </table:table-cell>
          <table:table-cell office:value-type="float" office:value="0.99930277000000001" table:style-name="ce17">
            <text:p>0,9993</text:p>
          </table:table-cell>
          <table:table-cell office:value-type="float" office:value="0.88624674999999997" table:style-name="ce17">
            <text:p>0,8862</text:p>
          </table:table-cell>
          <table:table-cell office:value-type="float" office:value="1.2431327299999999" table:style-name="ce17">
            <text:p>1,2431</text:p>
          </table:table-cell>
          <table:table-cell office:value-type="float" office:value="0.64350547000000002" table:style-name="ce17">
            <text:p>0,6435</text:p>
          </table:table-cell>
          <table:table-cell office:value-type="float" office:value="0.85670124999999997" table:style-name="ce17">
            <text:p>0,8567</text:p>
          </table:table-cell>
          <table:table-cell office:value-type="float" office:value="0.83992633999999999" table:style-name="ce17">
            <text:p>0,8399</text:p>
          </table:table-cell>
          <table:table-cell office:value-type="float" office:value="1.15537442" table:style-name="ce17">
            <text:p>1,1554</text:p>
          </table:table-cell>
          <table:table-cell office:value-type="float" office:value="1.1221393" table:style-name="ce17">
            <text:p>1,1221</text:p>
          </table:table-cell>
          <table:table-cell office:value-type="float" office:value="0.82669957999999999" table:style-name="ce17">
            <text:p>0,8267</text:p>
          </table:table-cell>
          <table:table-cell office:value-type="float" office:value="0.8025023" table:style-name="ce17">
            <text:p>0,8025</text:p>
          </table:table-cell>
          <table:table-cell office:value-type="float" office:value="0.99260338999999997" table:style-name="ce3">
            <text:p>0,9926</text:p>
          </table:table-cell>
          <table:table-cell office:value-type="float" office:value="3.8443472600000002" table:style-name="ce4">
            <text:p>3,8443</text:p>
          </table:table-cell>
          <table:table-cell office:value-type="float" office:value="3.81591214" table:style-name="ce4">
            <text:p>3,815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18 Nord-Odal</text:p>
          </table:table-cell>
          <table:table-cell office:value-type="float" office:value="0.78329077999999996" table:style-name="ce6">
            <text:p>0,7833</text:p>
          </table:table-cell>
          <table:table-cell office:value-type="float" office:value="0.74173420000000001" table:style-name="ce6">
            <text:p>0,7417</text:p>
          </table:table-cell>
          <table:table-cell office:value-type="float" office:value="0.94896665999999996" table:style-name="ce6">
            <text:p>0,9490</text:p>
          </table:table-cell>
          <table:table-cell office:value-type="float" office:value="0.86117988000000001" table:style-name="ce6">
            <text:p>0,8612</text:p>
          </table:table-cell>
          <table:table-cell office:value-type="float" office:value="0.97251346000000005" table:style-name="ce6">
            <text:p>0,9725</text:p>
          </table:table-cell>
          <table:table-cell office:value-type="float" office:value="1.38594467" table:style-name="ce6">
            <text:p>1,3859</text:p>
          </table:table-cell>
          <table:table-cell office:value-type="float" office:value="1.4368954300000001" table:style-name="ce6">
            <text:p>1,4369</text:p>
          </table:table-cell>
          <table:table-cell office:value-type="float" office:value="1.24056407" table:style-name="ce6">
            <text:p>1,2406</text:p>
          </table:table-cell>
          <table:table-cell office:value-type="float" office:value="0.89378924999999998" table:style-name="ce6">
            <text:p>0,8938</text:p>
          </table:table-cell>
          <table:table-cell office:value-type="float" office:value="0.83310099999999998" table:style-name="ce6">
            <text:p>0,8331</text:p>
          </table:table-cell>
          <table:table-cell office:value-type="float" office:value="1.2146317900000001" table:style-name="ce6">
            <text:p>1,2146</text:p>
          </table:table-cell>
          <table:table-cell office:value-type="float" office:value="2.84914354" table:style-name="ce6">
            <text:p>2,8491</text:p>
          </table:table-cell>
          <table:table-cell office:value-type="float" office:value="1.1027793100000001" table:style-name="ce6">
            <text:p>1,1028</text:p>
          </table:table-cell>
          <table:table-cell office:value-type="float" office:value="1.55421915" table:style-name="ce6">
            <text:p>1,5542</text:p>
          </table:table-cell>
          <table:table-cell office:value-type="float" office:value="2.2911387300000001" table:style-name="ce6">
            <text:p>2,2911</text:p>
          </table:table-cell>
          <table:table-cell office:value-type="float" office:value="0.48197066999999999" table:style-name="ce6">
            <text:p>0,4820</text:p>
          </table:table-cell>
          <table:table-cell office:value-type="float" office:value="0.10249626000000001" table:style-name="ce6">
            <text:p>0,1025</text:p>
          </table:table-cell>
          <table:table-cell office:value-type="float" office:value="1.1761593400000001" table:style-name="ce6">
            <text:p>1,1762</text:p>
          </table:table-cell>
          <table:table-cell office:value-type="float" office:value="0.94725665999999997" table:style-name="ce6">
            <text:p>0,9473</text:p>
          </table:table-cell>
          <table:table-cell office:value-type="float" office:value="0.75974008000000004" table:style-name="ce6">
            <text:p>0,7597</text:p>
          </table:table-cell>
          <table:table-cell office:value-type="float" office:value="1.66290049" table:style-name="ce6">
            <text:p>1,6629</text:p>
          </table:table-cell>
          <table:table-cell office:value-type="float" office:value="0.15500855999999999" table:style-name="ce6">
            <text:p>0,1550</text:p>
          </table:table-cell>
          <table:table-cell office:value-type="float" office:value="0.52953194000000003" table:style-name="ce6">
            <text:p>0,5295</text:p>
          </table:table-cell>
          <table:table-cell office:value-type="float" office:value="0.65044369999999996" table:style-name="ce6">
            <text:p>0,6504</text:p>
          </table:table-cell>
          <table:table-cell office:value-type="float" office:value="2.1777625299999999" table:style-name="ce6">
            <text:p>2,1778</text:p>
          </table:table-cell>
          <table:table-cell office:value-type="float" office:value="1.5362763399999999" table:style-name="ce6">
            <text:p>1,5363</text:p>
          </table:table-cell>
          <table:table-cell office:value-type="float" office:value="0.50878013" table:style-name="ce6">
            <text:p>0,5088</text:p>
          </table:table-cell>
          <table:table-cell office:value-type="float" office:value="0.76602201999999997" table:style-name="ce6">
            <text:p>0,7660</text:p>
          </table:table-cell>
          <table:table-cell office:value-type="float" office:value="1.09489763" table:style-name="ce5">
            <text:p>1,0949</text:p>
          </table:table-cell>
          <table:table-cell office:value-type="float" office:value="1.0197761299999999" table:style-name="ce6">
            <text:p>1,0198</text:p>
          </table:table-cell>
          <table:table-cell office:value-type="float" office:value="1.11655047" table:style-name="ce6">
            <text:p>1,116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19 Sør-Odal</text:p>
          </table:table-cell>
          <table:table-cell office:value-type="float" office:value="0.85431117000000001" table:style-name="ce17">
            <text:p>0,8543</text:p>
          </table:table-cell>
          <table:table-cell office:value-type="float" office:value="0.78420619999999996" table:style-name="ce17">
            <text:p>0,7842</text:p>
          </table:table-cell>
          <table:table-cell office:value-type="float" office:value="0.92752458000000004" table:style-name="ce17">
            <text:p>0,9275</text:p>
          </table:table-cell>
          <table:table-cell office:value-type="float" office:value="0.95183770999999995" table:style-name="ce17">
            <text:p>0,9518</text:p>
          </table:table-cell>
          <table:table-cell office:value-type="float" office:value="1.0052252500000001" table:style-name="ce17">
            <text:p>1,0052</text:p>
          </table:table-cell>
          <table:table-cell office:value-type="float" office:value="1.1347376300000001" table:style-name="ce17">
            <text:p>1,1347</text:p>
          </table:table-cell>
          <table:table-cell office:value-type="float" office:value="1.31858188" table:style-name="ce17">
            <text:p>1,3186</text:p>
          </table:table-cell>
          <table:table-cell office:value-type="float" office:value="1.0988704600000001" table:style-name="ce17">
            <text:p>1,0989</text:p>
          </table:table-cell>
          <table:table-cell office:value-type="float" office:value="0.90294914999999998" table:style-name="ce17">
            <text:p>0,9029</text:p>
          </table:table-cell>
          <table:table-cell office:value-type="float" office:value="0.90918334999999995" table:style-name="ce17">
            <text:p>0,9092</text:p>
          </table:table-cell>
          <table:table-cell office:value-type="float" office:value="1.1803486299999999" table:style-name="ce17">
            <text:p>1,1803</text:p>
          </table:table-cell>
          <table:table-cell office:value-type="float" office:value="3.00570213" table:style-name="ce17">
            <text:p>3,0057</text:p>
          </table:table-cell>
          <table:table-cell office:value-type="float" office:value="1.57850844" table:style-name="ce17">
            <text:p>1,5785</text:p>
          </table:table-cell>
          <table:table-cell office:value-type="float" office:value="1.93983021" table:style-name="ce17">
            <text:p>1,9398</text:p>
          </table:table-cell>
          <table:table-cell office:value-type="float" office:value="1.5149427099999999" table:style-name="ce17">
            <text:p>1,5149</text:p>
          </table:table-cell>
          <table:table-cell office:value-type="float" office:value="0.45287212999999998" table:style-name="ce17">
            <text:p>0,4529</text:p>
          </table:table-cell>
          <table:table-cell office:value-type="float" office:value="6.7772399999999997E-2" table:style-name="ce17">
            <text:p>0,0678</text:p>
          </table:table-cell>
          <table:table-cell office:value-type="float" office:value="1.1051498" table:style-name="ce17">
            <text:p>1,1051</text:p>
          </table:table-cell>
          <table:table-cell office:value-type="float" office:value="1.0021494" table:style-name="ce17">
            <text:p>1,0021</text:p>
          </table:table-cell>
          <table:table-cell office:value-type="float" office:value="0.60844118000000003" table:style-name="ce17">
            <text:p>0,6084</text:p>
          </table:table-cell>
          <table:table-cell office:value-type="float" office:value="1.72427883" table:style-name="ce17">
            <text:p>1,7243</text:p>
          </table:table-cell>
          <table:table-cell office:value-type="float" office:value="0.12811810000000001" table:style-name="ce17">
            <text:p>0,1281</text:p>
          </table:table-cell>
          <table:table-cell office:value-type="float" office:value="0.7053701" table:style-name="ce17">
            <text:p>0,7054</text:p>
          </table:table-cell>
          <table:table-cell office:value-type="float" office:value="0.70188823" table:style-name="ce17">
            <text:p>0,7019</text:p>
          </table:table-cell>
          <table:table-cell office:value-type="float" office:value="0.92306173000000002" table:style-name="ce17">
            <text:p>0,9231</text:p>
          </table:table-cell>
          <table:table-cell office:value-type="float" office:value="1.27649123" table:style-name="ce17">
            <text:p>1,2765</text:p>
          </table:table-cell>
          <table:table-cell office:value-type="float" office:value="0.58067619999999998" table:style-name="ce17">
            <text:p>0,5807</text:p>
          </table:table-cell>
          <table:table-cell office:value-type="float" office:value="0.85034690999999996" table:style-name="ce17">
            <text:p>0,8503</text:p>
          </table:table-cell>
          <table:table-cell office:value-type="float" office:value="1.00467299" table:style-name="ce3">
            <text:p>1,0047</text:p>
          </table:table-cell>
          <table:table-cell office:value-type="float" office:value="1.54226862" table:style-name="ce4">
            <text:p>1,5423</text:p>
          </table:table-cell>
          <table:table-cell office:value-type="float" office:value="1.5494756300000001" table:style-name="ce4">
            <text:p>1,549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20 Eidskog</text:p>
          </table:table-cell>
          <table:table-cell office:value-type="float" office:value="0.60182108999999995" table:style-name="ce17">
            <text:p>0,6018</text:p>
          </table:table-cell>
          <table:table-cell office:value-type="float" office:value="0.68779522000000004" table:style-name="ce17">
            <text:p>0,6878</text:p>
          </table:table-cell>
          <table:table-cell office:value-type="float" office:value="0.92953859999999999" table:style-name="ce17">
            <text:p>0,9295</text:p>
          </table:table-cell>
          <table:table-cell office:value-type="float" office:value="1.01201254" table:style-name="ce17">
            <text:p>1,0120</text:p>
          </table:table-cell>
          <table:table-cell office:value-type="float" office:value="0.96278801999999997" table:style-name="ce17">
            <text:p>0,9628</text:p>
          </table:table-cell>
          <table:table-cell office:value-type="float" office:value="1.33576315" table:style-name="ce17">
            <text:p>1,3358</text:p>
          </table:table-cell>
          <table:table-cell office:value-type="float" office:value="1.58799873" table:style-name="ce17">
            <text:p>1,5880</text:p>
          </table:table-cell>
          <table:table-cell office:value-type="float" office:value="1.2986488899999999" table:style-name="ce17">
            <text:p>1,2986</text:p>
          </table:table-cell>
          <table:table-cell office:value-type="float" office:value="0.86167773999999997" table:style-name="ce17">
            <text:p>0,8617</text:p>
          </table:table-cell>
          <table:table-cell office:value-type="float" office:value="0.84395118999999996" table:style-name="ce17">
            <text:p>0,8440</text:p>
          </table:table-cell>
          <table:table-cell office:value-type="float" office:value="1.22011816" table:style-name="ce17">
            <text:p>1,2201</text:p>
          </table:table-cell>
          <table:table-cell office:value-type="float" office:value="3.0273672600000001" table:style-name="ce17">
            <text:p>3,0274</text:p>
          </table:table-cell>
          <table:table-cell office:value-type="float" office:value="1.4585743900000001" table:style-name="ce17">
            <text:p>1,4586</text:p>
          </table:table-cell>
          <table:table-cell office:value-type="float" office:value="1.1500643800000001" table:style-name="ce17">
            <text:p>1,1501</text:p>
          </table:table-cell>
          <table:table-cell office:value-type="float" office:value="1.8972519400000001" table:style-name="ce17">
            <text:p>1,8973</text:p>
          </table:table-cell>
          <table:table-cell office:value-type="float" office:value="0.44112321999999998" table:style-name="ce17">
            <text:p>0,4411</text:p>
          </table:table-cell>
          <table:table-cell office:value-type="float" office:value="0.21218840999999999" table:style-name="ce17">
            <text:p>0,2122</text:p>
          </table:table-cell>
          <table:table-cell office:value-type="float" office:value="1.3584137000000001" table:style-name="ce17">
            <text:p>1,3584</text:p>
          </table:table-cell>
          <table:table-cell office:value-type="float" office:value="1.0197286800000001" table:style-name="ce17">
            <text:p>1,0197</text:p>
          </table:table-cell>
          <table:table-cell office:value-type="float" office:value="0.93001453999999995" table:style-name="ce17">
            <text:p>0,9300</text:p>
          </table:table-cell>
          <table:table-cell office:value-type="float" office:value="1.8360251000000001" table:style-name="ce17">
            <text:p>1,8360</text:p>
          </table:table-cell>
          <table:table-cell office:value-type="float" office:value="0.39149761999999999" table:style-name="ce17">
            <text:p>0,3915</text:p>
          </table:table-cell>
          <table:table-cell office:value-type="float" office:value="1.2345285699999999" table:style-name="ce17">
            <text:p>1,2345</text:p>
          </table:table-cell>
          <table:table-cell office:value-type="float" office:value="0.67732954000000001" table:style-name="ce17">
            <text:p>0,6773</text:p>
          </table:table-cell>
          <table:table-cell office:value-type="float" office:value="2.5894501700000001" table:style-name="ce17">
            <text:p>2,5895</text:p>
          </table:table-cell>
          <table:table-cell office:value-type="float" office:value="1.5675335399999999" table:style-name="ce17">
            <text:p>1,5675</text:p>
          </table:table-cell>
          <table:table-cell office:value-type="float" office:value="0.49639723000000002" table:style-name="ce17">
            <text:p>0,4964</text:p>
          </table:table-cell>
          <table:table-cell office:value-type="float" office:value="0.24979401000000001" table:style-name="ce17">
            <text:p>0,2498</text:p>
          </table:table-cell>
          <table:table-cell office:value-type="float" office:value="1.1107988200000001" table:style-name="ce3">
            <text:p>1,1108</text:p>
          </table:table-cell>
          <table:table-cell office:value-type="float" office:value="1.23149095" table:style-name="ce4">
            <text:p>1,2315</text:p>
          </table:table-cell>
          <table:table-cell office:value-type="float" office:value="1.3679387000000001" table:style-name="ce4">
            <text:p>1,367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23 Grue</text:p>
          </table:table-cell>
          <table:table-cell office:value-type="float" office:value="0.58891819999999995" table:style-name="ce6">
            <text:p>0,5889</text:p>
          </table:table-cell>
          <table:table-cell office:value-type="float" office:value="0.58763220000000005" table:style-name="ce6">
            <text:p>0,5876</text:p>
          </table:table-cell>
          <table:table-cell office:value-type="float" office:value="0.86592614999999995" table:style-name="ce6">
            <text:p>0,8659</text:p>
          </table:table-cell>
          <table:table-cell office:value-type="float" office:value="0.94779986000000005" table:style-name="ce6">
            <text:p>0,9478</text:p>
          </table:table-cell>
          <table:table-cell office:value-type="float" office:value="0.95785302999999999" table:style-name="ce6">
            <text:p>0,9579</text:p>
          </table:table-cell>
          <table:table-cell office:value-type="float" office:value="1.4417568599999999" table:style-name="ce6">
            <text:p>1,4418</text:p>
          </table:table-cell>
          <table:table-cell office:value-type="float" office:value="1.77594564" table:style-name="ce6">
            <text:p>1,7759</text:p>
          </table:table-cell>
          <table:table-cell office:value-type="float" office:value="1.9509178" table:style-name="ce6">
            <text:p>1,9509</text:p>
          </table:table-cell>
          <table:table-cell office:value-type="float" office:value="0.80284875" table:style-name="ce6">
            <text:p>0,8028</text:p>
          </table:table-cell>
          <table:table-cell office:value-type="float" office:value="0.78318686999999998" table:style-name="ce6">
            <text:p>0,7832</text:p>
          </table:table-cell>
          <table:table-cell office:value-type="float" office:value="1.30777886" table:style-name="ce6">
            <text:p>1,3078</text:p>
          </table:table-cell>
          <table:table-cell office:value-type="float" office:value="4.9076206999999998" table:style-name="ce6">
            <text:p>4,9076</text:p>
          </table:table-cell>
          <table:table-cell office:value-type="float" office:value="1.92163905" table:style-name="ce6">
            <text:p>1,9216</text:p>
          </table:table-cell>
          <table:table-cell office:value-type="float" office:value="1.81862608" table:style-name="ce6">
            <text:p>1,8186</text:p>
          </table:table-cell>
          <table:table-cell office:value-type="float" office:value="2.3870254200000001" table:style-name="ce6">
            <text:p>2,3870</text:p>
          </table:table-cell>
          <table:table-cell office:value-type="float" office:value="0.76642677000000003" table:style-name="ce6">
            <text:p>0,7664</text:p>
          </table:table-cell>
          <table:table-cell office:value-type="float" office:value="0.40044691999999998" table:style-name="ce6">
            <text:p>0,4004</text:p>
          </table:table-cell>
          <table:table-cell office:value-type="float" office:value="1.16088908" table:style-name="ce6">
            <text:p>1,1609</text:p>
          </table:table-cell>
          <table:table-cell office:value-type="float" office:value="1.0248581000000001" table:style-name="ce6">
            <text:p>1,0249</text:p>
          </table:table-cell>
          <table:table-cell office:value-type="float" office:value="0.77678692999999999" table:style-name="ce6">
            <text:p>0,7768</text:p>
          </table:table-cell>
          <table:table-cell office:value-type="float" office:value="1.1943713499999999" table:style-name="ce6">
            <text:p>1,1944</text:p>
          </table:table-cell>
          <table:table-cell office:value-type="float" office:value="0.56523542999999998" table:style-name="ce6">
            <text:p>0,5652</text:p>
          </table:table-cell>
          <table:table-cell office:value-type="float" office:value="0.60744370999999997" table:style-name="ce6">
            <text:p>0,6074</text:p>
          </table:table-cell>
          <table:table-cell office:value-type="float" office:value="0.64753875000000005" table:style-name="ce6">
            <text:p>0,6475</text:p>
          </table:table-cell>
          <table:table-cell office:value-type="float" office:value="1.9198421000000001" table:style-name="ce6">
            <text:p>1,9198</text:p>
          </table:table-cell>
          <table:table-cell office:value-type="float" office:value="1.66902741" table:style-name="ce6">
            <text:p>1,6690</text:p>
          </table:table-cell>
          <table:table-cell office:value-type="float" office:value="0.60092449999999997" table:style-name="ce6">
            <text:p>0,6009</text:p>
          </table:table-cell>
          <table:table-cell office:value-type="float" office:value="0.58342813999999998" table:style-name="ce6">
            <text:p>0,5834</text:p>
          </table:table-cell>
          <table:table-cell office:value-type="float" office:value="1.1262910500000001" table:style-name="ce5">
            <text:p>1,1263</text:p>
          </table:table-cell>
          <table:table-cell office:value-type="float" office:value="0.97881178000000002" table:style-name="ce6">
            <text:p>0,9788</text:p>
          </table:table-cell>
          <table:table-cell office:value-type="float" office:value="1.10242694" table:style-name="ce6">
            <text:p>1,102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25 Åsnes</text:p>
          </table:table-cell>
          <table:table-cell office:value-type="float" office:value="0.61165844999999996" table:style-name="ce17">
            <text:p>0,6117</text:p>
          </table:table-cell>
          <table:table-cell office:value-type="float" office:value="0.61423947000000001" table:style-name="ce17">
            <text:p>0,6142</text:p>
          </table:table-cell>
          <table:table-cell office:value-type="float" office:value="0.85618110000000003" table:style-name="ce17">
            <text:p>0,8562</text:p>
          </table:table-cell>
          <table:table-cell office:value-type="float" office:value="0.93622835999999998" table:style-name="ce17">
            <text:p>0,9362</text:p>
          </table:table-cell>
          <table:table-cell office:value-type="float" office:value="0.94710751999999998" table:style-name="ce17">
            <text:p>0,9471</text:p>
          </table:table-cell>
          <table:table-cell office:value-type="float" office:value="1.5384733799999999" table:style-name="ce17">
            <text:p>1,5385</text:p>
          </table:table-cell>
          <table:table-cell office:value-type="float" office:value="1.7970128299999999" table:style-name="ce17">
            <text:p>1,7970</text:p>
          </table:table-cell>
          <table:table-cell office:value-type="float" office:value="1.5812962699999999" table:style-name="ce17">
            <text:p>1,5813</text:p>
          </table:table-cell>
          <table:table-cell office:value-type="float" office:value="0.78162224000000002" table:style-name="ce17">
            <text:p>0,7816</text:p>
          </table:table-cell>
          <table:table-cell office:value-type="float" office:value="0.83894639999999998" table:style-name="ce17">
            <text:p>0,8389</text:p>
          </table:table-cell>
          <table:table-cell office:value-type="float" office:value="1.1788325099999999" table:style-name="ce17">
            <text:p>1,1788</text:p>
          </table:table-cell>
          <table:table-cell office:value-type="float" office:value="4.9793911599999996" table:style-name="ce17">
            <text:p>4,9794</text:p>
          </table:table-cell>
          <table:table-cell office:value-type="float" office:value="1.2563150999999999" table:style-name="ce17">
            <text:p>1,2563</text:p>
          </table:table-cell>
          <table:table-cell office:value-type="float" office:value="2.06852627" table:style-name="ce17">
            <text:p>2,0685</text:p>
          </table:table-cell>
          <table:table-cell office:value-type="float" office:value="1.5634576099999999" table:style-name="ce17">
            <text:p>1,5635</text:p>
          </table:table-cell>
          <table:table-cell office:value-type="float" office:value="0.60585650999999996" table:style-name="ce17">
            <text:p>0,6059</text:p>
          </table:table-cell>
          <table:table-cell office:value-type="float" office:value="0.15737121000000001" table:style-name="ce17">
            <text:p>0,1574</text:p>
          </table:table-cell>
          <table:table-cell office:value-type="float" office:value="1.1194202499999999" table:style-name="ce17">
            <text:p>1,1194</text:p>
          </table:table-cell>
          <table:table-cell office:value-type="float" office:value="1.0392148000000001" table:style-name="ce17">
            <text:p>1,0392</text:p>
          </table:table-cell>
          <table:table-cell office:value-type="float" office:value="0.81147365999999999" table:style-name="ce17">
            <text:p>0,8115</text:p>
          </table:table-cell>
          <table:table-cell office:value-type="float" office:value="1.73651453" table:style-name="ce17">
            <text:p>1,7365</text:p>
          </table:table-cell>
          <table:table-cell office:value-type="float" office:value="0.30146385999999997" table:style-name="ce17">
            <text:p>0,3015</text:p>
          </table:table-cell>
          <table:table-cell office:value-type="float" office:value="0.87208518000000002" table:style-name="ce17">
            <text:p>0,8721</text:p>
          </table:table-cell>
          <table:table-cell office:value-type="float" office:value="0.70148747" table:style-name="ce17">
            <text:p>0,7015</text:p>
          </table:table-cell>
          <table:table-cell office:value-type="float" office:value="2.0195588199999999" table:style-name="ce17">
            <text:p>2,0196</text:p>
          </table:table-cell>
          <table:table-cell office:value-type="float" office:value="1.75720491" table:style-name="ce17">
            <text:p>1,7572</text:p>
          </table:table-cell>
          <table:table-cell office:value-type="float" office:value="0.56718853000000002" table:style-name="ce17">
            <text:p>0,5672</text:p>
          </table:table-cell>
          <table:table-cell office:value-type="float" office:value="0.56555312999999996" table:style-name="ce17">
            <text:p>0,5656</text:p>
          </table:table-cell>
          <table:table-cell office:value-type="float" office:value="1.1008201900000001" table:style-name="ce3">
            <text:p>1,1008</text:p>
          </table:table-cell>
          <table:table-cell office:value-type="float" office:value="1.4944112199999999" table:style-name="ce4">
            <text:p>1,4944</text:p>
          </table:table-cell>
          <table:table-cell office:value-type="float" office:value="1.64507805" table:style-name="ce4">
            <text:p>1,645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26 Våler</text:p>
          </table:table-cell>
          <table:table-cell office:value-type="float" office:value="0.65692368000000001" table:style-name="ce17">
            <text:p>0,6569</text:p>
          </table:table-cell>
          <table:table-cell office:value-type="float" office:value="0.68093053999999997" table:style-name="ce17">
            <text:p>0,6809</text:p>
          </table:table-cell>
          <table:table-cell office:value-type="float" office:value="0.79444694999999999" table:style-name="ce17">
            <text:p>0,7944</text:p>
          </table:table-cell>
          <table:table-cell office:value-type="float" office:value="0.86141533000000003" table:style-name="ce17">
            <text:p>0,8614</text:p>
          </table:table-cell>
          <table:table-cell office:value-type="float" office:value="0.97874322999999996" table:style-name="ce17">
            <text:p>0,9787</text:p>
          </table:table-cell>
          <table:table-cell office:value-type="float" office:value="1.5284021999999999" table:style-name="ce17">
            <text:p>1,5284</text:p>
          </table:table-cell>
          <table:table-cell office:value-type="float" office:value="1.5778343500000001" table:style-name="ce17">
            <text:p>1,5778</text:p>
          </table:table-cell>
          <table:table-cell office:value-type="float" office:value="1.61854915" table:style-name="ce17">
            <text:p>1,6185</text:p>
          </table:table-cell>
          <table:table-cell office:value-type="float" office:value="0.77591326999999999" table:style-name="ce17">
            <text:p>0,7759</text:p>
          </table:table-cell>
          <table:table-cell office:value-type="float" office:value="0.82599961" table:style-name="ce17">
            <text:p>0,8260</text:p>
          </table:table-cell>
          <table:table-cell office:value-type="float" office:value="1.2537148" table:style-name="ce17">
            <text:p>1,2537</text:p>
          </table:table-cell>
          <table:table-cell office:value-type="float" office:value="4.9689297699999999" table:style-name="ce17">
            <text:p>4,9689</text:p>
          </table:table-cell>
          <table:table-cell office:value-type="float" office:value="1.5079685" table:style-name="ce17">
            <text:p>1,5080</text:p>
          </table:table-cell>
          <table:table-cell office:value-type="float" office:value="2.72451957" table:style-name="ce17">
            <text:p>2,7245</text:p>
          </table:table-cell>
          <table:table-cell office:value-type="float" office:value="3.1064457600000002" table:style-name="ce17">
            <text:p>3,1064</text:p>
          </table:table-cell>
          <table:table-cell office:value-type="float" office:value="0.51590608999999998" table:style-name="ce17">
            <text:p>0,5159</text:p>
          </table:table-cell>
          <table:table-cell office:value-type="float" office:value="3.4742450000000001E-2" table:style-name="ce17">
            <text:p>0,0347</text:p>
          </table:table-cell>
          <table:table-cell office:value-type="float" office:value="1.0911094100000001" table:style-name="ce17">
            <text:p>1,0911</text:p>
          </table:table-cell>
          <table:table-cell office:value-type="float" office:value="0.84964039999999996" table:style-name="ce17">
            <text:p>0,8496</text:p>
          </table:table-cell>
          <table:table-cell office:value-type="float" office:value="0.60782024000000001" table:style-name="ce17">
            <text:p>0,6078</text:p>
          </table:table-cell>
          <table:table-cell office:value-type="float" office:value="2.0838408500000001" table:style-name="ce17">
            <text:p>2,0838</text:p>
          </table:table-cell>
          <table:table-cell office:value-type="float" office:value="5.2542180000000001E-2" table:style-name="ce17">
            <text:p>0,0525</text:p>
          </table:table-cell>
          <table:table-cell office:value-type="float" office:value="0.63887415999999997" table:style-name="ce17">
            <text:p>0,6389</text:p>
          </table:table-cell>
          <table:table-cell office:value-type="float" office:value="0.61166725" table:style-name="ce17">
            <text:p>0,6117</text:p>
          </table:table-cell>
          <table:table-cell office:value-type="float" office:value="1.7413502700000001" table:style-name="ce17">
            <text:p>1,7414</text:p>
          </table:table-cell>
          <table:table-cell office:value-type="float" office:value="1.63328121" table:style-name="ce17">
            <text:p>1,6333</text:p>
          </table:table-cell>
          <table:table-cell office:value-type="float" office:value="0.58282727999999995" table:style-name="ce17">
            <text:p>0,5828</text:p>
          </table:table-cell>
          <table:table-cell office:value-type="float" office:value="0.71643663999999996" table:style-name="ce17">
            <text:p>0,7164</text:p>
          </table:table-cell>
          <table:table-cell office:value-type="float" office:value="1.10335235" table:style-name="ce3">
            <text:p>1,1034</text:p>
          </table:table-cell>
          <table:table-cell office:value-type="float" office:value="0.75212920999999999" table:style-name="ce4">
            <text:p>0,7521</text:p>
          </table:table-cell>
          <table:table-cell office:value-type="float" office:value="0.82986353999999996" table:style-name="ce4">
            <text:p>0,829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27 Elverum</text:p>
          </table:table-cell>
          <table:table-cell office:value-type="float" office:value="0.89331263999999999" table:style-name="ce6">
            <text:p>0,8933</text:p>
          </table:table-cell>
          <table:table-cell office:value-type="float" office:value="0.89795839" table:style-name="ce6">
            <text:p>0,8980</text:p>
          </table:table-cell>
          <table:table-cell office:value-type="float" office:value="0.97990281000000001" table:style-name="ce6">
            <text:p>0,9799</text:p>
          </table:table-cell>
          <table:table-cell office:value-type="float" office:value="1.01183106" table:style-name="ce6">
            <text:p>1,0118</text:p>
          </table:table-cell>
          <table:table-cell office:value-type="float" office:value="0.97686998999999997" table:style-name="ce6">
            <text:p>0,9769</text:p>
          </table:table-cell>
          <table:table-cell office:value-type="float" office:value="1.12904604" table:style-name="ce6">
            <text:p>1,1290</text:p>
          </table:table-cell>
          <table:table-cell office:value-type="float" office:value="1.2282439199999999" table:style-name="ce6">
            <text:p>1,2282</text:p>
          </table:table-cell>
          <table:table-cell office:value-type="float" office:value="1.29766552" table:style-name="ce6">
            <text:p>1,2977</text:p>
          </table:table-cell>
          <table:table-cell office:value-type="float" office:value="0.95341273999999998" table:style-name="ce6">
            <text:p>0,9534</text:p>
          </table:table-cell>
          <table:table-cell office:value-type="float" office:value="0.94265681999999995" table:style-name="ce6">
            <text:p>0,9427</text:p>
          </table:table-cell>
          <table:table-cell office:value-type="float" office:value="1.0640703499999999" table:style-name="ce6">
            <text:p>1,0641</text:p>
          </table:table-cell>
          <table:table-cell office:value-type="float" office:value="1.2929453099999999" table:style-name="ce6">
            <text:p>1,2929</text:p>
          </table:table-cell>
          <table:table-cell office:value-type="float" office:value="0.80108179999999996" table:style-name="ce6">
            <text:p>0,8011</text:p>
          </table:table-cell>
          <table:table-cell office:value-type="float" office:value="1.1744243400000001" table:style-name="ce6">
            <text:p>1,1744</text:p>
          </table:table-cell>
          <table:table-cell office:value-type="float" office:value="0.58265882999999996" table:style-name="ce6">
            <text:p>0,5827</text:p>
          </table:table-cell>
          <table:table-cell office:value-type="float" office:value="0.97410753000000005" table:style-name="ce6">
            <text:p>0,9741</text:p>
          </table:table-cell>
          <table:table-cell office:value-type="float" office:value="0.53434879999999996" table:style-name="ce6">
            <text:p>0,5343</text:p>
          </table:table-cell>
          <table:table-cell office:value-type="float" office:value="0.95242519999999997" table:style-name="ce6">
            <text:p>0,9524</text:p>
          </table:table-cell>
          <table:table-cell office:value-type="float" office:value="1.1044181" table:style-name="ce6">
            <text:p>1,1044</text:p>
          </table:table-cell>
          <table:table-cell office:value-type="float" office:value="0.71883452999999997" table:style-name="ce6">
            <text:p>0,7188</text:p>
          </table:table-cell>
          <table:table-cell office:value-type="float" office:value="1.1597485599999999" table:style-name="ce6">
            <text:p>1,1597</text:p>
          </table:table-cell>
          <table:table-cell office:value-type="float" office:value="0.88301205000000005" table:style-name="ce6">
            <text:p>0,8830</text:p>
          </table:table-cell>
          <table:table-cell office:value-type="float" office:value="0.59142939999999999" table:style-name="ce6">
            <text:p>0,5914</text:p>
          </table:table-cell>
          <table:table-cell office:value-type="float" office:value="0.85205931000000001" table:style-name="ce6">
            <text:p>0,8521</text:p>
          </table:table-cell>
          <table:table-cell office:value-type="float" office:value="0.83783956999999998" table:style-name="ce6">
            <text:p>0,8378</text:p>
          </table:table-cell>
          <table:table-cell office:value-type="float" office:value="1.23811329" table:style-name="ce6">
            <text:p>1,2381</text:p>
          </table:table-cell>
          <table:table-cell office:value-type="float" office:value="0.93645968999999996" table:style-name="ce6">
            <text:p>0,9365</text:p>
          </table:table-cell>
          <table:table-cell office:value-type="float" office:value="1.0458938900000001" table:style-name="ce6">
            <text:p>1,0459</text:p>
          </table:table-cell>
          <table:table-cell office:value-type="float" office:value="0.99793303" table:style-name="ce5">
            <text:p>0,9979</text:p>
          </table:table-cell>
          <table:table-cell office:value-type="float" office:value="4.0099771799999999" table:style-name="ce6">
            <text:p>4,0100</text:p>
          </table:table-cell>
          <table:table-cell office:value-type="float" office:value="4.00168868" table:style-name="ce6">
            <text:p>4,001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28 Trysil</text:p>
          </table:table-cell>
          <table:table-cell office:value-type="float" office:value="0.61647251999999997" table:style-name="ce17">
            <text:p>0,6165</text:p>
          </table:table-cell>
          <table:table-cell office:value-type="float" office:value="0.75837494999999999" table:style-name="ce17">
            <text:p>0,7584</text:p>
          </table:table-cell>
          <table:table-cell office:value-type="float" office:value="0.84963350999999998" table:style-name="ce17">
            <text:p>0,8496</text:p>
          </table:table-cell>
          <table:table-cell office:value-type="float" office:value="0.93887156999999999" table:style-name="ce17">
            <text:p>0,9389</text:p>
          </table:table-cell>
          <table:table-cell office:value-type="float" office:value="0.95804699999999998" table:style-name="ce17">
            <text:p>0,9580</text:p>
          </table:table-cell>
          <table:table-cell office:value-type="float" office:value="1.46137508" table:style-name="ce17">
            <text:p>1,4614</text:p>
          </table:table-cell>
          <table:table-cell office:value-type="float" office:value="1.63857571" table:style-name="ce17">
            <text:p>1,6386</text:p>
          </table:table-cell>
          <table:table-cell office:value-type="float" office:value="1.53164805" table:style-name="ce17">
            <text:p>1,5316</text:p>
          </table:table-cell>
          <table:table-cell office:value-type="float" office:value="0.81332433000000004" table:style-name="ce17">
            <text:p>0,8133</text:p>
          </table:table-cell>
          <table:table-cell office:value-type="float" office:value="0.85320499999999999" table:style-name="ce17">
            <text:p>0,8532</text:p>
          </table:table-cell>
          <table:table-cell office:value-type="float" office:value="1.17796225" table:style-name="ce17">
            <text:p>1,1780</text:p>
          </table:table-cell>
          <table:table-cell office:value-type="float" office:value="3.2837932900000002" table:style-name="ce17">
            <text:p>3,2838</text:p>
          </table:table-cell>
          <table:table-cell office:value-type="float" office:value="4.2991762199999997" table:style-name="ce17">
            <text:p>4,2992</text:p>
          </table:table-cell>
          <table:table-cell office:value-type="float" office:value="2.7439976700000002" table:style-name="ce17">
            <text:p>2,7440</text:p>
          </table:table-cell>
          <table:table-cell office:value-type="float" office:value="1.7847925899999999" table:style-name="ce17">
            <text:p>1,7848</text:p>
          </table:table-cell>
          <table:table-cell office:value-type="float" office:value="0.69162617000000004" table:style-name="ce17">
            <text:p>0,6916</text:p>
          </table:table-cell>
          <table:table-cell office:value-type="float" office:value="0.27945535999999999" table:style-name="ce17">
            <text:p>0,2795</text:p>
          </table:table-cell>
          <table:table-cell office:value-type="float" office:value="1.1332266799999999" table:style-name="ce17">
            <text:p>1,1332</text:p>
          </table:table-cell>
          <table:table-cell office:value-type="float" office:value="0.84008338999999999" table:style-name="ce17">
            <text:p>0,8401</text:p>
          </table:table-cell>
          <table:table-cell office:value-type="float" office:value="1.03295607" table:style-name="ce17">
            <text:p>1,0330</text:p>
          </table:table-cell>
          <table:table-cell office:value-type="float" office:value="1.2365145799999999" table:style-name="ce17">
            <text:p>1,2365</text:p>
          </table:table-cell>
          <table:table-cell office:value-type="float" office:value="0.31999111000000002" table:style-name="ce17">
            <text:p>0,3200</text:p>
          </table:table-cell>
          <table:table-cell office:value-type="float" office:value="1.6176497999999999" table:style-name="ce17">
            <text:p>1,6176</text:p>
          </table:table-cell>
          <table:table-cell office:value-type="float" office:value="0.68703471999999999" table:style-name="ce17">
            <text:p>0,6870</text:p>
          </table:table-cell>
          <table:table-cell office:value-type="float" office:value="1.6964727500000001" table:style-name="ce17">
            <text:p>1,6965</text:p>
          </table:table-cell>
          <table:table-cell office:value-type="float" office:value="1.5867379399999999" table:style-name="ce17">
            <text:p>1,5867</text:p>
          </table:table-cell>
          <table:table-cell office:value-type="float" office:value="0.60824259999999997" table:style-name="ce17">
            <text:p>0,6082</text:p>
          </table:table-cell>
          <table:table-cell office:value-type="float" office:value="0.54948016" table:style-name="ce17">
            <text:p>0,5495</text:p>
          </table:table-cell>
          <table:table-cell office:value-type="float" office:value="1.1360679300000001" table:style-name="ce3">
            <text:p>1,1361</text:p>
          </table:table-cell>
          <table:table-cell office:value-type="float" office:value="1.3090869000000001" table:style-name="ce4">
            <text:p>1,3091</text:p>
          </table:table-cell>
          <table:table-cell office:value-type="float" office:value="1.4872116399999999" table:style-name="ce4">
            <text:p>1,487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29 Åmot</text:p>
          </table:table-cell>
          <table:table-cell office:value-type="float" office:value="0.88563318000000002" table:style-name="ce17">
            <text:p>0,8856</text:p>
          </table:table-cell>
          <table:table-cell office:value-type="float" office:value="0.85189020999999998" table:style-name="ce17">
            <text:p>0,8519</text:p>
          </table:table-cell>
          <table:table-cell office:value-type="float" office:value="0.99945149" table:style-name="ce17">
            <text:p>0,9995</text:p>
          </table:table-cell>
          <table:table-cell office:value-type="float" office:value="0.91858065" table:style-name="ce17">
            <text:p>0,9186</text:p>
          </table:table-cell>
          <table:table-cell office:value-type="float" office:value="0.97051505000000005" table:style-name="ce17">
            <text:p>0,9705</text:p>
          </table:table-cell>
          <table:table-cell office:value-type="float" office:value="1.2244351" table:style-name="ce17">
            <text:p>1,2244</text:p>
          </table:table-cell>
          <table:table-cell office:value-type="float" office:value="1.3067666" table:style-name="ce17">
            <text:p>1,3068</text:p>
          </table:table-cell>
          <table:table-cell office:value-type="float" office:value="1.3927983799999999" table:style-name="ce17">
            <text:p>1,3928</text:p>
          </table:table-cell>
          <table:table-cell office:value-type="float" office:value="0.94292244999999997" table:style-name="ce17">
            <text:p>0,9429</text:p>
          </table:table-cell>
          <table:table-cell office:value-type="float" office:value="0.91915343000000005" table:style-name="ce17">
            <text:p>0,9192</text:p>
          </table:table-cell>
          <table:table-cell office:value-type="float" office:value="1.06562622" table:style-name="ce17">
            <text:p>1,0656</text:p>
          </table:table-cell>
          <table:table-cell office:value-type="float" office:value="2.6730960800000001" table:style-name="ce17">
            <text:p>2,6731</text:p>
          </table:table-cell>
          <table:table-cell office:value-type="float" office:value="2.0656346399999999" table:style-name="ce17">
            <text:p>2,0656</text:p>
          </table:table-cell>
          <table:table-cell office:value-type="float" office:value="1.5938559800000001" table:style-name="ce17">
            <text:p>1,5939</text:p>
          </table:table-cell>
          <table:table-cell office:value-type="float" office:value="2.67316727" table:style-name="ce17">
            <text:p>2,6732</text:p>
          </table:table-cell>
          <table:table-cell office:value-type="float" office:value="0.76951148000000003" table:style-name="ce17">
            <text:p>0,7695</text:p>
          </table:table-cell>
          <table:table-cell office:value-type="float" office:value="0.38865669000000003" table:style-name="ce17">
            <text:p>0,3887</text:p>
          </table:table-cell>
          <table:table-cell office:value-type="float" office:value="1.2278243200000001" table:style-name="ce17">
            <text:p>1,2278</text:p>
          </table:table-cell>
          <table:table-cell office:value-type="float" office:value="0.85865842000000003" table:style-name="ce17">
            <text:p>0,8587</text:p>
          </table:table-cell>
          <table:table-cell office:value-type="float" office:value="0.94698338000000004" table:style-name="ce17">
            <text:p>0,9470</text:p>
          </table:table-cell>
          <table:table-cell office:value-type="float" office:value="0.89659624000000004" table:style-name="ce17">
            <text:p>0,8966</text:p>
          </table:table-cell>
          <table:table-cell office:value-type="float" office:value="0.34362441999999999" table:style-name="ce17">
            <text:p>0,3436</text:p>
          </table:table-cell>
          <table:table-cell office:value-type="float" office:value="0.74642710999999995" table:style-name="ce17">
            <text:p>0,7464</text:p>
          </table:table-cell>
          <table:table-cell office:value-type="float" office:value="0.62027573999999996" table:style-name="ce17">
            <text:p>0,6203</text:p>
          </table:table-cell>
          <table:table-cell office:value-type="float" office:value="1.4333206000000001" table:style-name="ce17">
            <text:p>1,4333</text:p>
          </table:table-cell>
          <table:table-cell office:value-type="float" office:value="1.4748367899999999" table:style-name="ce17">
            <text:p>1,4748</text:p>
          </table:table-cell>
          <table:table-cell office:value-type="float" office:value="0.69059174999999995" table:style-name="ce17">
            <text:p>0,6906</text:p>
          </table:table-cell>
          <table:table-cell office:value-type="float" office:value="0.97291545000000001" table:style-name="ce17">
            <text:p>0,9729</text:p>
          </table:table-cell>
          <table:table-cell office:value-type="float" office:value="1.11409121" table:style-name="ce3">
            <text:p>1,1141</text:p>
          </table:table-cell>
          <table:table-cell office:value-type="float" office:value="0.87403755999999999" table:style-name="ce4">
            <text:p>0,8740</text:p>
          </table:table-cell>
          <table:table-cell office:value-type="float" office:value="0.97375756000000002" table:style-name="ce4">
            <text:p>0,97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30 Stor-Elvdal</text:p>
          </table:table-cell>
          <table:table-cell office:value-type="float" office:value="0.82752022999999997" table:style-name="ce6">
            <text:p>0,8275</text:p>
          </table:table-cell>
          <table:table-cell office:value-type="float" office:value="0.66479624000000004" table:style-name="ce6">
            <text:p>0,6648</text:p>
          </table:table-cell>
          <table:table-cell office:value-type="float" office:value="0.75426203999999997" table:style-name="ce6">
            <text:p>0,7543</text:p>
          </table:table-cell>
          <table:table-cell office:value-type="float" office:value="0.92642665999999996" table:style-name="ce6">
            <text:p>0,9264</text:p>
          </table:table-cell>
          <table:table-cell office:value-type="float" office:value="0.98865674999999997" table:style-name="ce6">
            <text:p>0,9887</text:p>
          </table:table-cell>
          <table:table-cell office:value-type="float" office:value="1.500508" table:style-name="ce6">
            <text:p>1,5005</text:p>
          </table:table-cell>
          <table:table-cell office:value-type="float" office:value="1.3627324599999999" table:style-name="ce6">
            <text:p>1,3627</text:p>
          </table:table-cell>
          <table:table-cell office:value-type="float" office:value="1.6292859099999999" table:style-name="ce6">
            <text:p>1,6293</text:p>
          </table:table-cell>
          <table:table-cell office:value-type="float" office:value="0.75681368999999998" table:style-name="ce6">
            <text:p>0,7568</text:p>
          </table:table-cell>
          <table:table-cell office:value-type="float" office:value="0.85644330999999996" table:style-name="ce6">
            <text:p>0,8564</text:p>
          </table:table-cell>
          <table:table-cell office:value-type="float" office:value="1.25827153" table:style-name="ce6">
            <text:p>1,2583</text:p>
          </table:table-cell>
          <table:table-cell office:value-type="float" office:value="4.7795209700000001" table:style-name="ce6">
            <text:p>4,7795</text:p>
          </table:table-cell>
          <table:table-cell office:value-type="float" office:value="3.7211532100000002" table:style-name="ce6">
            <text:p>3,7212</text:p>
          </table:table-cell>
          <table:table-cell office:value-type="float" office:value="2.25101496" table:style-name="ce6">
            <text:p>2,2510</text:p>
          </table:table-cell>
          <table:table-cell office:value-type="float" office:value="4.4299911700000001" table:style-name="ce6">
            <text:p>4,4300</text:p>
          </table:table-cell>
          <table:table-cell office:value-type="float" office:value="0.88285826999999995" table:style-name="ce6">
            <text:p>0,8829</text:p>
          </table:table-cell>
          <table:table-cell office:value-type="float" office:value="0.14863488999999999" table:style-name="ce6">
            <text:p>0,1486</text:p>
          </table:table-cell>
          <table:table-cell office:value-type="float" office:value="1.196917" table:style-name="ce6">
            <text:p>1,1969</text:p>
          </table:table-cell>
          <table:table-cell office:value-type="float" office:value="0.80306489999999997" table:style-name="ce6">
            <text:p>0,8031</text:p>
          </table:table-cell>
          <table:table-cell office:value-type="float" office:value="0.85766659000000001" table:style-name="ce6">
            <text:p>0,8577</text:p>
          </table:table-cell>
          <table:table-cell office:value-type="float" office:value="1.7537847900000001" table:style-name="ce6">
            <text:p>1,7538</text:p>
          </table:table-cell>
          <table:table-cell office:value-type="float" office:value="0.47954253000000002" table:style-name="ce6">
            <text:p>0,4795</text:p>
          </table:table-cell>
          <table:table-cell office:value-type="float" office:value="0.94911378999999996" table:style-name="ce6">
            <text:p>0,9491</text:p>
          </table:table-cell>
          <table:table-cell office:value-type="float" office:value="0.55909092000000005" table:style-name="ce6">
            <text:p>0,5591</text:p>
          </table:table-cell>
          <table:table-cell office:value-type="float" office:value="1.2956229500000001" table:style-name="ce6">
            <text:p>1,2956</text:p>
          </table:table-cell>
          <table:table-cell office:value-type="float" office:value="1.6394894" table:style-name="ce6">
            <text:p>1,6395</text:p>
          </table:table-cell>
          <table:table-cell office:value-type="float" office:value="0.74348886999999997" table:style-name="ce6">
            <text:p>0,7435</text:p>
          </table:table-cell>
          <table:table-cell office:value-type="float" office:value="0.76766822000000001" table:style-name="ce6">
            <text:p>0,7677</text:p>
          </table:table-cell>
          <table:table-cell office:value-type="float" office:value="1.12621851" table:style-name="ce5">
            <text:p>1,1262</text:p>
          </table:table-cell>
          <table:table-cell office:value-type="float" office:value="0.52741607999999995" table:style-name="ce6">
            <text:p>0,5274</text:p>
          </table:table-cell>
          <table:table-cell office:value-type="float" office:value="0.59398576000000003" table:style-name="ce6">
            <text:p>0,594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32 Rendalen</text:p>
          </table:table-cell>
          <table:table-cell office:value-type="float" office:value="0.37589861000000002" table:style-name="ce17">
            <text:p>0,3759</text:p>
          </table:table-cell>
          <table:table-cell office:value-type="float" office:value="0.78279728000000004" table:style-name="ce17">
            <text:p>0,7828</text:p>
          </table:table-cell>
          <table:table-cell office:value-type="float" office:value="0.80657906000000001" table:style-name="ce17">
            <text:p>0,8066</text:p>
          </table:table-cell>
          <table:table-cell office:value-type="float" office:value="0.90163097999999997" table:style-name="ce17">
            <text:p>0,9016</text:p>
          </table:table-cell>
          <table:table-cell office:value-type="float" office:value="0.92243056000000001" table:style-name="ce17">
            <text:p>0,9224</text:p>
          </table:table-cell>
          <table:table-cell office:value-type="float" office:value="1.64125421" table:style-name="ce17">
            <text:p>1,6413</text:p>
          </table:table-cell>
          <table:table-cell office:value-type="float" office:value="1.8999564900000001" table:style-name="ce17">
            <text:p>1,9000</text:p>
          </table:table-cell>
          <table:table-cell office:value-type="float" office:value="2.49964568" table:style-name="ce17">
            <text:p>2,4996</text:p>
          </table:table-cell>
          <table:table-cell office:value-type="float" office:value="0.75599181000000004" table:style-name="ce17">
            <text:p>0,7560</text:p>
          </table:table-cell>
          <table:table-cell office:value-type="float" office:value="0.71785124" table:style-name="ce17">
            <text:p>0,7179</text:p>
          </table:table-cell>
          <table:table-cell office:value-type="float" office:value="1.3655515899999999" table:style-name="ce17">
            <text:p>1,3656</text:p>
          </table:table-cell>
          <table:table-cell office:value-type="float" office:value="9.0094307499999999" table:style-name="ce17">
            <text:p>9,0094</text:p>
          </table:table-cell>
          <table:table-cell office:value-type="float" office:value="3.4481844700000002" table:style-name="ce17">
            <text:p>3,4482</text:p>
          </table:table-cell>
          <table:table-cell office:value-type="float" office:value="3.5905506900000002" table:style-name="ce17">
            <text:p>3,5906</text:p>
          </table:table-cell>
          <table:table-cell office:value-type="float" office:value="6.27367338" table:style-name="ce17">
            <text:p>6,2737</text:p>
          </table:table-cell>
          <table:table-cell office:value-type="float" office:value="0.41676264000000002" table:style-name="ce17">
            <text:p>0,4168</text:p>
          </table:table-cell>
          <table:table-cell office:value-type="float" office:value="0" table:style-name="ce17">
            <text:p>0,0000</text:p>
          </table:table-cell>
          <table:table-cell office:value-type="float" office:value="1.35604177" table:style-name="ce17">
            <text:p>1,3560</text:p>
          </table:table-cell>
          <table:table-cell office:value-type="float" office:value="0.35914294000000002" table:style-name="ce17">
            <text:p>0,3591</text:p>
          </table:table-cell>
          <table:table-cell office:value-type="float" office:value="0.69775578000000005" table:style-name="ce17">
            <text:p>0,6978</text:p>
          </table:table-cell>
          <table:table-cell office:value-type="float" office:value="1.2073436200000001" table:style-name="ce17">
            <text:p>1,2073</text:p>
          </table:table-cell>
          <table:table-cell office:value-type="float" office:value="4.2444969999999999E-2" table:style-name="ce17">
            <text:p>0,0424</text:p>
          </table:table-cell>
          <table:table-cell office:value-type="float" office:value="0.29059812000000002" table:style-name="ce17">
            <text:p>0,2906</text:p>
          </table:table-cell>
          <table:table-cell office:value-type="float" office:value="0.53668497999999998" table:style-name="ce17">
            <text:p>0,5367</text:p>
          </table:table-cell>
          <table:table-cell office:value-type="float" office:value="1.5290314899999999" table:style-name="ce17">
            <text:p>1,5290</text:p>
          </table:table-cell>
          <table:table-cell office:value-type="float" office:value="2.0048146400000002" table:style-name="ce17">
            <text:p>2,0048</text:p>
          </table:table-cell>
          <table:table-cell office:value-type="float" office:value="0.64140485000000003" table:style-name="ce17">
            <text:p>0,6414</text:p>
          </table:table-cell>
          <table:table-cell office:value-type="float" office:value="0.52394394" table:style-name="ce17">
            <text:p>0,5239</text:p>
          </table:table-cell>
          <table:table-cell office:value-type="float" office:value="1.2974939700000001" table:style-name="ce3">
            <text:p>1,2975</text:p>
          </table:table-cell>
          <table:table-cell office:value-type="float" office:value="0.37242113999999998" table:style-name="ce4">
            <text:p>0,3724</text:p>
          </table:table-cell>
          <table:table-cell office:value-type="float" office:value="0.48321418999999999" table:style-name="ce4">
            <text:p>0,483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34 Engerdal</text:p>
          </table:table-cell>
          <table:table-cell office:value-type="float" office:value="0.40324294999999999" table:style-name="ce17">
            <text:p>0,4032</text:p>
          </table:table-cell>
          <table:table-cell office:value-type="float" office:value="0.71229593000000002" table:style-name="ce17">
            <text:p>0,7123</text:p>
          </table:table-cell>
          <table:table-cell office:value-type="float" office:value="0.91741980000000001" table:style-name="ce17">
            <text:p>0,9174</text:p>
          </table:table-cell>
          <table:table-cell office:value-type="float" office:value="0.98915807" table:style-name="ce17">
            <text:p>0,9892</text:p>
          </table:table-cell>
          <table:table-cell office:value-type="float" office:value="0.90631565999999997" table:style-name="ce17">
            <text:p>0,9063</text:p>
          </table:table-cell>
          <table:table-cell office:value-type="float" office:value="1.6964924299999999" table:style-name="ce17">
            <text:p>1,6965</text:p>
          </table:table-cell>
          <table:table-cell office:value-type="float" office:value="1.7418857400000001" table:style-name="ce17">
            <text:p>1,7419</text:p>
          </table:table-cell>
          <table:table-cell office:value-type="float" office:value="1.4385847899999999" table:style-name="ce17">
            <text:p>1,4386</text:p>
          </table:table-cell>
          <table:table-cell office:value-type="float" office:value="0.82895050999999997" table:style-name="ce17">
            <text:p>0,8290</text:p>
          </table:table-cell>
          <table:table-cell office:value-type="float" office:value="0.76033039000000002" table:style-name="ce17">
            <text:p>0,7603</text:p>
          </table:table-cell>
          <table:table-cell office:value-type="float" office:value="1.24080043" table:style-name="ce17">
            <text:p>1,2408</text:p>
          </table:table-cell>
          <table:table-cell office:value-type="float" office:value="6.7630714300000001" table:style-name="ce17">
            <text:p>6,7631</text:p>
          </table:table-cell>
          <table:table-cell office:value-type="float" office:value="6.0326097900000004" table:style-name="ce17">
            <text:p>6,0326</text:p>
          </table:table-cell>
          <table:table-cell office:value-type="float" office:value="7.1589552599999999" table:style-name="ce17">
            <text:p>7,1590</text:p>
          </table:table-cell>
          <table:table-cell office:value-type="float" office:value="8.80082816" table:style-name="ce17">
            <text:p>8,8008</text:p>
          </table:table-cell>
          <table:table-cell office:value-type="float" office:value="0.87696381000000001" table:style-name="ce17">
            <text:p>0,8770</text:p>
          </table:table-cell>
          <table:table-cell office:value-type="float" office:value="0" table:style-name="ce17">
            <text:p>0,0000</text:p>
          </table:table-cell>
          <table:table-cell office:value-type="float" office:value="1.3078182899999999" table:style-name="ce17">
            <text:p>1,3078</text:p>
          </table:table-cell>
          <table:table-cell office:value-type="float" office:value="0.64376047000000003" table:style-name="ce17">
            <text:p>0,6438</text:p>
          </table:table-cell>
          <table:table-cell office:value-type="float" office:value="1.1238361699999999" table:style-name="ce17">
            <text:p>1,1238</text:p>
          </table:table-cell>
          <table:table-cell office:value-type="float" office:value="1.06460172" table:style-name="ce17">
            <text:p>1,0646</text:p>
          </table:table-cell>
          <table:table-cell office:value-type="float" office:value="2.9771300000000001E-2" table:style-name="ce17">
            <text:p>0,0298</text:p>
          </table:table-cell>
          <table:table-cell office:value-type="float" office:value="0.86935331999999998" table:style-name="ce17">
            <text:p>0,8694</text:p>
          </table:table-cell>
          <table:table-cell office:value-type="float" office:value="0.50795256" table:style-name="ce17">
            <text:p>0,5080</text:p>
          </table:table-cell>
          <table:table-cell office:value-type="float" office:value="0.85798176999999998" table:style-name="ce17">
            <text:p>0,8580</text:p>
          </table:table-cell>
          <table:table-cell office:value-type="float" office:value="1.8629092599999999" table:style-name="ce17">
            <text:p>1,8629</text:p>
          </table:table-cell>
          <table:table-cell office:value-type="float" office:value="0.59017494000000004" table:style-name="ce17">
            <text:p>0,5902</text:p>
          </table:table-cell>
          <table:table-cell office:value-type="float" office:value="4.3490999999999998E-3" table:style-name="ce17">
            <text:p>0,0043</text:p>
          </table:table-cell>
          <table:table-cell office:value-type="float" office:value="1.3548964299999999" table:style-name="ce3">
            <text:p>1,3549</text:p>
          </table:table-cell>
          <table:table-cell office:value-type="float" office:value="0.26548053999999999" table:style-name="ce4">
            <text:p>0,2655</text:p>
          </table:table-cell>
          <table:table-cell office:value-type="float" office:value="0.35969863000000002" table:style-name="ce4">
            <text:p>0,359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36 Tolga</text:p>
          </table:table-cell>
          <table:table-cell office:value-type="float" office:value="0.87214643999999997" table:style-name="ce6">
            <text:p>0,8721</text:p>
          </table:table-cell>
          <table:table-cell office:value-type="float" office:value="0.82255747999999995" table:style-name="ce6">
            <text:p>0,8226</text:p>
          </table:table-cell>
          <table:table-cell office:value-type="float" office:value="1.0612764699999999" table:style-name="ce6">
            <text:p>1,0613</text:p>
          </table:table-cell>
          <table:table-cell office:value-type="float" office:value="1.1398346399999999" table:style-name="ce6">
            <text:p>1,1398</text:p>
          </table:table-cell>
          <table:table-cell office:value-type="float" office:value="0.91886228000000003" table:style-name="ce6">
            <text:p>0,9189</text:p>
          </table:table-cell>
          <table:table-cell office:value-type="float" office:value="1.21359051" table:style-name="ce6">
            <text:p>1,2136</text:p>
          </table:table-cell>
          <table:table-cell office:value-type="float" office:value="1.3318846" table:style-name="ce6">
            <text:p>1,3319</text:p>
          </table:table-cell>
          <table:table-cell office:value-type="float" office:value="1.8779618499999999" table:style-name="ce6">
            <text:p>1,8780</text:p>
          </table:table-cell>
          <table:table-cell office:value-type="float" office:value="0.98675802999999995" table:style-name="ce6">
            <text:p>0,9868</text:p>
          </table:table-cell>
          <table:table-cell office:value-type="float" office:value="0.87683986999999997" table:style-name="ce6">
            <text:p>0,8768</text:p>
          </table:table-cell>
          <table:table-cell office:value-type="float" office:value="1.09004736" table:style-name="ce6">
            <text:p>1,0900</text:p>
          </table:table-cell>
          <table:table-cell office:value-type="float" office:value="7.9234521300000003" table:style-name="ce6">
            <text:p>7,9235</text:p>
          </table:table-cell>
          <table:table-cell office:value-type="float" office:value="1.7911504700000001" table:style-name="ce6">
            <text:p>1,7912</text:p>
          </table:table-cell>
          <table:table-cell office:value-type="float" office:value="1.7370942" table:style-name="ce6">
            <text:p>1,7371</text:p>
          </table:table-cell>
          <table:table-cell office:value-type="float" office:value="7.0700335799999996" table:style-name="ce6">
            <text:p>7,0700</text:p>
          </table:table-cell>
          <table:table-cell office:value-type="float" office:value="2.4266033500000002" table:style-name="ce6">
            <text:p>2,4266</text:p>
          </table:table-cell>
          <table:table-cell office:value-type="float" office:value="0.55349815000000002" table:style-name="ce6">
            <text:p>0,5535</text:p>
          </table:table-cell>
          <table:table-cell office:value-type="float" office:value="1.05061922" table:style-name="ce6">
            <text:p>1,0506</text:p>
          </table:table-cell>
          <table:table-cell office:value-type="float" office:value="0.56212695999999995" table:style-name="ce6">
            <text:p>0,5621</text:p>
          </table:table-cell>
          <table:table-cell office:value-type="float" office:value="1.3979140999999999" table:style-name="ce6">
            <text:p>1,3979</text:p>
          </table:table-cell>
          <table:table-cell office:value-type="float" office:value="0.50536570999999997" table:style-name="ce6">
            <text:p>0,5054</text:p>
          </table:table-cell>
          <table:table-cell office:value-type="float" office:value="0.86099031000000004" table:style-name="ce6">
            <text:p>0,8610</text:p>
          </table:table-cell>
          <table:table-cell office:value-type="float" office:value="0.40595124999999999" table:style-name="ce6">
            <text:p>0,4060</text:p>
          </table:table-cell>
          <table:table-cell office:value-type="float" office:value="0.51887198999999995" table:style-name="ce6">
            <text:p>0,5189</text:p>
          </table:table-cell>
          <table:table-cell office:value-type="float" office:value="0.86156094999999999" table:style-name="ce6">
            <text:p>0,8616</text:p>
          </table:table-cell>
          <table:table-cell office:value-type="float" office:value="1.3034419900000001" table:style-name="ce6">
            <text:p>1,3034</text:p>
          </table:table-cell>
          <table:table-cell office:value-type="float" office:value="0.95340060999999998" table:style-name="ce6">
            <text:p>0,9534</text:p>
          </table:table-cell>
          <table:table-cell office:value-type="float" office:value="1.2612607899999999" table:style-name="ce6">
            <text:p>1,2613</text:p>
          </table:table-cell>
          <table:table-cell office:value-type="float" office:value="1.2433934600000001" table:style-name="ce5">
            <text:p>1,2434</text:p>
          </table:table-cell>
          <table:table-cell office:value-type="float" office:value="0.33047206000000001" table:style-name="ce6">
            <text:p>0,3305</text:p>
          </table:table-cell>
          <table:table-cell office:value-type="float" office:value="0.41090681000000001" table:style-name="ce6">
            <text:p>0,410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37 Tynset</text:p>
          </table:table-cell>
          <table:table-cell office:value-type="float" office:value="0.84288651999999997" table:style-name="ce17">
            <text:p>0,8429</text:p>
          </table:table-cell>
          <table:table-cell office:value-type="float" office:value="1.0045026500000001" table:style-name="ce17">
            <text:p>1,0045</text:p>
          </table:table-cell>
          <table:table-cell office:value-type="float" office:value="1.0491169899999999" table:style-name="ce17">
            <text:p>1,0491</text:p>
          </table:table-cell>
          <table:table-cell office:value-type="float" office:value="1.0681527200000001" table:style-name="ce17">
            <text:p>1,0682</text:p>
          </table:table-cell>
          <table:table-cell office:value-type="float" office:value="0.94247831000000004" table:style-name="ce17">
            <text:p>0,9425</text:p>
          </table:table-cell>
          <table:table-cell office:value-type="float" office:value="1.1446511100000001" table:style-name="ce17">
            <text:p>1,1447</text:p>
          </table:table-cell>
          <table:table-cell office:value-type="float" office:value="1.2984026900000001" table:style-name="ce17">
            <text:p>1,2984</text:p>
          </table:table-cell>
          <table:table-cell office:value-type="float" office:value="1.09071966" table:style-name="ce17">
            <text:p>1,0907</text:p>
          </table:table-cell>
          <table:table-cell office:value-type="float" office:value="1.0308441399999999" table:style-name="ce17">
            <text:p>1,0308</text:p>
          </table:table-cell>
          <table:table-cell office:value-type="float" office:value="0.86660756000000005" table:style-name="ce17">
            <text:p>0,8666</text:p>
          </table:table-cell>
          <table:table-cell office:value-type="float" office:value="1.1328750999999999" table:style-name="ce17">
            <text:p>1,1329</text:p>
          </table:table-cell>
          <table:table-cell office:value-type="float" office:value="4.7497390099999999" table:style-name="ce17">
            <text:p>4,7497</text:p>
          </table:table-cell>
          <table:table-cell office:value-type="float" office:value="2.50975598" table:style-name="ce17">
            <text:p>2,5098</text:p>
          </table:table-cell>
          <table:table-cell office:value-type="float" office:value="1.88170627" table:style-name="ce17">
            <text:p>1,8817</text:p>
          </table:table-cell>
          <table:table-cell office:value-type="float" office:value="2.1352621200000002" table:style-name="ce17">
            <text:p>2,1353</text:p>
          </table:table-cell>
          <table:table-cell office:value-type="float" office:value="1.0402063399999999" table:style-name="ce17">
            <text:p>1,0402</text:p>
          </table:table-cell>
          <table:table-cell office:value-type="float" office:value="0.52537637000000004" table:style-name="ce17">
            <text:p>0,5254</text:p>
          </table:table-cell>
          <table:table-cell office:value-type="float" office:value="1.1249856499999999" table:style-name="ce17">
            <text:p>1,1250</text:p>
          </table:table-cell>
          <table:table-cell office:value-type="float" office:value="0.81490196999999998" table:style-name="ce17">
            <text:p>0,8149</text:p>
          </table:table-cell>
          <table:table-cell office:value-type="float" office:value="0.63328830000000003" table:style-name="ce17">
            <text:p>0,6333</text:p>
          </table:table-cell>
          <table:table-cell office:value-type="float" office:value="1.09188044" table:style-name="ce17">
            <text:p>1,0919</text:p>
          </table:table-cell>
          <table:table-cell office:value-type="float" office:value="0.35393341" table:style-name="ce17">
            <text:p>0,3539</text:p>
          </table:table-cell>
          <table:table-cell office:value-type="float" office:value="0.27612445000000002" table:style-name="ce17">
            <text:p>0,2761</text:p>
          </table:table-cell>
          <table:table-cell office:value-type="float" office:value="0.65983435999999995" table:style-name="ce17">
            <text:p>0,6598</text:p>
          </table:table-cell>
          <table:table-cell office:value-type="float" office:value="2.1857224500000001" table:style-name="ce17">
            <text:p>2,1857</text:p>
          </table:table-cell>
          <table:table-cell office:value-type="float" office:value="1.2451323999999999" table:style-name="ce17">
            <text:p>1,2451</text:p>
          </table:table-cell>
          <table:table-cell office:value-type="float" office:value="0.88025774000000001" table:style-name="ce17">
            <text:p>0,8803</text:p>
          </table:table-cell>
          <table:table-cell office:value-type="float" office:value="0.84824915999999995" table:style-name="ce17">
            <text:p>0,8482</text:p>
          </table:table-cell>
          <table:table-cell office:value-type="float" office:value="1.14726704" table:style-name="ce3">
            <text:p>1,1473</text:p>
          </table:table-cell>
          <table:table-cell office:value-type="float" office:value="1.0942209700000001" table:style-name="ce4">
            <text:p>1,0942</text:p>
          </table:table-cell>
          <table:table-cell office:value-type="float" office:value="1.2553636500000001" table:style-name="ce4">
            <text:p>1,255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38 Alvdal</text:p>
          </table:table-cell>
          <table:table-cell office:value-type="float" office:value="1.1282382200000001" table:style-name="ce17">
            <text:p>1,1282</text:p>
          </table:table-cell>
          <table:table-cell office:value-type="float" office:value="0.95683825" table:style-name="ce17">
            <text:p>0,9568</text:p>
          </table:table-cell>
          <table:table-cell office:value-type="float" office:value="1.1021939999999999" table:style-name="ce17">
            <text:p>1,1022</text:p>
          </table:table-cell>
          <table:table-cell office:value-type="float" office:value="0.9785509" table:style-name="ce17">
            <text:p>0,9786</text:p>
          </table:table-cell>
          <table:table-cell office:value-type="float" office:value="0.92041888999999999" table:style-name="ce17">
            <text:p>0,9204</text:p>
          </table:table-cell>
          <table:table-cell office:value-type="float" office:value="1.0952195199999999" table:style-name="ce17">
            <text:p>1,0952</text:p>
          </table:table-cell>
          <table:table-cell office:value-type="float" office:value="1.6307752900000001" table:style-name="ce17">
            <text:p>1,6308</text:p>
          </table:table-cell>
          <table:table-cell office:value-type="float" office:value="1.4369674100000001" table:style-name="ce17">
            <text:p>1,4370</text:p>
          </table:table-cell>
          <table:table-cell office:value-type="float" office:value="1.05054201" table:style-name="ce17">
            <text:p>1,0505</text:p>
          </table:table-cell>
          <table:table-cell office:value-type="float" office:value="0.84549125999999997" table:style-name="ce17">
            <text:p>0,8455</text:p>
          </table:table-cell>
          <table:table-cell office:value-type="float" office:value="1.1076920299999999" table:style-name="ce17">
            <text:p>1,1077</text:p>
          </table:table-cell>
          <table:table-cell office:value-type="float" office:value="5.7697418699999998" table:style-name="ce17">
            <text:p>5,7697</text:p>
          </table:table-cell>
          <table:table-cell office:value-type="float" office:value="1.2426365399999999" table:style-name="ce17">
            <text:p>1,2426</text:p>
          </table:table-cell>
          <table:table-cell office:value-type="float" office:value="1.68660732" table:style-name="ce17">
            <text:p>1,6866</text:p>
          </table:table-cell>
          <table:table-cell office:value-type="float" office:value="4.8501702199999999" table:style-name="ce17">
            <text:p>4,8502</text:p>
          </table:table-cell>
          <table:table-cell office:value-type="float" office:value="0.85919667" table:style-name="ce17">
            <text:p>0,8592</text:p>
          </table:table-cell>
          <table:table-cell office:value-type="float" office:value="0.16273272" table:style-name="ce17">
            <text:p>0,1627</text:p>
          </table:table-cell>
          <table:table-cell office:value-type="float" office:value="0.85178799000000005" table:style-name="ce17">
            <text:p>0,8518</text:p>
          </table:table-cell>
          <table:table-cell office:value-type="float" office:value="0.67870739999999996" table:style-name="ce17">
            <text:p>0,6787</text:p>
          </table:table-cell>
          <table:table-cell office:value-type="float" office:value="0.66929804999999998" table:style-name="ce17">
            <text:p>0,6693</text:p>
          </table:table-cell>
          <table:table-cell office:value-type="float" office:value="0.85339069000000001" table:style-name="ce17">
            <text:p>0,8534</text:p>
          </table:table-cell>
          <table:table-cell office:value-type="float" office:value="0.29532742000000001" table:style-name="ce17">
            <text:p>0,2953</text:p>
          </table:table-cell>
          <table:table-cell office:value-type="float" office:value="0.20382088000000001" table:style-name="ce17">
            <text:p>0,2038</text:p>
          </table:table-cell>
          <table:table-cell office:value-type="float" office:value="0.55911484" table:style-name="ce17">
            <text:p>0,5591</text:p>
          </table:table-cell>
          <table:table-cell office:value-type="float" office:value="1.1820926199999999" table:style-name="ce17">
            <text:p>1,1821</text:p>
          </table:table-cell>
          <table:table-cell office:value-type="float" office:value="1.31147082" table:style-name="ce17">
            <text:p>1,3115</text:p>
          </table:table-cell>
          <table:table-cell office:value-type="float" office:value="0.69492809" table:style-name="ce17">
            <text:p>0,6949</text:p>
          </table:table-cell>
          <table:table-cell office:value-type="float" office:value="1.5132844700000001" table:style-name="ce17">
            <text:p>1,5133</text:p>
          </table:table-cell>
          <table:table-cell office:value-type="float" office:value="1.19102044" table:style-name="ce3">
            <text:p>1,1910</text:p>
          </table:table-cell>
          <table:table-cell office:value-type="float" office:value="0.48172506999999998" table:style-name="ce4">
            <text:p>0,4817</text:p>
          </table:table-cell>
          <table:table-cell office:value-type="float" office:value="0.57374440999999998" table:style-name="ce4">
            <text:p>0,573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439 Folldal</text:p>
          </table:table-cell>
          <table:table-cell office:value-type="float" office:value="0.91063214000000003" table:style-name="ce6">
            <text:p>0,9106</text:p>
          </table:table-cell>
          <table:table-cell office:value-type="float" office:value="0.83499785000000004" table:style-name="ce6">
            <text:p>0,8350</text:p>
          </table:table-cell>
          <table:table-cell office:value-type="float" office:value="0.98256233999999998" table:style-name="ce6">
            <text:p>0,9826</text:p>
          </table:table-cell>
          <table:table-cell office:value-type="float" office:value="0.87276401999999997" table:style-name="ce6">
            <text:p>0,8728</text:p>
          </table:table-cell>
          <table:table-cell office:value-type="float" office:value="0.91600928999999998" table:style-name="ce6">
            <text:p>0,9160</text:p>
          </table:table-cell>
          <table:table-cell office:value-type="float" office:value="1.51522632" table:style-name="ce6">
            <text:p>1,5152</text:p>
          </table:table-cell>
          <table:table-cell office:value-type="float" office:value="1.57451367" table:style-name="ce6">
            <text:p>1,5745</text:p>
          </table:table-cell>
          <table:table-cell office:value-type="float" office:value="1.61307738" table:style-name="ce6">
            <text:p>1,6131</text:p>
          </table:table-cell>
          <table:table-cell office:value-type="float" office:value="0.93326089000000001" table:style-name="ce6">
            <text:p>0,9333</text:p>
          </table:table-cell>
          <table:table-cell office:value-type="float" office:value="0.77298263" table:style-name="ce6">
            <text:p>0,7730</text:p>
          </table:table-cell>
          <table:table-cell office:value-type="float" office:value="1.20416854" table:style-name="ce6">
            <text:p>1,2042</text:p>
          </table:table-cell>
          <table:table-cell office:value-type="float" office:value="7.3653697999999999" table:style-name="ce6">
            <text:p>7,3654</text:p>
          </table:table-cell>
          <table:table-cell office:value-type="float" office:value="1.66690066" table:style-name="ce6">
            <text:p>1,6669</text:p>
          </table:table-cell>
          <table:table-cell office:value-type="float" office:value="2.1466297499999998" table:style-name="ce6">
            <text:p>2,1466</text:p>
          </table:table-cell>
          <table:table-cell office:value-type="float" office:value="7.1769608900000001" table:style-name="ce6">
            <text:p>7,1770</text:p>
          </table:table-cell>
          <table:table-cell office:value-type="float" office:value="0.95353677999999997" table:style-name="ce6">
            <text:p>0,9535</text:p>
          </table:table-cell>
          <table:table-cell office:value-type="float" office:value="0.16053408" table:style-name="ce6">
            <text:p>0,1605</text:p>
          </table:table-cell>
          <table:table-cell office:value-type="float" office:value="1.0665088" table:style-name="ce6">
            <text:p>1,0665</text:p>
          </table:table-cell>
          <table:table-cell office:value-type="float" office:value="0.66192914999999997" table:style-name="ce6">
            <text:p>0,6619</text:p>
          </table:table-cell>
          <table:table-cell office:value-type="float" office:value="0.62083708000000004" table:style-name="ce6">
            <text:p>0,6208</text:p>
          </table:table-cell>
          <table:table-cell office:value-type="float" office:value="0.86816886000000004" table:style-name="ce6">
            <text:p>0,8682</text:p>
          </table:table-cell>
          <table:table-cell office:value-type="float" office:value="7.2834330000000003E-2" table:style-name="ce6">
            <text:p>0,0728</text:p>
          </table:table-cell>
          <table:table-cell office:value-type="float" office:value="0.33407441999999998" table:style-name="ce6">
            <text:p>0,3341</text:p>
          </table:table-cell>
          <table:table-cell office:value-type="float" office:value="0.51658367999999999" table:style-name="ce6">
            <text:p>0,5166</text:p>
          </table:table-cell>
          <table:table-cell office:value-type="float" office:value="0.17491824" table:style-name="ce6">
            <text:p>0,1749</text:p>
          </table:table-cell>
          <table:table-cell office:value-type="float" office:value="1.6563943699999999" table:style-name="ce6">
            <text:p>1,6564</text:p>
          </table:table-cell>
          <table:table-cell office:value-type="float" office:value="0.75742423999999997" table:style-name="ce6">
            <text:p>0,7574</text:p>
          </table:table-cell>
          <table:table-cell office:value-type="float" office:value="1.12377741" table:style-name="ce6">
            <text:p>1,1238</text:p>
          </table:table-cell>
          <table:table-cell office:value-type="float" office:value="1.2002700399999999" table:style-name="ce5">
            <text:p>1,2003</text:p>
          </table:table-cell>
          <table:table-cell office:value-type="float" office:value="0.32554845999999998" table:style-name="ce6">
            <text:p>0,3255</text:p>
          </table:table-cell>
          <table:table-cell office:value-type="float" office:value="0.39074607" table:style-name="ce6">
            <text:p>0,390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441 Os</text:p>
          </table:table-cell>
          <table:table-cell office:value-type="float" office:value="0.51468725000000004" table:style-name="ce17">
            <text:p>0,5147</text:p>
          </table:table-cell>
          <table:table-cell office:value-type="float" office:value="0.73868701000000003" table:style-name="ce17">
            <text:p>0,7387</text:p>
          </table:table-cell>
          <table:table-cell office:value-type="float" office:value="1.0107789" table:style-name="ce17">
            <text:p>1,0108</text:p>
          </table:table-cell>
          <table:table-cell office:value-type="float" office:value="1.2592202299999999" table:style-name="ce17">
            <text:p>1,2592</text:p>
          </table:table-cell>
          <table:table-cell office:value-type="float" office:value="0.92104414999999995" table:style-name="ce17">
            <text:p>0,9210</text:p>
          </table:table-cell>
          <table:table-cell office:value-type="float" office:value="1.27075242" table:style-name="ce17">
            <text:p>1,2708</text:p>
          </table:table-cell>
          <table:table-cell office:value-type="float" office:value="1.4625503900000001" table:style-name="ce17">
            <text:p>1,4626</text:p>
          </table:table-cell>
          <table:table-cell office:value-type="float" office:value="1.49188538" table:style-name="ce17">
            <text:p>1,4919</text:p>
          </table:table-cell>
          <table:table-cell office:value-type="float" office:value="0.93330939999999996" table:style-name="ce17">
            <text:p>0,9333</text:p>
          </table:table-cell>
          <table:table-cell office:value-type="float" office:value="0.88480344" table:style-name="ce17">
            <text:p>0,8848</text:p>
          </table:table-cell>
          <table:table-cell office:value-type="float" office:value="1.09804627" table:style-name="ce17">
            <text:p>1,0980</text:p>
          </table:table-cell>
          <table:table-cell office:value-type="float" office:value="6.77197228" table:style-name="ce17">
            <text:p>6,7720</text:p>
          </table:table-cell>
          <table:table-cell office:value-type="float" office:value="2.1009995199999998" table:style-name="ce17">
            <text:p>2,1010</text:p>
          </table:table-cell>
          <table:table-cell office:value-type="float" office:value="2.2538589" table:style-name="ce17">
            <text:p>2,2539</text:p>
          </table:table-cell>
          <table:table-cell office:value-type="float" office:value="5.8412192799999998" table:style-name="ce17">
            <text:p>5,8412</text:p>
          </table:table-cell>
          <table:table-cell office:value-type="float" office:value="1.35812088" table:style-name="ce17">
            <text:p>1,3581</text:p>
          </table:table-cell>
          <table:table-cell office:value-type="float" office:value="0.39196871999999999" table:style-name="ce17">
            <text:p>0,3920</text:p>
          </table:table-cell>
          <table:table-cell office:value-type="float" office:value="0.94692577" table:style-name="ce17">
            <text:p>0,9469</text:p>
          </table:table-cell>
          <table:table-cell office:value-type="float" office:value="0.78023553999999995" table:style-name="ce17">
            <text:p>0,7802</text:p>
          </table:table-cell>
          <table:table-cell office:value-type="float" office:value="0.83011904000000003" table:style-name="ce17">
            <text:p>0,8301</text:p>
          </table:table-cell>
          <table:table-cell office:value-type="float" office:value="0.99564872999999998" table:style-name="ce17">
            <text:p>0,9956</text:p>
          </table:table-cell>
          <table:table-cell office:value-type="float" office:value="0.41495125999999999" table:style-name="ce17">
            <text:p>0,4150</text:p>
          </table:table-cell>
          <table:table-cell office:value-type="float" office:value="0.31901154999999998" table:style-name="ce17">
            <text:p>0,3190</text:p>
          </table:table-cell>
          <table:table-cell office:value-type="float" office:value="0.53918562000000003" table:style-name="ce17">
            <text:p>0,5392</text:p>
          </table:table-cell>
          <table:table-cell office:value-type="float" office:value="2.4201760399999999" table:style-name="ce17">
            <text:p>2,4202</text:p>
          </table:table-cell>
          <table:table-cell office:value-type="float" office:value="1.20452805" table:style-name="ce17">
            <text:p>1,2045</text:p>
          </table:table-cell>
          <table:table-cell office:value-type="float" office:value="0.83692473000000001" table:style-name="ce17">
            <text:p>0,8369</text:p>
          </table:table-cell>
          <table:table-cell office:value-type="float" office:value="0.47756436000000002" table:style-name="ce17">
            <text:p>0,4776</text:p>
          </table:table-cell>
          <table:table-cell office:value-type="float" office:value="1.2172935199999999" table:style-name="ce3">
            <text:p>1,2173</text:p>
          </table:table-cell>
          <table:table-cell office:value-type="float" office:value="0.3999933" table:style-name="ce4">
            <text:p>0,4000</text:p>
          </table:table-cell>
          <table:table-cell office:value-type="float" office:value="0.48690926000000001" table:style-name="ce4">
            <text:p>0,4869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Hedmark</text:p>
          </table:table-cell>
          <table:table-cell office:value-type="float" office:value="0.80492896000000003" table:style-name="ce8">
            <text:p>0,8049</text:p>
          </table:table-cell>
          <table:table-cell office:value-type="float" office:value="0.83637276999999999" table:style-name="ce8">
            <text:p>0,8364</text:p>
          </table:table-cell>
          <table:table-cell office:value-type="float" office:value="0.94551640000000003" table:style-name="ce8">
            <text:p>0,9455</text:p>
          </table:table-cell>
          <table:table-cell office:value-type="float" office:value="0.98262373000000003" table:style-name="ce8">
            <text:p>0,9826</text:p>
          </table:table-cell>
          <table:table-cell office:value-type="float" office:value="0.97197222000000005" table:style-name="ce8">
            <text:p>0,9720</text:p>
          </table:table-cell>
          <table:table-cell office:value-type="float" office:value="1.25270959" table:style-name="ce8">
            <text:p>1,2527</text:p>
          </table:table-cell>
          <table:table-cell office:value-type="float" office:value="1.3349495" table:style-name="ce8">
            <text:p>1,3349</text:p>
          </table:table-cell>
          <table:table-cell office:value-type="float" office:value="1.26594468" table:style-name="ce8">
            <text:p>1,2659</text:p>
          </table:table-cell>
          <table:table-cell office:value-type="float" office:value="0.91434638999999995" table:style-name="ce8">
            <text:p>0,9143</text:p>
          </table:table-cell>
          <table:table-cell office:value-type="float" office:value="0.89274805999999995" table:style-name="ce8">
            <text:p>0,8927</text:p>
          </table:table-cell>
          <table:table-cell office:value-type="float" office:value="1.1407661499999999" table:style-name="ce8">
            <text:p>1,1408</text:p>
          </table:table-cell>
          <table:table-cell office:value-type="float" office:value="2.4135324499999999" table:style-name="ce8">
            <text:p>2,4135</text:p>
          </table:table-cell>
          <table:table-cell office:value-type="float" office:value="1.34147463" table:style-name="ce8">
            <text:p>1,3415</text:p>
          </table:table-cell>
          <table:table-cell office:value-type="float" office:value="1.30874438" table:style-name="ce8">
            <text:p>1,3087</text:p>
          </table:table-cell>
          <table:table-cell office:value-type="float" office:value="1.3455691700000001" table:style-name="ce8">
            <text:p>1,3456</text:p>
          </table:table-cell>
          <table:table-cell office:value-type="float" office:value="0.82005523999999996" table:style-name="ce8">
            <text:p>0,8201</text:p>
          </table:table-cell>
          <table:table-cell office:value-type="float" office:value="0.43778409000000001" table:style-name="ce8">
            <text:p>0,4378</text:p>
          </table:table-cell>
          <table:table-cell office:value-type="float" office:value="1.10718278" table:style-name="ce8">
            <text:p>1,1072</text:p>
          </table:table-cell>
          <table:table-cell office:value-type="float" office:value="0.97880663000000001" table:style-name="ce8">
            <text:p>0,9788</text:p>
          </table:table-cell>
          <table:table-cell office:value-type="float" office:value="0.78895736000000005" table:style-name="ce8">
            <text:p>0,7890</text:p>
          </table:table-cell>
          <table:table-cell office:value-type="float" office:value="1.29945548" table:style-name="ce8">
            <text:p>1,2995</text:p>
          </table:table-cell>
          <table:table-cell office:value-type="float" office:value="0.60869580000000001" table:style-name="ce8">
            <text:p>0,6087</text:p>
          </table:table-cell>
          <table:table-cell office:value-type="float" office:value="0.75774995000000001" table:style-name="ce8">
            <text:p>0,7577</text:p>
          </table:table-cell>
          <table:table-cell office:value-type="float" office:value="0.79563755999999997" table:style-name="ce8">
            <text:p>0,7956</text:p>
          </table:table-cell>
          <table:table-cell office:value-type="float" office:value="1.2834561099999999" table:style-name="ce8">
            <text:p>1,2835</text:p>
          </table:table-cell>
          <table:table-cell office:value-type="float" office:value="1.3321504200000001" table:style-name="ce8">
            <text:p>1,3322</text:p>
          </table:table-cell>
          <table:table-cell office:value-type="float" office:value="0.78589282000000005" table:style-name="ce8">
            <text:p>0,7859</text:p>
          </table:table-cell>
          <table:table-cell office:value-type="float" office:value="0.78107947" table:style-name="ce8">
            <text:p>0,7811</text:p>
          </table:table-cell>
          <table:table-cell office:value-type="float" office:value="1.0379221999999999" table:style-name="ce7">
            <text:p>1,0379</text:p>
          </table:table-cell>
          <table:table-cell office:value-type="float" office:value="38.2008376" table:style-name="ce8">
            <text:p>38,2008</text:p>
          </table:table-cell>
          <table:table-cell office:value-type="float" office:value="39.649497250000003" table:formula="msoxl:=SUM(AF51:AF72)" table:style-name="ce8">
            <text:p>39,6495</text:p>
          </table:table-cell>
          <table:table-cell table:number-columns-repeated="16352"/>
        </table:table-row>
        <table:table-row table:style-name="ro3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501 Lillehammer</text:p>
          </table:table-cell>
          <table:table-cell office:value-type="float" office:value="0.76757162999999995" table:style-name="ce17">
            <text:p>0,7676</text:p>
          </table:table-cell>
          <table:table-cell office:value-type="float" office:value="0.87594152000000003" table:style-name="ce17">
            <text:p>0,8759</text:p>
          </table:table-cell>
          <table:table-cell office:value-type="float" office:value="0.94921566999999996" table:style-name="ce17">
            <text:p>0,9492</text:p>
          </table:table-cell>
          <table:table-cell office:value-type="float" office:value="1.0849621199999999" table:style-name="ce17">
            <text:p>1,0850</text:p>
          </table:table-cell>
          <table:table-cell office:value-type="float" office:value="0.97078109999999995" table:style-name="ce17">
            <text:p>0,9708</text:p>
          </table:table-cell>
          <table:table-cell office:value-type="float" office:value="1.18484463" table:style-name="ce17">
            <text:p>1,1848</text:p>
          </table:table-cell>
          <table:table-cell office:value-type="float" office:value="1.25985718" table:style-name="ce17">
            <text:p>1,2599</text:p>
          </table:table-cell>
          <table:table-cell office:value-type="float" office:value="1.10568172" table:style-name="ce17">
            <text:p>1,1057</text:p>
          </table:table-cell>
          <table:table-cell office:value-type="float" office:value="0.91857730000000004" table:style-name="ce17">
            <text:p>0,9186</text:p>
          </table:table-cell>
          <table:table-cell office:value-type="float" office:value="0.93984566999999997" table:style-name="ce17">
            <text:p>0,9398</text:p>
          </table:table-cell>
          <table:table-cell office:value-type="float" office:value="1.0849878900000001" table:style-name="ce17">
            <text:p>1,0850</text:p>
          </table:table-cell>
          <table:table-cell office:value-type="float" office:value="0.60273714" table:style-name="ce17">
            <text:p>0,6027</text:p>
          </table:table-cell>
          <table:table-cell office:value-type="float" office:value="0.62914311999999994" table:style-name="ce17">
            <text:p>0,6291</text:p>
          </table:table-cell>
          <table:table-cell office:value-type="float" office:value="0.81061733000000002" table:style-name="ce17">
            <text:p>0,8106</text:p>
          </table:table-cell>
          <table:table-cell office:value-type="float" office:value="0.44174546999999997" table:style-name="ce17">
            <text:p>0,4417</text:p>
          </table:table-cell>
          <table:table-cell office:value-type="float" office:value="0.91948695999999996" table:style-name="ce17">
            <text:p>0,9195</text:p>
          </table:table-cell>
          <table:table-cell office:value-type="float" office:value="0.50886898999999997" table:style-name="ce17">
            <text:p>0,5089</text:p>
          </table:table-cell>
          <table:table-cell office:value-type="float" office:value="0.96079152000000001" table:style-name="ce17">
            <text:p>0,9608</text:p>
          </table:table-cell>
          <table:table-cell office:value-type="float" office:value="0.91739888999999997" table:style-name="ce17">
            <text:p>0,9174</text:p>
          </table:table-cell>
          <table:table-cell office:value-type="float" office:value="0.78427279000000005" table:style-name="ce17">
            <text:p>0,7843</text:p>
          </table:table-cell>
          <table:table-cell office:value-type="float" office:value="0.80883004999999997" table:style-name="ce17">
            <text:p>0,8088</text:p>
          </table:table-cell>
          <table:table-cell office:value-type="float" office:value="1.0206271" table:style-name="ce17">
            <text:p>1,0206</text:p>
          </table:table-cell>
          <table:table-cell office:value-type="float" office:value="0.62650360000000005" table:style-name="ce17">
            <text:p>0,6265</text:p>
          </table:table-cell>
          <table:table-cell office:value-type="float" office:value="0.90128626000000001" table:style-name="ce17">
            <text:p>0,9013</text:p>
          </table:table-cell>
          <table:table-cell office:value-type="float" office:value="1.2058260300000001" table:style-name="ce17">
            <text:p>1,2058</text:p>
          </table:table-cell>
          <table:table-cell office:value-type="float" office:value="1.19325937" table:style-name="ce17">
            <text:p>1,1933</text:p>
          </table:table-cell>
          <table:table-cell office:value-type="float" office:value="1.2606780200000001" table:style-name="ce17">
            <text:p>1,2607</text:p>
          </table:table-cell>
          <table:table-cell office:value-type="float" office:value="0.90265923999999997" table:style-name="ce17">
            <text:p>0,9027</text:p>
          </table:table-cell>
          <table:table-cell office:value-type="float" office:value="0.98572919000000003" table:style-name="ce3">
            <text:p>0,9857</text:p>
          </table:table-cell>
          <table:table-cell office:value-type="float" office:value="5.2891285899999998" table:style-name="ce4">
            <text:p>5,2891</text:p>
          </table:table-cell>
          <table:table-cell office:value-type="float" office:value="5.2136484200000002" table:style-name="ce4">
            <text:p>5,213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02 Gjøvik</text:p>
          </table:table-cell>
          <table:table-cell office:value-type="float" office:value="0.89185166000000005" table:style-name="ce17">
            <text:p>0,8919</text:p>
          </table:table-cell>
          <table:table-cell office:value-type="float" office:value="0.89007913999999999" table:style-name="ce17">
            <text:p>0,8901</text:p>
          </table:table-cell>
          <table:table-cell office:value-type="float" office:value="0.94320342999999995" table:style-name="ce17">
            <text:p>0,9432</text:p>
          </table:table-cell>
          <table:table-cell office:value-type="float" office:value="0.98006059000000001" table:style-name="ce17">
            <text:p>0,9801</text:p>
          </table:table-cell>
          <table:table-cell office:value-type="float" office:value="0.98956460000000002" table:style-name="ce17">
            <text:p>0,9896</text:p>
          </table:table-cell>
          <table:table-cell office:value-type="float" office:value="1.16878236" table:style-name="ce17">
            <text:p>1,1688</text:p>
          </table:table-cell>
          <table:table-cell office:value-type="float" office:value="1.2222131300000001" table:style-name="ce17">
            <text:p>1,2222</text:p>
          </table:table-cell>
          <table:table-cell office:value-type="float" office:value="0.93592918999999997" table:style-name="ce17">
            <text:p>0,9359</text:p>
          </table:table-cell>
          <table:table-cell office:value-type="float" office:value="0.92385037999999997" table:style-name="ce17">
            <text:p>0,9239</text:p>
          </table:table-cell>
          <table:table-cell office:value-type="float" office:value="0.94959897999999998" table:style-name="ce17">
            <text:p>0,9496</text:p>
          </table:table-cell>
          <table:table-cell office:value-type="float" office:value="1.0789155699999999" table:style-name="ce17">
            <text:p>1,0789</text:p>
          </table:table-cell>
          <table:table-cell office:value-type="float" office:value="1.0124600800000001" table:style-name="ce17">
            <text:p>1,0125</text:p>
          </table:table-cell>
          <table:table-cell office:value-type="float" office:value="0.79659608000000004" table:style-name="ce17">
            <text:p>0,7966</text:p>
          </table:table-cell>
          <table:table-cell office:value-type="float" office:value="0.95484426" table:style-name="ce17">
            <text:p>0,9548</text:p>
          </table:table-cell>
          <table:table-cell office:value-type="float" office:value="0.40357587" table:style-name="ce17">
            <text:p>0,4036</text:p>
          </table:table-cell>
          <table:table-cell office:value-type="float" office:value="0.92493488999999995" table:style-name="ce17">
            <text:p>0,9249</text:p>
          </table:table-cell>
          <table:table-cell office:value-type="float" office:value="0.88917670000000004" table:style-name="ce17">
            <text:p>0,8892</text:p>
          </table:table-cell>
          <table:table-cell office:value-type="float" office:value="1.0740453000000001" table:style-name="ce17">
            <text:p>1,0740</text:p>
          </table:table-cell>
          <table:table-cell office:value-type="float" office:value="1.0691610300000001" table:style-name="ce17">
            <text:p>1,0692</text:p>
          </table:table-cell>
          <table:table-cell office:value-type="float" office:value="0.86695644000000005" table:style-name="ce17">
            <text:p>0,8670</text:p>
          </table:table-cell>
          <table:table-cell office:value-type="float" office:value="1.2715128600000001" table:style-name="ce17">
            <text:p>1,2715</text:p>
          </table:table-cell>
          <table:table-cell office:value-type="float" office:value="1.2983147799999999" table:style-name="ce17">
            <text:p>1,2983</text:p>
          </table:table-cell>
          <table:table-cell office:value-type="float" office:value="0.76187293" table:style-name="ce17">
            <text:p>0,7619</text:p>
          </table:table-cell>
          <table:table-cell office:value-type="float" office:value="0.91838240999999998" table:style-name="ce17">
            <text:p>0,9184</text:p>
          </table:table-cell>
          <table:table-cell office:value-type="float" office:value="1.04261888" table:style-name="ce17">
            <text:p>1,0426</text:p>
          </table:table-cell>
          <table:table-cell office:value-type="float" office:value="1.2136095099999999" table:style-name="ce17">
            <text:p>1,2136</text:p>
          </table:table-cell>
          <table:table-cell office:value-type="float" office:value="0.91468389000000005" table:style-name="ce17">
            <text:p>0,9147</text:p>
          </table:table-cell>
          <table:table-cell office:value-type="float" office:value="0.87633740000000004" table:style-name="ce17">
            <text:p>0,8763</text:p>
          </table:table-cell>
          <table:table-cell office:value-type="float" office:value="0.97869278000000004" table:style-name="ce3">
            <text:p>0,9787</text:p>
          </table:table-cell>
          <table:table-cell office:value-type="float" office:value="5.7893663999999996" table:style-name="ce4">
            <text:p>5,7894</text:p>
          </table:table-cell>
          <table:table-cell office:value-type="float" office:value="5.6660111100000004" table:style-name="ce4">
            <text:p>5,666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11 Dovre</text:p>
          </table:table-cell>
          <table:table-cell office:value-type="float" office:value="0.58523068" table:style-name="ce6">
            <text:p>0,5852</text:p>
          </table:table-cell>
          <table:table-cell office:value-type="float" office:value="0.67047204999999999" table:style-name="ce6">
            <text:p>0,6705</text:p>
          </table:table-cell>
          <table:table-cell office:value-type="float" office:value="0.96262285999999997" table:style-name="ce6">
            <text:p>0,9626</text:p>
          </table:table-cell>
          <table:table-cell office:value-type="float" office:value="0.95808243999999998" table:style-name="ce6">
            <text:p>0,9581</text:p>
          </table:table-cell>
          <table:table-cell office:value-type="float" office:value="0.94522673000000001" table:style-name="ce6">
            <text:p>0,9452</text:p>
          </table:table-cell>
          <table:table-cell office:value-type="float" office:value="1.43994909" table:style-name="ce6">
            <text:p>1,4399</text:p>
          </table:table-cell>
          <table:table-cell office:value-type="float" office:value="1.6254972000000001" table:style-name="ce6">
            <text:p>1,6255</text:p>
          </table:table-cell>
          <table:table-cell office:value-type="float" office:value="1.47315851" table:style-name="ce6">
            <text:p>1,4732</text:p>
          </table:table-cell>
          <table:table-cell office:value-type="float" office:value="0.84647749999999999" table:style-name="ce6">
            <text:p>0,8465</text:p>
          </table:table-cell>
          <table:table-cell office:value-type="float" office:value="0.83470491999999996" table:style-name="ce6">
            <text:p>0,8347</text:p>
          </table:table-cell>
          <table:table-cell office:value-type="float" office:value="1.1960902899999999" table:style-name="ce6">
            <text:p>1,1961</text:p>
          </table:table-cell>
          <table:table-cell office:value-type="float" office:value="4.7877045799999998" table:style-name="ce6">
            <text:p>4,7877</text:p>
          </table:table-cell>
          <table:table-cell office:value-type="float" office:value="2.0784838799999998" table:style-name="ce6">
            <text:p>2,0785</text:p>
          </table:table-cell>
          <table:table-cell office:value-type="float" office:value="1.28992011" table:style-name="ce6">
            <text:p>1,2899</text:p>
          </table:table-cell>
          <table:table-cell office:value-type="float" office:value="4.3696192800000002" table:style-name="ce6">
            <text:p>4,3696</text:p>
          </table:table-cell>
          <table:table-cell office:value-type="float" office:value="1.16110224" table:style-name="ce6">
            <text:p>1,1611</text:p>
          </table:table-cell>
          <table:table-cell office:value-type="float" office:value="9.7739530000000005E-2" table:style-name="ce6">
            <text:p>0,0977</text:p>
          </table:table-cell>
          <table:table-cell office:value-type="float" office:value="1.0625448799999999" table:style-name="ce6">
            <text:p>1,0625</text:p>
          </table:table-cell>
          <table:table-cell office:value-type="float" office:value="0.95888298999999999" table:style-name="ce6">
            <text:p>0,9589</text:p>
          </table:table-cell>
          <table:table-cell office:value-type="float" office:value="0.73798107999999996" table:style-name="ce6">
            <text:p>0,7380</text:p>
          </table:table-cell>
          <table:table-cell office:value-type="float" office:value="0.91299445000000001" table:style-name="ce6">
            <text:p>0,9130</text:p>
          </table:table-cell>
          <table:table-cell office:value-type="float" office:value="0.14781479" table:style-name="ce6">
            <text:p>0,1478</text:p>
          </table:table-cell>
          <table:table-cell office:value-type="float" office:value="0.88096377999999997" table:style-name="ce6">
            <text:p>0,8810</text:p>
          </table:table-cell>
          <table:table-cell office:value-type="float" office:value="0.57309056999999997" table:style-name="ce6">
            <text:p>0,5731</text:p>
          </table:table-cell>
          <table:table-cell office:value-type="float" office:value="1.0649718399999999" table:style-name="ce6">
            <text:p>1,0650</text:p>
          </table:table-cell>
          <table:table-cell office:value-type="float" office:value="1.5813424700000001" table:style-name="ce6">
            <text:p>1,5813</text:p>
          </table:table-cell>
          <table:table-cell office:value-type="float" office:value="0.61806910999999998" table:style-name="ce6">
            <text:p>0,6181</text:p>
          </table:table-cell>
          <table:table-cell office:value-type="float" office:value="0.37819192000000001" table:style-name="ce6">
            <text:p>0,3782</text:p>
          </table:table-cell>
          <table:table-cell office:value-type="float" office:value="1.11994916" table:style-name="ce5">
            <text:p>1,1199</text:p>
          </table:table-cell>
          <table:table-cell office:value-type="float" office:value="0.53470300999999998" table:style-name="ce6">
            <text:p>0,5347</text:p>
          </table:table-cell>
          <table:table-cell office:value-type="float" office:value="0.59884018999999999" table:style-name="ce6">
            <text:p>0,598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12 Lesja</text:p>
          </table:table-cell>
          <table:table-cell office:value-type="float" office:value="0.39652150000000003" table:style-name="ce17">
            <text:p>0,3965</text:p>
          </table:table-cell>
          <table:table-cell office:value-type="float" office:value="0.92951974000000004" table:style-name="ce17">
            <text:p>0,9295</text:p>
          </table:table-cell>
          <table:table-cell office:value-type="float" office:value="1.0281249800000001" table:style-name="ce17">
            <text:p>1,0281</text:p>
          </table:table-cell>
          <table:table-cell office:value-type="float" office:value="0.95871806000000004" table:style-name="ce17">
            <text:p>0,9587</text:p>
          </table:table-cell>
          <table:table-cell office:value-type="float" office:value="0.92882633999999997" table:style-name="ce17">
            <text:p>0,9288</text:p>
          </table:table-cell>
          <table:table-cell office:value-type="float" office:value="1.3734965699999999" table:style-name="ce17">
            <text:p>1,3735</text:p>
          </table:table-cell>
          <table:table-cell office:value-type="float" office:value="1.56942564" table:style-name="ce17">
            <text:p>1,5694</text:p>
          </table:table-cell>
          <table:table-cell office:value-type="float" office:value="1.6091140500000001" table:style-name="ce17">
            <text:p>1,6091</text:p>
          </table:table-cell>
          <table:table-cell office:value-type="float" office:value="0.94812856000000001" table:style-name="ce17">
            <text:p>0,9481</text:p>
          </table:table-cell>
          <table:table-cell office:value-type="float" office:value="0.82616078999999998" table:style-name="ce17">
            <text:p>0,8262</text:p>
          </table:table-cell>
          <table:table-cell office:value-type="float" office:value="1.1385985700000001" table:style-name="ce17">
            <text:p>1,1386</text:p>
          </table:table-cell>
          <table:table-cell office:value-type="float" office:value="9.0044962999999996" table:style-name="ce17">
            <text:p>9,0045</text:p>
          </table:table-cell>
          <table:table-cell office:value-type="float" office:value="3.5515879300000002" table:style-name="ce17">
            <text:p>3,5516</text:p>
          </table:table-cell>
          <table:table-cell office:value-type="float" office:value="2.9206742299999999" table:style-name="ce17">
            <text:p>2,9207</text:p>
          </table:table-cell>
          <table:table-cell office:value-type="float" office:value="5.6251855600000003" table:style-name="ce17">
            <text:p>5,6252</text:p>
          </table:table-cell>
          <table:table-cell office:value-type="float" office:value="0.49824444000000001" table:style-name="ce17">
            <text:p>0,4982</text:p>
          </table:table-cell>
          <table:table-cell office:value-type="float" office:value="6.2911999999999996E-2" table:style-name="ce17">
            <text:p>0,0629</text:p>
          </table:table-cell>
          <table:table-cell office:value-type="float" office:value="0.98789636000000003" table:style-name="ce17">
            <text:p>0,9879</text:p>
          </table:table-cell>
          <table:table-cell office:value-type="float" office:value="0.55458927999999996" table:style-name="ce17">
            <text:p>0,5546</text:p>
          </table:table-cell>
          <table:table-cell office:value-type="float" office:value="0.54453085000000001" table:style-name="ce17">
            <text:p>0,5445</text:p>
          </table:table-cell>
          <table:table-cell office:value-type="float" office:value="0.55673728" table:style-name="ce17">
            <text:p>0,5567</text:p>
          </table:table-cell>
          <table:table-cell office:value-type="float" office:value="0.11417273" table:style-name="ce17">
            <text:p>0,1142</text:p>
          </table:table-cell>
          <table:table-cell office:value-type="float" office:value="0.30753819999999998" table:style-name="ce17">
            <text:p>0,3075</text:p>
          </table:table-cell>
          <table:table-cell office:value-type="float" office:value="0.55310439" table:style-name="ce17">
            <text:p>0,5531</text:p>
          </table:table-cell>
          <table:table-cell office:value-type="float" office:value="1.5080789000000001" table:style-name="ce17">
            <text:p>1,5081</text:p>
          </table:table-cell>
          <table:table-cell office:value-type="float" office:value="1.57480642" table:style-name="ce17">
            <text:p>1,5748</text:p>
          </table:table-cell>
          <table:table-cell office:value-type="float" office:value="0.67817048000000002" table:style-name="ce17">
            <text:p>0,6782</text:p>
          </table:table-cell>
          <table:table-cell office:value-type="float" office:value="0.16987648" table:style-name="ce17">
            <text:p>0,1699</text:p>
          </table:table-cell>
          <table:table-cell office:value-type="float" office:value="1.2372242" table:style-name="ce3">
            <text:p>1,2372</text:p>
          </table:table-cell>
          <table:table-cell office:value-type="float" office:value="0.41535494000000001" table:style-name="ce4">
            <text:p>0,4154</text:p>
          </table:table-cell>
          <table:table-cell office:value-type="float" office:value="0.51388718" table:style-name="ce4">
            <text:p>0,513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13 Skjåk</text:p>
          </table:table-cell>
          <table:table-cell office:value-type="float" office:value="0.51803955000000002" table:style-name="ce17">
            <text:p>0,5180</text:p>
          </table:table-cell>
          <table:table-cell office:value-type="float" office:value="0.71694477000000001" table:style-name="ce17">
            <text:p>0,7169</text:p>
          </table:table-cell>
          <table:table-cell office:value-type="float" office:value="0.93754349999999997" table:style-name="ce17">
            <text:p>0,9375</text:p>
          </table:table-cell>
          <table:table-cell office:value-type="float" office:value="0.88499008999999995" table:style-name="ce17">
            <text:p>0,8850</text:p>
          </table:table-cell>
          <table:table-cell office:value-type="float" office:value="0.96247956000000001" table:style-name="ce17">
            <text:p>0,9625</text:p>
          </table:table-cell>
          <table:table-cell office:value-type="float" office:value="1.4985611599999999" table:style-name="ce17">
            <text:p>1,4986</text:p>
          </table:table-cell>
          <table:table-cell office:value-type="float" office:value="1.41449516" table:style-name="ce17">
            <text:p>1,4145</text:p>
          </table:table-cell>
          <table:table-cell office:value-type="float" office:value="1.6088597600000001" table:style-name="ce17">
            <text:p>1,6089</text:p>
          </table:table-cell>
          <table:table-cell office:value-type="float" office:value="0.84474484999999999" table:style-name="ce17">
            <text:p>0,8447</text:p>
          </table:table-cell>
          <table:table-cell office:value-type="float" office:value="0.83646809" table:style-name="ce17">
            <text:p>0,8365</text:p>
          </table:table-cell>
          <table:table-cell office:value-type="float" office:value="1.1988560699999999" table:style-name="ce17">
            <text:p>1,1989</text:p>
          </table:table-cell>
          <table:table-cell office:value-type="float" office:value="6.2771406599999997" table:style-name="ce17">
            <text:p>6,2771</text:p>
          </table:table-cell>
          <table:table-cell office:value-type="float" office:value="1.51571268" table:style-name="ce17">
            <text:p>1,5157</text:p>
          </table:table-cell>
          <table:table-cell office:value-type="float" office:value="1.7491466099999999" table:style-name="ce17">
            <text:p>1,7491</text:p>
          </table:table-cell>
          <table:table-cell office:value-type="float" office:value="5.24934352" table:style-name="ce17">
            <text:p>5,2493</text:p>
          </table:table-cell>
          <table:table-cell office:value-type="float" office:value="0.29059666000000001" table:style-name="ce17">
            <text:p>0,2906</text:p>
          </table:table-cell>
          <table:table-cell office:value-type="float" office:value="0.17612576999999999" table:style-name="ce17">
            <text:p>0,1761</text:p>
          </table:table-cell>
          <table:table-cell office:value-type="float" office:value="1.1346349499999999" table:style-name="ce17">
            <text:p>1,1346</text:p>
          </table:table-cell>
          <table:table-cell office:value-type="float" office:value="0.53422954" table:style-name="ce17">
            <text:p>0,5342</text:p>
          </table:table-cell>
          <table:table-cell office:value-type="float" office:value="0.57301849999999999" table:style-name="ce17">
            <text:p>0,5730</text:p>
          </table:table-cell>
          <table:table-cell office:value-type="float" office:value="0.77930900999999997" table:style-name="ce17">
            <text:p>0,7793</text:p>
          </table:table-cell>
          <table:table-cell office:value-type="float" office:value="0.15981656" table:style-name="ce17">
            <text:p>0,1598</text:p>
          </table:table-cell>
          <table:table-cell office:value-type="float" office:value="0.27160019000000002" table:style-name="ce17">
            <text:p>0,2716</text:p>
          </table:table-cell>
          <table:table-cell office:value-type="float" office:value="0.55508013" table:style-name="ce17">
            <text:p>0,5551</text:p>
          </table:table-cell>
          <table:table-cell office:value-type="float" office:value="0.89556592000000002" table:style-name="ce17">
            <text:p>0,8956</text:p>
          </table:table-cell>
          <table:table-cell office:value-type="float" office:value="1.59862397" table:style-name="ce17">
            <text:p>1,5986</text:p>
          </table:table-cell>
          <table:table-cell office:value-type="float" office:value="0.64824775999999995" table:style-name="ce17">
            <text:p>0,6482</text:p>
          </table:table-cell>
          <table:table-cell office:value-type="float" office:value="0.48509055000000001" table:style-name="ce17">
            <text:p>0,4851</text:p>
          </table:table-cell>
          <table:table-cell office:value-type="float" office:value="1.1136218099999999" table:style-name="ce3">
            <text:p>1,1136</text:p>
          </table:table-cell>
          <table:table-cell office:value-type="float" office:value="0.44509347999999999" table:style-name="ce4">
            <text:p>0,4451</text:p>
          </table:table-cell>
          <table:table-cell office:value-type="float" office:value="0.49566580999999998" table:style-name="ce4">
            <text:p>0,495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14 Lom</text:p>
          </table:table-cell>
          <table:table-cell office:value-type="float" office:value="0.74857377000000003" table:style-name="ce6">
            <text:p>0,7486</text:p>
          </table:table-cell>
          <table:table-cell office:value-type="float" office:value="0.67360949999999997" table:style-name="ce6">
            <text:p>0,6736</text:p>
          </table:table-cell>
          <table:table-cell office:value-type="float" office:value="0.92074639000000003" table:style-name="ce6">
            <text:p>0,9207</text:p>
          </table:table-cell>
          <table:table-cell office:value-type="float" office:value="1.0528734900000001" table:style-name="ce6">
            <text:p>1,0529</text:p>
          </table:table-cell>
          <table:table-cell office:value-type="float" office:value="0.96039005" table:style-name="ce6">
            <text:p>0,9604</text:p>
          </table:table-cell>
          <table:table-cell office:value-type="float" office:value="1.29508633" table:style-name="ce6">
            <text:p>1,2951</text:p>
          </table:table-cell>
          <table:table-cell office:value-type="float" office:value="1.55558292" table:style-name="ce6">
            <text:p>1,5556</text:p>
          </table:table-cell>
          <table:table-cell office:value-type="float" office:value="1.39489376" table:style-name="ce6">
            <text:p>1,3949</text:p>
          </table:table-cell>
          <table:table-cell office:value-type="float" office:value="0.85041736999999995" table:style-name="ce6">
            <text:p>0,8504</text:p>
          </table:table-cell>
          <table:table-cell office:value-type="float" office:value="0.85823057000000003" table:style-name="ce6">
            <text:p>0,8582</text:p>
          </table:table-cell>
          <table:table-cell office:value-type="float" office:value="1.22161773" table:style-name="ce6">
            <text:p>1,2216</text:p>
          </table:table-cell>
          <table:table-cell office:value-type="float" office:value="6.0358291399999997" table:style-name="ce6">
            <text:p>6,0358</text:p>
          </table:table-cell>
          <table:table-cell office:value-type="float" office:value="2.0133500099999999" table:style-name="ce6">
            <text:p>2,0134</text:p>
          </table:table-cell>
          <table:table-cell office:value-type="float" office:value="2.0619772200000002" table:style-name="ce6">
            <text:p>2,0620</text:p>
          </table:table-cell>
          <table:table-cell office:value-type="float" office:value="5.0569123400000002" table:style-name="ce6">
            <text:p>5,0569</text:p>
          </table:table-cell>
          <table:table-cell office:value-type="float" office:value="0.55988786000000001" table:style-name="ce6">
            <text:p>0,5599</text:p>
          </table:table-cell>
          <table:table-cell office:value-type="float" office:value="5.6556439999999999E-2" table:style-name="ce6">
            <text:p>0,0566</text:p>
          </table:table-cell>
          <table:table-cell office:value-type="float" office:value="1.0930413400000001" table:style-name="ce6">
            <text:p>1,0930</text:p>
          </table:table-cell>
          <table:table-cell office:value-type="float" office:value="0.61114173999999999" table:style-name="ce6">
            <text:p>0,6111</text:p>
          </table:table-cell>
          <table:table-cell office:value-type="float" office:value="0.46869002999999998" table:style-name="ce6">
            <text:p>0,4687</text:p>
          </table:table-cell>
          <table:table-cell office:value-type="float" office:value="0.61171487999999996" table:style-name="ce6">
            <text:p>0,6117</text:p>
          </table:table-cell>
          <table:table-cell office:value-type="float" office:value="5.1319330000000003E-2" table:style-name="ce6">
            <text:p>0,0513</text:p>
          </table:table-cell>
          <table:table-cell office:value-type="float" office:value="0.24775480999999999" table:style-name="ce6">
            <text:p>0,2478</text:p>
          </table:table-cell>
          <table:table-cell office:value-type="float" office:value="0.55875302999999998" table:style-name="ce6">
            <text:p>0,5588</text:p>
          </table:table-cell>
          <table:table-cell office:value-type="float" office:value="0.98598416" table:style-name="ce6">
            <text:p>0,9860</text:p>
          </table:table-cell>
          <table:table-cell office:value-type="float" office:value="1.52620953" table:style-name="ce6">
            <text:p>1,5262</text:p>
          </table:table-cell>
          <table:table-cell office:value-type="float" office:value="0.68007627000000004" table:style-name="ce6">
            <text:p>0,6801</text:p>
          </table:table-cell>
          <table:table-cell office:value-type="float" office:value="5.8475979999999997E-2" table:style-name="ce6">
            <text:p>0,0585</text:p>
          </table:table-cell>
          <table:table-cell office:value-type="float" office:value="1.09176673" table:style-name="ce5">
            <text:p>1,0918</text:p>
          </table:table-cell>
          <table:table-cell office:value-type="float" office:value="0.46203066999999998" table:style-name="ce6">
            <text:p>0,4620</text:p>
          </table:table-cell>
          <table:table-cell office:value-type="float" office:value="0.50442971000000003" table:style-name="ce6">
            <text:p>0,504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15 Vågå</text:p>
          </table:table-cell>
          <table:table-cell office:value-type="float" office:value="0.84550806999999994" table:style-name="ce17">
            <text:p>0,8455</text:p>
          </table:table-cell>
          <table:table-cell office:value-type="float" office:value="0.83056381999999995" table:style-name="ce17">
            <text:p>0,8306</text:p>
          </table:table-cell>
          <table:table-cell office:value-type="float" office:value="0.95360210999999995" table:style-name="ce17">
            <text:p>0,9536</text:p>
          </table:table-cell>
          <table:table-cell office:value-type="float" office:value="0.96357756000000006" table:style-name="ce17">
            <text:p>0,9636</text:p>
          </table:table-cell>
          <table:table-cell office:value-type="float" office:value="0.93498698000000002" table:style-name="ce17">
            <text:p>0,9350</text:p>
          </table:table-cell>
          <table:table-cell office:value-type="float" office:value="1.35939817" table:style-name="ce17">
            <text:p>1,3594</text:p>
          </table:table-cell>
          <table:table-cell office:value-type="float" office:value="1.62462912" table:style-name="ce17">
            <text:p>1,6246</text:p>
          </table:table-cell>
          <table:table-cell office:value-type="float" office:value="1.43780906" table:style-name="ce17">
            <text:p>1,4378</text:p>
          </table:table-cell>
          <table:table-cell office:value-type="float" office:value="0.92455746999999999" table:style-name="ce17">
            <text:p>0,9246</text:p>
          </table:table-cell>
          <table:table-cell office:value-type="float" office:value="0.82838999000000002" table:style-name="ce17">
            <text:p>0,8284</text:p>
          </table:table-cell>
          <table:table-cell office:value-type="float" office:value="1.1629939899999999" table:style-name="ce17">
            <text:p>1,1630</text:p>
          </table:table-cell>
          <table:table-cell office:value-type="float" office:value="4.73774198" table:style-name="ce17">
            <text:p>4,7377</text:p>
          </table:table-cell>
          <table:table-cell office:value-type="float" office:value="1.55148945" table:style-name="ce17">
            <text:p>1,5515</text:p>
          </table:table-cell>
          <table:table-cell office:value-type="float" office:value="1.89712025" table:style-name="ce17">
            <text:p>1,8971</text:p>
          </table:table-cell>
          <table:table-cell office:value-type="float" office:value="3.1985754499999999" table:style-name="ce17">
            <text:p>3,1986</text:p>
          </table:table-cell>
          <table:table-cell office:value-type="float" office:value="0.53120661999999996" table:style-name="ce17">
            <text:p>0,5312</text:p>
          </table:table-cell>
          <table:table-cell office:value-type="float" office:value="3.5772829999999999E-2" table:style-name="ce17">
            <text:p>0,0358</text:p>
          </table:table-cell>
          <table:table-cell office:value-type="float" office:value="1.03704839" table:style-name="ce17">
            <text:p>1,0370</text:p>
          </table:table-cell>
          <table:table-cell office:value-type="float" office:value="0.66121527999999996" table:style-name="ce17">
            <text:p>0,6612</text:p>
          </table:table-cell>
          <table:table-cell office:value-type="float" office:value="0.47432594" table:style-name="ce17">
            <text:p>0,4743</text:p>
          </table:table-cell>
          <table:table-cell office:value-type="float" office:value="0.77383829999999998" table:style-name="ce17">
            <text:p>0,7738</text:p>
          </table:table-cell>
          <table:table-cell office:value-type="float" office:value="0.14066117" table:style-name="ce17">
            <text:p>0,1407</text:p>
          </table:table-cell>
          <table:table-cell office:value-type="float" office:value="0.23386961000000001" table:style-name="ce17">
            <text:p>0,2339</text:p>
          </table:table-cell>
          <table:table-cell office:value-type="float" office:value="0.60814192" table:style-name="ce17">
            <text:p>0,6081</text:p>
          </table:table-cell>
          <table:table-cell office:value-type="float" office:value="2.10481965" table:style-name="ce17">
            <text:p>2,1048</text:p>
          </table:table-cell>
          <table:table-cell office:value-type="float" office:value="1.4807875699999999" table:style-name="ce17">
            <text:p>1,4808</text:p>
          </table:table-cell>
          <table:table-cell office:value-type="float" office:value="0.57081015999999996" table:style-name="ce17">
            <text:p>0,5708</text:p>
          </table:table-cell>
          <table:table-cell office:value-type="float" office:value="0.73578765999999995" table:style-name="ce17">
            <text:p>0,7358</text:p>
          </table:table-cell>
          <table:table-cell office:value-type="float" office:value="1.1381717200000001" table:style-name="ce3">
            <text:p>1,1382</text:p>
          </table:table-cell>
          <table:table-cell office:value-type="float" office:value="0.73046537" table:style-name="ce4">
            <text:p>0,7305</text:p>
          </table:table-cell>
          <table:table-cell office:value-type="float" office:value="0.83139503000000003" table:style-name="ce4">
            <text:p>0,831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16 Nord-Fron</text:p>
          </table:table-cell>
          <table:table-cell office:value-type="float" office:value="0.77271356999999996" table:style-name="ce17">
            <text:p>0,7727</text:p>
          </table:table-cell>
          <table:table-cell office:value-type="float" office:value="0.73934021000000005" table:style-name="ce17">
            <text:p>0,7393</text:p>
          </table:table-cell>
          <table:table-cell office:value-type="float" office:value="0.98820637" table:style-name="ce17">
            <text:p>0,9882</text:p>
          </table:table-cell>
          <table:table-cell office:value-type="float" office:value="0.95891674999999998" table:style-name="ce17">
            <text:p>0,9589</text:p>
          </table:table-cell>
          <table:table-cell office:value-type="float" office:value="0.96177204999999999" table:style-name="ce17">
            <text:p>0,9618</text:p>
          </table:table-cell>
          <table:table-cell office:value-type="float" office:value="1.4030811400000001" table:style-name="ce17">
            <text:p>1,4031</text:p>
          </table:table-cell>
          <table:table-cell office:value-type="float" office:value="1.25570037" table:style-name="ce17">
            <text:p>1,2557</text:p>
          </table:table-cell>
          <table:table-cell office:value-type="float" office:value="0.96290766000000005" table:style-name="ce17">
            <text:p>0,9629</text:p>
          </table:table-cell>
          <table:table-cell office:value-type="float" office:value="0.90010973000000005" table:style-name="ce17">
            <text:p>0,9001</text:p>
          </table:table-cell>
          <table:table-cell office:value-type="float" office:value="0.86462711000000003" table:style-name="ce17">
            <text:p>0,8646</text:p>
          </table:table-cell>
          <table:table-cell office:value-type="float" office:value="1.1749362000000001" table:style-name="ce17">
            <text:p>1,1749</text:p>
          </table:table-cell>
          <table:table-cell office:value-type="float" office:value="3.5698776900000002" table:style-name="ce17">
            <text:p>3,5699</text:p>
          </table:table-cell>
          <table:table-cell office:value-type="float" office:value="1.9808357299999999" table:style-name="ce17">
            <text:p>1,9808</text:p>
          </table:table-cell>
          <table:table-cell office:value-type="float" office:value="1.41454401" table:style-name="ce17">
            <text:p>1,4145</text:p>
          </table:table-cell>
          <table:table-cell office:value-type="float" office:value="2.0489665600000002" table:style-name="ce17">
            <text:p>2,0490</text:p>
          </table:table-cell>
          <table:table-cell office:value-type="float" office:value="0.88473884999999997" table:style-name="ce17">
            <text:p>0,8847</text:p>
          </table:table-cell>
          <table:table-cell office:value-type="float" office:value="0.16040931" table:style-name="ce17">
            <text:p>0,1604</text:p>
          </table:table-cell>
          <table:table-cell office:value-type="float" office:value="1.0241599100000001" table:style-name="ce17">
            <text:p>1,0242</text:p>
          </table:table-cell>
          <table:table-cell office:value-type="float" office:value="1.04262415" table:style-name="ce17">
            <text:p>1,0426</text:p>
          </table:table-cell>
          <table:table-cell office:value-type="float" office:value="0.69631635000000003" table:style-name="ce17">
            <text:p>0,6963</text:p>
          </table:table-cell>
          <table:table-cell office:value-type="float" office:value="0.95762336999999997" table:style-name="ce17">
            <text:p>0,9576</text:p>
          </table:table-cell>
          <table:table-cell office:value-type="float" office:value="0.31883572999999998" table:style-name="ce17">
            <text:p>0,3188</text:p>
          </table:table-cell>
          <table:table-cell office:value-type="float" office:value="0.55862966999999997" table:style-name="ce17">
            <text:p>0,5586</text:p>
          </table:table-cell>
          <table:table-cell office:value-type="float" office:value="0.66838452999999998" table:style-name="ce17">
            <text:p>0,6684</text:p>
          </table:table-cell>
          <table:table-cell office:value-type="float" office:value="1.5980095599999999" table:style-name="ce17">
            <text:p>1,5980</text:p>
          </table:table-cell>
          <table:table-cell office:value-type="float" office:value="1.3738927299999999" table:style-name="ce17">
            <text:p>1,3739</text:p>
          </table:table-cell>
          <table:table-cell office:value-type="float" office:value="0.63445045" table:style-name="ce17">
            <text:p>0,6345</text:p>
          </table:table-cell>
          <table:table-cell office:value-type="float" office:value="0.70877619999999997" table:style-name="ce17">
            <text:p>0,7088</text:p>
          </table:table-cell>
          <table:table-cell office:value-type="float" office:value="1.0526848600000001" table:style-name="ce3">
            <text:p>1,0527</text:p>
          </table:table-cell>
          <table:table-cell office:value-type="float" office:value="1.1403058699999999" table:style-name="ce4">
            <text:p>1,1403</text:p>
          </table:table-cell>
          <table:table-cell office:value-type="float" office:value="1.2003827300000001" table:style-name="ce4">
            <text:p>1,200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17 Sel</text:p>
          </table:table-cell>
          <table:table-cell office:value-type="float" office:value="0.64576359000000005" table:style-name="ce6">
            <text:p>0,6458</text:p>
          </table:table-cell>
          <table:table-cell office:value-type="float" office:value="0.79248951000000001" table:style-name="ce6">
            <text:p>0,7925</text:p>
          </table:table-cell>
          <table:table-cell office:value-type="float" office:value="0.95635071999999999" table:style-name="ce6">
            <text:p>0,9564</text:p>
          </table:table-cell>
          <table:table-cell office:value-type="float" office:value="0.99991863000000003" table:style-name="ce6">
            <text:p>0,9999</text:p>
          </table:table-cell>
          <table:table-cell office:value-type="float" office:value="0.95427258999999998" table:style-name="ce6">
            <text:p>0,9543</text:p>
          </table:table-cell>
          <table:table-cell office:value-type="float" office:value="1.3015921399999999" table:style-name="ce6">
            <text:p>1,3016</text:p>
          </table:table-cell>
          <table:table-cell office:value-type="float" office:value="1.5956702199999999" table:style-name="ce6">
            <text:p>1,5957</text:p>
          </table:table-cell>
          <table:table-cell office:value-type="float" office:value="1.2207564399999999" table:style-name="ce6">
            <text:p>1,2208</text:p>
          </table:table-cell>
          <table:table-cell office:value-type="float" office:value="0.89158353000000001" table:style-name="ce6">
            <text:p>0,8916</text:p>
          </table:table-cell>
          <table:table-cell office:value-type="float" office:value="0.86256379000000005" table:style-name="ce6">
            <text:p>0,8626</text:p>
          </table:table-cell>
          <table:table-cell office:value-type="float" office:value="1.1649854900000001" table:style-name="ce6">
            <text:p>1,1650</text:p>
          </table:table-cell>
          <table:table-cell office:value-type="float" office:value="2.83935388" table:style-name="ce6">
            <text:p>2,8394</text:p>
          </table:table-cell>
          <table:table-cell office:value-type="float" office:value="3.0227979700000001" table:style-name="ce6">
            <text:p>3,0228</text:p>
          </table:table-cell>
          <table:table-cell office:value-type="float" office:value="1.50363582" table:style-name="ce6">
            <text:p>1,5036</text:p>
          </table:table-cell>
          <table:table-cell office:value-type="float" office:value="1.99152532" table:style-name="ce6">
            <text:p>1,9915</text:p>
          </table:table-cell>
          <table:table-cell office:value-type="float" office:value="0.41894311000000001" table:style-name="ce6">
            <text:p>0,4189</text:p>
          </table:table-cell>
          <table:table-cell office:value-type="float" office:value="8.9092770000000002E-2" table:style-name="ce6">
            <text:p>0,0891</text:p>
          </table:table-cell>
          <table:table-cell office:value-type="float" office:value="1.0223523699999999" table:style-name="ce6">
            <text:p>1,0224</text:p>
          </table:table-cell>
          <table:table-cell office:value-type="float" office:value="0.70304275999999999" table:style-name="ce6">
            <text:p>0,7030</text:p>
          </table:table-cell>
          <table:table-cell office:value-type="float" office:value="0.69320280999999995" table:style-name="ce6">
            <text:p>0,6932</text:p>
          </table:table-cell>
          <table:table-cell office:value-type="float" office:value="0.99647903999999998" table:style-name="ce6">
            <text:p>0,9965</text:p>
          </table:table-cell>
          <table:table-cell office:value-type="float" office:value="0.24926530999999999" table:style-name="ce6">
            <text:p>0,2493</text:p>
          </table:table-cell>
          <table:table-cell office:value-type="float" office:value="0.56856231000000002" table:style-name="ce6">
            <text:p>0,5686</text:p>
          </table:table-cell>
          <table:table-cell office:value-type="float" office:value="0.6664059" table:style-name="ce6">
            <text:p>0,6664</text:p>
          </table:table-cell>
          <table:table-cell office:value-type="float" office:value="1.99005104" table:style-name="ce6">
            <text:p>1,9901</text:p>
          </table:table-cell>
          <table:table-cell office:value-type="float" office:value="1.40336938" table:style-name="ce6">
            <text:p>1,4034</text:p>
          </table:table-cell>
          <table:table-cell office:value-type="float" office:value="0.59550049000000005" table:style-name="ce6">
            <text:p>0,5955</text:p>
          </table:table-cell>
          <table:table-cell office:value-type="float" office:value="0.39858144000000001" table:style-name="ce6">
            <text:p>0,3986</text:p>
          </table:table-cell>
          <table:table-cell office:value-type="float" office:value="1.09193191" table:style-name="ce5">
            <text:p>1,0919</text:p>
          </table:table-cell>
          <table:table-cell office:value-type="float" office:value="1.1731955300000001" table:style-name="ce6">
            <text:p>1,1732</text:p>
          </table:table-cell>
          <table:table-cell office:value-type="float" office:value="1.2810496300000001" table:style-name="ce6">
            <text:p>1,281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19 Sør-Fron</text:p>
          </table:table-cell>
          <table:table-cell office:value-type="float" office:value="0.86132043999999996" table:style-name="ce17">
            <text:p>0,8613</text:p>
          </table:table-cell>
          <table:table-cell office:value-type="float" office:value="0.91152685" table:style-name="ce17">
            <text:p>0,9115</text:p>
          </table:table-cell>
          <table:table-cell office:value-type="float" office:value="0.97524434999999998" table:style-name="ce17">
            <text:p>0,9752</text:p>
          </table:table-cell>
          <table:table-cell office:value-type="float" office:value="0.91419331999999998" table:style-name="ce17">
            <text:p>0,9142</text:p>
          </table:table-cell>
          <table:table-cell office:value-type="float" office:value="0.94517063000000001" table:style-name="ce17">
            <text:p>0,9452</text:p>
          </table:table-cell>
          <table:table-cell office:value-type="float" office:value="1.3119501099999999" table:style-name="ce17">
            <text:p>1,3120</text:p>
          </table:table-cell>
          <table:table-cell office:value-type="float" office:value="1.4392179300000001" table:style-name="ce17">
            <text:p>1,4392</text:p>
          </table:table-cell>
          <table:table-cell office:value-type="float" office:value="1.7400859399999999" table:style-name="ce17">
            <text:p>1,7401</text:p>
          </table:table-cell>
          <table:table-cell office:value-type="float" office:value="0.94885162000000001" table:style-name="ce17">
            <text:p>0,9489</text:p>
          </table:table-cell>
          <table:table-cell office:value-type="float" office:value="0.86725547000000003" table:style-name="ce17">
            <text:p>0,8673</text:p>
          </table:table-cell>
          <table:table-cell office:value-type="float" office:value="1.09444104" table:style-name="ce17">
            <text:p>1,0944</text:p>
          </table:table-cell>
          <table:table-cell office:value-type="float" office:value="4.9071393299999997" table:style-name="ce17">
            <text:p>4,9071</text:p>
          </table:table-cell>
          <table:table-cell office:value-type="float" office:value="1.3027701700000001" table:style-name="ce17">
            <text:p>1,3028</text:p>
          </table:table-cell>
          <table:table-cell office:value-type="float" office:value="1.86474812" table:style-name="ce17">
            <text:p>1,8647</text:p>
          </table:table-cell>
          <table:table-cell office:value-type="float" office:value="3.7027204600000001" table:style-name="ce17">
            <text:p>3,7027</text:p>
          </table:table-cell>
          <table:table-cell office:value-type="float" office:value="0.57393748" table:style-name="ce17">
            <text:p>0,5739</text:p>
          </table:table-cell>
          <table:table-cell office:value-type="float" office:value="0.37270059999999999" table:style-name="ce17">
            <text:p>0,3727</text:p>
          </table:table-cell>
          <table:table-cell office:value-type="float" office:value="0.95039841999999997" table:style-name="ce17">
            <text:p>0,9504</text:p>
          </table:table-cell>
          <table:table-cell office:value-type="float" office:value="0.55346697" table:style-name="ce17">
            <text:p>0,5535</text:p>
          </table:table-cell>
          <table:table-cell office:value-type="float" office:value="0.80075194000000005" table:style-name="ce17">
            <text:p>0,8008</text:p>
          </table:table-cell>
          <table:table-cell office:value-type="float" office:value="1.0179627200000001" table:style-name="ce17">
            <text:p>1,0180</text:p>
          </table:table-cell>
          <table:table-cell office:value-type="float" office:value="0.33818861" table:style-name="ce17">
            <text:p>0,3382</text:p>
          </table:table-cell>
          <table:table-cell office:value-type="float" office:value="0.54295000999999998" table:style-name="ce17">
            <text:p>0,5430</text:p>
          </table:table-cell>
          <table:table-cell office:value-type="float" office:value="0.58683651000000003" table:style-name="ce17">
            <text:p>0,5868</text:p>
          </table:table-cell>
          <table:table-cell office:value-type="float" office:value="0.72194720000000001" table:style-name="ce17">
            <text:p>0,7219</text:p>
          </table:table-cell>
          <table:table-cell office:value-type="float" office:value="1.41584405" table:style-name="ce17">
            <text:p>1,4158</text:p>
          </table:table-cell>
          <table:table-cell office:value-type="float" office:value="0.60514844000000001" table:style-name="ce17">
            <text:p>0,6051</text:p>
          </table:table-cell>
          <table:table-cell office:value-type="float" office:value="0.59493752" table:style-name="ce17">
            <text:p>0,5949</text:p>
          </table:table-cell>
          <table:table-cell office:value-type="float" office:value="1.0974674200000001" table:style-name="ce3">
            <text:p>1,0975</text:p>
          </table:table-cell>
          <table:table-cell office:value-type="float" office:value="0.63100864000000001" table:style-name="ce4">
            <text:p>0,6310</text:p>
          </table:table-cell>
          <table:table-cell office:value-type="float" office:value="0.69251141999999999" table:style-name="ce4">
            <text:p>0,692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20 Ringebu</text:p>
          </table:table-cell>
          <table:table-cell office:value-type="float" office:value="0.77414771000000004" table:style-name="ce17">
            <text:p>0,7741</text:p>
          </table:table-cell>
          <table:table-cell office:value-type="float" office:value="0.80684745000000002" table:style-name="ce17">
            <text:p>0,8068</text:p>
          </table:table-cell>
          <table:table-cell office:value-type="float" office:value="0.89586977000000001" table:style-name="ce17">
            <text:p>0,8959</text:p>
          </table:table-cell>
          <table:table-cell office:value-type="float" office:value="0.95153348000000004" table:style-name="ce17">
            <text:p>0,9515</text:p>
          </table:table-cell>
          <table:table-cell office:value-type="float" office:value="0.96345013999999995" table:style-name="ce17">
            <text:p>0,9635</text:p>
          </table:table-cell>
          <table:table-cell office:value-type="float" office:value="1.32973013" table:style-name="ce17">
            <text:p>1,3297</text:p>
          </table:table-cell>
          <table:table-cell office:value-type="float" office:value="1.5837856400000001" table:style-name="ce17">
            <text:p>1,5838</text:p>
          </table:table-cell>
          <table:table-cell office:value-type="float" office:value="1.2822651300000001" table:style-name="ce17">
            <text:p>1,2823</text:p>
          </table:table-cell>
          <table:table-cell office:value-type="float" office:value="0.86850218000000001" table:style-name="ce17">
            <text:p>0,8685</text:p>
          </table:table-cell>
          <table:table-cell office:value-type="float" office:value="0.89156683999999997" table:style-name="ce17">
            <text:p>0,8916</text:p>
          </table:table-cell>
          <table:table-cell office:value-type="float" office:value="1.1145959999999999" table:style-name="ce17">
            <text:p>1,1146</text:p>
          </table:table-cell>
          <table:table-cell office:value-type="float" office:value="4.6172542600000002" table:style-name="ce17">
            <text:p>4,6173</text:p>
          </table:table-cell>
          <table:table-cell office:value-type="float" office:value="1.3287592500000001" table:style-name="ce17">
            <text:p>1,3288</text:p>
          </table:table-cell>
          <table:table-cell office:value-type="float" office:value="1.5965575000000001" table:style-name="ce17">
            <text:p>1,5966</text:p>
          </table:table-cell>
          <table:table-cell office:value-type="float" office:value="2.6148372000000002" table:style-name="ce17">
            <text:p>2,6148</text:p>
          </table:table-cell>
          <table:table-cell office:value-type="float" office:value="1.1290804400000001" table:style-name="ce17">
            <text:p>1,1291</text:p>
          </table:table-cell>
          <table:table-cell office:value-type="float" office:value="0.11697722000000001" table:style-name="ce17">
            <text:p>0,1170</text:p>
          </table:table-cell>
          <table:table-cell office:value-type="float" office:value="1.2010324699999999" table:style-name="ce17">
            <text:p>1,2010</text:p>
          </table:table-cell>
          <table:table-cell office:value-type="float" office:value="0.77339351999999995" table:style-name="ce17">
            <text:p>0,7734</text:p>
          </table:table-cell>
          <table:table-cell office:value-type="float" office:value="0.78090901000000001" table:style-name="ce17">
            <text:p>0,7809</text:p>
          </table:table-cell>
          <table:table-cell office:value-type="float" office:value="0.93454227999999995" table:style-name="ce17">
            <text:p>0,9345</text:p>
          </table:table-cell>
          <table:table-cell office:value-type="float" office:value="0.15921774" table:style-name="ce17">
            <text:p>0,1592</text:p>
          </table:table-cell>
          <table:table-cell office:value-type="float" office:value="0.47955375" table:style-name="ce17">
            <text:p>0,4796</text:p>
          </table:table-cell>
          <table:table-cell office:value-type="float" office:value="0.62487581000000003" table:style-name="ce17">
            <text:p>0,6249</text:p>
          </table:table-cell>
          <table:table-cell office:value-type="float" office:value="1.4657740100000001" table:style-name="ce17">
            <text:p>1,4658</text:p>
          </table:table-cell>
          <table:table-cell office:value-type="float" office:value="1.51407355" table:style-name="ce17">
            <text:p>1,5141</text:p>
          </table:table-cell>
          <table:table-cell office:value-type="float" office:value="0.59503483000000001" table:style-name="ce17">
            <text:p>0,5950</text:p>
          </table:table-cell>
          <table:table-cell office:value-type="float" office:value="0.47422772000000002" table:style-name="ce17">
            <text:p>0,4742</text:p>
          </table:table-cell>
          <table:table-cell office:value-type="float" office:value="1.07507573" table:style-name="ce3">
            <text:p>1,0751</text:p>
          </table:table-cell>
          <table:table-cell office:value-type="float" office:value="0.89353501999999996" table:style-name="ce4">
            <text:p>0,8935</text:p>
          </table:table-cell>
          <table:table-cell office:value-type="float" office:value="0.96061781000000002" table:style-name="ce4">
            <text:p>0,960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21 Øyer</text:p>
          </table:table-cell>
          <table:table-cell office:value-type="float" office:value="0.69017649000000003" table:style-name="ce6">
            <text:p>0,6902</text:p>
          </table:table-cell>
          <table:table-cell office:value-type="float" office:value="0.79794454000000004" table:style-name="ce6">
            <text:p>0,7979</text:p>
          </table:table-cell>
          <table:table-cell office:value-type="float" office:value="0.95098221000000005" table:style-name="ce6">
            <text:p>0,9510</text:p>
          </table:table-cell>
          <table:table-cell office:value-type="float" office:value="1.12751573" table:style-name="ce6">
            <text:p>1,1275</text:p>
          </table:table-cell>
          <table:table-cell office:value-type="float" office:value="0.98544096000000003" table:style-name="ce6">
            <text:p>0,9854</text:p>
          </table:table-cell>
          <table:table-cell office:value-type="float" office:value="1.1341380999999999" table:style-name="ce6">
            <text:p>1,1341</text:p>
          </table:table-cell>
          <table:table-cell office:value-type="float" office:value="1.1951914299999999" table:style-name="ce6">
            <text:p>1,1952</text:p>
          </table:table-cell>
          <table:table-cell office:value-type="float" office:value="1.1193625700000001" table:style-name="ce6">
            <text:p>1,1194</text:p>
          </table:table-cell>
          <table:table-cell office:value-type="float" office:value="0.91742122999999998" table:style-name="ce6">
            <text:p>0,9174</text:p>
          </table:table-cell>
          <table:table-cell office:value-type="float" office:value="0.94165759000000004" table:style-name="ce6">
            <text:p>0,9417</text:p>
          </table:table-cell>
          <table:table-cell office:value-type="float" office:value="1.11574639" table:style-name="ce6">
            <text:p>1,1157</text:p>
          </table:table-cell>
          <table:table-cell office:value-type="float" office:value="2.7799541699999999" table:style-name="ce6">
            <text:p>2,7800</text:p>
          </table:table-cell>
          <table:table-cell office:value-type="float" office:value="1.96521221" table:style-name="ce6">
            <text:p>1,9652</text:p>
          </table:table-cell>
          <table:table-cell office:value-type="float" office:value="1.3250026800000001" table:style-name="ce6">
            <text:p>1,3250</text:p>
          </table:table-cell>
          <table:table-cell office:value-type="float" office:value="2.3312077699999998" table:style-name="ce6">
            <text:p>2,3312</text:p>
          </table:table-cell>
          <table:table-cell office:value-type="float" office:value="1.161473" table:style-name="ce6">
            <text:p>1,1615</text:p>
          </table:table-cell>
          <table:table-cell office:value-type="float" office:value="0.31286637" table:style-name="ce6">
            <text:p>0,3129</text:p>
          </table:table-cell>
          <table:table-cell office:value-type="float" office:value="1.10225025" table:style-name="ce6">
            <text:p>1,1023</text:p>
          </table:table-cell>
          <table:table-cell office:value-type="float" office:value="0.86744065000000004" table:style-name="ce6">
            <text:p>0,8674</text:p>
          </table:table-cell>
          <table:table-cell office:value-type="float" office:value="1.02270025" table:style-name="ce6">
            <text:p>1,0227</text:p>
          </table:table-cell>
          <table:table-cell office:value-type="float" office:value="1.05108001" table:style-name="ce6">
            <text:p>1,0511</text:p>
          </table:table-cell>
          <table:table-cell office:value-type="float" office:value="0.68607963000000005" table:style-name="ce6">
            <text:p>0,6861</text:p>
          </table:table-cell>
          <table:table-cell office:value-type="float" office:value="0.73204548999999997" table:style-name="ce6">
            <text:p>0,7320</text:p>
          </table:table-cell>
          <table:table-cell office:value-type="float" office:value="0.64837613999999999" table:style-name="ce6">
            <text:p>0,6484</text:p>
          </table:table-cell>
          <table:table-cell office:value-type="float" office:value="0.90906615999999996" table:style-name="ce6">
            <text:p>0,9091</text:p>
          </table:table-cell>
          <table:table-cell office:value-type="float" office:value="1.0856049699999999" table:style-name="ce6">
            <text:p>1,0856</text:p>
          </table:table-cell>
          <table:table-cell office:value-type="float" office:value="0.74320114000000004" table:style-name="ce6">
            <text:p>0,7432</text:p>
          </table:table-cell>
          <table:table-cell office:value-type="float" office:value="0.67392732" table:style-name="ce6">
            <text:p>0,6739</text:p>
          </table:table-cell>
          <table:table-cell office:value-type="float" office:value="1.01576976" table:style-name="ce5">
            <text:p>1,0158</text:p>
          </table:table-cell>
          <table:table-cell office:value-type="float" office:value="1.00224812" table:style-name="ce6">
            <text:p>1,0022</text:p>
          </table:table-cell>
          <table:table-cell office:value-type="float" office:value="1.0180533199999999" table:style-name="ce6">
            <text:p>1,018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22 Gausdal</text:p>
          </table:table-cell>
          <table:table-cell office:value-type="float" office:value="0.71695218000000005" table:style-name="ce17">
            <text:p>0,7170</text:p>
          </table:table-cell>
          <table:table-cell office:value-type="float" office:value="0.85424814999999998" table:style-name="ce17">
            <text:p>0,8542</text:p>
          </table:table-cell>
          <table:table-cell office:value-type="float" office:value="0.95488432000000001" table:style-name="ce17">
            <text:p>0,9549</text:p>
          </table:table-cell>
          <table:table-cell office:value-type="float" office:value="1.0200995799999999" table:style-name="ce17">
            <text:p>1,0201</text:p>
          </table:table-cell>
          <table:table-cell office:value-type="float" office:value="0.94473379999999996" table:style-name="ce17">
            <text:p>0,9447</text:p>
          </table:table-cell>
          <table:table-cell office:value-type="float" office:value="1.32115808" table:style-name="ce17">
            <text:p>1,3212</text:p>
          </table:table-cell>
          <table:table-cell office:value-type="float" office:value="1.4643754499999999" table:style-name="ce17">
            <text:p>1,4644</text:p>
          </table:table-cell>
          <table:table-cell office:value-type="float" office:value="1.4508018199999999" table:style-name="ce17">
            <text:p>1,4508</text:p>
          </table:table-cell>
          <table:table-cell office:value-type="float" office:value="0.92572728000000004" table:style-name="ce17">
            <text:p>0,9257</text:p>
          </table:table-cell>
          <table:table-cell office:value-type="float" office:value="0.88311804000000005" table:style-name="ce17">
            <text:p>0,8831</text:p>
          </table:table-cell>
          <table:table-cell office:value-type="float" office:value="1.08856697" table:style-name="ce17">
            <text:p>1,0886</text:p>
          </table:table-cell>
          <table:table-cell office:value-type="float" office:value="4.3765736799999999" table:style-name="ce17">
            <text:p>4,3766</text:p>
          </table:table-cell>
          <table:table-cell office:value-type="float" office:value="2.3218341800000002" table:style-name="ce17">
            <text:p>2,3218</text:p>
          </table:table-cell>
          <table:table-cell office:value-type="float" office:value="1.4844351899999999" table:style-name="ce17">
            <text:p>1,4844</text:p>
          </table:table-cell>
          <table:table-cell office:value-type="float" office:value="1.9190417900000001" table:style-name="ce17">
            <text:p>1,9190</text:p>
          </table:table-cell>
          <table:table-cell office:value-type="float" office:value="0.5524251" table:style-name="ce17">
            <text:p>0,5524</text:p>
          </table:table-cell>
          <table:table-cell office:value-type="float" office:value="0.12877522999999999" table:style-name="ce17">
            <text:p>0,1288</text:p>
          </table:table-cell>
          <table:table-cell office:value-type="float" office:value="0.93329322000000003" table:style-name="ce17">
            <text:p>0,9333</text:p>
          </table:table-cell>
          <table:table-cell office:value-type="float" office:value="0.79341556000000002" table:style-name="ce17">
            <text:p>0,7934</text:p>
          </table:table-cell>
          <table:table-cell office:value-type="float" office:value="0.71935554999999995" table:style-name="ce17">
            <text:p>0,7194</text:p>
          </table:table-cell>
          <table:table-cell office:value-type="float" office:value="0.98131473999999996" table:style-name="ce17">
            <text:p>0,9813</text:p>
          </table:table-cell>
          <table:table-cell office:value-type="float" office:value="0.29212669000000002" table:style-name="ce17">
            <text:p>0,2921</text:p>
          </table:table-cell>
          <table:table-cell office:value-type="float" office:value="0.42177394000000001" table:style-name="ce17">
            <text:p>0,4218</text:p>
          </table:table-cell>
          <table:table-cell office:value-type="float" office:value="0.66669752999999998" table:style-name="ce17">
            <text:p>0,6667</text:p>
          </table:table-cell>
          <table:table-cell office:value-type="float" office:value="0.88865371000000004" table:style-name="ce17">
            <text:p>0,8887</text:p>
          </table:table-cell>
          <table:table-cell office:value-type="float" office:value="1.3732581399999999" table:style-name="ce17">
            <text:p>1,3733</text:p>
          </table:table-cell>
          <table:table-cell office:value-type="float" office:value="0.62586485999999997" table:style-name="ce17">
            <text:p>0,6259</text:p>
          </table:table-cell>
          <table:table-cell office:value-type="float" office:value="0.73647503999999997" table:style-name="ce17">
            <text:p>0,7365</text:p>
          </table:table-cell>
          <table:table-cell office:value-type="float" office:value="1.0523755299999999" table:style-name="ce3">
            <text:p>1,0524</text:p>
          </table:table-cell>
          <table:table-cell office:value-type="float" office:value="1.21750793" table:style-name="ce4">
            <text:p>1,2175</text:p>
          </table:table-cell>
          <table:table-cell office:value-type="float" office:value="1.2812755499999999" table:style-name="ce4">
            <text:p>1,281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28 Østre Toten</text:p>
          </table:table-cell>
          <table:table-cell office:value-type="float" office:value="0.86151615000000004" table:style-name="ce17">
            <text:p>0,8615</text:p>
          </table:table-cell>
          <table:table-cell office:value-type="float" office:value="0.78647036999999997" table:style-name="ce17">
            <text:p>0,7865</text:p>
          </table:table-cell>
          <table:table-cell office:value-type="float" office:value="0.94236112999999999" table:style-name="ce17">
            <text:p>0,9424</text:p>
          </table:table-cell>
          <table:table-cell office:value-type="float" office:value="0.95169751999999996" table:style-name="ce17">
            <text:p>0,9517</text:p>
          </table:table-cell>
          <table:table-cell office:value-type="float" office:value="0.97938915999999998" table:style-name="ce17">
            <text:p>0,9794</text:p>
          </table:table-cell>
          <table:table-cell office:value-type="float" office:value="1.24325292" table:style-name="ce17">
            <text:p>1,2433</text:p>
          </table:table-cell>
          <table:table-cell office:value-type="float" office:value="1.3702533699999999" table:style-name="ce17">
            <text:p>1,3703</text:p>
          </table:table-cell>
          <table:table-cell office:value-type="float" office:value="1.22813722" table:style-name="ce17">
            <text:p>1,2281</text:p>
          </table:table-cell>
          <table:table-cell office:value-type="float" office:value="0.90430882000000001" table:style-name="ce17">
            <text:p>0,9043</text:p>
          </table:table-cell>
          <table:table-cell office:value-type="float" office:value="0.90055141000000005" table:style-name="ce17">
            <text:p>0,9006</text:p>
          </table:table-cell>
          <table:table-cell office:value-type="float" office:value="1.1345307499999999" table:style-name="ce17">
            <text:p>1,1345</text:p>
          </table:table-cell>
          <table:table-cell office:value-type="float" office:value="2.5987715300000001" table:style-name="ce17">
            <text:p>2,5988</text:p>
          </table:table-cell>
          <table:table-cell office:value-type="float" office:value="0.94481466000000003" table:style-name="ce17">
            <text:p>0,9448</text:p>
          </table:table-cell>
          <table:table-cell office:value-type="float" office:value="1.2191483000000001" table:style-name="ce17">
            <text:p>1,2191</text:p>
          </table:table-cell>
          <table:table-cell office:value-type="float" office:value="0.80142648999999999" table:style-name="ce17">
            <text:p>0,8014</text:p>
          </table:table-cell>
          <table:table-cell office:value-type="float" office:value="0.70985443999999998" table:style-name="ce17">
            <text:p>0,7099</text:p>
          </table:table-cell>
          <table:table-cell office:value-type="float" office:value="0.23304173" table:style-name="ce17">
            <text:p>0,2330</text:p>
          </table:table-cell>
          <table:table-cell office:value-type="float" office:value="1.07184027" table:style-name="ce17">
            <text:p>1,0718</text:p>
          </table:table-cell>
          <table:table-cell office:value-type="float" office:value="1.0348148500000001" table:style-name="ce17">
            <text:p>1,0348</text:p>
          </table:table-cell>
          <table:table-cell office:value-type="float" office:value="0.69821928" table:style-name="ce17">
            <text:p>0,6982</text:p>
          </table:table-cell>
          <table:table-cell office:value-type="float" office:value="1.11046577" table:style-name="ce17">
            <text:p>1,1105</text:p>
          </table:table-cell>
          <table:table-cell office:value-type="float" office:value="0.41479107999999998" table:style-name="ce17">
            <text:p>0,4148</text:p>
          </table:table-cell>
          <table:table-cell office:value-type="float" office:value="0.57270460000000001" table:style-name="ce17">
            <text:p>0,5727</text:p>
          </table:table-cell>
          <table:table-cell office:value-type="float" office:value="0.79787825000000001" table:style-name="ce17">
            <text:p>0,7979</text:p>
          </table:table-cell>
          <table:table-cell office:value-type="float" office:value="1.4258737699999999" table:style-name="ce17">
            <text:p>1,4259</text:p>
          </table:table-cell>
          <table:table-cell office:value-type="float" office:value="1.3429032299999999" table:style-name="ce17">
            <text:p>1,3429</text:p>
          </table:table-cell>
          <table:table-cell office:value-type="float" office:value="0.72097685" table:style-name="ce17">
            <text:p>0,7210</text:p>
          </table:table-cell>
          <table:table-cell office:value-type="float" office:value="0.86659381000000002" table:style-name="ce17">
            <text:p>0,8666</text:p>
          </table:table-cell>
          <table:table-cell office:value-type="float" office:value="1.0148403699999999" table:style-name="ce3">
            <text:p>1,0148</text:p>
          </table:table-cell>
          <table:table-cell office:value-type="float" office:value="2.9153623199999998" table:style-name="ce4">
            <text:p>2,9154</text:p>
          </table:table-cell>
          <table:table-cell office:value-type="float" office:value="2.9586273799999998" table:style-name="ce4">
            <text:p>2,958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29 Vestre Toten</text:p>
          </table:table-cell>
          <table:table-cell office:value-type="float" office:value="0.80854239000000006" table:style-name="ce6">
            <text:p>0,8085</text:p>
          </table:table-cell>
          <table:table-cell office:value-type="float" office:value="0.84422991999999997" table:style-name="ce6">
            <text:p>0,8442</text:p>
          </table:table-cell>
          <table:table-cell office:value-type="float" office:value="0.96477383000000005" table:style-name="ce6">
            <text:p>0,9648</text:p>
          </table:table-cell>
          <table:table-cell office:value-type="float" office:value="0.97116550000000001" table:style-name="ce6">
            <text:p>0,9712</text:p>
          </table:table-cell>
          <table:table-cell office:value-type="float" office:value="0.98487674999999997" table:style-name="ce6">
            <text:p>0,9849</text:p>
          </table:table-cell>
          <table:table-cell office:value-type="float" office:value="1.2258619500000001" table:style-name="ce6">
            <text:p>1,2259</text:p>
          </table:table-cell>
          <table:table-cell office:value-type="float" office:value="1.1939415900000001" table:style-name="ce6">
            <text:p>1,1939</text:p>
          </table:table-cell>
          <table:table-cell office:value-type="float" office:value="1.05092747" table:style-name="ce6">
            <text:p>1,0509</text:p>
          </table:table-cell>
          <table:table-cell office:value-type="float" office:value="0.92028045000000003" table:style-name="ce6">
            <text:p>0,9203</text:p>
          </table:table-cell>
          <table:table-cell office:value-type="float" office:value="0.92803248000000005" table:style-name="ce6">
            <text:p>0,9280</text:p>
          </table:table-cell>
          <table:table-cell office:value-type="float" office:value="1.10369652" table:style-name="ce6">
            <text:p>1,1037</text:p>
          </table:table-cell>
          <table:table-cell office:value-type="float" office:value="1.64070406" table:style-name="ce6">
            <text:p>1,6407</text:p>
          </table:table-cell>
          <table:table-cell office:value-type="float" office:value="0.79296138000000005" table:style-name="ce6">
            <text:p>0,7930</text:p>
          </table:table-cell>
          <table:table-cell office:value-type="float" office:value="0.80073443" table:style-name="ce6">
            <text:p>0,8007</text:p>
          </table:table-cell>
          <table:table-cell office:value-type="float" office:value="0.91033735000000005" table:style-name="ce6">
            <text:p>0,9103</text:p>
          </table:table-cell>
          <table:table-cell office:value-type="float" office:value="0.63497778999999999" table:style-name="ce6">
            <text:p>0,6350</text:p>
          </table:table-cell>
          <table:table-cell office:value-type="float" office:value="0.39706683999999998" table:style-name="ce6">
            <text:p>0,3971</text:p>
          </table:table-cell>
          <table:table-cell office:value-type="float" office:value="1.1068175899999999" table:style-name="ce6">
            <text:p>1,1068</text:p>
          </table:table-cell>
          <table:table-cell office:value-type="float" office:value="1.23624106" table:style-name="ce6">
            <text:p>1,2362</text:p>
          </table:table-cell>
          <table:table-cell office:value-type="float" office:value="0.56998539000000004" table:style-name="ce6">
            <text:p>0,5700</text:p>
          </table:table-cell>
          <table:table-cell office:value-type="float" office:value="1.4465756400000001" table:style-name="ce6">
            <text:p>1,4466</text:p>
          </table:table-cell>
          <table:table-cell office:value-type="float" office:value="0.47115963999999999" table:style-name="ce6">
            <text:p>0,4712</text:p>
          </table:table-cell>
          <table:table-cell office:value-type="float" office:value="0.39570417000000002" table:style-name="ce6">
            <text:p>0,3957</text:p>
          </table:table-cell>
          <table:table-cell office:value-type="float" office:value="0.77777107999999995" table:style-name="ce6">
            <text:p>0,7778</text:p>
          </table:table-cell>
          <table:table-cell office:value-type="float" office:value="1.3534017199999999" table:style-name="ce6">
            <text:p>1,3534</text:p>
          </table:table-cell>
          <table:table-cell office:value-type="float" office:value="1.14871104" table:style-name="ce6">
            <text:p>1,1487</text:p>
          </table:table-cell>
          <table:table-cell office:value-type="float" office:value="0.64548992000000005" table:style-name="ce6">
            <text:p>0,6455</text:p>
          </table:table-cell>
          <table:table-cell office:value-type="float" office:value="0.83603497999999998" table:style-name="ce6">
            <text:p>0,8360</text:p>
          </table:table-cell>
          <table:table-cell office:value-type="float" office:value="0.98823404999999998" table:style-name="ce5">
            <text:p>0,9882</text:p>
          </table:table-cell>
          <table:table-cell office:value-type="float" office:value="2.56657446" table:style-name="ce6">
            <text:p>2,5666</text:p>
          </table:table-cell>
          <table:table-cell office:value-type="float" office:value="2.5363762699999999" table:style-name="ce6">
            <text:p>2,536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32 Jevnaker</text:p>
          </table:table-cell>
          <table:table-cell office:value-type="float" office:value="0.86736031999999996" table:style-name="ce17">
            <text:p>0,8674</text:p>
          </table:table-cell>
          <table:table-cell office:value-type="float" office:value="0.91596281000000002" table:style-name="ce17">
            <text:p>0,9160</text:p>
          </table:table-cell>
          <table:table-cell office:value-type="float" office:value="1.0058650099999999" table:style-name="ce17">
            <text:p>1,0059</text:p>
          </table:table-cell>
          <table:table-cell office:value-type="float" office:value="0.98915308000000002" table:style-name="ce17">
            <text:p>0,9892</text:p>
          </table:table-cell>
          <table:table-cell office:value-type="float" office:value="0.97531849999999998" table:style-name="ce17">
            <text:p>0,9753</text:p>
          </table:table-cell>
          <table:table-cell office:value-type="float" office:value="1.1763330599999999" table:style-name="ce17">
            <text:p>1,1763</text:p>
          </table:table-cell>
          <table:table-cell office:value-type="float" office:value="1.1084704000000001" table:style-name="ce17">
            <text:p>1,1085</text:p>
          </table:table-cell>
          <table:table-cell office:value-type="float" office:value="1.2291411699999999" table:style-name="ce17">
            <text:p>1,2291</text:p>
          </table:table-cell>
          <table:table-cell office:value-type="float" office:value="0.98362698999999998" table:style-name="ce17">
            <text:p>0,9836</text:p>
          </table:table-cell>
          <table:table-cell office:value-type="float" office:value="0.92672346999999999" table:style-name="ce17">
            <text:p>0,9267</text:p>
          </table:table-cell>
          <table:table-cell office:value-type="float" office:value="1.06785492" table:style-name="ce17">
            <text:p>1,0679</text:p>
          </table:table-cell>
          <table:table-cell office:value-type="float" office:value="1.02694599" table:style-name="ce17">
            <text:p>1,0269</text:p>
          </table:table-cell>
          <table:table-cell office:value-type="float" office:value="0.68231613999999996" table:style-name="ce17">
            <text:p>0,6823</text:p>
          </table:table-cell>
          <table:table-cell office:value-type="float" office:value="0.87506181999999999" table:style-name="ce17">
            <text:p>0,8751</text:p>
          </table:table-cell>
          <table:table-cell office:value-type="float" office:value="1.82291278" table:style-name="ce17">
            <text:p>1,8229</text:p>
          </table:table-cell>
          <table:table-cell office:value-type="float" office:value="0.72658096000000005" table:style-name="ce17">
            <text:p>0,7266</text:p>
          </table:table-cell>
          <table:table-cell office:value-type="float" office:value="0.18348690000000001" table:style-name="ce17">
            <text:p>0,1835</text:p>
          </table:table-cell>
          <table:table-cell office:value-type="float" office:value="1.1081781500000001" table:style-name="ce17">
            <text:p>1,1082</text:p>
          </table:table-cell>
          <table:table-cell office:value-type="float" office:value="1.0957226" table:style-name="ce17">
            <text:p>1,0957</text:p>
          </table:table-cell>
          <table:table-cell office:value-type="float" office:value="0.77718429" table:style-name="ce17">
            <text:p>0,7772</text:p>
          </table:table-cell>
          <table:table-cell office:value-type="float" office:value="1.2128084100000001" table:style-name="ce17">
            <text:p>1,2128</text:p>
          </table:table-cell>
          <table:table-cell office:value-type="float" office:value="0.48098859999999999" table:style-name="ce17">
            <text:p>0,4810</text:p>
          </table:table-cell>
          <table:table-cell office:value-type="float" office:value="0.94620791000000004" table:style-name="ce17">
            <text:p>0,9462</text:p>
          </table:table-cell>
          <table:table-cell office:value-type="float" office:value="0.67098069000000005" table:style-name="ce17">
            <text:p>0,6710</text:p>
          </table:table-cell>
          <table:table-cell office:value-type="float" office:value="0.79971071999999999" table:style-name="ce17">
            <text:p>0,7997</text:p>
          </table:table-cell>
          <table:table-cell office:value-type="float" office:value="1.1849753199999999" table:style-name="ce17">
            <text:p>1,1850</text:p>
          </table:table-cell>
          <table:table-cell office:value-type="float" office:value="0.67200112999999995" table:style-name="ce17">
            <text:p>0,6720</text:p>
          </table:table-cell>
          <table:table-cell office:value-type="float" office:value="0.82245639000000004" table:style-name="ce17">
            <text:p>0,8225</text:p>
          </table:table-cell>
          <table:table-cell office:value-type="float" office:value="1.00856341" table:style-name="ce3">
            <text:p>1,0086</text:p>
          </table:table-cell>
          <table:table-cell office:value-type="float" office:value="1.2817116799999999" table:style-name="ce4">
            <text:p>1,2817</text:p>
          </table:table-cell>
          <table:table-cell office:value-type="float" office:value="1.2926875" table:style-name="ce4">
            <text:p>1,292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33 Lunner</text:p>
          </table:table-cell>
          <table:table-cell office:value-type="float" office:value="0.85188967000000004" table:style-name="ce17">
            <text:p>0,8519</text:p>
          </table:table-cell>
          <table:table-cell office:value-type="float" office:value="0.99072528000000004" table:style-name="ce17">
            <text:p>0,9907</text:p>
          </table:table-cell>
          <table:table-cell office:value-type="float" office:value="1.0319602800000001" table:style-name="ce17">
            <text:p>1,0320</text:p>
          </table:table-cell>
          <table:table-cell office:value-type="float" office:value="0.96942324000000002" table:style-name="ce17">
            <text:p>0,9694</text:p>
          </table:table-cell>
          <table:table-cell office:value-type="float" office:value="1.01658436" table:style-name="ce17">
            <text:p>1,0166</text:p>
          </table:table-cell>
          <table:table-cell office:value-type="float" office:value="0.99656244999999999" table:style-name="ce17">
            <text:p>0,9966</text:p>
          </table:table-cell>
          <table:table-cell office:value-type="float" office:value="0.86614742" table:style-name="ce17">
            <text:p>0,8661</text:p>
          </table:table-cell>
          <table:table-cell office:value-type="float" office:value="0.80491279999999998" table:style-name="ce17">
            <text:p>0,8049</text:p>
          </table:table-cell>
          <table:table-cell office:value-type="float" office:value="1.01031001" table:style-name="ce17">
            <text:p>1,0103</text:p>
          </table:table-cell>
          <table:table-cell office:value-type="float" office:value="0.94601394999999999" table:style-name="ce17">
            <text:p>0,9460</text:p>
          </table:table-cell>
          <table:table-cell office:value-type="float" office:value="1.1373325999999999" table:style-name="ce17">
            <text:p>1,1373</text:p>
          </table:table-cell>
          <table:table-cell office:value-type="float" office:value="1.38315397" table:style-name="ce17">
            <text:p>1,3832</text:p>
          </table:table-cell>
          <table:table-cell office:value-type="float" office:value="0.71263489000000002" table:style-name="ce17">
            <text:p>0,7126</text:p>
          </table:table-cell>
          <table:table-cell office:value-type="float" office:value="1.21792503" table:style-name="ce17">
            <text:p>1,2179</text:p>
          </table:table-cell>
          <table:table-cell office:value-type="float" office:value="1.3353800499999999" table:style-name="ce17">
            <text:p>1,3354</text:p>
          </table:table-cell>
          <table:table-cell office:value-type="float" office:value="0.93145323000000002" table:style-name="ce17">
            <text:p>0,9315</text:p>
          </table:table-cell>
          <table:table-cell office:value-type="float" office:value="0.29869746000000003" table:style-name="ce17">
            <text:p>0,2987</text:p>
          </table:table-cell>
          <table:table-cell office:value-type="float" office:value="1.01023891" table:style-name="ce17">
            <text:p>1,0102</text:p>
          </table:table-cell>
          <table:table-cell office:value-type="float" office:value="0.99378781000000005" table:style-name="ce17">
            <text:p>0,9938</text:p>
          </table:table-cell>
          <table:table-cell office:value-type="float" office:value="0.61058429999999997" table:style-name="ce17">
            <text:p>0,6106</text:p>
          </table:table-cell>
          <table:table-cell office:value-type="float" office:value="1.2262027799999999" table:style-name="ce17">
            <text:p>1,2262</text:p>
          </table:table-cell>
          <table:table-cell office:value-type="float" office:value="0.41107452999999999" table:style-name="ce17">
            <text:p>0,4111</text:p>
          </table:table-cell>
          <table:table-cell office:value-type="float" office:value="0.54326865000000002" table:style-name="ce17">
            <text:p>0,5433</text:p>
          </table:table-cell>
          <table:table-cell office:value-type="float" office:value="0.72220074999999995" table:style-name="ce17">
            <text:p>0,7222</text:p>
          </table:table-cell>
          <table:table-cell office:value-type="float" office:value="1.36693763" table:style-name="ce17">
            <text:p>1,3669</text:p>
          </table:table-cell>
          <table:table-cell office:value-type="float" office:value="0.97929971999999998" table:style-name="ce17">
            <text:p>0,9793</text:p>
          </table:table-cell>
          <table:table-cell office:value-type="float" office:value="0.77364706999999999" table:style-name="ce17">
            <text:p>0,7736</text:p>
          </table:table-cell>
          <table:table-cell office:value-type="float" office:value="0.6731026" table:style-name="ce17">
            <text:p>0,6731</text:p>
          </table:table-cell>
          <table:table-cell office:value-type="float" office:value="0.98360753999999995" table:style-name="ce3">
            <text:p>0,9836</text:p>
          </table:table-cell>
          <table:table-cell office:value-type="float" office:value="1.7496506700000001" table:style-name="ce4">
            <text:p>1,7497</text:p>
          </table:table-cell>
          <table:table-cell office:value-type="float" office:value="1.7209695899999999" table:style-name="ce4">
            <text:p>1,721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34 Gran</text:p>
          </table:table-cell>
          <table:table-cell office:value-type="float" office:value="0.82606849999999998" table:style-name="ce6">
            <text:p>0,8261</text:p>
          </table:table-cell>
          <table:table-cell office:value-type="float" office:value="0.83740285000000003" table:style-name="ce6">
            <text:p>0,8374</text:p>
          </table:table-cell>
          <table:table-cell office:value-type="float" office:value="1.0281462299999999" table:style-name="ce6">
            <text:p>1,0281</text:p>
          </table:table-cell>
          <table:table-cell office:value-type="float" office:value="0.95118406" table:style-name="ce6">
            <text:p>0,9512</text:p>
          </table:table-cell>
          <table:table-cell office:value-type="float" office:value="0.97618673" table:style-name="ce6">
            <text:p>0,9762</text:p>
          </table:table-cell>
          <table:table-cell office:value-type="float" office:value="1.19407825" table:style-name="ce6">
            <text:p>1,1941</text:p>
          </table:table-cell>
          <table:table-cell office:value-type="float" office:value="1.24453966" table:style-name="ce6">
            <text:p>1,2445</text:p>
          </table:table-cell>
          <table:table-cell office:value-type="float" office:value="1.07706323" table:style-name="ce6">
            <text:p>1,0771</text:p>
          </table:table-cell>
          <table:table-cell office:value-type="float" office:value="0.95656317999999996" table:style-name="ce6">
            <text:p>0,9566</text:p>
          </table:table-cell>
          <table:table-cell office:value-type="float" office:value="0.90545779000000004" table:style-name="ce6">
            <text:p>0,9055</text:p>
          </table:table-cell>
          <table:table-cell office:value-type="float" office:value="1.11741935" table:style-name="ce6">
            <text:p>1,1174</text:p>
          </table:table-cell>
          <table:table-cell office:value-type="float" office:value="2.3149055999999999" table:style-name="ce6">
            <text:p>2,3149</text:p>
          </table:table-cell>
          <table:table-cell office:value-type="float" office:value="1.1172698700000001" table:style-name="ce6">
            <text:p>1,1173</text:p>
          </table:table-cell>
          <table:table-cell office:value-type="float" office:value="1.1851599500000001" table:style-name="ce6">
            <text:p>1,1852</text:p>
          </table:table-cell>
          <table:table-cell office:value-type="float" office:value="0.87129232999999995" table:style-name="ce6">
            <text:p>0,8713</text:p>
          </table:table-cell>
          <table:table-cell office:value-type="float" office:value="0.94537821" table:style-name="ce6">
            <text:p>0,9454</text:p>
          </table:table-cell>
          <table:table-cell office:value-type="float" office:value="0.41901444999999998" table:style-name="ce6">
            <text:p>0,4190</text:p>
          </table:table-cell>
          <table:table-cell office:value-type="float" office:value="1.17705043" table:style-name="ce6">
            <text:p>1,1771</text:p>
          </table:table-cell>
          <table:table-cell office:value-type="float" office:value="0.94491163" table:style-name="ce6">
            <text:p>0,9449</text:p>
          </table:table-cell>
          <table:table-cell office:value-type="float" office:value="0.73755342999999995" table:style-name="ce6">
            <text:p>0,7376</text:p>
          </table:table-cell>
          <table:table-cell office:value-type="float" office:value="1.44681091" table:style-name="ce6">
            <text:p>1,4468</text:p>
          </table:table-cell>
          <table:table-cell office:value-type="float" office:value="0.54526786999999999" table:style-name="ce6">
            <text:p>0,5453</text:p>
          </table:table-cell>
          <table:table-cell office:value-type="float" office:value="0.68190130000000004" table:style-name="ce6">
            <text:p>0,6819</text:p>
          </table:table-cell>
          <table:table-cell office:value-type="float" office:value="0.78243549000000001" table:style-name="ce6">
            <text:p>0,7824</text:p>
          </table:table-cell>
          <table:table-cell office:value-type="float" office:value="1.48647105" table:style-name="ce6">
            <text:p>1,4865</text:p>
          </table:table-cell>
          <table:table-cell office:value-type="float" office:value="1.3029101599999999" table:style-name="ce6">
            <text:p>1,3029</text:p>
          </table:table-cell>
          <table:table-cell office:value-type="float" office:value="0.66633476000000003" table:style-name="ce6">
            <text:p>0,6663</text:p>
          </table:table-cell>
          <table:table-cell office:value-type="float" office:value="0.79611721999999996" table:style-name="ce6">
            <text:p>0,7961</text:p>
          </table:table-cell>
          <table:table-cell office:value-type="float" office:value="1.03661001" table:style-name="ce5">
            <text:p>1,0366</text:p>
          </table:table-cell>
          <table:table-cell office:value-type="float" office:value="2.68158977" table:style-name="ce6">
            <text:p>2,6816</text:p>
          </table:table-cell>
          <table:table-cell office:value-type="float" office:value="2.7797627899999999" table:style-name="ce6">
            <text:p>2,779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36 Søndre Land</text:p>
          </table:table-cell>
          <table:table-cell office:value-type="float" office:value="0.76929826000000001" table:style-name="ce17">
            <text:p>0,7693</text:p>
          </table:table-cell>
          <table:table-cell office:value-type="float" office:value="0.70452645000000003" table:style-name="ce17">
            <text:p>0,7045</text:p>
          </table:table-cell>
          <table:table-cell office:value-type="float" office:value="0.92601261000000001" table:style-name="ce17">
            <text:p>0,9260</text:p>
          </table:table-cell>
          <table:table-cell office:value-type="float" office:value="0.99584381" table:style-name="ce17">
            <text:p>0,9958</text:p>
          </table:table-cell>
          <table:table-cell office:value-type="float" office:value="0.9878884" table:style-name="ce17">
            <text:p>0,9879</text:p>
          </table:table-cell>
          <table:table-cell office:value-type="float" office:value="1.3166299800000001" table:style-name="ce17">
            <text:p>1,3166</text:p>
          </table:table-cell>
          <table:table-cell office:value-type="float" office:value="1.20456396" table:style-name="ce17">
            <text:p>1,2046</text:p>
          </table:table-cell>
          <table:table-cell office:value-type="float" office:value="1.0406233899999999" table:style-name="ce17">
            <text:p>1,0406</text:p>
          </table:table-cell>
          <table:table-cell office:value-type="float" office:value="0.87673590999999995" table:style-name="ce17">
            <text:p>0,8767</text:p>
          </table:table-cell>
          <table:table-cell office:value-type="float" office:value="0.87520640000000005" table:style-name="ce17">
            <text:p>0,8752</text:p>
          </table:table-cell>
          <table:table-cell office:value-type="float" office:value="1.22201735" table:style-name="ce17">
            <text:p>1,2220</text:p>
          </table:table-cell>
          <table:table-cell office:value-type="float" office:value="2.4022058899999998" table:style-name="ce17">
            <text:p>2,4022</text:p>
          </table:table-cell>
          <table:table-cell office:value-type="float" office:value="1.60947912" table:style-name="ce17">
            <text:p>1,6095</text:p>
          </table:table-cell>
          <table:table-cell office:value-type="float" office:value="2.50246849" table:style-name="ce17">
            <text:p>2,5025</text:p>
          </table:table-cell>
          <table:table-cell office:value-type="float" office:value="2.0787657899999998" table:style-name="ce17">
            <text:p>2,0788</text:p>
          </table:table-cell>
          <table:table-cell office:value-type="float" office:value="0.59840406000000002" table:style-name="ce17">
            <text:p>0,5984</text:p>
          </table:table-cell>
          <table:table-cell office:value-type="float" office:value="0.44172889999999998" table:style-name="ce17">
            <text:p>0,4417</text:p>
          </table:table-cell>
          <table:table-cell office:value-type="float" office:value="1.4322107100000001" table:style-name="ce17">
            <text:p>1,4322</text:p>
          </table:table-cell>
          <table:table-cell office:value-type="float" office:value="1.0643987699999999" table:style-name="ce17">
            <text:p>1,0644</text:p>
          </table:table-cell>
          <table:table-cell office:value-type="float" office:value="0.87342074999999997" table:style-name="ce17">
            <text:p>0,8734</text:p>
          </table:table-cell>
          <table:table-cell office:value-type="float" office:value="2.0802613000000001" table:style-name="ce17">
            <text:p>2,0803</text:p>
          </table:table-cell>
          <table:table-cell office:value-type="float" office:value="0.40082490999999998" table:style-name="ce17">
            <text:p>0,4008</text:p>
          </table:table-cell>
          <table:table-cell office:value-type="float" office:value="0.61268566000000002" table:style-name="ce17">
            <text:p>0,6127</text:p>
          </table:table-cell>
          <table:table-cell office:value-type="float" office:value="0.66082596999999998" table:style-name="ce17">
            <text:p>0,6608</text:p>
          </table:table-cell>
          <table:table-cell office:value-type="float" office:value="1.4185939999999999" table:style-name="ce17">
            <text:p>1,4186</text:p>
          </table:table-cell>
          <table:table-cell office:value-type="float" office:value="1.4449732399999999" table:style-name="ce17">
            <text:p>1,4450</text:p>
          </table:table-cell>
          <table:table-cell office:value-type="float" office:value="0.61777815000000003" table:style-name="ce17">
            <text:p>0,6178</text:p>
          </table:table-cell>
          <table:table-cell office:value-type="float" office:value="0.63484872000000003" table:style-name="ce17">
            <text:p>0,6348</text:p>
          </table:table-cell>
          <table:table-cell office:value-type="float" office:value="1.05175318" table:style-name="ce3">
            <text:p>1,0518</text:p>
          </table:table-cell>
          <table:table-cell office:value-type="float" office:value="1.1239595200000001" table:style-name="ce4">
            <text:p>1,1240</text:p>
          </table:table-cell>
          <table:table-cell office:value-type="float" office:value="1.1821280000000001" table:style-name="ce4">
            <text:p>1,182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38 Nordre Land</text:p>
          </table:table-cell>
          <table:table-cell office:value-type="float" office:value="0.70185542999999995" table:style-name="ce17">
            <text:p>0,7019</text:p>
          </table:table-cell>
          <table:table-cell office:value-type="float" office:value="0.83497089000000002" table:style-name="ce17">
            <text:p>0,8350</text:p>
          </table:table-cell>
          <table:table-cell office:value-type="float" office:value="0.90626322000000004" table:style-name="ce17">
            <text:p>0,9063</text:p>
          </table:table-cell>
          <table:table-cell office:value-type="float" office:value="1.0325444699999999" table:style-name="ce17">
            <text:p>1,0325</text:p>
          </table:table-cell>
          <table:table-cell office:value-type="float" office:value="0.95623252000000003" table:style-name="ce17">
            <text:p>0,9562</text:p>
          </table:table-cell>
          <table:table-cell office:value-type="float" office:value="1.3685125300000001" table:style-name="ce17">
            <text:p>1,3685</text:p>
          </table:table-cell>
          <table:table-cell office:value-type="float" office:value="1.38255766" table:style-name="ce17">
            <text:p>1,3826</text:p>
          </table:table-cell>
          <table:table-cell office:value-type="float" office:value="1.2062465099999999" table:style-name="ce17">
            <text:p>1,2062</text:p>
          </table:table-cell>
          <table:table-cell office:value-type="float" office:value="0.87966453" table:style-name="ce17">
            <text:p>0,8797</text:p>
          </table:table-cell>
          <table:table-cell office:value-type="float" office:value="0.87930976999999999" table:style-name="ce17">
            <text:p>0,8793</text:p>
          </table:table-cell>
          <table:table-cell office:value-type="float" office:value="1.14928594" table:style-name="ce17">
            <text:p>1,1493</text:p>
          </table:table-cell>
          <table:table-cell office:value-type="float" office:value="3.4226595199999998" table:style-name="ce17">
            <text:p>3,4227</text:p>
          </table:table-cell>
          <table:table-cell office:value-type="float" office:value="2.1515938800000001" table:style-name="ce17">
            <text:p>2,1516</text:p>
          </table:table-cell>
          <table:table-cell office:value-type="float" office:value="2.2138597400000002" table:style-name="ce17">
            <text:p>2,2139</text:p>
          </table:table-cell>
          <table:table-cell office:value-type="float" office:value="1.76225733" table:style-name="ce17">
            <text:p>1,7623</text:p>
          </table:table-cell>
          <table:table-cell office:value-type="float" office:value="0.89751720000000001" table:style-name="ce17">
            <text:p>0,8975</text:p>
          </table:table-cell>
          <table:table-cell office:value-type="float" office:value="9.8545320000000006E-2" table:style-name="ce17">
            <text:p>0,0985</text:p>
          </table:table-cell>
          <table:table-cell office:value-type="float" office:value="1.2617588900000001" table:style-name="ce17">
            <text:p>1,2618</text:p>
          </table:table-cell>
          <table:table-cell office:value-type="float" office:value="0.91914938000000002" table:style-name="ce17">
            <text:p>0,9191</text:p>
          </table:table-cell>
          <table:table-cell office:value-type="float" office:value="0.67147343000000004" table:style-name="ce17">
            <text:p>0,6715</text:p>
          </table:table-cell>
          <table:table-cell office:value-type="float" office:value="2.0832852000000002" table:style-name="ce17">
            <text:p>2,0833</text:p>
          </table:table-cell>
          <table:table-cell office:value-type="float" office:value="0.23249211" table:style-name="ce17">
            <text:p>0,2325</text:p>
          </table:table-cell>
          <table:table-cell office:value-type="float" office:value="0.49838724000000001" table:style-name="ce17">
            <text:p>0,4984</text:p>
          </table:table-cell>
          <table:table-cell office:value-type="float" office:value="0.68676577999999999" table:style-name="ce17">
            <text:p>0,6868</text:p>
          </table:table-cell>
          <table:table-cell office:value-type="float" office:value="1.4603022999999999" table:style-name="ce17">
            <text:p>1,4603</text:p>
          </table:table-cell>
          <table:table-cell office:value-type="float" office:value="1.5498571000000001" table:style-name="ce17">
            <text:p>1,5499</text:p>
          </table:table-cell>
          <table:table-cell office:value-type="float" office:value="0.54954722" table:style-name="ce17">
            <text:p>0,5495</text:p>
          </table:table-cell>
          <table:table-cell office:value-type="float" office:value="0.69494179" table:style-name="ce17">
            <text:p>0,6949</text:p>
          </table:table-cell>
          <table:table-cell office:value-type="float" office:value="1.0779890000000001" table:style-name="ce3">
            <text:p>1,0780</text:p>
          </table:table-cell>
          <table:table-cell office:value-type="float" office:value="1.3258271399999999" table:style-name="ce4">
            <text:p>1,3258</text:p>
          </table:table-cell>
          <table:table-cell office:value-type="float" office:value="1.42922708" table:style-name="ce4">
            <text:p>1,429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40 Sør-Aurdal</text:p>
          </table:table-cell>
          <table:table-cell office:value-type="float" office:value="0.75999744000000002" table:style-name="ce6">
            <text:p>0,7600</text:p>
          </table:table-cell>
          <table:table-cell office:value-type="float" office:value="0.82285397999999998" table:style-name="ce6">
            <text:p>0,8229</text:p>
          </table:table-cell>
          <table:table-cell office:value-type="float" office:value="0.98587522999999999" table:style-name="ce6">
            <text:p>0,9859</text:p>
          </table:table-cell>
          <table:table-cell office:value-type="float" office:value="0.99326369999999997" table:style-name="ce6">
            <text:p>0,9933</text:p>
          </table:table-cell>
          <table:table-cell office:value-type="float" office:value="0.92538335999999999" table:style-name="ce6">
            <text:p>0,9254</text:p>
          </table:table-cell>
          <table:table-cell office:value-type="float" office:value="1.3924860100000001" table:style-name="ce6">
            <text:p>1,3925</text:p>
          </table:table-cell>
          <table:table-cell office:value-type="float" office:value="1.5335725600000001" table:style-name="ce6">
            <text:p>1,5336</text:p>
          </table:table-cell>
          <table:table-cell office:value-type="float" office:value="1.62322458" table:style-name="ce6">
            <text:p>1,6232</text:p>
          </table:table-cell>
          <table:table-cell office:value-type="float" office:value="0.93480384999999999" table:style-name="ce6">
            <text:p>0,9348</text:p>
          </table:table-cell>
          <table:table-cell office:value-type="float" office:value="0.82505329000000005" table:style-name="ce6">
            <text:p>0,8251</text:p>
          </table:table-cell>
          <table:table-cell office:value-type="float" office:value="1.1524818800000001" table:style-name="ce6">
            <text:p>1,1525</text:p>
          </table:table-cell>
          <table:table-cell office:value-type="float" office:value="5.11123774" table:style-name="ce6">
            <text:p>5,1112</text:p>
          </table:table-cell>
          <table:table-cell office:value-type="float" office:value="4.1593635000000004" table:style-name="ce6">
            <text:p>4,1594</text:p>
          </table:table-cell>
          <table:table-cell office:value-type="float" office:value="2.0286444700000001" table:style-name="ce6">
            <text:p>2,0286</text:p>
          </table:table-cell>
          <table:table-cell office:value-type="float" office:value="3.78300904" table:style-name="ce6">
            <text:p>3,7830</text:p>
          </table:table-cell>
          <table:table-cell office:value-type="float" office:value="1.0471116899999999" table:style-name="ce6">
            <text:p>1,0471</text:p>
          </table:table-cell>
          <table:table-cell office:value-type="float" office:value="8.4618250000000006E-2" table:style-name="ce6">
            <text:p>0,0846</text:p>
          </table:table-cell>
          <table:table-cell office:value-type="float" office:value="1.0732177700000001" table:style-name="ce6">
            <text:p>1,0732</text:p>
          </table:table-cell>
          <table:table-cell office:value-type="float" office:value="0.72187425999999999" table:style-name="ce6">
            <text:p>0,7219</text:p>
          </table:table-cell>
          <table:table-cell office:value-type="float" office:value="0.67007530000000004" table:style-name="ce6">
            <text:p>0,6701</text:p>
          </table:table-cell>
          <table:table-cell office:value-type="float" office:value="1.24804307" table:style-name="ce6">
            <text:p>1,2480</text:p>
          </table:table-cell>
          <table:table-cell office:value-type="float" office:value="0.21755074999999999" table:style-name="ce6">
            <text:p>0,2176</text:p>
          </table:table-cell>
          <table:table-cell office:value-type="float" office:value="0.26532410000000001" table:style-name="ce6">
            <text:p>0,2653</text:p>
          </table:table-cell>
          <table:table-cell office:value-type="float" office:value="0.58921115999999996" table:style-name="ce6">
            <text:p>0,5892</text:p>
          </table:table-cell>
          <table:table-cell office:value-type="float" office:value="2.3972054300000001" table:style-name="ce6">
            <text:p>2,3972</text:p>
          </table:table-cell>
          <table:table-cell office:value-type="float" office:value="1.52403822" table:style-name="ce6">
            <text:p>1,5240</text:p>
          </table:table-cell>
          <table:table-cell office:value-type="float" office:value="0.6459954" table:style-name="ce6">
            <text:p>0,6460</text:p>
          </table:table-cell>
          <table:table-cell office:value-type="float" office:value="0.58513749999999998" table:style-name="ce6">
            <text:p>0,5851</text:p>
          </table:table-cell>
          <table:table-cell office:value-type="float" office:value="1.22008977" table:style-name="ce5">
            <text:p>1,2201</text:p>
          </table:table-cell>
          <table:table-cell office:value-type="float" office:value="0.61761644999999998" table:style-name="ce6">
            <text:p>0,6176</text:p>
          </table:table-cell>
          <table:table-cell office:value-type="float" office:value="0.75354750999999998" table:style-name="ce6">
            <text:p>0,753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41 Etnedal</text:p>
          </table:table-cell>
          <table:table-cell office:value-type="float" office:value="0.65426048000000003" table:style-name="ce17">
            <text:p>0,6543</text:p>
          </table:table-cell>
          <table:table-cell office:value-type="float" office:value="0.79673119999999997" table:style-name="ce17">
            <text:p>0,7967</text:p>
          </table:table-cell>
          <table:table-cell office:value-type="float" office:value="0.94994056999999998" table:style-name="ce17">
            <text:p>0,9499</text:p>
          </table:table-cell>
          <table:table-cell office:value-type="float" office:value="0.80065913" table:style-name="ce17">
            <text:p>0,8007</text:p>
          </table:table-cell>
          <table:table-cell office:value-type="float" office:value="0.95385213999999996" table:style-name="ce17">
            <text:p>0,9539</text:p>
          </table:table-cell>
          <table:table-cell office:value-type="float" office:value="1.4638581900000001" table:style-name="ce17">
            <text:p>1,4639</text:p>
          </table:table-cell>
          <table:table-cell office:value-type="float" office:value="1.58954649" table:style-name="ce17">
            <text:p>1,5895</text:p>
          </table:table-cell>
          <table:table-cell office:value-type="float" office:value="1.7240507599999999" table:style-name="ce17">
            <text:p>1,7241</text:p>
          </table:table-cell>
          <table:table-cell office:value-type="float" office:value="0.86232507000000003" table:style-name="ce17">
            <text:p>0,8623</text:p>
          </table:table-cell>
          <table:table-cell office:value-type="float" office:value="0.87961825999999999" table:style-name="ce17">
            <text:p>0,8796</text:p>
          </table:table-cell>
          <table:table-cell office:value-type="float" office:value="1.06787096" table:style-name="ce17">
            <text:p>1,0679</text:p>
          </table:table-cell>
          <table:table-cell office:value-type="float" office:value="6.6120765400000003" table:style-name="ce17">
            <text:p>6,6121</text:p>
          </table:table-cell>
          <table:table-cell office:value-type="float" office:value="2.3165474499999998" table:style-name="ce17">
            <text:p>2,3165</text:p>
          </table:table-cell>
          <table:table-cell office:value-type="float" office:value="3.4558677900000001" table:style-name="ce17">
            <text:p>3,4559</text:p>
          </table:table-cell>
          <table:table-cell office:value-type="float" office:value="8.4377783500000003" table:style-name="ce17">
            <text:p>8,4378</text:p>
          </table:table-cell>
          <table:table-cell office:value-type="float" office:value="0.65394582999999995" table:style-name="ce17">
            <text:p>0,6539</text:p>
          </table:table-cell>
          <table:table-cell office:value-type="float" office:value="0" table:style-name="ce17">
            <text:p>0,0000</text:p>
          </table:table-cell>
          <table:table-cell office:value-type="float" office:value="1.2538684600000001" table:style-name="ce17">
            <text:p>1,2539</text:p>
          </table:table-cell>
          <table:table-cell office:value-type="float" office:value="0.88555386000000003" table:style-name="ce17">
            <text:p>0,8856</text:p>
          </table:table-cell>
          <table:table-cell office:value-type="float" office:value="1.58145661" table:style-name="ce17">
            <text:p>1,5815</text:p>
          </table:table-cell>
          <table:table-cell office:value-type="float" office:value="1.15986933" table:style-name="ce17">
            <text:p>1,1599</text:p>
          </table:table-cell>
          <table:table-cell office:value-type="float" office:value="0.14271591" table:style-name="ce17">
            <text:p>0,1427</text:p>
          </table:table-cell>
          <table:table-cell office:value-type="float" office:value="0.86398299000000001" table:style-name="ce17">
            <text:p>0,8640</text:p>
          </table:table-cell>
          <table:table-cell office:value-type="float" office:value="0.49678316" table:style-name="ce17">
            <text:p>0,4968</text:p>
          </table:table-cell>
          <table:table-cell office:value-type="float" office:value="2.4677654800000002" table:style-name="ce17">
            <text:p>2,4678</text:p>
          </table:table-cell>
          <table:table-cell office:value-type="float" office:value="1.8897677100000001" table:style-name="ce17">
            <text:p>1,8898</text:p>
          </table:table-cell>
          <table:table-cell office:value-type="float" office:value="0.58128899000000001" table:style-name="ce17">
            <text:p>0,5813</text:p>
          </table:table-cell>
          <table:table-cell office:value-type="float" office:value="0.91900086000000003" table:style-name="ce17">
            <text:p>0,9190</text:p>
          </table:table-cell>
          <table:table-cell office:value-type="float" office:value="1.36358175" table:style-name="ce3">
            <text:p>1,3636</text:p>
          </table:table-cell>
          <table:table-cell office:value-type="float" office:value="0.27690329000000002" table:style-name="ce4">
            <text:p>0,2769</text:p>
          </table:table-cell>
          <table:table-cell office:value-type="float" office:value="0.37758027" table:style-name="ce4">
            <text:p>0,377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42 Nord-Aurdal</text:p>
          </table:table-cell>
          <table:table-cell office:value-type="float" office:value="0.78806794999999996" table:style-name="ce17">
            <text:p>0,7881</text:p>
          </table:table-cell>
          <table:table-cell office:value-type="float" office:value="0.79453726999999996" table:style-name="ce17">
            <text:p>0,7945</text:p>
          </table:table-cell>
          <table:table-cell office:value-type="float" office:value="0.93104295999999998" table:style-name="ce17">
            <text:p>0,9310</text:p>
          </table:table-cell>
          <table:table-cell office:value-type="float" office:value="0.93972288999999998" table:style-name="ce17">
            <text:p>0,9397</text:p>
          </table:table-cell>
          <table:table-cell office:value-type="float" office:value="0.99839093000000001" table:style-name="ce17">
            <text:p>0,9984</text:p>
          </table:table-cell>
          <table:table-cell office:value-type="float" office:value="1.2229895900000001" table:style-name="ce17">
            <text:p>1,2230</text:p>
          </table:table-cell>
          <table:table-cell office:value-type="float" office:value="1.23823408" table:style-name="ce17">
            <text:p>1,2382</text:p>
          </table:table-cell>
          <table:table-cell office:value-type="float" office:value="1.15159609" table:style-name="ce17">
            <text:p>1,1516</text:p>
          </table:table-cell>
          <table:table-cell office:value-type="float" office:value="0.88083898000000005" table:style-name="ce17">
            <text:p>0,8808</text:p>
          </table:table-cell>
          <table:table-cell office:value-type="float" office:value="0.89153251" table:style-name="ce17">
            <text:p>0,8915</text:p>
          </table:table-cell>
          <table:table-cell office:value-type="float" office:value="1.2142804700000001" table:style-name="ce17">
            <text:p>1,2143</text:p>
          </table:table-cell>
          <table:table-cell office:value-type="float" office:value="3.29947145" table:style-name="ce17">
            <text:p>3,2995</text:p>
          </table:table-cell>
          <table:table-cell office:value-type="float" office:value="1.8630845700000001" table:style-name="ce17">
            <text:p>1,8631</text:p>
          </table:table-cell>
          <table:table-cell office:value-type="float" office:value="1.4103963399999999" table:style-name="ce17">
            <text:p>1,4104</text:p>
          </table:table-cell>
          <table:table-cell office:value-type="float" office:value="1.8478997399999999" table:style-name="ce17">
            <text:p>1,8479</text:p>
          </table:table-cell>
          <table:table-cell office:value-type="float" office:value="0.94113486000000002" table:style-name="ce17">
            <text:p>0,9411</text:p>
          </table:table-cell>
          <table:table-cell office:value-type="float" office:value="0.18600198000000001" table:style-name="ce17">
            <text:p>0,1860</text:p>
          </table:table-cell>
          <table:table-cell office:value-type="float" office:value="1.14833187" table:style-name="ce17">
            <text:p>1,1483</text:p>
          </table:table-cell>
          <table:table-cell office:value-type="float" office:value="0.91092585999999998" table:style-name="ce17">
            <text:p>0,9109</text:p>
          </table:table-cell>
          <table:table-cell office:value-type="float" office:value="0.80686716000000003" table:style-name="ce17">
            <text:p>0,8069</text:p>
          </table:table-cell>
          <table:table-cell office:value-type="float" office:value="1.2294325800000001" table:style-name="ce17">
            <text:p>1,2294</text:p>
          </table:table-cell>
          <table:table-cell office:value-type="float" office:value="0.40631799000000002" table:style-name="ce17">
            <text:p>0,4063</text:p>
          </table:table-cell>
          <table:table-cell office:value-type="float" office:value="0.72952872000000002" table:style-name="ce17">
            <text:p>0,7295</text:p>
          </table:table-cell>
          <table:table-cell office:value-type="float" office:value="0.67410267000000001" table:style-name="ce17">
            <text:p>0,6741</text:p>
          </table:table-cell>
          <table:table-cell office:value-type="float" office:value="1.30608346" table:style-name="ce17">
            <text:p>1,3061</text:p>
          </table:table-cell>
          <table:table-cell office:value-type="float" office:value="1.31225492" table:style-name="ce17">
            <text:p>1,3123</text:p>
          </table:table-cell>
          <table:table-cell office:value-type="float" office:value="0.73335287000000005" table:style-name="ce17">
            <text:p>0,7334</text:p>
          </table:table-cell>
          <table:table-cell office:value-type="float" office:value="0.53694765" table:style-name="ce17">
            <text:p>0,5369</text:p>
          </table:table-cell>
          <table:table-cell office:value-type="float" office:value="1.02897778" table:style-name="ce3">
            <text:p>1,0290</text:p>
          </table:table-cell>
          <table:table-cell office:value-type="float" office:value="1.2643806099999999" table:style-name="ce4">
            <text:p>1,2644</text:p>
          </table:table-cell>
          <table:table-cell office:value-type="float" office:value="1.3010195499999999" table:style-name="ce4">
            <text:p>1,301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543 Vestre Slidre</text:p>
          </table:table-cell>
          <table:table-cell office:value-type="float" office:value="0.60902237000000004" table:style-name="ce6">
            <text:p>0,6090</text:p>
          </table:table-cell>
          <table:table-cell office:value-type="float" office:value="0.99244297000000004" table:style-name="ce6">
            <text:p>0,9924</text:p>
          </table:table-cell>
          <table:table-cell office:value-type="float" office:value="0.91189105999999998" table:style-name="ce6">
            <text:p>0,9119</text:p>
          </table:table-cell>
          <table:table-cell office:value-type="float" office:value="0.98498788999999998" table:style-name="ce6">
            <text:p>0,9850</text:p>
          </table:table-cell>
          <table:table-cell office:value-type="float" office:value="0.97353840999999997" table:style-name="ce6">
            <text:p>0,9735</text:p>
          </table:table-cell>
          <table:table-cell office:value-type="float" office:value="1.2243044300000001" table:style-name="ce6">
            <text:p>1,2243</text:p>
          </table:table-cell>
          <table:table-cell office:value-type="float" office:value="1.39067344" table:style-name="ce6">
            <text:p>1,3907</text:p>
          </table:table-cell>
          <table:table-cell office:value-type="float" office:value="1.3239956500000001" table:style-name="ce6">
            <text:p>1,3240</text:p>
          </table:table-cell>
          <table:table-cell office:value-type="float" office:value="0.89779662999999998" table:style-name="ce6">
            <text:p>0,8978</text:p>
          </table:table-cell>
          <table:table-cell office:value-type="float" office:value="0.86874773999999999" table:style-name="ce6">
            <text:p>0,8687</text:p>
          </table:table-cell>
          <table:table-cell office:value-type="float" office:value="1.2109732900000001" table:style-name="ce6">
            <text:p>1,2110</text:p>
          </table:table-cell>
          <table:table-cell office:value-type="float" office:value="6.2524927200000002" table:style-name="ce6">
            <text:p>6,2525</text:p>
          </table:table-cell>
          <table:table-cell office:value-type="float" office:value="1.7826064800000001" table:style-name="ce6">
            <text:p>1,7826</text:p>
          </table:table-cell>
          <table:table-cell office:value-type="float" office:value="2.03793705" table:style-name="ce6">
            <text:p>2,0379</text:p>
          </table:table-cell>
          <table:table-cell office:value-type="float" office:value="5.3998708899999999" table:style-name="ce6">
            <text:p>5,3999</text:p>
          </table:table-cell>
          <table:table-cell office:value-type="float" office:value="1.01636083" table:style-name="ce6">
            <text:p>1,0164</text:p>
          </table:table-cell>
          <table:table-cell office:value-type="float" office:value="0" table:style-name="ce6">
            <text:p>0,0000</text:p>
          </table:table-cell>
          <table:table-cell office:value-type="float" office:value="1.02127474" table:style-name="ce6">
            <text:p>1,0213</text:p>
          </table:table-cell>
          <table:table-cell office:value-type="float" office:value="0.85867002999999997" table:style-name="ce6">
            <text:p>0,8587</text:p>
          </table:table-cell>
          <table:table-cell office:value-type="float" office:value="0.78964065999999999" table:style-name="ce6">
            <text:p>0,7896</text:p>
          </table:table-cell>
          <table:table-cell office:value-type="float" office:value="1.00949282" table:style-name="ce6">
            <text:p>1,0095</text:p>
          </table:table-cell>
          <table:table-cell office:value-type="float" office:value="0.10959959" table:style-name="ce6">
            <text:p>0,1096</text:p>
          </table:table-cell>
          <table:table-cell office:value-type="float" office:value="0.33437426999999997" table:style-name="ce6">
            <text:p>0,3344</text:p>
          </table:table-cell>
          <table:table-cell office:value-type="float" office:value="0.55300572999999997" table:style-name="ce6">
            <text:p>0,5530</text:p>
          </table:table-cell>
          <table:table-cell office:value-type="float" office:value="0.65803334999999996" table:style-name="ce6">
            <text:p>0,6580</text:p>
          </table:table-cell>
          <table:table-cell office:value-type="float" office:value="1.3199967699999999" table:style-name="ce6">
            <text:p>1,3200</text:p>
          </table:table-cell>
          <table:table-cell office:value-type="float" office:value="0.66881531000000005" table:style-name="ce6">
            <text:p>0,6688</text:p>
          </table:table-cell>
          <table:table-cell office:value-type="float" office:value="0.33978303999999998" table:style-name="ce6">
            <text:p>0,3398</text:p>
          </table:table-cell>
          <table:table-cell office:value-type="float" office:value="1.1089124100000001" table:style-name="ce5">
            <text:p>1,1089</text:p>
          </table:table-cell>
          <table:table-cell office:value-type="float" office:value="0.43268601000000001" table:style-name="ce6">
            <text:p>0,4327</text:p>
          </table:table-cell>
          <table:table-cell office:value-type="float" office:value="0.47981088999999999" table:style-name="ce6">
            <text:p>0,479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44 Øystre Slidre</text:p>
          </table:table-cell>
          <table:table-cell office:value-type="float" office:value="0.76023985999999999" table:style-name="ce17">
            <text:p>0,7602</text:p>
          </table:table-cell>
          <table:table-cell office:value-type="float" office:value="0.78384184999999995" table:style-name="ce17">
            <text:p>0,7838</text:p>
          </table:table-cell>
          <table:table-cell office:value-type="float" office:value="0.95367944999999998" table:style-name="ce17">
            <text:p>0,9537</text:p>
          </table:table-cell>
          <table:table-cell office:value-type="float" office:value="0.94218842999999997" table:style-name="ce17">
            <text:p>0,9422</text:p>
          </table:table-cell>
          <table:table-cell office:value-type="float" office:value="0.98078184999999996" table:style-name="ce17">
            <text:p>0,9808</text:p>
          </table:table-cell>
          <table:table-cell office:value-type="float" office:value="1.3586729" table:style-name="ce17">
            <text:p>1,3587</text:p>
          </table:table-cell>
          <table:table-cell office:value-type="float" office:value="1.0464603699999999" table:style-name="ce17">
            <text:p>1,0465</text:p>
          </table:table-cell>
          <table:table-cell office:value-type="float" office:value="1.4817648800000001" table:style-name="ce17">
            <text:p>1,4818</text:p>
          </table:table-cell>
          <table:table-cell office:value-type="float" office:value="0.90905232999999996" table:style-name="ce17">
            <text:p>0,9091</text:p>
          </table:table-cell>
          <table:table-cell office:value-type="float" office:value="0.92960836999999996" table:style-name="ce17">
            <text:p>0,9296</text:p>
          </table:table-cell>
          <table:table-cell office:value-type="float" office:value="1.06091632" table:style-name="ce17">
            <text:p>1,0609</text:p>
          </table:table-cell>
          <table:table-cell office:value-type="float" office:value="4.4978350699999998" table:style-name="ce17">
            <text:p>4,4978</text:p>
          </table:table-cell>
          <table:table-cell office:value-type="float" office:value="3.3388544599999999" table:style-name="ce17">
            <text:p>3,3389</text:p>
          </table:table-cell>
          <table:table-cell office:value-type="float" office:value="2.4426496700000002" table:style-name="ce17">
            <text:p>2,4426</text:p>
          </table:table-cell>
          <table:table-cell office:value-type="float" office:value="3.7189706400000002" table:style-name="ce17">
            <text:p>3,7190</text:p>
          </table:table-cell>
          <table:table-cell office:value-type="float" office:value="0.41175452000000001" table:style-name="ce17">
            <text:p>0,4118</text:p>
          </table:table-cell>
          <table:table-cell office:value-type="float" office:value="0.2079646" table:style-name="ce17">
            <text:p>0,2080</text:p>
          </table:table-cell>
          <table:table-cell office:value-type="float" office:value="0.95456945000000004" table:style-name="ce17">
            <text:p>0,9546</text:p>
          </table:table-cell>
          <table:table-cell office:value-type="float" office:value="0.82793017999999996" table:style-name="ce17">
            <text:p>0,8279</text:p>
          </table:table-cell>
          <table:table-cell office:value-type="float" office:value="0.74298878999999995" table:style-name="ce17">
            <text:p>0,7430</text:p>
          </table:table-cell>
          <table:table-cell office:value-type="float" office:value="0.79749561000000002" table:style-name="ce17">
            <text:p>0,7975</text:p>
          </table:table-cell>
          <table:table-cell office:value-type="float" office:value="0.25160949999999999" table:style-name="ce17">
            <text:p>0,2516</text:p>
          </table:table-cell>
          <table:table-cell office:value-type="float" office:value="0.32627897" table:style-name="ce17">
            <text:p>0,3263</text:p>
          </table:table-cell>
          <table:table-cell office:value-type="float" office:value="0.59029812999999998" table:style-name="ce17">
            <text:p>0,5903</text:p>
          </table:table-cell>
          <table:table-cell office:value-type="float" office:value="1.26895234" table:style-name="ce17">
            <text:p>1,2690</text:p>
          </table:table-cell>
          <table:table-cell office:value-type="float" office:value="1.3661912300000001" table:style-name="ce17">
            <text:p>1,3662</text:p>
          </table:table-cell>
          <table:table-cell office:value-type="float" office:value="0.74135766000000003" table:style-name="ce17">
            <text:p>0,7414</text:p>
          </table:table-cell>
          <table:table-cell office:value-type="float" office:value="0.74431022999999996" table:style-name="ce17">
            <text:p>0,7443</text:p>
          </table:table-cell>
          <table:table-cell office:value-type="float" office:value="1.10034411" table:style-name="ce3">
            <text:p>1,1003</text:p>
          </table:table-cell>
          <table:table-cell office:value-type="float" office:value="0.62825142" table:style-name="ce4">
            <text:p>0,6283</text:p>
          </table:table-cell>
          <table:table-cell office:value-type="float" office:value="0.69129275000000001" table:style-name="ce4">
            <text:p>0,691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545 Vang</text:p>
          </table:table-cell>
          <table:table-cell office:value-type="float" office:value="0.90504744999999998" table:style-name="ce17">
            <text:p>0,9050</text:p>
          </table:table-cell>
          <table:table-cell office:value-type="float" office:value="0.77936276000000004" table:style-name="ce17">
            <text:p>0,7794</text:p>
          </table:table-cell>
          <table:table-cell office:value-type="float" office:value="0.83618152999999995" table:style-name="ce17">
            <text:p>0,8362</text:p>
          </table:table-cell>
          <table:table-cell office:value-type="float" office:value="1.0476529400000001" table:style-name="ce17">
            <text:p>1,0477</text:p>
          </table:table-cell>
          <table:table-cell office:value-type="float" office:value="0.97813963000000004" table:style-name="ce17">
            <text:p>0,9781</text:p>
          </table:table-cell>
          <table:table-cell office:value-type="float" office:value="1.2256991699999999" table:style-name="ce17">
            <text:p>1,2257</text:p>
          </table:table-cell>
          <table:table-cell office:value-type="float" office:value="1.55708187" table:style-name="ce17">
            <text:p>1,5571</text:p>
          </table:table-cell>
          <table:table-cell office:value-type="float" office:value="1.1243114000000001" table:style-name="ce17">
            <text:p>1,1243</text:p>
          </table:table-cell>
          <table:table-cell office:value-type="float" office:value="0.83093675" table:style-name="ce17">
            <text:p>0,8309</text:p>
          </table:table-cell>
          <table:table-cell office:value-type="float" office:value="0.90850938999999997" table:style-name="ce17">
            <text:p>0,9085</text:p>
          </table:table-cell>
          <table:table-cell office:value-type="float" office:value="1.17653622" table:style-name="ce17">
            <text:p>1,1765</text:p>
          </table:table-cell>
          <table:table-cell office:value-type="float" office:value="6.9450543600000003" table:style-name="ce17">
            <text:p>6,9451</text:p>
          </table:table-cell>
          <table:table-cell office:value-type="float" office:value="2.8070433000000001" table:style-name="ce17">
            <text:p>2,8070</text:p>
          </table:table-cell>
          <table:table-cell office:value-type="float" office:value="2.5670053500000001" table:style-name="ce17">
            <text:p>2,5670</text:p>
          </table:table-cell>
          <table:table-cell office:value-type="float" office:value="7.3367448099999999" table:style-name="ce17">
            <text:p>7,3367</text:p>
          </table:table-cell>
          <table:table-cell office:value-type="float" office:value="1.7870706199999999" table:style-name="ce17">
            <text:p>1,7871</text:p>
          </table:table-cell>
          <table:table-cell office:value-type="float" office:value="8.2054059999999998E-2" table:style-name="ce17">
            <text:p>0,0821</text:p>
          </table:table-cell>
          <table:table-cell office:value-type="float" office:value="1.0902529700000001" table:style-name="ce17">
            <text:p>1,0903</text:p>
          </table:table-cell>
          <table:table-cell office:value-type="float" office:value="0.46666618999999998" table:style-name="ce17">
            <text:p>0,4667</text:p>
          </table:table-cell>
          <table:table-cell office:value-type="float" office:value="1.05776509" table:style-name="ce17">
            <text:p>1,0578</text:p>
          </table:table-cell>
          <table:table-cell office:value-type="float" office:value="0.52443021999999995" table:style-name="ce17">
            <text:p>0,5244</text:p>
          </table:table-cell>
          <table:table-cell office:value-type="float" office:value="0.27300487000000001" table:style-name="ce17">
            <text:p>0,2730</text:p>
          </table:table-cell>
          <table:table-cell office:value-type="float" office:value="0.53216215" table:style-name="ce17">
            <text:p>0,5322</text:p>
          </table:table-cell>
          <table:table-cell office:value-type="float" office:value="0.50632200999999999" table:style-name="ce17">
            <text:p>0,5063</text:p>
          </table:table-cell>
          <table:table-cell office:value-type="float" office:value="1.7881252700000001" table:style-name="ce17">
            <text:p>1,7881</text:p>
          </table:table-cell>
          <table:table-cell office:value-type="float" office:value="1.2924971300000001" table:style-name="ce17">
            <text:p>1,2925</text:p>
          </table:table-cell>
          <table:table-cell office:value-type="float" office:value="0.74202515000000002" table:style-name="ce17">
            <text:p>0,7420</text:p>
          </table:table-cell>
          <table:table-cell office:value-type="float" office:value="0.86543020000000004" table:style-name="ce17">
            <text:p>0,8654</text:p>
          </table:table-cell>
          <table:table-cell office:value-type="float" office:value="1.20376325" table:style-name="ce3">
            <text:p>1,2038</text:p>
          </table:table-cell>
          <table:table-cell office:value-type="float" office:value="0.31845847999999999" table:style-name="ce4">
            <text:p>0,3185</text:p>
          </table:table-cell>
          <table:table-cell office:value-type="float" office:value="0.38334860999999998" table:style-name="ce4">
            <text:p>0,3833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Oppland</text:p>
          </table:table-cell>
          <table:table-cell office:value-type="float" office:value="0.79142462999999996" table:style-name="ce8">
            <text:p>0,7914</text:p>
          </table:table-cell>
          <table:table-cell office:value-type="float" office:value="0.84242499999999998" table:style-name="ce8">
            <text:p>0,8424</text:p>
          </table:table-cell>
          <table:table-cell office:value-type="float" office:value="0.95833970999999996" table:style-name="ce8">
            <text:p>0,9583</text:p>
          </table:table-cell>
          <table:table-cell office:value-type="float" office:value="0.9921702" table:style-name="ce8">
            <text:p>0,9922</text:p>
          </table:table-cell>
          <table:table-cell office:value-type="float" office:value="0.97477239000000004" table:style-name="ce8">
            <text:p>0,9748</text:p>
          </table:table-cell>
          <table:table-cell office:value-type="float" office:value="1.23619309" table:style-name="ce8">
            <text:p>1,2362</text:p>
          </table:table-cell>
          <table:table-cell office:value-type="float" office:value="1.2905707799999999" table:style-name="ce8">
            <text:p>1,2906</text:p>
          </table:table-cell>
          <table:table-cell office:value-type="float" office:value="1.1518723200000001" table:style-name="ce8">
            <text:p>1,1519</text:p>
          </table:table-cell>
          <table:table-cell office:value-type="float" office:value="0.91822988999999999" table:style-name="ce8">
            <text:p>0,9182</text:p>
          </table:table-cell>
          <table:table-cell office:value-type="float" office:value="0.90904910000000005" table:style-name="ce8">
            <text:p>0,9090</text:p>
          </table:table-cell>
          <table:table-cell office:value-type="float" office:value="1.1212578" table:style-name="ce8">
            <text:p>1,1213</text:p>
          </table:table-cell>
          <table:table-cell office:value-type="float" office:value="2.5199360300000002" table:style-name="ce8">
            <text:p>2,5199</text:p>
          </table:table-cell>
          <table:table-cell office:value-type="float" office:value="1.3486002699999999" table:style-name="ce8">
            <text:p>1,3486</text:p>
          </table:table-cell>
          <table:table-cell office:value-type="float" office:value="1.32673752" table:style-name="ce8">
            <text:p>1,3267</text:p>
          </table:table-cell>
          <table:table-cell office:value-type="float" office:value="1.6459696800000001" table:style-name="ce8">
            <text:p>1,6460</text:p>
          </table:table-cell>
          <table:table-cell office:value-type="float" office:value="0.82567548999999996" table:style-name="ce8">
            <text:p>0,8257</text:p>
          </table:table-cell>
          <table:table-cell office:value-type="float" office:value="0.37383422999999999" table:style-name="ce8">
            <text:p>0,3738</text:p>
          </table:table-cell>
          <table:table-cell office:value-type="float" office:value="1.0775817000000001" table:style-name="ce8">
            <text:p>1,0776</text:p>
          </table:table-cell>
          <table:table-cell office:value-type="float" office:value="0.94406444" table:style-name="ce8">
            <text:p>0,9441</text:p>
          </table:table-cell>
          <table:table-cell office:value-type="float" office:value="0.75181483999999998" table:style-name="ce8">
            <text:p>0,7518</text:p>
          </table:table-cell>
          <table:table-cell office:value-type="float" office:value="1.162963" table:style-name="ce8">
            <text:p>1,1630</text:p>
          </table:table-cell>
          <table:table-cell office:value-type="float" office:value="0.60283876000000003" table:style-name="ce8">
            <text:p>0,6028</text:p>
          </table:table-cell>
          <table:table-cell office:value-type="float" office:value="0.59400604999999995" table:style-name="ce8">
            <text:p>0,5940</text:p>
          </table:table-cell>
          <table:table-cell office:value-type="float" office:value="0.75395606000000004" table:style-name="ce8">
            <text:p>0,7540</text:p>
          </table:table-cell>
          <table:table-cell office:value-type="float" office:value="1.29913744" table:style-name="ce8">
            <text:p>1,2991</text:p>
          </table:table-cell>
          <table:table-cell office:value-type="float" office:value="1.2948211199999999" table:style-name="ce8">
            <text:p>1,2948</text:p>
          </table:table-cell>
          <table:table-cell office:value-type="float" office:value="0.78846101000000002" table:style-name="ce8">
            <text:p>0,7885</text:p>
          </table:table-cell>
          <table:table-cell office:value-type="float" office:value="0.74259249000000005" table:style-name="ce8">
            <text:p>0,7426</text:p>
          </table:table-cell>
          <table:table-cell office:value-type="float" office:value="1.0335230099999999" table:style-name="ce7">
            <text:p>1,0335</text:p>
          </table:table-cell>
          <table:table-cell office:value-type="float" office:value="36.906915390000002" table:style-name="ce8">
            <text:p>36,9069</text:p>
          </table:table-cell>
          <table:table-cell office:value-type="float" office:value="38.1441461" table:formula="msoxl:=SUM(AF75:AF100)" table:style-name="ce8">
            <text:p>38,1441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602 Drammen</text:p>
          </table:table-cell>
          <table:table-cell office:value-type="float" office:value="1.00991294" table:style-name="ce17">
            <text:p>1,0099</text:p>
          </table:table-cell>
          <table:table-cell office:value-type="float" office:value="0.97420048999999997" table:style-name="ce17">
            <text:p>0,9742</text:p>
          </table:table-cell>
          <table:table-cell office:value-type="float" office:value="0.95091298999999996" table:style-name="ce17">
            <text:p>0,9509</text:p>
          </table:table-cell>
          <table:table-cell office:value-type="float" office:value="0.91170969999999996" table:style-name="ce17">
            <text:p>0,9117</text:p>
          </table:table-cell>
          <table:table-cell office:value-type="float" office:value="1.01304799" table:style-name="ce17">
            <text:p>1,0130</text:p>
          </table:table-cell>
          <table:table-cell office:value-type="float" office:value="1.07642306" table:style-name="ce17">
            <text:p>1,0764</text:p>
          </table:table-cell>
          <table:table-cell office:value-type="float" office:value="1.0100926100000001" table:style-name="ce17">
            <text:p>1,0101</text:p>
          </table:table-cell>
          <table:table-cell office:value-type="float" office:value="1.0206147800000001" table:style-name="ce17">
            <text:p>1,0206</text:p>
          </table:table-cell>
          <table:table-cell office:value-type="float" office:value="0.95721058000000003" table:style-name="ce17">
            <text:p>0,9572</text:p>
          </table:table-cell>
          <table:table-cell office:value-type="float" office:value="1.01633788" table:style-name="ce17">
            <text:p>1,0163</text:p>
          </table:table-cell>
          <table:table-cell office:value-type="float" office:value="0.97427733000000005" table:style-name="ce17">
            <text:p>0,9743</text:p>
          </table:table-cell>
          <table:table-cell office:value-type="float" office:value="7.5529669999999993E-2" table:style-name="ce17">
            <text:p>0,0755</text:p>
          </table:table-cell>
          <table:table-cell office:value-type="float" office:value="0.39842949" table:style-name="ce17">
            <text:p>0,3984</text:p>
          </table:table-cell>
          <table:table-cell office:value-type="float" office:value="0.33854021000000001" table:style-name="ce17">
            <text:p>0,3385</text:p>
          </table:table-cell>
          <table:table-cell office:value-type="float" office:value="0.18032675000000001" table:style-name="ce17">
            <text:p>0,1803</text:p>
          </table:table-cell>
          <table:table-cell office:value-type="float" office:value="1.4794284900000001" table:style-name="ce17">
            <text:p>1,4794</text:p>
          </table:table-cell>
          <table:table-cell office:value-type="float" office:value="2.8597826999999998" table:style-name="ce17">
            <text:p>2,8598</text:p>
          </table:table-cell>
          <table:table-cell office:value-type="float" office:value="1.03533348" table:style-name="ce17">
            <text:p>1,0353</text:p>
          </table:table-cell>
          <table:table-cell office:value-type="float" office:value="1.09022263" table:style-name="ce17">
            <text:p>1,0902</text:p>
          </table:table-cell>
          <table:table-cell office:value-type="float" office:value="1.4663075400000001" table:style-name="ce17">
            <text:p>1,4663</text:p>
          </table:table-cell>
          <table:table-cell office:value-type="float" office:value="0.88146049000000004" table:style-name="ce17">
            <text:p>0,8815</text:p>
          </table:table-cell>
          <table:table-cell office:value-type="float" office:value="2.3332747199999999" table:style-name="ce17">
            <text:p>2,3333</text:p>
          </table:table-cell>
          <table:table-cell office:value-type="float" office:value="2.0751091700000002" table:style-name="ce17">
            <text:p>2,0751</text:p>
          </table:table-cell>
          <table:table-cell office:value-type="float" office:value="1.07224081" table:style-name="ce17">
            <text:p>1,0722</text:p>
          </table:table-cell>
          <table:table-cell office:value-type="float" office:value="0.79988225999999996" table:style-name="ce17">
            <text:p>0,7999</text:p>
          </table:table-cell>
          <table:table-cell office:value-type="float" office:value="1.10029661" table:style-name="ce17">
            <text:p>1,1003</text:p>
          </table:table-cell>
          <table:table-cell office:value-type="float" office:value="0.98418700999999997" table:style-name="ce17">
            <text:p>0,9842</text:p>
          </table:table-cell>
          <table:table-cell office:value-type="float" office:value="0.98839728000000004" table:style-name="ce17">
            <text:p>0,9884</text:p>
          </table:table-cell>
          <table:table-cell office:value-type="float" office:value="0.97723596000000001" table:style-name="ce3">
            <text:p>0,9772</text:p>
          </table:table-cell>
          <table:table-cell office:value-type="float" office:value="12.95675011" table:style-name="ce4">
            <text:p>12,9568</text:p>
          </table:table-cell>
          <table:table-cell office:value-type="float" office:value="12.661802120000001" table:style-name="ce4">
            <text:p>12,661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04 Kongsberg</text:p>
          </table:table-cell>
          <table:table-cell office:value-type="float" office:value="0.93765927000000004" table:style-name="ce17">
            <text:p>0,9377</text:p>
          </table:table-cell>
          <table:table-cell office:value-type="float" office:value="1.0267520000000001" table:style-name="ce17">
            <text:p>1,0268</text:p>
          </table:table-cell>
          <table:table-cell office:value-type="float" office:value="0.96676759000000001" table:style-name="ce17">
            <text:p>0,9668</text:p>
          </table:table-cell>
          <table:table-cell office:value-type="float" office:value="0.91374977999999996" table:style-name="ce17">
            <text:p>0,9137</text:p>
          </table:table-cell>
          <table:table-cell office:value-type="float" office:value="1.0098126000000001" table:style-name="ce17">
            <text:p>1,0098</text:p>
          </table:table-cell>
          <table:table-cell office:value-type="float" office:value="1.0619779300000001" table:style-name="ce17">
            <text:p>1,0620</text:p>
          </table:table-cell>
          <table:table-cell office:value-type="float" office:value="1.00094226" table:style-name="ce17">
            <text:p>1,0009</text:p>
          </table:table-cell>
          <table:table-cell office:value-type="float" office:value="1.08252306" table:style-name="ce17">
            <text:p>1,0825</text:p>
          </table:table-cell>
          <table:table-cell office:value-type="float" office:value="0.97496324000000001" table:style-name="ce17">
            <text:p>0,9750</text:p>
          </table:table-cell>
          <table:table-cell office:value-type="float" office:value="0.97986116999999995" table:style-name="ce17">
            <text:p>0,9799</text:p>
          </table:table-cell>
          <table:table-cell office:value-type="float" office:value="1.03898219" table:style-name="ce17">
            <text:p>1,0390</text:p>
          </table:table-cell>
          <table:table-cell office:value-type="float" office:value="0.72250031000000003" table:style-name="ce17">
            <text:p>0,7225</text:p>
          </table:table-cell>
          <table:table-cell office:value-type="float" office:value="0.72820578000000002" table:style-name="ce17">
            <text:p>0,7282</text:p>
          </table:table-cell>
          <table:table-cell office:value-type="float" office:value="0.75304366" table:style-name="ce17">
            <text:p>0,7530</text:p>
          </table:table-cell>
          <table:table-cell office:value-type="float" office:value="0.45476737" table:style-name="ce17">
            <text:p>0,4548</text:p>
          </table:table-cell>
          <table:table-cell office:value-type="float" office:value="1.19330995" table:style-name="ce17">
            <text:p>1,1933</text:p>
          </table:table-cell>
          <table:table-cell office:value-type="float" office:value="0.44757788999999998" table:style-name="ce17">
            <text:p>0,4476</text:p>
          </table:table-cell>
          <table:table-cell office:value-type="float" office:value="0.94610905000000001" table:style-name="ce17">
            <text:p>0,9461</text:p>
          </table:table-cell>
          <table:table-cell office:value-type="float" office:value="0.88803604000000003" table:style-name="ce17">
            <text:p>0,8880</text:p>
          </table:table-cell>
          <table:table-cell office:value-type="float" office:value="0.82987138999999999" table:style-name="ce17">
            <text:p>0,8299</text:p>
          </table:table-cell>
          <table:table-cell office:value-type="float" office:value="0.83517350000000001" table:style-name="ce17">
            <text:p>0,8352</text:p>
          </table:table-cell>
          <table:table-cell office:value-type="float" office:value="0.89072193" table:style-name="ce17">
            <text:p>0,8907</text:p>
          </table:table-cell>
          <table:table-cell office:value-type="float" office:value="0.37669194" table:style-name="ce17">
            <text:p>0,3767</text:p>
          </table:table-cell>
          <table:table-cell office:value-type="float" office:value="0.88806521000000005" table:style-name="ce17">
            <text:p>0,8881</text:p>
          </table:table-cell>
          <table:table-cell office:value-type="float" office:value="0.87561040000000001" table:style-name="ce17">
            <text:p>0,8756</text:p>
          </table:table-cell>
          <table:table-cell office:value-type="float" office:value="0.97939403000000003" table:style-name="ce17">
            <text:p>0,9794</text:p>
          </table:table-cell>
          <table:table-cell office:value-type="float" office:value="1.1881874400000001" table:style-name="ce17">
            <text:p>1,1882</text:p>
          </table:table-cell>
          <table:table-cell office:value-type="float" office:value="1.1041323000000001" table:style-name="ce17">
            <text:p>1,1041</text:p>
          </table:table-cell>
          <table:table-cell office:value-type="float" office:value="0.96538451999999997" table:style-name="ce3">
            <text:p>0,9654</text:p>
          </table:table-cell>
          <table:table-cell office:value-type="float" office:value="5.1376786399999999" table:style-name="ce4">
            <text:p>5,1377</text:p>
          </table:table-cell>
          <table:table-cell office:value-type="float" office:value="4.9598354100000002" table:style-name="ce4">
            <text:p>4,959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05 Ringerike</text:p>
          </table:table-cell>
          <table:table-cell office:value-type="float" office:value="0.78957005999999996" table:style-name="ce6">
            <text:p>0,7896</text:p>
          </table:table-cell>
          <table:table-cell office:value-type="float" office:value="0.87550275" table:style-name="ce6">
            <text:p>0,8755</text:p>
          </table:table-cell>
          <table:table-cell office:value-type="float" office:value="0.89273756000000004" table:style-name="ce6">
            <text:p>0,8927</text:p>
          </table:table-cell>
          <table:table-cell office:value-type="float" office:value="0.97966898999999996" table:style-name="ce6">
            <text:p>0,9797</text:p>
          </table:table-cell>
          <table:table-cell office:value-type="float" office:value="1.00647471" table:style-name="ce6">
            <text:p>1,0065</text:p>
          </table:table-cell>
          <table:table-cell office:value-type="float" office:value="1.12638506" table:style-name="ce6">
            <text:p>1,1264</text:p>
          </table:table-cell>
          <table:table-cell office:value-type="float" office:value="1.2525549600000001" table:style-name="ce6">
            <text:p>1,2526</text:p>
          </table:table-cell>
          <table:table-cell office:value-type="float" office:value="1.22445771" table:style-name="ce6">
            <text:p>1,2245</text:p>
          </table:table-cell>
          <table:table-cell office:value-type="float" office:value="0.88449146000000001" table:style-name="ce6">
            <text:p>0,8845</text:p>
          </table:table-cell>
          <table:table-cell office:value-type="float" office:value="0.94982215000000003" table:style-name="ce6">
            <text:p>0,9498</text:p>
          </table:table-cell>
          <table:table-cell office:value-type="float" office:value="1.12313785" table:style-name="ce6">
            <text:p>1,1231</text:p>
          </table:table-cell>
          <table:table-cell office:value-type="float" office:value="1.15521432" table:style-name="ce6">
            <text:p>1,1552</text:p>
          </table:table-cell>
          <table:table-cell office:value-type="float" office:value="1.0617287" table:style-name="ce6">
            <text:p>1,0617</text:p>
          </table:table-cell>
          <table:table-cell office:value-type="float" office:value="1.5127371300000001" table:style-name="ce6">
            <text:p>1,5127</text:p>
          </table:table-cell>
          <table:table-cell office:value-type="float" office:value="0.402194" table:style-name="ce6">
            <text:p>0,4022</text:p>
          </table:table-cell>
          <table:table-cell office:value-type="float" office:value="1.01973351" table:style-name="ce6">
            <text:p>1,0197</text:p>
          </table:table-cell>
          <table:table-cell office:value-type="float" office:value="0.52178336999999997" table:style-name="ce6">
            <text:p>0,5218</text:p>
          </table:table-cell>
          <table:table-cell office:value-type="float" office:value="1.0975343799999999" table:style-name="ce6">
            <text:p>1,0975</text:p>
          </table:table-cell>
          <table:table-cell office:value-type="float" office:value="1.03608057" table:style-name="ce6">
            <text:p>1,0361</text:p>
          </table:table-cell>
          <table:table-cell office:value-type="float" office:value="0.85736097" table:style-name="ce6">
            <text:p>0,8574</text:p>
          </table:table-cell>
          <table:table-cell office:value-type="float" office:value="1.2251416100000001" table:style-name="ce6">
            <text:p>1,2251</text:p>
          </table:table-cell>
          <table:table-cell office:value-type="float" office:value="0.85441628000000003" table:style-name="ce6">
            <text:p>0,8544</text:p>
          </table:table-cell>
          <table:table-cell office:value-type="float" office:value="1.14275412" table:style-name="ce6">
            <text:p>1,1428</text:p>
          </table:table-cell>
          <table:table-cell office:value-type="float" office:value="0.91497636999999998" table:style-name="ce6">
            <text:p>0,9150</text:p>
          </table:table-cell>
          <table:table-cell office:value-type="float" office:value="0.78418783000000003" table:style-name="ce6">
            <text:p>0,7842</text:p>
          </table:table-cell>
          <table:table-cell office:value-type="float" office:value="1.2083555100000001" table:style-name="ce6">
            <text:p>1,2084</text:p>
          </table:table-cell>
          <table:table-cell office:value-type="float" office:value="0.81206971999999999" table:style-name="ce6">
            <text:p>0,8121</text:p>
          </table:table-cell>
          <table:table-cell office:value-type="float" office:value="0.59872976" table:style-name="ce6">
            <text:p>0,5987</text:p>
          </table:table-cell>
          <table:table-cell office:value-type="float" office:value="0.97000260000000005" table:style-name="ce5">
            <text:p>0,9700</text:p>
          </table:table-cell>
          <table:table-cell office:value-type="float" office:value="5.8092577500000004" table:style-name="ce6">
            <text:p>5,8093</text:p>
          </table:table-cell>
          <table:table-cell office:value-type="float" office:value="5.6349951300000001" table:style-name="ce6">
            <text:p>5,635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12 Hole</text:p>
          </table:table-cell>
          <table:table-cell office:value-type="float" office:value="0.98262295" table:style-name="ce17">
            <text:p>0,9826</text:p>
          </table:table-cell>
          <table:table-cell office:value-type="float" office:value="1.0577065999999999" table:style-name="ce17">
            <text:p>1,0577</text:p>
          </table:table-cell>
          <table:table-cell office:value-type="float" office:value="1.0375789099999999" table:style-name="ce17">
            <text:p>1,0376</text:p>
          </table:table-cell>
          <table:table-cell office:value-type="float" office:value="0.83812235000000002" table:style-name="ce17">
            <text:p>0,8381</text:p>
          </table:table-cell>
          <table:table-cell office:value-type="float" office:value="1.01693346" table:style-name="ce17">
            <text:p>1,0169</text:p>
          </table:table-cell>
          <table:table-cell office:value-type="float" office:value="1.0051406599999999" table:style-name="ce17">
            <text:p>1,0051</text:p>
          </table:table-cell>
          <table:table-cell office:value-type="float" office:value="0.96224160999999997" table:style-name="ce17">
            <text:p>0,9622</text:p>
          </table:table-cell>
          <table:table-cell office:value-type="float" office:value="0.86197206999999998" table:style-name="ce17">
            <text:p>0,8620</text:p>
          </table:table-cell>
          <table:table-cell office:value-type="float" office:value="1.01768769" table:style-name="ce17">
            <text:p>1,0177</text:p>
          </table:table-cell>
          <table:table-cell office:value-type="float" office:value="0.95816047999999998" table:style-name="ce17">
            <text:p>0,9582</text:p>
          </table:table-cell>
          <table:table-cell office:value-type="float" office:value="1.0805078800000001" table:style-name="ce17">
            <text:p>1,0805</text:p>
          </table:table-cell>
          <table:table-cell office:value-type="float" office:value="1.2916113300000001" table:style-name="ce17">
            <text:p>1,2916</text:p>
          </table:table-cell>
          <table:table-cell office:value-type="float" office:value="1.3070648899999999" table:style-name="ce17">
            <text:p>1,3071</text:p>
          </table:table-cell>
          <table:table-cell office:value-type="float" office:value="1.73205377" table:style-name="ce17">
            <text:p>1,7321</text:p>
          </table:table-cell>
          <table:table-cell office:value-type="float" office:value="1.8341862" table:style-name="ce17">
            <text:p>1,8342</text:p>
          </table:table-cell>
          <table:table-cell office:value-type="float" office:value="1.0153810400000001" table:style-name="ce17">
            <text:p>1,0154</text:p>
          </table:table-cell>
          <table:table-cell office:value-type="float" office:value="0.38975678000000002" table:style-name="ce17">
            <text:p>0,3898</text:p>
          </table:table-cell>
          <table:table-cell office:value-type="float" office:value="0.86724668000000005" table:style-name="ce17">
            <text:p>0,8672</text:p>
          </table:table-cell>
          <table:table-cell office:value-type="float" office:value="0.83416581000000001" table:style-name="ce17">
            <text:p>0,8342</text:p>
          </table:table-cell>
          <table:table-cell office:value-type="float" office:value="0.73665782999999996" table:style-name="ce17">
            <text:p>0,7367</text:p>
          </table:table-cell>
          <table:table-cell office:value-type="float" office:value="0.68579336000000002" table:style-name="ce17">
            <text:p>0,6858</text:p>
          </table:table-cell>
          <table:table-cell office:value-type="float" office:value="0.47155385999999999" table:style-name="ce17">
            <text:p>0,4716</text:p>
          </table:table-cell>
          <table:table-cell office:value-type="float" office:value="0.56212468000000004" table:style-name="ce17">
            <text:p>0,5621</text:p>
          </table:table-cell>
          <table:table-cell office:value-type="float" office:value="0.67751965999999997" table:style-name="ce17">
            <text:p>0,6775</text:p>
          </table:table-cell>
          <table:table-cell office:value-type="float" office:value="0.67054696999999996" table:style-name="ce17">
            <text:p>0,6705</text:p>
          </table:table-cell>
          <table:table-cell office:value-type="float" office:value="0.87168411000000001" table:style-name="ce17">
            <text:p>0,8717</text:p>
          </table:table-cell>
          <table:table-cell office:value-type="float" office:value="1.1150541" table:style-name="ce17">
            <text:p>1,1151</text:p>
          </table:table-cell>
          <table:table-cell office:value-type="float" office:value="0.94019520999999995" table:style-name="ce17">
            <text:p>0,9402</text:p>
          </table:table-cell>
          <table:table-cell office:value-type="float" office:value="0.99644228000000001" table:style-name="ce3">
            <text:p>0,9964</text:p>
          </table:table-cell>
          <table:table-cell office:value-type="float" office:value="1.27383392" table:style-name="ce4">
            <text:p>1,2738</text:p>
          </table:table-cell>
          <table:table-cell office:value-type="float" office:value="1.2693019800000001" table:style-name="ce4">
            <text:p>1,269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15 Flå</text:p>
          </table:table-cell>
          <table:table-cell office:value-type="float" office:value="0.68282830999999999" table:style-name="ce17">
            <text:p>0,6828</text:p>
          </table:table-cell>
          <table:table-cell office:value-type="float" office:value="0.59568969000000005" table:style-name="ce17">
            <text:p>0,5957</text:p>
          </table:table-cell>
          <table:table-cell office:value-type="float" office:value="0.87118161000000005" table:style-name="ce17">
            <text:p>0,8712</text:p>
          </table:table-cell>
          <table:table-cell office:value-type="float" office:value="0.94490366999999997" table:style-name="ce17">
            <text:p>0,9449</text:p>
          </table:table-cell>
          <table:table-cell office:value-type="float" office:value="0.95749481999999997" table:style-name="ce17">
            <text:p>0,9575</text:p>
          </table:table-cell>
          <table:table-cell office:value-type="float" office:value="1.4959181500000001" table:style-name="ce17">
            <text:p>1,4959</text:p>
          </table:table-cell>
          <table:table-cell office:value-type="float" office:value="1.7664204699999999" table:style-name="ce17">
            <text:p>1,7664</text:p>
          </table:table-cell>
          <table:table-cell office:value-type="float" office:value="1.0478452599999999" table:style-name="ce17">
            <text:p>1,0478</text:p>
          </table:table-cell>
          <table:table-cell office:value-type="float" office:value="0.80397498999999994" table:style-name="ce17">
            <text:p>0,8040</text:p>
          </table:table-cell>
          <table:table-cell office:value-type="float" office:value="0.85109608999999997" table:style-name="ce17">
            <text:p>0,8511</text:p>
          </table:table-cell>
          <table:table-cell office:value-type="float" office:value="1.17450535" table:style-name="ce17">
            <text:p>1,1745</text:p>
          </table:table-cell>
          <table:table-cell office:value-type="float" office:value="4.5535201399999998" table:style-name="ce17">
            <text:p>4,5535</text:p>
          </table:table-cell>
          <table:table-cell office:value-type="float" office:value="1.4603779699999999" table:style-name="ce17">
            <text:p>1,4604</text:p>
          </table:table-cell>
          <table:table-cell office:value-type="float" office:value="1.8951524099999999" table:style-name="ce17">
            <text:p>1,8952</text:p>
          </table:table-cell>
          <table:table-cell office:value-type="float" office:value="11.396269309999999" table:style-name="ce17">
            <text:p>11,3963</text:p>
          </table:table-cell>
          <table:table-cell office:value-type="float" office:value="1.6402939299999999" table:style-name="ce17">
            <text:p>1,6403</text:p>
          </table:table-cell>
          <table:table-cell office:value-type="float" office:value="0" table:style-name="ce17">
            <text:p>0,0000</text:p>
          </table:table-cell>
          <table:table-cell office:value-type="float" office:value="1.0776852100000001" table:style-name="ce17">
            <text:p>1,0777</text:p>
          </table:table-cell>
          <table:table-cell office:value-type="float" office:value="0.86985502000000003" table:style-name="ce17">
            <text:p>0,8699</text:p>
          </table:table-cell>
          <table:table-cell office:value-type="float" office:value="0.30513626999999999" table:style-name="ce17">
            <text:p>0,3051</text:p>
          </table:table-cell>
          <table:table-cell office:value-type="float" office:value="1.0652525100000001" table:style-name="ce17">
            <text:p>1,0653</text:p>
          </table:table-cell>
          <table:table-cell office:value-type="float" office:value="0.38551119" table:style-name="ce17">
            <text:p>0,3855</text:p>
          </table:table-cell>
          <table:table-cell office:value-type="float" office:value="0.14865649" table:style-name="ce17">
            <text:p>0,1487</text:p>
          </table:table-cell>
          <table:table-cell office:value-type="float" office:value="0.47549654000000002" table:style-name="ce17">
            <text:p>0,4755</text:p>
          </table:table-cell>
          <table:table-cell office:value-type="float" office:value="0.55550403999999998" table:style-name="ce17">
            <text:p>0,5555</text:p>
          </table:table-cell>
          <table:table-cell office:value-type="float" office:value="1.6341370099999999" table:style-name="ce17">
            <text:p>1,6341</text:p>
          </table:table-cell>
          <table:table-cell office:value-type="float" office:value="0.60135556000000001" table:style-name="ce17">
            <text:p>0,6014</text:p>
          </table:table-cell>
          <table:table-cell office:value-type="float" office:value="0.78763238999999996" table:style-name="ce17">
            <text:p>0,7876</text:p>
          </table:table-cell>
          <table:table-cell office:value-type="float" office:value="1.2180249999999999" table:style-name="ce3">
            <text:p>1,2180</text:p>
          </table:table-cell>
          <table:table-cell office:value-type="float" office:value="0.20501871999999999" table:style-name="ce4">
            <text:p>0,2050</text:p>
          </table:table-cell>
          <table:table-cell office:value-type="float" office:value="0.24971793" table:style-name="ce4">
            <text:p>0,249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16 Nes</text:p>
          </table:table-cell>
          <table:table-cell office:value-type="float" office:value="0.65732528999999995" table:style-name="ce6">
            <text:p>0,6573</text:p>
          </table:table-cell>
          <table:table-cell office:value-type="float" office:value="0.69299378" table:style-name="ce6">
            <text:p>0,6930</text:p>
          </table:table-cell>
          <table:table-cell office:value-type="float" office:value="0.96006356999999998" table:style-name="ce6">
            <text:p>0,9601</text:p>
          </table:table-cell>
          <table:table-cell office:value-type="float" office:value="1.0181669499999999" table:style-name="ce6">
            <text:p>1,0182</text:p>
          </table:table-cell>
          <table:table-cell office:value-type="float" office:value="0.96825850000000002" table:style-name="ce6">
            <text:p>0,9683</text:p>
          </table:table-cell>
          <table:table-cell office:value-type="float" office:value="1.2078715600000001" table:style-name="ce6">
            <text:p>1,2079</text:p>
          </table:table-cell>
          <table:table-cell office:value-type="float" office:value="1.5483265799999999" table:style-name="ce6">
            <text:p>1,5483</text:p>
          </table:table-cell>
          <table:table-cell office:value-type="float" office:value="1.7994873899999999" table:style-name="ce6">
            <text:p>1,7995</text:p>
          </table:table-cell>
          <table:table-cell office:value-type="float" office:value="0.86396994999999999" table:style-name="ce6">
            <text:p>0,8640</text:p>
          </table:table-cell>
          <table:table-cell office:value-type="float" office:value="0.88253316999999998" table:style-name="ce6">
            <text:p>0,8825</text:p>
          </table:table-cell>
          <table:table-cell office:value-type="float" office:value="1.1788792299999999" table:style-name="ce6">
            <text:p>1,1789</text:p>
          </table:table-cell>
          <table:table-cell office:value-type="float" office:value="3.2381081300000001" table:style-name="ce6">
            <text:p>3,2381</text:p>
          </table:table-cell>
          <table:table-cell office:value-type="float" office:value="1.09758216" table:style-name="ce6">
            <text:p>1,0976</text:p>
          </table:table-cell>
          <table:table-cell office:value-type="float" office:value="1.73995023" table:style-name="ce6">
            <text:p>1,7400</text:p>
          </table:table-cell>
          <table:table-cell office:value-type="float" office:value="3.4537165500000002" table:style-name="ce6">
            <text:p>3,4537</text:p>
          </table:table-cell>
          <table:table-cell office:value-type="float" office:value="1.3001133899999999" table:style-name="ce6">
            <text:p>1,3001</text:p>
          </table:table-cell>
          <table:table-cell office:value-type="float" office:value="0.27038424999999999" table:style-name="ce6">
            <text:p>0,2704</text:p>
          </table:table-cell>
          <table:table-cell office:value-type="float" office:value="0.97979939000000005" table:style-name="ce6">
            <text:p>0,9798</text:p>
          </table:table-cell>
          <table:table-cell office:value-type="float" office:value="0.91167010000000004" table:style-name="ce6">
            <text:p>0,9117</text:p>
          </table:table-cell>
          <table:table-cell office:value-type="float" office:value="1.0029830200000001" table:style-name="ce6">
            <text:p>1,0030</text:p>
          </table:table-cell>
          <table:table-cell office:value-type="float" office:value="1.0444564199999999" table:style-name="ce6">
            <text:p>1,0445</text:p>
          </table:table-cell>
          <table:table-cell office:value-type="float" office:value="0.30376261999999998" table:style-name="ce6">
            <text:p>0,3038</text:p>
          </table:table-cell>
          <table:table-cell office:value-type="float" office:value="0.79297580000000001" table:style-name="ce6">
            <text:p>0,7930</text:p>
          </table:table-cell>
          <table:table-cell office:value-type="float" office:value="0.59752527" table:style-name="ce6">
            <text:p>0,5975</text:p>
          </table:table-cell>
          <table:table-cell office:value-type="float" office:value="1.26261946" table:style-name="ce6">
            <text:p>1,2626</text:p>
          </table:table-cell>
          <table:table-cell office:value-type="float" office:value="1.3677954400000001" table:style-name="ce6">
            <text:p>1,3678</text:p>
          </table:table-cell>
          <table:table-cell office:value-type="float" office:value="0.72644830999999999" table:style-name="ce6">
            <text:p>0,7264</text:p>
          </table:table-cell>
          <table:table-cell office:value-type="float" office:value="0.62978058999999997" table:style-name="ce6">
            <text:p>0,6298</text:p>
          </table:table-cell>
          <table:table-cell office:value-type="float" office:value="1.10062338" table:style-name="ce5">
            <text:p>1,1006</text:p>
          </table:table-cell>
          <table:table-cell office:value-type="float" office:value="0.67650270999999995" table:style-name="ce6">
            <text:p>0,6765</text:p>
          </table:table-cell>
          <table:table-cell office:value-type="float" office:value="0.74457470000000003" table:style-name="ce6">
            <text:p>0,744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17 Gol</text:p>
          </table:table-cell>
          <table:table-cell office:value-type="float" office:value="0.71221263000000001" table:style-name="ce17">
            <text:p>0,7122</text:p>
          </table:table-cell>
          <table:table-cell office:value-type="float" office:value="0.85828486000000004" table:style-name="ce17">
            <text:p>0,8583</text:p>
          </table:table-cell>
          <table:table-cell office:value-type="float" office:value="1.0470111200000001" table:style-name="ce17">
            <text:p>1,0470</text:p>
          </table:table-cell>
          <table:table-cell office:value-type="float" office:value="0.88368254999999996" table:style-name="ce17">
            <text:p>0,8837</text:p>
          </table:table-cell>
          <table:table-cell office:value-type="float" office:value="0.97343736000000003" table:style-name="ce17">
            <text:p>0,9734</text:p>
          </table:table-cell>
          <table:table-cell office:value-type="float" office:value="1.23033411" table:style-name="ce17">
            <text:p>1,2303</text:p>
          </table:table-cell>
          <table:table-cell office:value-type="float" office:value="1.2565157600000001" table:style-name="ce17">
            <text:p>1,2565</text:p>
          </table:table-cell>
          <table:table-cell office:value-type="float" office:value="1.4895307900000001" table:style-name="ce17">
            <text:p>1,4895</text:p>
          </table:table-cell>
          <table:table-cell office:value-type="float" office:value="0.95786053999999998" table:style-name="ce17">
            <text:p>0,9579</text:p>
          </table:table-cell>
          <table:table-cell office:value-type="float" office:value="0.90750900999999995" table:style-name="ce17">
            <text:p>0,9075</text:p>
          </table:table-cell>
          <table:table-cell office:value-type="float" office:value="1.0766157199999999" table:style-name="ce17">
            <text:p>1,0766</text:p>
          </table:table-cell>
          <table:table-cell office:value-type="float" office:value="2.60835339" table:style-name="ce17">
            <text:p>2,6084</text:p>
          </table:table-cell>
          <table:table-cell office:value-type="float" office:value="0.68856980000000001" table:style-name="ce17">
            <text:p>0,6886</text:p>
          </table:table-cell>
          <table:table-cell office:value-type="float" office:value="1.6333627100000001" table:style-name="ce17">
            <text:p>1,6334</text:p>
          </table:table-cell>
          <table:table-cell office:value-type="float" office:value="2.5578948600000002" table:style-name="ce17">
            <text:p>2,5579</text:p>
          </table:table-cell>
          <table:table-cell office:value-type="float" office:value="2.0673840999999999" table:style-name="ce17">
            <text:p>2,0674</text:p>
          </table:table-cell>
          <table:table-cell office:value-type="float" office:value="0.82961642999999996" table:style-name="ce17">
            <text:p>0,8296</text:p>
          </table:table-cell>
          <table:table-cell office:value-type="float" office:value="0.89843614999999999" table:style-name="ce17">
            <text:p>0,8984</text:p>
          </table:table-cell>
          <table:table-cell office:value-type="float" office:value="0.85417118000000003" table:style-name="ce17">
            <text:p>0,8542</text:p>
          </table:table-cell>
          <table:table-cell office:value-type="float" office:value="1.0747331200000001" table:style-name="ce17">
            <text:p>1,0747</text:p>
          </table:table-cell>
          <table:table-cell office:value-type="float" office:value="0.91419110000000003" table:style-name="ce17">
            <text:p>0,9142</text:p>
          </table:table-cell>
          <table:table-cell office:value-type="float" office:value="0.94315587999999995" table:style-name="ce17">
            <text:p>0,9432</text:p>
          </table:table-cell>
          <table:table-cell office:value-type="float" office:value="0.80428988999999995" table:style-name="ce17">
            <text:p>0,8043</text:p>
          </table:table-cell>
          <table:table-cell office:value-type="float" office:value="0.63927179999999995" table:style-name="ce17">
            <text:p>0,6393</text:p>
          </table:table-cell>
          <table:table-cell office:value-type="float" office:value="1.9325863599999999" table:style-name="ce17">
            <text:p>1,9326</text:p>
          </table:table-cell>
          <table:table-cell office:value-type="float" office:value="1.29945753" table:style-name="ce17">
            <text:p>1,2995</text:p>
          </table:table-cell>
          <table:table-cell office:value-type="float" office:value="0.69455562000000004" table:style-name="ce17">
            <text:p>0,6946</text:p>
          </table:table-cell>
          <table:table-cell office:value-type="float" office:value="0.34925271000000002" table:style-name="ce17">
            <text:p>0,3493</text:p>
          </table:table-cell>
          <table:table-cell office:value-type="float" office:value="1.10578577" table:style-name="ce3">
            <text:p>1,1058</text:p>
          </table:table-cell>
          <table:table-cell office:value-type="float" office:value="0.91342635999999999" table:style-name="ce4">
            <text:p>0,9134</text:p>
          </table:table-cell>
          <table:table-cell office:value-type="float" office:value="1.0100538800000001" table:style-name="ce4">
            <text:p>1,010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18 Hemsedal</text:p>
          </table:table-cell>
          <table:table-cell office:value-type="float" office:value="0.93416425999999997" table:style-name="ce17">
            <text:p>0,9342</text:p>
          </table:table-cell>
          <table:table-cell office:value-type="float" office:value="1.0815196300000001" table:style-name="ce17">
            <text:p>1,0815</text:p>
          </table:table-cell>
          <table:table-cell office:value-type="float" office:value="1.05727645" table:style-name="ce17">
            <text:p>1,0573</text:p>
          </table:table-cell>
          <table:table-cell office:value-type="float" office:value="0.88880618" table:style-name="ce17">
            <text:p>0,8888</text:p>
          </table:table-cell>
          <table:table-cell office:value-type="float" office:value="1.01756107" table:style-name="ce17">
            <text:p>1,0176</text:p>
          </table:table-cell>
          <table:table-cell office:value-type="float" office:value="0.94884888999999994" table:style-name="ce17">
            <text:p>0,9488</text:p>
          </table:table-cell>
          <table:table-cell office:value-type="float" office:value="0.88484951999999994" table:style-name="ce17">
            <text:p>0,8848</text:p>
          </table:table-cell>
          <table:table-cell office:value-type="float" office:value="0.92064926999999996" table:style-name="ce17">
            <text:p>0,9206</text:p>
          </table:table-cell>
          <table:table-cell office:value-type="float" office:value="1.0450859299999999" table:style-name="ce17">
            <text:p>1,0451</text:p>
          </table:table-cell>
          <table:table-cell office:value-type="float" office:value="1.06247848" table:style-name="ce17">
            <text:p>1,0625</text:p>
          </table:table-cell>
          <table:table-cell office:value-type="float" office:value="0.86318271000000002" table:style-name="ce17">
            <text:p>0,8632</text:p>
          </table:table-cell>
          <table:table-cell office:value-type="float" office:value="3.8399312399999999" table:style-name="ce17">
            <text:p>3,8399</text:p>
          </table:table-cell>
          <table:table-cell office:value-type="float" office:value="1.0521550200000001" table:style-name="ce17">
            <text:p>1,0522</text:p>
          </table:table-cell>
          <table:table-cell office:value-type="float" office:value="2.7124661099999998" table:style-name="ce17">
            <text:p>2,7125</text:p>
          </table:table-cell>
          <table:table-cell office:value-type="float" office:value="5.3009456500000001" table:style-name="ce17">
            <text:p>5,3009</text:p>
          </table:table-cell>
          <table:table-cell office:value-type="float" office:value="1.4085757699999999" table:style-name="ce17">
            <text:p>1,4086</text:p>
          </table:table-cell>
          <table:table-cell office:value-type="float" office:value="5.9285709999999998E-2" table:style-name="ce17">
            <text:p>0,0593</text:p>
          </table:table-cell>
          <table:table-cell office:value-type="float" office:value="0.71611789999999997" table:style-name="ce17">
            <text:p>0,7161</text:p>
          </table:table-cell>
          <table:table-cell office:value-type="float" office:value="0.94409197" table:style-name="ce17">
            <text:p>0,9441</text:p>
          </table:table-cell>
          <table:table-cell office:value-type="float" office:value="1.1245489200000001" table:style-name="ce17">
            <text:p>1,1245</text:p>
          </table:table-cell>
          <table:table-cell office:value-type="float" office:value="0.43720543000000001" table:style-name="ce17">
            <text:p>0,4372</text:p>
          </table:table-cell>
          <table:table-cell office:value-type="float" office:value="0.23311541" table:style-name="ce17">
            <text:p>0,2331</text:p>
          </table:table-cell>
          <table:table-cell office:value-type="float" office:value="0.74909957000000005" table:style-name="ce17">
            <text:p>0,7491</text:p>
          </table:table-cell>
          <table:table-cell office:value-type="float" office:value="0.54434293" table:style-name="ce17">
            <text:p>0,5443</text:p>
          </table:table-cell>
          <table:table-cell office:value-type="float" office:value="1.29195646" table:style-name="ce17">
            <text:p>1,2920</text:p>
          </table:table-cell>
          <table:table-cell office:value-type="float" office:value="0.83250654000000002" table:style-name="ce17">
            <text:p>0,8325</text:p>
          </table:table-cell>
          <table:table-cell office:value-type="float" office:value="0.82361706999999995" table:style-name="ce17">
            <text:p>0,8236</text:p>
          </table:table-cell>
          <table:table-cell office:value-type="float" office:value="0.64965269999999997" table:style-name="ce17">
            <text:p>0,6497</text:p>
          </table:table-cell>
          <table:table-cell office:value-type="float" office:value="1.10290413" table:style-name="ce3">
            <text:p>1,1029</text:p>
          </table:table-cell>
          <table:table-cell office:value-type="float" office:value="0.44076071999999999" table:style-name="ce4">
            <text:p>0,4408</text:p>
          </table:table-cell>
          <table:table-cell office:value-type="float" office:value="0.48611681000000001" table:style-name="ce4">
            <text:p>0,486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19 Ål</text:p>
          </table:table-cell>
          <table:table-cell office:value-type="float" office:value="0.80325111000000005" table:style-name="ce6">
            <text:p>0,8033</text:p>
          </table:table-cell>
          <table:table-cell office:value-type="float" office:value="0.87835295999999996" table:style-name="ce6">
            <text:p>0,8784</text:p>
          </table:table-cell>
          <table:table-cell office:value-type="float" office:value="1.07560257" table:style-name="ce6">
            <text:p>1,0756</text:p>
          </table:table-cell>
          <table:table-cell office:value-type="float" office:value="1.02441362" table:style-name="ce6">
            <text:p>1,0244</text:p>
          </table:table-cell>
          <table:table-cell office:value-type="float" office:value="0.93921142999999996" table:style-name="ce6">
            <text:p>0,9392</text:p>
          </table:table-cell>
          <table:table-cell office:value-type="float" office:value="1.13565414" table:style-name="ce6">
            <text:p>1,1357</text:p>
          </table:table-cell>
          <table:table-cell office:value-type="float" office:value="1.49900057" table:style-name="ce6">
            <text:p>1,4990</text:p>
          </table:table-cell>
          <table:table-cell office:value-type="float" office:value="1.5351585599999999" table:style-name="ce6">
            <text:p>1,5352</text:p>
          </table:table-cell>
          <table:table-cell office:value-type="float" office:value="0.99991903999999998" table:style-name="ce6">
            <text:p>0,9999</text:p>
          </table:table-cell>
          <table:table-cell office:value-type="float" office:value="0.85873228999999995" table:style-name="ce6">
            <text:p>0,8587</text:p>
          </table:table-cell>
          <table:table-cell office:value-type="float" office:value="1.13464506" table:style-name="ce6">
            <text:p>1,1346</text:p>
          </table:table-cell>
          <table:table-cell office:value-type="float" office:value="3.6691466300000002" table:style-name="ce6">
            <text:p>3,6691</text:p>
          </table:table-cell>
          <table:table-cell office:value-type="float" office:value="1.45594533" table:style-name="ce6">
            <text:p>1,4559</text:p>
          </table:table-cell>
          <table:table-cell office:value-type="float" office:value="2.22513037" table:style-name="ce6">
            <text:p>2,2251</text:p>
          </table:table-cell>
          <table:table-cell office:value-type="float" office:value="2.5044366400000002" table:style-name="ce6">
            <text:p>2,5044</text:p>
          </table:table-cell>
          <table:table-cell office:value-type="float" office:value="1.4973365599999999" table:style-name="ce6">
            <text:p>1,4973</text:p>
          </table:table-cell>
          <table:table-cell office:value-type="float" office:value="0.22407669999999999" table:style-name="ce6">
            <text:p>0,2241</text:p>
          </table:table-cell>
          <table:table-cell office:value-type="float" office:value="0.98115861999999998" table:style-name="ce6">
            <text:p>0,9812</text:p>
          </table:table-cell>
          <table:table-cell office:value-type="float" office:value="0.62923094000000002" table:style-name="ce6">
            <text:p>0,6292</text:p>
          </table:table-cell>
          <table:table-cell office:value-type="float" office:value="0.97489901000000001" table:style-name="ce6">
            <text:p>0,9749</text:p>
          </table:table-cell>
          <table:table-cell office:value-type="float" office:value="0.85377351999999995" table:style-name="ce6">
            <text:p>0,8538</text:p>
          </table:table-cell>
          <table:table-cell office:value-type="float" office:value="0.49984614999999999" table:style-name="ce6">
            <text:p>0,4998</text:p>
          </table:table-cell>
          <table:table-cell office:value-type="float" office:value="0.32084805" table:style-name="ce6">
            <text:p>0,3208</text:p>
          </table:table-cell>
          <table:table-cell office:value-type="float" office:value="0.64106985999999999" table:style-name="ce6">
            <text:p>0,6411</text:p>
          </table:table-cell>
          <table:table-cell office:value-type="float" office:value="1.22077203" table:style-name="ce6">
            <text:p>1,2208</text:p>
          </table:table-cell>
          <table:table-cell office:value-type="float" office:value="1.25861913" table:style-name="ce6">
            <text:p>1,2586</text:p>
          </table:table-cell>
          <table:table-cell office:value-type="float" office:value="0.76355355999999996" table:style-name="ce6">
            <text:p>0,7636</text:p>
          </table:table-cell>
          <table:table-cell office:value-type="float" office:value="0.95349549" table:style-name="ce6">
            <text:p>0,9535</text:p>
          </table:table-cell>
          <table:table-cell office:value-type="float" office:value="1.1234218" table:style-name="ce5">
            <text:p>1,1234</text:p>
          </table:table-cell>
          <table:table-cell office:value-type="float" office:value="0.93292381999999996" table:style-name="ce6">
            <text:p>0,9329</text:p>
          </table:table-cell>
          <table:table-cell office:value-type="float" office:value="1.0480669600000001" table:style-name="ce6">
            <text:p>1,048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20 Hol</text:p>
          </table:table-cell>
          <table:table-cell office:value-type="float" office:value="0.60448256" table:style-name="ce17">
            <text:p>0,6045</text:p>
          </table:table-cell>
          <table:table-cell office:value-type="float" office:value="0.69585750999999996" table:style-name="ce17">
            <text:p>0,6959</text:p>
          </table:table-cell>
          <table:table-cell office:value-type="float" office:value="0.89578192999999995" table:style-name="ce17">
            <text:p>0,8958</text:p>
          </table:table-cell>
          <table:table-cell office:value-type="float" office:value="0.94061351000000004" table:style-name="ce17">
            <text:p>0,9406</text:p>
          </table:table-cell>
          <table:table-cell office:value-type="float" office:value="1.0077157999999999" table:style-name="ce17">
            <text:p>1,0077</text:p>
          </table:table-cell>
          <table:table-cell office:value-type="float" office:value="1.2323972700000001" table:style-name="ce17">
            <text:p>1,2324</text:p>
          </table:table-cell>
          <table:table-cell office:value-type="float" office:value="1.380307" table:style-name="ce17">
            <text:p>1,3803</text:p>
          </table:table-cell>
          <table:table-cell office:value-type="float" office:value="1.4236367700000001" table:style-name="ce17">
            <text:p>1,4236</text:p>
          </table:table-cell>
          <table:table-cell office:value-type="float" office:value="0.81446109" table:style-name="ce17">
            <text:p>0,8145</text:p>
          </table:table-cell>
          <table:table-cell office:value-type="float" office:value="0.91732144000000004" table:style-name="ce17">
            <text:p>0,9173</text:p>
          </table:table-cell>
          <table:table-cell office:value-type="float" office:value="1.1908990800000001" table:style-name="ce17">
            <text:p>1,1909</text:p>
          </table:table-cell>
          <table:table-cell office:value-type="float" office:value="2.7564145600000001" table:style-name="ce17">
            <text:p>2,7564</text:p>
          </table:table-cell>
          <table:table-cell office:value-type="float" office:value="1.9587877199999999" table:style-name="ce17">
            <text:p>1,9588</text:p>
          </table:table-cell>
          <table:table-cell office:value-type="float" office:value="1.60443376" table:style-name="ce17">
            <text:p>1,6044</text:p>
          </table:table-cell>
          <table:table-cell office:value-type="float" office:value="2.6798094300000002" table:style-name="ce17">
            <text:p>2,6798</text:p>
          </table:table-cell>
          <table:table-cell office:value-type="float" office:value="1.3054859700000001" table:style-name="ce17">
            <text:p>1,3055</text:p>
          </table:table-cell>
          <table:table-cell office:value-type="float" office:value="0.38962239999999998" table:style-name="ce17">
            <text:p>0,3896</text:p>
          </table:table-cell>
          <table:table-cell office:value-type="float" office:value="0.94125747999999998" table:style-name="ce17">
            <text:p>0,9413</text:p>
          </table:table-cell>
          <table:table-cell office:value-type="float" office:value="0.74999696999999999" table:style-name="ce17">
            <text:p>0,7500</text:p>
          </table:table-cell>
          <table:table-cell office:value-type="float" office:value="1.0762825499999999" table:style-name="ce17">
            <text:p>1,0763</text:p>
          </table:table-cell>
          <table:table-cell office:value-type="float" office:value="0.53045354" table:style-name="ce17">
            <text:p>0,5305</text:p>
          </table:table-cell>
          <table:table-cell office:value-type="float" office:value="0.46232605999999998" table:style-name="ce17">
            <text:p>0,4623</text:p>
          </table:table-cell>
          <table:table-cell office:value-type="float" office:value="0.66189156000000005" table:style-name="ce17">
            <text:p>0,6619</text:p>
          </table:table-cell>
          <table:table-cell office:value-type="float" office:value="0.63220677000000003" table:style-name="ce17">
            <text:p>0,6322</text:p>
          </table:table-cell>
          <table:table-cell office:value-type="float" office:value="0.91437948000000002" table:style-name="ce17">
            <text:p>0,9144</text:p>
          </table:table-cell>
          <table:table-cell office:value-type="float" office:value="1.2955185499999999" table:style-name="ce17">
            <text:p>1,2955</text:p>
          </table:table-cell>
          <table:table-cell office:value-type="float" office:value="0.76890343999999999" table:style-name="ce17">
            <text:p>0,7689</text:p>
          </table:table-cell>
          <table:table-cell office:value-type="float" office:value="0.62815058999999995" table:style-name="ce17">
            <text:p>0,6282</text:p>
          </table:table-cell>
          <table:table-cell office:value-type="float" office:value="1.02471844" table:style-name="ce3">
            <text:p>1,0247</text:p>
          </table:table-cell>
          <table:table-cell office:value-type="float" office:value="0.87187117000000003" table:style-name="ce4">
            <text:p>0,8719</text:p>
          </table:table-cell>
          <table:table-cell office:value-type="float" office:value="0.89342246999999997" table:style-name="ce4">
            <text:p>0,893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21 Sigdal</text:p>
          </table:table-cell>
          <table:table-cell office:value-type="float" office:value="0.61874956999999997" table:style-name="ce17">
            <text:p>0,6187</text:p>
          </table:table-cell>
          <table:table-cell office:value-type="float" office:value="0.81403559999999997" table:style-name="ce17">
            <text:p>0,8140</text:p>
          </table:table-cell>
          <table:table-cell office:value-type="float" office:value="1.0299816900000001" table:style-name="ce17">
            <text:p>1,0300</text:p>
          </table:table-cell>
          <table:table-cell office:value-type="float" office:value="0.88641859999999995" table:style-name="ce17">
            <text:p>0,8864</text:p>
          </table:table-cell>
          <table:table-cell office:value-type="float" office:value="0.96520373000000004" table:style-name="ce17">
            <text:p>0,9652</text:p>
          </table:table-cell>
          <table:table-cell office:value-type="float" office:value="1.2148057299999999" table:style-name="ce17">
            <text:p>1,2148</text:p>
          </table:table-cell>
          <table:table-cell office:value-type="float" office:value="1.489366" table:style-name="ce17">
            <text:p>1,4894</text:p>
          </table:table-cell>
          <table:table-cell office:value-type="float" office:value="2.0004680100000001" table:style-name="ce17">
            <text:p>2,0005</text:p>
          </table:table-cell>
          <table:table-cell office:value-type="float" office:value="0.92951623999999999" table:style-name="ce17">
            <text:p>0,9295</text:p>
          </table:table-cell>
          <table:table-cell office:value-type="float" office:value="0.84195158999999997" table:style-name="ce17">
            <text:p>0,8420</text:p>
          </table:table-cell>
          <table:table-cell office:value-type="float" office:value="1.1941290099999999" table:style-name="ce17">
            <text:p>1,1941</text:p>
          </table:table-cell>
          <table:table-cell office:value-type="float" office:value="4.7659883799999996" table:style-name="ce17">
            <text:p>4,7660</text:p>
          </table:table-cell>
          <table:table-cell office:value-type="float" office:value="3.6719828400000001" table:style-name="ce17">
            <text:p>3,6720</text:p>
          </table:table-cell>
          <table:table-cell office:value-type="float" office:value="2.13625182" table:style-name="ce17">
            <text:p>2,1363</text:p>
          </table:table-cell>
          <table:table-cell office:value-type="float" office:value="3.37607181" table:style-name="ce17">
            <text:p>3,3761</text:p>
          </table:table-cell>
          <table:table-cell office:value-type="float" office:value="0.89709521000000003" table:style-name="ce17">
            <text:p>0,8971</text:p>
          </table:table-cell>
          <table:table-cell office:value-type="float" office:value="0.18878971999999999" table:style-name="ce17">
            <text:p>0,1888</text:p>
          </table:table-cell>
          <table:table-cell office:value-type="float" office:value="0.86655565000000001" table:style-name="ce17">
            <text:p>0,8666</text:p>
          </table:table-cell>
          <table:table-cell office:value-type="float" office:value="0.79454102000000004" table:style-name="ce17">
            <text:p>0,7945</text:p>
          </table:table-cell>
          <table:table-cell office:value-type="float" office:value="0.82050542999999998" table:style-name="ce17">
            <text:p>0,8205</text:p>
          </table:table-cell>
          <table:table-cell office:value-type="float" office:value="0.76109079999999996" table:style-name="ce17">
            <text:p>0,7611</text:p>
          </table:table-cell>
          <table:table-cell office:value-type="float" office:value="2.284104E-2" table:style-name="ce17">
            <text:p>0,0228</text:p>
          </table:table-cell>
          <table:table-cell office:value-type="float" office:value="0.30806508999999999" table:style-name="ce17">
            <text:p>0,3081</text:p>
          </table:table-cell>
          <table:table-cell office:value-type="float" office:value="0.60517164000000001" table:style-name="ce17">
            <text:p>0,6052</text:p>
          </table:table-cell>
          <table:table-cell office:value-type="float" office:value="0.82282257999999997" table:style-name="ce17">
            <text:p>0,8228</text:p>
          </table:table-cell>
          <table:table-cell office:value-type="float" office:value="1.57679141" table:style-name="ce17">
            <text:p>1,5768</text:p>
          </table:table-cell>
          <table:table-cell office:value-type="float" office:value="0.52578323999999999" table:style-name="ce17">
            <text:p>0,5258</text:p>
          </table:table-cell>
          <table:table-cell office:value-type="float" office:value="0.27761390000000002" table:style-name="ce17">
            <text:p>0,2776</text:p>
          </table:table-cell>
          <table:table-cell office:value-type="float" office:value="1.1342129299999999" table:style-name="ce3">
            <text:p>1,1342</text:p>
          </table:table-cell>
          <table:table-cell office:value-type="float" office:value="0.69206129000000005" table:style-name="ce4">
            <text:p>0,6921</text:p>
          </table:table-cell>
          <table:table-cell office:value-type="float" office:value="0.78494485999999997" table:style-name="ce4">
            <text:p>0,784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22 Krødsherad</text:p>
          </table:table-cell>
          <table:table-cell office:value-type="float" office:value="0.98756648000000002" table:style-name="ce6">
            <text:p>0,9876</text:p>
          </table:table-cell>
          <table:table-cell office:value-type="float" office:value="0.89142798999999995" table:style-name="ce6">
            <text:p>0,8914</text:p>
          </table:table-cell>
          <table:table-cell office:value-type="float" office:value="0.84135517999999998" table:style-name="ce6">
            <text:p>0,8414</text:p>
          </table:table-cell>
          <table:table-cell office:value-type="float" office:value="0.81824279" table:style-name="ce6">
            <text:p>0,8182</text:p>
          </table:table-cell>
          <table:table-cell office:value-type="float" office:value="1.03874613" table:style-name="ce6">
            <text:p>1,0387</text:p>
          </table:table-cell>
          <table:table-cell office:value-type="float" office:value="1.11130982" table:style-name="ce6">
            <text:p>1,1113</text:p>
          </table:table-cell>
          <table:table-cell office:value-type="float" office:value="1.2480839699999999" table:style-name="ce6">
            <text:p>1,2481</text:p>
          </table:table-cell>
          <table:table-cell office:value-type="float" office:value="1.02620972" table:style-name="ce6">
            <text:p>1,0262</text:p>
          </table:table-cell>
          <table:table-cell office:value-type="float" office:value="0.85681609999999997" table:style-name="ce6">
            <text:p>0,8568</text:p>
          </table:table-cell>
          <table:table-cell office:value-type="float" office:value="0.90231594999999998" table:style-name="ce6">
            <text:p>0,9023</text:p>
          </table:table-cell>
          <table:table-cell office:value-type="float" office:value="1.27060752" table:style-name="ce6">
            <text:p>1,2706</text:p>
          </table:table-cell>
          <table:table-cell office:value-type="float" office:value="2.5943858799999999" table:style-name="ce6">
            <text:p>2,5944</text:p>
          </table:table-cell>
          <table:table-cell office:value-type="float" office:value="2.1271952500000002" table:style-name="ce6">
            <text:p>2,1272</text:p>
          </table:table-cell>
          <table:table-cell office:value-type="float" office:value="1.6258990499999999" table:style-name="ce6">
            <text:p>1,6259</text:p>
          </table:table-cell>
          <table:table-cell office:value-type="float" office:value="5.2867719900000001" table:style-name="ce6">
            <text:p>5,2868</text:p>
          </table:table-cell>
          <table:table-cell office:value-type="float" office:value="0.58533729999999995" table:style-name="ce6">
            <text:p>0,5853</text:p>
          </table:table-cell>
          <table:table-cell office:value-type="float" office:value="0.11825438000000001" table:style-name="ce6">
            <text:p>0,1183</text:p>
          </table:table-cell>
          <table:table-cell office:value-type="float" office:value="1.0713047200000001" table:style-name="ce6">
            <text:p>1,0713</text:p>
          </table:table-cell>
          <table:table-cell office:value-type="float" office:value="0.97519507999999999" table:style-name="ce6">
            <text:p>0,9752</text:p>
          </table:table-cell>
          <table:table-cell office:value-type="float" office:value="0.79487934999999998" table:style-name="ce6">
            <text:p>0,7949</text:p>
          </table:table-cell>
          <table:table-cell office:value-type="float" office:value="1.13369473" table:style-name="ce6">
            <text:p>1,1337</text:p>
          </table:table-cell>
          <table:table-cell office:value-type="float" office:value="3.5768019999999998E-2" table:style-name="ce6">
            <text:p>0,0358</text:p>
          </table:table-cell>
          <table:table-cell office:value-type="float" office:value="0.77475930000000004" table:style-name="ce6">
            <text:p>0,7748</text:p>
          </table:table-cell>
          <table:table-cell office:value-type="float" office:value="0.54259455999999995" table:style-name="ce6">
            <text:p>0,5426</text:p>
          </table:table-cell>
          <table:table-cell office:value-type="float" office:value="1.5462024400000001" table:style-name="ce6">
            <text:p>1,5462</text:p>
          </table:table-cell>
          <table:table-cell office:value-type="float" office:value="1.27791012" table:style-name="ce6">
            <text:p>1,2779</text:p>
          </table:table-cell>
          <table:table-cell office:value-type="float" office:value="0.70905152999999999" table:style-name="ce6">
            <text:p>0,7091</text:p>
          </table:table-cell>
          <table:table-cell office:value-type="float" office:value="0.62962772" table:style-name="ce6">
            <text:p>0,6296</text:p>
          </table:table-cell>
          <table:table-cell office:value-type="float" office:value="1.09070497" table:style-name="ce5">
            <text:p>1,0907</text:p>
          </table:table-cell>
          <table:table-cell office:value-type="float" office:value="0.44194238000000002" table:style-name="ce6">
            <text:p>0,4419</text:p>
          </table:table-cell>
          <table:table-cell office:value-type="float" office:value="0.48202875000000001" table:style-name="ce6">
            <text:p>0,482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23 Modum</text:p>
          </table:table-cell>
          <table:table-cell office:value-type="float" office:value="0.92704615999999995" table:style-name="ce17">
            <text:p>0,9270</text:p>
          </table:table-cell>
          <table:table-cell office:value-type="float" office:value="0.88107405000000005" table:style-name="ce17">
            <text:p>0,8811</text:p>
          </table:table-cell>
          <table:table-cell office:value-type="float" office:value="0.93718588999999997" table:style-name="ce17">
            <text:p>0,9372</text:p>
          </table:table-cell>
          <table:table-cell office:value-type="float" office:value="0.88093151000000003" table:style-name="ce17">
            <text:p>0,8809</text:p>
          </table:table-cell>
          <table:table-cell office:value-type="float" office:value="1.0119016300000001" table:style-name="ce17">
            <text:p>1,0119</text:p>
          </table:table-cell>
          <table:table-cell office:value-type="float" office:value="1.13452924" table:style-name="ce17">
            <text:p>1,1345</text:p>
          </table:table-cell>
          <table:table-cell office:value-type="float" office:value="1.12647769" table:style-name="ce17">
            <text:p>1,1265</text:p>
          </table:table-cell>
          <table:table-cell office:value-type="float" office:value="1.30313743" table:style-name="ce17">
            <text:p>1,3031</text:p>
          </table:table-cell>
          <table:table-cell office:value-type="float" office:value="0.92687094999999997" table:style-name="ce17">
            <text:p>0,9269</text:p>
          </table:table-cell>
          <table:table-cell office:value-type="float" office:value="0.92415040999999998" table:style-name="ce17">
            <text:p>0,9242</text:p>
          </table:table-cell>
          <table:table-cell office:value-type="float" office:value="1.1474110799999999" table:style-name="ce17">
            <text:p>1,1474</text:p>
          </table:table-cell>
          <table:table-cell office:value-type="float" office:value="1.7298748799999999" table:style-name="ce17">
            <text:p>1,7299</text:p>
          </table:table-cell>
          <table:table-cell office:value-type="float" office:value="0.84597496999999999" table:style-name="ce17">
            <text:p>0,8460</text:p>
          </table:table-cell>
          <table:table-cell office:value-type="float" office:value="1.0783819400000001" table:style-name="ce17">
            <text:p>1,0784</text:p>
          </table:table-cell>
          <table:table-cell office:value-type="float" office:value="0.87969125999999997" table:style-name="ce17">
            <text:p>0,8797</text:p>
          </table:table-cell>
          <table:table-cell office:value-type="float" office:value="0.98371041999999997" table:style-name="ce17">
            <text:p>0,9837</text:p>
          </table:table-cell>
          <table:table-cell office:value-type="float" office:value="0.42305358999999998" table:style-name="ce17">
            <text:p>0,4231</text:p>
          </table:table-cell>
          <table:table-cell office:value-type="float" office:value="1.0220212099999999" table:style-name="ce17">
            <text:p>1,0220</text:p>
          </table:table-cell>
          <table:table-cell office:value-type="float" office:value="1.14986016" table:style-name="ce17">
            <text:p>1,1499</text:p>
          </table:table-cell>
          <table:table-cell office:value-type="float" office:value="0.8243838" table:style-name="ce17">
            <text:p>0,8244</text:p>
          </table:table-cell>
          <table:table-cell office:value-type="float" office:value="1.32532315" table:style-name="ce17">
            <text:p>1,3253</text:p>
          </table:table-cell>
          <table:table-cell office:value-type="float" office:value="0.62491918999999996" table:style-name="ce17">
            <text:p>0,6249</text:p>
          </table:table-cell>
          <table:table-cell office:value-type="float" office:value="0.90896703999999995" table:style-name="ce17">
            <text:p>0,9090</text:p>
          </table:table-cell>
          <table:table-cell office:value-type="float" office:value="0.77509967000000002" table:style-name="ce17">
            <text:p>0,7751</text:p>
          </table:table-cell>
          <table:table-cell office:value-type="float" office:value="1.20064006" table:style-name="ce17">
            <text:p>1,2006</text:p>
          </table:table-cell>
          <table:table-cell office:value-type="float" office:value="1.16410061" table:style-name="ce17">
            <text:p>1,1641</text:p>
          </table:table-cell>
          <table:table-cell office:value-type="float" office:value="0.66308729" table:style-name="ce17">
            <text:p>0,6631</text:p>
          </table:table-cell>
          <table:table-cell office:value-type="float" office:value="1.03984275" table:style-name="ce17">
            <text:p>1,0398</text:p>
          </table:table-cell>
          <table:table-cell office:value-type="float" office:value="0.99960313999999995" table:style-name="ce3">
            <text:p>0,9996</text:p>
          </table:table-cell>
          <table:table-cell office:value-type="float" office:value="2.6559870499999998" table:style-name="ce4">
            <text:p>2,6560</text:p>
          </table:table-cell>
          <table:table-cell office:value-type="float" office:value="2.6549329899999998" table:style-name="ce4">
            <text:p>2,654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24 Øvre Eiker</text:p>
          </table:table-cell>
          <table:table-cell office:value-type="float" office:value="0.96730958" table:style-name="ce17">
            <text:p>0,9673</text:p>
          </table:table-cell>
          <table:table-cell office:value-type="float" office:value="0.96944375000000005" table:style-name="ce17">
            <text:p>0,9694</text:p>
          </table:table-cell>
          <table:table-cell office:value-type="float" office:value="1.02233112" table:style-name="ce17">
            <text:p>1,0223</text:p>
          </table:table-cell>
          <table:table-cell office:value-type="float" office:value="0.94984643000000002" table:style-name="ce17">
            <text:p>0,9498</text:p>
          </table:table-cell>
          <table:table-cell office:value-type="float" office:value="1.0046207599999999" table:style-name="ce17">
            <text:p>1,0046</text:p>
          </table:table-cell>
          <table:table-cell office:value-type="float" office:value="0.98748022000000002" table:style-name="ce17">
            <text:p>0,9875</text:p>
          </table:table-cell>
          <table:table-cell office:value-type="float" office:value="1.0684749" table:style-name="ce17">
            <text:p>1,0685</text:p>
          </table:table-cell>
          <table:table-cell office:value-type="float" office:value="1.03013149" table:style-name="ce17">
            <text:p>1,0301</text:p>
          </table:table-cell>
          <table:table-cell office:value-type="float" office:value="1.0015112399999999" table:style-name="ce17">
            <text:p>1,0015</text:p>
          </table:table-cell>
          <table:table-cell office:value-type="float" office:value="0.97163237000000002" table:style-name="ce17">
            <text:p>0,9716</text:p>
          </table:table-cell>
          <table:table-cell office:value-type="float" office:value="1.05184828" table:style-name="ce17">
            <text:p>1,0518</text:p>
          </table:table-cell>
          <table:table-cell office:value-type="float" office:value="1.20273238" table:style-name="ce17">
            <text:p>1,2027</text:p>
          </table:table-cell>
          <table:table-cell office:value-type="float" office:value="0.76183221000000001" table:style-name="ce17">
            <text:p>0,7618</text:p>
          </table:table-cell>
          <table:table-cell office:value-type="float" office:value="1.1000306200000001" table:style-name="ce17">
            <text:p>1,1000</text:p>
          </table:table-cell>
          <table:table-cell office:value-type="float" office:value="0.66776519000000001" table:style-name="ce17">
            <text:p>0,6678</text:p>
          </table:table-cell>
          <table:table-cell office:value-type="float" office:value="1.2494707700000001" table:style-name="ce17">
            <text:p>1,2495</text:p>
          </table:table-cell>
          <table:table-cell office:value-type="float" office:value="0.43316008" table:style-name="ce17">
            <text:p>0,4332</text:p>
          </table:table-cell>
          <table:table-cell office:value-type="float" office:value="1.0013316299999999" table:style-name="ce17">
            <text:p>1,0013</text:p>
          </table:table-cell>
          <table:table-cell office:value-type="float" office:value="1.10645671" table:style-name="ce17">
            <text:p>1,1065</text:p>
          </table:table-cell>
          <table:table-cell office:value-type="float" office:value="0.81695474000000001" table:style-name="ce17">
            <text:p>0,8170</text:p>
          </table:table-cell>
          <table:table-cell office:value-type="float" office:value="1.28508768" table:style-name="ce17">
            <text:p>1,2851</text:p>
          </table:table-cell>
          <table:table-cell office:value-type="float" office:value="0.67993055999999996" table:style-name="ce17">
            <text:p>0,6799</text:p>
          </table:table-cell>
          <table:table-cell office:value-type="float" office:value="0.92103162999999999" table:style-name="ce17">
            <text:p>0,9210</text:p>
          </table:table-cell>
          <table:table-cell office:value-type="float" office:value="0.82923575000000005" table:style-name="ce17">
            <text:p>0,8292</text:p>
          </table:table-cell>
          <table:table-cell office:value-type="float" office:value="1.04159354" table:style-name="ce17">
            <text:p>1,0416</text:p>
          </table:table-cell>
          <table:table-cell office:value-type="float" office:value="0.98761730999999997" table:style-name="ce17">
            <text:p>0,9876</text:p>
          </table:table-cell>
          <table:table-cell office:value-type="float" office:value="0.71941127000000005" table:style-name="ce17">
            <text:p>0,7194</text:p>
          </table:table-cell>
          <table:table-cell office:value-type="float" office:value="0.92868444999999999" table:style-name="ce17">
            <text:p>0,9287</text:p>
          </table:table-cell>
          <table:table-cell office:value-type="float" office:value="0.99033205000000002" table:style-name="ce3">
            <text:p>0,9903</text:p>
          </table:table-cell>
          <table:table-cell office:value-type="float" office:value="3.4989074499999999" table:style-name="ce4">
            <text:p>3,4989</text:p>
          </table:table-cell>
          <table:table-cell office:value-type="float" office:value="3.4650801800000002" table:style-name="ce4">
            <text:p>3,465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25 Nedre Eiker</text:p>
          </table:table-cell>
          <table:table-cell office:value-type="float" office:value="0.97108826000000004" table:style-name="ce6">
            <text:p>0,9711</text:p>
          </table:table-cell>
          <table:table-cell office:value-type="float" office:value="1.0244226599999999" table:style-name="ce6">
            <text:p>1,0244</text:p>
          </table:table-cell>
          <table:table-cell office:value-type="float" office:value="1.1151421699999999" table:style-name="ce6">
            <text:p>1,1151</text:p>
          </table:table-cell>
          <table:table-cell office:value-type="float" office:value="1.0014956699999999" table:style-name="ce6">
            <text:p>1,0015</text:p>
          </table:table-cell>
          <table:table-cell office:value-type="float" office:value="0.99948000999999997" table:style-name="ce6">
            <text:p>0,9995</text:p>
          </table:table-cell>
          <table:table-cell office:value-type="float" office:value="0.93499078999999996" table:style-name="ce6">
            <text:p>0,9350</text:p>
          </table:table-cell>
          <table:table-cell office:value-type="float" office:value="0.84064833999999999" table:style-name="ce6">
            <text:p>0,8406</text:p>
          </table:table-cell>
          <table:table-cell office:value-type="float" office:value="0.66922236999999996" table:style-name="ce6">
            <text:p>0,6692</text:p>
          </table:table-cell>
          <table:table-cell office:value-type="float" office:value="1.07164671" table:style-name="ce6">
            <text:p>1,0716</text:p>
          </table:table-cell>
          <table:table-cell office:value-type="float" office:value="1.00848527" table:style-name="ce6">
            <text:p>1,0085</text:p>
          </table:table-cell>
          <table:table-cell office:value-type="float" office:value="0.97441756000000002" table:style-name="ce6">
            <text:p>0,9744</text:p>
          </table:table-cell>
          <table:table-cell office:value-type="float" office:value="0.17064396000000001" table:style-name="ce6">
            <text:p>0,1706</text:p>
          </table:table-cell>
          <table:table-cell office:value-type="float" office:value="0.68945973000000005" table:style-name="ce6">
            <text:p>0,6895</text:p>
          </table:table-cell>
          <table:table-cell office:value-type="float" office:value="0.63943976999999996" table:style-name="ce6">
            <text:p>0,6394</text:p>
          </table:table-cell>
          <table:table-cell office:value-type="float" office:value="0.50004283999999999" table:style-name="ce6">
            <text:p>0,5000</text:p>
          </table:table-cell>
          <table:table-cell office:value-type="float" office:value="1.3121128200000001" table:style-name="ce6">
            <text:p>1,3121</text:p>
          </table:table-cell>
          <table:table-cell office:value-type="float" office:value="1.90144069" table:style-name="ce6">
            <text:p>1,9014</text:p>
          </table:table-cell>
          <table:table-cell office:value-type="float" office:value="1.0673220400000001" table:style-name="ce6">
            <text:p>1,0673</text:p>
          </table:table-cell>
          <table:table-cell office:value-type="float" office:value="1.0941291200000001" table:style-name="ce6">
            <text:p>1,0941</text:p>
          </table:table-cell>
          <table:table-cell office:value-type="float" office:value="0.92896964999999998" table:style-name="ce6">
            <text:p>0,9290</text:p>
          </table:table-cell>
          <table:table-cell office:value-type="float" office:value="0.98430837999999998" table:style-name="ce6">
            <text:p>0,9843</text:p>
          </table:table-cell>
          <table:table-cell office:value-type="float" office:value="1.4191995399999999" table:style-name="ce6">
            <text:p>1,4192</text:p>
          </table:table-cell>
          <table:table-cell office:value-type="float" office:value="1.0518065400000001" table:style-name="ce6">
            <text:p>1,0518</text:p>
          </table:table-cell>
          <table:table-cell office:value-type="float" office:value="0.87567242999999995" table:style-name="ce6">
            <text:p>0,8757</text:p>
          </table:table-cell>
          <table:table-cell office:value-type="float" office:value="1.08465531" table:style-name="ce6">
            <text:p>1,0847</text:p>
          </table:table-cell>
          <table:table-cell office:value-type="float" office:value="0.8078457" table:style-name="ce6">
            <text:p>0,8078</text:p>
          </table:table-cell>
          <table:table-cell office:value-type="float" office:value="0.69355232" table:style-name="ce6">
            <text:p>0,6936</text:p>
          </table:table-cell>
          <table:table-cell office:value-type="float" office:value="1.1359775299999999" table:style-name="ce6">
            <text:p>1,1360</text:p>
          </table:table-cell>
          <table:table-cell office:value-type="float" office:value="0.98544503000000006" table:style-name="ce5">
            <text:p>0,9854</text:p>
          </table:table-cell>
          <table:table-cell office:value-type="float" office:value="4.6724968699999998" table:style-name="ce6">
            <text:p>4,6725</text:p>
          </table:table-cell>
          <table:table-cell office:value-type="float" office:value="4.6044888000000004" table:style-name="ce6">
            <text:p>4,604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26 Lier</text:p>
          </table:table-cell>
          <table:table-cell office:value-type="float" office:value="1.0193863400000001" table:style-name="ce17">
            <text:p>1,0194</text:p>
          </table:table-cell>
          <table:table-cell office:value-type="float" office:value="1.0567721999999999" table:style-name="ce17">
            <text:p>1,0568</text:p>
          </table:table-cell>
          <table:table-cell office:value-type="float" office:value="1.08196918" table:style-name="ce17">
            <text:p>1,0820</text:p>
          </table:table-cell>
          <table:table-cell office:value-type="float" office:value="1.0012716399999999" table:style-name="ce17">
            <text:p>1,0013</text:p>
          </table:table-cell>
          <table:table-cell office:value-type="float" office:value="0.99069580000000002" table:style-name="ce17">
            <text:p>0,9907</text:p>
          </table:table-cell>
          <table:table-cell office:value-type="float" office:value="1.0093830500000001" table:style-name="ce17">
            <text:p>1,0094</text:p>
          </table:table-cell>
          <table:table-cell office:value-type="float" office:value="0.81612003" table:style-name="ce17">
            <text:p>0,8161</text:p>
          </table:table-cell>
          <table:table-cell office:value-type="float" office:value="0.71573352999999995" table:style-name="ce17">
            <text:p>0,7157</text:p>
          </table:table-cell>
          <table:table-cell office:value-type="float" office:value="1.0713380699999999" table:style-name="ce17">
            <text:p>1,0713</text:p>
          </table:table-cell>
          <table:table-cell office:value-type="float" office:value="0.97186105" table:style-name="ce17">
            <text:p>0,9719</text:p>
          </table:table-cell>
          <table:table-cell office:value-type="float" office:value="1.02234716" table:style-name="ce17">
            <text:p>1,0223</text:p>
          </table:table-cell>
          <table:table-cell office:value-type="float" office:value="0.67820183999999994" table:style-name="ce17">
            <text:p>0,6782</text:p>
          </table:table-cell>
          <table:table-cell office:value-type="float" office:value="0.64861409000000003" table:style-name="ce17">
            <text:p>0,6486</text:p>
          </table:table-cell>
          <table:table-cell office:value-type="float" office:value="0.71546527999999998" table:style-name="ce17">
            <text:p>0,7155</text:p>
          </table:table-cell>
          <table:table-cell office:value-type="float" office:value="0.47336669999999997" table:style-name="ce17">
            <text:p>0,4734</text:p>
          </table:table-cell>
          <table:table-cell office:value-type="float" office:value="1.16349978" table:style-name="ce17">
            <text:p>1,1635</text:p>
          </table:table-cell>
          <table:table-cell office:value-type="float" office:value="1.29176701" table:style-name="ce17">
            <text:p>1,2918</text:p>
          </table:table-cell>
          <table:table-cell office:value-type="float" office:value="0.97840872999999995" table:style-name="ce17">
            <text:p>0,9784</text:p>
          </table:table-cell>
          <table:table-cell office:value-type="float" office:value="0.91381718999999995" table:style-name="ce17">
            <text:p>0,9138</text:p>
          </table:table-cell>
          <table:table-cell office:value-type="float" office:value="0.92133441000000005" table:style-name="ce17">
            <text:p>0,9213</text:p>
          </table:table-cell>
          <table:table-cell office:value-type="float" office:value="0.82768631000000004" table:style-name="ce17">
            <text:p>0,8277</text:p>
          </table:table-cell>
          <table:table-cell office:value-type="float" office:value="1.15933931" table:style-name="ce17">
            <text:p>1,1593</text:p>
          </table:table-cell>
          <table:table-cell office:value-type="float" office:value="0.68008603999999995" table:style-name="ce17">
            <text:p>0,6801</text:p>
          </table:table-cell>
          <table:table-cell office:value-type="float" office:value="0.87643378999999999" table:style-name="ce17">
            <text:p>0,8764</text:p>
          </table:table-cell>
          <table:table-cell office:value-type="float" office:value="0.88834765000000004" table:style-name="ce17">
            <text:p>0,8883</text:p>
          </table:table-cell>
          <table:table-cell office:value-type="float" office:value="0.84426219999999996" table:style-name="ce17">
            <text:p>0,8443</text:p>
          </table:table-cell>
          <table:table-cell office:value-type="float" office:value="1.0310569199999999" table:style-name="ce17">
            <text:p>1,0311</text:p>
          </table:table-cell>
          <table:table-cell office:value-type="float" office:value="1.12426994" table:style-name="ce17">
            <text:p>1,1243</text:p>
          </table:table-cell>
          <table:table-cell office:value-type="float" office:value="0.96943135000000002" table:style-name="ce3">
            <text:p>0,9694</text:p>
          </table:table-cell>
          <table:table-cell office:value-type="float" office:value="4.93581102" table:style-name="ce4">
            <text:p>4,9358</text:p>
          </table:table-cell>
          <table:table-cell office:value-type="float" office:value="4.7849299600000004" table:style-name="ce4">
            <text:p>4,784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27 Røyken</text:p>
          </table:table-cell>
          <table:table-cell office:value-type="float" office:value="0.98625711000000005" table:style-name="ce17">
            <text:p>0,9863</text:p>
          </table:table-cell>
          <table:table-cell office:value-type="float" office:value="1.06358442" table:style-name="ce17">
            <text:p>1,0636</text:p>
          </table:table-cell>
          <table:table-cell office:value-type="float" office:value="1.1546415699999999" table:style-name="ce17">
            <text:p>1,1546</text:p>
          </table:table-cell>
          <table:table-cell office:value-type="float" office:value="0.99465466999999996" table:style-name="ce17">
            <text:p>0,9947</text:p>
          </table:table-cell>
          <table:table-cell office:value-type="float" office:value="0.99695619000000002" table:style-name="ce17">
            <text:p>0,9970</text:p>
          </table:table-cell>
          <table:table-cell office:value-type="float" office:value="0.97339880000000001" table:style-name="ce17">
            <text:p>0,9734</text:p>
          </table:table-cell>
          <table:table-cell office:value-type="float" office:value="0.60611292000000005" table:style-name="ce17">
            <text:p>0,6061</text:p>
          </table:table-cell>
          <table:table-cell office:value-type="float" office:value="0.63727184999999997" table:style-name="ce17">
            <text:p>0,6373</text:p>
          </table:table-cell>
          <table:table-cell office:value-type="float" office:value="1.10909981" table:style-name="ce17">
            <text:p>1,1091</text:p>
          </table:table-cell>
          <table:table-cell office:value-type="float" office:value="0.99162857999999998" table:style-name="ce17">
            <text:p>0,9916</text:p>
          </table:table-cell>
          <table:table-cell office:value-type="float" office:value="0.99471056999999996" table:style-name="ce17">
            <text:p>0,9947</text:p>
          </table:table-cell>
          <table:table-cell office:value-type="float" office:value="0.30687548999999997" table:style-name="ce17">
            <text:p>0,3069</text:p>
          </table:table-cell>
          <table:table-cell office:value-type="float" office:value="0.55124393000000005" table:style-name="ce17">
            <text:p>0,5512</text:p>
          </table:table-cell>
          <table:table-cell office:value-type="float" office:value="0.87491920000000001" table:style-name="ce17">
            <text:p>0,8749</text:p>
          </table:table-cell>
          <table:table-cell office:value-type="float" office:value="0.58297378" table:style-name="ce17">
            <text:p>0,5830</text:p>
          </table:table-cell>
          <table:table-cell office:value-type="float" office:value="1.05854296" table:style-name="ce17">
            <text:p>1,0585</text:p>
          </table:table-cell>
          <table:table-cell office:value-type="float" office:value="0.52811766000000004" table:style-name="ce17">
            <text:p>0,5281</text:p>
          </table:table-cell>
          <table:table-cell office:value-type="float" office:value="1.0868241599999999" table:style-name="ce17">
            <text:p>1,0868</text:p>
          </table:table-cell>
          <table:table-cell office:value-type="float" office:value="1.04753947" table:style-name="ce17">
            <text:p>1,0475</text:p>
          </table:table-cell>
          <table:table-cell office:value-type="float" office:value="0.61716305000000005" table:style-name="ce17">
            <text:p>0,6172</text:p>
          </table:table-cell>
          <table:table-cell office:value-type="float" office:value="0.68917326000000001" table:style-name="ce17">
            <text:p>0,6892</text:p>
          </table:table-cell>
          <table:table-cell office:value-type="float" office:value="0.53837632999999996" table:style-name="ce17">
            <text:p>0,5384</text:p>
          </table:table-cell>
          <table:table-cell office:value-type="float" office:value="0.42277765" table:style-name="ce17">
            <text:p>0,4228</text:p>
          </table:table-cell>
          <table:table-cell office:value-type="float" office:value="0.83921078000000005" table:style-name="ce17">
            <text:p>0,8392</text:p>
          </table:table-cell>
          <table:table-cell office:value-type="float" office:value="0.89512583999999995" table:style-name="ce17">
            <text:p>0,8951</text:p>
          </table:table-cell>
          <table:table-cell office:value-type="float" office:value="0.72846144999999995" table:style-name="ce17">
            <text:p>0,7285</text:p>
          </table:table-cell>
          <table:table-cell office:value-type="float" office:value="0.99528592000000005" table:style-name="ce17">
            <text:p>0,9953</text:p>
          </table:table-cell>
          <table:table-cell office:value-type="float" office:value="1.36360302" table:style-name="ce17">
            <text:p>1,3636</text:p>
          </table:table-cell>
          <table:table-cell office:value-type="float" office:value="0.97050804999999996" table:style-name="ce3">
            <text:p>0,9705</text:p>
          </table:table-cell>
          <table:table-cell office:value-type="float" office:value="4.0078107999999997" table:style-name="ce4">
            <text:p>4,0078</text:p>
          </table:table-cell>
          <table:table-cell office:value-type="float" office:value="3.8896126500000001" table:style-name="ce4">
            <text:p>3,889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28 Hurum</text:p>
          </table:table-cell>
          <table:table-cell office:value-type="float" office:value="0.87082762000000002" table:style-name="ce6">
            <text:p>0,8708</text:p>
          </table:table-cell>
          <table:table-cell office:value-type="float" office:value="0.83751167000000004" table:style-name="ce6">
            <text:p>0,8375</text:p>
          </table:table-cell>
          <table:table-cell office:value-type="float" office:value="1.0320065" table:style-name="ce6">
            <text:p>1,0320</text:p>
          </table:table-cell>
          <table:table-cell office:value-type="float" office:value="0.96915434" table:style-name="ce6">
            <text:p>0,9692</text:p>
          </table:table-cell>
          <table:table-cell office:value-type="float" office:value="0.98403781999999995" table:style-name="ce6">
            <text:p>0,9840</text:p>
          </table:table-cell>
          <table:table-cell office:value-type="float" office:value="1.2216757499999999" table:style-name="ce6">
            <text:p>1,2217</text:p>
          </table:table-cell>
          <table:table-cell office:value-type="float" office:value="0.96577447999999999" table:style-name="ce6">
            <text:p>0,9658</text:p>
          </table:table-cell>
          <table:table-cell office:value-type="float" office:value="1.0278970199999999" table:style-name="ce6">
            <text:p>1,0279</text:p>
          </table:table-cell>
          <table:table-cell office:value-type="float" office:value="0.98104753" table:style-name="ce6">
            <text:p>0,9810</text:p>
          </table:table-cell>
          <table:table-cell office:value-type="float" office:value="0.89441806999999995" table:style-name="ce6">
            <text:p>0,8944</text:p>
          </table:table-cell>
          <table:table-cell office:value-type="float" office:value="1.1524375099999999" table:style-name="ce6">
            <text:p>1,1524</text:p>
          </table:table-cell>
          <table:table-cell office:value-type="float" office:value="0.61428119000000003" table:style-name="ce6">
            <text:p>0,6143</text:p>
          </table:table-cell>
          <table:table-cell office:value-type="float" office:value="0.59354070999999997" table:style-name="ce6">
            <text:p>0,5935</text:p>
          </table:table-cell>
          <table:table-cell office:value-type="float" office:value="1.2812485300000001" table:style-name="ce6">
            <text:p>1,2812</text:p>
          </table:table-cell>
          <table:table-cell office:value-type="float" office:value="1.27359274" table:style-name="ce6">
            <text:p>1,2736</text:p>
          </table:table-cell>
          <table:table-cell office:value-type="float" office:value="0.95885978999999999" table:style-name="ce6">
            <text:p>0,9589</text:p>
          </table:table-cell>
          <table:table-cell office:value-type="float" office:value="0.18516998000000001" table:style-name="ce6">
            <text:p>0,1852</text:p>
          </table:table-cell>
          <table:table-cell office:value-type="float" office:value="0.98070098000000006" table:style-name="ce6">
            <text:p>0,9807</text:p>
          </table:table-cell>
          <table:table-cell office:value-type="float" office:value="1.07336981" table:style-name="ce6">
            <text:p>1,0734</text:p>
          </table:table-cell>
          <table:table-cell office:value-type="float" office:value="0.83415253" table:style-name="ce6">
            <text:p>0,8342</text:p>
          </table:table-cell>
          <table:table-cell office:value-type="float" office:value="0.85434118999999997" table:style-name="ce6">
            <text:p>0,8543</text:p>
          </table:table-cell>
          <table:table-cell office:value-type="float" office:value="0.31881341000000002" table:style-name="ce6">
            <text:p>0,3188</text:p>
          </table:table-cell>
          <table:table-cell office:value-type="float" office:value="0.89176248999999996" table:style-name="ce6">
            <text:p>0,8918</text:p>
          </table:table-cell>
          <table:table-cell office:value-type="float" office:value="0.73003399000000002" table:style-name="ce6">
            <text:p>0,7300</text:p>
          </table:table-cell>
          <table:table-cell office:value-type="float" office:value="1.3968109" table:style-name="ce6">
            <text:p>1,3968</text:p>
          </table:table-cell>
          <table:table-cell office:value-type="float" office:value="1.05051915" table:style-name="ce6">
            <text:p>1,0505</text:p>
          </table:table-cell>
          <table:table-cell office:value-type="float" office:value="0.82279002999999995" table:style-name="ce6">
            <text:p>0,8228</text:p>
          </table:table-cell>
          <table:table-cell office:value-type="float" office:value="1.0602205499999999" table:style-name="ce6">
            <text:p>1,0602</text:p>
          </table:table-cell>
          <table:table-cell office:value-type="float" office:value="1.0054193899999999" table:style-name="ce5">
            <text:p>1,0054</text:p>
          </table:table-cell>
          <table:table-cell office:value-type="float" office:value="1.83453354" table:style-name="ce6">
            <text:p>1,8345</text:p>
          </table:table-cell>
          <table:table-cell office:value-type="float" office:value="1.8444755900000001" table:style-name="ce6">
            <text:p>1,844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31 Flesberg</text:p>
          </table:table-cell>
          <table:table-cell office:value-type="float" office:value="0.85618970999999999" table:style-name="ce17">
            <text:p>0,8562</text:p>
          </table:table-cell>
          <table:table-cell office:value-type="float" office:value="1.0426322299999999" table:style-name="ce17">
            <text:p>1,0426</text:p>
          </table:table-cell>
          <table:table-cell office:value-type="float" office:value="1.09272463" table:style-name="ce17">
            <text:p>1,0927</text:p>
          </table:table-cell>
          <table:table-cell office:value-type="float" office:value="0.82601091999999998" table:style-name="ce17">
            <text:p>0,8260</text:p>
          </table:table-cell>
          <table:table-cell office:value-type="float" office:value="0.96251889999999996" table:style-name="ce17">
            <text:p>0,9625</text:p>
          </table:table-cell>
          <table:table-cell office:value-type="float" office:value="1.1433142700000001" table:style-name="ce17">
            <text:p>1,1433</text:p>
          </table:table-cell>
          <table:table-cell office:value-type="float" office:value="1.3270766199999999" table:style-name="ce17">
            <text:p>1,3271</text:p>
          </table:table-cell>
          <table:table-cell office:value-type="float" office:value="1.35369436" table:style-name="ce17">
            <text:p>1,3537</text:p>
          </table:table-cell>
          <table:table-cell office:value-type="float" office:value="1.0392037300000001" table:style-name="ce17">
            <text:p>1,0392</text:p>
          </table:table-cell>
          <table:table-cell office:value-type="float" office:value="0.86745978999999995" table:style-name="ce17">
            <text:p>0,8675</text:p>
          </table:table-cell>
          <table:table-cell office:value-type="float" office:value="1.1070399399999999" table:style-name="ce17">
            <text:p>1,1070</text:p>
          </table:table-cell>
          <table:table-cell office:value-type="float" office:value="3.0331667800000002" table:style-name="ce17">
            <text:p>3,0332</text:p>
          </table:table-cell>
          <table:table-cell office:value-type="float" office:value="2.0671705399999998" table:style-name="ce17">
            <text:p>2,0672</text:p>
          </table:table-cell>
          <table:table-cell office:value-type="float" office:value="3.2378678700000001" table:style-name="ce17">
            <text:p>3,2379</text:p>
          </table:table-cell>
          <table:table-cell office:value-type="float" office:value="4.4167968599999998" table:style-name="ce17">
            <text:p>4,4168</text:p>
          </table:table-cell>
          <table:table-cell office:value-type="float" office:value="0.97803194999999998" table:style-name="ce17">
            <text:p>0,9780</text:p>
          </table:table-cell>
          <table:table-cell office:value-type="float" office:value="0.1975896" table:style-name="ce17">
            <text:p>0,1976</text:p>
          </table:table-cell>
          <table:table-cell office:value-type="float" office:value="1.01434928" table:style-name="ce17">
            <text:p>1,0143</text:p>
          </table:table-cell>
          <table:table-cell office:value-type="float" office:value="1.30636128" table:style-name="ce17">
            <text:p>1,3064</text:p>
          </table:table-cell>
          <table:table-cell office:value-type="float" office:value="1.23718347" table:style-name="ce17">
            <text:p>1,2372</text:p>
          </table:table-cell>
          <table:table-cell office:value-type="float" office:value="0.77713836000000003" table:style-name="ce17">
            <text:p>0,7771</text:p>
          </table:table-cell>
          <table:table-cell office:value-type="float" office:value="0.13446963000000001" table:style-name="ce17">
            <text:p>0,1345</text:p>
          </table:table-cell>
          <table:table-cell office:value-type="float" office:value="0.75672950999999999" table:style-name="ce17">
            <text:p>0,7567</text:p>
          </table:table-cell>
          <table:table-cell office:value-type="float" office:value="0.56148063999999998" table:style-name="ce17">
            <text:p>0,5615</text:p>
          </table:table-cell>
          <table:table-cell office:value-type="float" office:value="0.96882303999999997" table:style-name="ce17">
            <text:p>0,9688</text:p>
          </table:table-cell>
          <table:table-cell office:value-type="float" office:value="1.1038116600000001" table:style-name="ce17">
            <text:p>1,1038</text:p>
          </table:table-cell>
          <table:table-cell office:value-type="float" office:value="0.65063828000000001" table:style-name="ce17">
            <text:p>0,6506</text:p>
          </table:table-cell>
          <table:table-cell office:value-type="float" office:value="0.79510736999999998" table:style-name="ce17">
            <text:p>0,7951</text:p>
          </table:table-cell>
          <table:table-cell office:value-type="float" office:value="1.17362897" table:style-name="ce3">
            <text:p>1,1736</text:p>
          </table:table-cell>
          <table:table-cell office:value-type="float" office:value="0.52899163999999999" table:style-name="ce4">
            <text:p>0,5290</text:p>
          </table:table-cell>
          <table:table-cell office:value-type="float" office:value="0.62083991000000005" table:style-name="ce4">
            <text:p>0,620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632 Rollag</text:p>
          </table:table-cell>
          <table:table-cell office:value-type="float" office:value="0.46424714" table:style-name="ce17">
            <text:p>0,4642</text:p>
          </table:table-cell>
          <table:table-cell office:value-type="float" office:value="0.75513386000000005" table:style-name="ce17">
            <text:p>0,7551</text:p>
          </table:table-cell>
          <table:table-cell office:value-type="float" office:value="0.94589535000000002" table:style-name="ce17">
            <text:p>0,9459</text:p>
          </table:table-cell>
          <table:table-cell office:value-type="float" office:value="1.0193209599999999" table:style-name="ce17">
            <text:p>1,0193</text:p>
          </table:table-cell>
          <table:table-cell office:value-type="float" office:value="0.92607812" table:style-name="ce17">
            <text:p>0,9261</text:p>
          </table:table-cell>
          <table:table-cell office:value-type="float" office:value="1.3380590000000001" table:style-name="ce17">
            <text:p>1,3381</text:p>
          </table:table-cell>
          <table:table-cell office:value-type="float" office:value="1.7798976900000001" table:style-name="ce17">
            <text:p>1,7799</text:p>
          </table:table-cell>
          <table:table-cell office:value-type="float" office:value="2.6913568200000002" table:style-name="ce17">
            <text:p>2,6914</text:p>
          </table:table-cell>
          <table:table-cell office:value-type="float" office:value="0.87399046999999996" table:style-name="ce17">
            <text:p>0,8740</text:p>
          </table:table-cell>
          <table:table-cell office:value-type="float" office:value="0.76201375999999998" table:style-name="ce17">
            <text:p>0,7620</text:p>
          </table:table-cell>
          <table:table-cell office:value-type="float" office:value="1.2923453600000001" table:style-name="ce17">
            <text:p>1,2923</text:p>
          </table:table-cell>
          <table:table-cell office:value-type="float" office:value="4.3592042700000002" table:style-name="ce17">
            <text:p>4,3592</text:p>
          </table:table-cell>
          <table:table-cell office:value-type="float" office:value="2.0671627699999999" table:style-name="ce17">
            <text:p>2,0672</text:p>
          </table:table-cell>
          <table:table-cell office:value-type="float" office:value="1.91812275" table:style-name="ce17">
            <text:p>1,9181</text:p>
          </table:table-cell>
          <table:table-cell office:value-type="float" office:value="8.7812852400000008" table:style-name="ce17">
            <text:p>8,7813</text:p>
          </table:table-cell>
          <table:table-cell office:value-type="float" office:value="0.29167215000000002" table:style-name="ce17">
            <text:p>0,2917</text:p>
          </table:table-cell>
          <table:table-cell office:value-type="float" office:value="0" table:style-name="ce17">
            <text:p>0,0000</text:p>
          </table:table-cell>
          <table:table-cell office:value-type="float" office:value="0.83039993000000001" table:style-name="ce17">
            <text:p>0,8304</text:p>
          </table:table-cell>
          <table:table-cell office:value-type="float" office:value="0.67025838000000004" table:style-name="ce17">
            <text:p>0,6703</text:p>
          </table:table-cell>
          <table:table-cell office:value-type="float" office:value="0.52449802999999995" table:style-name="ce17">
            <text:p>0,5245</text:p>
          </table:table-cell>
          <table:table-cell office:value-type="float" office:value="0.96567062999999997" table:style-name="ce17">
            <text:p>0,9657</text:p>
          </table:table-cell>
          <table:table-cell office:value-type="float" office:value="0.17823116" table:style-name="ce17">
            <text:p>0,1782</text:p>
          </table:table-cell>
          <table:table-cell office:value-type="float" office:value="0.19641528999999999" table:style-name="ce17">
            <text:p>0,1964</text:p>
          </table:table-cell>
          <table:table-cell office:value-type="float" office:value="0.49755687999999998" table:style-name="ce17">
            <text:p>0,4976</text:p>
          </table:table-cell>
          <table:table-cell office:value-type="float" office:value="2.9962679300000001" table:style-name="ce17">
            <text:p>2,9963</text:p>
          </table:table-cell>
          <table:table-cell office:value-type="float" office:value="1.7028754800000001" table:style-name="ce17">
            <text:p>1,7029</text:p>
          </table:table-cell>
          <table:table-cell office:value-type="float" office:value="0.72079578" table:style-name="ce17">
            <text:p>0,7208</text:p>
          </table:table-cell>
          <table:table-cell office:value-type="float" office:value="0.39857811999999998" table:style-name="ce17">
            <text:p>0,3986</text:p>
          </table:table-cell>
          <table:table-cell office:value-type="float" office:value="1.3508185699999999" table:style-name="ce3">
            <text:p>1,3508</text:p>
          </table:table-cell>
          <table:table-cell office:value-type="float" office:value="0.26607136999999997" table:style-name="ce4">
            <text:p>0,2661</text:p>
          </table:table-cell>
          <table:table-cell office:value-type="float" office:value="0.35941414999999999" table:style-name="ce4">
            <text:p>0,359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633 Nore og Uvdal</text:p>
          </table:table-cell>
          <table:table-cell office:value-type="float" office:value="0.57593928999999999" table:style-name="ce6">
            <text:p>0,5759</text:p>
          </table:table-cell>
          <table:table-cell office:value-type="float" office:value="0.66127749000000002" table:style-name="ce6">
            <text:p>0,6613</text:p>
          </table:table-cell>
          <table:table-cell office:value-type="float" office:value="0.99933890000000003" table:style-name="ce6">
            <text:p>0,9993</text:p>
          </table:table-cell>
          <table:table-cell office:value-type="float" office:value="1.1054121100000001" table:style-name="ce6">
            <text:p>1,1054</text:p>
          </table:table-cell>
          <table:table-cell office:value-type="float" office:value="0.92278241000000005" table:style-name="ce6">
            <text:p>0,9228</text:p>
          </table:table-cell>
          <table:table-cell office:value-type="float" office:value="1.3456976899999999" table:style-name="ce6">
            <text:p>1,3457</text:p>
          </table:table-cell>
          <table:table-cell office:value-type="float" office:value="1.6143392299999999" table:style-name="ce6">
            <text:p>1,6143</text:p>
          </table:table-cell>
          <table:table-cell office:value-type="float" office:value="2.0510165499999999" table:style-name="ce6">
            <text:p>2,0510</text:p>
          </table:table-cell>
          <table:table-cell office:value-type="float" office:value="0.89019853999999998" table:style-name="ce6">
            <text:p>0,8902</text:p>
          </table:table-cell>
          <table:table-cell office:value-type="float" office:value="0.84525306" table:style-name="ce6">
            <text:p>0,8453</text:p>
          </table:table-cell>
          <table:table-cell office:value-type="float" office:value="1.1471159399999999" table:style-name="ce6">
            <text:p>1,1471</text:p>
          </table:table-cell>
          <table:table-cell office:value-type="float" office:value="6.11630859" table:style-name="ce6">
            <text:p>6,1163</text:p>
          </table:table-cell>
          <table:table-cell office:value-type="float" office:value="2.8873637200000002" table:style-name="ce6">
            <text:p>2,8874</text:p>
          </table:table-cell>
          <table:table-cell office:value-type="float" office:value="3.3879386399999998" table:style-name="ce6">
            <text:p>3,3879</text:p>
          </table:table-cell>
          <table:table-cell office:value-type="float" office:value="4.6688376099999997" table:style-name="ce6">
            <text:p>4,6688</text:p>
          </table:table-cell>
          <table:table-cell office:value-type="float" office:value="1.0338425099999999" table:style-name="ce6">
            <text:p>1,0338</text:p>
          </table:table-cell>
          <table:table-cell office:value-type="float" office:value="5.2216220000000001E-2" table:style-name="ce6">
            <text:p>0,0522</text:p>
          </table:table-cell>
          <table:table-cell office:value-type="float" office:value="0.94608729000000003" table:style-name="ce6">
            <text:p>0,9461</text:p>
          </table:table-cell>
          <table:table-cell office:value-type="float" office:value="0.92060512000000005" table:style-name="ce6">
            <text:p>0,9206</text:p>
          </table:table-cell>
          <table:table-cell office:value-type="float" office:value="1.04814904" table:style-name="ce6">
            <text:p>1,0481</text:p>
          </table:table-cell>
          <table:table-cell office:value-type="float" office:value="0.53909958999999996" table:style-name="ce6">
            <text:p>0,5391</text:p>
          </table:table-cell>
          <table:table-cell office:value-type="float" office:value="0.12634935999999999" table:style-name="ce6">
            <text:p>0,1263</text:p>
          </table:table-cell>
          <table:table-cell office:value-type="float" office:value="0.50044776000000002" table:style-name="ce6">
            <text:p>0,5004</text:p>
          </table:table-cell>
          <table:table-cell office:value-type="float" office:value="0.55990821000000002" table:style-name="ce6">
            <text:p>0,5599</text:p>
          </table:table-cell>
          <table:table-cell office:value-type="float" office:value="1.36547748" table:style-name="ce6">
            <text:p>1,3655</text:p>
          </table:table-cell>
          <table:table-cell office:value-type="float" office:value="1.56210893" table:style-name="ce6">
            <text:p>1,5621</text:p>
          </table:table-cell>
          <table:table-cell office:value-type="float" office:value="0.55774091000000003" table:style-name="ce6">
            <text:p>0,5577</text:p>
          </table:table-cell>
          <table:table-cell office:value-type="float" office:value="0.25292664999999998" table:style-name="ce6">
            <text:p>0,2529</text:p>
          </table:table-cell>
          <table:table-cell office:value-type="float" office:value="1.19398727" table:style-name="ce5">
            <text:p>1,1940</text:p>
          </table:table-cell>
          <table:table-cell office:value-type="float" office:value="0.50043475000000004" table:style-name="ce6">
            <text:p>0,5004</text:p>
          </table:table-cell>
          <table:table-cell office:value-type="float" office:value="0.59751273000000005" table:style-name="ce6">
            <text:p>0,5975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Buskerud</text:p>
          </table:table-cell>
          <table:table-cell office:value-type="float" office:value="0.92688999999999999" table:style-name="ce8">
            <text:p>0,9269</text:p>
          </table:table-cell>
          <table:table-cell office:value-type="float" office:value="0.96113249999999995" table:style-name="ce8">
            <text:p>0,9611</text:p>
          </table:table-cell>
          <table:table-cell office:value-type="float" office:value="1.0024369200000001" table:style-name="ce8">
            <text:p>1,0024</text:p>
          </table:table-cell>
          <table:table-cell office:value-type="float" office:value="0.94659070000000001" table:style-name="ce8">
            <text:p>0,9466</text:p>
          </table:table-cell>
          <table:table-cell office:value-type="float" office:value="1.0010292300000001" table:style-name="ce8">
            <text:p>1,0010</text:p>
          </table:table-cell>
          <table:table-cell office:value-type="float" office:value="1.0695062200000001" table:style-name="ce8">
            <text:p>1,0695</text:p>
          </table:table-cell>
          <table:table-cell office:value-type="float" office:value="1.0278220899999999" table:style-name="ce8">
            <text:p>1,0278</text:p>
          </table:table-cell>
          <table:table-cell office:value-type="float" office:value="1.03900332" table:style-name="ce8">
            <text:p>1,0390</text:p>
          </table:table-cell>
          <table:table-cell office:value-type="float" office:value="0.98265678000000001" table:style-name="ce8">
            <text:p>0,9827</text:p>
          </table:table-cell>
          <table:table-cell office:value-type="float" office:value="0.96999210000000002" table:style-name="ce8">
            <text:p>0,9700</text:p>
          </table:table-cell>
          <table:table-cell office:value-type="float" office:value="1.0455849100000001" table:style-name="ce8">
            <text:p>1,0456</text:p>
          </table:table-cell>
          <table:table-cell office:value-type="float" office:value="0.96983697000000002" table:style-name="ce8">
            <text:p>0,9698</text:p>
          </table:table-cell>
          <table:table-cell office:value-type="float" office:value="0.81010479999999996" table:style-name="ce8">
            <text:p>0,8101</text:p>
          </table:table-cell>
          <table:table-cell office:value-type="float" office:value="0.97989099000000002" table:style-name="ce8">
            <text:p>0,9799</text:p>
          </table:table-cell>
          <table:table-cell office:value-type="float" office:value="0.92136319" table:style-name="ce8">
            <text:p>0,9214</text:p>
          </table:table-cell>
          <table:table-cell office:value-type="float" office:value="1.23238855" table:style-name="ce8">
            <text:p>1,2324</text:p>
          </table:table-cell>
          <table:table-cell office:value-type="float" office:value="1.2218209499999999" table:style-name="ce8">
            <text:p>1,2218</text:p>
          </table:table-cell>
          <table:table-cell office:value-type="float" office:value="1.01412795" table:style-name="ce8">
            <text:p>1,0141</text:p>
          </table:table-cell>
          <table:table-cell office:value-type="float" office:value="1.0145621" table:style-name="ce8">
            <text:p>1,0146</text:p>
          </table:table-cell>
          <table:table-cell office:value-type="float" office:value="1.00323012" table:style-name="ce8">
            <text:p>1,0032</text:p>
          </table:table-cell>
          <table:table-cell office:value-type="float" office:value="0.93722428000000002" table:style-name="ce8">
            <text:p>0,9372</text:p>
          </table:table-cell>
          <table:table-cell office:value-type="float" office:value="1.1612205" table:style-name="ce8">
            <text:p>1,1612</text:p>
          </table:table-cell>
          <table:table-cell office:value-type="float" office:value="1.0737766500000001" table:style-name="ce8">
            <text:p>1,0738</text:p>
          </table:table-cell>
          <table:table-cell office:value-type="float" office:value="0.87425969000000003" table:style-name="ce8">
            <text:p>0,8743</text:p>
          </table:table-cell>
          <table:table-cell office:value-type="float" office:value="0.96131513999999996" table:style-name="ce8">
            <text:p>0,9613</text:p>
          </table:table-cell>
          <table:table-cell office:value-type="float" office:value="1.0393154200000001" table:style-name="ce8">
            <text:p>1,0393</text:p>
          </table:table-cell>
          <table:table-cell office:value-type="float" office:value="0.89361791000000002" table:style-name="ce8">
            <text:p>0,8936</text:p>
          </table:table-cell>
          <table:table-cell office:value-type="float" office:value="0.96120134000000002" table:style-name="ce8">
            <text:p>0,9612</text:p>
          </table:table-cell>
          <table:table-cell office:value-type="float" office:value="0.99611433000000005" table:style-name="ce7">
            <text:p>0,9961</text:p>
          </table:table-cell>
          <table:table-cell office:value-type="float" office:value="53.253072080000003" table:style-name="ce8">
            <text:p>53,2531</text:p>
          </table:table-cell>
          <table:table-cell office:value-type="float" office:value="53.046147959999999" table:formula="msoxl:=SUM(AF103:AF123)" table:style-name="ce8">
            <text:p>53,0461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701 Horten</text:p>
          </table:table-cell>
          <table:table-cell office:value-type="float" office:value="0.82232821" table:style-name="ce17">
            <text:p>0,8223</text:p>
          </table:table-cell>
          <table:table-cell office:value-type="float" office:value="0.94747780999999998" table:style-name="ce17">
            <text:p>0,9475</text:p>
          </table:table-cell>
          <table:table-cell office:value-type="float" office:value="0.99297206999999998" table:style-name="ce17">
            <text:p>0,9930</text:p>
          </table:table-cell>
          <table:table-cell office:value-type="float" office:value="1.03124441" table:style-name="ce17">
            <text:p>1,0312</text:p>
          </table:table-cell>
          <table:table-cell office:value-type="float" office:value="0.97921979999999997" table:style-name="ce17">
            <text:p>0,9792</text:p>
          </table:table-cell>
          <table:table-cell office:value-type="float" office:value="1.1517655600000001" table:style-name="ce17">
            <text:p>1,1518</text:p>
          </table:table-cell>
          <table:table-cell office:value-type="float" office:value="1.0649592000000001" table:style-name="ce17">
            <text:p>1,0650</text:p>
          </table:table-cell>
          <table:table-cell office:value-type="float" office:value="1.07808821" table:style-name="ce17">
            <text:p>1,0781</text:p>
          </table:table-cell>
          <table:table-cell office:value-type="float" office:value="0.96748571000000005" table:style-name="ce17">
            <text:p>0,9675</text:p>
          </table:table-cell>
          <table:table-cell office:value-type="float" office:value="0.94663993000000002" table:style-name="ce17">
            <text:p>0,9466</text:p>
          </table:table-cell>
          <table:table-cell office:value-type="float" office:value="1.06718896" table:style-name="ce17">
            <text:p>1,0672</text:p>
          </table:table-cell>
          <table:table-cell office:value-type="float" office:value="0.22944189000000001" table:style-name="ce17">
            <text:p>0,2294</text:p>
          </table:table-cell>
          <table:table-cell office:value-type="float" office:value="0.33119563000000002" table:style-name="ce17">
            <text:p>0,3312</text:p>
          </table:table-cell>
          <table:table-cell office:value-type="float" office:value="0.57430738000000003" table:style-name="ce17">
            <text:p>0,5743</text:p>
          </table:table-cell>
          <table:table-cell office:value-type="float" office:value="0.44526032999999998" table:style-name="ce17">
            <text:p>0,4453</text:p>
          </table:table-cell>
          <table:table-cell office:value-type="float" office:value="1.02046937" table:style-name="ce17">
            <text:p>1,0205</text:p>
          </table:table-cell>
          <table:table-cell office:value-type="float" office:value="0.83660402" table:style-name="ce17">
            <text:p>0,8366</text:p>
          </table:table-cell>
          <table:table-cell office:value-type="float" office:value="1.0285876300000001" table:style-name="ce17">
            <text:p>1,0286</text:p>
          </table:table-cell>
          <table:table-cell office:value-type="float" office:value="1.18950486" table:style-name="ce17">
            <text:p>1,1895</text:p>
          </table:table-cell>
          <table:table-cell office:value-type="float" office:value="1.1188235900000001" table:style-name="ce17">
            <text:p>1,1188</text:p>
          </table:table-cell>
          <table:table-cell office:value-type="float" office:value="1.23881218" table:style-name="ce17">
            <text:p>1,2388</text:p>
          </table:table-cell>
          <table:table-cell office:value-type="float" office:value="1.1869010499999999" table:style-name="ce17">
            <text:p>1,1869</text:p>
          </table:table-cell>
          <table:table-cell office:value-type="float" office:value="1.7947979199999999" table:style-name="ce17">
            <text:p>1,7948</text:p>
          </table:table-cell>
          <table:table-cell office:value-type="float" office:value="0.89811406000000005" table:style-name="ce17">
            <text:p>0,8981</text:p>
          </table:table-cell>
          <table:table-cell office:value-type="float" office:value="1.16116066" table:style-name="ce17">
            <text:p>1,1612</text:p>
          </table:table-cell>
          <table:table-cell office:value-type="float" office:value="1.0762761999999999" table:style-name="ce17">
            <text:p>1,0763</text:p>
          </table:table-cell>
          <table:table-cell office:value-type="float" office:value="0.96934794000000002" table:style-name="ce17">
            <text:p>0,9693</text:p>
          </table:table-cell>
          <table:table-cell office:value-type="float" office:value="0.76144413" table:style-name="ce17">
            <text:p>0,7614</text:p>
          </table:table-cell>
          <table:table-cell office:value-type="float" office:value="0.99370429000000005" table:style-name="ce3">
            <text:p>0,9937</text:p>
          </table:table-cell>
          <table:table-cell office:value-type="float" office:value="5.2473764599999999" table:style-name="ce4">
            <text:p>5,2474</text:p>
          </table:table-cell>
          <table:table-cell office:value-type="float" office:value="5.2143404999999996" table:style-name="ce4">
            <text:p>5,214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02 Holmestrand</text:p>
          </table:table-cell>
          <table:table-cell office:value-type="float" office:value="0.86241714999999997" table:style-name="ce17">
            <text:p>0,8624</text:p>
          </table:table-cell>
          <table:table-cell office:value-type="float" office:value="0.92303844999999995" table:style-name="ce17">
            <text:p>0,9230</text:p>
          </table:table-cell>
          <table:table-cell office:value-type="float" office:value="0.93961249000000002" table:style-name="ce17">
            <text:p>0,9396</text:p>
          </table:table-cell>
          <table:table-cell office:value-type="float" office:value="0.94363461999999998" table:style-name="ce17">
            <text:p>0,9436</text:p>
          </table:table-cell>
          <table:table-cell office:value-type="float" office:value="0.99820898999999996" table:style-name="ce17">
            <text:p>0,9982</text:p>
          </table:table-cell>
          <table:table-cell office:value-type="float" office:value="1.2118423" table:style-name="ce17">
            <text:p>1,2118</text:p>
          </table:table-cell>
          <table:table-cell office:value-type="float" office:value="1.0394314" table:style-name="ce17">
            <text:p>1,0394</text:p>
          </table:table-cell>
          <table:table-cell office:value-type="float" office:value="0.97667541999999996" table:style-name="ce17">
            <text:p>0,9767</text:p>
          </table:table-cell>
          <table:table-cell office:value-type="float" office:value="0.94264236999999995" table:style-name="ce17">
            <text:p>0,9426</text:p>
          </table:table-cell>
          <table:table-cell office:value-type="float" office:value="0.92227550999999997" table:style-name="ce17">
            <text:p>0,9223</text:p>
          </table:table-cell>
          <table:table-cell office:value-type="float" office:value="1.12788749" table:style-name="ce17">
            <text:p>1,1279</text:p>
          </table:table-cell>
          <table:table-cell office:value-type="float" office:value="0.59817836000000002" table:style-name="ce17">
            <text:p>0,5982</text:p>
          </table:table-cell>
          <table:table-cell office:value-type="float" office:value="0.63993131000000003" table:style-name="ce17">
            <text:p>0,6399</text:p>
          </table:table-cell>
          <table:table-cell office:value-type="float" office:value="0.77875428000000002" table:style-name="ce17">
            <text:p>0,7788</text:p>
          </table:table-cell>
          <table:table-cell office:value-type="float" office:value="1.1380963500000001" table:style-name="ce17">
            <text:p>1,1381</text:p>
          </table:table-cell>
          <table:table-cell office:value-type="float" office:value="0.74344127000000004" table:style-name="ce17">
            <text:p>0,7434</text:p>
          </table:table-cell>
          <table:table-cell office:value-type="float" office:value="0.58550891999999999" table:style-name="ce17">
            <text:p>0,5855</text:p>
          </table:table-cell>
          <table:table-cell office:value-type="float" office:value="1.1223623" table:style-name="ce17">
            <text:p>1,1224</text:p>
          </table:table-cell>
          <table:table-cell office:value-type="float" office:value="1.0894779699999999" table:style-name="ce17">
            <text:p>1,0895</text:p>
          </table:table-cell>
          <table:table-cell office:value-type="float" office:value="0.86261027000000001" table:style-name="ce17">
            <text:p>0,8626</text:p>
          </table:table-cell>
          <table:table-cell office:value-type="float" office:value="1.170204" table:style-name="ce17">
            <text:p>1,1702</text:p>
          </table:table-cell>
          <table:table-cell office:value-type="float" office:value="0.49279159" table:style-name="ce17">
            <text:p>0,4928</text:p>
          </table:table-cell>
          <table:table-cell office:value-type="float" office:value="1.1105458800000001" table:style-name="ce17">
            <text:p>1,1105</text:p>
          </table:table-cell>
          <table:table-cell office:value-type="float" office:value="0.73971589000000004" table:style-name="ce17">
            <text:p>0,7397</text:p>
          </table:table-cell>
          <table:table-cell office:value-type="float" office:value="0.99856434999999999" table:style-name="ce17">
            <text:p>0,9986</text:p>
          </table:table-cell>
          <table:table-cell office:value-type="float" office:value="1.1097207499999999" table:style-name="ce17">
            <text:p>1,1097</text:p>
          </table:table-cell>
          <table:table-cell office:value-type="float" office:value="0.84368639000000001" table:style-name="ce17">
            <text:p>0,8437</text:p>
          </table:table-cell>
          <table:table-cell office:value-type="float" office:value="0.72698892999999998" table:style-name="ce17">
            <text:p>0,7270</text:p>
          </table:table-cell>
          <table:table-cell office:value-type="float" office:value="0.97012995000000002" table:style-name="ce3">
            <text:p>0,9701</text:p>
          </table:table-cell>
          <table:table-cell office:value-type="float" office:value="2.05294446" table:style-name="ce4">
            <text:p>2,0529</text:p>
          </table:table-cell>
          <table:table-cell office:value-type="float" office:value="1.9916229000000001" table:style-name="ce4">
            <text:p>1,991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704 Tønsberg</text:p>
          </table:table-cell>
          <table:table-cell office:value-type="float" office:value="0.9356643" table:style-name="ce6">
            <text:p>0,9357</text:p>
          </table:table-cell>
          <table:table-cell office:value-type="float" office:value="0.91891407999999997" table:style-name="ce6">
            <text:p>0,9189</text:p>
          </table:table-cell>
          <table:table-cell office:value-type="float" office:value="0.95031398" table:style-name="ce6">
            <text:p>0,9503</text:p>
          </table:table-cell>
          <table:table-cell office:value-type="float" office:value="0.98091673000000001" table:style-name="ce6">
            <text:p>0,9809</text:p>
          </table:table-cell>
          <table:table-cell office:value-type="float" office:value="1.0026681099999999" table:style-name="ce6">
            <text:p>1,0027</text:p>
          </table:table-cell>
          <table:table-cell office:value-type="float" office:value="1.04782032" table:style-name="ce6">
            <text:p>1,0478</text:p>
          </table:table-cell>
          <table:table-cell office:value-type="float" office:value="1.17322584" table:style-name="ce6">
            <text:p>1,1732</text:p>
          </table:table-cell>
          <table:table-cell office:value-type="float" office:value="1.15858409" table:style-name="ce6">
            <text:p>1,1586</text:p>
          </table:table-cell>
          <table:table-cell office:value-type="float" office:value="0.94638363999999997" table:style-name="ce6">
            <text:p>0,9464</text:p>
          </table:table-cell>
          <table:table-cell office:value-type="float" office:value="0.98794013999999997" table:style-name="ce6">
            <text:p>0,9879</text:p>
          </table:table-cell>
          <table:table-cell office:value-type="float" office:value="1.0260356900000001" table:style-name="ce6">
            <text:p>1,0260</text:p>
          </table:table-cell>
          <table:table-cell office:value-type="float" office:value="0.30134892000000002" table:style-name="ce6">
            <text:p>0,3013</text:p>
          </table:table-cell>
          <table:table-cell office:value-type="float" office:value="0.43774882999999998" table:style-name="ce6">
            <text:p>0,4377</text:p>
          </table:table-cell>
          <table:table-cell office:value-type="float" office:value="0.68889723000000003" table:style-name="ce6">
            <text:p>0,6889</text:p>
          </table:table-cell>
          <table:table-cell office:value-type="float" office:value="0.28637850999999998" table:style-name="ce6">
            <text:p>0,2864</text:p>
          </table:table-cell>
          <table:table-cell office:value-type="float" office:value="0.85292007000000003" table:style-name="ce6">
            <text:p>0,8529</text:p>
          </table:table-cell>
          <table:table-cell office:value-type="float" office:value="0.78790199000000005" table:style-name="ce6">
            <text:p>0,7879</text:p>
          </table:table-cell>
          <table:table-cell office:value-type="float" office:value="1.0368272599999999" table:style-name="ce6">
            <text:p>1,0368</text:p>
          </table:table-cell>
          <table:table-cell office:value-type="float" office:value="1.1275453099999999" table:style-name="ce6">
            <text:p>1,1275</text:p>
          </table:table-cell>
          <table:table-cell office:value-type="float" office:value="0.92721564000000001" table:style-name="ce6">
            <text:p>0,9272</text:p>
          </table:table-cell>
          <table:table-cell office:value-type="float" office:value="0.88809715" table:style-name="ce6">
            <text:p>0,8881</text:p>
          </table:table-cell>
          <table:table-cell office:value-type="float" office:value="0.90578751999999996" table:style-name="ce6">
            <text:p>0,9058</text:p>
          </table:table-cell>
          <table:table-cell office:value-type="float" office:value="1.2130892099999999" table:style-name="ce6">
            <text:p>1,2131</text:p>
          </table:table-cell>
          <table:table-cell office:value-type="float" office:value="0.97783973000000002" table:style-name="ce6">
            <text:p>0,9778</text:p>
          </table:table-cell>
          <table:table-cell office:value-type="float" office:value="1.0190319800000001" table:style-name="ce6">
            <text:p>1,0190</text:p>
          </table:table-cell>
          <table:table-cell office:value-type="float" office:value="1.1275129500000001" table:style-name="ce6">
            <text:p>1,1275</text:p>
          </table:table-cell>
          <table:table-cell office:value-type="float" office:value="1.1254957699999999" table:style-name="ce6">
            <text:p>1,1255</text:p>
          </table:table-cell>
          <table:table-cell office:value-type="float" office:value="0.90918491999999995" table:style-name="ce6">
            <text:p>0,9092</text:p>
          </table:table-cell>
          <table:table-cell office:value-type="float" office:value="0.97629452999999999" table:style-name="ce5">
            <text:p>0,9763</text:p>
          </table:table-cell>
          <table:table-cell office:value-type="float" office:value="8.1586029599999996" table:style-name="ce6">
            <text:p>8,1586</text:p>
          </table:table-cell>
          <table:table-cell office:value-type="float" office:value="7.9651994699999999" table:style-name="ce6">
            <text:p>7,965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06 Sandefjord</text:p>
          </table:table-cell>
          <table:table-cell office:value-type="float" office:value="0.85083628" table:style-name="ce17">
            <text:p>0,8508</text:p>
          </table:table-cell>
          <table:table-cell office:value-type="float" office:value="0.90781615000000004" table:style-name="ce17">
            <text:p>0,9078</text:p>
          </table:table-cell>
          <table:table-cell office:value-type="float" office:value="1.02773998" table:style-name="ce17">
            <text:p>1,0277</text:p>
          </table:table-cell>
          <table:table-cell office:value-type="float" office:value="1.01200275" table:style-name="ce17">
            <text:p>1,0120</text:p>
          </table:table-cell>
          <table:table-cell office:value-type="float" office:value="0.97873100000000002" table:style-name="ce17">
            <text:p>0,9787</text:p>
          </table:table-cell>
          <table:table-cell office:value-type="float" office:value="1.12278429" table:style-name="ce17">
            <text:p>1,1228</text:p>
          </table:table-cell>
          <table:table-cell office:value-type="float" office:value="1.10649949" table:style-name="ce17">
            <text:p>1,1065</text:p>
          </table:table-cell>
          <table:table-cell office:value-type="float" office:value="1.11684592" table:style-name="ce17">
            <text:p>1,1168</text:p>
          </table:table-cell>
          <table:table-cell office:value-type="float" office:value="0.98890025000000004" table:style-name="ce17">
            <text:p>0,9889</text:p>
          </table:table-cell>
          <table:table-cell office:value-type="float" office:value="0.94125097999999996" table:style-name="ce17">
            <text:p>0,9413</text:p>
          </table:table-cell>
          <table:table-cell office:value-type="float" office:value="1.05988061" table:style-name="ce17">
            <text:p>1,0599</text:p>
          </table:table-cell>
          <table:table-cell office:value-type="float" office:value="0.30288598" table:style-name="ce17">
            <text:p>0,3029</text:p>
          </table:table-cell>
          <table:table-cell office:value-type="float" office:value="0.53647864999999995" table:style-name="ce17">
            <text:p>0,5365</text:p>
          </table:table-cell>
          <table:table-cell office:value-type="float" office:value="0.47141065999999998" table:style-name="ce17">
            <text:p>0,4714</text:p>
          </table:table-cell>
          <table:table-cell office:value-type="float" office:value="0.26469837000000002" table:style-name="ce17">
            <text:p>0,2647</text:p>
          </table:table-cell>
          <table:table-cell office:value-type="float" office:value="1.1429612300000001" table:style-name="ce17">
            <text:p>1,1430</text:p>
          </table:table-cell>
          <table:table-cell office:value-type="float" office:value="1.18119288" table:style-name="ce17">
            <text:p>1,1812</text:p>
          </table:table-cell>
          <table:table-cell office:value-type="float" office:value="1.0405799200000001" table:style-name="ce17">
            <text:p>1,0406</text:p>
          </table:table-cell>
          <table:table-cell office:value-type="float" office:value="1.20044902" table:style-name="ce17">
            <text:p>1,2004</text:p>
          </table:table-cell>
          <table:table-cell office:value-type="float" office:value="1.0968999699999999" table:style-name="ce17">
            <text:p>1,0969</text:p>
          </table:table-cell>
          <table:table-cell office:value-type="float" office:value="1.11049537" table:style-name="ce17">
            <text:p>1,1105</text:p>
          </table:table-cell>
          <table:table-cell office:value-type="float" office:value="1.2795515500000001" table:style-name="ce17">
            <text:p>1,2796</text:p>
          </table:table-cell>
          <table:table-cell office:value-type="float" office:value="1.79634903" table:style-name="ce17">
            <text:p>1,7963</text:p>
          </table:table-cell>
          <table:table-cell office:value-type="float" office:value="0.99368641999999996" table:style-name="ce17">
            <text:p>0,9937</text:p>
          </table:table-cell>
          <table:table-cell office:value-type="float" office:value="1.1096199200000001" table:style-name="ce17">
            <text:p>1,1096</text:p>
          </table:table-cell>
          <table:table-cell office:value-type="float" office:value="1.1426473800000001" table:style-name="ce17">
            <text:p>1,1426</text:p>
          </table:table-cell>
          <table:table-cell office:value-type="float" office:value="0.87588109999999997" table:style-name="ce17">
            <text:p>0,8759</text:p>
          </table:table-cell>
          <table:table-cell office:value-type="float" office:value="0.93165808000000006" table:style-name="ce17">
            <text:p>0,9317</text:p>
          </table:table-cell>
          <table:table-cell office:value-type="float" office:value="1.0060705000000001" table:style-name="ce3">
            <text:p>1,0061</text:p>
          </table:table-cell>
          <table:table-cell office:value-type="float" office:value="8.8268340199999997" table:style-name="ce4">
            <text:p>8,8268</text:p>
          </table:table-cell>
          <table:table-cell office:value-type="float" office:value="8.8804172900000005" table:style-name="ce4">
            <text:p>8,880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09 Larvik</text:p>
          </table:table-cell>
          <table:table-cell office:value-type="float" office:value="0.82515192999999998" table:style-name="ce17">
            <text:p>0,8252</text:p>
          </table:table-cell>
          <table:table-cell office:value-type="float" office:value="0.91939853000000005" table:style-name="ce17">
            <text:p>0,9194</text:p>
          </table:table-cell>
          <table:table-cell office:value-type="float" office:value="0.95383066000000005" table:style-name="ce17">
            <text:p>0,9538</text:p>
          </table:table-cell>
          <table:table-cell office:value-type="float" office:value="0.99249761999999997" table:style-name="ce17">
            <text:p>0,9925</text:p>
          </table:table-cell>
          <table:table-cell office:value-type="float" office:value="0.98552214999999999" table:style-name="ce17">
            <text:p>0,9855</text:p>
          </table:table-cell>
          <table:table-cell office:value-type="float" office:value="1.15002315" table:style-name="ce17">
            <text:p>1,1500</text:p>
          </table:table-cell>
          <table:table-cell office:value-type="float" office:value="1.18806704" table:style-name="ce17">
            <text:p>1,1881</text:p>
          </table:table-cell>
          <table:table-cell office:value-type="float" office:value="1.2956787400000001" table:style-name="ce17">
            <text:p>1,2957</text:p>
          </table:table-cell>
          <table:table-cell office:value-type="float" office:value="0.94386588999999999" table:style-name="ce17">
            <text:p>0,9439</text:p>
          </table:table-cell>
          <table:table-cell office:value-type="float" office:value="0.91378066999999996" table:style-name="ce17">
            <text:p>0,9138</text:p>
          </table:table-cell>
          <table:table-cell office:value-type="float" office:value="1.1340007000000001" table:style-name="ce17">
            <text:p>1,1340</text:p>
          </table:table-cell>
          <table:table-cell office:value-type="float" office:value="0.71035539000000003" table:style-name="ce17">
            <text:p>0,7104</text:p>
          </table:table-cell>
          <table:table-cell office:value-type="float" office:value="0.53410347999999996" table:style-name="ce17">
            <text:p>0,5341</text:p>
          </table:table-cell>
          <table:table-cell office:value-type="float" office:value="0.81013519000000001" table:style-name="ce17">
            <text:p>0,8101</text:p>
          </table:table-cell>
          <table:table-cell office:value-type="float" office:value="0.27510878999999999" table:style-name="ce17">
            <text:p>0,2751</text:p>
          </table:table-cell>
          <table:table-cell office:value-type="float" office:value="0.99297356999999997" table:style-name="ce17">
            <text:p>0,9930</text:p>
          </table:table-cell>
          <table:table-cell office:value-type="float" office:value="0.95688888999999999" table:style-name="ce17">
            <text:p>0,9569</text:p>
          </table:table-cell>
          <table:table-cell office:value-type="float" office:value="1.01089151" table:style-name="ce17">
            <text:p>1,0109</text:p>
          </table:table-cell>
          <table:table-cell office:value-type="float" office:value="1.1286703199999999" table:style-name="ce17">
            <text:p>1,1287</text:p>
          </table:table-cell>
          <table:table-cell office:value-type="float" office:value="0.94852263000000003" table:style-name="ce17">
            <text:p>0,9485</text:p>
          </table:table-cell>
          <table:table-cell office:value-type="float" office:value="1.3235899499999999" table:style-name="ce17">
            <text:p>1,3236</text:p>
          </table:table-cell>
          <table:table-cell office:value-type="float" office:value="1.02555829" table:style-name="ce17">
            <text:p>1,0256</text:p>
          </table:table-cell>
          <table:table-cell office:value-type="float" office:value="1.28684431" table:style-name="ce17">
            <text:p>1,2868</text:p>
          </table:table-cell>
          <table:table-cell office:value-type="float" office:value="0.99133737" table:style-name="ce17">
            <text:p>0,9913</text:p>
          </table:table-cell>
          <table:table-cell office:value-type="float" office:value="1.2270156000000001" table:style-name="ce17">
            <text:p>1,2270</text:p>
          </table:table-cell>
          <table:table-cell office:value-type="float" office:value="1.1391217" table:style-name="ce17">
            <text:p>1,1391</text:p>
          </table:table-cell>
          <table:table-cell office:value-type="float" office:value="0.82816747000000002" table:style-name="ce17">
            <text:p>0,8282</text:p>
          </table:table-cell>
          <table:table-cell office:value-type="float" office:value="0.95207805999999995" table:style-name="ce17">
            <text:p>0,9521</text:p>
          </table:table-cell>
          <table:table-cell office:value-type="float" office:value="1.0009876099999999" table:style-name="ce3">
            <text:p>1,0010</text:p>
          </table:table-cell>
          <table:table-cell office:value-type="float" office:value="8.4928169600000007" table:style-name="ce4">
            <text:p>8,4928</text:p>
          </table:table-cell>
          <table:table-cell office:value-type="float" office:value="8.5012045300000008" table:style-name="ce4">
            <text:p>8,501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711 Svelvik</text:p>
          </table:table-cell>
          <table:table-cell office:value-type="float" office:value="0.76773842999999997" table:style-name="ce6">
            <text:p>0,7677</text:p>
          </table:table-cell>
          <table:table-cell office:value-type="float" office:value="0.80135995000000004" table:style-name="ce6">
            <text:p>0,8014</text:p>
          </table:table-cell>
          <table:table-cell office:value-type="float" office:value="1.0121149700000001" table:style-name="ce6">
            <text:p>1,0121</text:p>
          </table:table-cell>
          <table:table-cell office:value-type="float" office:value="0.98679583999999998" table:style-name="ce6">
            <text:p>0,9868</text:p>
          </table:table-cell>
          <table:table-cell office:value-type="float" office:value="1.00650997" table:style-name="ce6">
            <text:p>1,0065</text:p>
          </table:table-cell>
          <table:table-cell office:value-type="float" office:value="1.21788027" table:style-name="ce6">
            <text:p>1,2179</text:p>
          </table:table-cell>
          <table:table-cell office:value-type="float" office:value="0.82422782999999999" table:style-name="ce6">
            <text:p>0,8242</text:p>
          </table:table-cell>
          <table:table-cell office:value-type="float" office:value="0.71727313999999998" table:style-name="ce6">
            <text:p>0,7173</text:p>
          </table:table-cell>
          <table:table-cell office:value-type="float" office:value="0.93706297000000005" table:style-name="ce6">
            <text:p>0,9371</text:p>
          </table:table-cell>
          <table:table-cell office:value-type="float" office:value="0.93350982999999998" table:style-name="ce6">
            <text:p>0,9335</text:p>
          </table:table-cell>
          <table:table-cell office:value-type="float" office:value="1.1547551199999999" table:style-name="ce6">
            <text:p>1,1548</text:p>
          </table:table-cell>
          <table:table-cell office:value-type="float" office:value="0.32380576" table:style-name="ce6">
            <text:p>0,3238</text:p>
          </table:table-cell>
          <table:table-cell office:value-type="float" office:value="1.18150472" table:style-name="ce6">
            <text:p>1,1815</text:p>
          </table:table-cell>
          <table:table-cell office:value-type="float" office:value="0.86746314999999996" table:style-name="ce6">
            <text:p>0,8675</text:p>
          </table:table-cell>
          <table:table-cell office:value-type="float" office:value="1.8002301000000001" table:style-name="ce6">
            <text:p>1,8002</text:p>
          </table:table-cell>
          <table:table-cell office:value-type="float" office:value="0.95672005000000004" table:style-name="ce6">
            <text:p>0,9567</text:p>
          </table:table-cell>
          <table:table-cell office:value-type="float" office:value="0.30200624999999998" table:style-name="ce6">
            <text:p>0,3020</text:p>
          </table:table-cell>
          <table:table-cell office:value-type="float" office:value="1.1673482500000001" table:style-name="ce6">
            <text:p>1,1673</text:p>
          </table:table-cell>
          <table:table-cell office:value-type="float" office:value="1.2652991600000001" table:style-name="ce6">
            <text:p>1,2653</text:p>
          </table:table-cell>
          <table:table-cell office:value-type="float" office:value="0.90840993999999997" table:style-name="ce6">
            <text:p>0,9084</text:p>
          </table:table-cell>
          <table:table-cell office:value-type="float" office:value="1.1185293999999999" table:style-name="ce6">
            <text:p>1,1185</text:p>
          </table:table-cell>
          <table:table-cell office:value-type="float" office:value="0.49327298000000003" table:style-name="ce6">
            <text:p>0,4933</text:p>
          </table:table-cell>
          <table:table-cell office:value-type="float" office:value="1.16490681" table:style-name="ce6">
            <text:p>1,1649</text:p>
          </table:table-cell>
          <table:table-cell office:value-type="float" office:value="0.67820963999999995" table:style-name="ce6">
            <text:p>0,6782</text:p>
          </table:table-cell>
          <table:table-cell office:value-type="float" office:value="1.00913758" table:style-name="ce6">
            <text:p>1,0091</text:p>
          </table:table-cell>
          <table:table-cell office:value-type="float" office:value="1.01288863" table:style-name="ce6">
            <text:p>1,0129</text:p>
          </table:table-cell>
          <table:table-cell office:value-type="float" office:value="0.68540882999999997" table:style-name="ce6">
            <text:p>0,6854</text:p>
          </table:table-cell>
          <table:table-cell office:value-type="float" office:value="1.06003091" table:style-name="ce6">
            <text:p>1,0600</text:p>
          </table:table-cell>
          <table:table-cell office:value-type="float" office:value="0.98070252999999996" table:style-name="ce5">
            <text:p>0,9807</text:p>
          </table:table-cell>
          <table:table-cell office:value-type="float" office:value="1.2978610900000001" table:style-name="ce6">
            <text:p>1,2979</text:p>
          </table:table-cell>
          <table:table-cell office:value-type="float" office:value="1.2728156500000001" table:style-name="ce6">
            <text:p>1,272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13 Sande</text:p>
          </table:table-cell>
          <table:table-cell office:value-type="float" office:value="0.90744924000000005" table:style-name="ce17">
            <text:p>0,9074</text:p>
          </table:table-cell>
          <table:table-cell office:value-type="float" office:value="1.0504556199999999" table:style-name="ce17">
            <text:p>1,0505</text:p>
          </table:table-cell>
          <table:table-cell office:value-type="float" office:value="1.1004471" table:style-name="ce17">
            <text:p>1,1004</text:p>
          </table:table-cell>
          <table:table-cell office:value-type="float" office:value="1.02374659" table:style-name="ce17">
            <text:p>1,0237</text:p>
          </table:table-cell>
          <table:table-cell office:value-type="float" office:value="0.97624873999999995" table:style-name="ce17">
            <text:p>0,9762</text:p>
          </table:table-cell>
          <table:table-cell office:value-type="float" office:value="1.02249385" table:style-name="ce17">
            <text:p>1,0225</text:p>
          </table:table-cell>
          <table:table-cell office:value-type="float" office:value="0.93525599999999998" table:style-name="ce17">
            <text:p>0,9353</text:p>
          </table:table-cell>
          <table:table-cell office:value-type="float" office:value="0.91312846999999997" table:style-name="ce17">
            <text:p>0,9131</text:p>
          </table:table-cell>
          <table:table-cell office:value-type="float" office:value="1.06168504" table:style-name="ce17">
            <text:p>1,0617</text:p>
          </table:table-cell>
          <table:table-cell office:value-type="float" office:value="0.94684935000000003" table:style-name="ce17">
            <text:p>0,9468</text:p>
          </table:table-cell>
          <table:table-cell office:value-type="float" office:value="1.05204035" table:style-name="ce17">
            <text:p>1,0520</text:p>
          </table:table-cell>
          <table:table-cell office:value-type="float" office:value="1.4012901600000001" table:style-name="ce17">
            <text:p>1,4013</text:p>
          </table:table-cell>
          <table:table-cell office:value-type="float" office:value="0.58169156" table:style-name="ce17">
            <text:p>0,5817</text:p>
          </table:table-cell>
          <table:table-cell office:value-type="float" office:value="1.28865827" table:style-name="ce17">
            <text:p>1,2887</text:p>
          </table:table-cell>
          <table:table-cell office:value-type="float" office:value="1.3340285999999999" table:style-name="ce17">
            <text:p>1,3340</text:p>
          </table:table-cell>
          <table:table-cell office:value-type="float" office:value="0.91574056000000004" table:style-name="ce17">
            <text:p>0,9157</text:p>
          </table:table-cell>
          <table:table-cell office:value-type="float" office:value="0.41775324000000003" table:style-name="ce17">
            <text:p>0,4178</text:p>
          </table:table-cell>
          <table:table-cell office:value-type="float" office:value="0.99119478999999999" table:style-name="ce17">
            <text:p>0,9912</text:p>
          </table:table-cell>
          <table:table-cell office:value-type="float" office:value="0.96732611999999996" table:style-name="ce17">
            <text:p>0,9673</text:p>
          </table:table-cell>
          <table:table-cell office:value-type="float" office:value="0.76932694999999995" table:style-name="ce17">
            <text:p>0,7693</text:p>
          </table:table-cell>
          <table:table-cell office:value-type="float" office:value="1.1222704100000001" table:style-name="ce17">
            <text:p>1,1223</text:p>
          </table:table-cell>
          <table:table-cell office:value-type="float" office:value="0.39260758000000001" table:style-name="ce17">
            <text:p>0,3926</text:p>
          </table:table-cell>
          <table:table-cell office:value-type="float" office:value="0.78855370999999996" table:style-name="ce17">
            <text:p>0,7886</text:p>
          </table:table-cell>
          <table:table-cell office:value-type="float" office:value="0.71708477000000004" table:style-name="ce17">
            <text:p>0,7171</text:p>
          </table:table-cell>
          <table:table-cell office:value-type="float" office:value="1.3005278499999999" table:style-name="ce17">
            <text:p>1,3005</text:p>
          </table:table-cell>
          <table:table-cell office:value-type="float" office:value="0.91272370000000003" table:style-name="ce17">
            <text:p>0,9127</text:p>
          </table:table-cell>
          <table:table-cell office:value-type="float" office:value="0.74793301000000001" table:style-name="ce17">
            <text:p>0,7479</text:p>
          </table:table-cell>
          <table:table-cell office:value-type="float" office:value="0.94827532000000003" table:style-name="ce17">
            <text:p>0,9483</text:p>
          </table:table-cell>
          <table:table-cell office:value-type="float" office:value="1.0224860499999999" table:style-name="ce3">
            <text:p>1,0225</text:p>
          </table:table-cell>
          <table:table-cell office:value-type="float" office:value="1.75142317" table:style-name="ce4">
            <text:p>1,7514</text:p>
          </table:table-cell>
          <table:table-cell office:value-type="float" office:value="1.79080576" table:style-name="ce4">
            <text:p>1,790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14 Hof</text:p>
          </table:table-cell>
          <table:table-cell office:value-type="float" office:value="0.75533508999999999" table:style-name="ce17">
            <text:p>0,7553</text:p>
          </table:table-cell>
          <table:table-cell office:value-type="float" office:value="0.89048479999999997" table:style-name="ce17">
            <text:p>0,8905</text:p>
          </table:table-cell>
          <table:table-cell office:value-type="float" office:value="1.13296018" table:style-name="ce17">
            <text:p>1,1330</text:p>
          </table:table-cell>
          <table:table-cell office:value-type="float" office:value="0.94486303000000005" table:style-name="ce17">
            <text:p>0,9449</text:p>
          </table:table-cell>
          <table:table-cell office:value-type="float" office:value="0.98636926999999996" table:style-name="ce17">
            <text:p>0,9864</text:p>
          </table:table-cell>
          <table:table-cell office:value-type="float" office:value="1.0889865700000001" table:style-name="ce17">
            <text:p>1,0890</text:p>
          </table:table-cell>
          <table:table-cell office:value-type="float" office:value="0.94908062999999998" table:style-name="ce17">
            <text:p>0,9491</text:p>
          </table:table-cell>
          <table:table-cell office:value-type="float" office:value="1.2120076900000001" table:style-name="ce17">
            <text:p>1,2120</text:p>
          </table:table-cell>
          <table:table-cell office:value-type="float" office:value="1.03905812" table:style-name="ce17">
            <text:p>1,0391</text:p>
          </table:table-cell>
          <table:table-cell office:value-type="float" office:value="0.90957533999999995" table:style-name="ce17">
            <text:p>0,9096</text:p>
          </table:table-cell>
          <table:table-cell office:value-type="float" office:value="1.1122262599999999" table:style-name="ce17">
            <text:p>1,1122</text:p>
          </table:table-cell>
          <table:table-cell office:value-type="float" office:value="1.7733403599999999" table:style-name="ce17">
            <text:p>1,7733</text:p>
          </table:table-cell>
          <table:table-cell office:value-type="float" office:value="0.92775034000000001" table:style-name="ce17">
            <text:p>0,9278</text:p>
          </table:table-cell>
          <table:table-cell office:value-type="float" office:value="1.57606063" table:style-name="ce17">
            <text:p>1,5761</text:p>
          </table:table-cell>
          <table:table-cell office:value-type="float" office:value="3.8269407599999998" table:style-name="ce17">
            <text:p>3,8269</text:p>
          </table:table-cell>
          <table:table-cell office:value-type="float" office:value="0.33896693999999999" table:style-name="ce17">
            <text:p>0,3390</text:p>
          </table:table-cell>
          <table:table-cell office:value-type="float" office:value="0.29960319000000002" table:style-name="ce17">
            <text:p>0,2996</text:p>
          </table:table-cell>
          <table:table-cell office:value-type="float" office:value="1.1373800300000001" table:style-name="ce17">
            <text:p>1,1374</text:p>
          </table:table-cell>
          <table:table-cell office:value-type="float" office:value="1.2536083899999999" table:style-name="ce17">
            <text:p>1,2536</text:p>
          </table:table-cell>
          <table:table-cell office:value-type="float" office:value="0.79608765999999997" table:style-name="ce17">
            <text:p>0,7961</text:p>
          </table:table-cell>
          <table:table-cell office:value-type="float" office:value="1.68338196" table:style-name="ce17">
            <text:p>1,6834</text:p>
          </table:table-cell>
          <table:table-cell office:value-type="float" office:value="0.10356572" table:style-name="ce17">
            <text:p>0,1036</text:p>
          </table:table-cell>
          <table:table-cell office:value-type="float" office:value="1.0433261199999999" table:style-name="ce17">
            <text:p>1,0433</text:p>
          </table:table-cell>
          <table:table-cell office:value-type="float" office:value="0.57633493999999996" table:style-name="ce17">
            <text:p>0,5763</text:p>
          </table:table-cell>
          <table:table-cell office:value-type="float" office:value="1.1192510499999999" table:style-name="ce17">
            <text:p>1,1193</text:p>
          </table:table-cell>
          <table:table-cell office:value-type="float" office:value="1.0295665599999999" table:style-name="ce17">
            <text:p>1,0296</text:p>
          </table:table-cell>
          <table:table-cell office:value-type="float" office:value="0.70959147" table:style-name="ce17">
            <text:p>0,7096</text:p>
          </table:table-cell>
          <table:table-cell office:value-type="float" office:value="0.57218053999999996" table:style-name="ce17">
            <text:p>0,5722</text:p>
          </table:table-cell>
          <table:table-cell office:value-type="float" office:value="1.08487589" table:style-name="ce3">
            <text:p>1,0849</text:p>
          </table:table-cell>
          <table:table-cell office:value-type="float" office:value="0.61052645999999999" table:style-name="ce4">
            <text:p>0,6105</text:p>
          </table:table-cell>
          <table:table-cell office:value-type="float" office:value="0.66234543999999995" table:style-name="ce4">
            <text:p>0,662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716 Re</text:p>
          </table:table-cell>
          <table:table-cell office:value-type="float" office:value="0.96026763999999998" table:style-name="ce6">
            <text:p>0,9603</text:p>
          </table:table-cell>
          <table:table-cell office:value-type="float" office:value="1.07339859" table:style-name="ce6">
            <text:p>1,0734</text:p>
          </table:table-cell>
          <table:table-cell office:value-type="float" office:value="1.1014575" table:style-name="ce6">
            <text:p>1,1015</text:p>
          </table:table-cell>
          <table:table-cell office:value-type="float" office:value="1.03175719" table:style-name="ce6">
            <text:p>1,0318</text:p>
          </table:table-cell>
          <table:table-cell office:value-type="float" office:value="0.99468248999999997" table:style-name="ce6">
            <text:p>0,9947</text:p>
          </table:table-cell>
          <table:table-cell office:value-type="float" office:value="0.92462257999999997" table:style-name="ce6">
            <text:p>0,9246</text:p>
          </table:table-cell>
          <table:table-cell office:value-type="float" office:value="0.79025566000000003" table:style-name="ce6">
            <text:p>0,7903</text:p>
          </table:table-cell>
          <table:table-cell office:value-type="float" office:value="0.93673996000000004" table:style-name="ce6">
            <text:p>0,9367</text:p>
          </table:table-cell>
          <table:table-cell office:value-type="float" office:value="1.09141172" table:style-name="ce6">
            <text:p>1,0914</text:p>
          </table:table-cell>
          <table:table-cell office:value-type="float" office:value="0.98301700000000003" table:style-name="ce6">
            <text:p>0,9830</text:p>
          </table:table-cell>
          <table:table-cell office:value-type="float" office:value="1.01031114" table:style-name="ce6">
            <text:p>1,0103</text:p>
          </table:table-cell>
          <table:table-cell office:value-type="float" office:value="2.8582475000000001" table:style-name="ce6">
            <text:p>2,8582</text:p>
          </table:table-cell>
          <table:table-cell office:value-type="float" office:value="1.0080777299999999" table:style-name="ce6">
            <text:p>1,0081</text:p>
          </table:table-cell>
          <table:table-cell office:value-type="float" office:value="1.7499258900000001" table:style-name="ce6">
            <text:p>1,7499</text:p>
          </table:table-cell>
          <table:table-cell office:value-type="float" office:value="1.3098726199999999" table:style-name="ce6">
            <text:p>1,3099</text:p>
          </table:table-cell>
          <table:table-cell office:value-type="float" office:value="0.89915875000000001" table:style-name="ce6">
            <text:p>0,8992</text:p>
          </table:table-cell>
          <table:table-cell office:value-type="float" office:value="0.60063354000000002" table:style-name="ce6">
            <text:p>0,6006</text:p>
          </table:table-cell>
          <table:table-cell office:value-type="float" office:value="0.90246510999999996" table:style-name="ce6">
            <text:p>0,9025</text:p>
          </table:table-cell>
          <table:table-cell office:value-type="float" office:value="0.96647355999999995" table:style-name="ce6">
            <text:p>0,9665</text:p>
          </table:table-cell>
          <table:table-cell office:value-type="float" office:value="0.94694325999999995" table:style-name="ce6">
            <text:p>0,9469</text:p>
          </table:table-cell>
          <table:table-cell office:value-type="float" office:value="1.1595671000000001" table:style-name="ce6">
            <text:p>1,1596</text:p>
          </table:table-cell>
          <table:table-cell office:value-type="float" office:value="0.62034228999999996" table:style-name="ce6">
            <text:p>0,6203</text:p>
          </table:table-cell>
          <table:table-cell office:value-type="float" office:value="0.84143597000000003" table:style-name="ce6">
            <text:p>0,8414</text:p>
          </table:table-cell>
          <table:table-cell office:value-type="float" office:value="0.71933305999999997" table:style-name="ce6">
            <text:p>0,7193</text:p>
          </table:table-cell>
          <table:table-cell office:value-type="float" office:value="1.4366008100000001" table:style-name="ce6">
            <text:p>1,4366</text:p>
          </table:table-cell>
          <table:table-cell office:value-type="float" office:value="0.76382417999999996" table:style-name="ce6">
            <text:p>0,7638</text:p>
          </table:table-cell>
          <table:table-cell office:value-type="float" office:value="0.71663003000000003" table:style-name="ce6">
            <text:p>0,7166</text:p>
          </table:table-cell>
          <table:table-cell office:value-type="float" office:value="0.80645427999999997" table:style-name="ce6">
            <text:p>0,8065</text:p>
          </table:table-cell>
          <table:table-cell office:value-type="float" office:value="1.02305476" table:style-name="ce5">
            <text:p>1,0231</text:p>
          </table:table-cell>
          <table:table-cell office:value-type="float" office:value="1.7837219900000001" table:style-name="ce6">
            <text:p>1,7837</text:p>
          </table:table-cell>
          <table:table-cell office:value-type="float" office:value="1.82484527" table:style-name="ce6">
            <text:p>1,824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19 Andebu</text:p>
          </table:table-cell>
          <table:table-cell office:value-type="float" office:value="1.01711778" table:style-name="ce17">
            <text:p>1,0171</text:p>
          </table:table-cell>
          <table:table-cell office:value-type="float" office:value="0.96253330000000004" table:style-name="ce17">
            <text:p>0,9625</text:p>
          </table:table-cell>
          <table:table-cell office:value-type="float" office:value="1.05399025" table:style-name="ce17">
            <text:p>1,0540</text:p>
          </table:table-cell>
          <table:table-cell office:value-type="float" office:value="1.00522405" table:style-name="ce17">
            <text:p>1,0052</text:p>
          </table:table-cell>
          <table:table-cell office:value-type="float" office:value="1.00964707" table:style-name="ce17">
            <text:p>1,0096</text:p>
          </table:table-cell>
          <table:table-cell office:value-type="float" office:value="0.88557501000000005" table:style-name="ce17">
            <text:p>0,8856</text:p>
          </table:table-cell>
          <table:table-cell office:value-type="float" office:value="0.91922093000000005" table:style-name="ce17">
            <text:p>0,9192</text:p>
          </table:table-cell>
          <table:table-cell office:value-type="float" office:value="1.2696813499999999" table:style-name="ce17">
            <text:p>1,2697</text:p>
          </table:table-cell>
          <table:table-cell office:value-type="float" office:value="1.0233597299999999" table:style-name="ce17">
            <text:p>1,0234</text:p>
          </table:table-cell>
          <table:table-cell office:value-type="float" office:value="1.0110138099999999" table:style-name="ce17">
            <text:p>1,0110</text:p>
          </table:table-cell>
          <table:table-cell office:value-type="float" office:value="1.00556844" table:style-name="ce17">
            <text:p>1,0056</text:p>
          </table:table-cell>
          <table:table-cell office:value-type="float" office:value="1.7863445099999999" table:style-name="ce17">
            <text:p>1,7863</text:p>
          </table:table-cell>
          <table:table-cell office:value-type="float" office:value="1.45078269" table:style-name="ce17">
            <text:p>1,4508</text:p>
          </table:table-cell>
          <table:table-cell office:value-type="float" office:value="1.2185998899999999" table:style-name="ce17">
            <text:p>1,2186</text:p>
          </table:table-cell>
          <table:table-cell office:value-type="float" office:value="2.1064482199999999" table:style-name="ce17">
            <text:p>2,1064</text:p>
          </table:table-cell>
          <table:table-cell office:value-type="float" office:value="0.69966099999999998" table:style-name="ce17">
            <text:p>0,6997</text:p>
          </table:table-cell>
          <table:table-cell office:value-type="float" office:value="0.51828677000000001" table:style-name="ce17">
            <text:p>0,5183</text:p>
          </table:table-cell>
          <table:table-cell office:value-type="float" office:value="0.85369594999999998" table:style-name="ce17">
            <text:p>0,8537</text:p>
          </table:table-cell>
          <table:table-cell office:value-type="float" office:value="1.0852723200000001" table:style-name="ce17">
            <text:p>1,0853</text:p>
          </table:table-cell>
          <table:table-cell office:value-type="float" office:value="0.90240584000000001" table:style-name="ce17">
            <text:p>0,9024</text:p>
          </table:table-cell>
          <table:table-cell office:value-type="float" office:value="2.1079636499999999" table:style-name="ce17">
            <text:p>2,1080</text:p>
          </table:table-cell>
          <table:table-cell office:value-type="float" office:value="0.32065468000000003" table:style-name="ce17">
            <text:p>0,3207</text:p>
          </table:table-cell>
          <table:table-cell office:value-type="float" office:value="0.75837069999999995" table:style-name="ce17">
            <text:p>0,7584</text:p>
          </table:table-cell>
          <table:table-cell office:value-type="float" office:value="0.64756612000000002" table:style-name="ce17">
            <text:p>0,6476</text:p>
          </table:table-cell>
          <table:table-cell office:value-type="float" office:value="1.18079131" table:style-name="ce17">
            <text:p>1,1808</text:p>
          </table:table-cell>
          <table:table-cell office:value-type="float" office:value="0.84861218999999999" table:style-name="ce17">
            <text:p>0,8486</text:p>
          </table:table-cell>
          <table:table-cell office:value-type="float" office:value="0.55267515" table:style-name="ce17">
            <text:p>0,5527</text:p>
          </table:table-cell>
          <table:table-cell office:value-type="float" office:value="1.22563618" table:style-name="ce17">
            <text:p>1,2256</text:p>
          </table:table-cell>
          <table:table-cell office:value-type="float" office:value="1.0317457000000001" table:style-name="ce3">
            <text:p>1,0317</text:p>
          </table:table-cell>
          <table:table-cell office:value-type="float" office:value="1.1091887199999999" table:style-name="ce4">
            <text:p>1,1092</text:p>
          </table:table-cell>
          <table:table-cell office:value-type="float" office:value="1.1444006900000001" table:style-name="ce4">
            <text:p>1,1444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0720 Stokke</text:p>
          </table:table-cell>
          <table:table-cell office:value-type="float" office:value="0.95417523000000004" table:style-name="ce4">
            <text:p>0,9542</text:p>
          </table:table-cell>
          <table:table-cell office:value-type="float" office:value="1.0049553099999999" table:style-name="ce4">
            <text:p>1,0050</text:p>
          </table:table-cell>
          <table:table-cell office:value-type="float" office:value="1.0379901199999999" table:style-name="ce4">
            <text:p>1,0380</text:p>
          </table:table-cell>
          <table:table-cell office:value-type="float" office:value="1.1009993" table:style-name="ce4">
            <text:p>1,1010</text:p>
          </table:table-cell>
          <table:table-cell office:value-type="float" office:value="1.0082535500000001" table:style-name="ce4">
            <text:p>1,0083</text:p>
          </table:table-cell>
          <table:table-cell office:value-type="float" office:value="0.93544181999999998" table:style-name="ce4">
            <text:p>0,9354</text:p>
          </table:table-cell>
          <table:table-cell office:value-type="float" office:value="0.71675937000000001" table:style-name="ce4">
            <text:p>0,7168</text:p>
          </table:table-cell>
          <table:table-cell office:value-type="float" office:value="0.77820884000000001" table:style-name="ce4">
            <text:p>0,7782</text:p>
          </table:table-cell>
          <table:table-cell office:value-type="float" office:value="1.02334397" table:style-name="ce4">
            <text:p>1,0233</text:p>
          </table:table-cell>
          <table:table-cell office:value-type="float" office:value="1.00333498" table:style-name="ce4">
            <text:p>1,0033</text:p>
          </table:table-cell>
          <table:table-cell office:value-type="float" office:value="1.0545111599999999" table:style-name="ce4">
            <text:p>1,0545</text:p>
          </table:table-cell>
          <table:table-cell office:value-type="float" office:value="1.2183287700000001" table:style-name="ce4">
            <text:p>1,2183</text:p>
          </table:table-cell>
          <table:table-cell office:value-type="float" office:value="0.74574311000000004" table:style-name="ce4">
            <text:p>0,7457</text:p>
          </table:table-cell>
          <table:table-cell office:value-type="float" office:value="0.98995708999999998" table:style-name="ce4">
            <text:p>0,9900</text:p>
          </table:table-cell>
          <table:table-cell office:value-type="float" office:value="1.02937235" table:style-name="ce4">
            <text:p>1,0294</text:p>
          </table:table-cell>
          <table:table-cell office:value-type="float" office:value="1.29925074" table:style-name="ce4">
            <text:p>1,2993</text:p>
          </table:table-cell>
          <table:table-cell office:value-type="float" office:value="0.47201197" table:style-name="ce4">
            <text:p>0,4720</text:p>
          </table:table-cell>
          <table:table-cell office:value-type="float" office:value="0.97342326000000001" table:style-name="ce4">
            <text:p>0,9734</text:p>
          </table:table-cell>
          <table:table-cell office:value-type="float" office:value="1.0181360500000001" table:style-name="ce4">
            <text:p>1,0181</text:p>
          </table:table-cell>
          <table:table-cell office:value-type="float" office:value="1.0982217400000001" table:style-name="ce4">
            <text:p>1,0982</text:p>
          </table:table-cell>
          <table:table-cell office:value-type="float" office:value="0.99615313999999999" table:style-name="ce4">
            <text:p>0,9962</text:p>
          </table:table-cell>
          <table:table-cell office:value-type="float" office:value="0.74517891999999997" table:style-name="ce4">
            <text:p>0,7452</text:p>
          </table:table-cell>
          <table:table-cell office:value-type="float" office:value="1.27000892" table:style-name="ce4">
            <text:p>1,2700</text:p>
          </table:table-cell>
          <table:table-cell office:value-type="float" office:value="0.75114603000000002" table:style-name="ce4">
            <text:p>0,7511</text:p>
          </table:table-cell>
          <table:table-cell office:value-type="float" office:value="1.15405062" table:style-name="ce4">
            <text:p>1,1541</text:p>
          </table:table-cell>
          <table:table-cell office:value-type="float" office:value="0.83361141999999999" table:style-name="ce4">
            <text:p>0,8336</text:p>
          </table:table-cell>
          <table:table-cell office:value-type="float" office:value="0.82419518000000003" table:style-name="ce4">
            <text:p>0,8242</text:p>
          </table:table-cell>
          <table:table-cell office:value-type="float" office:value="1.02484716" table:style-name="ce4">
            <text:p>1,0248</text:p>
          </table:table-cell>
          <table:table-cell office:value-type="float" office:value="0.97634259999999995" table:style-name="ce3">
            <text:p>0,9763</text:p>
          </table:table-cell>
          <table:table-cell office:value-type="float" office:value="2.2697798300000001" table:style-name="ce4">
            <text:p>2,2698</text:p>
          </table:table-cell>
          <table:table-cell office:value-type="float" office:value="2.2160827300000001" table:style-name="ce4">
            <text:p>2,216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722 Nøtterøy</text:p>
          </table:table-cell>
          <table:table-cell office:value-type="float" office:value="0.89523971999999996" table:style-name="ce6">
            <text:p>0,8952</text:p>
          </table:table-cell>
          <table:table-cell office:value-type="float" office:value="0.93359104999999998" table:style-name="ce6">
            <text:p>0,9336</text:p>
          </table:table-cell>
          <table:table-cell office:value-type="float" office:value="1.04518143" table:style-name="ce6">
            <text:p>1,0452</text:p>
          </table:table-cell>
          <table:table-cell office:value-type="float" office:value="1.0406983999999999" table:style-name="ce6">
            <text:p>1,0407</text:p>
          </table:table-cell>
          <table:table-cell office:value-type="float" office:value="0.95778048000000005" table:style-name="ce6">
            <text:p>0,9578</text:p>
          </table:table-cell>
          <table:table-cell office:value-type="float" office:value="1.13868583" table:style-name="ce6">
            <text:p>1,1387</text:p>
          </table:table-cell>
          <table:table-cell office:value-type="float" office:value="1.2180411900000001" table:style-name="ce6">
            <text:p>1,2180</text:p>
          </table:table-cell>
          <table:table-cell office:value-type="float" office:value="1.06985372" table:style-name="ce6">
            <text:p>1,0699</text:p>
          </table:table-cell>
          <table:table-cell office:value-type="float" office:value="1.0070538" table:style-name="ce6">
            <text:p>1,0071</text:p>
          </table:table-cell>
          <table:table-cell office:value-type="float" office:value="0.89626563000000004" table:style-name="ce6">
            <text:p>0,8963</text:p>
          </table:table-cell>
          <table:table-cell office:value-type="float" office:value="1.11232329" table:style-name="ce6">
            <text:p>1,1123</text:p>
          </table:table-cell>
          <table:table-cell office:value-type="float" office:value="0.29065387999999998" table:style-name="ce6">
            <text:p>0,2907</text:p>
          </table:table-cell>
          <table:table-cell office:value-type="float" office:value="0.61520788000000004" table:style-name="ce6">
            <text:p>0,6152</text:p>
          </table:table-cell>
          <table:table-cell office:value-type="float" office:value="0.90807917000000005" table:style-name="ce6">
            <text:p>0,9081</text:p>
          </table:table-cell>
          <table:table-cell office:value-type="float" office:value="0.55702490000000004" table:style-name="ce6">
            <text:p>0,5570</text:p>
          </table:table-cell>
          <table:table-cell office:value-type="float" office:value="0.85107790999999999" table:style-name="ce6">
            <text:p>0,8511</text:p>
          </table:table-cell>
          <table:table-cell office:value-type="float" office:value="0.87839606000000003" table:style-name="ce6">
            <text:p>0,8784</text:p>
          </table:table-cell>
          <table:table-cell office:value-type="float" office:value="1.0610232500000001" table:style-name="ce6">
            <text:p>1,0610</text:p>
          </table:table-cell>
          <table:table-cell office:value-type="float" office:value="1.12491903" table:style-name="ce6">
            <text:p>1,1249</text:p>
          </table:table-cell>
          <table:table-cell office:value-type="float" office:value="0.90977830000000004" table:style-name="ce6">
            <text:p>0,9098</text:p>
          </table:table-cell>
          <table:table-cell office:value-type="float" office:value="0.86982901999999995" table:style-name="ce6">
            <text:p>0,8698</text:p>
          </table:table-cell>
          <table:table-cell office:value-type="float" office:value="0.90634590000000004" table:style-name="ce6">
            <text:p>0,9063</text:p>
          </table:table-cell>
          <table:table-cell office:value-type="float" office:value="0.85213470000000002" table:style-name="ce6">
            <text:p>0,8521</text:p>
          </table:table-cell>
          <table:table-cell office:value-type="float" office:value="0.85108130999999998" table:style-name="ce6">
            <text:p>0,8511</text:p>
          </table:table-cell>
          <table:table-cell office:value-type="float" office:value="0.81455495" table:style-name="ce6">
            <text:p>0,8146</text:p>
          </table:table-cell>
          <table:table-cell office:value-type="float" office:value="1.10300905" table:style-name="ce6">
            <text:p>1,1030</text:p>
          </table:table-cell>
          <table:table-cell office:value-type="float" office:value="1.1346904900000001" table:style-name="ce6">
            <text:p>1,1347</text:p>
          </table:table-cell>
          <table:table-cell office:value-type="float" office:value="0.98118170999999998" table:style-name="ce6">
            <text:p>0,9812</text:p>
          </table:table-cell>
          <table:table-cell office:value-type="float" office:value="1.0030789899999999" table:style-name="ce5">
            <text:p>1,0031</text:p>
          </table:table-cell>
          <table:table-cell office:value-type="float" office:value="4.1945137299999997" table:style-name="ce6">
            <text:p>4,1945</text:p>
          </table:table-cell>
          <table:table-cell office:value-type="float" office:value="4.2074285800000002" table:style-name="ce6">
            <text:p>4,207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723 Tjøme</text:p>
          </table:table-cell>
          <table:table-cell office:value-type="float" office:value="0.65532583" table:style-name="ce17">
            <text:p>0,6553</text:p>
          </table:table-cell>
          <table:table-cell office:value-type="float" office:value="0.77767067999999995" table:style-name="ce17">
            <text:p>0,7777</text:p>
          </table:table-cell>
          <table:table-cell office:value-type="float" office:value="0.90785658000000002" table:style-name="ce17">
            <text:p>0,9079</text:p>
          </table:table-cell>
          <table:table-cell office:value-type="float" office:value="1.06112702" table:style-name="ce17">
            <text:p>1,0611</text:p>
          </table:table-cell>
          <table:table-cell office:value-type="float" office:value="0.98869041999999996" table:style-name="ce17">
            <text:p>0,9887</text:p>
          </table:table-cell>
          <table:table-cell office:value-type="float" office:value="1.34100727" table:style-name="ce17">
            <text:p>1,3410</text:p>
          </table:table-cell>
          <table:table-cell office:value-type="float" office:value="1.0422292900000001" table:style-name="ce17">
            <text:p>1,0422</text:p>
          </table:table-cell>
          <table:table-cell office:value-type="float" office:value="0.83875964000000003" table:style-name="ce17">
            <text:p>0,8388</text:p>
          </table:table-cell>
          <table:table-cell office:value-type="float" office:value="0.86465004000000001" table:style-name="ce17">
            <text:p>0,8647</text:p>
          </table:table-cell>
          <table:table-cell office:value-type="float" office:value="0.87618288" table:style-name="ce17">
            <text:p>0,8762</text:p>
          </table:table-cell>
          <table:table-cell office:value-type="float" office:value="1.2582473700000001" table:style-name="ce17">
            <text:p>1,2582</text:p>
          </table:table-cell>
          <table:table-cell office:value-type="float" office:value="0.36363967000000003" table:style-name="ce17">
            <text:p>0,3636</text:p>
          </table:table-cell>
          <table:table-cell office:value-type="float" office:value="0.76998644999999999" table:style-name="ce17">
            <text:p>0,7700</text:p>
          </table:table-cell>
          <table:table-cell office:value-type="float" office:value="1.0509408200000001" table:style-name="ce17">
            <text:p>1,0509</text:p>
          </table:table-cell>
          <table:table-cell office:value-type="float" office:value="2.4147193900000001" table:style-name="ce17">
            <text:p>2,4147</text:p>
          </table:table-cell>
          <table:table-cell office:value-type="float" office:value="1.39022673" table:style-name="ce17">
            <text:p>1,3902</text:p>
          </table:table-cell>
          <table:table-cell office:value-type="float" office:value="0.18904333000000001" table:style-name="ce17">
            <text:p>0,1890</text:p>
          </table:table-cell>
          <table:table-cell office:value-type="float" office:value="1.0112523499999999" table:style-name="ce17">
            <text:p>1,0113</text:p>
          </table:table-cell>
          <table:table-cell office:value-type="float" office:value="1.29785537" table:style-name="ce17">
            <text:p>1,2979</text:p>
          </table:table-cell>
          <table:table-cell office:value-type="float" office:value="1.18367208" table:style-name="ce17">
            <text:p>1,1837</text:p>
          </table:table-cell>
          <table:table-cell office:value-type="float" office:value="1.12856489" table:style-name="ce17">
            <text:p>1,1286</text:p>
          </table:table-cell>
          <table:table-cell office:value-type="float" office:value="0.30223356000000001" table:style-name="ce17">
            <text:p>0,3022</text:p>
          </table:table-cell>
          <table:table-cell office:value-type="float" office:value="1.1257686" table:style-name="ce17">
            <text:p>1,1258</text:p>
          </table:table-cell>
          <table:table-cell office:value-type="float" office:value="0.63434215999999999" table:style-name="ce17">
            <text:p>0,6343</text:p>
          </table:table-cell>
          <table:table-cell office:value-type="float" office:value="1.11818792" table:style-name="ce17">
            <text:p>1,1182</text:p>
          </table:table-cell>
          <table:table-cell office:value-type="float" office:value="1.14757843" table:style-name="ce17">
            <text:p>1,1476</text:p>
          </table:table-cell>
          <table:table-cell office:value-type="float" office:value="0.99988774000000002" table:style-name="ce17">
            <text:p>0,9999</text:p>
          </table:table-cell>
          <table:table-cell office:value-type="float" office:value="0.41645522000000001" table:style-name="ce17">
            <text:p>0,4165</text:p>
          </table:table-cell>
          <table:table-cell office:value-type="float" office:value="0.97925569999999995" table:style-name="ce3">
            <text:p>0,9793</text:p>
          </table:table-cell>
          <table:table-cell office:value-type="float" office:value="0.96758597000000002" table:style-name="ce4">
            <text:p>0,9676</text:p>
          </table:table-cell>
          <table:table-cell office:value-type="float" office:value="0.94751408000000004" table:style-name="ce4">
            <text:p>0,947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728 Lardal</text:p>
          </table:table-cell>
          <table:table-cell office:value-type="float" office:value="0.91598880000000005" table:style-name="ce6">
            <text:p>0,9160</text:p>
          </table:table-cell>
          <table:table-cell office:value-type="float" office:value="0.94946302999999999" table:style-name="ce6">
            <text:p>0,9495</text:p>
          </table:table-cell>
          <table:table-cell office:value-type="float" office:value="0.96994658" table:style-name="ce6">
            <text:p>0,9699</text:p>
          </table:table-cell>
          <table:table-cell office:value-type="float" office:value="0.81582434000000004" table:style-name="ce6">
            <text:p>0,8158</text:p>
          </table:table-cell>
          <table:table-cell office:value-type="float" office:value="1.01090477" table:style-name="ce6">
            <text:p>1,0109</text:p>
          </table:table-cell>
          <table:table-cell office:value-type="float" office:value="1.07352428" table:style-name="ce6">
            <text:p>1,0735</text:p>
          </table:table-cell>
          <table:table-cell office:value-type="float" office:value="1.3083362999999999" table:style-name="ce6">
            <text:p>1,3083</text:p>
          </table:table-cell>
          <table:table-cell office:value-type="float" office:value="1.1308793800000001" table:style-name="ce6">
            <text:p>1,1309</text:p>
          </table:table-cell>
          <table:table-cell office:value-type="float" office:value="0.94884475000000001" table:style-name="ce6">
            <text:p>0,9488</text:p>
          </table:table-cell>
          <table:table-cell office:value-type="float" office:value="0.90180495999999999" table:style-name="ce6">
            <text:p>0,9018</text:p>
          </table:table-cell>
          <table:table-cell office:value-type="float" office:value="1.1745472800000001" table:style-name="ce6">
            <text:p>1,1745</text:p>
          </table:table-cell>
          <table:table-cell office:value-type="float" office:value="3.4454739700000001" table:style-name="ce6">
            <text:p>3,4455</text:p>
          </table:table-cell>
          <table:table-cell office:value-type="float" office:value="1.3411713599999999" table:style-name="ce6">
            <text:p>1,3412</text:p>
          </table:table-cell>
          <table:table-cell office:value-type="float" office:value="1.7301258900000001" table:style-name="ce6">
            <text:p>1,7301</text:p>
          </table:table-cell>
          <table:table-cell office:value-type="float" office:value="4.8127855400000001" table:style-name="ce6">
            <text:p>4,8128</text:p>
          </table:table-cell>
          <table:table-cell office:value-type="float" office:value="0.69271642" table:style-name="ce6">
            <text:p>0,6927</text:p>
          </table:table-cell>
          <table:table-cell office:value-type="float" office:value="0.26913066000000002" table:style-name="ce6">
            <text:p>0,2691</text:p>
          </table:table-cell>
          <table:table-cell office:value-type="float" office:value="1.17030805" table:style-name="ce6">
            <text:p>1,1703</text:p>
          </table:table-cell>
          <table:table-cell office:value-type="float" office:value="0.87245751999999999" table:style-name="ce6">
            <text:p>0,8725</text:p>
          </table:table-cell>
          <table:table-cell office:value-type="float" office:value="0.73352682999999996" table:style-name="ce6">
            <text:p>0,7335</text:p>
          </table:table-cell>
          <table:table-cell office:value-type="float" office:value="0.97912734000000001" table:style-name="ce6">
            <text:p>0,9791</text:p>
          </table:table-cell>
          <table:table-cell office:value-type="float" office:value="0.30933168" table:style-name="ce6">
            <text:p>0,3093</text:p>
          </table:table-cell>
          <table:table-cell office:value-type="float" office:value="0.56850582999999999" table:style-name="ce6">
            <text:p>0,5685</text:p>
          </table:table-cell>
          <table:table-cell office:value-type="float" office:value="0.55100148000000004" table:style-name="ce6">
            <text:p>0,5510</text:p>
          </table:table-cell>
          <table:table-cell office:value-type="float" office:value="0.82108680999999994" table:style-name="ce6">
            <text:p>0,8211</text:p>
          </table:table-cell>
          <table:table-cell office:value-type="float" office:value="1.1239036499999999" table:style-name="ce6">
            <text:p>1,1239</text:p>
          </table:table-cell>
          <table:table-cell office:value-type="float" office:value="0.61020918000000002" table:style-name="ce6">
            <text:p>0,6102</text:p>
          </table:table-cell>
          <table:table-cell office:value-type="float" office:value="0.64720396000000002" table:style-name="ce6">
            <text:p>0,6472</text:p>
          </table:table-cell>
          <table:table-cell office:value-type="float" office:value="1.0836096" table:style-name="ce5">
            <text:p>1,0836</text:p>
          </table:table-cell>
          <table:table-cell office:value-type="float" office:value="0.48546700999999998" table:style-name="ce6">
            <text:p>0,4855</text:p>
          </table:table-cell>
          <table:table-cell office:value-type="float" office:value="0.52605670999999998" table:style-name="ce6">
            <text:p>0,5261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Vestfold</text:p>
          </table:table-cell>
          <table:table-cell office:value-type="float" office:value="0.87039286999999999" table:style-name="ce8">
            <text:p>0,8704</text:p>
          </table:table-cell>
          <table:table-cell office:value-type="float" office:value="0.93127269999999995" table:style-name="ce8">
            <text:p>0,9313</text:p>
          </table:table-cell>
          <table:table-cell office:value-type="float" office:value="0.99941179999999996" table:style-name="ce8">
            <text:p>0,9994</text:p>
          </table:table-cell>
          <table:table-cell office:value-type="float" office:value="1.00757048" table:style-name="ce8">
            <text:p>1,0076</text:p>
          </table:table-cell>
          <table:table-cell office:value-type="float" office:value="0.98717619000000001" table:style-name="ce8">
            <text:p>0,9872</text:p>
          </table:table-cell>
          <table:table-cell office:value-type="float" office:value="1.10360722" table:style-name="ce8">
            <text:p>1,1036</text:p>
          </table:table-cell>
          <table:table-cell office:value-type="float" office:value="1.0846218000000001" table:style-name="ce8">
            <text:p>1,0846</text:p>
          </table:table-cell>
          <table:table-cell office:value-type="float" office:value="1.09930379" table:style-name="ce8">
            <text:p>1,0993</text:p>
          </table:table-cell>
          <table:table-cell office:value-type="float" office:value="0.97598713999999998" table:style-name="ce8">
            <text:p>0,9760</text:p>
          </table:table-cell>
          <table:table-cell office:value-type="float" office:value="0.94420037999999995" table:style-name="ce8">
            <text:p>0,9442</text:p>
          </table:table-cell>
          <table:table-cell office:value-type="float" office:value="1.0806095200000001" table:style-name="ce8">
            <text:p>1,0806</text:p>
          </table:table-cell>
          <table:table-cell office:value-type="float" office:value="0.64854604000000005" table:style-name="ce8">
            <text:p>0,6485</text:p>
          </table:table-cell>
          <table:table-cell office:value-type="float" office:value="0.59450955999999999" table:style-name="ce8">
            <text:p>0,5945</text:p>
          </table:table-cell>
          <table:table-cell office:value-type="float" office:value="0.80436187000000003" table:style-name="ce8">
            <text:p>0,8044</text:p>
          </table:table-cell>
          <table:table-cell office:value-type="float" office:value="0.69230095000000003" table:style-name="ce8">
            <text:p>0,6923</text:p>
          </table:table-cell>
          <table:table-cell office:value-type="float" office:value="0.97345139000000003" table:style-name="ce8">
            <text:p>0,9735</text:p>
          </table:table-cell>
          <table:table-cell office:value-type="float" office:value="0.81685324999999998" table:style-name="ce8">
            <text:p>0,8169</text:p>
          </table:table-cell>
          <table:table-cell office:value-type="float" office:value="1.02943922" table:style-name="ce8">
            <text:p>1,0294</text:p>
          </table:table-cell>
          <table:table-cell office:value-type="float" office:value="1.1343726599999999" table:style-name="ce8">
            <text:p>1,1344</text:p>
          </table:table-cell>
          <table:table-cell office:value-type="float" office:value="0.98324549000000006" table:style-name="ce8">
            <text:p>0,9832</text:p>
          </table:table-cell>
          <table:table-cell office:value-type="float" office:value="1.1327318200000001" table:style-name="ce8">
            <text:p>1,1327</text:p>
          </table:table-cell>
          <table:table-cell office:value-type="float" office:value="0.91903031000000002" table:style-name="ce8">
            <text:p>0,9190</text:p>
          </table:table-cell>
          <table:table-cell office:value-type="float" office:value="1.31377766" table:style-name="ce8">
            <text:p>1,3138</text:p>
          </table:table-cell>
          <table:table-cell office:value-type="float" office:value="0.88986577" table:style-name="ce8">
            <text:p>0,8899</text:p>
          </table:table-cell>
          <table:table-cell office:value-type="float" office:value="1.1075846600000001" table:style-name="ce8">
            <text:p>1,1076</text:p>
          </table:table-cell>
          <table:table-cell office:value-type="float" office:value="1.07739001" table:style-name="ce8">
            <text:p>1,0774</text:p>
          </table:table-cell>
          <table:table-cell office:value-type="float" office:value="0.91396776999999996" table:style-name="ce8">
            <text:p>0,9140</text:p>
          </table:table-cell>
          <table:table-cell office:value-type="float" office:value="0.9007231" table:style-name="ce8">
            <text:p>0,9007</text:p>
          </table:table-cell>
          <table:table-cell office:value-type="float" office:value="0.99780811999999997" table:style-name="ce7">
            <text:p>0,9978</text:p>
          </table:table-cell>
          <table:table-cell office:value-type="float" office:value="47.24864281" table:style-name="ce8">
            <text:p>47,2486</text:p>
          </table:table-cell>
          <table:table-cell office:value-type="float" office:value="47.145079599999988" table:formula="msoxl:=SUM(AF126:AF139)" table:style-name="ce8">
            <text:p>47,1451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805 Porsgrunn</text:p>
          </table:table-cell>
          <table:table-cell office:value-type="float" office:value="0.81039271000000002" table:style-name="ce17">
            <text:p>0,8104</text:p>
          </table:table-cell>
          <table:table-cell office:value-type="float" office:value="0.87711981000000006" table:style-name="ce17">
            <text:p>0,8771</text:p>
          </table:table-cell>
          <table:table-cell office:value-type="float" office:value="0.96595936999999998" table:style-name="ce17">
            <text:p>0,9660</text:p>
          </table:table-cell>
          <table:table-cell office:value-type="float" office:value="1.01219174" table:style-name="ce17">
            <text:p>1,0122</text:p>
          </table:table-cell>
          <table:table-cell office:value-type="float" office:value="0.99565108999999996" table:style-name="ce17">
            <text:p>0,9957</text:p>
          </table:table-cell>
          <table:table-cell office:value-type="float" office:value="1.12144541" table:style-name="ce17">
            <text:p>1,1214</text:p>
          </table:table-cell>
          <table:table-cell office:value-type="float" office:value="1.11497147" table:style-name="ce17">
            <text:p>1,1150</text:p>
          </table:table-cell>
          <table:table-cell office:value-type="float" office:value="1.11972458" table:style-name="ce17">
            <text:p>1,1197</text:p>
          </table:table-cell>
          <table:table-cell office:value-type="float" office:value="0.93687920000000002" table:style-name="ce17">
            <text:p>0,9369</text:p>
          </table:table-cell>
          <table:table-cell office:value-type="float" office:value="0.96792876000000005" table:style-name="ce17">
            <text:p>0,9679</text:p>
          </table:table-cell>
          <table:table-cell office:value-type="float" office:value="1.0578539899999999" table:style-name="ce17">
            <text:p>1,0579</text:p>
          </table:table-cell>
          <table:table-cell office:value-type="float" office:value="0.13154756000000001" table:style-name="ce17">
            <text:p>0,1315</text:p>
          </table:table-cell>
          <table:table-cell office:value-type="float" office:value="0.54110216" table:style-name="ce17">
            <text:p>0,5411</text:p>
          </table:table-cell>
          <table:table-cell office:value-type="float" office:value="0.5657934" table:style-name="ce17">
            <text:p>0,5658</text:p>
          </table:table-cell>
          <table:table-cell office:value-type="float" office:value="0.33517491999999999" table:style-name="ce17">
            <text:p>0,3352</text:p>
          </table:table-cell>
          <table:table-cell office:value-type="float" office:value="0.80156896" table:style-name="ce17">
            <text:p>0,8016</text:p>
          </table:table-cell>
          <table:table-cell office:value-type="float" office:value="0.70098669999999996" table:style-name="ce17">
            <text:p>0,7010</text:p>
          </table:table-cell>
          <table:table-cell office:value-type="float" office:value="1.15010214" table:style-name="ce17">
            <text:p>1,1501</text:p>
          </table:table-cell>
          <table:table-cell office:value-type="float" office:value="1.0339896200000001" table:style-name="ce17">
            <text:p>1,0340</text:p>
          </table:table-cell>
          <table:table-cell office:value-type="float" office:value="0.71725707000000005" table:style-name="ce17">
            <text:p>0,7173</text:p>
          </table:table-cell>
          <table:table-cell office:value-type="float" office:value="1.5333305399999999" table:style-name="ce17">
            <text:p>1,5333</text:p>
          </table:table-cell>
          <table:table-cell office:value-type="float" office:value="0.98756107000000004" table:style-name="ce17">
            <text:p>0,9876</text:p>
          </table:table-cell>
          <table:table-cell office:value-type="float" office:value="1.37927434" table:style-name="ce17">
            <text:p>1,3793</text:p>
          </table:table-cell>
          <table:table-cell office:value-type="float" office:value="0.95260999999999996" table:style-name="ce17">
            <text:p>0,9526</text:p>
          </table:table-cell>
          <table:table-cell office:value-type="float" office:value="1.0619630200000001" table:style-name="ce17">
            <text:p>1,0620</text:p>
          </table:table-cell>
          <table:table-cell office:value-type="float" office:value="1.15301816" table:style-name="ce17">
            <text:p>1,1530</text:p>
          </table:table-cell>
          <table:table-cell office:value-type="float" office:value="0.88026828000000001" table:style-name="ce17">
            <text:p>0,8803</text:p>
          </table:table-cell>
          <table:table-cell office:value-type="float" office:value="0.85611135000000005" table:style-name="ce17">
            <text:p>0,8561</text:p>
          </table:table-cell>
          <table:table-cell office:value-type="float" office:value="0.97691585999999997" table:style-name="ce3">
            <text:p>0,9769</text:p>
          </table:table-cell>
          <table:table-cell office:value-type="float" office:value="6.9708335799999999" table:style-name="ce4">
            <text:p>6,9708</text:p>
          </table:table-cell>
          <table:table-cell office:value-type="float" office:value="6.8099178800000004" table:style-name="ce4">
            <text:p>6,809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06 Skien</text:p>
          </table:table-cell>
          <table:table-cell office:value-type="float" office:value="0.92710610999999998" table:style-name="ce17">
            <text:p>0,9271</text:p>
          </table:table-cell>
          <table:table-cell office:value-type="float" office:value="0.91147575000000003" table:style-name="ce17">
            <text:p>0,9115</text:p>
          </table:table-cell>
          <table:table-cell office:value-type="float" office:value="0.97128502999999999" table:style-name="ce17">
            <text:p>0,9713</text:p>
          </table:table-cell>
          <table:table-cell office:value-type="float" office:value="1.03704408" table:style-name="ce17">
            <text:p>1,0370</text:p>
          </table:table-cell>
          <table:table-cell office:value-type="float" office:value="0.98882281000000005" table:style-name="ce17">
            <text:p>0,9888</text:p>
          </table:table-cell>
          <table:table-cell office:value-type="float" office:value="1.0905403899999999" table:style-name="ce17">
            <text:p>1,0905</text:p>
          </table:table-cell>
          <table:table-cell office:value-type="float" office:value="1.09624437" table:style-name="ce17">
            <text:p>1,0962</text:p>
          </table:table-cell>
          <table:table-cell office:value-type="float" office:value="1.1218079599999999" table:style-name="ce17">
            <text:p>1,1218</text:p>
          </table:table-cell>
          <table:table-cell office:value-type="float" office:value="0.9641845" table:style-name="ce17">
            <text:p>0,9642</text:p>
          </table:table-cell>
          <table:table-cell office:value-type="float" office:value="0.96066441000000002" table:style-name="ce17">
            <text:p>0,9607</text:p>
          </table:table-cell>
          <table:table-cell office:value-type="float" office:value="1.06096704" table:style-name="ce17">
            <text:p>1,0610</text:p>
          </table:table-cell>
          <table:table-cell office:value-type="float" office:value="0.41181108" table:style-name="ce17">
            <text:p>0,4118</text:p>
          </table:table-cell>
          <table:table-cell office:value-type="float" office:value="0.58327233999999994" table:style-name="ce17">
            <text:p>0,5833</text:p>
          </table:table-cell>
          <table:table-cell office:value-type="float" office:value="0.55812768999999995" table:style-name="ce17">
            <text:p>0,5581</text:p>
          </table:table-cell>
          <table:table-cell office:value-type="float" office:value="0.22273048000000001" table:style-name="ce17">
            <text:p>0,2227</text:p>
          </table:table-cell>
          <table:table-cell office:value-type="float" office:value="1.23300626" table:style-name="ce17">
            <text:p>1,2330</text:p>
          </table:table-cell>
          <table:table-cell office:value-type="float" office:value="1.3725491599999999" table:style-name="ce17">
            <text:p>1,3725</text:p>
          </table:table-cell>
          <table:table-cell office:value-type="float" office:value="1.09223845" table:style-name="ce17">
            <text:p>1,0922</text:p>
          </table:table-cell>
          <table:table-cell office:value-type="float" office:value="1.1957076900000001" table:style-name="ce17">
            <text:p>1,1957</text:p>
          </table:table-cell>
          <table:table-cell office:value-type="float" office:value="1.06565504" table:style-name="ce17">
            <text:p>1,0657</text:p>
          </table:table-cell>
          <table:table-cell office:value-type="float" office:value="1.4830805499999999" table:style-name="ce17">
            <text:p>1,4831</text:p>
          </table:table-cell>
          <table:table-cell office:value-type="float" office:value="1.63649154" table:style-name="ce17">
            <text:p>1,6365</text:p>
          </table:table-cell>
          <table:table-cell office:value-type="float" office:value="1.779711" table:style-name="ce17">
            <text:p>1,7797</text:p>
          </table:table-cell>
          <table:table-cell office:value-type="float" office:value="1.02805339" table:style-name="ce17">
            <text:p>1,0281</text:p>
          </table:table-cell>
          <table:table-cell office:value-type="float" office:value="0.84683496000000003" table:style-name="ce17">
            <text:p>0,8468</text:p>
          </table:table-cell>
          <table:table-cell office:value-type="float" office:value="1.0794986799999999" table:style-name="ce17">
            <text:p>1,0795</text:p>
          </table:table-cell>
          <table:table-cell office:value-type="float" office:value="0.84915335999999997" table:style-name="ce17">
            <text:p>0,8492</text:p>
          </table:table-cell>
          <table:table-cell office:value-type="float" office:value="1.03399942" table:style-name="ce17">
            <text:p>1,0340</text:p>
          </table:table-cell>
          <table:table-cell office:value-type="float" office:value="0.98640338000000005" table:style-name="ce3">
            <text:p>0,9864</text:p>
          </table:table-cell>
          <table:table-cell office:value-type="float" office:value="10.49002626" table:style-name="ce4">
            <text:p>10,4900</text:p>
          </table:table-cell>
          <table:table-cell office:value-type="float" office:value="10.347397409999999" table:style-name="ce4">
            <text:p>10,347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807 Notodden</text:p>
          </table:table-cell>
          <table:table-cell office:value-type="float" office:value="0.81501988000000003" table:style-name="ce6">
            <text:p>0,8150</text:p>
          </table:table-cell>
          <table:table-cell office:value-type="float" office:value="0.89487464000000005" table:style-name="ce6">
            <text:p>0,8949</text:p>
          </table:table-cell>
          <table:table-cell office:value-type="float" office:value="0.94577153000000003" table:style-name="ce6">
            <text:p>0,9458</text:p>
          </table:table-cell>
          <table:table-cell office:value-type="float" office:value="0.94992584999999996" table:style-name="ce6">
            <text:p>0,9499</text:p>
          </table:table-cell>
          <table:table-cell office:value-type="float" office:value="0.96172683000000003" table:style-name="ce6">
            <text:p>0,9617</text:p>
          </table:table-cell>
          <table:table-cell office:value-type="float" office:value="1.21008173" table:style-name="ce6">
            <text:p>1,2101</text:p>
          </table:table-cell>
          <table:table-cell office:value-type="float" office:value="1.52093824" table:style-name="ce6">
            <text:p>1,5209</text:p>
          </table:table-cell>
          <table:table-cell office:value-type="float" office:value="1.6362781500000001" table:style-name="ce6">
            <text:p>1,6363</text:p>
          </table:table-cell>
          <table:table-cell office:value-type="float" office:value="0.92228949999999998" table:style-name="ce6">
            <text:p>0,9223</text:p>
          </table:table-cell>
          <table:table-cell office:value-type="float" office:value="0.89845403000000001" table:style-name="ce6">
            <text:p>0,8985</text:p>
          </table:table-cell>
          <table:table-cell office:value-type="float" office:value="1.0919747200000001" table:style-name="ce6">
            <text:p>1,0920</text:p>
          </table:table-cell>
          <table:table-cell office:value-type="float" office:value="1.1003282400000001" table:style-name="ce6">
            <text:p>1,1003</text:p>
          </table:table-cell>
          <table:table-cell office:value-type="float" office:value="1.07444165" table:style-name="ce6">
            <text:p>1,0744</text:p>
          </table:table-cell>
          <table:table-cell office:value-type="float" office:value="0.82667526000000002" table:style-name="ce6">
            <text:p>0,8267</text:p>
          </table:table-cell>
          <table:table-cell office:value-type="float" office:value="0.94771660000000002" table:style-name="ce6">
            <text:p>0,9477</text:p>
          </table:table-cell>
          <table:table-cell office:value-type="float" office:value="0.83942923999999997" table:style-name="ce6">
            <text:p>0,8394</text:p>
          </table:table-cell>
          <table:table-cell office:value-type="float" office:value="0.29677900000000002" table:style-name="ce6">
            <text:p>0,2968</text:p>
          </table:table-cell>
          <table:table-cell office:value-type="float" office:value="1.01143216" table:style-name="ce6">
            <text:p>1,0114</text:p>
          </table:table-cell>
          <table:table-cell office:value-type="float" office:value="1.1573977600000001" table:style-name="ce6">
            <text:p>1,1574</text:p>
          </table:table-cell>
          <table:table-cell office:value-type="float" office:value="0.79639115000000005" table:style-name="ce6">
            <text:p>0,7964</text:p>
          </table:table-cell>
          <table:table-cell office:value-type="float" office:value="1.8394760299999999" table:style-name="ce6">
            <text:p>1,8395</text:p>
          </table:table-cell>
          <table:table-cell office:value-type="float" office:value="0.53859467999999999" table:style-name="ce6">
            <text:p>0,5386</text:p>
          </table:table-cell>
          <table:table-cell office:value-type="float" office:value="0.94328803999999999" table:style-name="ce6">
            <text:p>0,9433</text:p>
          </table:table-cell>
          <table:table-cell office:value-type="float" office:value="0.77232999999999996" table:style-name="ce6">
            <text:p>0,7723</text:p>
          </table:table-cell>
          <table:table-cell office:value-type="float" office:value="1.5937569899999999" table:style-name="ce6">
            <text:p>1,5938</text:p>
          </table:table-cell>
          <table:table-cell office:value-type="float" office:value="1.3447157599999999" table:style-name="ce6">
            <text:p>1,3447</text:p>
          </table:table-cell>
          <table:table-cell office:value-type="float" office:value="0.80257303000000002" table:style-name="ce6">
            <text:p>0,8026</text:p>
          </table:table-cell>
          <table:table-cell office:value-type="float" office:value="0.59759282999999996" table:style-name="ce6">
            <text:p>0,5976</text:p>
          </table:table-cell>
          <table:table-cell office:value-type="float" office:value="1.0599419400000001" table:style-name="ce5">
            <text:p>1,0599</text:p>
          </table:table-cell>
          <table:table-cell office:value-type="float" office:value="2.46534524" table:style-name="ce6">
            <text:p>2,4653</text:p>
          </table:table-cell>
          <table:table-cell office:value-type="float" office:value="2.6131228000000002" table:style-name="ce6">
            <text:p>2,613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11 Siljan</text:p>
          </table:table-cell>
          <table:table-cell office:value-type="float" office:value="0.88301151" table:style-name="ce17">
            <text:p>0,8830</text:p>
          </table:table-cell>
          <table:table-cell office:value-type="float" office:value="1.02710222" table:style-name="ce17">
            <text:p>1,0271</text:p>
          </table:table-cell>
          <table:table-cell office:value-type="float" office:value="1.05489221" table:style-name="ce17">
            <text:p>1,0549</text:p>
          </table:table-cell>
          <table:table-cell office:value-type="float" office:value="1.0680476400000001" table:style-name="ce17">
            <text:p>1,0680</text:p>
          </table:table-cell>
          <table:table-cell office:value-type="float" office:value="0.95659654999999999" table:style-name="ce17">
            <text:p>0,9566</text:p>
          </table:table-cell>
          <table:table-cell office:value-type="float" office:value="1.14986159" table:style-name="ce17">
            <text:p>1,1499</text:p>
          </table:table-cell>
          <table:table-cell office:value-type="float" office:value="0.97228239000000005" table:style-name="ce17">
            <text:p>0,9723</text:p>
          </table:table-cell>
          <table:table-cell office:value-type="float" office:value="1.1041063799999999" table:style-name="ce17">
            <text:p>1,1041</text:p>
          </table:table-cell>
          <table:table-cell office:value-type="float" office:value="1.0490409300000001" table:style-name="ce17">
            <text:p>1,0490</text:p>
          </table:table-cell>
          <table:table-cell office:value-type="float" office:value="0.91764654000000001" table:style-name="ce17">
            <text:p>0,9176</text:p>
          </table:table-cell>
          <table:table-cell office:value-type="float" office:value="1.05710734" table:style-name="ce17">
            <text:p>1,0571</text:p>
          </table:table-cell>
          <table:table-cell office:value-type="float" office:value="1.5087968899999999" table:style-name="ce17">
            <text:p>1,5088</text:p>
          </table:table-cell>
          <table:table-cell office:value-type="float" office:value="0.89993208000000002" table:style-name="ce17">
            <text:p>0,8999</text:p>
          </table:table-cell>
          <table:table-cell office:value-type="float" office:value="1.5668789400000001" table:style-name="ce17">
            <text:p>1,5669</text:p>
          </table:table-cell>
          <table:table-cell office:value-type="float" office:value="4.9124291299999996" table:style-name="ce17">
            <text:p>4,9124</text:p>
          </table:table-cell>
          <table:table-cell office:value-type="float" office:value="1.4685058600000001" table:style-name="ce17">
            <text:p>1,4685</text:p>
          </table:table-cell>
          <table:table-cell office:value-type="float" office:value="0.10988109" table:style-name="ce17">
            <text:p>0,1099</text:p>
          </table:table-cell>
          <table:table-cell office:value-type="float" office:value="0.86272190999999998" table:style-name="ce17">
            <text:p>0,8627</text:p>
          </table:table-cell>
          <table:table-cell office:value-type="float" office:value="0.95301351000000001" table:style-name="ce17">
            <text:p>0,9530</text:p>
          </table:table-cell>
          <table:table-cell office:value-type="float" office:value="0.69812496000000002" table:style-name="ce17">
            <text:p>0,6981</text:p>
          </table:table-cell>
          <table:table-cell office:value-type="float" office:value="1.0804314800000001" table:style-name="ce17">
            <text:p>1,0804</text:p>
          </table:table-cell>
          <table:table-cell office:value-type="float" office:value="0.43205987000000001" table:style-name="ce17">
            <text:p>0,4321</text:p>
          </table:table-cell>
          <table:table-cell office:value-type="float" office:value="0.67664343000000005" table:style-name="ce17">
            <text:p>0,6766</text:p>
          </table:table-cell>
          <table:table-cell office:value-type="float" office:value="0.55991583" table:style-name="ce17">
            <text:p>0,5599</text:p>
          </table:table-cell>
          <table:table-cell office:value-type="float" office:value="0.59863323999999996" table:style-name="ce17">
            <text:p>0,5986</text:p>
          </table:table-cell>
          <table:table-cell office:value-type="float" office:value="0.85870250999999997" table:style-name="ce17">
            <text:p>0,8587</text:p>
          </table:table-cell>
          <table:table-cell office:value-type="float" office:value="0.71464923999999996" table:style-name="ce17">
            <text:p>0,7146</text:p>
          </table:table-cell>
          <table:table-cell office:value-type="float" office:value="0.89668521999999995" table:style-name="ce17">
            <text:p>0,8967</text:p>
          </table:table-cell>
          <table:table-cell office:value-type="float" office:value="1.06951292" table:style-name="ce3">
            <text:p>1,0695</text:p>
          </table:table-cell>
          <table:table-cell office:value-type="float" office:value="0.47561980999999998" table:style-name="ce4">
            <text:p>0,4756</text:p>
          </table:table-cell>
          <table:table-cell office:value-type="float" office:value="0.50868153000000005" table:style-name="ce4">
            <text:p>0,508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14 Bamble</text:p>
          </table:table-cell>
          <table:table-cell office:value-type="float" office:value="0.77409952000000004" table:style-name="ce17">
            <text:p>0,7741</text:p>
          </table:table-cell>
          <table:table-cell office:value-type="float" office:value="0.85515861000000004" table:style-name="ce17">
            <text:p>0,8552</text:p>
          </table:table-cell>
          <table:table-cell office:value-type="float" office:value="1.02357739" table:style-name="ce17">
            <text:p>1,0236</text:p>
          </table:table-cell>
          <table:table-cell office:value-type="float" office:value="1.1020515500000001" table:style-name="ce17">
            <text:p>1,1021</text:p>
          </table:table-cell>
          <table:table-cell office:value-type="float" office:value="0.98152218999999996" table:style-name="ce17">
            <text:p>0,9815</text:p>
          </table:table-cell>
          <table:table-cell office:value-type="float" office:value="1.1988701799999999" table:style-name="ce17">
            <text:p>1,1989</text:p>
          </table:table-cell>
          <table:table-cell office:value-type="float" office:value="0.89155574000000004" table:style-name="ce17">
            <text:p>0,8916</text:p>
          </table:table-cell>
          <table:table-cell office:value-type="float" office:value="0.59949503999999998" table:style-name="ce17">
            <text:p>0,5995</text:p>
          </table:table-cell>
          <table:table-cell office:value-type="float" office:value="0.95485832999999998" table:style-name="ce17">
            <text:p>0,9549</text:p>
          </table:table-cell>
          <table:table-cell office:value-type="float" office:value="0.92234269999999996" table:style-name="ce17">
            <text:p>0,9223</text:p>
          </table:table-cell>
          <table:table-cell office:value-type="float" office:value="1.1611469299999999" table:style-name="ce17">
            <text:p>1,1611</text:p>
          </table:table-cell>
          <table:table-cell office:value-type="float" office:value="0.46929384000000002" table:style-name="ce17">
            <text:p>0,4693</text:p>
          </table:table-cell>
          <table:table-cell office:value-type="float" office:value="1.3600948100000001" table:style-name="ce17">
            <text:p>1,3601</text:p>
          </table:table-cell>
          <table:table-cell office:value-type="float" office:value="1.4535287699999999" table:style-name="ce17">
            <text:p>1,4535</text:p>
          </table:table-cell>
          <table:table-cell office:value-type="float" office:value="0.83829255999999996" table:style-name="ce17">
            <text:p>0,8383</text:p>
          </table:table-cell>
          <table:table-cell office:value-type="float" office:value="1.0859181600000001" table:style-name="ce17">
            <text:p>1,0859</text:p>
          </table:table-cell>
          <table:table-cell office:value-type="float" office:value="0.17813361" table:style-name="ce17">
            <text:p>0,1781</text:p>
          </table:table-cell>
          <table:table-cell office:value-type="float" office:value="1.12114552" table:style-name="ce17">
            <text:p>1,1211</text:p>
          </table:table-cell>
          <table:table-cell office:value-type="float" office:value="1.02642984" table:style-name="ce17">
            <text:p>1,0264</text:p>
          </table:table-cell>
          <table:table-cell office:value-type="float" office:value="0.78904103000000003" table:style-name="ce17">
            <text:p>0,7890</text:p>
          </table:table-cell>
          <table:table-cell office:value-type="float" office:value="1.30904596" table:style-name="ce17">
            <text:p>1,3090</text:p>
          </table:table-cell>
          <table:table-cell office:value-type="float" office:value="0.49342272999999998" table:style-name="ce17">
            <text:p>0,4934</text:p>
          </table:table-cell>
          <table:table-cell office:value-type="float" office:value="1.0016915099999999" table:style-name="ce17">
            <text:p>1,0017</text:p>
          </table:table-cell>
          <table:table-cell office:value-type="float" office:value="0.79156543000000001" table:style-name="ce17">
            <text:p>0,7916</text:p>
          </table:table-cell>
          <table:table-cell office:value-type="float" office:value="1.1849994100000001" table:style-name="ce17">
            <text:p>1,1850</text:p>
          </table:table-cell>
          <table:table-cell office:value-type="float" office:value="0.91241075999999999" table:style-name="ce17">
            <text:p>0,9124</text:p>
          </table:table-cell>
          <table:table-cell office:value-type="float" office:value="0.73540384000000003" table:style-name="ce17">
            <text:p>0,7354</text:p>
          </table:table-cell>
          <table:table-cell office:value-type="float" office:value="0.67263214999999998" table:style-name="ce17">
            <text:p>0,6726</text:p>
          </table:table-cell>
          <table:table-cell office:value-type="float" office:value="0.96724816999999996" table:style-name="ce3">
            <text:p>0,9672</text:p>
          </table:table-cell>
          <table:table-cell office:value-type="float" office:value="2.7871517699999999" table:style-name="ce4">
            <text:p>2,7872</text:p>
          </table:table-cell>
          <table:table-cell office:value-type="float" office:value="2.6958674299999998" table:style-name="ce4">
            <text:p>2,695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815 Kragerø</text:p>
          </table:table-cell>
          <table:table-cell office:value-type="float" office:value="0.74527060000000001" table:style-name="ce6">
            <text:p>0,7453</text:p>
          </table:table-cell>
          <table:table-cell office:value-type="float" office:value="0.78028399000000004" table:style-name="ce6">
            <text:p>0,7803</text:p>
          </table:table-cell>
          <table:table-cell office:value-type="float" office:value="0.90016039000000003" table:style-name="ce6">
            <text:p>0,9002</text:p>
          </table:table-cell>
          <table:table-cell office:value-type="float" office:value="1.01379335" table:style-name="ce6">
            <text:p>1,0138</text:p>
          </table:table-cell>
          <table:table-cell office:value-type="float" office:value="0.99119444000000001" table:style-name="ce6">
            <text:p>0,9912</text:p>
          </table:table-cell>
          <table:table-cell office:value-type="float" office:value="1.2987353800000001" table:style-name="ce6">
            <text:p>1,2987</text:p>
          </table:table-cell>
          <table:table-cell office:value-type="float" office:value="1.1167067100000001" table:style-name="ce6">
            <text:p>1,1167</text:p>
          </table:table-cell>
          <table:table-cell office:value-type="float" office:value="1.1762672599999999" table:style-name="ce6">
            <text:p>1,1763</text:p>
          </table:table-cell>
          <table:table-cell office:value-type="float" office:value="0.87136181999999995" table:style-name="ce6">
            <text:p>0,8714</text:p>
          </table:table-cell>
          <table:table-cell office:value-type="float" office:value="0.87801556999999997" table:style-name="ce6">
            <text:p>0,8780</text:p>
          </table:table-cell>
          <table:table-cell office:value-type="float" office:value="1.2395463799999999" table:style-name="ce6">
            <text:p>1,2395</text:p>
          </table:table-cell>
          <table:table-cell office:value-type="float" office:value="0.48686858999999999" table:style-name="ce6">
            <text:p>0,4869</text:p>
          </table:table-cell>
          <table:table-cell office:value-type="float" office:value="1.4218139400000001" table:style-name="ce6">
            <text:p>1,4218</text:p>
          </table:table-cell>
          <table:table-cell office:value-type="float" office:value="1.9205542200000001" table:style-name="ce6">
            <text:p>1,9206</text:p>
          </table:table-cell>
          <table:table-cell office:value-type="float" office:value="1.10708439" table:style-name="ce6">
            <text:p>1,1071</text:p>
          </table:table-cell>
          <table:table-cell office:value-type="float" office:value="1.12767558" table:style-name="ce6">
            <text:p>1,1277</text:p>
          </table:table-cell>
          <table:table-cell office:value-type="float" office:value="0.24763235" table:style-name="ce6">
            <text:p>0,2476</text:p>
          </table:table-cell>
          <table:table-cell office:value-type="float" office:value="1.15160259" table:style-name="ce6">
            <text:p>1,1516</text:p>
          </table:table-cell>
          <table:table-cell office:value-type="float" office:value="0.99641462000000003" table:style-name="ce6">
            <text:p>0,9964</text:p>
          </table:table-cell>
          <table:table-cell office:value-type="float" office:value="0.89154909000000004" table:style-name="ce6">
            <text:p>0,8915</text:p>
          </table:table-cell>
          <table:table-cell office:value-type="float" office:value="1.6800830600000001" table:style-name="ce6">
            <text:p>1,6801</text:p>
          </table:table-cell>
          <table:table-cell office:value-type="float" office:value="0.64039970999999996" table:style-name="ce6">
            <text:p>0,6404</text:p>
          </table:table-cell>
          <table:table-cell office:value-type="float" office:value="1.0822864999999999" table:style-name="ce6">
            <text:p>1,0823</text:p>
          </table:table-cell>
          <table:table-cell office:value-type="float" office:value="0.74885676000000001" table:style-name="ce6">
            <text:p>0,7489</text:p>
          </table:table-cell>
          <table:table-cell office:value-type="float" office:value="1.4840138199999999" table:style-name="ce6">
            <text:p>1,4840</text:p>
          </table:table-cell>
          <table:table-cell office:value-type="float" office:value="1.2805619699999999" table:style-name="ce6">
            <text:p>1,2806</text:p>
          </table:table-cell>
          <table:table-cell office:value-type="float" office:value="0.76714663999999999" table:style-name="ce6">
            <text:p>0,7671</text:p>
          </table:table-cell>
          <table:table-cell office:value-type="float" office:value="0.77303491000000002" table:style-name="ce6">
            <text:p>0,7730</text:p>
          </table:table-cell>
          <table:table-cell office:value-type="float" office:value="1.0179534800000001" table:style-name="ce5">
            <text:p>1,0180</text:p>
          </table:table-cell>
          <table:table-cell office:value-type="float" office:value="2.1104521100000002" table:style-name="ce6">
            <text:p>2,1105</text:p>
          </table:table-cell>
          <table:table-cell office:value-type="float" office:value="2.1483420799999999" table:style-name="ce6">
            <text:p>2,148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17 Drangedal</text:p>
          </table:table-cell>
          <table:table-cell office:value-type="float" office:value="0.80876581000000003" table:style-name="ce17">
            <text:p>0,8088</text:p>
          </table:table-cell>
          <table:table-cell office:value-type="float" office:value="0.77867182999999995" table:style-name="ce17">
            <text:p>0,7787</text:p>
          </table:table-cell>
          <table:table-cell office:value-type="float" office:value="1.04452178" table:style-name="ce17">
            <text:p>1,0445</text:p>
          </table:table-cell>
          <table:table-cell office:value-type="float" office:value="0.93016049999999995" table:style-name="ce17">
            <text:p>0,9302</text:p>
          </table:table-cell>
          <table:table-cell office:value-type="float" office:value="0.94933314000000002" table:style-name="ce17">
            <text:p>0,9493</text:p>
          </table:table-cell>
          <table:table-cell office:value-type="float" office:value="1.23485179" table:style-name="ce17">
            <text:p>1,2349</text:p>
          </table:table-cell>
          <table:table-cell office:value-type="float" office:value="1.4569026599999999" table:style-name="ce17">
            <text:p>1,4569</text:p>
          </table:table-cell>
          <table:table-cell office:value-type="float" office:value="1.99266254" table:style-name="ce17">
            <text:p>1,9927</text:p>
          </table:table-cell>
          <table:table-cell office:value-type="float" office:value="0.95926942999999998" table:style-name="ce17">
            <text:p>0,9593</text:p>
          </table:table-cell>
          <table:table-cell office:value-type="float" office:value="0.85795922999999996" table:style-name="ce17">
            <text:p>0,8580</text:p>
          </table:table-cell>
          <table:table-cell office:value-type="float" office:value="1.1245161800000001" table:style-name="ce17">
            <text:p>1,1245</text:p>
          </table:table-cell>
          <table:table-cell office:value-type="float" office:value="2.7281522800000002" table:style-name="ce17">
            <text:p>2,7282</text:p>
          </table:table-cell>
          <table:table-cell office:value-type="float" office:value="3.2461021400000001" table:style-name="ce17">
            <text:p>3,2461</text:p>
          </table:table-cell>
          <table:table-cell office:value-type="float" office:value="2.6546429800000002" table:style-name="ce17">
            <text:p>2,6546</text:p>
          </table:table-cell>
          <table:table-cell office:value-type="float" office:value="2.8683550200000001" table:style-name="ce17">
            <text:p>2,8684</text:p>
          </table:table-cell>
          <table:table-cell office:value-type="float" office:value="1.65139843" table:style-name="ce17">
            <text:p>1,6514</text:p>
          </table:table-cell>
          <table:table-cell office:value-type="float" office:value="9.6238939999999995E-2" table:style-name="ce17">
            <text:p>0,0962</text:p>
          </table:table-cell>
          <table:table-cell office:value-type="float" office:value="1.0074823100000001" table:style-name="ce17">
            <text:p>1,0075</text:p>
          </table:table-cell>
          <table:table-cell office:value-type="float" office:value="0.93960010000000005" table:style-name="ce17">
            <text:p>0,9396</text:p>
          </table:table-cell>
          <table:table-cell office:value-type="float" office:value="0.68529673999999996" table:style-name="ce17">
            <text:p>0,6853</text:p>
          </table:table-cell>
          <table:table-cell office:value-type="float" office:value="1.60869613" table:style-name="ce17">
            <text:p>1,6087</text:p>
          </table:table-cell>
          <table:table-cell office:value-type="float" office:value="2.9109079999999999E-2" table:style-name="ce17">
            <text:p>0,0291</text:p>
          </table:table-cell>
          <table:table-cell office:value-type="float" office:value="0.67641247999999998" table:style-name="ce17">
            <text:p>0,6764</text:p>
          </table:table-cell>
          <table:table-cell office:value-type="float" office:value="0.62067594000000004" table:style-name="ce17">
            <text:p>0,6207</text:p>
          </table:table-cell>
          <table:table-cell office:value-type="float" office:value="1.2583456" table:style-name="ce17">
            <text:p>1,2583</text:p>
          </table:table-cell>
          <table:table-cell office:value-type="float" office:value="1.42192271" table:style-name="ce17">
            <text:p>1,4219</text:p>
          </table:table-cell>
          <table:table-cell office:value-type="float" office:value="0.53500373999999995" table:style-name="ce17">
            <text:p>0,5350</text:p>
          </table:table-cell>
          <table:table-cell office:value-type="float" office:value="0.80754406000000001" table:style-name="ce17">
            <text:p>0,8075</text:p>
          </table:table-cell>
          <table:table-cell office:value-type="float" office:value="1.1667687499999999" table:style-name="ce3">
            <text:p>1,1668</text:p>
          </table:table-cell>
          <table:table-cell office:value-type="float" office:value="0.81456046999999998" table:style-name="ce4">
            <text:p>0,8146</text:p>
          </table:table-cell>
          <table:table-cell office:value-type="float" office:value="0.95040369000000002" table:style-name="ce4">
            <text:p>0,950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19 Nome</text:p>
          </table:table-cell>
          <table:table-cell office:value-type="float" office:value="0.85718934999999996" table:style-name="ce17">
            <text:p>0,8572</text:p>
          </table:table-cell>
          <table:table-cell office:value-type="float" office:value="0.81413685999999996" table:style-name="ce17">
            <text:p>0,8141</text:p>
          </table:table-cell>
          <table:table-cell office:value-type="float" office:value="0.96066235" table:style-name="ce17">
            <text:p>0,9607</text:p>
          </table:table-cell>
          <table:table-cell office:value-type="float" office:value="1.02143793" table:style-name="ce17">
            <text:p>1,0214</text:p>
          </table:table-cell>
          <table:table-cell office:value-type="float" office:value="0.95757674999999998" table:style-name="ce17">
            <text:p>0,9576</text:p>
          </table:table-cell>
          <table:table-cell office:value-type="float" office:value="1.2475577200000001" table:style-name="ce17">
            <text:p>1,2476</text:p>
          </table:table-cell>
          <table:table-cell office:value-type="float" office:value="1.34754438" table:style-name="ce17">
            <text:p>1,3475</text:p>
          </table:table-cell>
          <table:table-cell office:value-type="float" office:value="1.60772801" table:style-name="ce17">
            <text:p>1,6077</text:p>
          </table:table-cell>
          <table:table-cell office:value-type="float" office:value="0.94175894000000004" table:style-name="ce17">
            <text:p>0,9418</text:p>
          </table:table-cell>
          <table:table-cell office:value-type="float" office:value="0.85831018999999997" table:style-name="ce17">
            <text:p>0,8583</text:p>
          </table:table-cell>
          <table:table-cell office:value-type="float" office:value="1.1714240899999999" table:style-name="ce17">
            <text:p>1,1714</text:p>
          </table:table-cell>
          <table:table-cell office:value-type="float" office:value="2.1618505300000002" table:style-name="ce17">
            <text:p>2,1619</text:p>
          </table:table-cell>
          <table:table-cell office:value-type="float" office:value="0.68748794000000002" table:style-name="ce17">
            <text:p>0,6875</text:p>
          </table:table-cell>
          <table:table-cell office:value-type="float" office:value="1.3337710700000001" table:style-name="ce17">
            <text:p>1,3338</text:p>
          </table:table-cell>
          <table:table-cell office:value-type="float" office:value="1.78829007" table:style-name="ce17">
            <text:p>1,7883</text:p>
          </table:table-cell>
          <table:table-cell office:value-type="float" office:value="1.6433561000000001" table:style-name="ce17">
            <text:p>1,6434</text:p>
          </table:table-cell>
          <table:table-cell office:value-type="float" office:value="0.48000511000000001" table:style-name="ce17">
            <text:p>0,4800</text:p>
          </table:table-cell>
          <table:table-cell office:value-type="float" office:value="1.01465508" table:style-name="ce17">
            <text:p>1,0147</text:p>
          </table:table-cell>
          <table:table-cell office:value-type="float" office:value="1.0123504800000001" table:style-name="ce17">
            <text:p>1,0124</text:p>
          </table:table-cell>
          <table:table-cell office:value-type="float" office:value="1.11601073" table:style-name="ce17">
            <text:p>1,1160</text:p>
          </table:table-cell>
          <table:table-cell office:value-type="float" office:value="1.8190751300000001" table:style-name="ce17">
            <text:p>1,8191</text:p>
          </table:table-cell>
          <table:table-cell office:value-type="float" office:value="0.9437063" table:style-name="ce17">
            <text:p>0,9437</text:p>
          </table:table-cell>
          <table:table-cell office:value-type="float" office:value="0.99900710999999998" table:style-name="ce17">
            <text:p>0,9990</text:p>
          </table:table-cell>
          <table:table-cell office:value-type="float" office:value="0.68048494000000004" table:style-name="ce17">
            <text:p>0,6805</text:p>
          </table:table-cell>
          <table:table-cell office:value-type="float" office:value="1.52545899" table:style-name="ce17">
            <text:p>1,5255</text:p>
          </table:table-cell>
          <table:table-cell office:value-type="float" office:value="1.3309781700000001" table:style-name="ce17">
            <text:p>1,3310</text:p>
          </table:table-cell>
          <table:table-cell office:value-type="float" office:value="0.70117735000000003" table:style-name="ce17">
            <text:p>0,7012</text:p>
          </table:table-cell>
          <table:table-cell office:value-type="float" office:value="0.71492865000000005" table:style-name="ce17">
            <text:p>0,7149</text:p>
          </table:table-cell>
          <table:table-cell office:value-type="float" office:value="1.0735173600000001" table:style-name="ce3">
            <text:p>1,0735</text:p>
          </table:table-cell>
          <table:table-cell office:value-type="float" office:value="1.30652663" table:style-name="ce4">
            <text:p>1,3065</text:p>
          </table:table-cell>
          <table:table-cell office:value-type="float" office:value="1.40257901" table:style-name="ce4">
            <text:p>1,402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821 Bø</text:p>
          </table:table-cell>
          <table:table-cell office:value-type="float" office:value="0.94715368" table:style-name="ce6">
            <text:p>0,9472</text:p>
          </table:table-cell>
          <table:table-cell office:value-type="float" office:value="0.96201530000000002" table:style-name="ce6">
            <text:p>0,9620</text:p>
          </table:table-cell>
          <table:table-cell office:value-type="float" office:value="0.96681989999999995" table:style-name="ce6">
            <text:p>0,9668</text:p>
          </table:table-cell>
          <table:table-cell office:value-type="float" office:value="1.1159819" table:style-name="ce6">
            <text:p>1,1160</text:p>
          </table:table-cell>
          <table:table-cell office:value-type="float" office:value="0.96308221999999999" table:style-name="ce6">
            <text:p>0,9631</text:p>
          </table:table-cell>
          <table:table-cell office:value-type="float" office:value="1.0777912000000001" table:style-name="ce6">
            <text:p>1,0778</text:p>
          </table:table-cell>
          <table:table-cell office:value-type="float" office:value="1.27178865" table:style-name="ce6">
            <text:p>1,2718</text:p>
          </table:table-cell>
          <table:table-cell office:value-type="float" office:value="1.1404149699999999" table:style-name="ce6">
            <text:p>1,1404</text:p>
          </table:table-cell>
          <table:table-cell office:value-type="float" office:value="0.95855908999999995" table:style-name="ce6">
            <text:p>0,9586</text:p>
          </table:table-cell>
          <table:table-cell office:value-type="float" office:value="0.99414842999999997" table:style-name="ce6">
            <text:p>0,9941</text:p>
          </table:table-cell>
          <table:table-cell office:value-type="float" office:value="0.96977672999999998" table:style-name="ce6">
            <text:p>0,9698</text:p>
          </table:table-cell>
          <table:table-cell office:value-type="float" office:value="2.1146282200000002" table:style-name="ce6">
            <text:p>2,1146</text:p>
          </table:table-cell>
          <table:table-cell office:value-type="float" office:value="0.76454787000000002" table:style-name="ce6">
            <text:p>0,7645</text:p>
          </table:table-cell>
          <table:table-cell office:value-type="float" office:value="1.0998629499999999" table:style-name="ce6">
            <text:p>1,0999</text:p>
          </table:table-cell>
          <table:table-cell office:value-type="float" office:value="2.0671748299999999" table:style-name="ce6">
            <text:p>2,0672</text:p>
          </table:table-cell>
          <table:table-cell office:value-type="float" office:value="0.82393950999999999" table:style-name="ce6">
            <text:p>0,8239</text:p>
          </table:table-cell>
          <table:table-cell office:value-type="float" office:value="0.53174290000000002" table:style-name="ce6">
            <text:p>0,5317</text:p>
          </table:table-cell>
          <table:table-cell office:value-type="float" office:value="0.94948323999999995" table:style-name="ce6">
            <text:p>0,9495</text:p>
          </table:table-cell>
          <table:table-cell office:value-type="float" office:value="1.1176325899999999" table:style-name="ce6">
            <text:p>1,1176</text:p>
          </table:table-cell>
          <table:table-cell office:value-type="float" office:value="0.98776348999999997" table:style-name="ce6">
            <text:p>0,9878</text:p>
          </table:table-cell>
          <table:table-cell office:value-type="float" office:value="1.59127847" table:style-name="ce6">
            <text:p>1,5913</text:p>
          </table:table-cell>
          <table:table-cell office:value-type="float" office:value="0.80417271999999995" table:style-name="ce6">
            <text:p>0,8042</text:p>
          </table:table-cell>
          <table:table-cell office:value-type="float" office:value="0.77783099" table:style-name="ce6">
            <text:p>0,7778</text:p>
          </table:table-cell>
          <table:table-cell office:value-type="float" office:value="0.66932798000000004" table:style-name="ce6">
            <text:p>0,6693</text:p>
          </table:table-cell>
          <table:table-cell office:value-type="float" office:value="1.1587762100000001" table:style-name="ce6">
            <text:p>1,1588</text:p>
          </table:table-cell>
          <table:table-cell office:value-type="float" office:value="1.2110747900000001" table:style-name="ce6">
            <text:p>1,2111</text:p>
          </table:table-cell>
          <table:table-cell office:value-type="float" office:value="1.05595671" table:style-name="ce6">
            <text:p>1,0560</text:p>
          </table:table-cell>
          <table:table-cell office:value-type="float" office:value="0.66195493999999999" table:style-name="ce6">
            <text:p>0,6620</text:p>
          </table:table-cell>
          <table:table-cell office:value-type="float" office:value="1.03574067" table:style-name="ce5">
            <text:p>1,0357</text:p>
          </table:table-cell>
          <table:table-cell office:value-type="float" office:value="1.13026173" table:style-name="ce6">
            <text:p>1,1303</text:p>
          </table:table-cell>
          <table:table-cell office:value-type="float" office:value="1.17065804" table:style-name="ce6">
            <text:p>1,170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22 Sauherad</text:p>
          </table:table-cell>
          <table:table-cell office:value-type="float" office:value="0.79235045000000004" table:style-name="ce17">
            <text:p>0,7924</text:p>
          </table:table-cell>
          <table:table-cell office:value-type="float" office:value="0.82663461000000005" table:style-name="ce17">
            <text:p>0,8266</text:p>
          </table:table-cell>
          <table:table-cell office:value-type="float" office:value="0.99574538999999995" table:style-name="ce17">
            <text:p>0,9957</text:p>
          </table:table-cell>
          <table:table-cell office:value-type="float" office:value="1.01558448" table:style-name="ce17">
            <text:p>1,0156</text:p>
          </table:table-cell>
          <table:table-cell office:value-type="float" office:value="0.97190916000000005" table:style-name="ce17">
            <text:p>0,9719</text:p>
          </table:table-cell>
          <table:table-cell office:value-type="float" office:value="1.20584129" table:style-name="ce17">
            <text:p>1,2058</text:p>
          </table:table-cell>
          <table:table-cell office:value-type="float" office:value="1.18843429" table:style-name="ce17">
            <text:p>1,1884</text:p>
          </table:table-cell>
          <table:table-cell office:value-type="float" office:value="1.41124183" table:style-name="ce17">
            <text:p>1,4112</text:p>
          </table:table-cell>
          <table:table-cell office:value-type="float" office:value="0.93888265000000004" table:style-name="ce17">
            <text:p>0,9389</text:p>
          </table:table-cell>
          <table:table-cell office:value-type="float" office:value="0.91052476000000004" table:style-name="ce17">
            <text:p>0,9105</text:p>
          </table:table-cell>
          <table:table-cell office:value-type="float" office:value="1.1165845400000001" table:style-name="ce17">
            <text:p>1,1166</text:p>
          </table:table-cell>
          <table:table-cell office:value-type="float" office:value="3.0445867899999999" table:style-name="ce17">
            <text:p>3,0446</text:p>
          </table:table-cell>
          <table:table-cell office:value-type="float" office:value="1.2201728999999999" table:style-name="ce17">
            <text:p>1,2202</text:p>
          </table:table-cell>
          <table:table-cell office:value-type="float" office:value="1.5983579699999999" table:style-name="ce17">
            <text:p>1,5984</text:p>
          </table:table-cell>
          <table:table-cell office:value-type="float" office:value="2.70856538" table:style-name="ce17">
            <text:p>2,7086</text:p>
          </table:table-cell>
          <table:table-cell office:value-type="float" office:value="1.3494831300000001" table:style-name="ce17">
            <text:p>1,3495</text:p>
          </table:table-cell>
          <table:table-cell office:value-type="float" office:value="0.39380327999999998" table:style-name="ce17">
            <text:p>0,3938</text:p>
          </table:table-cell>
          <table:table-cell office:value-type="float" office:value="0.91476705000000003" table:style-name="ce17">
            <text:p>0,9148</text:p>
          </table:table-cell>
          <table:table-cell office:value-type="float" office:value="1.03369757" table:style-name="ce17">
            <text:p>1,0337</text:p>
          </table:table-cell>
          <table:table-cell office:value-type="float" office:value="1.2496118000000001" table:style-name="ce17">
            <text:p>1,2496</text:p>
          </table:table-cell>
          <table:table-cell office:value-type="float" office:value="1.78715208" table:style-name="ce17">
            <text:p>1,7872</text:p>
          </table:table-cell>
          <table:table-cell office:value-type="float" office:value="0.73299935999999999" table:style-name="ce17">
            <text:p>0,7330</text:p>
          </table:table-cell>
          <table:table-cell office:value-type="float" office:value="1.23068727" table:style-name="ce17">
            <text:p>1,2307</text:p>
          </table:table-cell>
          <table:table-cell office:value-type="float" office:value="0.62539624999999999" table:style-name="ce17">
            <text:p>0,6254</text:p>
          </table:table-cell>
          <table:table-cell office:value-type="float" office:value="1.1222323199999999" table:style-name="ce17">
            <text:p>1,1222</text:p>
          </table:table-cell>
          <table:table-cell office:value-type="float" office:value="1.14296851" table:style-name="ce17">
            <text:p>1,1430</text:p>
          </table:table-cell>
          <table:table-cell office:value-type="float" office:value="0.81983320000000004" table:style-name="ce17">
            <text:p>0,8198</text:p>
          </table:table-cell>
          <table:table-cell office:value-type="float" office:value="0.6248842" table:style-name="ce17">
            <text:p>0,6249</text:p>
          </table:table-cell>
          <table:table-cell office:value-type="float" office:value="1.0664193200000001" table:style-name="ce3">
            <text:p>1,0664</text:p>
          </table:table-cell>
          <table:table-cell office:value-type="float" office:value="0.86261480999999995" table:style-name="ce4">
            <text:p>0,8626</text:p>
          </table:table-cell>
          <table:table-cell office:value-type="float" office:value="0.91990910000000004" table:style-name="ce4">
            <text:p>0,919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26 Tinn</text:p>
          </table:table-cell>
          <table:table-cell office:value-type="float" office:value="0.78905990999999998" table:style-name="ce17">
            <text:p>0,7891</text:p>
          </table:table-cell>
          <table:table-cell office:value-type="float" office:value="0.81845237000000004" table:style-name="ce17">
            <text:p>0,8185</text:p>
          </table:table-cell>
          <table:table-cell office:value-type="float" office:value="0.95139967000000003" table:style-name="ce17">
            <text:p>0,9514</text:p>
          </table:table-cell>
          <table:table-cell office:value-type="float" office:value="0.87610306999999998" table:style-name="ce17">
            <text:p>0,8761</text:p>
          </table:table-cell>
          <table:table-cell office:value-type="float" office:value="0.97418545000000001" table:style-name="ce17">
            <text:p>0,9742</text:p>
          </table:table-cell>
          <table:table-cell office:value-type="float" office:value="1.1911927200000001" table:style-name="ce17">
            <text:p>1,1912</text:p>
          </table:table-cell>
          <table:table-cell office:value-type="float" office:value="1.52599178" table:style-name="ce17">
            <text:p>1,5260</text:p>
          </table:table-cell>
          <table:table-cell office:value-type="float" office:value="2.2264670299999998" table:style-name="ce17">
            <text:p>2,2265</text:p>
          </table:table-cell>
          <table:table-cell office:value-type="float" office:value="0.91416611000000003" table:style-name="ce17">
            <text:p>0,9142</text:p>
          </table:table-cell>
          <table:table-cell office:value-type="float" office:value="0.85277320000000001" table:style-name="ce17">
            <text:p>0,8528</text:p>
          </table:table-cell>
          <table:table-cell office:value-type="float" office:value="1.1826398" table:style-name="ce17">
            <text:p>1,1826</text:p>
          </table:table-cell>
          <table:table-cell office:value-type="float" office:value="2.0221135800000001" table:style-name="ce17">
            <text:p>2,0221</text:p>
          </table:table-cell>
          <table:table-cell office:value-type="float" office:value="1.81839572" table:style-name="ce17">
            <text:p>1,8184</text:p>
          </table:table-cell>
          <table:table-cell office:value-type="float" office:value="1.43836213" table:style-name="ce17">
            <text:p>1,4384</text:p>
          </table:table-cell>
          <table:table-cell office:value-type="float" office:value="1.9812151600000001" table:style-name="ce17">
            <text:p>1,9812</text:p>
          </table:table-cell>
          <table:table-cell office:value-type="float" office:value="0.54838715000000005" table:style-name="ce17">
            <text:p>0,5484</text:p>
          </table:table-cell>
          <table:table-cell office:value-type="float" office:value="0.64257865000000003" table:style-name="ce17">
            <text:p>0,6426</text:p>
          </table:table-cell>
          <table:table-cell office:value-type="float" office:value="1.09735381" table:style-name="ce17">
            <text:p>1,0974</text:p>
          </table:table-cell>
          <table:table-cell office:value-type="float" office:value="1.0522551" table:style-name="ce17">
            <text:p>1,0523</text:p>
          </table:table-cell>
          <table:table-cell office:value-type="float" office:value="0.80386966999999998" table:style-name="ce17">
            <text:p>0,8039</text:p>
          </table:table-cell>
          <table:table-cell office:value-type="float" office:value="1.8737041999999999" table:style-name="ce17">
            <text:p>1,8737</text:p>
          </table:table-cell>
          <table:table-cell office:value-type="float" office:value="0.51605579000000001" table:style-name="ce17">
            <text:p>0,5161</text:p>
          </table:table-cell>
          <table:table-cell office:value-type="float" office:value="0.56948220000000005" table:style-name="ce17">
            <text:p>0,5695</text:p>
          </table:table-cell>
          <table:table-cell office:value-type="float" office:value="0.66576376999999998" table:style-name="ce17">
            <text:p>0,6658</text:p>
          </table:table-cell>
          <table:table-cell office:value-type="float" office:value="0.91744442999999998" table:style-name="ce17">
            <text:p>0,9174</text:p>
          </table:table-cell>
          <table:table-cell office:value-type="float" office:value="1.5422080300000001" table:style-name="ce17">
            <text:p>1,5422</text:p>
          </table:table-cell>
          <table:table-cell office:value-type="float" office:value="0.65485373999999996" table:style-name="ce17">
            <text:p>0,6549</text:p>
          </table:table-cell>
          <table:table-cell office:value-type="float" office:value="0.80116211999999998" table:style-name="ce17">
            <text:p>0,8012</text:p>
          </table:table-cell>
          <table:table-cell office:value-type="float" office:value="1.09647406" table:style-name="ce3">
            <text:p>1,0965</text:p>
          </table:table-cell>
          <table:table-cell office:value-type="float" office:value="1.1793007900000001" table:style-name="ce4">
            <text:p>1,1793</text:p>
          </table:table-cell>
          <table:table-cell office:value-type="float" office:value="1.29307273" table:style-name="ce4">
            <text:p>1,293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827 Hjartdal</text:p>
          </table:table-cell>
          <table:table-cell office:value-type="float" office:value="0.80660171999999997" table:style-name="ce6">
            <text:p>0,8066</text:p>
          </table:table-cell>
          <table:table-cell office:value-type="float" office:value="0.68463001000000001" table:style-name="ce6">
            <text:p>0,6846</text:p>
          </table:table-cell>
          <table:table-cell office:value-type="float" office:value="0.94399281999999995" table:style-name="ce6">
            <text:p>0,9440</text:p>
          </table:table-cell>
          <table:table-cell office:value-type="float" office:value="1.0133655800000001" table:style-name="ce6">
            <text:p>1,0134</text:p>
          </table:table-cell>
          <table:table-cell office:value-type="float" office:value="0.94007616999999999" table:style-name="ce6">
            <text:p>0,9401</text:p>
          </table:table-cell>
          <table:table-cell office:value-type="float" office:value="1.30786812" table:style-name="ce6">
            <text:p>1,3079</text:p>
          </table:table-cell>
          <table:table-cell office:value-type="float" office:value="1.6371879300000001" table:style-name="ce6">
            <text:p>1,6372</text:p>
          </table:table-cell>
          <table:table-cell office:value-type="float" office:value="2.1871949499999999" table:style-name="ce6">
            <text:p>2,1872</text:p>
          </table:table-cell>
          <table:table-cell office:value-type="float" office:value="0.90648689999999998" table:style-name="ce6">
            <text:p>0,9065</text:p>
          </table:table-cell>
          <table:table-cell office:value-type="float" office:value="0.82770712999999996" table:style-name="ce6">
            <text:p>0,8277</text:p>
          </table:table-cell>
          <table:table-cell office:value-type="float" office:value="1.17472753" table:style-name="ce6">
            <text:p>1,1747</text:p>
          </table:table-cell>
          <table:table-cell office:value-type="float" office:value="5.7334560899999998" table:style-name="ce6">
            <text:p>5,7335</text:p>
          </table:table-cell>
          <table:table-cell office:value-type="float" office:value="2.6553996500000001" table:style-name="ce6">
            <text:p>2,6554</text:p>
          </table:table-cell>
          <table:table-cell office:value-type="float" office:value="2.4494762400000001" table:style-name="ce6">
            <text:p>2,4495</text:p>
          </table:table-cell>
          <table:table-cell office:value-type="float" office:value="7.3823997200000004" table:style-name="ce6">
            <text:p>7,3824</text:p>
          </table:table-cell>
          <table:table-cell office:value-type="float" office:value="0.73562366000000001" table:style-name="ce6">
            <text:p>0,7356</text:p>
          </table:table-cell>
          <table:table-cell office:value-type="float" office:value="0" table:style-name="ce6">
            <text:p>0,0000</text:p>
          </table:table-cell>
          <table:table-cell office:value-type="float" office:value="0.99730669999999999" table:style-name="ce6">
            <text:p>0,9973</text:p>
          </table:table-cell>
          <table:table-cell office:value-type="float" office:value="0.46957015000000002" table:style-name="ce6">
            <text:p>0,4696</text:p>
          </table:table-cell>
          <table:table-cell office:value-type="float" office:value="0.51696869999999995" table:style-name="ce6">
            <text:p>0,5170</text:p>
          </table:table-cell>
          <table:table-cell office:value-type="float" office:value="1.54248907" table:style-name="ce6">
            <text:p>1,5425</text:p>
          </table:table-cell>
          <table:table-cell office:value-type="float" office:value="0" table:style-name="ce6">
            <text:p>0,0000</text:p>
          </table:table-cell>
          <table:table-cell office:value-type="float" office:value="0.12413866" table:style-name="ce6">
            <text:p>0,1241</text:p>
          </table:table-cell>
          <table:table-cell office:value-type="float" office:value="0.51407004999999995" table:style-name="ce6">
            <text:p>0,5141</text:p>
          </table:table-cell>
          <table:table-cell office:value-type="float" office:value="1.79925237" table:style-name="ce6">
            <text:p>1,7993</text:p>
          </table:table-cell>
          <table:table-cell office:value-type="float" office:value="1.5828278099999999" table:style-name="ce6">
            <text:p>1,5828</text:p>
          </table:table-cell>
          <table:table-cell office:value-type="float" office:value="0.63031784999999996" table:style-name="ce6">
            <text:p>0,6303</text:p>
          </table:table-cell>
          <table:table-cell office:value-type="float" office:value="0.76027635999999998" table:style-name="ce6">
            <text:p>0,7603</text:p>
          </table:table-cell>
          <table:table-cell office:value-type="float" office:value="1.2582811300000001" table:style-name="ce5">
            <text:p>1,2583</text:p>
          </table:table-cell>
          <table:table-cell office:value-type="float" office:value="0.31648904" table:style-name="ce6">
            <text:p>0,3165</text:p>
          </table:table-cell>
          <table:table-cell office:value-type="float" office:value="0.39823218999999999" table:style-name="ce6">
            <text:p>0,398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28 Seljord</text:p>
          </table:table-cell>
          <table:table-cell office:value-type="float" office:value="0.89024369999999997" table:style-name="ce17">
            <text:p>0,8902</text:p>
          </table:table-cell>
          <table:table-cell office:value-type="float" office:value="0.87207506000000001" table:style-name="ce17">
            <text:p>0,8721</text:p>
          </table:table-cell>
          <table:table-cell office:value-type="float" office:value="0.96961878999999995" table:style-name="ce17">
            <text:p>0,9696</text:p>
          </table:table-cell>
          <table:table-cell office:value-type="float" office:value="0.83475538999999999" table:style-name="ce17">
            <text:p>0,8348</text:p>
          </table:table-cell>
          <table:table-cell office:value-type="float" office:value="0.96670188999999995" table:style-name="ce17">
            <text:p>0,9667</text:p>
          </table:table-cell>
          <table:table-cell office:value-type="float" office:value="1.3175302200000001" table:style-name="ce17">
            <text:p>1,3175</text:p>
          </table:table-cell>
          <table:table-cell office:value-type="float" office:value="1.33848816" table:style-name="ce17">
            <text:p>1,3385</text:p>
          </table:table-cell>
          <table:table-cell office:value-type="float" office:value="1.7203218300000001" table:style-name="ce17">
            <text:p>1,7203</text:p>
          </table:table-cell>
          <table:table-cell office:value-type="float" office:value="0.93262361999999999" table:style-name="ce17">
            <text:p>0,9326</text:p>
          </table:table-cell>
          <table:table-cell office:value-type="float" office:value="0.85131422000000001" table:style-name="ce17">
            <text:p>0,8513</text:p>
          </table:table-cell>
          <table:table-cell office:value-type="float" office:value="1.16191961" table:style-name="ce17">
            <text:p>1,1619</text:p>
          </table:table-cell>
          <table:table-cell office:value-type="float" office:value="3.3418470500000002" table:style-name="ce17">
            <text:p>3,3418</text:p>
          </table:table-cell>
          <table:table-cell office:value-type="float" office:value="2.0017964199999998" table:style-name="ce17">
            <text:p>2,0018</text:p>
          </table:table-cell>
          <table:table-cell office:value-type="float" office:value="2.4678513099999999" table:style-name="ce17">
            <text:p>2,4679</text:p>
          </table:table-cell>
          <table:table-cell office:value-type="float" office:value="4.00929921" table:style-name="ce17">
            <text:p>4,0093</text:p>
          </table:table-cell>
          <table:table-cell office:value-type="float" office:value="0.97657762999999997" table:style-name="ce17">
            <text:p>0,9766</text:p>
          </table:table-cell>
          <table:table-cell office:value-type="float" office:value="4.4839950000000003E-2" table:style-name="ce17">
            <text:p>0,0448</text:p>
          </table:table-cell>
          <table:table-cell office:value-type="float" office:value="1.0832523599999999" table:style-name="ce17">
            <text:p>1,0833</text:p>
          </table:table-cell>
          <table:table-cell office:value-type="float" office:value="0.65029672999999999" table:style-name="ce17">
            <text:p>0,6503</text:p>
          </table:table-cell>
          <table:table-cell office:value-type="float" office:value="0.64409636000000003" table:style-name="ce17">
            <text:p>0,6441</text:p>
          </table:table-cell>
          <table:table-cell office:value-type="float" office:value="1.0802032800000001" table:style-name="ce17">
            <text:p>1,0802</text:p>
          </table:table-cell>
          <table:table-cell office:value-type="float" office:value="0.28481446999999999" table:style-name="ce17">
            <text:p>0,2848</text:p>
          </table:table-cell>
          <table:table-cell office:value-type="float" office:value="0.37626407000000001" table:style-name="ce17">
            <text:p>0,3763</text:p>
          </table:table-cell>
          <table:table-cell office:value-type="float" office:value="0.57667128000000001" table:style-name="ce17">
            <text:p>0,5767</text:p>
          </table:table-cell>
          <table:table-cell office:value-type="float" office:value="1.17258475" table:style-name="ce17">
            <text:p>1,1726</text:p>
          </table:table-cell>
          <table:table-cell office:value-type="float" office:value="1.5549744999999999" table:style-name="ce17">
            <text:p>1,5550</text:p>
          </table:table-cell>
          <table:table-cell office:value-type="float" office:value="0.78747973999999998" table:style-name="ce17">
            <text:p>0,7875</text:p>
          </table:table-cell>
          <table:table-cell office:value-type="float" office:value="0.57382666999999998" table:style-name="ce17">
            <text:p>0,5738</text:p>
          </table:table-cell>
          <table:table-cell office:value-type="float" office:value="1.1378332900000001" table:style-name="ce3">
            <text:p>1,1378</text:p>
          </table:table-cell>
          <table:table-cell office:value-type="float" office:value="0.58275734999999995" table:style-name="ce4">
            <text:p>0,5828</text:p>
          </table:table-cell>
          <table:table-cell office:value-type="float" office:value="0.66308071999999996" table:style-name="ce4">
            <text:p>0,663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29 Kviteseid</text:p>
          </table:table-cell>
          <table:table-cell office:value-type="float" office:value="0.78924499000000004" table:style-name="ce17">
            <text:p>0,7892</text:p>
          </table:table-cell>
          <table:table-cell office:value-type="float" office:value="0.65072094999999996" table:style-name="ce17">
            <text:p>0,6507</text:p>
          </table:table-cell>
          <table:table-cell office:value-type="float" office:value="0.91385329000000004" table:style-name="ce17">
            <text:p>0,9139</text:p>
          </table:table-cell>
          <table:table-cell office:value-type="float" office:value="0.93492337000000003" table:style-name="ce17">
            <text:p>0,9349</text:p>
          </table:table-cell>
          <table:table-cell office:value-type="float" office:value="0.98129599999999995" table:style-name="ce17">
            <text:p>0,9813</text:p>
          </table:table-cell>
          <table:table-cell office:value-type="float" office:value="1.2857913700000001" table:style-name="ce17">
            <text:p>1,2858</text:p>
          </table:table-cell>
          <table:table-cell office:value-type="float" office:value="1.52242853" table:style-name="ce17">
            <text:p>1,5224</text:p>
          </table:table-cell>
          <table:table-cell office:value-type="float" office:value="1.6062752499999999" table:style-name="ce17">
            <text:p>1,6063</text:p>
          </table:table-cell>
          <table:table-cell office:value-type="float" office:value="0.84847503999999996" table:style-name="ce17">
            <text:p>0,8485</text:p>
          </table:table-cell>
          <table:table-cell office:value-type="float" office:value="0.85433314000000005" table:style-name="ce17">
            <text:p>0,8543</text:p>
          </table:table-cell>
          <table:table-cell office:value-type="float" office:value="1.2334626900000001" table:style-name="ce17">
            <text:p>1,2335</text:p>
          </table:table-cell>
          <table:table-cell office:value-type="float" office:value="3.8498201000000001" table:style-name="ce17">
            <text:p>3,8498</text:p>
          </table:table-cell>
          <table:table-cell office:value-type="float" office:value="2.1138821499999998" table:style-name="ce17">
            <text:p>2,1139</text:p>
          </table:table-cell>
          <table:table-cell office:value-type="float" office:value="2.4873873400000002" table:style-name="ce17">
            <text:p>2,4874</text:p>
          </table:table-cell>
          <table:table-cell office:value-type="float" office:value="4.7644643999999996" table:style-name="ce17">
            <text:p>4,7645</text:p>
          </table:table-cell>
          <table:table-cell office:value-type="float" office:value="1.0550176" table:style-name="ce17">
            <text:p>1,0550</text:p>
          </table:table-cell>
          <table:table-cell office:value-type="float" office:value="5.328571E-2" table:style-name="ce17">
            <text:p>0,0533</text:p>
          </table:table-cell>
          <table:table-cell office:value-type="float" office:value="0.96546498000000003" table:style-name="ce17">
            <text:p>0,9655</text:p>
          </table:table-cell>
          <table:table-cell office:value-type="float" office:value="0.63640898999999995" table:style-name="ce17">
            <text:p>0,6364</text:p>
          </table:table-cell>
          <table:table-cell office:value-type="float" office:value="0.71634909999999996" table:style-name="ce17">
            <text:p>0,7163</text:p>
          </table:table-cell>
          <table:table-cell office:value-type="float" office:value="1.1002827900000001" table:style-name="ce17">
            <text:p>1,1003</text:p>
          </table:table-cell>
          <table:table-cell office:value-type="float" office:value="0.27399162999999999" table:style-name="ce17">
            <text:p>0,2740</text:p>
          </table:table-cell>
          <table:table-cell office:value-type="float" office:value="0.47217819999999999" table:style-name="ce17">
            <text:p>0,4722</text:p>
          </table:table-cell>
          <table:table-cell office:value-type="float" office:value="0.56488075999999998" table:style-name="ce17">
            <text:p>0,5649</text:p>
          </table:table-cell>
          <table:table-cell office:value-type="float" office:value="2.0901676299999998" table:style-name="ce17">
            <text:p>2,0902</text:p>
          </table:table-cell>
          <table:table-cell office:value-type="float" office:value="1.5615711999999999" table:style-name="ce17">
            <text:p>1,5616</text:p>
          </table:table-cell>
          <table:table-cell office:value-type="float" office:value="0.78740244999999998" table:style-name="ce17">
            <text:p>0,7874</text:p>
          </table:table-cell>
          <table:table-cell office:value-type="float" office:value="0.81202518999999995" table:style-name="ce17">
            <text:p>0,8120</text:p>
          </table:table-cell>
          <table:table-cell office:value-type="float" office:value="1.16780784" table:style-name="ce3">
            <text:p>1,1678</text:p>
          </table:table-cell>
          <table:table-cell office:value-type="float" office:value="0.49039061" table:style-name="ce4">
            <text:p>0,4904</text:p>
          </table:table-cell>
          <table:table-cell office:value-type="float" office:value="0.57268200000000002" table:style-name="ce4">
            <text:p>0,572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830 Nissedal</text:p>
          </table:table-cell>
          <table:table-cell office:value-type="float" office:value="1.0533764299999999" table:style-name="ce6">
            <text:p>1,0534</text:p>
          </table:table-cell>
          <table:table-cell office:value-type="float" office:value="1.0078813" table:style-name="ce6">
            <text:p>1,0079</text:p>
          </table:table-cell>
          <table:table-cell office:value-type="float" office:value="0.83657044000000003" table:style-name="ce6">
            <text:p>0,8366</text:p>
          </table:table-cell>
          <table:table-cell office:value-type="float" office:value="1.03251721" table:style-name="ce6">
            <text:p>1,0325</text:p>
          </table:table-cell>
          <table:table-cell office:value-type="float" office:value="0.98451648999999997" table:style-name="ce6">
            <text:p>0,9845</text:p>
          </table:table-cell>
          <table:table-cell office:value-type="float" office:value="1.1354723499999999" table:style-name="ce6">
            <text:p>1,1355</text:p>
          </table:table-cell>
          <table:table-cell office:value-type="float" office:value="1.20761659" table:style-name="ce6">
            <text:p>1,2076</text:p>
          </table:table-cell>
          <table:table-cell office:value-type="float" office:value="1.52667168" table:style-name="ce6">
            <text:p>1,5267</text:p>
          </table:table-cell>
          <table:table-cell office:value-type="float" office:value="0.91809434000000001" table:style-name="ce6">
            <text:p>0,9181</text:p>
          </table:table-cell>
          <table:table-cell office:value-type="float" office:value="0.89255609999999996" table:style-name="ce6">
            <text:p>0,8926</text:p>
          </table:table-cell>
          <table:table-cell office:value-type="float" office:value="1.20126993" table:style-name="ce6">
            <text:p>1,2013</text:p>
          </table:table-cell>
          <table:table-cell office:value-type="float" office:value="3.8511611700000001" table:style-name="ce6">
            <text:p>3,8512</text:p>
          </table:table-cell>
          <table:table-cell office:value-type="float" office:value="2.6407072700000001" table:style-name="ce6">
            <text:p>2,6407</text:p>
          </table:table-cell>
          <table:table-cell office:value-type="float" office:value="3.9112677599999999" table:style-name="ce6">
            <text:p>3,9113</text:p>
          </table:table-cell>
          <table:table-cell office:value-type="float" office:value="8.3019708600000008" table:style-name="ce6">
            <text:p>8,3020</text:p>
          </table:table-cell>
          <table:table-cell office:value-type="float" office:value="1.0110892899999999" table:style-name="ce6">
            <text:p>1,0111</text:p>
          </table:table-cell>
          <table:table-cell office:value-type="float" office:value="9.2849130000000002E-2" table:style-name="ce6">
            <text:p>0,0928</text:p>
          </table:table-cell>
          <table:table-cell office:value-type="float" office:value="1.00938046" table:style-name="ce6">
            <text:p>1,0094</text:p>
          </table:table-cell>
          <table:table-cell office:value-type="float" office:value="0.71288240000000003" table:style-name="ce6">
            <text:p>0,7129</text:p>
          </table:table-cell>
          <table:table-cell office:value-type="float" office:value="0.83784765999999999" table:style-name="ce6">
            <text:p>0,8378</text:p>
          </table:table-cell>
          <table:table-cell office:value-type="float" office:value="1.7346255699999999" table:style-name="ce6">
            <text:p>1,7346</text:p>
          </table:table-cell>
          <table:table-cell office:value-type="float" office:value="0.11233509999999999" table:style-name="ce6">
            <text:p>0,1123</text:p>
          </table:table-cell>
          <table:table-cell office:value-type="float" office:value="0.71064397999999995" table:style-name="ce6">
            <text:p>0,7106</text:p>
          </table:table-cell>
          <table:table-cell office:value-type="float" office:value="0.50181304000000004" table:style-name="ce6">
            <text:p>0,5018</text:p>
          </table:table-cell>
          <table:table-cell office:value-type="float" office:value="1.82103478" table:style-name="ce6">
            <text:p>1,8210</text:p>
          </table:table-cell>
          <table:table-cell office:value-type="float" office:value="1.2357885399999999" table:style-name="ce6">
            <text:p>1,2358</text:p>
          </table:table-cell>
          <table:table-cell office:value-type="float" office:value="0.73925388000000003" table:style-name="ce6">
            <text:p>0,7393</text:p>
          </table:table-cell>
          <table:table-cell office:value-type="float" office:value="0.51364343999999995" table:style-name="ce6">
            <text:p>0,5136</text:p>
          </table:table-cell>
          <table:table-cell office:value-type="float" office:value="1.23795364" table:style-name="ce5">
            <text:p>1,2380</text:p>
          </table:table-cell>
          <table:table-cell office:value-type="float" office:value="0.28143299999999999" table:style-name="ce6">
            <text:p>0,2814</text:p>
          </table:table-cell>
          <table:table-cell office:value-type="float" office:value="0.34840101000000001" table:style-name="ce6">
            <text:p>0,348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31 Fyresdal</text:p>
          </table:table-cell>
          <table:table-cell office:value-type="float" office:value="0.69583225000000004" table:style-name="ce17">
            <text:p>0,6958</text:p>
          </table:table-cell>
          <table:table-cell office:value-type="float" office:value="0.75656747999999996" table:style-name="ce17">
            <text:p>0,7566</text:p>
          </table:table-cell>
          <table:table-cell office:value-type="float" office:value="1.11008259" table:style-name="ce17">
            <text:p>1,1101</text:p>
          </table:table-cell>
          <table:table-cell office:value-type="float" office:value="1.19049286" table:style-name="ce17">
            <text:p>1,1905</text:p>
          </table:table-cell>
          <table:table-cell office:value-type="float" office:value="0.92544930999999997" table:style-name="ce17">
            <text:p>0,9254</text:p>
          </table:table-cell>
          <table:table-cell office:value-type="float" office:value="1.2273751799999999" table:style-name="ce17">
            <text:p>1,2274</text:p>
          </table:table-cell>
          <table:table-cell office:value-type="float" office:value="1.1769626900000001" table:style-name="ce17">
            <text:p>1,1770</text:p>
          </table:table-cell>
          <table:table-cell office:value-type="float" office:value="1.55855754" table:style-name="ce17">
            <text:p>1,5586</text:p>
          </table:table-cell>
          <table:table-cell office:value-type="float" office:value="0.97529262999999999" table:style-name="ce17">
            <text:p>0,9753</text:p>
          </table:table-cell>
          <table:table-cell office:value-type="float" office:value="0.86831800000000003" table:style-name="ce17">
            <text:p>0,8683</text:p>
          </table:table-cell>
          <table:table-cell office:value-type="float" office:value="1.1542207" table:style-name="ce17">
            <text:p>1,1542</text:p>
          </table:table-cell>
          <table:table-cell office:value-type="float" office:value="5.6144893900000001" table:style-name="ce17">
            <text:p>5,6145</text:p>
          </table:table-cell>
          <table:table-cell office:value-type="float" office:value="1.92902328" table:style-name="ce17">
            <text:p>1,9290</text:p>
          </table:table-cell>
          <table:table-cell office:value-type="float" office:value="3.0792828700000001" table:style-name="ce17">
            <text:p>3,0793</text:p>
          </table:table-cell>
          <table:table-cell office:value-type="float" office:value="8.9739155499999992" table:style-name="ce17">
            <text:p>8,9739</text:p>
          </table:table-cell>
          <table:table-cell office:value-type="float" office:value="2.1858496199999999" table:style-name="ce17">
            <text:p>2,1858</text:p>
          </table:table-cell>
          <table:table-cell office:value-type="float" office:value="0.10036415999999999" table:style-name="ce17">
            <text:p>0,1004</text:p>
          </table:table-cell>
          <table:table-cell office:value-type="float" office:value="1.2123085199999999" table:style-name="ce17">
            <text:p>1,2123</text:p>
          </table:table-cell>
          <table:table-cell office:value-type="float" office:value="1.2272226399999999" table:style-name="ce17">
            <text:p>1,2272</text:p>
          </table:table-cell>
          <table:table-cell office:value-type="float" office:value="1.0904902000000001" table:style-name="ce17">
            <text:p>1,0905</text:p>
          </table:table-cell>
          <table:table-cell office:value-type="float" office:value="1.0855394199999999" table:style-name="ce17">
            <text:p>1,0855</text:p>
          </table:table-cell>
          <table:table-cell office:value-type="float" office:value="6.0713639999999999E-2" table:style-name="ce17">
            <text:p>0,0607</text:p>
          </table:table-cell>
          <table:table-cell office:value-type="float" office:value="0.46645167999999998" table:style-name="ce17">
            <text:p>0,4665</text:p>
          </table:table-cell>
          <table:table-cell office:value-type="float" office:value="0.50622080999999997" table:style-name="ce17">
            <text:p>0,5062</text:p>
          </table:table-cell>
          <table:table-cell office:value-type="float" office:value="1.53099772" table:style-name="ce17">
            <text:p>1,5310</text:p>
          </table:table-cell>
          <table:table-cell office:value-type="float" office:value="1.3848313400000001" table:style-name="ce17">
            <text:p>1,3848</text:p>
          </table:table-cell>
          <table:table-cell office:value-type="float" office:value="0.79579915999999995" table:style-name="ce17">
            <text:p>0,7958</text:p>
          </table:table-cell>
          <table:table-cell office:value-type="float" office:value="0.80907510000000005" table:style-name="ce17">
            <text:p>0,8091</text:p>
          </table:table-cell>
          <table:table-cell office:value-type="float" office:value="1.3062232899999999" table:style-name="ce3">
            <text:p>1,3062</text:p>
          </table:table-cell>
          <table:table-cell office:value-type="float" office:value="0.26035998999999999" table:style-name="ce4">
            <text:p>0,2604</text:p>
          </table:table-cell>
          <table:table-cell office:value-type="float" office:value="0.34008829000000002" table:style-name="ce4">
            <text:p>0,340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833 Tokke</text:p>
          </table:table-cell>
          <table:table-cell office:value-type="float" office:value="0.69780470000000006" table:style-name="ce17">
            <text:p>0,6978</text:p>
          </table:table-cell>
          <table:table-cell office:value-type="float" office:value="0.90486401000000005" table:style-name="ce17">
            <text:p>0,9049</text:p>
          </table:table-cell>
          <table:table-cell office:value-type="float" office:value="0.97399334999999998" table:style-name="ce17">
            <text:p>0,9740</text:p>
          </table:table-cell>
          <table:table-cell office:value-type="float" office:value="0.96958100000000003" table:style-name="ce17">
            <text:p>0,9696</text:p>
          </table:table-cell>
          <table:table-cell office:value-type="float" office:value="0.95073384999999999" table:style-name="ce17">
            <text:p>0,9507</text:p>
          </table:table-cell>
          <table:table-cell office:value-type="float" office:value="1.24346292" table:style-name="ce17">
            <text:p>1,2435</text:p>
          </table:table-cell>
          <table:table-cell office:value-type="float" office:value="1.5778733899999999" table:style-name="ce17">
            <text:p>1,5779</text:p>
          </table:table-cell>
          <table:table-cell office:value-type="float" office:value="1.4371632599999999" table:style-name="ce17">
            <text:p>1,4372</text:p>
          </table:table-cell>
          <table:table-cell office:value-type="float" office:value="0.94175264999999997" table:style-name="ce17">
            <text:p>0,9418</text:p>
          </table:table-cell>
          <table:table-cell office:value-type="float" office:value="0.80921741000000003" table:style-name="ce17">
            <text:p>0,8092</text:p>
          </table:table-cell>
          <table:table-cell office:value-type="float" office:value="1.2457493900000001" table:style-name="ce17">
            <text:p>1,2457</text:p>
          </table:table-cell>
          <table:table-cell office:value-type="float" office:value="4.3038316600000002" table:style-name="ce17">
            <text:p>4,3038</text:p>
          </table:table-cell>
          <table:table-cell office:value-type="float" office:value="2.64161292" table:style-name="ce17">
            <text:p>2,6416</text:p>
          </table:table-cell>
          <table:table-cell office:value-type="float" office:value="2.29717481" table:style-name="ce17">
            <text:p>2,2972</text:p>
          </table:table-cell>
          <table:table-cell office:value-type="float" office:value="5.2101521100000001" table:style-name="ce17">
            <text:p>5,2102</text:p>
          </table:table-cell>
          <table:table-cell office:value-type="float" office:value="0.69222497999999999" table:style-name="ce17">
            <text:p>0,6922</text:p>
          </table:table-cell>
          <table:table-cell office:value-type="float" office:value="0.11654055000000001" table:style-name="ce17">
            <text:p>0,1165</text:p>
          </table:table-cell>
          <table:table-cell office:value-type="float" office:value="1.05577857" table:style-name="ce17">
            <text:p>1,0558</text:p>
          </table:table-cell>
          <table:table-cell office:value-type="float" office:value="0.57995110000000005" table:style-name="ce17">
            <text:p>0,5800</text:p>
          </table:table-cell>
          <table:table-cell office:value-type="float" office:value="0.17169519999999999" table:style-name="ce17">
            <text:p>0,1717</text:p>
          </table:table-cell>
          <table:table-cell office:value-type="float" office:value="1.1745599799999999" table:style-name="ce17">
            <text:p>1,1746</text:p>
          </table:table-cell>
          <table:table-cell office:value-type="float" office:value="0.47587014" table:style-name="ce17">
            <text:p>0,4759</text:p>
          </table:table-cell>
          <table:table-cell office:value-type="float" office:value="0.11576674000000001" table:style-name="ce17">
            <text:p>0,1158</text:p>
          </table:table-cell>
          <table:table-cell office:value-type="float" office:value="0.55238670999999995" table:style-name="ce17">
            <text:p>0,5524</text:p>
          </table:table-cell>
          <table:table-cell office:value-type="float" office:value="0.88887965999999996" table:style-name="ce17">
            <text:p>0,8889</text:p>
          </table:table-cell>
          <table:table-cell office:value-type="float" office:value="1.68630144" table:style-name="ce17">
            <text:p>1,6863</text:p>
          </table:table-cell>
          <table:table-cell office:value-type="float" office:value="0.75032443000000004" table:style-name="ce17">
            <text:p>0,7503</text:p>
          </table:table-cell>
          <table:table-cell office:value-type="float" office:value="0.54804326999999997" table:style-name="ce17">
            <text:p>0,5480</text:p>
          </table:table-cell>
          <table:table-cell office:value-type="float" office:value="1.16163404" table:style-name="ce3">
            <text:p>1,1616</text:p>
          </table:table-cell>
          <table:table-cell office:value-type="float" office:value="0.44844152999999998" table:style-name="ce4">
            <text:p>0,4484</text:p>
          </table:table-cell>
          <table:table-cell office:value-type="float" office:value="0.52092495000000005" table:style-name="ce4">
            <text:p>0,520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834 Vinje</text:p>
          </table:table-cell>
          <table:table-cell office:value-type="float" office:value="0.87203984000000001" table:style-name="ce6">
            <text:p>0,8720</text:p>
          </table:table-cell>
          <table:table-cell office:value-type="float" office:value="0.86646800999999996" table:style-name="ce6">
            <text:p>0,8665</text:p>
          </table:table-cell>
          <table:table-cell office:value-type="float" office:value="0.92365368000000003" table:style-name="ce6">
            <text:p>0,9237</text:p>
          </table:table-cell>
          <table:table-cell office:value-type="float" office:value="1.0549487399999999" table:style-name="ce6">
            <text:p>1,0549</text:p>
          </table:table-cell>
          <table:table-cell office:value-type="float" office:value="0.96795408000000005" table:style-name="ce6">
            <text:p>0,9680</text:p>
          </table:table-cell>
          <table:table-cell office:value-type="float" office:value="1.2782489399999999" table:style-name="ce6">
            <text:p>1,2782</text:p>
          </table:table-cell>
          <table:table-cell office:value-type="float" office:value="1.1951349499999999" table:style-name="ce6">
            <text:p>1,1951</text:p>
          </table:table-cell>
          <table:table-cell office:value-type="float" office:value="1.0046052999999999" table:style-name="ce6">
            <text:p>1,0046</text:p>
          </table:table-cell>
          <table:table-cell office:value-type="float" office:value="0.91810365000000005" table:style-name="ce6">
            <text:p>0,9181</text:p>
          </table:table-cell>
          <table:table-cell office:value-type="float" office:value="0.93601323999999997" table:style-name="ce6">
            <text:p>0,9360</text:p>
          </table:table-cell>
          <table:table-cell office:value-type="float" office:value="1.0670487900000001" table:style-name="ce6">
            <text:p>1,0670</text:p>
          </table:table-cell>
          <table:table-cell office:value-type="float" office:value="4.2320366900000002" table:style-name="ce6">
            <text:p>4,2320</text:p>
          </table:table-cell>
          <table:table-cell office:value-type="float" office:value="4.5954947900000001" table:style-name="ce6">
            <text:p>4,5955</text:p>
          </table:table-cell>
          <table:table-cell office:value-type="float" office:value="3.2690367600000001" table:style-name="ce6">
            <text:p>3,2690</text:p>
          </table:table-cell>
          <table:table-cell office:value-type="float" office:value="3.1720632000000002" table:style-name="ce6">
            <text:p>3,1721</text:p>
          </table:table-cell>
          <table:table-cell office:value-type="float" office:value="0.98336667" table:style-name="ce6">
            <text:p>0,9834</text:p>
          </table:table-cell>
          <table:table-cell office:value-type="float" office:value="0.53214470999999997" table:style-name="ce6">
            <text:p>0,5321</text:p>
          </table:table-cell>
          <table:table-cell office:value-type="float" office:value="0.94274815999999995" table:style-name="ce6">
            <text:p>0,9427</text:p>
          </table:table-cell>
          <table:table-cell office:value-type="float" office:value="0.80705800000000005" table:style-name="ce6">
            <text:p>0,8071</text:p>
          </table:table-cell>
          <table:table-cell office:value-type="float" office:value="0.6533255" table:style-name="ce6">
            <text:p>0,6533</text:p>
          </table:table-cell>
          <table:table-cell office:value-type="float" office:value="1.02904599" table:style-name="ce6">
            <text:p>1,0290</text:p>
          </table:table-cell>
          <table:table-cell office:value-type="float" office:value="0.51505944999999997" table:style-name="ce6">
            <text:p>0,5151</text:p>
          </table:table-cell>
          <table:table-cell office:value-type="float" office:value="0.25930890000000001" table:style-name="ce6">
            <text:p>0,2593</text:p>
          </table:table-cell>
          <table:table-cell office:value-type="float" office:value="0.60407509000000004" table:style-name="ce6">
            <text:p>0,6041</text:p>
          </table:table-cell>
          <table:table-cell office:value-type="float" office:value="1.0823417" table:style-name="ce6">
            <text:p>1,0823</text:p>
          </table:table-cell>
          <table:table-cell office:value-type="float" office:value="1.1912721500000001" table:style-name="ce6">
            <text:p>1,1913</text:p>
          </table:table-cell>
          <table:table-cell office:value-type="float" office:value="0.84156280000000006" table:style-name="ce6">
            <text:p>0,8416</text:p>
          </table:table-cell>
          <table:table-cell office:value-type="float" office:value="0.98866854000000004" table:style-name="ce6">
            <text:p>0,9887</text:p>
          </table:table-cell>
          <table:table-cell office:value-type="float" office:value="1.10164401" table:style-name="ce5">
            <text:p>1,1016</text:p>
          </table:table-cell>
          <table:table-cell office:value-type="float" office:value="0.73657063" table:style-name="ce6">
            <text:p>0,7366</text:p>
          </table:table-cell>
          <table:table-cell office:value-type="float" office:value="0.81143863000000005" table:style-name="ce6">
            <text:p>0,8114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Telemark</text:p>
          </table:table-cell>
          <table:table-cell office:value-type="float" office:value="0.84818039000000001" table:style-name="ce8">
            <text:p>0,8482</text:p>
          </table:table-cell>
          <table:table-cell office:value-type="float" office:value="0.87313830000000003" table:style-name="ce8">
            <text:p>0,8731</text:p>
          </table:table-cell>
          <table:table-cell office:value-type="float" office:value="0.96832868999999999" table:style-name="ce8">
            <text:p>0,9683</text:p>
          </table:table-cell>
          <table:table-cell office:value-type="float" office:value="1.01860566" table:style-name="ce8">
            <text:p>1,0186</text:p>
          </table:table-cell>
          <table:table-cell office:value-type="float" office:value="0.98093231000000003" table:style-name="ce8">
            <text:p>0,9809</text:p>
          </table:table-cell>
          <table:table-cell office:value-type="float" office:value="1.16049304" table:style-name="ce8">
            <text:p>1,1605</text:p>
          </table:table-cell>
          <table:table-cell office:value-type="float" office:value="1.1811081299999999" table:style-name="ce8">
            <text:p>1,1811</text:p>
          </table:table-cell>
          <table:table-cell office:value-type="float" office:value="1.24131635" table:style-name="ce8">
            <text:p>1,2413</text:p>
          </table:table-cell>
          <table:table-cell office:value-type="float" office:value="0.94213977999999998" table:style-name="ce8">
            <text:p>0,9421</text:p>
          </table:table-cell>
          <table:table-cell office:value-type="float" office:value="0.92976216" table:style-name="ce8">
            <text:p>0,9298</text:p>
          </table:table-cell>
          <table:table-cell office:value-type="float" office:value="1.10024477" table:style-name="ce8">
            <text:p>1,1002</text:p>
          </table:table-cell>
          <table:table-cell office:value-type="float" office:value="1.0885287800000001" table:style-name="ce8">
            <text:p>1,0885</text:p>
          </table:table-cell>
          <table:table-cell office:value-type="float" office:value="1.07451126" table:style-name="ce8">
            <text:p>1,0745</text:p>
          </table:table-cell>
          <table:table-cell office:value-type="float" office:value="1.1178979499999999" table:style-name="ce8">
            <text:p>1,1179</text:p>
          </table:table-cell>
          <table:table-cell office:value-type="float" office:value="1.2476165400000001" table:style-name="ce8">
            <text:p>1,2476</text:p>
          </table:table-cell>
          <table:table-cell office:value-type="float" office:value="1.07206384" table:style-name="ce8">
            <text:p>1,0721</text:p>
          </table:table-cell>
          <table:table-cell office:value-type="float" office:value="0.71317006000000005" table:style-name="ce8">
            <text:p>0,7132</text:p>
          </table:table-cell>
          <table:table-cell office:value-type="float" office:value="1.08055184" table:style-name="ce8">
            <text:p>1,0806</text:p>
          </table:table-cell>
          <table:table-cell office:value-type="float" office:value="1.0596334700000001" table:style-name="ce8">
            <text:p>1,0596</text:p>
          </table:table-cell>
          <table:table-cell office:value-type="float" office:value="0.88052311000000005" table:style-name="ce8">
            <text:p>0,8805</text:p>
          </table:table-cell>
          <table:table-cell office:value-type="float" office:value="1.52596168" table:style-name="ce8">
            <text:p>1,5260</text:p>
          </table:table-cell>
          <table:table-cell office:value-type="float" office:value="0.96882027999999998" table:style-name="ce8">
            <text:p>0,9688</text:p>
          </table:table-cell>
          <table:table-cell office:value-type="float" office:value="1.2320183199999999" table:style-name="ce8">
            <text:p>1,2320</text:p>
          </table:table-cell>
          <table:table-cell office:value-type="float" office:value="0.84840590000000005" table:style-name="ce8">
            <text:p>0,8484</text:p>
          </table:table-cell>
          <table:table-cell office:value-type="float" office:value="1.1183072300000001" table:style-name="ce8">
            <text:p>1,1183</text:p>
          </table:table-cell>
          <table:table-cell office:value-type="float" office:value="1.1841382" table:style-name="ce8">
            <text:p>1,1841</text:p>
          </table:table-cell>
          <table:table-cell office:value-type="float" office:value="0.81497421000000003" table:style-name="ce8">
            <text:p>0,8150</text:p>
          </table:table-cell>
          <table:table-cell office:value-type="float" office:value="0.84092182000000004" table:style-name="ce8">
            <text:p>0,8409</text:p>
          </table:table-cell>
          <table:table-cell office:value-type="float" office:value="1.0239004700000001" table:style-name="ce7">
            <text:p>1,0239</text:p>
          </table:table-cell>
          <table:table-cell office:value-type="float" office:value="33.709135349999997" table:style-name="ce8">
            <text:p>33,7091</text:p>
          </table:table-cell>
          <table:table-cell office:value-type="float" office:value="34.514799490000001" table:formula="msoxl:=SUM(AF142:AF159)" table:style-name="ce8">
            <text:p>34,5148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0901 Risør</text:p>
          </table:table-cell>
          <table:table-cell office:value-type="float" office:value="0.70135897000000003" table:style-name="ce17">
            <text:p>0,7014</text:p>
          </table:table-cell>
          <table:table-cell office:value-type="float" office:value="0.82862236" table:style-name="ce17">
            <text:p>0,8286</text:p>
          </table:table-cell>
          <table:table-cell office:value-type="float" office:value="0.95961896999999996" table:style-name="ce17">
            <text:p>0,9596</text:p>
          </table:table-cell>
          <table:table-cell office:value-type="float" office:value="1.0250284599999999" table:style-name="ce17">
            <text:p>1,0250</text:p>
          </table:table-cell>
          <table:table-cell office:value-type="float" office:value="0.97679815999999997" table:style-name="ce17">
            <text:p>0,9768</text:p>
          </table:table-cell>
          <table:table-cell office:value-type="float" office:value="1.2421054499999999" table:style-name="ce17">
            <text:p>1,2421</text:p>
          </table:table-cell>
          <table:table-cell office:value-type="float" office:value="1.15536361" table:style-name="ce17">
            <text:p>1,1554</text:p>
          </table:table-cell>
          <table:table-cell office:value-type="float" office:value="1.48495691" table:style-name="ce17">
            <text:p>1,4850</text:p>
          </table:table-cell>
          <table:table-cell office:value-type="float" office:value="0.91258413000000005" table:style-name="ce17">
            <text:p>0,9126</text:p>
          </table:table-cell>
          <table:table-cell office:value-type="float" office:value="0.87669454999999996" table:style-name="ce17">
            <text:p>0,8767</text:p>
          </table:table-cell>
          <table:table-cell office:value-type="float" office:value="1.2041132999999999" table:style-name="ce17">
            <text:p>1,2041</text:p>
          </table:table-cell>
          <table:table-cell office:value-type="float" office:value="0.71436222999999999" table:style-name="ce17">
            <text:p>0,7144</text:p>
          </table:table-cell>
          <table:table-cell office:value-type="float" office:value="1.82447614" table:style-name="ce17">
            <text:p>1,8245</text:p>
          </table:table-cell>
          <table:table-cell office:value-type="float" office:value="0.92705771000000003" table:style-name="ce17">
            <text:p>0,9271</text:p>
          </table:table-cell>
          <table:table-cell office:value-type="float" office:value="1.73038453" table:style-name="ce17">
            <text:p>1,7304</text:p>
          </table:table-cell>
          <table:table-cell office:value-type="float" office:value="1.2452931599999999" table:style-name="ce17">
            <text:p>1,2453</text:p>
          </table:table-cell>
          <table:table-cell office:value-type="float" office:value="0.38705195999999997" table:style-name="ce17">
            <text:p>0,3871</text:p>
          </table:table-cell>
          <table:table-cell office:value-type="float" office:value="1.2155620899999999" table:style-name="ce17">
            <text:p>1,2156</text:p>
          </table:table-cell>
          <table:table-cell office:value-type="float" office:value="1.1556726799999999" table:style-name="ce17">
            <text:p>1,1557</text:p>
          </table:table-cell>
          <table:table-cell office:value-type="float" office:value="0.81970622999999998" table:style-name="ce17">
            <text:p>0,8197</text:p>
          </table:table-cell>
          <table:table-cell office:value-type="float" office:value="1.74114386" table:style-name="ce17">
            <text:p>1,7411</text:p>
          </table:table-cell>
          <table:table-cell office:value-type="float" office:value="0.63803339000000003" table:style-name="ce17">
            <text:p>0,6380</text:p>
          </table:table-cell>
          <table:table-cell office:value-type="float" office:value="0.95496082999999998" table:style-name="ce17">
            <text:p>0,9550</text:p>
          </table:table-cell>
          <table:table-cell office:value-type="float" office:value="0.68513573999999999" table:style-name="ce17">
            <text:p>0,6851</text:p>
          </table:table-cell>
          <table:table-cell office:value-type="float" office:value="1.4338907599999999" table:style-name="ce17">
            <text:p>1,4339</text:p>
          </table:table-cell>
          <table:table-cell office:value-type="float" office:value="1.2878805600000001" table:style-name="ce17">
            <text:p>1,2879</text:p>
          </table:table-cell>
          <table:table-cell office:value-type="float" office:value="0.81987432000000005" table:style-name="ce17">
            <text:p>0,8199</text:p>
          </table:table-cell>
          <table:table-cell office:value-type="float" office:value="0.47042925000000002" table:style-name="ce17">
            <text:p>0,4704</text:p>
          </table:table-cell>
          <table:table-cell office:value-type="float" office:value="1.0531051" table:style-name="ce3">
            <text:p>1,0531</text:p>
          </table:table-cell>
          <table:table-cell office:value-type="float" office:value="1.3502482" table:style-name="ce4">
            <text:p>1,3502</text:p>
          </table:table-cell>
          <table:table-cell office:value-type="float" office:value="1.42195326" table:style-name="ce4">
            <text:p>1,422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04 Grimstad</text:p>
          </table:table-cell>
          <table:table-cell office:value-type="float" office:value="0.97878772000000003" table:style-name="ce17">
            <text:p>0,9788</text:p>
          </table:table-cell>
          <table:table-cell office:value-type="float" office:value="1.0447869299999999" table:style-name="ce17">
            <text:p>1,0448</text:p>
          </table:table-cell>
          <table:table-cell office:value-type="float" office:value="1.12668342" table:style-name="ce17">
            <text:p>1,1267</text:p>
          </table:table-cell>
          <table:table-cell office:value-type="float" office:value="1.1507810000000001" table:style-name="ce17">
            <text:p>1,1508</text:p>
          </table:table-cell>
          <table:table-cell office:value-type="float" office:value="0.96194283999999997" table:style-name="ce17">
            <text:p>0,9619</text:p>
          </table:table-cell>
          <table:table-cell office:value-type="float" office:value="0.98994199000000005" table:style-name="ce17">
            <text:p>0,9899</text:p>
          </table:table-cell>
          <table:table-cell office:value-type="float" office:value="0.80749769999999998" table:style-name="ce17">
            <text:p>0,8075</text:p>
          </table:table-cell>
          <table:table-cell office:value-type="float" office:value="0.85786998999999997" table:style-name="ce17">
            <text:p>0,8579</text:p>
          </table:table-cell>
          <table:table-cell office:value-type="float" office:value="1.09248809" table:style-name="ce17">
            <text:p>1,0925</text:p>
          </table:table-cell>
          <table:table-cell office:value-type="float" office:value="0.99961622000000006" table:style-name="ce17">
            <text:p>0,9996</text:p>
          </table:table-cell>
          <table:table-cell office:value-type="float" office:value="0.94437141999999996" table:style-name="ce17">
            <text:p>0,9444</text:p>
          </table:table-cell>
          <table:table-cell office:value-type="float" office:value="0.59781213" table:style-name="ce17">
            <text:p>0,5978</text:p>
          </table:table-cell>
          <table:table-cell office:value-type="float" office:value="0.73711565999999995" table:style-name="ce17">
            <text:p>0,7371</text:p>
          </table:table-cell>
          <table:table-cell office:value-type="float" office:value="0.89491458999999995" table:style-name="ce17">
            <text:p>0,8949</text:p>
          </table:table-cell>
          <table:table-cell office:value-type="float" office:value="0.54883033000000003" table:style-name="ce17">
            <text:p>0,5488</text:p>
          </table:table-cell>
          <table:table-cell office:value-type="float" office:value="1.19707111" table:style-name="ce17">
            <text:p>1,1971</text:p>
          </table:table-cell>
          <table:table-cell office:value-type="float" office:value="0.47263456999999998" table:style-name="ce17">
            <text:p>0,4726</text:p>
          </table:table-cell>
          <table:table-cell office:value-type="float" office:value="0.96385706000000004" table:style-name="ce17">
            <text:p>0,9639</text:p>
          </table:table-cell>
          <table:table-cell office:value-type="float" office:value="1.0891698700000001" table:style-name="ce17">
            <text:p>1,0892</text:p>
          </table:table-cell>
          <table:table-cell office:value-type="float" office:value="0.78900780999999998" table:style-name="ce17">
            <text:p>0,7890</text:p>
          </table:table-cell>
          <table:table-cell office:value-type="float" office:value="1.52394896" table:style-name="ce17">
            <text:p>1,5239</text:p>
          </table:table-cell>
          <table:table-cell office:value-type="float" office:value="0.63866164000000003" table:style-name="ce17">
            <text:p>0,6387</text:p>
          </table:table-cell>
          <table:table-cell office:value-type="float" office:value="0.77552005000000002" table:style-name="ce17">
            <text:p>0,7755</text:p>
          </table:table-cell>
          <table:table-cell office:value-type="float" office:value="0.86217478000000003" table:style-name="ce17">
            <text:p>0,8622</text:p>
          </table:table-cell>
          <table:table-cell office:value-type="float" office:value="0.94970991999999999" table:style-name="ce17">
            <text:p>0,9497</text:p>
          </table:table-cell>
          <table:table-cell office:value-type="float" office:value="0.84019516000000005" table:style-name="ce17">
            <text:p>0,8402</text:p>
          </table:table-cell>
          <table:table-cell office:value-type="float" office:value="0.99471425999999996" table:style-name="ce17">
            <text:p>0,9947</text:p>
          </table:table-cell>
          <table:table-cell office:value-type="float" office:value="0.94572803000000005" table:style-name="ce17">
            <text:p>0,9457</text:p>
          </table:table-cell>
          <table:table-cell office:value-type="float" office:value="0.98857623999999999" table:style-name="ce3">
            <text:p>0,9886</text:p>
          </table:table-cell>
          <table:table-cell office:value-type="float" office:value="4.2571419300000004" table:style-name="ce4">
            <text:p>4,2571</text:p>
          </table:table-cell>
          <table:table-cell office:value-type="float" office:value="4.2085093499999999" table:style-name="ce4">
            <text:p>4,208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906 Arendal</text:p>
          </table:table-cell>
          <table:table-cell office:value-type="float" office:value="0.93594484" table:style-name="ce6">
            <text:p>0,9359</text:p>
          </table:table-cell>
          <table:table-cell office:value-type="float" office:value="1.0031123399999999" table:style-name="ce6">
            <text:p>1,0031</text:p>
          </table:table-cell>
          <table:table-cell office:value-type="float" office:value="1.00292414" table:style-name="ce6">
            <text:p>1,0029</text:p>
          </table:table-cell>
          <table:table-cell office:value-type="float" office:value="1.0050872500000001" table:style-name="ce6">
            <text:p>1,0051</text:p>
          </table:table-cell>
          <table:table-cell office:value-type="float" office:value="0.99609495999999997" table:style-name="ce6">
            <text:p>0,9961</text:p>
          </table:table-cell>
          <table:table-cell office:value-type="float" office:value="1.0410823199999999" table:style-name="ce6">
            <text:p>1,0411</text:p>
          </table:table-cell>
          <table:table-cell office:value-type="float" office:value="0.97252207999999996" table:style-name="ce6">
            <text:p>0,9725</text:p>
          </table:table-cell>
          <table:table-cell office:value-type="float" office:value="1.00140706" table:style-name="ce6">
            <text:p>1,0014</text:p>
          </table:table-cell>
          <table:table-cell office:value-type="float" office:value="1.0001192400000001" table:style-name="ce6">
            <text:p>1,0001</text:p>
          </table:table-cell>
          <table:table-cell office:value-type="float" office:value="0.95833601999999996" table:style-name="ce6">
            <text:p>0,9583</text:p>
          </table:table-cell>
          <table:table-cell office:value-type="float" office:value="1.0755781900000001" table:style-name="ce6">
            <text:p>1,0756</text:p>
          </table:table-cell>
          <table:table-cell office:value-type="float" office:value="0.31270984000000002" table:style-name="ce6">
            <text:p>0,3127</text:p>
          </table:table-cell>
          <table:table-cell office:value-type="float" office:value="0.57623539000000001" table:style-name="ce6">
            <text:p>0,5762</text:p>
          </table:table-cell>
          <table:table-cell office:value-type="float" office:value="0.97020499999999998" table:style-name="ce6">
            <text:p>0,9702</text:p>
          </table:table-cell>
          <table:table-cell office:value-type="float" office:value="0.27152605000000002" table:style-name="ce6">
            <text:p>0,2715</text:p>
          </table:table-cell>
          <table:table-cell office:value-type="float" office:value="1.2085181700000001" table:style-name="ce6">
            <text:p>1,2085</text:p>
          </table:table-cell>
          <table:table-cell office:value-type="float" office:value="0.70756132000000005" table:style-name="ce6">
            <text:p>0,7076</text:p>
          </table:table-cell>
          <table:table-cell office:value-type="float" office:value="1.0564165000000001" table:style-name="ce6">
            <text:p>1,0564</text:p>
          </table:table-cell>
          <table:table-cell office:value-type="float" office:value="1.1916906199999999" table:style-name="ce6">
            <text:p>1,1917</text:p>
          </table:table-cell>
          <table:table-cell office:value-type="float" office:value="0.77734548999999997" table:style-name="ce6">
            <text:p>0,7773</text:p>
          </table:table-cell>
          <table:table-cell office:value-type="float" office:value="1.5168623000000001" table:style-name="ce6">
            <text:p>1,5169</text:p>
          </table:table-cell>
          <table:table-cell office:value-type="float" office:value="0.98372853000000005" table:style-name="ce6">
            <text:p>0,9837</text:p>
          </table:table-cell>
          <table:table-cell office:value-type="float" office:value="1.17987825" table:style-name="ce6">
            <text:p>1,1799</text:p>
          </table:table-cell>
          <table:table-cell office:value-type="float" office:value="0.98398299" table:style-name="ce6">
            <text:p>0,9840</text:p>
          </table:table-cell>
          <table:table-cell office:value-type="float" office:value="0.93971115000000005" table:style-name="ce6">
            <text:p>0,9397</text:p>
          </table:table-cell>
          <table:table-cell office:value-type="float" office:value="1.01860694" table:style-name="ce6">
            <text:p>1,0186</text:p>
          </table:table-cell>
          <table:table-cell office:value-type="float" office:value="0.93797474999999997" table:style-name="ce6">
            <text:p>0,9380</text:p>
          </table:table-cell>
          <table:table-cell office:value-type="float" office:value="0.82587778000000001" table:style-name="ce6">
            <text:p>0,8259</text:p>
          </table:table-cell>
          <table:table-cell office:value-type="float" office:value="0.97791934000000003" table:style-name="ce5">
            <text:p>0,9779</text:p>
          </table:table-cell>
          <table:table-cell office:value-type="float" office:value="8.6048781099999996" table:style-name="ce6">
            <text:p>8,6049</text:p>
          </table:table-cell>
          <table:table-cell office:value-type="float" office:value="8.4148766800000008" table:style-name="ce6">
            <text:p>8,414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11 Gjerstad</text:p>
          </table:table-cell>
          <table:table-cell office:value-type="float" office:value="0.82052320000000001" table:style-name="ce17">
            <text:p>0,8205</text:p>
          </table:table-cell>
          <table:table-cell office:value-type="float" office:value="0.78508495" table:style-name="ce17">
            <text:p>0,7851</text:p>
          </table:table-cell>
          <table:table-cell office:value-type="float" office:value="1.00704306" table:style-name="ce17">
            <text:p>1,0070</text:p>
          </table:table-cell>
          <table:table-cell office:value-type="float" office:value="1.0592356300000001" table:style-name="ce17">
            <text:p>1,0592</text:p>
          </table:table-cell>
          <table:table-cell office:value-type="float" office:value="0.97854507000000002" table:style-name="ce17">
            <text:p>0,9785</text:p>
          </table:table-cell>
          <table:table-cell office:value-type="float" office:value="1.1557126200000001" table:style-name="ce17">
            <text:p>1,1557</text:p>
          </table:table-cell>
          <table:table-cell office:value-type="float" office:value="1.1216261199999999" table:style-name="ce17">
            <text:p>1,1216</text:p>
          </table:table-cell>
          <table:table-cell office:value-type="float" office:value="1.31054095" table:style-name="ce17">
            <text:p>1,3105</text:p>
          </table:table-cell>
          <table:table-cell office:value-type="float" office:value="0.97654388000000003" table:style-name="ce17">
            <text:p>0,9765</text:p>
          </table:table-cell>
          <table:table-cell office:value-type="float" office:value="0.89572081999999997" table:style-name="ce17">
            <text:p>0,8957</text:p>
          </table:table-cell>
          <table:table-cell office:value-type="float" office:value="1.1457847699999999" table:style-name="ce17">
            <text:p>1,1458</text:p>
          </table:table-cell>
          <table:table-cell office:value-type="float" office:value="2.13043571" table:style-name="ce17">
            <text:p>2,1304</text:p>
          </table:table-cell>
          <table:table-cell office:value-type="float" office:value="2.03083861" table:style-name="ce17">
            <text:p>2,0308</text:p>
          </table:table-cell>
          <table:table-cell office:value-type="float" office:value="1.1172383299999999" table:style-name="ce17">
            <text:p>1,1172</text:p>
          </table:table-cell>
          <table:table-cell office:value-type="float" office:value="4.7511078700000002" table:style-name="ce17">
            <text:p>4,7511</text:p>
          </table:table-cell>
          <table:table-cell office:value-type="float" office:value="1.315075" table:style-name="ce17">
            <text:p>1,3151</text:p>
          </table:table-cell>
          <table:table-cell office:value-type="float" office:value="0.58449962" table:style-name="ce17">
            <text:p>0,5845</text:p>
          </table:table-cell>
          <table:table-cell office:value-type="float" office:value="1.2836779" table:style-name="ce17">
            <text:p>1,2837</text:p>
          </table:table-cell>
          <table:table-cell office:value-type="float" office:value="1.1936992200000001" table:style-name="ce17">
            <text:p>1,1937</text:p>
          </table:table-cell>
          <table:table-cell office:value-type="float" office:value="1.02747666" table:style-name="ce17">
            <text:p>1,0275</text:p>
          </table:table-cell>
          <table:table-cell office:value-type="float" office:value="2.24664412" table:style-name="ce17">
            <text:p>2,2466</text:p>
          </table:table-cell>
          <table:table-cell office:value-type="float" office:value="0.57859101000000002" table:style-name="ce17">
            <text:p>0,5786</text:p>
          </table:table-cell>
          <table:table-cell office:value-type="float" office:value="1.4478287599999999" table:style-name="ce17">
            <text:p>1,4478</text:p>
          </table:table-cell>
          <table:table-cell office:value-type="float" office:value="0.55710146000000005" table:style-name="ce17">
            <text:p>0,5571</text:p>
          </table:table-cell>
          <table:table-cell office:value-type="float" office:value="1.9685132299999999" table:style-name="ce17">
            <text:p>1,9685</text:p>
          </table:table-cell>
          <table:table-cell office:value-type="float" office:value="1.2327782199999999" table:style-name="ce17">
            <text:p>1,2328</text:p>
          </table:table-cell>
          <table:table-cell office:value-type="float" office:value="0.49618757000000002" table:style-name="ce17">
            <text:p>0,4962</text:p>
          </table:table-cell>
          <table:table-cell office:value-type="float" office:value="0.36235214999999998" table:style-name="ce17">
            <text:p>0,3624</text:p>
          </table:table-cell>
          <table:table-cell office:value-type="float" office:value="1.14804971" table:style-name="ce3">
            <text:p>1,1480</text:p>
          </table:table-cell>
          <table:table-cell office:value-type="float" office:value="0.49176922000000001" table:style-name="ce4">
            <text:p>0,4918</text:p>
          </table:table-cell>
          <table:table-cell office:value-type="float" office:value="0.56457550999999995" table:style-name="ce4">
            <text:p>0,564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12 Vegårshei</text:p>
          </table:table-cell>
          <table:table-cell office:value-type="float" office:value="0.92451278999999997" table:style-name="ce17">
            <text:p>0,9245</text:p>
          </table:table-cell>
          <table:table-cell office:value-type="float" office:value="1.0554686600000001" table:style-name="ce17">
            <text:p>1,0555</text:p>
          </table:table-cell>
          <table:table-cell office:value-type="float" office:value="1.13517869" table:style-name="ce17">
            <text:p>1,1352</text:p>
          </table:table-cell>
          <table:table-cell office:value-type="float" office:value="1.0325248899999999" table:style-name="ce17">
            <text:p>1,0325</text:p>
          </table:table-cell>
          <table:table-cell office:value-type="float" office:value="0.93915084999999998" table:style-name="ce17">
            <text:p>0,9392</text:p>
          </table:table-cell>
          <table:table-cell office:value-type="float" office:value="1.0561528" table:style-name="ce17">
            <text:p>1,0562</text:p>
          </table:table-cell>
          <table:table-cell office:value-type="float" office:value="0.99512223" table:style-name="ce17">
            <text:p>0,9951</text:p>
          </table:table-cell>
          <table:table-cell office:value-type="float" office:value="2.1925767199999999" table:style-name="ce17">
            <text:p>2,1926</text:p>
          </table:table-cell>
          <table:table-cell office:value-type="float" office:value="1.11394704" table:style-name="ce17">
            <text:p>1,1139</text:p>
          </table:table-cell>
          <table:table-cell office:value-type="float" office:value="0.90074401000000004" table:style-name="ce17">
            <text:p>0,9007</text:p>
          </table:table-cell>
          <table:table-cell office:value-type="float" office:value="1.0174497899999999" table:style-name="ce17">
            <text:p>1,0174</text:p>
          </table:table-cell>
          <table:table-cell office:value-type="float" office:value="1.9257055999999999" table:style-name="ce17">
            <text:p>1,9257</text:p>
          </table:table-cell>
          <table:table-cell office:value-type="float" office:value="1.40969181" table:style-name="ce17">
            <text:p>1,4097</text:p>
          </table:table-cell>
          <table:table-cell office:value-type="float" office:value="2.3196519100000002" table:style-name="ce17">
            <text:p>2,3197</text:p>
          </table:table-cell>
          <table:table-cell office:value-type="float" office:value="5.9615660100000003" table:style-name="ce17">
            <text:p>5,9616</text:p>
          </table:table-cell>
          <table:table-cell office:value-type="float" office:value="2.1121558299999998" table:style-name="ce17">
            <text:p>2,1122</text:p>
          </table:table-cell>
          <table:table-cell office:value-type="float" office:value="0.26669630999999999" table:style-name="ce17">
            <text:p>0,2667</text:p>
          </table:table-cell>
          <table:table-cell office:value-type="float" office:value="1.04697157" table:style-name="ce17">
            <text:p>1,0470</text:p>
          </table:table-cell>
          <table:table-cell office:value-type="float" office:value="0.98590854000000006" table:style-name="ce17">
            <text:p>0,9859</text:p>
          </table:table-cell>
          <table:table-cell office:value-type="float" office:value="0.68760045999999997" table:style-name="ce17">
            <text:p>0,6876</text:p>
          </table:table-cell>
          <table:table-cell office:value-type="float" office:value="1.27839748" table:style-name="ce17">
            <text:p>1,2784</text:p>
          </table:table-cell>
          <table:table-cell office:value-type="float" office:value="0.82683432999999995" table:style-name="ce17">
            <text:p>0,8268</text:p>
          </table:table-cell>
          <table:table-cell office:value-type="float" office:value="0.44650855" table:style-name="ce17">
            <text:p>0,4465</text:p>
          </table:table-cell>
          <table:table-cell office:value-type="float" office:value="0.53443260000000004" table:style-name="ce17">
            <text:p>0,5344</text:p>
          </table:table-cell>
          <table:table-cell office:value-type="float" office:value="0.43588923000000002" table:style-name="ce17">
            <text:p>0,4359</text:p>
          </table:table-cell>
          <table:table-cell office:value-type="float" office:value="1.1723554599999999" table:style-name="ce17">
            <text:p>1,1724</text:p>
          </table:table-cell>
          <table:table-cell office:value-type="float" office:value="0.69469409999999998" table:style-name="ce17">
            <text:p>0,6947</text:p>
          </table:table-cell>
          <table:table-cell office:value-type="float" office:value="0.34173901000000001" table:style-name="ce17">
            <text:p>0,3417</text:p>
          </table:table-cell>
          <table:table-cell office:value-type="float" office:value="1.1823501199999999" table:style-name="ce3">
            <text:p>1,1824</text:p>
          </table:table-cell>
          <table:table-cell office:value-type="float" office:value="0.39191860000000001" table:style-name="ce4">
            <text:p>0,3919</text:p>
          </table:table-cell>
          <table:table-cell office:value-type="float" office:value="0.46338499999999999" table:style-name="ce4">
            <text:p>0,463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914 Tvedestrand</text:p>
          </table:table-cell>
          <table:table-cell office:value-type="float" office:value="0.79919761" table:style-name="ce6">
            <text:p>0,7992</text:p>
          </table:table-cell>
          <table:table-cell office:value-type="float" office:value="0.92289016000000001" table:style-name="ce6">
            <text:p>0,9229</text:p>
          </table:table-cell>
          <table:table-cell office:value-type="float" office:value="0.96451271000000005" table:style-name="ce6">
            <text:p>0,9645</text:p>
          </table:table-cell>
          <table:table-cell office:value-type="float" office:value="1.00127509" table:style-name="ce6">
            <text:p>1,0013</text:p>
          </table:table-cell>
          <table:table-cell office:value-type="float" office:value="0.97486985000000004" table:style-name="ce6">
            <text:p>0,9749</text:p>
          </table:table-cell>
          <table:table-cell office:value-type="float" office:value="1.17170576" table:style-name="ce6">
            <text:p>1,1717</text:p>
          </table:table-cell>
          <table:table-cell office:value-type="float" office:value="1.2119582900000001" table:style-name="ce6">
            <text:p>1,2120</text:p>
          </table:table-cell>
          <table:table-cell office:value-type="float" office:value="1.4977850800000001" table:style-name="ce6">
            <text:p>1,4978</text:p>
          </table:table-cell>
          <table:table-cell office:value-type="float" office:value="0.93998188999999999" table:style-name="ce6">
            <text:p>0,9400</text:p>
          </table:table-cell>
          <table:table-cell office:value-type="float" office:value="0.87178982999999999" table:style-name="ce6">
            <text:p>0,8718</text:p>
          </table:table-cell>
          <table:table-cell office:value-type="float" office:value="1.20634182" table:style-name="ce6">
            <text:p>1,2063</text:p>
          </table:table-cell>
          <table:table-cell office:value-type="float" office:value="1.06308995" table:style-name="ce6">
            <text:p>1,0631</text:p>
          </table:table-cell>
          <table:table-cell office:value-type="float" office:value="2.26446857" table:style-name="ce6">
            <text:p>2,2645</text:p>
          </table:table-cell>
          <table:table-cell office:value-type="float" office:value="2.00082833" table:style-name="ce6">
            <text:p>2,0008</text:p>
          </table:table-cell>
          <table:table-cell office:value-type="float" office:value="1.95477284" table:style-name="ce6">
            <text:p>1,9548</text:p>
          </table:table-cell>
          <table:table-cell office:value-type="float" office:value="1.47170522" table:style-name="ce6">
            <text:p>1,4717</text:p>
          </table:table-cell>
          <table:table-cell office:value-type="float" office:value="0.45910524000000003" table:style-name="ce6">
            <text:p>0,4591</text:p>
          </table:table-cell>
          <table:table-cell office:value-type="float" office:value="1.08270797" table:style-name="ce6">
            <text:p>1,0827</text:p>
          </table:table-cell>
          <table:table-cell office:value-type="float" office:value="1.05064483" table:style-name="ce6">
            <text:p>1,0506</text:p>
          </table:table-cell>
          <table:table-cell office:value-type="float" office:value="1.0749675000000001" table:style-name="ce6">
            <text:p>1,0750</text:p>
          </table:table-cell>
          <table:table-cell office:value-type="float" office:value="1.3327814" table:style-name="ce6">
            <text:p>1,3328</text:p>
          </table:table-cell>
          <table:table-cell office:value-type="float" office:value="0.81334667000000005" table:style-name="ce6">
            <text:p>0,8133</text:p>
          </table:table-cell>
          <table:table-cell office:value-type="float" office:value="1.1012970200000001" table:style-name="ce6">
            <text:p>1,1013</text:p>
          </table:table-cell>
          <table:table-cell office:value-type="float" office:value="0.66890559000000005" table:style-name="ce6">
            <text:p>0,6689</text:p>
          </table:table-cell>
          <table:table-cell office:value-type="float" office:value="1.23869439" table:style-name="ce6">
            <text:p>1,2387</text:p>
          </table:table-cell>
          <table:table-cell office:value-type="float" office:value="1.2600122199999999" table:style-name="ce6">
            <text:p>1,2600</text:p>
          </table:table-cell>
          <table:table-cell office:value-type="float" office:value="0.79439037999999995" table:style-name="ce6">
            <text:p>0,7944</text:p>
          </table:table-cell>
          <table:table-cell office:value-type="float" office:value="0.66404894000000003" table:style-name="ce6">
            <text:p>0,6640</text:p>
          </table:table-cell>
          <table:table-cell office:value-type="float" office:value="1.08546487" table:style-name="ce5">
            <text:p>1,0855</text:p>
          </table:table-cell>
          <table:table-cell office:value-type="float" office:value="1.1952532600000001" table:style-name="ce6">
            <text:p>1,1953</text:p>
          </table:table-cell>
          <table:table-cell office:value-type="float" office:value="1.29740542" table:style-name="ce6">
            <text:p>1,297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19 Froland</text:p>
          </table:table-cell>
          <table:table-cell office:value-type="float" office:value="1.2424316099999999" table:style-name="ce17">
            <text:p>1,2424</text:p>
          </table:table-cell>
          <table:table-cell office:value-type="float" office:value="1.1961093199999999" table:style-name="ce17">
            <text:p>1,1961</text:p>
          </table:table-cell>
          <table:table-cell office:value-type="float" office:value="1.1462519900000001" table:style-name="ce17">
            <text:p>1,1463</text:p>
          </table:table-cell>
          <table:table-cell office:value-type="float" office:value="1.0484352100000001" table:style-name="ce17">
            <text:p>1,0484</text:p>
          </table:table-cell>
          <table:table-cell office:value-type="float" office:value="0.97442227999999997" table:style-name="ce17">
            <text:p>0,9744</text:p>
          </table:table-cell>
          <table:table-cell office:value-type="float" office:value="0.85688781999999997" table:style-name="ce17">
            <text:p>0,8569</text:p>
          </table:table-cell>
          <table:table-cell office:value-type="float" office:value="0.74201324000000002" table:style-name="ce17">
            <text:p>0,7420</text:p>
          </table:table-cell>
          <table:table-cell office:value-type="float" office:value="0.91145111999999995" table:style-name="ce17">
            <text:p>0,9115</text:p>
          </table:table-cell>
          <table:table-cell office:value-type="float" office:value="1.16667801" table:style-name="ce17">
            <text:p>1,1667</text:p>
          </table:table-cell>
          <table:table-cell office:value-type="float" office:value="1.0155676" table:style-name="ce17">
            <text:p>1,0156</text:p>
          </table:table-cell>
          <table:table-cell office:value-type="float" office:value="0.89883007000000004" table:style-name="ce17">
            <text:p>0,8988</text:p>
          </table:table-cell>
          <table:table-cell office:value-type="float" office:value="1.4052964699999999" table:style-name="ce17">
            <text:p>1,4053</text:p>
          </table:table-cell>
          <table:table-cell office:value-type="float" office:value="1.7635759099999999" table:style-name="ce17">
            <text:p>1,7636</text:p>
          </table:table-cell>
          <table:table-cell office:value-type="float" office:value="2.0254105999999998" table:style-name="ce17">
            <text:p>2,0254</text:p>
          </table:table-cell>
          <table:table-cell office:value-type="float" office:value="2.1759934599999999" table:style-name="ce17">
            <text:p>2,1760</text:p>
          </table:table-cell>
          <table:table-cell office:value-type="float" office:value="0.81912867" table:style-name="ce17">
            <text:p>0,8191</text:p>
          </table:table-cell>
          <table:table-cell office:value-type="float" office:value="0.1460177" table:style-name="ce17">
            <text:p>0,1460</text:p>
          </table:table-cell>
          <table:table-cell office:value-type="float" office:value="1.08765332" table:style-name="ce17">
            <text:p>1,0877</text:p>
          </table:table-cell>
          <table:table-cell office:value-type="float" office:value="1.1972273099999999" table:style-name="ce17">
            <text:p>1,1972</text:p>
          </table:table-cell>
          <table:table-cell office:value-type="float" office:value="0.55125237999999999" table:style-name="ce17">
            <text:p>0,5513</text:p>
          </table:table-cell>
          <table:table-cell office:value-type="float" office:value="2.0339836099999999" table:style-name="ce17">
            <text:p>2,0340</text:p>
          </table:table-cell>
          <table:table-cell office:value-type="float" office:value="0.49318139" table:style-name="ce17">
            <text:p>0,4932</text:p>
          </table:table-cell>
          <table:table-cell office:value-type="float" office:value="0.63157591999999996" table:style-name="ce17">
            <text:p>0,6316</text:p>
          </table:table-cell>
          <table:table-cell office:value-type="float" office:value="0.65147052999999999" table:style-name="ce17">
            <text:p>0,6515</text:p>
          </table:table-cell>
          <table:table-cell office:value-type="float" office:value="1.0076407300000001" table:style-name="ce17">
            <text:p>1,0076</text:p>
          </table:table-cell>
          <table:table-cell office:value-type="float" office:value="0.82016858999999998" table:style-name="ce17">
            <text:p>0,8202</text:p>
          </table:table-cell>
          <table:table-cell office:value-type="float" office:value="0.57171932999999997" table:style-name="ce17">
            <text:p>0,5717</text:p>
          </table:table-cell>
          <table:table-cell office:value-type="float" office:value="1.3269328899999999" table:style-name="ce17">
            <text:p>1,3269</text:p>
          </table:table-cell>
          <table:table-cell office:value-type="float" office:value="1.0739793799999999" table:style-name="ce3">
            <text:p>1,0740</text:p>
          </table:table-cell>
          <table:table-cell office:value-type="float" office:value="1.0737388000000001" table:style-name="ce4">
            <text:p>1,0737</text:p>
          </table:table-cell>
          <table:table-cell office:value-type="float" office:value="1.15317333" table:style-name="ce4">
            <text:p>1,153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26 Lillesand</text:p>
          </table:table-cell>
          <table:table-cell office:value-type="float" office:value="1.01302151" table:style-name="ce17">
            <text:p>1,0130</text:p>
          </table:table-cell>
          <table:table-cell office:value-type="float" office:value="1.18067371" table:style-name="ce17">
            <text:p>1,1807</text:p>
          </table:table-cell>
          <table:table-cell office:value-type="float" office:value="1.06776323" table:style-name="ce17">
            <text:p>1,0678</text:p>
          </table:table-cell>
          <table:table-cell office:value-type="float" office:value="0.94147451000000004" table:style-name="ce17">
            <text:p>0,9415</text:p>
          </table:table-cell>
          <table:table-cell office:value-type="float" office:value="0.97582771000000001" table:style-name="ce17">
            <text:p>0,9758</text:p>
          </table:table-cell>
          <table:table-cell office:value-type="float" office:value="1.0705291699999999" table:style-name="ce17">
            <text:p>1,0705</text:p>
          </table:table-cell>
          <table:table-cell office:value-type="float" office:value="0.87154337999999998" table:style-name="ce17">
            <text:p>0,8715</text:p>
          </table:table-cell>
          <table:table-cell office:value-type="float" office:value="0.97878986000000001" table:style-name="ce17">
            <text:p>0,9788</text:p>
          </table:table-cell>
          <table:table-cell office:value-type="float" office:value="1.08115669" table:style-name="ce17">
            <text:p>1,0812</text:p>
          </table:table-cell>
          <table:table-cell office:value-type="float" office:value="0.92239875999999998" table:style-name="ce17">
            <text:p>0,9224</text:p>
          </table:table-cell>
          <table:table-cell office:value-type="float" office:value="1.07028469" table:style-name="ce17">
            <text:p>1,0703</text:p>
          </table:table-cell>
          <table:table-cell office:value-type="float" office:value="0.55009304000000003" table:style-name="ce17">
            <text:p>0,5501</text:p>
          </table:table-cell>
          <table:table-cell office:value-type="float" office:value="1.6109612499999999" table:style-name="ce17">
            <text:p>1,6110</text:p>
          </table:table-cell>
          <table:table-cell office:value-type="float" office:value="0.77929088000000002" table:style-name="ce17">
            <text:p>0,7793</text:p>
          </table:table-cell>
          <table:table-cell office:value-type="float" office:value="1.18280323" table:style-name="ce17">
            <text:p>1,1828</text:p>
          </table:table-cell>
          <table:table-cell office:value-type="float" office:value="1.04765456" table:style-name="ce17">
            <text:p>1,0477</text:p>
          </table:table-cell>
          <table:table-cell office:value-type="float" office:value="0.51590977999999998" table:style-name="ce17">
            <text:p>0,5159</text:p>
          </table:table-cell>
          <table:table-cell office:value-type="float" office:value="0.95872694000000003" table:style-name="ce17">
            <text:p>0,9587</text:p>
          </table:table-cell>
          <table:table-cell office:value-type="float" office:value="0.93666603999999998" table:style-name="ce17">
            <text:p>0,9367</text:p>
          </table:table-cell>
          <table:table-cell office:value-type="float" office:value="0.65288256" table:style-name="ce17">
            <text:p>0,6529</text:p>
          </table:table-cell>
          <table:table-cell office:value-type="float" office:value="1.3657547999999999" table:style-name="ce17">
            <text:p>1,3658</text:p>
          </table:table-cell>
          <table:table-cell office:value-type="float" office:value="0.66419388999999995" table:style-name="ce17">
            <text:p>0,6642</text:p>
          </table:table-cell>
          <table:table-cell office:value-type="float" office:value="0.47841207000000002" table:style-name="ce17">
            <text:p>0,4784</text:p>
          </table:table-cell>
          <table:table-cell office:value-type="float" office:value="0.74051697999999999" table:style-name="ce17">
            <text:p>0,7405</text:p>
          </table:table-cell>
          <table:table-cell office:value-type="float" office:value="1.15310012" table:style-name="ce17">
            <text:p>1,1531</text:p>
          </table:table-cell>
          <table:table-cell office:value-type="float" office:value="0.90455918999999996" table:style-name="ce17">
            <text:p>0,9046</text:p>
          </table:table-cell>
          <table:table-cell office:value-type="float" office:value="1.0038231" table:style-name="ce17">
            <text:p>1,0038</text:p>
          </table:table-cell>
          <table:table-cell office:value-type="float" office:value="0.83751310000000001" table:style-name="ce17">
            <text:p>0,8375</text:p>
          </table:table-cell>
          <table:table-cell office:value-type="float" office:value="1.0221824500000001" table:style-name="ce3">
            <text:p>1,0222</text:p>
          </table:table-cell>
          <table:table-cell office:value-type="float" office:value="1.9753485200000001" table:style-name="ce4">
            <text:p>1,9753</text:p>
          </table:table-cell>
          <table:table-cell office:value-type="float" office:value="2.0191665900000002" table:style-name="ce4">
            <text:p>2,019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928 Birkenes</text:p>
          </table:table-cell>
          <table:table-cell office:value-type="float" office:value="1.1539902" table:style-name="ce6">
            <text:p>1,1540</text:p>
          </table:table-cell>
          <table:table-cell office:value-type="float" office:value="1.27339878" table:style-name="ce6">
            <text:p>1,2734</text:p>
          </table:table-cell>
          <table:table-cell office:value-type="float" office:value="1.1742332799999999" table:style-name="ce6">
            <text:p>1,1742</text:p>
          </table:table-cell>
          <table:table-cell office:value-type="float" office:value="1.0986630799999999" table:style-name="ce6">
            <text:p>1,0987</text:p>
          </table:table-cell>
          <table:table-cell office:value-type="float" office:value="0.93809452999999998" table:style-name="ce6">
            <text:p>0,9381</text:p>
          </table:table-cell>
          <table:table-cell office:value-type="float" office:value="0.96306426999999994" table:style-name="ce6">
            <text:p>0,9631</text:p>
          </table:table-cell>
          <table:table-cell office:value-type="float" office:value="0.80356090999999996" table:style-name="ce6">
            <text:p>0,8036</text:p>
          </table:table-cell>
          <table:table-cell office:value-type="float" office:value="0.83014224999999997" table:style-name="ce6">
            <text:p>0,8301</text:p>
          </table:table-cell>
          <table:table-cell office:value-type="float" office:value="1.19479242" table:style-name="ce6">
            <text:p>1,1948</text:p>
          </table:table-cell>
          <table:table-cell office:value-type="float" office:value="0.97592274999999995" table:style-name="ce6">
            <text:p>0,9759</text:p>
          </table:table-cell>
          <table:table-cell office:value-type="float" office:value="0.89852215000000002" table:style-name="ce6">
            <text:p>0,8985</text:p>
          </table:table-cell>
          <table:table-cell office:value-type="float" office:value="1.86726802" table:style-name="ce6">
            <text:p>1,8673</text:p>
          </table:table-cell>
          <table:table-cell office:value-type="float" office:value="1.88162768" table:style-name="ce6">
            <text:p>1,8816</text:p>
          </table:table-cell>
          <table:table-cell office:value-type="float" office:value="2.0525451000000001" table:style-name="ce6">
            <text:p>2,0525</text:p>
          </table:table-cell>
          <table:table-cell office:value-type="float" office:value="2.3899106300000001" table:style-name="ce6">
            <text:p>2,3899</text:p>
          </table:table-cell>
          <table:table-cell office:value-type="float" office:value="1.4553249399999999" table:style-name="ce6">
            <text:p>1,4553</text:p>
          </table:table-cell>
          <table:table-cell office:value-type="float" office:value="0.64148950999999999" table:style-name="ce6">
            <text:p>0,6415</text:p>
          </table:table-cell>
          <table:table-cell office:value-type="float" office:value="0.90400508000000002" table:style-name="ce6">
            <text:p>0,9040</text:p>
          </table:table-cell>
          <table:table-cell office:value-type="float" office:value="0.84367963000000001" table:style-name="ce6">
            <text:p>0,8437</text:p>
          </table:table-cell>
          <table:table-cell office:value-type="float" office:value="0.66943489" table:style-name="ce6">
            <text:p>0,6694</text:p>
          </table:table-cell>
          <table:table-cell office:value-type="float" office:value="1.78715208" table:style-name="ce6">
            <text:p>1,7872</text:p>
          </table:table-cell>
          <table:table-cell office:value-type="float" office:value="0.69527145999999995" table:style-name="ce6">
            <text:p>0,6953</text:p>
          </table:table-cell>
          <table:table-cell office:value-type="float" office:value="0.44718021000000002" table:style-name="ce6">
            <text:p>0,4472</text:p>
          </table:table-cell>
          <table:table-cell office:value-type="float" office:value="0.63883593000000005" table:style-name="ce6">
            <text:p>0,6388</text:p>
          </table:table-cell>
          <table:table-cell office:value-type="float" office:value="1.28144174" table:style-name="ce6">
            <text:p>1,2814</text:p>
          </table:table-cell>
          <table:table-cell office:value-type="float" office:value="0.79635727000000001" table:style-name="ce6">
            <text:p>0,7964</text:p>
          </table:table-cell>
          <table:table-cell office:value-type="float" office:value="0.69448198000000005" table:style-name="ce6">
            <text:p>0,6945</text:p>
          </table:table-cell>
          <table:table-cell office:value-type="float" office:value="1.1550392199999999" table:style-name="ce6">
            <text:p>1,1550</text:p>
          </table:table-cell>
          <table:table-cell office:value-type="float" office:value="1.10231341" table:style-name="ce5">
            <text:p>1,1023</text:p>
          </table:table-cell>
          <table:table-cell office:value-type="float" office:value="0.97763011" table:style-name="ce6">
            <text:p>0,9776</text:p>
          </table:table-cell>
          <table:table-cell office:value-type="float" office:value="1.07765478" table:style-name="ce6">
            <text:p>1,077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29 Åmli</text:p>
          </table:table-cell>
          <table:table-cell office:value-type="float" office:value="0.92048854999999996" table:style-name="ce17">
            <text:p>0,9205</text:p>
          </table:table-cell>
          <table:table-cell office:value-type="float" office:value="0.73761374000000002" table:style-name="ce17">
            <text:p>0,7376</text:p>
          </table:table-cell>
          <table:table-cell office:value-type="float" office:value="1.04815086" table:style-name="ce17">
            <text:p>1,0482</text:p>
          </table:table-cell>
          <table:table-cell office:value-type="float" office:value="1.0406074599999999" table:style-name="ce17">
            <text:p>1,0406</text:p>
          </table:table-cell>
          <table:table-cell office:value-type="float" office:value="0.96190266000000002" table:style-name="ce17">
            <text:p>0,9619</text:p>
          </table:table-cell>
          <table:table-cell office:value-type="float" office:value="1.3125374700000001" table:style-name="ce17">
            <text:p>1,3125</text:p>
          </table:table-cell>
          <table:table-cell office:value-type="float" office:value="0.87189574999999997" table:style-name="ce17">
            <text:p>0,8719</text:p>
          </table:table-cell>
          <table:table-cell office:value-type="float" office:value="1.4007793799999999" table:style-name="ce17">
            <text:p>1,4008</text:p>
          </table:table-cell>
          <table:table-cell office:value-type="float" office:value="0.99592493000000004" table:style-name="ce17">
            <text:p>0,9959</text:p>
          </table:table-cell>
          <table:table-cell office:value-type="float" office:value="0.84987389999999996" table:style-name="ce17">
            <text:p>0,8499</text:p>
          </table:table-cell>
          <table:table-cell office:value-type="float" office:value="1.1923795500000001" table:style-name="ce17">
            <text:p>1,1924</text:p>
          </table:table-cell>
          <table:table-cell office:value-type="float" office:value="4.3639487499999996" table:style-name="ce17">
            <text:p>4,3639</text:p>
          </table:table-cell>
          <table:table-cell office:value-type="float" office:value="2.6167628399999998" table:style-name="ce17">
            <text:p>2,6168</text:p>
          </table:table-cell>
          <table:table-cell office:value-type="float" office:value="3.4459768899999998" table:style-name="ce17">
            <text:p>3,4460</text:p>
          </table:table-cell>
          <table:table-cell office:value-type="float" office:value="6.5291779600000002" table:style-name="ce17">
            <text:p>6,5292</text:p>
          </table:table-cell>
          <table:table-cell office:value-type="float" office:value="2.96386204" table:style-name="ce17">
            <text:p>2,9639</text:p>
          </table:table-cell>
          <table:table-cell office:value-type="float" office:value="0.21906672999999999" table:style-name="ce17">
            <text:p>0,2191</text:p>
          </table:table-cell>
          <table:table-cell office:value-type="float" office:value="1.3230642800000001" table:style-name="ce17">
            <text:p>1,3231</text:p>
          </table:table-cell>
          <table:table-cell office:value-type="float" office:value="0.97595387" table:style-name="ce17">
            <text:p>0,9760</text:p>
          </table:table-cell>
          <table:table-cell office:value-type="float" office:value="1.2775264099999999" table:style-name="ce17">
            <text:p>1,2775</text:p>
          </table:table-cell>
          <table:table-cell office:value-type="float" office:value="2.0463235599999998" table:style-name="ce17">
            <text:p>2,0463</text:p>
          </table:table-cell>
          <table:table-cell office:value-type="float" office:value="1.2147739900000001" table:style-name="ce17">
            <text:p>1,2148</text:p>
          </table:table-cell>
          <table:table-cell office:value-type="float" office:value="1.2517171600000001" table:style-name="ce17">
            <text:p>1,2517</text:p>
          </table:table-cell>
          <table:table-cell office:value-type="float" office:value="0.52537325000000001" table:style-name="ce17">
            <text:p>0,5254</text:p>
          </table:table-cell>
          <table:table-cell office:value-type="float" office:value="3.5008678099999999" table:style-name="ce17">
            <text:p>3,5009</text:p>
          </table:table-cell>
          <table:table-cell office:value-type="float" office:value="1.3107271700000001" table:style-name="ce17">
            <text:p>1,3107</text:p>
          </table:table-cell>
          <table:table-cell office:value-type="float" office:value="0.68427499999999997" table:style-name="ce17">
            <text:p>0,6843</text:p>
          </table:table-cell>
          <table:table-cell office:value-type="float" office:value="0.8259898" table:style-name="ce17">
            <text:p>0,8260</text:p>
          </table:table-cell>
          <table:table-cell office:value-type="float" office:value="1.3303322200000001" table:style-name="ce3">
            <text:p>1,3303</text:p>
          </table:table-cell>
          <table:table-cell office:value-type="float" office:value="0.35784727999999999" table:style-name="ce4">
            <text:p>0,3578</text:p>
          </table:table-cell>
          <table:table-cell office:value-type="float" office:value="0.47605576999999999" table:style-name="ce4">
            <text:p>0,476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35 Iveland</text:p>
          </table:table-cell>
          <table:table-cell office:value-type="float" office:value="1.58702279" table:style-name="ce17">
            <text:p>1,5870</text:p>
          </table:table-cell>
          <table:table-cell office:value-type="float" office:value="1.10012295" table:style-name="ce17">
            <text:p>1,1001</text:p>
          </table:table-cell>
          <table:table-cell office:value-type="float" office:value="0.97708406999999997" table:style-name="ce17">
            <text:p>0,9771</text:p>
          </table:table-cell>
          <table:table-cell office:value-type="float" office:value="1.05822868" table:style-name="ce17">
            <text:p>1,0582</text:p>
          </table:table-cell>
          <table:table-cell office:value-type="float" office:value="1.0026284700000001" table:style-name="ce17">
            <text:p>1,0026</text:p>
          </table:table-cell>
          <table:table-cell office:value-type="float" office:value="0.77603999999999995" table:style-name="ce17">
            <text:p>0,7760</text:p>
          </table:table-cell>
          <table:table-cell office:value-type="float" office:value="0.92035317000000005" table:style-name="ce17">
            <text:p>0,9204</text:p>
          </table:table-cell>
          <table:table-cell office:value-type="float" office:value="1.0326943900000001" table:style-name="ce17">
            <text:p>1,0327</text:p>
          </table:table-cell>
          <table:table-cell office:value-type="float" office:value="1.0968307900000001" table:style-name="ce17">
            <text:p>1,0968</text:p>
          </table:table-cell>
          <table:table-cell office:value-type="float" office:value="0.97914376999999997" table:style-name="ce17">
            <text:p>0,9791</text:p>
          </table:table-cell>
          <table:table-cell office:value-type="float" office:value="1.0531355499999999" table:style-name="ce17">
            <text:p>1,0531</text:p>
          </table:table-cell>
          <table:table-cell office:value-type="float" office:value="2.68855551" table:style-name="ce17">
            <text:p>2,6886</text:p>
          </table:table-cell>
          <table:table-cell office:value-type="float" office:value="2.0586691300000002" table:style-name="ce17">
            <text:p>2,0587</text:p>
          </table:table-cell>
          <table:table-cell office:value-type="float" office:value="3.3418553800000002" table:style-name="ce17">
            <text:p>3,3419</text:p>
          </table:table-cell>
          <table:table-cell office:value-type="float" office:value="9.18940074" table:style-name="ce17">
            <text:p>9,1894</text:p>
          </table:table-cell>
          <table:table-cell office:value-type="float" office:value="2.8487926799999999" table:style-name="ce17">
            <text:p>2,8488</text:p>
          </table:table-cell>
          <table:table-cell office:value-type="float" office:value="0.20554828" table:style-name="ce17">
            <text:p>0,2055</text:p>
          </table:table-cell>
          <table:table-cell office:value-type="float" office:value="1.2414189499999999" table:style-name="ce17">
            <text:p>1,2414</text:p>
          </table:table-cell>
          <table:table-cell office:value-type="float" office:value="0.84753592" table:style-name="ce17">
            <text:p>0,8475</text:p>
          </table:table-cell>
          <table:table-cell office:value-type="float" office:value="1.1923822900000001" table:style-name="ce17">
            <text:p>1,1924</text:p>
          </table:table-cell>
          <table:table-cell office:value-type="float" office:value="2.52637687" table:style-name="ce17">
            <text:p>2,5264</text:p>
          </table:table-cell>
          <table:table-cell office:value-type="float" office:value="0.37302911" table:style-name="ce17">
            <text:p>0,3730</text:p>
          </table:table-cell>
          <table:table-cell office:value-type="float" office:value="1.13839811" table:style-name="ce17">
            <text:p>1,1384</text:p>
          </table:table-cell>
          <table:table-cell office:value-type="float" office:value="0.48765947999999998" table:style-name="ce17">
            <text:p>0,4877</text:p>
          </table:table-cell>
          <table:table-cell office:value-type="float" office:value="0.89586321999999996" table:style-name="ce17">
            <text:p>0,8959</text:p>
          </table:table-cell>
          <table:table-cell office:value-type="float" office:value="0.90355823999999996" table:style-name="ce17">
            <text:p>0,9036</text:p>
          </table:table-cell>
          <table:table-cell office:value-type="float" office:value="0.47143449999999998" table:style-name="ce17">
            <text:p>0,4714</text:p>
          </table:table-cell>
          <table:table-cell office:value-type="float" office:value="1.6081257" table:style-name="ce17">
            <text:p>1,6081</text:p>
          </table:table-cell>
          <table:table-cell office:value-type="float" office:value="1.2479715499999999" table:style-name="ce3">
            <text:p>1,2480</text:p>
          </table:table-cell>
          <table:table-cell office:value-type="float" office:value="0.25425472999999998" table:style-name="ce4">
            <text:p>0,2543</text:p>
          </table:table-cell>
          <table:table-cell office:value-type="float" office:value="0.31730267000000001" table:style-name="ce4">
            <text:p>0,317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937 Evje og Hornnes</text:p>
          </table:table-cell>
          <table:table-cell office:value-type="float" office:value="0.98092000000000001" table:style-name="ce6">
            <text:p>0,9809</text:p>
          </table:table-cell>
          <table:table-cell office:value-type="float" office:value="1.11382643" table:style-name="ce6">
            <text:p>1,1138</text:p>
          </table:table-cell>
          <table:table-cell office:value-type="float" office:value="1.0696005099999999" table:style-name="ce6">
            <text:p>1,0696</text:p>
          </table:table-cell>
          <table:table-cell office:value-type="float" office:value="1.0194169900000001" table:style-name="ce6">
            <text:p>1,0194</text:p>
          </table:table-cell>
          <table:table-cell office:value-type="float" office:value="0.94251563999999999" table:style-name="ce6">
            <text:p>0,9425</text:p>
          </table:table-cell>
          <table:table-cell office:value-type="float" office:value="1.1573175499999999" table:style-name="ce6">
            <text:p>1,1573</text:p>
          </table:table-cell>
          <table:table-cell office:value-type="float" office:value="1.11944219" table:style-name="ce6">
            <text:p>1,1194</text:p>
          </table:table-cell>
          <table:table-cell office:value-type="float" office:value="0.89067834000000001" table:style-name="ce6">
            <text:p>0,8907</text:p>
          </table:table-cell>
          <table:table-cell office:value-type="float" office:value="1.08304654" table:style-name="ce6">
            <text:p>1,0830</text:p>
          </table:table-cell>
          <table:table-cell office:value-type="float" office:value="0.88967202999999995" table:style-name="ce6">
            <text:p>0,8897</text:p>
          </table:table-cell>
          <table:table-cell office:value-type="float" office:value="1.0602377300000001" table:style-name="ce6">
            <text:p>1,0602</text:p>
          </table:table-cell>
          <table:table-cell office:value-type="float" office:value="2.0874152100000001" table:style-name="ce6">
            <text:p>2,0874</text:p>
          </table:table-cell>
          <table:table-cell office:value-type="float" office:value="0.90159250000000002" table:style-name="ce6">
            <text:p>0,9016</text:p>
          </table:table-cell>
          <table:table-cell office:value-type="float" office:value="1.38106434" table:style-name="ce6">
            <text:p>1,3811</text:p>
          </table:table-cell>
          <table:table-cell office:value-type="float" office:value="3.3531702499999998" table:style-name="ce6">
            <text:p>3,3532</text:p>
          </table:table-cell>
          <table:table-cell office:value-type="float" office:value="1.6706433300000001" table:style-name="ce6">
            <text:p>1,6706</text:p>
          </table:table-cell>
          <table:table-cell office:value-type="float" office:value="0.78753806999999998" table:style-name="ce6">
            <text:p>0,7875</text:p>
          </table:table-cell>
          <table:table-cell office:value-type="float" office:value="0.99657379999999995" table:style-name="ce6">
            <text:p>0,9966</text:p>
          </table:table-cell>
          <table:table-cell office:value-type="float" office:value="1.45033203" table:style-name="ce6">
            <text:p>1,4503</text:p>
          </table:table-cell>
          <table:table-cell office:value-type="float" office:value="1.04975262" table:style-name="ce6">
            <text:p>1,0498</text:p>
          </table:table-cell>
          <table:table-cell office:value-type="float" office:value="1.6040422299999999" table:style-name="ce6">
            <text:p>1,6040</text:p>
          </table:table-cell>
          <table:table-cell office:value-type="float" office:value="1.45191055" table:style-name="ce6">
            <text:p>1,4519</text:p>
          </table:table-cell>
          <table:table-cell office:value-type="float" office:value="1.18698763" table:style-name="ce6">
            <text:p>1,1870</text:p>
          </table:table-cell>
          <table:table-cell office:value-type="float" office:value="0.60473792000000004" table:style-name="ce6">
            <text:p>0,6047</text:p>
          </table:table-cell>
          <table:table-cell office:value-type="float" office:value="0.65379277999999996" table:style-name="ce6">
            <text:p>0,6538</text:p>
          </table:table-cell>
          <table:table-cell office:value-type="float" office:value="1.1677025999999999" table:style-name="ce6">
            <text:p>1,1677</text:p>
          </table:table-cell>
          <table:table-cell office:value-type="float" office:value="0.67212346999999995" table:style-name="ce6">
            <text:p>0,6721</text:p>
          </table:table-cell>
          <table:table-cell office:value-type="float" office:value="0.61641721999999999" table:style-name="ce6">
            <text:p>0,6164</text:p>
          </table:table-cell>
          <table:table-cell office:value-type="float" office:value="1.0848349399999999" table:style-name="ce5">
            <text:p>1,0848</text:p>
          </table:table-cell>
          <table:table-cell office:value-type="float" office:value="0.69678793999999999" table:style-name="ce6">
            <text:p>0,6968</text:p>
          </table:table-cell>
          <table:table-cell office:value-type="float" office:value="0.75589989999999996" table:style-name="ce6">
            <text:p>0,755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38 Bygland</text:p>
          </table:table-cell>
          <table:table-cell office:value-type="float" office:value="0.80008604000000005" table:style-name="ce17">
            <text:p>0,8001</text:p>
          </table:table-cell>
          <table:table-cell office:value-type="float" office:value="0.61575276999999995" table:style-name="ce17">
            <text:p>0,6158</text:p>
          </table:table-cell>
          <table:table-cell office:value-type="float" office:value="1.03571251" table:style-name="ce17">
            <text:p>1,0357</text:p>
          </table:table-cell>
          <table:table-cell office:value-type="float" office:value="0.91835937999999995" table:style-name="ce17">
            <text:p>0,9184</text:p>
          </table:table-cell>
          <table:table-cell office:value-type="float" office:value="1.00632297" table:style-name="ce17">
            <text:p>1,0063</text:p>
          </table:table-cell>
          <table:table-cell office:value-type="float" office:value="1.1687127100000001" table:style-name="ce17">
            <text:p>1,1687</text:p>
          </table:table-cell>
          <table:table-cell office:value-type="float" office:value="1.0591062" table:style-name="ce17">
            <text:p>1,0591</text:p>
          </table:table-cell>
          <table:table-cell office:value-type="float" office:value="1.7141539699999999" table:style-name="ce17">
            <text:p>1,7142</text:p>
          </table:table-cell>
          <table:table-cell office:value-type="float" office:value="0.92587461999999998" table:style-name="ce17">
            <text:p>0,9259</text:p>
          </table:table-cell>
          <table:table-cell office:value-type="float" office:value="0.80341717999999995" table:style-name="ce17">
            <text:p>0,8034</text:p>
          </table:table-cell>
          <table:table-cell office:value-type="float" office:value="1.3874445399999999" table:style-name="ce17">
            <text:p>1,3874</text:p>
          </table:table-cell>
          <table:table-cell office:value-type="float" office:value="5.8409457500000004" table:style-name="ce17">
            <text:p>5,8409</text:p>
          </table:table-cell>
          <table:table-cell office:value-type="float" office:value="4.4332986500000002" table:style-name="ce17">
            <text:p>4,4333</text:p>
          </table:table-cell>
          <table:table-cell office:value-type="float" office:value="3.0224909499999999" table:style-name="ce17">
            <text:p>3,0225</text:p>
          </table:table-cell>
          <table:table-cell office:value-type="float" office:value="9.8698139400000002" table:style-name="ce17">
            <text:p>9,8698</text:p>
          </table:table-cell>
          <table:table-cell office:value-type="float" office:value="1.63913924" table:style-name="ce17">
            <text:p>1,6391</text:p>
          </table:table-cell>
          <table:table-cell office:value-type="float" office:value="0.11038387" table:style-name="ce17">
            <text:p>0,1104</text:p>
          </table:table-cell>
          <table:table-cell office:value-type="float" office:value="1.2000038900000001" table:style-name="ce17">
            <text:p>1,2000</text:p>
          </table:table-cell>
          <table:table-cell office:value-type="float" office:value="0.94167957000000002" table:style-name="ce17">
            <text:p>0,9417</text:p>
          </table:table-cell>
          <table:table-cell office:value-type="float" office:value="0.91476440000000003" table:style-name="ce17">
            <text:p>0,9148</text:p>
          </table:table-cell>
          <table:table-cell office:value-type="float" office:value="1.62806283" table:style-name="ce17">
            <text:p>1,6281</text:p>
          </table:table-cell>
          <table:table-cell office:value-type="float" office:value="0.36726195" table:style-name="ce17">
            <text:p>0,3673</text:p>
          </table:table-cell>
          <table:table-cell office:value-type="float" office:value="0.61830788999999997" table:style-name="ce17">
            <text:p>0,6183</text:p>
          </table:table-cell>
          <table:table-cell office:value-type="float" office:value="0.48676034000000001" table:style-name="ce17">
            <text:p>0,4868</text:p>
          </table:table-cell>
          <table:table-cell office:value-type="float" office:value="2.4054896499999998" table:style-name="ce17">
            <text:p>2,4055</text:p>
          </table:table-cell>
          <table:table-cell office:value-type="float" office:value="1.2939475199999999" table:style-name="ce17">
            <text:p>1,2939</text:p>
          </table:table-cell>
          <table:table-cell office:value-type="float" office:value="0.84269616999999997" table:style-name="ce17">
            <text:p>0,8427</text:p>
          </table:table-cell>
          <table:table-cell office:value-type="float" office:value="1.29250149" table:style-name="ce17">
            <text:p>1,2925</text:p>
          </table:table-cell>
          <table:table-cell office:value-type="float" office:value="1.36455346" table:style-name="ce3">
            <text:p>1,3646</text:p>
          </table:table-cell>
          <table:table-cell office:value-type="float" office:value="0.23672671000000001" table:style-name="ce4">
            <text:p>0,2367</text:p>
          </table:table-cell>
          <table:table-cell office:value-type="float" office:value="0.32302625000000001" table:style-name="ce4">
            <text:p>0,323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0940 Valle</text:p>
          </table:table-cell>
          <table:table-cell office:value-type="float" office:value="0.58571008999999996" table:style-name="ce17">
            <text:p>0,5857</text:p>
          </table:table-cell>
          <table:table-cell office:value-type="float" office:value="0.73165080000000005" table:style-name="ce17">
            <text:p>0,7317</text:p>
          </table:table-cell>
          <table:table-cell office:value-type="float" office:value="1.0265582499999999" table:style-name="ce17">
            <text:p>1,0266</text:p>
          </table:table-cell>
          <table:table-cell office:value-type="float" office:value="1.1227073400000001" table:style-name="ce17">
            <text:p>1,1227</text:p>
          </table:table-cell>
          <table:table-cell office:value-type="float" office:value="0.97498989999999996" table:style-name="ce17">
            <text:p>0,9750</text:p>
          </table:table-cell>
          <table:table-cell office:value-type="float" office:value="1.11864768" table:style-name="ce17">
            <text:p>1,1186</text:p>
          </table:table-cell>
          <table:table-cell office:value-type="float" office:value="1.2548828700000001" table:style-name="ce17">
            <text:p>1,2549</text:p>
          </table:table-cell>
          <table:table-cell office:value-type="float" office:value="1.41479496" table:style-name="ce17">
            <text:p>1,4148</text:p>
          </table:table-cell>
          <table:table-cell office:value-type="float" office:value="0.92240087000000004" table:style-name="ce17">
            <text:p>0,9224</text:p>
          </table:table-cell>
          <table:table-cell office:value-type="float" office:value="0.88445784999999999" table:style-name="ce17">
            <text:p>0,8845</text:p>
          </table:table-cell>
          <table:table-cell office:value-type="float" office:value="1.2179026399999999" table:style-name="ce17">
            <text:p>1,2179</text:p>
          </table:table-cell>
          <table:table-cell office:value-type="float" office:value="6.0056683700000004" table:style-name="ce17">
            <text:p>6,0057</text:p>
          </table:table-cell>
          <table:table-cell office:value-type="float" office:value="2.0142505800000001" table:style-name="ce17">
            <text:p>2,0143</text:p>
          </table:table-cell>
          <table:table-cell office:value-type="float" office:value="1.6427264500000001" table:style-name="ce17">
            <text:p>1,6427</text:p>
          </table:table-cell>
          <table:table-cell office:value-type="float" office:value="9.2323084499999997" table:style-name="ce17">
            <text:p>9,2323</text:p>
          </table:table-cell>
          <table:table-cell office:value-type="float" office:value="1.43104722" table:style-name="ce17">
            <text:p>1,4310</text:p>
          </table:table-cell>
          <table:table-cell office:value-type="float" office:value="0" table:style-name="ce17">
            <text:p>0,0000</text:p>
          </table:table-cell>
          <table:table-cell office:value-type="float" office:value="1.2472154600000001" table:style-name="ce17">
            <text:p>1,2472</text:p>
          </table:table-cell>
          <table:table-cell office:value-type="float" office:value="0.52851307999999997" table:style-name="ce17">
            <text:p>0,5285</text:p>
          </table:table-cell>
          <table:table-cell office:value-type="float" office:value="1.17893476" table:style-name="ce17">
            <text:p>1,1789</text:p>
          </table:table-cell>
          <table:table-cell office:value-type="float" office:value="0.91374235000000004" table:style-name="ce17">
            <text:p>0,9137</text:p>
          </table:table-cell>
          <table:table-cell office:value-type="float" office:value="0.28107816000000002" table:style-name="ce17">
            <text:p>0,2811</text:p>
          </table:table-cell>
          <table:table-cell office:value-type="float" office:value="0.74425746999999998" table:style-name="ce17">
            <text:p>0,7443</text:p>
          </table:table-cell>
          <table:table-cell office:value-type="float" office:value="0.48718833" table:style-name="ce17">
            <text:p>0,4872</text:p>
          </table:table-cell>
          <table:table-cell office:value-type="float" office:value="1.1250578" table:style-name="ce17">
            <text:p>1,1251</text:p>
          </table:table-cell>
          <table:table-cell office:value-type="float" office:value="1.32384173" table:style-name="ce17">
            <text:p>1,3238</text:p>
          </table:table-cell>
          <table:table-cell office:value-type="float" office:value="0.74766785999999996" table:style-name="ce17">
            <text:p>0,7477</text:p>
          </table:table-cell>
          <table:table-cell office:value-type="float" office:value="0.99914987" table:style-name="ce17">
            <text:p>0,9991</text:p>
          </table:table-cell>
          <table:table-cell office:value-type="float" office:value="1.24163723" table:style-name="ce3">
            <text:p>1,2416</text:p>
          </table:table-cell>
          <table:table-cell office:value-type="float" office:value="0.25307307000000001" table:style-name="ce4">
            <text:p>0,2531</text:p>
          </table:table-cell>
          <table:table-cell office:value-type="float" office:value="0.31422494000000001" table:style-name="ce4">
            <text:p>0,314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0941 Bykle</text:p>
          </table:table-cell>
          <table:table-cell office:value-type="float" office:value="1.0307646500000001" table:style-name="ce6">
            <text:p>1,0308</text:p>
          </table:table-cell>
          <table:table-cell office:value-type="float" office:value="0.90048558999999995" table:style-name="ce6">
            <text:p>0,9005</text:p>
          </table:table-cell>
          <table:table-cell office:value-type="float" office:value="1.08690156" table:style-name="ce6">
            <text:p>1,0869</text:p>
          </table:table-cell>
          <table:table-cell office:value-type="float" office:value="1.0191388699999999" table:style-name="ce6">
            <text:p>1,0191</text:p>
          </table:table-cell>
          <table:table-cell office:value-type="float" office:value="1.04050913" table:style-name="ce6">
            <text:p>1,0405</text:p>
          </table:table-cell>
          <table:table-cell office:value-type="float" office:value="0.77034420000000003" table:style-name="ce6">
            <text:p>0,7703</text:p>
          </table:table-cell>
          <table:table-cell office:value-type="float" office:value="0.78835743000000003" table:style-name="ce6">
            <text:p>0,7884</text:p>
          </table:table-cell>
          <table:table-cell office:value-type="float" office:value="0.64952180000000004" table:style-name="ce6">
            <text:p>0,6495</text:p>
          </table:table-cell>
          <table:table-cell office:value-type="float" office:value="1.0279589099999999" table:style-name="ce6">
            <text:p>1,0280</text:p>
          </table:table-cell>
          <table:table-cell office:value-type="float" office:value="1.0252915300000001" table:style-name="ce6">
            <text:p>1,0253</text:p>
          </table:table-cell>
          <table:table-cell office:value-type="float" office:value="1.0693361400000001" table:style-name="ce6">
            <text:p>1,0693</text:p>
          </table:table-cell>
          <table:table-cell office:value-type="float" office:value="4.0619407399999998" table:style-name="ce6">
            <text:p>4,0619</text:p>
          </table:table-cell>
          <table:table-cell office:value-type="float" office:value="3.02979317" table:style-name="ce6">
            <text:p>3,0298</text:p>
          </table:table-cell>
          <table:table-cell office:value-type="float" office:value="7.2255513599999999" table:style-name="ce6">
            <text:p>7,2256</text:p>
          </table:table-cell>
          <table:table-cell office:value-type="float" office:value="12.715451610000001" table:style-name="ce6">
            <text:p>12,7155</text:p>
          </table:table-cell>
          <table:table-cell office:value-type="float" office:value="2.1117313599999998" table:style-name="ce6">
            <text:p>2,1117</text:p>
          </table:table-cell>
          <table:table-cell office:value-type="float" office:value="0.14220944999999999" table:style-name="ce6">
            <text:p>0,1422</text:p>
          </table:table-cell>
          <table:table-cell office:value-type="float" office:value="0.85888096000000003" table:style-name="ce6">
            <text:p>0,8589</text:p>
          </table:table-cell>
          <table:table-cell office:value-type="float" office:value="0.88966683000000002" table:style-name="ce6">
            <text:p>0,8897</text:p>
          </table:table-cell>
          <table:table-cell office:value-type="float" office:value="0.86423828999999996" table:style-name="ce6">
            <text:p>0,8642</text:p>
          </table:table-cell>
          <table:table-cell office:value-type="float" office:value="0.90889995999999995" table:style-name="ce6">
            <text:p>0,9089</text:p>
          </table:table-cell>
          <table:table-cell office:value-type="float" office:value="0.90328618999999999" table:style-name="ce6">
            <text:p>0,9033</text:p>
          </table:table-cell>
          <table:table-cell office:value-type="float" office:value="0.95246363000000001" table:style-name="ce6">
            <text:p>0,9525</text:p>
          </table:table-cell>
          <table:table-cell office:value-type="float" office:value="0.45804498999999999" table:style-name="ce6">
            <text:p>0,4580</text:p>
          </table:table-cell>
          <table:table-cell office:value-type="float" office:value="0.30990338000000001" table:style-name="ce6">
            <text:p>0,3099</text:p>
          </table:table-cell>
          <table:table-cell office:value-type="float" office:value="0.90296641" table:style-name="ce6">
            <text:p>0,9030</text:p>
          </table:table-cell>
          <table:table-cell office:value-type="float" office:value="0.97383237" table:style-name="ce6">
            <text:p>0,9738</text:p>
          </table:table-cell>
          <table:table-cell office:value-type="float" office:value="1.7072520499999999" table:style-name="ce6">
            <text:p>1,7073</text:p>
          </table:table-cell>
          <table:table-cell office:value-type="float" office:value="1.3264323499999999" table:style-name="ce5">
            <text:p>1,3264</text:p>
          </table:table-cell>
          <table:table-cell office:value-type="float" office:value="0.18374877000000001" table:style-name="ce6">
            <text:p>0,1837</text:p>
          </table:table-cell>
          <table:table-cell office:value-type="float" office:value="0.24373031000000001" table:style-name="ce6">
            <text:p>0,2437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Aust-Agder</text:p>
          </table:table-cell>
          <table:table-cell office:value-type="float" office:value="0.95493247999999997" table:style-name="ce8">
            <text:p>0,9549</text:p>
          </table:table-cell>
          <table:table-cell office:value-type="float" office:value="1.02145215" table:style-name="ce8">
            <text:p>1,0215</text:p>
          </table:table-cell>
          <table:table-cell office:value-type="float" office:value="1.04826134" table:style-name="ce8">
            <text:p>1,0483</text:p>
          </table:table-cell>
          <table:table-cell office:value-type="float" office:value="1.03828779" table:style-name="ce8">
            <text:p>1,0383</text:p>
          </table:table-cell>
          <table:table-cell office:value-type="float" office:value="0.97858679000000004" table:style-name="ce8">
            <text:p>0,9786</text:p>
          </table:table-cell>
          <table:table-cell office:value-type="float" office:value="1.0485746600000001" table:style-name="ce8">
            <text:p>1,0486</text:p>
          </table:table-cell>
          <table:table-cell office:value-type="float" office:value="0.94614476000000003" table:style-name="ce8">
            <text:p>0,9461</text:p>
          </table:table-cell>
          <table:table-cell office:value-type="float" office:value="1.0564607100000001" table:style-name="ce8">
            <text:p>1,0565</text:p>
          </table:table-cell>
          <table:table-cell office:value-type="float" office:value="1.03662762" table:style-name="ce8">
            <text:p>1,0366</text:p>
          </table:table-cell>
          <table:table-cell office:value-type="float" office:value="0.94900496000000001" table:style-name="ce8">
            <text:p>0,9490</text:p>
          </table:table-cell>
          <table:table-cell office:value-type="float" office:value="1.0551209100000001" table:style-name="ce8">
            <text:p>1,0551</text:p>
          </table:table-cell>
          <table:table-cell office:value-type="float" office:value="0.94362239999999997" table:style-name="ce8">
            <text:p>0,9436</text:p>
          </table:table-cell>
          <table:table-cell office:value-type="float" office:value="1.1630798099999999" table:style-name="ce8">
            <text:p>1,1631</text:p>
          </table:table-cell>
          <table:table-cell office:value-type="float" office:value="1.27732774" table:style-name="ce8">
            <text:p>1,2773</text:p>
          </table:table-cell>
          <table:table-cell office:value-type="float" office:value="1.57157646" table:style-name="ce8">
            <text:p>1,5716</text:p>
          </table:table-cell>
          <table:table-cell office:value-type="float" office:value="1.2945656299999999" table:style-name="ce8">
            <text:p>1,2946</text:p>
          </table:table-cell>
          <table:table-cell office:value-type="float" office:value="0.54252767999999996" table:style-name="ce8">
            <text:p>0,5425</text:p>
          </table:table-cell>
          <table:table-cell office:value-type="float" office:value="1.04738694" table:style-name="ce8">
            <text:p>1,0474</text:p>
          </table:table-cell>
          <table:table-cell office:value-type="float" office:value="1.1092539299999999" table:style-name="ce8">
            <text:p>1,1093</text:p>
          </table:table-cell>
          <table:table-cell office:value-type="float" office:value="0.80338748999999998" table:style-name="ce8">
            <text:p>0,8034</text:p>
          </table:table-cell>
          <table:table-cell office:value-type="float" office:value="1.56925059" table:style-name="ce8">
            <text:p>1,5693</text:p>
          </table:table-cell>
          <table:table-cell office:value-type="float" office:value="0.80772378" table:style-name="ce8">
            <text:p>0,8077</text:p>
          </table:table-cell>
          <table:table-cell office:value-type="float" office:value="0.94534320999999999" table:style-name="ce8">
            <text:p>0,9453</text:p>
          </table:table-cell>
          <table:table-cell office:value-type="float" office:value="0.81560896000000005" table:style-name="ce8">
            <text:p>0,8156</text:p>
          </table:table-cell>
          <table:table-cell office:value-type="float" office:value="1.0826912799999999" table:style-name="ce8">
            <text:p>1,0827</text:p>
          </table:table-cell>
          <table:table-cell office:value-type="float" office:value="1.0052842099999999" table:style-name="ce8">
            <text:p>1,0053</text:p>
          </table:table-cell>
          <table:table-cell office:value-type="float" office:value="0.87689276000000005" table:style-name="ce8">
            <text:p>0,8769</text:p>
          </table:table-cell>
          <table:table-cell office:value-type="float" office:value="0.85597540000000005" table:style-name="ce8">
            <text:p>0,8560</text:p>
          </table:table-cell>
          <table:table-cell office:value-type="float" office:value="1.0336574999999999" table:style-name="ce7">
            <text:p>1,0337</text:p>
          </table:table-cell>
          <table:table-cell office:value-type="float" office:value="22.300365230000001" table:style-name="ce8">
            <text:p>22,3004</text:p>
          </table:table-cell>
          <table:table-cell office:value-type="float" office:value="23.050939760000002" table:formula="msoxl:=SUM(AF162:AF176)" table:style-name="ce8">
            <text:p>23,0509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001 Kristiansand</text:p>
          </table:table-cell>
          <table:table-cell office:value-type="float" office:value="1.0601871899999999" table:style-name="ce17">
            <text:p>1,0602</text:p>
          </table:table-cell>
          <table:table-cell office:value-type="float" office:value="1.0645294000000001" table:style-name="ce17">
            <text:p>1,0645</text:p>
          </table:table-cell>
          <table:table-cell office:value-type="float" office:value="1.0106824700000001" table:style-name="ce17">
            <text:p>1,0107</text:p>
          </table:table-cell>
          <table:table-cell office:value-type="float" office:value="1.12184632" table:style-name="ce17">
            <text:p>1,1218</text:p>
          </table:table-cell>
          <table:table-cell office:value-type="float" office:value="0.98925149000000001" table:style-name="ce17">
            <text:p>0,9893</text:p>
          </table:table-cell>
          <table:table-cell office:value-type="float" office:value="0.91701299999999997" table:style-name="ce17">
            <text:p>0,9170</text:p>
          </table:table-cell>
          <table:table-cell office:value-type="float" office:value="0.95229448999999999" table:style-name="ce17">
            <text:p>0,9523</text:p>
          </table:table-cell>
          <table:table-cell office:value-type="float" office:value="0.80713049999999997" table:style-name="ce17">
            <text:p>0,8071</text:p>
          </table:table-cell>
          <table:table-cell office:value-type="float" office:value="1.0393911499999999" table:style-name="ce17">
            <text:p>1,0394</text:p>
          </table:table-cell>
          <table:table-cell office:value-type="float" office:value="1.0275408399999999" table:style-name="ce17">
            <text:p>1,0275</text:p>
          </table:table-cell>
          <table:table-cell office:value-type="float" office:value="0.95157800999999997" table:style-name="ce17">
            <text:p>0,9516</text:p>
          </table:table-cell>
          <table:table-cell office:value-type="float" office:value="7.9247680000000001E-2" table:style-name="ce17">
            <text:p>0,0792</text:p>
          </table:table-cell>
          <table:table-cell office:value-type="float" office:value="0.40575052" table:style-name="ce17">
            <text:p>0,4058</text:p>
          </table:table-cell>
          <table:table-cell office:value-type="float" office:value="0.68750659999999997" table:style-name="ce17">
            <text:p>0,6875</text:p>
          </table:table-cell>
          <table:table-cell office:value-type="float" office:value="0.13958392" table:style-name="ce17">
            <text:p>0,1396</text:p>
          </table:table-cell>
          <table:table-cell office:value-type="float" office:value="1.0848960299999999" table:style-name="ce17">
            <text:p>1,0849</text:p>
          </table:table-cell>
          <table:table-cell office:value-type="float" office:value="1.2925947200000001" table:style-name="ce17">
            <text:p>1,2926</text:p>
          </table:table-cell>
          <table:table-cell office:value-type="float" office:value="1.02580654" table:style-name="ce17">
            <text:p>1,0258</text:p>
          </table:table-cell>
          <table:table-cell office:value-type="float" office:value="1.07207568" table:style-name="ce17">
            <text:p>1,0721</text:p>
          </table:table-cell>
          <table:table-cell office:value-type="float" office:value="0.93894323999999996" table:style-name="ce17">
            <text:p>0,9389</text:p>
          </table:table-cell>
          <table:table-cell office:value-type="float" office:value="1.17119945" table:style-name="ce17">
            <text:p>1,1712</text:p>
          </table:table-cell>
          <table:table-cell office:value-type="float" office:value="1.83537247" table:style-name="ce17">
            <text:p>1,8354</text:p>
          </table:table-cell>
          <table:table-cell office:value-type="float" office:value="1.1279632900000001" table:style-name="ce17">
            <text:p>1,1280</text:p>
          </table:table-cell>
          <table:table-cell office:value-type="float" office:value="1.12686759" table:style-name="ce17">
            <text:p>1,1269</text:p>
          </table:table-cell>
          <table:table-cell office:value-type="float" office:value="1.02399163" table:style-name="ce17">
            <text:p>1,0240</text:p>
          </table:table-cell>
          <table:table-cell office:value-type="float" office:value="0.89611160000000001" table:style-name="ce17">
            <text:p>0,8961</text:p>
          </table:table-cell>
          <table:table-cell office:value-type="float" office:value="1.08687603" table:style-name="ce17">
            <text:p>1,0869</text:p>
          </table:table-cell>
          <table:table-cell office:value-type="float" office:value="1.0465366300000001" table:style-name="ce17">
            <text:p>1,0465</text:p>
          </table:table-cell>
          <table:table-cell office:value-type="float" office:value="0.97395876999999997" table:style-name="ce3">
            <text:p>0,9740</text:p>
          </table:table-cell>
          <table:table-cell office:value-type="float" office:value="16.738666120000001" table:style-name="ce4">
            <text:p>16,7387</text:p>
          </table:table-cell>
          <table:table-cell office:value-type="float" office:value="16.30277062" table:style-name="ce4">
            <text:p>16,302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02 Mandal</text:p>
          </table:table-cell>
          <table:table-cell office:value-type="float" office:value="0.96908930999999998" table:style-name="ce17">
            <text:p>0,9691</text:p>
          </table:table-cell>
          <table:table-cell office:value-type="float" office:value="1.0608191499999999" table:style-name="ce17">
            <text:p>1,0608</text:p>
          </table:table-cell>
          <table:table-cell office:value-type="float" office:value="1.11193955" table:style-name="ce17">
            <text:p>1,1119</text:p>
          </table:table-cell>
          <table:table-cell office:value-type="float" office:value="1.0189501999999999" table:style-name="ce17">
            <text:p>1,0190</text:p>
          </table:table-cell>
          <table:table-cell office:value-type="float" office:value="0.96720196999999997" table:style-name="ce17">
            <text:p>0,9672</text:p>
          </table:table-cell>
          <table:table-cell office:value-type="float" office:value="0.99102482999999997" table:style-name="ce17">
            <text:p>0,9910</text:p>
          </table:table-cell>
          <table:table-cell office:value-type="float" office:value="1.0094276099999999" table:style-name="ce17">
            <text:p>1,0094</text:p>
          </table:table-cell>
          <table:table-cell office:value-type="float" office:value="1.22200592" table:style-name="ce17">
            <text:p>1,2220</text:p>
          </table:table-cell>
          <table:table-cell office:value-type="float" office:value="1.0775351500000001" table:style-name="ce17">
            <text:p>1,0775</text:p>
          </table:table-cell>
          <table:table-cell office:value-type="float" office:value="0.94316454999999999" table:style-name="ce17">
            <text:p>0,9432</text:p>
          </table:table-cell>
          <table:table-cell office:value-type="float" office:value="1.03166446" table:style-name="ce17">
            <text:p>1,0317</text:p>
          </table:table-cell>
          <table:table-cell office:value-type="float" office:value="0.68757714999999997" table:style-name="ce17">
            <text:p>0,6876</text:p>
          </table:table-cell>
          <table:table-cell office:value-type="float" office:value="0.7434714" table:style-name="ce17">
            <text:p>0,7435</text:p>
          </table:table-cell>
          <table:table-cell office:value-type="float" office:value="1.0395633099999999" table:style-name="ce17">
            <text:p>1,0396</text:p>
          </table:table-cell>
          <table:table-cell office:value-type="float" office:value="0.77671312999999997" table:style-name="ce17">
            <text:p>0,7767</text:p>
          </table:table-cell>
          <table:table-cell office:value-type="float" office:value="1.23833675" table:style-name="ce17">
            <text:p>1,2383</text:p>
          </table:table-cell>
          <table:table-cell office:value-type="float" office:value="0.28666274000000003" table:style-name="ce17">
            <text:p>0,2867</text:p>
          </table:table-cell>
          <table:table-cell office:value-type="float" office:value="1.09125228" table:style-name="ce17">
            <text:p>1,0913</text:p>
          </table:table-cell>
          <table:table-cell office:value-type="float" office:value="1.1338256" table:style-name="ce17">
            <text:p>1,1338</text:p>
          </table:table-cell>
          <table:table-cell office:value-type="float" office:value="0.66549033999999996" table:style-name="ce17">
            <text:p>0,6655</text:p>
          </table:table-cell>
          <table:table-cell office:value-type="float" office:value="2.0029699399999998" table:style-name="ce17">
            <text:p>2,0030</text:p>
          </table:table-cell>
          <table:table-cell office:value-type="float" office:value="0.54913765000000003" table:style-name="ce17">
            <text:p>0,5491</text:p>
          </table:table-cell>
          <table:table-cell office:value-type="float" office:value="0.58182387999999996" table:style-name="ce17">
            <text:p>0,5818</text:p>
          </table:table-cell>
          <table:table-cell office:value-type="float" office:value="0.80296663999999995" table:style-name="ce17">
            <text:p>0,8030</text:p>
          </table:table-cell>
          <table:table-cell office:value-type="float" office:value="1.02223073" table:style-name="ce17">
            <text:p>1,0222</text:p>
          </table:table-cell>
          <table:table-cell office:value-type="float" office:value="0.98115775999999999" table:style-name="ce17">
            <text:p>0,9812</text:p>
          </table:table-cell>
          <table:table-cell office:value-type="float" office:value="0.88460174000000003" table:style-name="ce17">
            <text:p>0,8846</text:p>
          </table:table-cell>
          <table:table-cell office:value-type="float" office:value="0.70777917000000001" table:style-name="ce17">
            <text:p>0,7078</text:p>
          </table:table-cell>
          <table:table-cell office:value-type="float" office:value="1.02583486" table:style-name="ce3">
            <text:p>1,0258</text:p>
          </table:table-cell>
          <table:table-cell office:value-type="float" office:value="3.0081229600000001" table:style-name="ce4">
            <text:p>3,0081</text:p>
          </table:table-cell>
          <table:table-cell office:value-type="float" office:value="3.08583739" table:style-name="ce4">
            <text:p>3,085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003 Farsund</text:p>
          </table:table-cell>
          <table:table-cell office:value-type="float" office:value="0.86440097999999999" table:style-name="ce6">
            <text:p>0,8644</text:p>
          </table:table-cell>
          <table:table-cell office:value-type="float" office:value="0.96631884999999995" table:style-name="ce6">
            <text:p>0,9663</text:p>
          </table:table-cell>
          <table:table-cell office:value-type="float" office:value="1.10524395" table:style-name="ce6">
            <text:p>1,1052</text:p>
          </table:table-cell>
          <table:table-cell office:value-type="float" office:value="1.0836011699999999" table:style-name="ce6">
            <text:p>1,0836</text:p>
          </table:table-cell>
          <table:table-cell office:value-type="float" office:value="0.93012207000000002" table:style-name="ce6">
            <text:p>0,9301</text:p>
          </table:table-cell>
          <table:table-cell office:value-type="float" office:value="1.21062319" table:style-name="ce6">
            <text:p>1,2106</text:p>
          </table:table-cell>
          <table:table-cell office:value-type="float" office:value="1.10999304" table:style-name="ce6">
            <text:p>1,1100</text:p>
          </table:table-cell>
          <table:table-cell office:value-type="float" office:value="1.20165302" table:style-name="ce6">
            <text:p>1,2017</text:p>
          </table:table-cell>
          <table:table-cell office:value-type="float" office:value="1.06073489" table:style-name="ce6">
            <text:p>1,0607</text:p>
          </table:table-cell>
          <table:table-cell office:value-type="float" office:value="0.89533377999999997" table:style-name="ce6">
            <text:p>0,8953</text:p>
          </table:table-cell>
          <table:table-cell office:value-type="float" office:value="1.03734602" table:style-name="ce6">
            <text:p>1,0373</text:p>
          </table:table-cell>
          <table:table-cell office:value-type="float" office:value="1.85798207" table:style-name="ce6">
            <text:p>1,8580</text:p>
          </table:table-cell>
          <table:table-cell office:value-type="float" office:value="0.76416530000000005" table:style-name="ce6">
            <text:p>0,7642</text:p>
          </table:table-cell>
          <table:table-cell office:value-type="float" office:value="0.94371948999999999" table:style-name="ce6">
            <text:p>0,9437</text:p>
          </table:table-cell>
          <table:table-cell office:value-type="float" office:value="1.2512937799999999" table:style-name="ce6">
            <text:p>1,2513</text:p>
          </table:table-cell>
          <table:table-cell office:value-type="float" office:value="0.88665543999999996" table:style-name="ce6">
            <text:p>0,8867</text:p>
          </table:table-cell>
          <table:table-cell office:value-type="float" office:value="0.32187242999999999" table:style-name="ce6">
            <text:p>0,3219</text:p>
          </table:table-cell>
          <table:table-cell office:value-type="float" office:value="1.0142422900000001" table:style-name="ce6">
            <text:p>1,0142</text:p>
          </table:table-cell>
          <table:table-cell office:value-type="float" office:value="0.97896534999999996" table:style-name="ce6">
            <text:p>0,9790</text:p>
          </table:table-cell>
          <table:table-cell office:value-type="float" office:value="0.76800373" table:style-name="ce6">
            <text:p>0,7680</text:p>
          </table:table-cell>
          <table:table-cell office:value-type="float" office:value="1.2315534299999999" table:style-name="ce6">
            <text:p>1,2316</text:p>
          </table:table-cell>
          <table:table-cell office:value-type="float" office:value="0.49101138999999999" table:style-name="ce6">
            <text:p>0,4910</text:p>
          </table:table-cell>
          <table:table-cell office:value-type="float" office:value="0.50609413000000003" table:style-name="ce6">
            <text:p>0,5061</text:p>
          </table:table-cell>
          <table:table-cell office:value-type="float" office:value="0.72834706999999999" table:style-name="ce6">
            <text:p>0,7283</text:p>
          </table:table-cell>
          <table:table-cell office:value-type="float" office:value="0.91490302999999995" table:style-name="ce6">
            <text:p>0,9149</text:p>
          </table:table-cell>
          <table:table-cell office:value-type="float" office:value="1.16028726" table:style-name="ce6">
            <text:p>1,1603</text:p>
          </table:table-cell>
          <table:table-cell office:value-type="float" office:value="0.67082578000000004" table:style-name="ce6">
            <text:p>0,6708</text:p>
          </table:table-cell>
          <table:table-cell office:value-type="float" office:value="0.92196226000000003" table:style-name="ce6">
            <text:p>0,9220</text:p>
          </table:table-cell>
          <table:table-cell office:value-type="float" office:value="1.0308823" table:style-name="ce5">
            <text:p>1,0309</text:p>
          </table:table-cell>
          <table:table-cell office:value-type="float" office:value="1.8672262500000001" table:style-name="ce6">
            <text:p>1,8672</text:p>
          </table:table-cell>
          <table:table-cell office:value-type="float" office:value="1.9248905000000001" table:style-name="ce6">
            <text:p>1,924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04 Flekkefjord</text:p>
          </table:table-cell>
          <table:table-cell office:value-type="float" office:value="0.99214616" table:style-name="ce17">
            <text:p>0,9921</text:p>
          </table:table-cell>
          <table:table-cell office:value-type="float" office:value="0.95371088000000004" table:style-name="ce17">
            <text:p>0,9537</text:p>
          </table:table-cell>
          <table:table-cell office:value-type="float" office:value="1.0172610500000001" table:style-name="ce17">
            <text:p>1,0173</text:p>
          </table:table-cell>
          <table:table-cell office:value-type="float" office:value="1.03733272" table:style-name="ce17">
            <text:p>1,0373</text:p>
          </table:table-cell>
          <table:table-cell office:value-type="float" office:value="0.93924105999999996" table:style-name="ce17">
            <text:p>0,9392</text:p>
          </table:table-cell>
          <table:table-cell office:value-type="float" office:value="1.1729951300000001" table:style-name="ce17">
            <text:p>1,1730</text:p>
          </table:table-cell>
          <table:table-cell office:value-type="float" office:value="1.3456515099999999" table:style-name="ce17">
            <text:p>1,3457</text:p>
          </table:table-cell>
          <table:table-cell office:value-type="float" office:value="1.4847462" table:style-name="ce17">
            <text:p>1,4847</text:p>
          </table:table-cell>
          <table:table-cell office:value-type="float" office:value="1.0055527900000001" table:style-name="ce17">
            <text:p>1,0056</text:p>
          </table:table-cell>
          <table:table-cell office:value-type="float" office:value="0.89586235999999997" table:style-name="ce17">
            <text:p>0,8959</text:p>
          </table:table-cell>
          <table:table-cell office:value-type="float" office:value="1.06060127" table:style-name="ce17">
            <text:p>1,0606</text:p>
          </table:table-cell>
          <table:table-cell office:value-type="float" office:value="1.3553887600000001" table:style-name="ce17">
            <text:p>1,3554</text:p>
          </table:table-cell>
          <table:table-cell office:value-type="float" office:value="1.7209371499999999" table:style-name="ce17">
            <text:p>1,7209</text:p>
          </table:table-cell>
          <table:table-cell office:value-type="float" office:value="1.16739865" table:style-name="ce17">
            <text:p>1,1674</text:p>
          </table:table-cell>
          <table:table-cell office:value-type="float" office:value="1.3092943800000001" table:style-name="ce17">
            <text:p>1,3093</text:p>
          </table:table-cell>
          <table:table-cell office:value-type="float" office:value="1.34814273" table:style-name="ce17">
            <text:p>1,3481</text:p>
          </table:table-cell>
          <table:table-cell office:value-type="float" office:value="0.58572524999999998" table:style-name="ce17">
            <text:p>0,5857</text:p>
          </table:table-cell>
          <table:table-cell office:value-type="float" office:value="0.97281704999999996" table:style-name="ce17">
            <text:p>0,9728</text:p>
          </table:table-cell>
          <table:table-cell office:value-type="float" office:value="0.81614308000000002" table:style-name="ce17">
            <text:p>0,8161</text:p>
          </table:table-cell>
          <table:table-cell office:value-type="float" office:value="0.57169044999999996" table:style-name="ce17">
            <text:p>0,5717</text:p>
          </table:table-cell>
          <table:table-cell office:value-type="float" office:value="1.64859405" table:style-name="ce17">
            <text:p>1,6486</text:p>
          </table:table-cell>
          <table:table-cell office:value-type="float" office:value="0.73522401000000004" table:style-name="ce17">
            <text:p>0,7352</text:p>
          </table:table-cell>
          <table:table-cell office:value-type="float" office:value="0.46883900000000001" table:style-name="ce17">
            <text:p>0,4688</text:p>
          </table:table-cell>
          <table:table-cell office:value-type="float" office:value="0.72535170000000004" table:style-name="ce17">
            <text:p>0,7254</text:p>
          </table:table-cell>
          <table:table-cell office:value-type="float" office:value="2.01035326" table:style-name="ce17">
            <text:p>2,0104</text:p>
          </table:table-cell>
          <table:table-cell office:value-type="float" office:value="1.19440119" table:style-name="ce17">
            <text:p>1,1944</text:p>
          </table:table-cell>
          <table:table-cell office:value-type="float" office:value="0.77772569999999996" table:style-name="ce17">
            <text:p>0,7777</text:p>
          </table:table-cell>
          <table:table-cell office:value-type="float" office:value="0.81344008000000001" table:style-name="ce17">
            <text:p>0,8134</text:p>
          </table:table-cell>
          <table:table-cell office:value-type="float" office:value="1.09706064" table:style-name="ce3">
            <text:p>1,0971</text:p>
          </table:table-cell>
          <table:table-cell office:value-type="float" office:value="1.7845097599999999" table:style-name="ce4">
            <text:p>1,7845</text:p>
          </table:table-cell>
          <table:table-cell office:value-type="float" office:value="1.95771542" table:style-name="ce4">
            <text:p>1,957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14 Vennesla</text:p>
          </table:table-cell>
          <table:table-cell office:value-type="float" office:value="1.27062484" table:style-name="ce17">
            <text:p>1,2706</text:p>
          </table:table-cell>
          <table:table-cell office:value-type="float" office:value="1.1177956200000001" table:style-name="ce17">
            <text:p>1,1178</text:p>
          </table:table-cell>
          <table:table-cell office:value-type="float" office:value="1.0852617499999999" table:style-name="ce17">
            <text:p>1,0853</text:p>
          </table:table-cell>
          <table:table-cell office:value-type="float" office:value="1.11048919" table:style-name="ce17">
            <text:p>1,1105</text:p>
          </table:table-cell>
          <table:table-cell office:value-type="float" office:value="0.97009632000000001" table:style-name="ce17">
            <text:p>0,9701</text:p>
          </table:table-cell>
          <table:table-cell office:value-type="float" office:value="0.86965227000000001" table:style-name="ce17">
            <text:p>0,8697</text:p>
          </table:table-cell>
          <table:table-cell office:value-type="float" office:value="0.96153484" table:style-name="ce17">
            <text:p>0,9615</text:p>
          </table:table-cell>
          <table:table-cell office:value-type="float" office:value="0.73312195000000002" table:style-name="ce17">
            <text:p>0,7331</text:p>
          </table:table-cell>
          <table:table-cell office:value-type="float" office:value="1.1138128" table:style-name="ce17">
            <text:p>1,1138</text:p>
          </table:table-cell>
          <table:table-cell office:value-type="float" office:value="1.0121079500000001" table:style-name="ce17">
            <text:p>1,0121</text:p>
          </table:table-cell>
          <table:table-cell office:value-type="float" office:value="0.92692196000000004" table:style-name="ce17">
            <text:p>0,9269</text:p>
          </table:table-cell>
          <table:table-cell office:value-type="float" office:value="0.59673240000000005" table:style-name="ce17">
            <text:p>0,5967</text:p>
          </table:table-cell>
          <table:table-cell office:value-type="float" office:value="0.57384144999999998" table:style-name="ce17">
            <text:p>0,5738</text:p>
          </table:table-cell>
          <table:table-cell office:value-type="float" office:value="1.9763891899999999" table:style-name="ce17">
            <text:p>1,9764</text:p>
          </table:table-cell>
          <table:table-cell office:value-type="float" office:value="0.85428936" table:style-name="ce17">
            <text:p>0,8543</text:p>
          </table:table-cell>
          <table:table-cell office:value-type="float" office:value="0.83234483999999997" table:style-name="ce17">
            <text:p>0,8323</text:p>
          </table:table-cell>
          <table:table-cell office:value-type="float" office:value="0.51593549999999999" table:style-name="ce17">
            <text:p>0,5159</text:p>
          </table:table-cell>
          <table:table-cell office:value-type="float" office:value="1.1079174700000001" table:style-name="ce17">
            <text:p>1,1079</text:p>
          </table:table-cell>
          <table:table-cell office:value-type="float" office:value="1.20903239" table:style-name="ce17">
            <text:p>1,2090</text:p>
          </table:table-cell>
          <table:table-cell office:value-type="float" office:value="0.70556518999999995" table:style-name="ce17">
            <text:p>0,7056</text:p>
          </table:table-cell>
          <table:table-cell office:value-type="float" office:value="1.71920246" table:style-name="ce17">
            <text:p>1,7192</text:p>
          </table:table-cell>
          <table:table-cell office:value-type="float" office:value="0.63577282999999996" table:style-name="ce17">
            <text:p>0,6358</text:p>
          </table:table-cell>
          <table:table-cell office:value-type="float" office:value="0.71811157000000003" table:style-name="ce17">
            <text:p>0,7181</text:p>
          </table:table-cell>
          <table:table-cell office:value-type="float" office:value="0.78118356" table:style-name="ce17">
            <text:p>0,7812</text:p>
          </table:table-cell>
          <table:table-cell office:value-type="float" office:value="1.3533585800000001" table:style-name="ce17">
            <text:p>1,3534</text:p>
          </table:table-cell>
          <table:table-cell office:value-type="float" office:value="0.80382346999999998" table:style-name="ce17">
            <text:p>0,8038</text:p>
          </table:table-cell>
          <table:table-cell office:value-type="float" office:value="0.54501681000000002" table:style-name="ce17">
            <text:p>0,5450</text:p>
          </table:table-cell>
          <table:table-cell office:value-type="float" office:value="1.0957266999999999" table:style-name="ce17">
            <text:p>1,0957</text:p>
          </table:table-cell>
          <table:table-cell office:value-type="float" office:value="1.0203581900000001" table:style-name="ce3">
            <text:p>1,0204</text:p>
          </table:table-cell>
          <table:table-cell office:value-type="float" office:value="2.7349616000000001" table:style-name="ce4">
            <text:p>2,7350</text:p>
          </table:table-cell>
          <table:table-cell office:value-type="float" office:value="2.79064047" table:style-name="ce4">
            <text:p>2,790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017 Songdalen</text:p>
          </table:table-cell>
          <table:table-cell office:value-type="float" office:value="1.16404964" table:style-name="ce6">
            <text:p>1,1640</text:p>
          </table:table-cell>
          <table:table-cell office:value-type="float" office:value="1.18022133" table:style-name="ce6">
            <text:p>1,1802</text:p>
          </table:table-cell>
          <table:table-cell office:value-type="float" office:value="1.1280500200000001" table:style-name="ce6">
            <text:p>1,1281</text:p>
          </table:table-cell>
          <table:table-cell office:value-type="float" office:value="1.16865942" table:style-name="ce6">
            <text:p>1,1687</text:p>
          </table:table-cell>
          <table:table-cell office:value-type="float" office:value="0.96377623000000001" table:style-name="ce6">
            <text:p>0,9638</text:p>
          </table:table-cell>
          <table:table-cell office:value-type="float" office:value="0.88366040999999995" table:style-name="ce6">
            <text:p>0,8837</text:p>
          </table:table-cell>
          <table:table-cell office:value-type="float" office:value="0.74729734999999997" table:style-name="ce6">
            <text:p>0,7473</text:p>
          </table:table-cell>
          <table:table-cell office:value-type="float" office:value="0.59430936999999995" table:style-name="ce6">
            <text:p>0,5943</text:p>
          </table:table-cell>
          <table:table-cell office:value-type="float" office:value="1.1535384799999999" table:style-name="ce6">
            <text:p>1,1535</text:p>
          </table:table-cell>
          <table:table-cell office:value-type="float" office:value="1.0227997799999999" table:style-name="ce6">
            <text:p>1,0228</text:p>
          </table:table-cell>
          <table:table-cell office:value-type="float" office:value="0.89736519000000003" table:style-name="ce6">
            <text:p>0,8974</text:p>
          </table:table-cell>
          <table:table-cell office:value-type="float" office:value="0.97033997999999999" table:style-name="ce6">
            <text:p>0,9703</text:p>
          </table:table-cell>
          <table:table-cell office:value-type="float" office:value="1.77864282" table:style-name="ce6">
            <text:p>1,7786</text:p>
          </table:table-cell>
          <table:table-cell office:value-type="float" office:value="1.17432771" table:style-name="ce6">
            <text:p>1,1743</text:p>
          </table:table-cell>
          <table:table-cell office:value-type="float" office:value="1.8765448199999999" table:style-name="ce6">
            <text:p>1,8765</text:p>
          </table:table-cell>
          <table:table-cell office:value-type="float" office:value="1.89067097" table:style-name="ce6">
            <text:p>1,8907</text:p>
          </table:table-cell>
          <table:table-cell office:value-type="float" office:value="0.88146462000000003" table:style-name="ce6">
            <text:p>0,8815</text:p>
          </table:table-cell>
          <table:table-cell office:value-type="float" office:value="0.98867768" table:style-name="ce6">
            <text:p>0,9887</text:p>
          </table:table-cell>
          <table:table-cell office:value-type="float" office:value="1.3726496500000001" table:style-name="ce6">
            <text:p>1,3726</text:p>
          </table:table-cell>
          <table:table-cell office:value-type="float" office:value="0.85415953" table:style-name="ce6">
            <text:p>0,8542</text:p>
          </table:table-cell>
          <table:table-cell office:value-type="float" office:value="1.36198967" table:style-name="ce6">
            <text:p>1,3620</text:p>
          </table:table-cell>
          <table:table-cell office:value-type="float" office:value="1.5044632200000001" table:style-name="ce6">
            <text:p>1,5045</text:p>
          </table:table-cell>
          <table:table-cell office:value-type="float" office:value="1.02432623" table:style-name="ce6">
            <text:p>1,0243</text:p>
          </table:table-cell>
          <table:table-cell office:value-type="float" office:value="0.67032091999999999" table:style-name="ce6">
            <text:p>0,6703</text:p>
          </table:table-cell>
          <table:table-cell office:value-type="float" office:value="1.09765209" table:style-name="ce6">
            <text:p>1,0977</text:p>
          </table:table-cell>
          <table:table-cell office:value-type="float" office:value="0.74317895" table:style-name="ce6">
            <text:p>0,7432</text:p>
          </table:table-cell>
          <table:table-cell office:value-type="float" office:value="0.62713337000000002" table:style-name="ce6">
            <text:p>0,6271</text:p>
          </table:table-cell>
          <table:table-cell office:value-type="float" office:value="1.07848689" table:style-name="ce6">
            <text:p>1,0785</text:p>
          </table:table-cell>
          <table:table-cell office:value-type="float" office:value="1.04717865" table:style-name="ce5">
            <text:p>1,0472</text:p>
          </table:table-cell>
          <table:table-cell office:value-type="float" office:value="1.2450800900000001" table:style-name="ce6">
            <text:p>1,2451</text:p>
          </table:table-cell>
          <table:table-cell office:value-type="float" office:value="1.30382128" table:style-name="ce6">
            <text:p>1,303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18 Søgne</text:p>
          </table:table-cell>
          <table:table-cell office:value-type="float" office:value="1.01797413" table:style-name="ce17">
            <text:p>1,0180</text:p>
          </table:table-cell>
          <table:table-cell office:value-type="float" office:value="1.1181028399999999" table:style-name="ce17">
            <text:p>1,1181</text:p>
          </table:table-cell>
          <table:table-cell office:value-type="float" office:value="1.18777994" table:style-name="ce17">
            <text:p>1,1878</text:p>
          </table:table-cell>
          <table:table-cell office:value-type="float" office:value="1.1231346600000001" table:style-name="ce17">
            <text:p>1,1231</text:p>
          </table:table-cell>
          <table:table-cell office:value-type="float" office:value="0.95304580000000005" table:style-name="ce17">
            <text:p>0,9530</text:p>
          </table:table-cell>
          <table:table-cell office:value-type="float" office:value="0.98601592000000005" table:style-name="ce17">
            <text:p>0,9860</text:p>
          </table:table-cell>
          <table:table-cell office:value-type="float" office:value="0.76096666999999996" table:style-name="ce17">
            <text:p>0,7610</text:p>
          </table:table-cell>
          <table:table-cell office:value-type="float" office:value="0.57467310999999999" table:style-name="ce17">
            <text:p>0,5747</text:p>
          </table:table-cell>
          <table:table-cell office:value-type="float" office:value="1.1533758700000001" table:style-name="ce17">
            <text:p>1,1534</text:p>
          </table:table-cell>
          <table:table-cell office:value-type="float" office:value="0.97359757999999996" table:style-name="ce17">
            <text:p>0,9736</text:p>
          </table:table-cell>
          <table:table-cell office:value-type="float" office:value="0.95565259999999996" table:style-name="ce17">
            <text:p>0,9557</text:p>
          </table:table-cell>
          <table:table-cell office:value-type="float" office:value="0.52641128000000004" table:style-name="ce17">
            <text:p>0,5264</text:p>
          </table:table-cell>
          <table:table-cell office:value-type="float" office:value="0.72897807999999997" table:style-name="ce17">
            <text:p>0,7290</text:p>
          </table:table-cell>
          <table:table-cell office:value-type="float" office:value="0.94760096999999999" table:style-name="ce17">
            <text:p>0,9476</text:p>
          </table:table-cell>
          <table:table-cell office:value-type="float" office:value="1.0817467300000001" table:style-name="ce17">
            <text:p>1,0817</text:p>
          </table:table-cell>
          <table:table-cell office:value-type="float" office:value="0.87430722999999999" table:style-name="ce17">
            <text:p>0,8743</text:p>
          </table:table-cell>
          <table:table-cell office:value-type="float" office:value="0.35084900000000002" table:style-name="ce17">
            <text:p>0,3508</text:p>
          </table:table-cell>
          <table:table-cell office:value-type="float" office:value="0.87681509999999996" table:style-name="ce17">
            <text:p>0,8768</text:p>
          </table:table-cell>
          <table:table-cell office:value-type="float" office:value="1.1800288800000001" table:style-name="ce17">
            <text:p>1,1800</text:p>
          </table:table-cell>
          <table:table-cell office:value-type="float" office:value="0.79316467999999996" table:style-name="ce17">
            <text:p>0,7932</text:p>
          </table:table-cell>
          <table:table-cell office:value-type="float" office:value="1.39776575" table:style-name="ce17">
            <text:p>1,3978</text:p>
          </table:table-cell>
          <table:table-cell office:value-type="float" office:value="0.61110571999999996" table:style-name="ce17">
            <text:p>0,6111</text:p>
          </table:table-cell>
          <table:table-cell office:value-type="float" office:value="0.66746481000000002" table:style-name="ce17">
            <text:p>0,6675</text:p>
          </table:table-cell>
          <table:table-cell office:value-type="float" office:value="0.75310538000000005" table:style-name="ce17">
            <text:p>0,7531</text:p>
          </table:table-cell>
          <table:table-cell office:value-type="float" office:value="0.97548780000000002" table:style-name="ce17">
            <text:p>0,9755</text:p>
          </table:table-cell>
          <table:table-cell office:value-type="float" office:value="0.74307053000000001" table:style-name="ce17">
            <text:p>0,7431</text:p>
          </table:table-cell>
          <table:table-cell office:value-type="float" office:value="0.87683292000000002" table:style-name="ce17">
            <text:p>0,8768</text:p>
          </table:table-cell>
          <table:table-cell office:value-type="float" office:value="0.87358871000000005" table:style-name="ce17">
            <text:p>0,8736</text:p>
          </table:table-cell>
          <table:table-cell office:value-type="float" office:value="0.99330969999999996" table:style-name="ce3">
            <text:p>0,9933</text:p>
          </table:table-cell>
          <table:table-cell office:value-type="float" office:value="2.1598850600000001" table:style-name="ce4">
            <text:p>2,1599</text:p>
          </table:table-cell>
          <table:table-cell office:value-type="float" office:value="2.1454347899999999" table:style-name="ce4">
            <text:p>2,145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21 Marnardal</text:p>
          </table:table-cell>
          <table:table-cell office:value-type="float" office:value="0.91016962000000001" table:style-name="ce17">
            <text:p>0,9102</text:p>
          </table:table-cell>
          <table:table-cell office:value-type="float" office:value="1.1582432199999999" table:style-name="ce17">
            <text:p>1,1582</text:p>
          </table:table-cell>
          <table:table-cell office:value-type="float" office:value="1.1234405199999999" table:style-name="ce17">
            <text:p>1,1234</text:p>
          </table:table-cell>
          <table:table-cell office:value-type="float" office:value="1.1514633700000001" table:style-name="ce17">
            <text:p>1,1515</text:p>
          </table:table-cell>
          <table:table-cell office:value-type="float" office:value="0.95149614000000005" table:style-name="ce17">
            <text:p>0,9515</text:p>
          </table:table-cell>
          <table:table-cell office:value-type="float" office:value="0.87706797999999997" table:style-name="ce17">
            <text:p>0,8771</text:p>
          </table:table-cell>
          <table:table-cell office:value-type="float" office:value="1.05917792" table:style-name="ce17">
            <text:p>1,0592</text:p>
          </table:table-cell>
          <table:table-cell office:value-type="float" office:value="1.3191202500000001" table:style-name="ce17">
            <text:p>1,3191</text:p>
          </table:table-cell>
          <table:table-cell office:value-type="float" office:value="1.1147487" table:style-name="ce17">
            <text:p>1,1147</text:p>
          </table:table-cell>
          <table:table-cell office:value-type="float" office:value="0.94892233000000004" table:style-name="ce17">
            <text:p>0,9489</text:p>
          </table:table-cell>
          <table:table-cell office:value-type="float" office:value="1.01773011" table:style-name="ce17">
            <text:p>1,0177</text:p>
          </table:table-cell>
          <table:table-cell office:value-type="float" office:value="3.9031657599999998" table:style-name="ce17">
            <text:p>3,9032</text:p>
          </table:table-cell>
          <table:table-cell office:value-type="float" office:value="2.4979014799999999" table:style-name="ce17">
            <text:p>2,4979</text:p>
          </table:table-cell>
          <table:table-cell office:value-type="float" office:value="2.5422497000000002" table:style-name="ce17">
            <text:p>2,5422</text:p>
          </table:table-cell>
          <table:table-cell office:value-type="float" office:value="5.1647872699999997" table:style-name="ce17">
            <text:p>5,1648</text:p>
          </table:table-cell>
          <table:table-cell office:value-type="float" office:value="1.4867618499999999" table:style-name="ce17">
            <text:p>1,4868</text:p>
          </table:table-cell>
          <table:table-cell office:value-type="float" office:value="0.28881456999999999" table:style-name="ce17">
            <text:p>0,2888</text:p>
          </table:table-cell>
          <table:table-cell office:value-type="float" office:value="1.04658589" table:style-name="ce17">
            <text:p>1,0466</text:p>
          </table:table-cell>
          <table:table-cell office:value-type="float" office:value="0.88699081999999996" table:style-name="ce17">
            <text:p>0,8870</text:p>
          </table:table-cell>
          <table:table-cell office:value-type="float" office:value="0.54251329999999998" table:style-name="ce17">
            <text:p>0,5425</text:p>
          </table:table-cell>
          <table:table-cell office:value-type="float" office:value="2.0446824800000001" table:style-name="ce17">
            <text:p>2,0447</text:p>
          </table:table-cell>
          <table:table-cell office:value-type="float" office:value="0.41931265000000001" table:style-name="ce17">
            <text:p>0,4193</text:p>
          </table:table-cell>
          <table:table-cell office:value-type="float" office:value="0.52130524" table:style-name="ce17">
            <text:p>0,5213</text:p>
          </table:table-cell>
          <table:table-cell office:value-type="float" office:value="0.54987942000000001" table:style-name="ce17">
            <text:p>0,5499</text:p>
          </table:table-cell>
          <table:table-cell office:value-type="float" office:value="2.5175433599999999" table:style-name="ce17">
            <text:p>2,5175</text:p>
          </table:table-cell>
          <table:table-cell office:value-type="float" office:value="0.88870872999999995" table:style-name="ce17">
            <text:p>0,8887</text:p>
          </table:table-cell>
          <table:table-cell office:value-type="float" office:value="0.56020926000000004" table:style-name="ce17">
            <text:p>0,5602</text:p>
          </table:table-cell>
          <table:table-cell office:value-type="float" office:value="0.78865512999999998" table:style-name="ce17">
            <text:p>0,7887</text:p>
          </table:table-cell>
          <table:table-cell office:value-type="float" office:value="1.2423467399999999" table:style-name="ce3">
            <text:p>1,2423</text:p>
          </table:table-cell>
          <table:table-cell office:value-type="float" office:value="0.45238041000000001" table:style-name="ce4">
            <text:p>0,4524</text:p>
          </table:table-cell>
          <table:table-cell office:value-type="float" office:value="0.56201332999999998" table:style-name="ce4">
            <text:p>0,562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026 Åseral</text:p>
          </table:table-cell>
          <table:table-cell office:value-type="float" office:value="0.95755402000000001" table:style-name="ce6">
            <text:p>0,9576</text:p>
          </table:table-cell>
          <table:table-cell office:value-type="float" office:value="0.80712631999999995" table:style-name="ce6">
            <text:p>0,8071</text:p>
          </table:table-cell>
          <table:table-cell office:value-type="float" office:value="1.2497185200000001" table:style-name="ce6">
            <text:p>1,2497</text:p>
          </table:table-cell>
          <table:table-cell office:value-type="float" office:value="1.3944799800000001" table:style-name="ce6">
            <text:p>1,3945</text:p>
          </table:table-cell>
          <table:table-cell office:value-type="float" office:value="0.89448627999999997" table:style-name="ce6">
            <text:p>0,8945</text:p>
          </table:table-cell>
          <table:table-cell office:value-type="float" office:value="0.96191833999999998" table:style-name="ce6">
            <text:p>0,9619</text:p>
          </table:table-cell>
          <table:table-cell office:value-type="float" office:value="1.1414682899999999" table:style-name="ce6">
            <text:p>1,1415</text:p>
          </table:table-cell>
          <table:table-cell office:value-type="float" office:value="1.4538805400000001" table:style-name="ce6">
            <text:p>1,4539</text:p>
          </table:table-cell>
          <table:table-cell office:value-type="float" office:value="1.16923161" table:style-name="ce6">
            <text:p>1,1692</text:p>
          </table:table-cell>
          <table:table-cell office:value-type="float" office:value="0.90657399000000005" table:style-name="ce6">
            <text:p>0,9066</text:p>
          </table:table-cell>
          <table:table-cell office:value-type="float" office:value="0.99199464999999998" table:style-name="ce6">
            <text:p>0,9920</text:p>
          </table:table-cell>
          <table:table-cell office:value-type="float" office:value="6.8344515899999996" table:style-name="ce6">
            <text:p>6,8345</text:p>
          </table:table-cell>
          <table:table-cell office:value-type="float" office:value="1.97176836" table:style-name="ce6">
            <text:p>1,9718</text:p>
          </table:table-cell>
          <table:table-cell office:value-type="float" office:value="3.0522430800000002" table:style-name="ce6">
            <text:p>3,0522</text:p>
          </table:table-cell>
          <table:table-cell office:value-type="float" office:value="12.937313359999999" table:style-name="ce6">
            <text:p>12,9373</text:p>
          </table:table-cell>
          <table:table-cell office:value-type="float" office:value="2.29181576" table:style-name="ce6">
            <text:p>2,2918</text:p>
          </table:table-cell>
          <table:table-cell office:value-type="float" office:value="0.14469074000000001" table:style-name="ce6">
            <text:p>0,1447</text:p>
          </table:table-cell>
          <table:table-cell office:value-type="float" office:value="1.39818701" table:style-name="ce6">
            <text:p>1,3982</text:p>
          </table:table-cell>
          <table:table-cell office:value-type="float" office:value="0.98747989999999997" table:style-name="ce6">
            <text:p>0,9875</text:p>
          </table:table-cell>
          <table:table-cell office:value-type="float" office:value="1.0924856199999999" table:style-name="ce6">
            <text:p>1,0925</text:p>
          </table:table-cell>
          <table:table-cell office:value-type="float" office:value="1.56497614" table:style-name="ce6">
            <text:p>1,5650</text:p>
          </table:table-cell>
          <table:table-cell office:value-type="float" office:value="0.35011311000000001" table:style-name="ce6">
            <text:p>0,3501</text:p>
          </table:table-cell>
          <table:table-cell office:value-type="float" office:value="0.70549622000000001" table:style-name="ce6">
            <text:p>0,7055</text:p>
          </table:table-cell>
          <table:table-cell office:value-type="float" office:value="0.45582212" table:style-name="ce6">
            <text:p>0,4558</text:p>
          </table:table-cell>
          <table:table-cell office:value-type="float" office:value="1.26124255" table:style-name="ce6">
            <text:p>1,2612</text:p>
          </table:table-cell>
          <table:table-cell office:value-type="float" office:value="1.32507916" table:style-name="ce6">
            <text:p>1,3251</text:p>
          </table:table-cell>
          <table:table-cell office:value-type="float" office:value="0.54519024000000005" table:style-name="ce6">
            <text:p>0,5452</text:p>
          </table:table-cell>
          <table:table-cell office:value-type="float" office:value="1.1699610499999999" table:style-name="ce6">
            <text:p>1,1700</text:p>
          </table:table-cell>
          <table:table-cell office:value-type="float" office:value="1.43001683" table:style-name="ce5">
            <text:p>1,4300</text:p>
          </table:table-cell>
          <table:table-cell office:value-type="float" office:value="0.18059766999999999" table:style-name="ce6">
            <text:p>0,1806</text:p>
          </table:table-cell>
          <table:table-cell office:value-type="float" office:value="0.25825769999999998" table:style-name="ce6">
            <text:p>0,258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27 Audnedal</text:p>
          </table:table-cell>
          <table:table-cell office:value-type="float" office:value="1.2568127099999999" table:style-name="ce17">
            <text:p>1,2568</text:p>
          </table:table-cell>
          <table:table-cell office:value-type="float" office:value="1.1331544099999999" table:style-name="ce17">
            <text:p>1,1332</text:p>
          </table:table-cell>
          <table:table-cell office:value-type="float" office:value="1.2247678099999999" table:style-name="ce17">
            <text:p>1,2248</text:p>
          </table:table-cell>
          <table:table-cell office:value-type="float" office:value="1.0297629399999999" table:style-name="ce17">
            <text:p>1,0298</text:p>
          </table:table-cell>
          <table:table-cell office:value-type="float" office:value="0.92125148999999995" table:style-name="ce17">
            <text:p>0,9213</text:p>
          </table:table-cell>
          <table:table-cell office:value-type="float" office:value="1.0134499299999999" table:style-name="ce17">
            <text:p>1,0134</text:p>
          </table:table-cell>
          <table:table-cell office:value-type="float" office:value="1.01385781" table:style-name="ce17">
            <text:p>1,0139</text:p>
          </table:table-cell>
          <table:table-cell office:value-type="float" office:value="1.1209319600000001" table:style-name="ce17">
            <text:p>1,1209</text:p>
          </table:table-cell>
          <table:table-cell office:value-type="float" office:value="1.21075544" table:style-name="ce17">
            <text:p>1,2108</text:p>
          </table:table-cell>
          <table:table-cell office:value-type="float" office:value="0.93737554000000001" table:style-name="ce17">
            <text:p>0,9374</text:p>
          </table:table-cell>
          <table:table-cell office:value-type="float" office:value="0.89331925999999995" table:style-name="ce17">
            <text:p>0,8933</text:p>
          </table:table-cell>
          <table:table-cell office:value-type="float" office:value="3.7894126300000002" table:style-name="ce17">
            <text:p>3,7894</text:p>
          </table:table-cell>
          <table:table-cell office:value-type="float" office:value="2.38779385" table:style-name="ce17">
            <text:p>2,3878</text:p>
          </table:table-cell>
          <table:table-cell office:value-type="float" office:value="3.1449751500000001" table:style-name="ce17">
            <text:p>3,1450</text:p>
          </table:table-cell>
          <table:table-cell office:value-type="float" office:value="6.8575239000000003" table:style-name="ce17">
            <text:p>6,8575</text:p>
          </table:table-cell>
          <table:table-cell office:value-type="float" office:value="0.75924676999999996" table:style-name="ce17">
            <text:p>0,7592</text:p>
          </table:table-cell>
          <table:table-cell office:value-type="float" office:value="7.6694460000000006E-2" table:style-name="ce17">
            <text:p>0,0767</text:p>
          </table:table-cell>
          <table:table-cell office:value-type="float" office:value="1.01903991" table:style-name="ce17">
            <text:p>1,0190</text:p>
          </table:table-cell>
          <table:table-cell office:value-type="float" office:value="0.69789524000000003" table:style-name="ce17">
            <text:p>0,6979</text:p>
          </table:table-cell>
          <table:table-cell office:value-type="float" office:value="0.64970011000000005" table:style-name="ce17">
            <text:p>0,6497</text:p>
          </table:table-cell>
          <table:table-cell office:value-type="float" office:value="1.5459381999999999" table:style-name="ce17">
            <text:p>1,5459</text:p>
          </table:table-cell>
          <table:table-cell office:value-type="float" office:value="6.9592570000000006E-2" table:style-name="ce17">
            <text:p>0,0696</text:p>
          </table:table-cell>
          <table:table-cell office:value-type="float" office:value="0.22859518000000001" table:style-name="ce17">
            <text:p>0,2286</text:p>
          </table:table-cell>
          <table:table-cell office:value-type="float" office:value="0.52020834000000005" table:style-name="ce17">
            <text:p>0,5202</text:p>
          </table:table-cell>
          <table:table-cell office:value-type="float" office:value="1.33706291" table:style-name="ce17">
            <text:p>1,3371</text:p>
          </table:table-cell>
          <table:table-cell office:value-type="float" office:value="0.88030191000000002" table:style-name="ce17">
            <text:p>0,8803</text:p>
          </table:table-cell>
          <table:table-cell office:value-type="float" office:value="0.66089005000000001" table:style-name="ce17">
            <text:p>0,6609</text:p>
          </table:table-cell>
          <table:table-cell office:value-type="float" office:value="1.20301737" table:style-name="ce17">
            <text:p>1,2030</text:p>
          </table:table-cell>
          <table:table-cell office:value-type="float" office:value="1.2472651299999999" table:style-name="ce3">
            <text:p>1,2473</text:p>
          </table:table-cell>
          <table:table-cell office:value-type="float" office:value="0.34071315000000002" table:style-name="ce4">
            <text:p>0,3407</text:p>
          </table:table-cell>
          <table:table-cell office:value-type="float" office:value="0.42495964000000003" table:style-name="ce4">
            <text:p>0,425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29 Lindesnes</text:p>
          </table:table-cell>
          <table:table-cell office:value-type="float" office:value="1.0631949700000001" table:style-name="ce17">
            <text:p>1,0632</text:p>
          </table:table-cell>
          <table:table-cell office:value-type="float" office:value="1.0964898700000001" table:style-name="ce17">
            <text:p>1,0965</text:p>
          </table:table-cell>
          <table:table-cell office:value-type="float" office:value="1.0584910999999999" table:style-name="ce17">
            <text:p>1,0585</text:p>
          </table:table-cell>
          <table:table-cell office:value-type="float" office:value="1.0432802699999999" table:style-name="ce17">
            <text:p>1,0433</text:p>
          </table:table-cell>
          <table:table-cell office:value-type="float" office:value="0.94277924999999996" table:style-name="ce17">
            <text:p>0,9428</text:p>
          </table:table-cell>
          <table:table-cell office:value-type="float" office:value="1.1280248500000001" table:style-name="ce17">
            <text:p>1,1280</text:p>
          </table:table-cell>
          <table:table-cell office:value-type="float" office:value="0.99055934999999995" table:style-name="ce17">
            <text:p>0,9906</text:p>
          </table:table-cell>
          <table:table-cell office:value-type="float" office:value="1.51564112" table:style-name="ce17">
            <text:p>1,5156</text:p>
          </table:table-cell>
          <table:table-cell office:value-type="float" office:value="1.08809573" table:style-name="ce17">
            <text:p>1,0881</text:p>
          </table:table-cell>
          <table:table-cell office:value-type="float" office:value="0.89481001000000004" table:style-name="ce17">
            <text:p>0,8948</text:p>
          </table:table-cell>
          <table:table-cell office:value-type="float" office:value="1.0539645799999999" table:style-name="ce17">
            <text:p>1,0540</text:p>
          </table:table-cell>
          <table:table-cell office:value-type="float" office:value="2.4532471899999999" table:style-name="ce17">
            <text:p>2,4532</text:p>
          </table:table-cell>
          <table:table-cell office:value-type="float" office:value="1.83352274" table:style-name="ce17">
            <text:p>1,8335</text:p>
          </table:table-cell>
          <table:table-cell office:value-type="float" office:value="1.5184290600000001" table:style-name="ce17">
            <text:p>1,5184</text:p>
          </table:table-cell>
          <table:table-cell office:value-type="float" office:value="2.4725961600000002" table:style-name="ce17">
            <text:p>2,4726</text:p>
          </table:table-cell>
          <table:table-cell office:value-type="float" office:value="0.87602961999999995" table:style-name="ce17">
            <text:p>0,8760</text:p>
          </table:table-cell>
          <table:table-cell office:value-type="float" office:value="0.22122786999999999" table:style-name="ce17">
            <text:p>0,2212</text:p>
          </table:table-cell>
          <table:table-cell office:value-type="float" office:value="0.93528162000000004" table:style-name="ce17">
            <text:p>0,9353</text:p>
          </table:table-cell>
          <table:table-cell office:value-type="float" office:value="1.04587012" table:style-name="ce17">
            <text:p>1,0459</text:p>
          </table:table-cell>
          <table:table-cell office:value-type="float" office:value="0.82500386000000003" table:style-name="ce17">
            <text:p>0,8250</text:p>
          </table:table-cell>
          <table:table-cell office:value-type="float" office:value="1.9169608499999999" table:style-name="ce17">
            <text:p>1,9170</text:p>
          </table:table-cell>
          <table:table-cell office:value-type="float" office:value="0.66914072999999996" table:style-name="ce17">
            <text:p>0,6691</text:p>
          </table:table-cell>
          <table:table-cell office:value-type="float" office:value="0.56635173999999999" table:style-name="ce17">
            <text:p>0,5664</text:p>
          </table:table-cell>
          <table:table-cell office:value-type="float" office:value="0.63850704999999996" table:style-name="ce17">
            <text:p>0,6385</text:p>
          </table:table-cell>
          <table:table-cell office:value-type="float" office:value="1.56682706" table:style-name="ce17">
            <text:p>1,5668</text:p>
          </table:table-cell>
          <table:table-cell office:value-type="float" office:value="1.0467701899999999" table:style-name="ce17">
            <text:p>1,0468</text:p>
          </table:table-cell>
          <table:table-cell office:value-type="float" office:value="0.61431201999999996" table:style-name="ce17">
            <text:p>0,6143</text:p>
          </table:table-cell>
          <table:table-cell office:value-type="float" office:value="0.91641178999999995" table:style-name="ce17">
            <text:p>0,9164</text:p>
          </table:table-cell>
          <table:table-cell office:value-type="float" office:value="1.1104573900000001" table:style-name="ce3">
            <text:p>1,1105</text:p>
          </table:table-cell>
          <table:table-cell office:value-type="float" office:value="0.94493740999999998" table:style-name="ce4">
            <text:p>0,9449</text:p>
          </table:table-cell>
          <table:table-cell office:value-type="float" office:value="1.0493127200000001" table:style-name="ce4">
            <text:p>1,049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032 Lyngdal</text:p>
          </table:table-cell>
          <table:table-cell office:value-type="float" office:value="1.05311142" table:style-name="ce6">
            <text:p>1,0531</text:p>
          </table:table-cell>
          <table:table-cell office:value-type="float" office:value="1.18632033" table:style-name="ce6">
            <text:p>1,1863</text:p>
          </table:table-cell>
          <table:table-cell office:value-type="float" office:value="1.24486506" table:style-name="ce6">
            <text:p>1,2449</text:p>
          </table:table-cell>
          <table:table-cell office:value-type="float" office:value="1.0712425299999999" table:style-name="ce6">
            <text:p>1,0712</text:p>
          </table:table-cell>
          <table:table-cell office:value-type="float" office:value="0.93716029999999995" table:style-name="ce6">
            <text:p>0,9372</text:p>
          </table:table-cell>
          <table:table-cell office:value-type="float" office:value="0.93901447000000005" table:style-name="ce6">
            <text:p>0,9390</text:p>
          </table:table-cell>
          <table:table-cell office:value-type="float" office:value="0.90204777999999997" table:style-name="ce6">
            <text:p>0,9020</text:p>
          </table:table-cell>
          <table:table-cell office:value-type="float" office:value="0.82705238999999997" table:style-name="ce6">
            <text:p>0,8271</text:p>
          </table:table-cell>
          <table:table-cell office:value-type="float" office:value="1.1966680599999999" table:style-name="ce6">
            <text:p>1,1967</text:p>
          </table:table-cell>
          <table:table-cell office:value-type="float" office:value="0.94862818999999998" table:style-name="ce6">
            <text:p>0,9486</text:p>
          </table:table-cell>
          <table:table-cell office:value-type="float" office:value="0.94900264999999995" table:style-name="ce6">
            <text:p>0,9490</text:p>
          </table:table-cell>
          <table:table-cell office:value-type="float" office:value="1.5107805700000001" table:style-name="ce6">
            <text:p>1,5108</text:p>
          </table:table-cell>
          <table:table-cell office:value-type="float" office:value="0.71824593000000003" table:style-name="ce6">
            <text:p>0,7182</text:p>
          </table:table-cell>
          <table:table-cell office:value-type="float" office:value="2.4301855400000001" table:style-name="ce6">
            <text:p>2,4302</text:p>
          </table:table-cell>
          <table:table-cell office:value-type="float" office:value="1.47190029" table:style-name="ce6">
            <text:p>1,4719</text:p>
          </table:table-cell>
          <table:table-cell office:value-type="float" office:value="1.5318698399999999" table:style-name="ce6">
            <text:p>1,5319</text:p>
          </table:table-cell>
          <table:table-cell office:value-type="float" office:value="0.32923427999999999" table:style-name="ce6">
            <text:p>0,3292</text:p>
          </table:table-cell>
          <table:table-cell office:value-type="float" office:value="1.03398185" table:style-name="ce6">
            <text:p>1,0340</text:p>
          </table:table-cell>
          <table:table-cell office:value-type="float" office:value="1.1328350700000001" table:style-name="ce6">
            <text:p>1,1328</text:p>
          </table:table-cell>
          <table:table-cell office:value-type="float" office:value="0.76092156" table:style-name="ce6">
            <text:p>0,7609</text:p>
          </table:table-cell>
          <table:table-cell office:value-type="float" office:value="1.65910241" table:style-name="ce6">
            <text:p>1,6591</text:p>
          </table:table-cell>
          <table:table-cell office:value-type="float" office:value="0.99582420000000005" table:style-name="ce6">
            <text:p>0,9958</text:p>
          </table:table-cell>
          <table:table-cell office:value-type="float" office:value="0.52215551999999998" table:style-name="ce6">
            <text:p>0,5222</text:p>
          </table:table-cell>
          <table:table-cell office:value-type="float" office:value="0.70349329999999999" table:style-name="ce6">
            <text:p>0,7035</text:p>
          </table:table-cell>
          <table:table-cell office:value-type="float" office:value="1.6143044" table:style-name="ce6">
            <text:p>1,6143</text:p>
          </table:table-cell>
          <table:table-cell office:value-type="float" office:value="0.86835757999999996" table:style-name="ce6">
            <text:p>0,8684</text:p>
          </table:table-cell>
          <table:table-cell office:value-type="float" office:value="0.67744519000000003" table:style-name="ce6">
            <text:p>0,6774</text:p>
          </table:table-cell>
          <table:table-cell office:value-type="float" office:value="0.74991711999999999" table:style-name="ce6">
            <text:p>0,7499</text:p>
          </table:table-cell>
          <table:table-cell office:value-type="float" office:value="1.10233516" table:style-name="ce5">
            <text:p>1,1023</text:p>
          </table:table-cell>
          <table:table-cell office:value-type="float" office:value="1.5873687999999999" table:style-name="ce6">
            <text:p>1,5874</text:p>
          </table:table-cell>
          <table:table-cell office:value-type="float" office:value="1.7498124399999999" table:style-name="ce6">
            <text:p>1,749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34 Hægebostad</text:p>
          </table:table-cell>
          <table:table-cell office:value-type="float" office:value="1.2526420700000001" table:style-name="ce17">
            <text:p>1,2526</text:p>
          </table:table-cell>
          <table:table-cell office:value-type="float" office:value="1.0067741800000001" table:style-name="ce17">
            <text:p>1,0068</text:p>
          </table:table-cell>
          <table:table-cell office:value-type="float" office:value="1.0867586" table:style-name="ce17">
            <text:p>1,0868</text:p>
          </table:table-cell>
          <table:table-cell office:value-type="float" office:value="1.06085111" table:style-name="ce17">
            <text:p>1,0609</text:p>
          </table:table-cell>
          <table:table-cell office:value-type="float" office:value="0.94248018" table:style-name="ce17">
            <text:p>0,9425</text:p>
          </table:table-cell>
          <table:table-cell office:value-type="float" office:value="1.1614116800000001" table:style-name="ce17">
            <text:p>1,1614</text:p>
          </table:table-cell>
          <table:table-cell office:value-type="float" office:value="0.86446080000000003" table:style-name="ce17">
            <text:p>0,8645</text:p>
          </table:table-cell>
          <table:table-cell office:value-type="float" office:value="1.0892819199999999" table:style-name="ce17">
            <text:p>1,0893</text:p>
          </table:table-cell>
          <table:table-cell office:value-type="float" office:value="1.1005030099999999" table:style-name="ce17">
            <text:p>1,1005</text:p>
          </table:table-cell>
          <table:table-cell office:value-type="float" office:value="0.97163551999999997" table:style-name="ce17">
            <text:p>0,9716</text:p>
          </table:table-cell>
          <table:table-cell office:value-type="float" office:value="0.89959650000000002" table:style-name="ce17">
            <text:p>0,8996</text:p>
          </table:table-cell>
          <table:table-cell office:value-type="float" office:value="4.8788228699999996" table:style-name="ce17">
            <text:p>4,8788</text:p>
          </table:table-cell>
          <table:table-cell office:value-type="float" office:value="2.0011584199999999" table:style-name="ce17">
            <text:p>2,0012</text:p>
          </table:table-cell>
          <table:table-cell office:value-type="float" office:value="2.1839953599999999" table:style-name="ce17">
            <text:p>2,1840</text:p>
          </table:table-cell>
          <table:table-cell office:value-type="float" office:value="7.1081583899999998" table:style-name="ce17">
            <text:p>7,1082</text:p>
          </table:table-cell>
          <table:table-cell office:value-type="float" office:value="0.78699635000000001" table:style-name="ce17">
            <text:p>0,7870</text:p>
          </table:table-cell>
          <table:table-cell office:value-type="float" office:value="0.31799021" table:style-name="ce17">
            <text:p>0,3180</text:p>
          </table:table-cell>
          <table:table-cell office:value-type="float" office:value="1.15231051" table:style-name="ce17">
            <text:p>1,1523</text:p>
          </table:table-cell>
          <table:table-cell office:value-type="float" office:value="0.58776452999999995" table:style-name="ce17">
            <text:p>0,5878</text:p>
          </table:table-cell>
          <table:table-cell office:value-type="float" office:value="0.77592678000000004" table:style-name="ce17">
            <text:p>0,7759</text:p>
          </table:table-cell>
          <table:table-cell office:value-type="float" office:value="1.83694391" table:style-name="ce17">
            <text:p>1,8369</text:p>
          </table:table-cell>
          <table:table-cell office:value-type="float" office:value="0.31258975" table:style-name="ce17">
            <text:p>0,3126</text:p>
          </table:table-cell>
          <table:table-cell office:value-type="float" office:value="0.21611134000000001" table:style-name="ce17">
            <text:p>0,2161</text:p>
          </table:table-cell>
          <table:table-cell office:value-type="float" office:value="0.51720438000000002" table:style-name="ce17">
            <text:p>0,5172</text:p>
          </table:table-cell>
          <table:table-cell office:value-type="float" office:value="2.5986206300000001" table:style-name="ce17">
            <text:p>2,5986</text:p>
          </table:table-cell>
          <table:table-cell office:value-type="float" office:value="1.0677909699999999" table:style-name="ce17">
            <text:p>1,0678</text:p>
          </table:table-cell>
          <table:table-cell office:value-type="float" office:value="0.55741288" table:style-name="ce17">
            <text:p>0,5574</text:p>
          </table:table-cell>
          <table:table-cell office:value-type="float" office:value="0.90696295999999998" table:style-name="ce17">
            <text:p>0,9070</text:p>
          </table:table-cell>
          <table:table-cell office:value-type="float" office:value="1.2418374599999999" table:style-name="ce3">
            <text:p>1,2418</text:p>
          </table:table-cell>
          <table:table-cell office:value-type="float" office:value="0.32869957" table:style-name="ce4">
            <text:p>0,3287</text:p>
          </table:table-cell>
          <table:table-cell office:value-type="float" office:value="0.40819144000000002" table:style-name="ce4">
            <text:p>0,408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037 Kvinesdal</text:p>
          </table:table-cell>
          <table:table-cell office:value-type="float" office:value="1.1102737" table:style-name="ce17">
            <text:p>1,1103</text:p>
          </table:table-cell>
          <table:table-cell office:value-type="float" office:value="1.0350821800000001" table:style-name="ce17">
            <text:p>1,0351</text:p>
          </table:table-cell>
          <table:table-cell office:value-type="float" office:value="1.06091519" table:style-name="ce17">
            <text:p>1,0609</text:p>
          </table:table-cell>
          <table:table-cell office:value-type="float" office:value="1.07154489" table:style-name="ce17">
            <text:p>1,0715</text:p>
          </table:table-cell>
          <table:table-cell office:value-type="float" office:value="0.94137698999999997" table:style-name="ce17">
            <text:p>0,9414</text:p>
          </table:table-cell>
          <table:table-cell office:value-type="float" office:value="1.14552119" table:style-name="ce17">
            <text:p>1,1455</text:p>
          </table:table-cell>
          <table:table-cell office:value-type="float" office:value="0.97750645000000003" table:style-name="ce17">
            <text:p>0,9775</text:p>
          </table:table-cell>
          <table:table-cell office:value-type="float" office:value="1.36157459" table:style-name="ce17">
            <text:p>1,3616</text:p>
          </table:table-cell>
          <table:table-cell office:value-type="float" office:value="1.06111606" table:style-name="ce17">
            <text:p>1,0611</text:p>
          </table:table-cell>
          <table:table-cell office:value-type="float" office:value="0.94516047999999997" table:style-name="ce17">
            <text:p>0,9452</text:p>
          </table:table-cell>
          <table:table-cell office:value-type="float" office:value="0.97563071000000001" table:style-name="ce17">
            <text:p>0,9756</text:p>
          </table:table-cell>
          <table:table-cell office:value-type="float" office:value="2.7794273" table:style-name="ce17">
            <text:p>2,7794</text:p>
          </table:table-cell>
          <table:table-cell office:value-type="float" office:value="2.7010311499999999" table:style-name="ce17">
            <text:p>2,7010</text:p>
          </table:table-cell>
          <table:table-cell office:value-type="float" office:value="1.5839599900000001" table:style-name="ce17">
            <text:p>1,5840</text:p>
          </table:table-cell>
          <table:table-cell office:value-type="float" office:value="2.0193219299999998" table:style-name="ce17">
            <text:p>2,0193</text:p>
          </table:table-cell>
          <table:table-cell office:value-type="float" office:value="1.36380105" table:style-name="ce17">
            <text:p>1,3638</text:p>
          </table:table-cell>
          <table:table-cell office:value-type="float" office:value="0.18067256000000001" table:style-name="ce17">
            <text:p>0,1807</text:p>
          </table:table-cell>
          <table:table-cell office:value-type="float" office:value="1.11846036" table:style-name="ce17">
            <text:p>1,1185</text:p>
          </table:table-cell>
          <table:table-cell office:value-type="float" office:value="1.16882603" table:style-name="ce17">
            <text:p>1,1688</text:p>
          </table:table-cell>
          <table:table-cell office:value-type="float" office:value="0.68624198000000003" table:style-name="ce17">
            <text:p>0,6862</text:p>
          </table:table-cell>
          <table:table-cell office:value-type="float" office:value="2.5648293999999998" table:style-name="ce17">
            <text:p>2,5648</text:p>
          </table:table-cell>
          <table:table-cell office:value-type="float" office:value="0.58062906999999997" table:style-name="ce17">
            <text:p>0,5806</text:p>
          </table:table-cell>
          <table:table-cell office:value-type="float" office:value="0.65779971000000004" table:style-name="ce17">
            <text:p>0,6578</text:p>
          </table:table-cell>
          <table:table-cell office:value-type="float" office:value="0.66849340999999995" table:style-name="ce17">
            <text:p>0,6685</text:p>
          </table:table-cell>
          <table:table-cell office:value-type="float" office:value="1.6733200100000001" table:style-name="ce17">
            <text:p>1,6733</text:p>
          </table:table-cell>
          <table:table-cell office:value-type="float" office:value="1.1223709900000001" table:style-name="ce17">
            <text:p>1,1224</text:p>
          </table:table-cell>
          <table:table-cell office:value-type="float" office:value="0.55423443999999999" table:style-name="ce17">
            <text:p>0,5542</text:p>
          </table:table-cell>
          <table:table-cell office:value-type="float" office:value="0.72805905000000004" table:style-name="ce17">
            <text:p>0,7281</text:p>
          </table:table-cell>
          <table:table-cell office:value-type="float" office:value="1.1173619800000001" table:style-name="ce3">
            <text:p>1,1174</text:p>
          </table:table-cell>
          <table:table-cell office:value-type="float" office:value="1.15704612" table:style-name="ce4">
            <text:p>1,1570</text:p>
          </table:table-cell>
          <table:table-cell office:value-type="float" office:value="1.29283934" table:style-name="ce4">
            <text:p>1,292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046 Sirdal</text:p>
          </table:table-cell>
          <table:table-cell office:value-type="float" office:value="1.1848970000000001" table:style-name="ce6">
            <text:p>1,1849</text:p>
          </table:table-cell>
          <table:table-cell office:value-type="float" office:value="1.10101801" table:style-name="ce6">
            <text:p>1,1010</text:p>
          </table:table-cell>
          <table:table-cell office:value-type="float" office:value="1.0154045700000001" table:style-name="ce6">
            <text:p>1,0154</text:p>
          </table:table-cell>
          <table:table-cell office:value-type="float" office:value="1.0303998599999999" table:style-name="ce6">
            <text:p>1,0304</text:p>
          </table:table-cell>
          <table:table-cell office:value-type="float" office:value="0.94492279999999995" table:style-name="ce6">
            <text:p>0,9449</text:p>
          </table:table-cell>
          <table:table-cell office:value-type="float" office:value="1.0444775799999999" table:style-name="ce6">
            <text:p>1,0445</text:p>
          </table:table-cell>
          <table:table-cell office:value-type="float" office:value="1.15626308" table:style-name="ce6">
            <text:p>1,1563</text:p>
          </table:table-cell>
          <table:table-cell office:value-type="float" office:value="1.98148396" table:style-name="ce6">
            <text:p>1,9815</text:p>
          </table:table-cell>
          <table:table-cell office:value-type="float" office:value="1.0675134799999999" table:style-name="ce6">
            <text:p>1,0675</text:p>
          </table:table-cell>
          <table:table-cell office:value-type="float" office:value="0.91725078999999998" table:style-name="ce6">
            <text:p>0,9173</text:p>
          </table:table-cell>
          <table:table-cell office:value-type="float" office:value="1.0181060399999999" table:style-name="ce6">
            <text:p>1,0181</text:p>
          </table:table-cell>
          <table:table-cell office:value-type="float" office:value="5.2944445800000004" table:style-name="ce6">
            <text:p>5,2944</text:p>
          </table:table-cell>
          <table:table-cell office:value-type="float" office:value="2.8836855300000002" table:style-name="ce6">
            <text:p>2,8837</text:p>
          </table:table-cell>
          <table:table-cell office:value-type="float" office:value="2.2911270500000001" table:style-name="ce6">
            <text:p>2,2911</text:p>
          </table:table-cell>
          <table:table-cell office:value-type="float" office:value="6.4651315299999998" table:style-name="ce6">
            <text:p>6,4651</text:p>
          </table:table-cell>
          <table:table-cell office:value-type="float" office:value="1.14528341" table:style-name="ce6">
            <text:p>1,1453</text:p>
          </table:table-cell>
          <table:table-cell office:value-type="float" office:value="0.36152973999999999" table:style-name="ce6">
            <text:p>0,3615</text:p>
          </table:table-cell>
          <table:table-cell office:value-type="float" office:value="0.96072972999999995" table:style-name="ce6">
            <text:p>0,9607</text:p>
          </table:table-cell>
          <table:table-cell office:value-type="float" office:value="0.65796118000000003" table:style-name="ce6">
            <text:p>0,6580</text:p>
          </table:table-cell>
          <table:table-cell office:value-type="float" office:value="0.65247100999999996" table:style-name="ce6">
            <text:p>0,6525</text:p>
          </table:table-cell>
          <table:table-cell office:value-type="float" office:value="1.0664477000000001" table:style-name="ce6">
            <text:p>1,0664</text:p>
          </table:table-cell>
          <table:table-cell office:value-type="float" office:value="0.24057159" table:style-name="ce6">
            <text:p>0,2406</text:p>
          </table:table-cell>
          <table:table-cell office:value-type="float" office:value="0.14905623000000001" table:style-name="ce6">
            <text:p>0,1491</text:p>
          </table:table-cell>
          <table:table-cell office:value-type="float" office:value="0.52572772000000001" table:style-name="ce6">
            <text:p>0,5257</text:p>
          </table:table-cell>
          <table:table-cell office:value-type="float" office:value="1.26055523" table:style-name="ce6">
            <text:p>1,2606</text:p>
          </table:table-cell>
          <table:table-cell office:value-type="float" office:value="1.1654342" table:style-name="ce6">
            <text:p>1,1654</text:p>
          </table:table-cell>
          <table:table-cell office:value-type="float" office:value="0.72257567" table:style-name="ce6">
            <text:p>0,7226</text:p>
          </table:table-cell>
          <table:table-cell office:value-type="float" office:value="1.19775783" table:style-name="ce6">
            <text:p>1,1978</text:p>
          </table:table-cell>
          <table:table-cell office:value-type="float" office:value="1.23509055" table:style-name="ce5">
            <text:p>1,2351</text:p>
          </table:table-cell>
          <table:table-cell office:value-type="float" office:value="0.36139228000000001" table:style-name="ce6">
            <text:p>0,3614</text:p>
          </table:table-cell>
          <table:table-cell office:value-type="float" office:value="0.44635218999999998" table:style-name="ce6">
            <text:p>0,4464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Vest-Agder</text:p>
          </table:table-cell>
          <table:table-cell office:value-type="float" office:value="1.0599330899999999" table:style-name="ce8">
            <text:p>1,0599</text:p>
          </table:table-cell>
          <table:table-cell office:value-type="float" office:value="1.0707225300000001" table:style-name="ce8">
            <text:p>1,0707</text:p>
          </table:table-cell>
          <table:table-cell office:value-type="float" office:value="1.0649757799999999" table:style-name="ce8">
            <text:p>1,0650</text:p>
          </table:table-cell>
          <table:table-cell office:value-type="float" office:value="1.10074242" table:style-name="ce8">
            <text:p>1,1007</text:p>
          </table:table-cell>
          <table:table-cell office:value-type="float" office:value="0.96921692000000004" table:style-name="ce8">
            <text:p>0,9692</text:p>
          </table:table-cell>
          <table:table-cell office:value-type="float" office:value="0.97013941999999997" table:style-name="ce8">
            <text:p>0,9701</text:p>
          </table:table-cell>
          <table:table-cell office:value-type="float" office:value="0.97118048999999995" table:style-name="ce8">
            <text:p>0,9712</text:p>
          </table:table-cell>
          <table:table-cell office:value-type="float" office:value="0.93723394999999998" table:style-name="ce8">
            <text:p>0,9372</text:p>
          </table:table-cell>
          <table:table-cell office:value-type="float" office:value="1.0724380600000001" table:style-name="ce8">
            <text:p>1,0724</text:p>
          </table:table-cell>
          <table:table-cell office:value-type="float" office:value="0.98762724000000002" table:style-name="ce8">
            <text:p>0,9876</text:p>
          </table:table-cell>
          <table:table-cell office:value-type="float" office:value="0.96918402999999997" table:style-name="ce8">
            <text:p>0,9692</text:p>
          </table:table-cell>
          <table:table-cell office:value-type="float" office:value="0.83115658999999997" table:style-name="ce8">
            <text:p>0,8312</text:p>
          </table:table-cell>
          <table:table-cell office:value-type="float" office:value="0.82776532999999997" table:style-name="ce8">
            <text:p>0,8278</text:p>
          </table:table-cell>
          <table:table-cell office:value-type="float" office:value="1.11311863" table:style-name="ce8">
            <text:p>1,1131</text:p>
          </table:table-cell>
          <table:table-cell office:value-type="float" office:value="1.00444639" table:style-name="ce8">
            <text:p>1,0044</text:p>
          </table:table-cell>
          <table:table-cell office:value-type="float" office:value="1.12692422" table:style-name="ce8">
            <text:p>1,1269</text:p>
          </table:table-cell>
          <table:table-cell office:value-type="float" office:value="0.82455471000000002" table:style-name="ce8">
            <text:p>0,8246</text:p>
          </table:table-cell>
          <table:table-cell office:value-type="float" office:value="1.0276495000000001" table:style-name="ce8">
            <text:p>1,0276</text:p>
          </table:table-cell>
          <table:table-cell office:value-type="float" office:value="1.07739042" table:style-name="ce8">
            <text:p>1,0774</text:p>
          </table:table-cell>
          <table:table-cell office:value-type="float" office:value="0.82585741999999995" table:style-name="ce8">
            <text:p>0,8259</text:p>
          </table:table-cell>
          <table:table-cell office:value-type="float" office:value="1.44516058" table:style-name="ce8">
            <text:p>1,4452</text:p>
          </table:table-cell>
          <table:table-cell office:value-type="float" office:value="1.2291066900000001" table:style-name="ce8">
            <text:p>1,2291</text:p>
          </table:table-cell>
          <table:table-cell office:value-type="float" office:value="0.85363312999999996" table:style-name="ce8">
            <text:p>0,8536</text:p>
          </table:table-cell>
          <table:table-cell office:value-type="float" office:value="0.91402106999999999" table:style-name="ce8">
            <text:p>0,9140</text:p>
          </table:table-cell>
          <table:table-cell office:value-type="float" office:value="1.1979152399999999" table:style-name="ce8">
            <text:p>1,1979</text:p>
          </table:table-cell>
          <table:table-cell office:value-type="float" office:value="0.92736938000000002" table:style-name="ce8">
            <text:p>0,9274</text:p>
          </table:table-cell>
          <table:table-cell office:value-type="float" office:value="0.88783897000000001" table:style-name="ce8">
            <text:p>0,8878</text:p>
          </table:table-cell>
          <table:table-cell office:value-type="float" office:value="0.96452802999999998" table:style-name="ce8">
            <text:p>0,9645</text:p>
          </table:table-cell>
          <table:table-cell office:value-type="float" office:value="1.0232509400000001" table:style-name="ce7">
            <text:p>1,0233</text:p>
          </table:table-cell>
          <table:table-cell office:value-type="float" office:value="34.89158724" table:style-name="ce8">
            <text:p>34,8916</text:p>
          </table:table-cell>
          <table:table-cell office:value-type="float" office:value="35.702849270000002" table:formula="msoxl:=SUM(AF179:AF193)" table:style-name="ce8">
            <text:p>35,7028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101 Eigersund</text:p>
          </table:table-cell>
          <table:table-cell office:value-type="float" office:value="1.03217877" table:style-name="ce17">
            <text:p>1,0322</text:p>
          </table:table-cell>
          <table:table-cell office:value-type="float" office:value="1.08962387" table:style-name="ce17">
            <text:p>1,0896</text:p>
          </table:table-cell>
          <table:table-cell office:value-type="float" office:value="1.08992841" table:style-name="ce17">
            <text:p>1,0899</text:p>
          </table:table-cell>
          <table:table-cell office:value-type="float" office:value="1.1237831599999999" table:style-name="ce17">
            <text:p>1,1238</text:p>
          </table:table-cell>
          <table:table-cell office:value-type="float" office:value="0.96285107999999997" table:style-name="ce17">
            <text:p>0,9629</text:p>
          </table:table-cell>
          <table:table-cell office:value-type="float" office:value="0.96124078000000002" table:style-name="ce17">
            <text:p>0,9612</text:p>
          </table:table-cell>
          <table:table-cell office:value-type="float" office:value="0.96960974" table:style-name="ce17">
            <text:p>0,9696</text:p>
          </table:table-cell>
          <table:table-cell office:value-type="float" office:value="0.83245683000000004" table:style-name="ce17">
            <text:p>0,8325</text:p>
          </table:table-cell>
          <table:table-cell office:value-type="float" office:value="1.0844652299999999" table:style-name="ce17">
            <text:p>1,0845</text:p>
          </table:table-cell>
          <table:table-cell office:value-type="float" office:value="0.96928223999999996" table:style-name="ce17">
            <text:p>0,9693</text:p>
          </table:table-cell>
          <table:table-cell office:value-type="float" office:value="1.00406957" table:style-name="ce17">
            <text:p>1,0041</text:p>
          </table:table-cell>
          <table:table-cell office:value-type="float" office:value="1.28243387" table:style-name="ce17">
            <text:p>1,2824</text:p>
          </table:table-cell>
          <table:table-cell office:value-type="float" office:value="1.02302201" table:style-name="ce17">
            <text:p>1,0230</text:p>
          </table:table-cell>
          <table:table-cell office:value-type="float" office:value="1.0096533599999999" table:style-name="ce17">
            <text:p>1,0097</text:p>
          </table:table-cell>
          <table:table-cell office:value-type="float" office:value="0.80676751999999996" table:style-name="ce17">
            <text:p>0,8068</text:p>
          </table:table-cell>
          <table:table-cell office:value-type="float" office:value="1.0718777900000001" table:style-name="ce17">
            <text:p>1,0719</text:p>
          </table:table-cell>
          <table:table-cell office:value-type="float" office:value="0.46918963000000002" table:style-name="ce17">
            <text:p>0,4692</text:p>
          </table:table-cell>
          <table:table-cell office:value-type="float" office:value="1.0462869699999999" table:style-name="ce17">
            <text:p>1,0463</text:p>
          </table:table-cell>
          <table:table-cell office:value-type="float" office:value="0.79282951999999995" table:style-name="ce17">
            <text:p>0,7928</text:p>
          </table:table-cell>
          <table:table-cell office:value-type="float" office:value="0.60151262999999999" table:style-name="ce17">
            <text:p>0,6015</text:p>
          </table:table-cell>
          <table:table-cell office:value-type="float" office:value="1.06907061" table:style-name="ce17">
            <text:p>1,0691</text:p>
          </table:table-cell>
          <table:table-cell office:value-type="float" office:value="0.50761639000000003" table:style-name="ce17">
            <text:p>0,5076</text:p>
          </table:table-cell>
          <table:table-cell office:value-type="float" office:value="0.30188759999999998" table:style-name="ce17">
            <text:p>0,3019</text:p>
          </table:table-cell>
          <table:table-cell office:value-type="float" office:value="0.79471751000000002" table:style-name="ce17">
            <text:p>0,7947</text:p>
          </table:table-cell>
          <table:table-cell office:value-type="float" office:value="1.33706291" table:style-name="ce17">
            <text:p>1,3371</text:p>
          </table:table-cell>
          <table:table-cell office:value-type="float" office:value="0.95962824000000002" table:style-name="ce17">
            <text:p>0,9596</text:p>
          </table:table-cell>
          <table:table-cell office:value-type="float" office:value="0.66192476" table:style-name="ce17">
            <text:p>0,6619</text:p>
          </table:table-cell>
          <table:table-cell office:value-type="float" office:value="0.83572219999999997" table:style-name="ce17">
            <text:p>0,8357</text:p>
          </table:table-cell>
          <table:table-cell office:value-type="float" office:value="1.0059689599999999" table:style-name="ce3">
            <text:p>1,0060</text:p>
          </table:table-cell>
          <table:table-cell office:value-type="float" office:value="2.89606181" table:style-name="ce4">
            <text:p>2,8961</text:p>
          </table:table-cell>
          <table:table-cell office:value-type="float" office:value="2.9133482900000001" table:style-name="ce4">
            <text:p>2,913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02 Sandnes</text:p>
          </table:table-cell>
          <table:table-cell office:value-type="float" office:value="1.2828880199999999" table:style-name="ce17">
            <text:p>1,2829</text:p>
          </table:table-cell>
          <table:table-cell office:value-type="float" office:value="1.23283681" table:style-name="ce17">
            <text:p>1,2328</text:p>
          </table:table-cell>
          <table:table-cell office:value-type="float" office:value="1.1033783100000001" table:style-name="ce17">
            <text:p>1,1034</text:p>
          </table:table-cell>
          <table:table-cell office:value-type="float" office:value="1.0363315900000001" table:style-name="ce17">
            <text:p>1,0363</text:p>
          </table:table-cell>
          <table:table-cell office:value-type="float" office:value="1.00733468" table:style-name="ce17">
            <text:p>1,0073</text:p>
          </table:table-cell>
          <table:table-cell office:value-type="float" office:value="0.73376715000000003" table:style-name="ce17">
            <text:p>0,7338</text:p>
          </table:table-cell>
          <table:table-cell office:value-type="float" office:value="0.68058437999999999" table:style-name="ce17">
            <text:p>0,6806</text:p>
          </table:table-cell>
          <table:table-cell office:value-type="float" office:value="0.66446479000000003" table:style-name="ce17">
            <text:p>0,6645</text:p>
          </table:table-cell>
          <table:table-cell office:value-type="float" office:value="1.1473991400000001" table:style-name="ce17">
            <text:p>1,1474</text:p>
          </table:table-cell>
          <table:table-cell office:value-type="float" office:value="1.07279357" table:style-name="ce17">
            <text:p>1,0728</text:p>
          </table:table-cell>
          <table:table-cell office:value-type="float" office:value="0.87267136000000001" table:style-name="ce17">
            <text:p>0,8727</text:p>
          </table:table-cell>
          <table:table-cell office:value-type="float" office:value="0.40103045999999998" table:style-name="ce17">
            <text:p>0,4010</text:p>
          </table:table-cell>
          <table:table-cell office:value-type="float" office:value="0.49807153999999998" table:style-name="ce17">
            <text:p>0,4981</text:p>
          </table:table-cell>
          <table:table-cell office:value-type="float" office:value="0.66133449" table:style-name="ce17">
            <text:p>0,6613</text:p>
          </table:table-cell>
          <table:table-cell office:value-type="float" office:value="0.16719775000000001" table:style-name="ce17">
            <text:p>0,1672</text:p>
          </table:table-cell>
          <table:table-cell office:value-type="float" office:value="1.3772696799999999" table:style-name="ce17">
            <text:p>1,3773</text:p>
          </table:table-cell>
          <table:table-cell office:value-type="float" office:value="1.18928023" table:style-name="ce17">
            <text:p>1,1893</text:p>
          </table:table-cell>
          <table:table-cell office:value-type="float" office:value="0.90574507000000004" table:style-name="ce17">
            <text:p>0,9057</text:p>
          </table:table-cell>
          <table:table-cell office:value-type="float" office:value="0.87206167999999995" table:style-name="ce17">
            <text:p>0,8721</text:p>
          </table:table-cell>
          <table:table-cell office:value-type="float" office:value="0.91566484999999997" table:style-name="ce17">
            <text:p>0,9157</text:p>
          </table:table-cell>
          <table:table-cell office:value-type="float" office:value="0.78326905000000002" table:style-name="ce17">
            <text:p>0,7833</text:p>
          </table:table-cell>
          <table:table-cell office:value-type="float" office:value="1.2997347800000001" table:style-name="ce17">
            <text:p>1,2997</text:p>
          </table:table-cell>
          <table:table-cell office:value-type="float" office:value="0.62537511000000001" table:style-name="ce17">
            <text:p>0,6254</text:p>
          </table:table-cell>
          <table:table-cell office:value-type="float" office:value="1.0780724100000001" table:style-name="ce17">
            <text:p>1,0781</text:p>
          </table:table-cell>
          <table:table-cell office:value-type="float" office:value="0.74164545999999998" table:style-name="ce17">
            <text:p>0,7416</text:p>
          </table:table-cell>
          <table:table-cell office:value-type="float" office:value="0.66650127999999997" table:style-name="ce17">
            <text:p>0,6665</text:p>
          </table:table-cell>
          <table:table-cell office:value-type="float" office:value="0.95976952999999998" table:style-name="ce17">
            <text:p>0,9598</text:p>
          </table:table-cell>
          <table:table-cell office:value-type="float" office:value="1.2143777600000001" table:style-name="ce17">
            <text:p>1,2144</text:p>
          </table:table-cell>
          <table:table-cell office:value-type="float" office:value="0.95407518000000002" table:style-name="ce3">
            <text:p>0,9541</text:p>
          </table:table-cell>
          <table:table-cell office:value-type="float" office:value="13.97416291" table:style-name="ce4">
            <text:p>13,9742</text:p>
          </table:table-cell>
          <table:table-cell office:value-type="float" office:value="13.33240194" table:style-name="ce4">
            <text:p>13,332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03 Stavanger</text:p>
          </table:table-cell>
          <table:table-cell office:value-type="float" office:value="1.1566256100000001" table:style-name="ce6">
            <text:p>1,1566</text:p>
          </table:table-cell>
          <table:table-cell office:value-type="float" office:value="1.06627721" table:style-name="ce6">
            <text:p>1,0663</text:p>
          </table:table-cell>
          <table:table-cell office:value-type="float" office:value="0.98588111" table:style-name="ce6">
            <text:p>0,9859</text:p>
          </table:table-cell>
          <table:table-cell office:value-type="float" office:value="0.98245362000000003" table:style-name="ce6">
            <text:p>0,9825</text:p>
          </table:table-cell>
          <table:table-cell office:value-type="float" office:value="1.0438104500000001" table:style-name="ce6">
            <text:p>1,0438</text:p>
          </table:table-cell>
          <table:table-cell office:value-type="float" office:value="0.77343510999999998" table:style-name="ce6">
            <text:p>0,7734</text:p>
          </table:table-cell>
          <table:table-cell office:value-type="float" office:value="0.78734481999999995" table:style-name="ce6">
            <text:p>0,7873</text:p>
          </table:table-cell>
          <table:table-cell office:value-type="float" office:value="0.91078530000000002" table:style-name="ce6">
            <text:p>0,9108</text:p>
          </table:table-cell>
          <table:table-cell office:value-type="float" office:value="1.02295862" table:style-name="ce6">
            <text:p>1,0230</text:p>
          </table:table-cell>
          <table:table-cell office:value-type="float" office:value="1.0931996500000001" table:style-name="ce6">
            <text:p>1,0932</text:p>
          </table:table-cell>
          <table:table-cell office:value-type="float" office:value="0.91716938999999997" table:style-name="ce6">
            <text:p>0,9172</text:p>
          </table:table-cell>
          <table:table-cell office:value-type="float" office:value="5.2370960000000001E-2" table:style-name="ce6">
            <text:p>0,0524</text:p>
          </table:table-cell>
          <table:table-cell office:value-type="float" office:value="0.37276943000000001" table:style-name="ce6">
            <text:p>0,3728</text:p>
          </table:table-cell>
          <table:table-cell office:value-type="float" office:value="0.59325810999999995" table:style-name="ce6">
            <text:p>0,5933</text:p>
          </table:table-cell>
          <table:table-cell office:value-type="float" office:value="9.1436470000000006E-2" table:style-name="ce6">
            <text:p>0,0914</text:p>
          </table:table-cell>
          <table:table-cell office:value-type="float" office:value="1.3110065" table:style-name="ce6">
            <text:p>1,3110</text:p>
          </table:table-cell>
          <table:table-cell office:value-type="float" office:value="1.2578279000000001" table:style-name="ce6">
            <text:p>1,2578</text:p>
          </table:table-cell>
          <table:table-cell office:value-type="float" office:value="0.99436656999999995" table:style-name="ce6">
            <text:p>0,9944</text:p>
          </table:table-cell>
          <table:table-cell office:value-type="float" office:value="0.85465722" table:style-name="ce6">
            <text:p>0,8547</text:p>
          </table:table-cell>
          <table:table-cell office:value-type="float" office:value="1.0838085200000001" table:style-name="ce6">
            <text:p>1,0838</text:p>
          </table:table-cell>
          <table:table-cell office:value-type="float" office:value="0.73553734000000004" table:style-name="ce6">
            <text:p>0,7355</text:p>
          </table:table-cell>
          <table:table-cell office:value-type="float" office:value="1.17166569" table:style-name="ce6">
            <text:p>1,1717</text:p>
          </table:table-cell>
          <table:table-cell office:value-type="float" office:value="0.65592958999999995" table:style-name="ce6">
            <text:p>0,6559</text:p>
          </table:table-cell>
          <table:table-cell office:value-type="float" office:value="1.2290106999999999" table:style-name="ce6">
            <text:p>1,2290</text:p>
          </table:table-cell>
          <table:table-cell office:value-type="float" office:value="0.61061089000000002" table:style-name="ce6">
            <text:p>0,6106</text:p>
          </table:table-cell>
          <table:table-cell office:value-type="float" office:value="0.77518904" table:style-name="ce6">
            <text:p>0,7752</text:p>
          </table:table-cell>
          <table:table-cell office:value-type="float" office:value="1.3052352599999999" table:style-name="ce6">
            <text:p>1,3052</text:p>
          </table:table-cell>
          <table:table-cell office:value-type="float" office:value="1.12084267" table:style-name="ce6">
            <text:p>1,1208</text:p>
          </table:table-cell>
          <table:table-cell office:value-type="float" office:value="0.92576199999999997" table:style-name="ce5">
            <text:p>0,9258</text:p>
          </table:table-cell>
          <table:table-cell office:value-type="float" office:value="25.552698769999999" table:style-name="ce6">
            <text:p>25,5527</text:p>
          </table:table-cell>
          <table:table-cell office:value-type="float" office:value="23.655717460000002" table:style-name="ce6">
            <text:p>23,655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06 Haugesund</text:p>
          </table:table-cell>
          <table:table-cell office:value-type="float" office:value="1.01082999" table:style-name="ce17">
            <text:p>1,0108</text:p>
          </table:table-cell>
          <table:table-cell office:value-type="float" office:value="1.0039428100000001" table:style-name="ce17">
            <text:p>1,0039</text:p>
          </table:table-cell>
          <table:table-cell office:value-type="float" office:value="0.99609636999999995" table:style-name="ce17">
            <text:p>0,9961</text:p>
          </table:table-cell>
          <table:table-cell office:value-type="float" office:value="1.0224705999999999" table:style-name="ce17">
            <text:p>1,0225</text:p>
          </table:table-cell>
          <table:table-cell office:value-type="float" office:value="1.0099442700000001" table:style-name="ce17">
            <text:p>1,0099</text:p>
          </table:table-cell>
          <table:table-cell office:value-type="float" office:value="0.91019320000000004" table:style-name="ce17">
            <text:p>0,9102</text:p>
          </table:table-cell>
          <table:table-cell office:value-type="float" office:value="0.99434222999999999" table:style-name="ce17">
            <text:p>0,9943</text:p>
          </table:table-cell>
          <table:table-cell office:value-type="float" office:value="1.0801906699999999" table:style-name="ce17">
            <text:p>1,0802</text:p>
          </table:table-cell>
          <table:table-cell office:value-type="float" office:value="0.99740695999999995" table:style-name="ce17">
            <text:p>0,9974</text:p>
          </table:table-cell>
          <table:table-cell office:value-type="float" office:value="1.0407681" table:style-name="ce17">
            <text:p>1,0408</text:p>
          </table:table-cell>
          <table:table-cell office:value-type="float" office:value="0.95333772999999999" table:style-name="ce17">
            <text:p>0,9533</text:p>
          </table:table-cell>
          <table:table-cell office:value-type="float" office:value="9.8259070000000004E-2" table:style-name="ce17">
            <text:p>0,0983</text:p>
          </table:table-cell>
          <table:table-cell office:value-type="float" office:value="0.46040246000000001" table:style-name="ce17">
            <text:p>0,4604</text:p>
          </table:table-cell>
          <table:table-cell office:value-type="float" office:value="0.51647823000000004" table:style-name="ce17">
            <text:p>0,5165</text:p>
          </table:table-cell>
          <table:table-cell office:value-type="float" office:value="0.33041405000000001" table:style-name="ce17">
            <text:p>0,3304</text:p>
          </table:table-cell>
          <table:table-cell office:value-type="float" office:value="1.0901603600000001" table:style-name="ce17">
            <text:p>1,0902</text:p>
          </table:table-cell>
          <table:table-cell office:value-type="float" office:value="0.80189016999999996" table:style-name="ce17">
            <text:p>0,8019</text:p>
          </table:table-cell>
          <table:table-cell office:value-type="float" office:value="1.0177111400000001" table:style-name="ce17">
            <text:p>1,0177</text:p>
          </table:table-cell>
          <table:table-cell office:value-type="float" office:value="1.2074007899999999" table:style-name="ce17">
            <text:p>1,2074</text:p>
          </table:table-cell>
          <table:table-cell office:value-type="float" office:value="1.0561801399999999" table:style-name="ce17">
            <text:p>1,0562</text:p>
          </table:table-cell>
          <table:table-cell office:value-type="float" office:value="1.21360095" table:style-name="ce17">
            <text:p>1,2136</text:p>
          </table:table-cell>
          <table:table-cell office:value-type="float" office:value="1.0025942999999999" table:style-name="ce17">
            <text:p>1,0026</text:p>
          </table:table-cell>
          <table:table-cell office:value-type="float" office:value="1.4093610400000001" table:style-name="ce17">
            <text:p>1,4094</text:p>
          </table:table-cell>
          <table:table-cell office:value-type="float" office:value="0.95058505999999998" table:style-name="ce17">
            <text:p>0,9506</text:p>
          </table:table-cell>
          <table:table-cell office:value-type="float" office:value="1.13546079" table:style-name="ce17">
            <text:p>1,1355</text:p>
          </table:table-cell>
          <table:table-cell office:value-type="float" office:value="1.00939453" table:style-name="ce17">
            <text:p>1,0094</text:p>
          </table:table-cell>
          <table:table-cell office:value-type="float" office:value="0.98872157000000005" table:style-name="ce17">
            <text:p>0,9887</text:p>
          </table:table-cell>
          <table:table-cell office:value-type="float" office:value="0.88151957000000003" table:style-name="ce17">
            <text:p>0,8815</text:p>
          </table:table-cell>
          <table:table-cell office:value-type="float" office:value="0.98105524" table:style-name="ce3">
            <text:p>0,9811</text:p>
          </table:table-cell>
          <table:table-cell office:value-type="float" office:value="7.0712750299999998" table:style-name="ce4">
            <text:p>7,0713</text:p>
          </table:table-cell>
          <table:table-cell office:value-type="float" office:value="6.9373114400000002" table:style-name="ce4">
            <text:p>6,937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11 Sokndal</text:p>
          </table:table-cell>
          <table:table-cell office:value-type="float" office:value="1.11671045" table:style-name="ce17">
            <text:p>1,1167</text:p>
          </table:table-cell>
          <table:table-cell office:value-type="float" office:value="1.1898981" table:style-name="ce17">
            <text:p>1,1899</text:p>
          </table:table-cell>
          <table:table-cell office:value-type="float" office:value="1.0208724600000001" table:style-name="ce17">
            <text:p>1,0209</text:p>
          </table:table-cell>
          <table:table-cell office:value-type="float" office:value="1.0713783400000001" table:style-name="ce17">
            <text:p>1,0714</text:p>
          </table:table-cell>
          <table:table-cell office:value-type="float" office:value="0.91696655999999999" table:style-name="ce17">
            <text:p>0,9170</text:p>
          </table:table-cell>
          <table:table-cell office:value-type="float" office:value="1.0708092499999999" table:style-name="ce17">
            <text:p>1,0708</text:p>
          </table:table-cell>
          <table:table-cell office:value-type="float" office:value="1.41664159" table:style-name="ce17">
            <text:p>1,4166</text:p>
          </table:table-cell>
          <table:table-cell office:value-type="float" office:value="1.6552457" table:style-name="ce17">
            <text:p>1,6552</text:p>
          </table:table-cell>
          <table:table-cell office:value-type="float" office:value="1.0695561200000001" table:style-name="ce17">
            <text:p>1,0696</text:p>
          </table:table-cell>
          <table:table-cell office:value-type="float" office:value="0.88546915000000004" table:style-name="ce17">
            <text:p>0,8855</text:p>
          </table:table-cell>
          <table:table-cell office:value-type="float" office:value="1.0404670199999999" table:style-name="ce17">
            <text:p>1,0405</text:p>
          </table:table-cell>
          <table:table-cell office:value-type="float" office:value="2.2542208100000001" table:style-name="ce17">
            <text:p>2,2542</text:p>
          </table:table-cell>
          <table:table-cell office:value-type="float" office:value="0.80706538999999999" table:style-name="ce17">
            <text:p>0,8071</text:p>
          </table:table-cell>
          <table:table-cell office:value-type="float" office:value="1.2136437499999999" table:style-name="ce17">
            <text:p>1,2136</text:p>
          </table:table-cell>
          <table:table-cell office:value-type="float" office:value="3.6004602000000001" table:style-name="ce17">
            <text:p>3,6005</text:p>
          </table:table-cell>
          <table:table-cell office:value-type="float" office:value="0.59795003000000002" table:style-name="ce17">
            <text:p>0,5980</text:p>
          </table:table-cell>
          <table:table-cell office:value-type="float" office:value="0" table:style-name="ce17">
            <text:p>0,0000</text:p>
          </table:table-cell>
          <table:table-cell office:value-type="float" office:value="0.97279020999999999" table:style-name="ce17">
            <text:p>0,9728</text:p>
          </table:table-cell>
          <table:table-cell office:value-type="float" office:value="0.80154698000000002" table:style-name="ce17">
            <text:p>0,8015</text:p>
          </table:table-cell>
          <table:table-cell office:value-type="float" office:value="0.49684462000000001" table:style-name="ce17">
            <text:p>0,4968</text:p>
          </table:table-cell>
          <table:table-cell office:value-type="float" office:value="1.34619468" table:style-name="ce17">
            <text:p>1,3462</text:p>
          </table:table-cell>
          <table:table-cell office:value-type="float" office:value="0.1217958" table:style-name="ce17">
            <text:p>0,1218</text:p>
          </table:table-cell>
          <table:table-cell office:value-type="float" office:value="0.21648185" table:style-name="ce17">
            <text:p>0,2165</text:p>
          </table:table-cell>
          <table:table-cell office:value-type="float" office:value="0.59063147000000005" table:style-name="ce17">
            <text:p>0,5906</text:p>
          </table:table-cell>
          <table:table-cell office:value-type="float" office:value="1.4040175100000001" table:style-name="ce17">
            <text:p>1,4040</text:p>
          </table:table-cell>
          <table:table-cell office:value-type="float" office:value="1.2980708700000001" table:style-name="ce17">
            <text:p>1,2981</text:p>
          </table:table-cell>
          <table:table-cell office:value-type="float" office:value="0.50399649000000002" table:style-name="ce17">
            <text:p>0,5040</text:p>
          </table:table-cell>
          <table:table-cell office:value-type="float" office:value="0.55986712999999999" table:style-name="ce17">
            <text:p>0,5599</text:p>
          </table:table-cell>
          <table:table-cell office:value-type="float" office:value="1.12547296" table:style-name="ce3">
            <text:p>1,1255</text:p>
          </table:table-cell>
          <table:table-cell office:value-type="float" office:value="0.64893053999999994" table:style-name="ce4">
            <text:p>0,6489</text:p>
          </table:table-cell>
          <table:table-cell office:value-type="float" office:value="0.73035377999999995" table:style-name="ce4">
            <text:p>0,730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12 Lund</text:p>
          </table:table-cell>
          <table:table-cell office:value-type="float" office:value="0.95625408000000001" table:style-name="ce6">
            <text:p>0,9563</text:p>
          </table:table-cell>
          <table:table-cell office:value-type="float" office:value="1.0904242099999999" table:style-name="ce6">
            <text:p>1,0904</text:p>
          </table:table-cell>
          <table:table-cell office:value-type="float" office:value="1.15971213" table:style-name="ce6">
            <text:p>1,1597</text:p>
          </table:table-cell>
          <table:table-cell office:value-type="float" office:value="1.1812776" table:style-name="ce6">
            <text:p>1,1813</text:p>
          </table:table-cell>
          <table:table-cell office:value-type="float" office:value="0.92595453000000005" table:style-name="ce6">
            <text:p>0,9260</text:p>
          </table:table-cell>
          <table:table-cell office:value-type="float" office:value="0.99277910999999996" table:style-name="ce6">
            <text:p>0,9928</text:p>
          </table:table-cell>
          <table:table-cell office:value-type="float" office:value="0.91286341999999998" table:style-name="ce6">
            <text:p>0,9129</text:p>
          </table:table-cell>
          <table:table-cell office:value-type="float" office:value="1.86053811" table:style-name="ce6">
            <text:p>1,8605</text:p>
          </table:table-cell>
          <table:table-cell office:value-type="float" office:value="1.12532809" table:style-name="ce6">
            <text:p>1,1253</text:p>
          </table:table-cell>
          <table:table-cell office:value-type="float" office:value="0.90690625000000002" table:style-name="ce6">
            <text:p>0,9069</text:p>
          </table:table-cell>
          <table:table-cell office:value-type="float" office:value="1.04799434" table:style-name="ce6">
            <text:p>1,0480</text:p>
          </table:table-cell>
          <table:table-cell office:value-type="float" office:value="3.0963136900000001" table:style-name="ce6">
            <text:p>3,0963</text:p>
          </table:table-cell>
          <table:table-cell office:value-type="float" office:value="1.4174578200000001" table:style-name="ce6">
            <text:p>1,4175</text:p>
          </table:table-cell>
          <table:table-cell office:value-type="float" office:value="1.3485448499999999" table:style-name="ce6">
            <text:p>1,3485</text:p>
          </table:table-cell>
          <table:table-cell office:value-type="float" office:value="3.7166404599999998" table:style-name="ce6">
            <text:p>3,7166</text:p>
          </table:table-cell>
          <table:table-cell office:value-type="float" office:value="0.61724478999999999" table:style-name="ce6">
            <text:p>0,6172</text:p>
          </table:table-cell>
          <table:table-cell office:value-type="float" office:value="0.12470058000000001" table:style-name="ce6">
            <text:p>0,1247</text:p>
          </table:table-cell>
          <table:table-cell office:value-type="float" office:value="1.1045984" table:style-name="ce6">
            <text:p>1,1046</text:p>
          </table:table-cell>
          <table:table-cell office:value-type="float" office:value="0.88651225" table:style-name="ce6">
            <text:p>0,8865</text:p>
          </table:table-cell>
          <table:table-cell office:value-type="float" office:value="0.62004519000000002" table:style-name="ce6">
            <text:p>0,6200</text:p>
          </table:table-cell>
          <table:table-cell office:value-type="float" office:value="1.0422254399999999" table:style-name="ce6">
            <text:p>1,0422</text:p>
          </table:table-cell>
          <table:table-cell office:value-type="float" office:value="0.74178295999999999" table:style-name="ce6">
            <text:p>0,7418</text:p>
          </table:table-cell>
          <table:table-cell office:value-type="float" office:value="0.30261122000000001" table:style-name="ce6">
            <text:p>0,3026</text:p>
          </table:table-cell>
          <table:table-cell office:value-type="float" office:value="0.58461792999999995" table:style-name="ce6">
            <text:p>0,5846</text:p>
          </table:table-cell>
          <table:table-cell office:value-type="float" office:value="0.99640927999999995" table:style-name="ce6">
            <text:p>0,9964</text:p>
          </table:table-cell>
          <table:table-cell office:value-type="float" office:value="0.97451436000000002" table:style-name="ce6">
            <text:p>0,9745</text:p>
          </table:table-cell>
          <table:table-cell office:value-type="float" office:value="0.59244213999999995" table:style-name="ce6">
            <text:p>0,5924</text:p>
          </table:table-cell>
          <table:table-cell office:value-type="float" office:value="0.43161311000000002" table:style-name="ce6">
            <text:p>0,4316</text:p>
          </table:table-cell>
          <table:table-cell office:value-type="float" office:value="1.11626296" table:style-name="ce5">
            <text:p>1,1163</text:p>
          </table:table-cell>
          <table:table-cell office:value-type="float" office:value="0.62864531000000001" table:style-name="ce6">
            <text:p>0,6286</text:p>
          </table:table-cell>
          <table:table-cell office:value-type="float" office:value="0.70173348000000002" table:style-name="ce6">
            <text:p>0,701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14 Bjerkreim</text:p>
          </table:table-cell>
          <table:table-cell office:value-type="float" office:value="1.0833212800000001" table:style-name="ce17">
            <text:p>1,0833</text:p>
          </table:table-cell>
          <table:table-cell office:value-type="float" office:value="1.2164864500000001" table:style-name="ce17">
            <text:p>1,2165</text:p>
          </table:table-cell>
          <table:table-cell office:value-type="float" office:value="1.26679421" table:style-name="ce17">
            <text:p>1,2668</text:p>
          </table:table-cell>
          <table:table-cell office:value-type="float" office:value="1.0658019299999999" table:style-name="ce17">
            <text:p>1,0658</text:p>
          </table:table-cell>
          <table:table-cell office:value-type="float" office:value="0.95023422000000002" table:style-name="ce17">
            <text:p>0,9502</text:p>
          </table:table-cell>
          <table:table-cell office:value-type="float" office:value="0.77196960999999997" table:style-name="ce17">
            <text:p>0,7720</text:p>
          </table:table-cell>
          <table:table-cell office:value-type="float" office:value="0.94672940000000005" table:style-name="ce17">
            <text:p>0,9467</text:p>
          </table:table-cell>
          <table:table-cell office:value-type="float" office:value="1.04671409" table:style-name="ce17">
            <text:p>1,0467</text:p>
          </table:table-cell>
          <table:table-cell office:value-type="float" office:value="1.1981489400000001" table:style-name="ce17">
            <text:p>1,1981</text:p>
          </table:table-cell>
          <table:table-cell office:value-type="float" office:value="0.97120191" table:style-name="ce17">
            <text:p>0,9712</text:p>
          </table:table-cell>
          <table:table-cell office:value-type="float" office:value="0.95736175000000001" table:style-name="ce17">
            <text:p>0,9574</text:p>
          </table:table-cell>
          <table:table-cell office:value-type="float" office:value="6.2381385299999996" table:style-name="ce17">
            <text:p>6,2381</text:p>
          </table:table-cell>
          <table:table-cell office:value-type="float" office:value="1.66781811" table:style-name="ce17">
            <text:p>1,6678</text:p>
          </table:table-cell>
          <table:table-cell office:value-type="float" office:value="2.34557379" table:style-name="ce17">
            <text:p>2,3456</text:p>
          </table:table-cell>
          <table:table-cell office:value-type="float" office:value="4.2689875300000004" table:style-name="ce17">
            <text:p>4,2690</text:p>
          </table:table-cell>
          <table:table-cell office:value-type="float" office:value="0.89803675000000005" table:style-name="ce17">
            <text:p>0,8980</text:p>
          </table:table-cell>
          <table:table-cell office:value-type="float" office:value="0.38195441000000002" table:style-name="ce17">
            <text:p>0,3820</text:p>
          </table:table-cell>
          <table:table-cell office:value-type="float" office:value="0.92273298999999998" table:style-name="ce17">
            <text:p>0,9227</text:p>
          </table:table-cell>
          <table:table-cell office:value-type="float" office:value="0.52949568000000002" table:style-name="ce17">
            <text:p>0,5295</text:p>
          </table:table-cell>
          <table:table-cell office:value-type="float" office:value="0.19343513000000001" table:style-name="ce17">
            <text:p>0,1934</text:p>
          </table:table-cell>
          <table:table-cell office:value-type="float" office:value="0.93891400999999997" table:style-name="ce17">
            <text:p>0,9389</text:p>
          </table:table-cell>
          <table:table-cell office:value-type="float" office:value="0.21661595" table:style-name="ce17">
            <text:p>0,2166</text:p>
          </table:table-cell>
          <table:table-cell office:value-type="float" office:value="3.8864919999999997E-2" table:style-name="ce17">
            <text:p>0,0389</text:p>
          </table:table-cell>
          <table:table-cell office:value-type="float" office:value="0.57272829000000003" table:style-name="ce17">
            <text:p>0,5727</text:p>
          </table:table-cell>
          <table:table-cell office:value-type="float" office:value="0.52022283999999996" table:style-name="ce17">
            <text:p>0,5202</text:p>
          </table:table-cell>
          <table:table-cell office:value-type="float" office:value="0.76371732999999997" table:style-name="ce17">
            <text:p>0,7637</text:p>
          </table:table-cell>
          <table:table-cell office:value-type="float" office:value="0.59914204000000004" table:style-name="ce17">
            <text:p>0,5991</text:p>
          </table:table-cell>
          <table:table-cell office:value-type="float" office:value="0.72739173000000001" table:style-name="ce17">
            <text:p>0,7274</text:p>
          </table:table-cell>
          <table:table-cell office:value-type="float" office:value="1.1159184600000001" table:style-name="ce3">
            <text:p>1,1159</text:p>
          </table:table-cell>
          <table:table-cell office:value-type="float" office:value="0.54730743000000004" table:style-name="ce4">
            <text:p>0,5473</text:p>
          </table:table-cell>
          <table:table-cell office:value-type="float" office:value="0.61075047000000005" table:style-name="ce4">
            <text:p>0,610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19 Hå</text:p>
          </table:table-cell>
          <table:table-cell office:value-type="float" office:value="1.4158124000000001" table:style-name="ce17">
            <text:p>1,4158</text:p>
          </table:table-cell>
          <table:table-cell office:value-type="float" office:value="1.34125121" table:style-name="ce17">
            <text:p>1,3413</text:p>
          </table:table-cell>
          <table:table-cell office:value-type="float" office:value="1.1723958999999999" table:style-name="ce17">
            <text:p>1,1724</text:p>
          </table:table-cell>
          <table:table-cell office:value-type="float" office:value="1.0827401800000001" table:style-name="ce17">
            <text:p>1,0827</text:p>
          </table:table-cell>
          <table:table-cell office:value-type="float" office:value="0.95830093999999999" table:style-name="ce17">
            <text:p>0,9583</text:p>
          </table:table-cell>
          <table:table-cell office:value-type="float" office:value="0.77093701999999997" table:style-name="ce17">
            <text:p>0,7709</text:p>
          </table:table-cell>
          <table:table-cell office:value-type="float" office:value="0.73028638000000001" table:style-name="ce17">
            <text:p>0,7303</text:p>
          </table:table-cell>
          <table:table-cell office:value-type="float" office:value="0.90069297999999998" table:style-name="ce17">
            <text:p>0,9007</text:p>
          </table:table-cell>
          <table:table-cell office:value-type="float" office:value="1.2368485300000001" table:style-name="ce17">
            <text:p>1,2368</text:p>
          </table:table-cell>
          <table:table-cell office:value-type="float" office:value="1.0239518000000001" table:style-name="ce17">
            <text:p>1,0240</text:p>
          </table:table-cell>
          <table:table-cell office:value-type="float" office:value="0.84603130999999998" table:style-name="ce17">
            <text:p>0,8460</text:p>
          </table:table-cell>
          <table:table-cell office:value-type="float" office:value="2.1090740399999999" table:style-name="ce17">
            <text:p>2,1091</text:p>
          </table:table-cell>
          <table:table-cell office:value-type="float" office:value="0.57817178000000002" table:style-name="ce17">
            <text:p>0,5782</text:p>
          </table:table-cell>
          <table:table-cell office:value-type="float" office:value="0.93883918" table:style-name="ce17">
            <text:p>0,9388</text:p>
          </table:table-cell>
          <table:table-cell office:value-type="float" office:value="0.66287737000000002" table:style-name="ce17">
            <text:p>0,6629</text:p>
          </table:table-cell>
          <table:table-cell office:value-type="float" office:value="1.2256466699999999" table:style-name="ce17">
            <text:p>1,2256</text:p>
          </table:table-cell>
          <table:table-cell office:value-type="float" office:value="0.57084811999999996" table:style-name="ce17">
            <text:p>0,5708</text:p>
          </table:table-cell>
          <table:table-cell office:value-type="float" office:value="0.81490271999999997" table:style-name="ce17">
            <text:p>0,8149</text:p>
          </table:table-cell>
          <table:table-cell office:value-type="float" office:value="0.89597327000000004" table:style-name="ce17">
            <text:p>0,8960</text:p>
          </table:table-cell>
          <table:table-cell office:value-type="float" office:value="0.76455547000000001" table:style-name="ce17">
            <text:p>0,7646</text:p>
          </table:table-cell>
          <table:table-cell office:value-type="float" office:value="0.97680738" table:style-name="ce17">
            <text:p>0,9768</text:p>
          </table:table-cell>
          <table:table-cell office:value-type="float" office:value="0.57853173999999996" table:style-name="ce17">
            <text:p>0,5785</text:p>
          </table:table-cell>
          <table:table-cell office:value-type="float" office:value="0.39831871000000002" table:style-name="ce17">
            <text:p>0,3983</text:p>
          </table:table-cell>
          <table:table-cell office:value-type="float" office:value="0.81665993000000003" table:style-name="ce17">
            <text:p>0,8167</text:p>
          </table:table-cell>
          <table:table-cell office:value-type="float" office:value="0.72700975000000001" table:style-name="ce17">
            <text:p>0,7270</text:p>
          </table:table-cell>
          <table:table-cell office:value-type="float" office:value="0.66354997000000004" table:style-name="ce17">
            <text:p>0,6635</text:p>
          </table:table-cell>
          <table:table-cell office:value-type="float" office:value="0.58516201999999995" table:style-name="ce17">
            <text:p>0,5852</text:p>
          </table:table-cell>
          <table:table-cell office:value-type="float" office:value="0.96169172000000003" table:style-name="ce17">
            <text:p>0,9617</text:p>
          </table:table-cell>
          <table:table-cell office:value-type="float" office:value="0.98923333999999996" table:style-name="ce3">
            <text:p>0,9892</text:p>
          </table:table-cell>
          <table:table-cell office:value-type="float" office:value="3.52470712" table:style-name="ce4">
            <text:p>3,5247</text:p>
          </table:table-cell>
          <table:table-cell office:value-type="float" office:value="3.48675779" table:style-name="ce4">
            <text:p>3,486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20 Klepp</text:p>
          </table:table-cell>
          <table:table-cell office:value-type="float" office:value="1.2569232800000001" table:style-name="ce6">
            <text:p>1,2569</text:p>
          </table:table-cell>
          <table:table-cell office:value-type="float" office:value="1.2636403199999999" table:style-name="ce6">
            <text:p>1,2636</text:p>
          </table:table-cell>
          <table:table-cell office:value-type="float" office:value="1.21582696" table:style-name="ce6">
            <text:p>1,2158</text:p>
          </table:table-cell>
          <table:table-cell office:value-type="float" office:value="1.1373989200000001" table:style-name="ce6">
            <text:p>1,1374</text:p>
          </table:table-cell>
          <table:table-cell office:value-type="float" office:value="0.96592834000000005" table:style-name="ce6">
            <text:p>0,9659</text:p>
          </table:table-cell>
          <table:table-cell office:value-type="float" office:value="0.78280360999999998" table:style-name="ce6">
            <text:p>0,7828</text:p>
          </table:table-cell>
          <table:table-cell office:value-type="float" office:value="0.57618166000000004" table:style-name="ce6">
            <text:p>0,5762</text:p>
          </table:table-cell>
          <table:table-cell office:value-type="float" office:value="0.58082381000000005" table:style-name="ce6">
            <text:p>0,5808</text:p>
          </table:table-cell>
          <table:table-cell office:value-type="float" office:value="1.2246773" table:style-name="ce6">
            <text:p>1,2247</text:p>
          </table:table-cell>
          <table:table-cell office:value-type="float" office:value="1.07052597" table:style-name="ce6">
            <text:p>1,0705</text:p>
          </table:table-cell>
          <table:table-cell office:value-type="float" office:value="0.79340071999999995" table:style-name="ce6">
            <text:p>0,7934</text:p>
          </table:table-cell>
          <table:table-cell office:value-type="float" office:value="1.38544779" table:style-name="ce6">
            <text:p>1,3854</text:p>
          </table:table-cell>
          <table:table-cell office:value-type="float" office:value="0.47097963999999998" table:style-name="ce6">
            <text:p>0,4710</text:p>
          </table:table-cell>
          <table:table-cell office:value-type="float" office:value="0.71354008999999996" table:style-name="ce6">
            <text:p>0,7135</text:p>
          </table:table-cell>
          <table:table-cell office:value-type="float" office:value="0.64605546000000003" table:style-name="ce6">
            <text:p>0,6461</text:p>
          </table:table-cell>
          <table:table-cell office:value-type="float" office:value="1.27322578" table:style-name="ce6">
            <text:p>1,2732</text:p>
          </table:table-cell>
          <table:table-cell office:value-type="float" office:value="0.46243044999999999" table:style-name="ce6">
            <text:p>0,4624</text:p>
          </table:table-cell>
          <table:table-cell office:value-type="float" office:value="0.82040601000000002" table:style-name="ce6">
            <text:p>0,8204</text:p>
          </table:table-cell>
          <table:table-cell office:value-type="float" office:value="0.92460286999999997" table:style-name="ce6">
            <text:p>0,9246</text:p>
          </table:table-cell>
          <table:table-cell office:value-type="float" office:value="0.69591990999999997" table:style-name="ce6">
            <text:p>0,6959</text:p>
          </table:table-cell>
          <table:table-cell office:value-type="float" office:value="0.91649572999999995" table:style-name="ce6">
            <text:p>0,9165</text:p>
          </table:table-cell>
          <table:table-cell office:value-type="float" office:value="0.56385026999999999" table:style-name="ce6">
            <text:p>0,5639</text:p>
          </table:table-cell>
          <table:table-cell office:value-type="float" office:value="0.38224012000000002" table:style-name="ce6">
            <text:p>0,3822</text:p>
          </table:table-cell>
          <table:table-cell office:value-type="float" office:value="0.82810523000000003" table:style-name="ce6">
            <text:p>0,8281</text:p>
          </table:table-cell>
          <table:table-cell office:value-type="float" office:value="0.88176398" table:style-name="ce6">
            <text:p>0,8818</text:p>
          </table:table-cell>
          <table:table-cell office:value-type="float" office:value="0.57701089000000005" table:style-name="ce6">
            <text:p>0,5770</text:p>
          </table:table-cell>
          <table:table-cell office:value-type="float" office:value="0.66216832000000003" table:style-name="ce6">
            <text:p>0,6622</text:p>
          </table:table-cell>
          <table:table-cell office:value-type="float" office:value="1.1665800799999999" table:style-name="ce6">
            <text:p>1,1666</text:p>
          </table:table-cell>
          <table:table-cell office:value-type="float" office:value="0.97195953000000002" table:style-name="ce5">
            <text:p>0,9720</text:p>
          </table:table-cell>
          <table:table-cell office:value-type="float" office:value="3.6164830299999999" table:style-name="ce6">
            <text:p>3,6165</text:p>
          </table:table-cell>
          <table:table-cell office:value-type="float" office:value="3.5150751599999999" table:style-name="ce6">
            <text:p>3,515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21 Time</text:p>
          </table:table-cell>
          <table:table-cell office:value-type="float" office:value="1.32627915" table:style-name="ce17">
            <text:p>1,3263</text:p>
          </table:table-cell>
          <table:table-cell office:value-type="float" office:value="1.31302845" table:style-name="ce17">
            <text:p>1,3130</text:p>
          </table:table-cell>
          <table:table-cell office:value-type="float" office:value="1.1223526800000001" table:style-name="ce17">
            <text:p>1,1224</text:p>
          </table:table-cell>
          <table:table-cell office:value-type="float" office:value="1.06530361" table:style-name="ce17">
            <text:p>1,0653</text:p>
          </table:table-cell>
          <table:table-cell office:value-type="float" office:value="0.97843281000000004" table:style-name="ce17">
            <text:p>0,9784</text:p>
          </table:table-cell>
          <table:table-cell office:value-type="float" office:value="0.80146658000000004" table:style-name="ce17">
            <text:p>0,8015</text:p>
          </table:table-cell>
          <table:table-cell office:value-type="float" office:value="0.69136065999999996" table:style-name="ce17">
            <text:p>0,6914</text:p>
          </table:table-cell>
          <table:table-cell office:value-type="float" office:value="0.67721390999999997" table:style-name="ce17">
            <text:p>0,6772</text:p>
          </table:table-cell>
          <table:table-cell office:value-type="float" office:value="1.17453151" table:style-name="ce17">
            <text:p>1,1745</text:p>
          </table:table-cell>
          <table:table-cell office:value-type="float" office:value="1.0341679500000001" table:style-name="ce17">
            <text:p>1,0342</text:p>
          </table:table-cell>
          <table:table-cell office:value-type="float" office:value="0.89349827999999998" table:style-name="ce17">
            <text:p>0,8935</text:p>
          </table:table-cell>
          <table:table-cell office:value-type="float" office:value="1.3312252499999999" table:style-name="ce17">
            <text:p>1,3312</text:p>
          </table:table-cell>
          <table:table-cell office:value-type="float" office:value="0.48995701000000003" table:style-name="ce17">
            <text:p>0,4900</text:p>
          </table:table-cell>
          <table:table-cell office:value-type="float" office:value="0.59538316999999996" table:style-name="ce17">
            <text:p>0,5954</text:p>
          </table:table-cell>
          <table:table-cell office:value-type="float" office:value="0.66957423999999999" table:style-name="ce17">
            <text:p>0,6696</text:p>
          </table:table-cell>
          <table:table-cell office:value-type="float" office:value="1.13424217" table:style-name="ce17">
            <text:p>1,1342</text:p>
          </table:table-cell>
          <table:table-cell office:value-type="float" office:value="0.41935654" table:style-name="ce17">
            <text:p>0,4194</text:p>
          </table:table-cell>
          <table:table-cell office:value-type="float" office:value="0.87740812000000001" table:style-name="ce17">
            <text:p>0,8774</text:p>
          </table:table-cell>
          <table:table-cell office:value-type="float" office:value="0.87947138999999996" table:style-name="ce17">
            <text:p>0,8795</text:p>
          </table:table-cell>
          <table:table-cell office:value-type="float" office:value="0.58058874000000005" table:style-name="ce17">
            <text:p>0,5806</text:p>
          </table:table-cell>
          <table:table-cell office:value-type="float" office:value="1.0971245700000001" table:style-name="ce17">
            <text:p>1,0971</text:p>
          </table:table-cell>
          <table:table-cell office:value-type="float" office:value="0.66138733999999999" table:style-name="ce17">
            <text:p>0,6614</text:p>
          </table:table-cell>
          <table:table-cell office:value-type="float" office:value="0.26244912999999997" table:style-name="ce17">
            <text:p>0,2624</text:p>
          </table:table-cell>
          <table:table-cell office:value-type="float" office:value="0.81380874999999997" table:style-name="ce17">
            <text:p>0,8138</text:p>
          </table:table-cell>
          <table:table-cell office:value-type="float" office:value="0.76699249999999997" table:style-name="ce17">
            <text:p>0,7670</text:p>
          </table:table-cell>
          <table:table-cell office:value-type="float" office:value="0.64282169" table:style-name="ce17">
            <text:p>0,6428</text:p>
          </table:table-cell>
          <table:table-cell office:value-type="float" office:value="0.87421990000000005" table:style-name="ce17">
            <text:p>0,8742</text:p>
          </table:table-cell>
          <table:table-cell office:value-type="float" office:value="1.19812871" table:style-name="ce17">
            <text:p>1,1981</text:p>
          </table:table-cell>
          <table:table-cell office:value-type="float" office:value="0.96667133999999999" table:style-name="ce3">
            <text:p>0,9667</text:p>
          </table:table-cell>
          <table:table-cell office:value-type="float" office:value="3.4894541399999999" table:style-name="ce4">
            <text:p>3,4895</text:p>
          </table:table-cell>
          <table:table-cell office:value-type="float" office:value="3.3731553000000001" table:style-name="ce4">
            <text:p>3,373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22 Gjesdal</text:p>
          </table:table-cell>
          <table:table-cell office:value-type="float" office:value="1.36387982" table:style-name="ce17">
            <text:p>1,3639</text:p>
          </table:table-cell>
          <table:table-cell office:value-type="float" office:value="1.3192751899999999" table:style-name="ce17">
            <text:p>1,3193</text:p>
          </table:table-cell>
          <table:table-cell office:value-type="float" office:value="1.2142101599999999" table:style-name="ce17">
            <text:p>1,2142</text:p>
          </table:table-cell>
          <table:table-cell office:value-type="float" office:value="1.1798657800000001" table:style-name="ce17">
            <text:p>1,1799</text:p>
          </table:table-cell>
          <table:table-cell office:value-type="float" office:value="0.99018899000000005" table:style-name="ce17">
            <text:p>0,9902</text:p>
          </table:table-cell>
          <table:table-cell office:value-type="float" office:value="0.58585335999999999" table:style-name="ce17">
            <text:p>0,5859</text:p>
          </table:table-cell>
          <table:table-cell office:value-type="float" office:value="0.43231218999999999" table:style-name="ce17">
            <text:p>0,4323</text:p>
          </table:table-cell>
          <table:table-cell office:value-type="float" office:value="0.59571423000000001" table:style-name="ce17">
            <text:p>0,5957</text:p>
          </table:table-cell>
          <table:table-cell office:value-type="float" office:value="1.2460173400000001" table:style-name="ce17">
            <text:p>1,2460</text:p>
          </table:table-cell>
          <table:table-cell office:value-type="float" office:value="1.0846643300000001" table:style-name="ce17">
            <text:p>1,0847</text:p>
          </table:table-cell>
          <table:table-cell office:value-type="float" office:value="0.85269340000000005" table:style-name="ce17">
            <text:p>0,8527</text:p>
          </table:table-cell>
          <table:table-cell office:value-type="float" office:value="1.38879482" table:style-name="ce17">
            <text:p>1,3888</text:p>
          </table:table-cell>
          <table:table-cell office:value-type="float" office:value="1.4479660999999999" table:style-name="ce17">
            <text:p>1,4480</text:p>
          </table:table-cell>
          <table:table-cell office:value-type="float" office:value="1.1199957" table:style-name="ce17">
            <text:p>1,1200</text:p>
          </table:table-cell>
          <table:table-cell office:value-type="float" office:value="1.0601891299999999" table:style-name="ce17">
            <text:p>1,0602</text:p>
          </table:table-cell>
          <table:table-cell office:value-type="float" office:value="1.2442419300000001" table:style-name="ce17">
            <text:p>1,2442</text:p>
          </table:table-cell>
          <table:table-cell office:value-type="float" office:value="0.35571424000000001" table:style-name="ce17">
            <text:p>0,3557</text:p>
          </table:table-cell>
          <table:table-cell office:value-type="float" office:value="0.98824270000000003" table:style-name="ce17">
            <text:p>0,9882</text:p>
          </table:table-cell>
          <table:table-cell office:value-type="float" office:value="1.0553599499999999" table:style-name="ce17">
            <text:p>1,0554</text:p>
          </table:table-cell>
          <table:table-cell office:value-type="float" office:value="0.73805346000000005" table:style-name="ce17">
            <text:p>0,7381</text:p>
          </table:table-cell>
          <table:table-cell office:value-type="float" office:value="0.76365216000000002" table:style-name="ce17">
            <text:p>0,7637</text:p>
          </table:table-cell>
          <table:table-cell office:value-type="float" office:value="0.48057639000000002" table:style-name="ce17">
            <text:p>0,4806</text:p>
          </table:table-cell>
          <table:table-cell office:value-type="float" office:value="0.39639586999999998" table:style-name="ce17">
            <text:p>0,3964</text:p>
          </table:table-cell>
          <table:table-cell office:value-type="float" office:value="0.74448597999999999" table:style-name="ce17">
            <text:p>0,7445</text:p>
          </table:table-cell>
          <table:table-cell office:value-type="float" office:value="0.77517387000000004" table:style-name="ce17">
            <text:p>0,7752</text:p>
          </table:table-cell>
          <table:table-cell office:value-type="float" office:value="0.51253446000000003" table:style-name="ce17">
            <text:p>0,5125</text:p>
          </table:table-cell>
          <table:table-cell office:value-type="float" office:value="0.67793009000000004" table:style-name="ce17">
            <text:p>0,6779</text:p>
          </table:table-cell>
          <table:table-cell office:value-type="float" office:value="1.41131809" table:style-name="ce17">
            <text:p>1,4113</text:p>
          </table:table-cell>
          <table:table-cell office:value-type="float" office:value="0.99712173000000004" table:style-name="ce3">
            <text:p>0,9971</text:p>
          </table:table-cell>
          <table:table-cell office:value-type="float" office:value="2.2038035800000002" table:style-name="ce4">
            <text:p>2,2038</text:p>
          </table:table-cell>
          <table:table-cell office:value-type="float" office:value="2.19746044" table:style-name="ce4">
            <text:p>2,197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24 Sola</text:p>
          </table:table-cell>
          <table:table-cell office:value-type="float" office:value="1.2119765899999999" table:style-name="ce6">
            <text:p>1,2120</text:p>
          </table:table-cell>
          <table:table-cell office:value-type="float" office:value="1.28089495" table:style-name="ce6">
            <text:p>1,2809</text:p>
          </table:table-cell>
          <table:table-cell office:value-type="float" office:value="1.1319742699999999" table:style-name="ce6">
            <text:p>1,1320</text:p>
          </table:table-cell>
          <table:table-cell office:value-type="float" office:value="1.0995640499999999" table:style-name="ce6">
            <text:p>1,0996</text:p>
          </table:table-cell>
          <table:table-cell office:value-type="float" office:value="0.98955594000000002" table:style-name="ce6">
            <text:p>0,9896</text:p>
          </table:table-cell>
          <table:table-cell office:value-type="float" office:value="0.76157797999999999" table:style-name="ce6">
            <text:p>0,7616</text:p>
          </table:table-cell>
          <table:table-cell office:value-type="float" office:value="0.64168756000000005" table:style-name="ce6">
            <text:p>0,6417</text:p>
          </table:table-cell>
          <table:table-cell office:value-type="float" office:value="0.55956033999999999" table:style-name="ce6">
            <text:p>0,5596</text:p>
          </table:table-cell>
          <table:table-cell office:value-type="float" office:value="1.1721797300000001" table:style-name="ce6">
            <text:p>1,1722</text:p>
          </table:table-cell>
          <table:table-cell office:value-type="float" office:value="1.06414739" table:style-name="ce6">
            <text:p>1,0641</text:p>
          </table:table-cell>
          <table:table-cell office:value-type="float" office:value="0.86291556999999997" table:style-name="ce6">
            <text:p>0,8629</text:p>
          </table:table-cell>
          <table:table-cell office:value-type="float" office:value="0.56824156999999997" table:style-name="ce6">
            <text:p>0,5682</text:p>
          </table:table-cell>
          <table:table-cell office:value-type="float" office:value="0.35305428" table:style-name="ce6">
            <text:p>0,3531</text:p>
          </table:table-cell>
          <table:table-cell office:value-type="float" office:value="0.97304767000000003" table:style-name="ce6">
            <text:p>0,9730</text:p>
          </table:table-cell>
          <table:table-cell office:value-type="float" office:value="0.47627428999999999" table:style-name="ce6">
            <text:p>0,4763</text:p>
          </table:table-cell>
          <table:table-cell office:value-type="float" office:value="1.50285687" table:style-name="ce6">
            <text:p>1,5029</text:p>
          </table:table-cell>
          <table:table-cell office:value-type="float" office:value="0.75638366000000001" table:style-name="ce6">
            <text:p>0,7564</text:p>
          </table:table-cell>
          <table:table-cell office:value-type="float" office:value="0.88790685000000003" table:style-name="ce6">
            <text:p>0,8879</text:p>
          </table:table-cell>
          <table:table-cell office:value-type="float" office:value="0.76038543000000003" table:style-name="ce6">
            <text:p>0,7604</text:p>
          </table:table-cell>
          <table:table-cell office:value-type="float" office:value="0.86617495" table:style-name="ce6">
            <text:p>0,8662</text:p>
          </table:table-cell>
          <table:table-cell office:value-type="float" office:value="0.62064953" table:style-name="ce6">
            <text:p>0,6206</text:p>
          </table:table-cell>
          <table:table-cell office:value-type="float" office:value="0.65412004999999995" table:style-name="ce6">
            <text:p>0,6541</text:p>
          </table:table-cell>
          <table:table-cell office:value-type="float" office:value="0.37099991999999998" table:style-name="ce6">
            <text:p>0,3710</text:p>
          </table:table-cell>
          <table:table-cell office:value-type="float" office:value="0.87396026000000004" table:style-name="ce6">
            <text:p>0,8740</text:p>
          </table:table-cell>
          <table:table-cell office:value-type="float" office:value="0.78933357999999998" table:style-name="ce6">
            <text:p>0,7893</text:p>
          </table:table-cell>
          <table:table-cell office:value-type="float" office:value="0.56911712999999997" table:style-name="ce6">
            <text:p>0,5691</text:p>
          </table:table-cell>
          <table:table-cell office:value-type="float" office:value="1.0024845899999999" table:style-name="ce6">
            <text:p>1,0025</text:p>
          </table:table-cell>
          <table:table-cell office:value-type="float" office:value="1.3133579900000001" table:style-name="ce6">
            <text:p>1,3134</text:p>
          </table:table-cell>
          <table:table-cell office:value-type="float" office:value="0.96044257" table:style-name="ce5">
            <text:p>0,9604</text:p>
          </table:table-cell>
          <table:table-cell office:value-type="float" office:value="4.90567859" table:style-name="ce6">
            <text:p>4,9057</text:p>
          </table:table-cell>
          <table:table-cell office:value-type="float" office:value="4.7116225500000004" table:style-name="ce6">
            <text:p>4,711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27 Randaberg</text:p>
          </table:table-cell>
          <table:table-cell office:value-type="float" office:value="1.07285706" table:style-name="ce17">
            <text:p>1,0729</text:p>
          </table:table-cell>
          <table:table-cell office:value-type="float" office:value="1.1538708600000001" table:style-name="ce17">
            <text:p>1,1539</text:p>
          </table:table-cell>
          <table:table-cell office:value-type="float" office:value="1.2199415" table:style-name="ce17">
            <text:p>1,2199</text:p>
          </table:table-cell>
          <table:table-cell office:value-type="float" office:value="1.2260900699999999" table:style-name="ce17">
            <text:p>1,2261</text:p>
          </table:table-cell>
          <table:table-cell office:value-type="float" office:value="0.94677721999999997" table:style-name="ce17">
            <text:p>0,9468</text:p>
          </table:table-cell>
          <table:table-cell office:value-type="float" office:value="0.90337460000000003" table:style-name="ce17">
            <text:p>0,9034</text:p>
          </table:table-cell>
          <table:table-cell office:value-type="float" office:value="0.61944710000000003" table:style-name="ce17">
            <text:p>0,6194</text:p>
          </table:table-cell>
          <table:table-cell office:value-type="float" office:value="0.54947778000000003" table:style-name="ce17">
            <text:p>0,5495</text:p>
          </table:table-cell>
          <table:table-cell office:value-type="float" office:value="1.2031096400000001" table:style-name="ce17">
            <text:p>1,2031</text:p>
          </table:table-cell>
          <table:table-cell office:value-type="float" office:value="1.00336197" table:style-name="ce17">
            <text:p>1,0034</text:p>
          </table:table-cell>
          <table:table-cell office:value-type="float" office:value="0.90057222999999997" table:style-name="ce17">
            <text:p>0,9006</text:p>
          </table:table-cell>
          <table:table-cell office:value-type="float" office:value="0.64143050999999995" table:style-name="ce17">
            <text:p>0,6414</text:p>
          </table:table-cell>
          <table:table-cell office:value-type="float" office:value="0.18279724999999999" table:style-name="ce17">
            <text:p>0,1828</text:p>
          </table:table-cell>
          <table:table-cell office:value-type="float" office:value="0.74557594999999999" table:style-name="ce17">
            <text:p>0,7456</text:p>
          </table:table-cell>
          <table:table-cell office:value-type="float" office:value="1.1443538499999999" table:style-name="ce17">
            <text:p>1,1444</text:p>
          </table:table-cell>
          <table:table-cell office:value-type="float" office:value="1.0642783899999999" table:style-name="ce17">
            <text:p>1,0643</text:p>
          </table:table-cell>
          <table:table-cell office:value-type="float" office:value="0.40955004" table:style-name="ce17">
            <text:p>0,4096</text:p>
          </table:table-cell>
          <table:table-cell office:value-type="float" office:value="0.89664288999999997" table:style-name="ce17">
            <text:p>0,8966</text:p>
          </table:table-cell>
          <table:table-cell office:value-type="float" office:value="0.88074184" table:style-name="ce17">
            <text:p>0,8807</text:p>
          </table:table-cell>
          <table:table-cell office:value-type="float" office:value="0.58923444000000003" table:style-name="ce17">
            <text:p>0,5892</text:p>
          </table:table-cell>
          <table:table-cell office:value-type="float" office:value="0.95011948000000002" table:style-name="ce17">
            <text:p>0,9501</text:p>
          </table:table-cell>
          <table:table-cell office:value-type="float" office:value="0.44904783999999998" table:style-name="ce17">
            <text:p>0,4490</text:p>
          </table:table-cell>
          <table:table-cell office:value-type="float" office:value="0.21890689999999999" table:style-name="ce17">
            <text:p>0,2189</text:p>
          </table:table-cell>
          <table:table-cell office:value-type="float" office:value="0.74783792000000004" table:style-name="ce17">
            <text:p>0,7478</text:p>
          </table:table-cell>
          <table:table-cell office:value-type="float" office:value="1.0040546699999999" table:style-name="ce17">
            <text:p>1,0041</text:p>
          </table:table-cell>
          <table:table-cell office:value-type="float" office:value="0.56103667000000002" table:style-name="ce17">
            <text:p>0,5610</text:p>
          </table:table-cell>
          <table:table-cell office:value-type="float" office:value="0.87809831999999999" table:style-name="ce17">
            <text:p>0,8781</text:p>
          </table:table-cell>
          <table:table-cell office:value-type="float" office:value="1.2473158200000001" table:style-name="ce17">
            <text:p>1,2473</text:p>
          </table:table-cell>
          <table:table-cell office:value-type="float" office:value="0.97951767000000001" table:style-name="ce3">
            <text:p>0,9795</text:p>
          </table:table-cell>
          <table:table-cell office:value-type="float" office:value="2.04171865" table:style-name="ce4">
            <text:p>2,0417</text:p>
          </table:table-cell>
          <table:table-cell office:value-type="float" office:value="1.99989949" table:style-name="ce4">
            <text:p>1,999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29 Forsand</text:p>
          </table:table-cell>
          <table:table-cell office:value-type="float" office:value="0.85753060000000003" table:style-name="ce17">
            <text:p>0,8575</text:p>
          </table:table-cell>
          <table:table-cell office:value-type="float" office:value="1.19792126" table:style-name="ce17">
            <text:p>1,1979</text:p>
          </table:table-cell>
          <table:table-cell office:value-type="float" office:value="1.27827661" table:style-name="ce17">
            <text:p>1,2783</text:p>
          </table:table-cell>
          <table:table-cell office:value-type="float" office:value="1.08486931" table:style-name="ce17">
            <text:p>1,0849</text:p>
          </table:table-cell>
          <table:table-cell office:value-type="float" office:value="0.92698809000000004" table:style-name="ce17">
            <text:p>0,9270</text:p>
          </table:table-cell>
          <table:table-cell office:value-type="float" office:value="0.90227763000000005" table:style-name="ce17">
            <text:p>0,9023</text:p>
          </table:table-cell>
          <table:table-cell office:value-type="float" office:value="0.97471364999999999" table:style-name="ce17">
            <text:p>0,9747</text:p>
          </table:table-cell>
          <table:table-cell office:value-type="float" office:value="1.49139584" table:style-name="ce17">
            <text:p>1,4914</text:p>
          </table:table-cell>
          <table:table-cell office:value-type="float" office:value="1.20243842" table:style-name="ce17">
            <text:p>1,2024</text:p>
          </table:table-cell>
          <table:table-cell office:value-type="float" office:value="0.89684472000000004" table:style-name="ce17">
            <text:p>0,8968</text:p>
          </table:table-cell>
          <table:table-cell office:value-type="float" office:value="1.0310865899999999" table:style-name="ce17">
            <text:p>1,0311</text:p>
          </table:table-cell>
          <table:table-cell office:value-type="float" office:value="5.5236100800000001" table:style-name="ce17">
            <text:p>5,5236</text:p>
          </table:table-cell>
          <table:table-cell office:value-type="float" office:value="1.3251129399999999" table:style-name="ce17">
            <text:p>1,3251</text:p>
          </table:table-cell>
          <table:table-cell office:value-type="float" office:value="4.6914865900000002" table:style-name="ce17">
            <text:p>4,6915</text:p>
          </table:table-cell>
          <table:table-cell office:value-type="float" office:value="9.7321709199999997" table:style-name="ce17">
            <text:p>9,7322</text:p>
          </table:table-cell>
          <table:table-cell office:value-type="float" office:value="1.5085280299999999" table:style-name="ce17">
            <text:p>1,5085</text:p>
          </table:table-cell>
          <table:table-cell office:value-type="float" office:value="0.21768894999999999" table:style-name="ce17">
            <text:p>0,2177</text:p>
          </table:table-cell>
          <table:table-cell office:value-type="float" office:value="0.92032018000000004" table:style-name="ce17">
            <text:p>0,9203</text:p>
          </table:table-cell>
          <table:table-cell office:value-type="float" office:value="1.05235331" table:style-name="ce17">
            <text:p>1,0524</text:p>
          </table:table-cell>
          <table:table-cell office:value-type="float" office:value="0.64142736" table:style-name="ce17">
            <text:p>0,6414</text:p>
          </table:table-cell>
          <table:table-cell office:value-type="float" office:value="1.07023873" table:style-name="ce17">
            <text:p>1,0702</text:p>
          </table:table-cell>
          <table:table-cell office:value-type="float" office:value="9.8765500000000006E-2" table:style-name="ce17">
            <text:p>0,0988</text:p>
          </table:table-cell>
          <table:table-cell office:value-type="float" office:value="0.27545241999999998" table:style-name="ce17">
            <text:p>0,2755</text:p>
          </table:table-cell>
          <table:table-cell office:value-type="float" office:value="0.48953155999999998" table:style-name="ce17">
            <text:p>0,4895</text:p>
          </table:table-cell>
          <table:table-cell office:value-type="float" office:value="2.6091373299999998" table:style-name="ce17">
            <text:p>2,6091</text:p>
          </table:table-cell>
          <table:table-cell office:value-type="float" office:value="1.0499612700000001" table:style-name="ce17">
            <text:p>1,0500</text:p>
          </table:table-cell>
          <table:table-cell office:value-type="float" office:value="0.64549730999999999" table:style-name="ce17">
            <text:p>0,6455</text:p>
          </table:table-cell>
          <table:table-cell office:value-type="float" office:value="0.51940927000000003" table:style-name="ce17">
            <text:p>0,5194</text:p>
          </table:table-cell>
          <table:table-cell office:value-type="float" office:value="1.4007777800000001" table:style-name="ce3">
            <text:p>1,4008</text:p>
          </table:table-cell>
          <table:table-cell office:value-type="float" office:value="0.24007476" table:style-name="ce4">
            <text:p>0,2401</text:p>
          </table:table-cell>
          <table:table-cell office:value-type="float" office:value="0.33629139000000002" table:style-name="ce4">
            <text:p>0,336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30 Strand</text:p>
          </table:table-cell>
          <table:table-cell office:value-type="float" office:value="1.2437991500000001" table:style-name="ce6">
            <text:p>1,2438</text:p>
          </table:table-cell>
          <table:table-cell office:value-type="float" office:value="1.1867554600000001" table:style-name="ce6">
            <text:p>1,1868</text:p>
          </table:table-cell>
          <table:table-cell office:value-type="float" office:value="1.2049984499999999" table:style-name="ce6">
            <text:p>1,2050</text:p>
          </table:table-cell>
          <table:table-cell office:value-type="float" office:value="1.0706893099999999" table:style-name="ce6">
            <text:p>1,0707</text:p>
          </table:table-cell>
          <table:table-cell office:value-type="float" office:value="0.94237773999999996" table:style-name="ce6">
            <text:p>0,9424</text:p>
          </table:table-cell>
          <table:table-cell office:value-type="float" office:value="0.91842241000000002" table:style-name="ce6">
            <text:p>0,9184</text:p>
          </table:table-cell>
          <table:table-cell office:value-type="float" office:value="0.87208593000000001" table:style-name="ce6">
            <text:p>0,8721</text:p>
          </table:table-cell>
          <table:table-cell office:value-type="float" office:value="0.85600874999999998" table:style-name="ce6">
            <text:p>0,8560</text:p>
          </table:table-cell>
          <table:table-cell office:value-type="float" office:value="1.19123566" table:style-name="ce6">
            <text:p>1,1912</text:p>
          </table:table-cell>
          <table:table-cell office:value-type="float" office:value="0.97671417000000005" table:style-name="ce6">
            <text:p>0,9767</text:p>
          </table:table-cell>
          <table:table-cell office:value-type="float" office:value="0.90782636999999999" table:style-name="ce6">
            <text:p>0,9078</text:p>
          </table:table-cell>
          <table:table-cell office:value-type="float" office:value="0.98072046999999996" table:style-name="ce6">
            <text:p>0,9807</text:p>
          </table:table-cell>
          <table:table-cell office:value-type="float" office:value="0.57240336000000003" table:style-name="ce6">
            <text:p>0,5724</text:p>
          </table:table-cell>
          <table:table-cell office:value-type="float" office:value="0.98054489" table:style-name="ce6">
            <text:p>0,9805</text:p>
          </table:table-cell>
          <table:table-cell office:value-type="float" office:value="0.98575126000000002" table:style-name="ce6">
            <text:p>0,9858</text:p>
          </table:table-cell>
          <table:table-cell office:value-type="float" office:value="1.0804835399999999" table:style-name="ce6">
            <text:p>1,0805</text:p>
          </table:table-cell>
          <table:table-cell office:value-type="float" office:value="0.34176350999999999" table:style-name="ce6">
            <text:p>0,3418</text:p>
          </table:table-cell>
          <table:table-cell office:value-type="float" office:value="0.91885631999999995" table:style-name="ce6">
            <text:p>0,9189</text:p>
          </table:table-cell>
          <table:table-cell office:value-type="float" office:value="1.03142146" table:style-name="ce6">
            <text:p>1,0314</text:p>
          </table:table-cell>
          <table:table-cell office:value-type="float" office:value="0.92580593" table:style-name="ce6">
            <text:p>0,9258</text:p>
          </table:table-cell>
          <table:table-cell office:value-type="float" office:value="0.96477997999999998" table:style-name="ce6">
            <text:p>0,9648</text:p>
          </table:table-cell>
          <table:table-cell office:value-type="float" office:value="0.40681920999999999" table:style-name="ce6">
            <text:p>0,4068</text:p>
          </table:table-cell>
          <table:table-cell office:value-type="float" office:value="0.39311256999999999" table:style-name="ce6">
            <text:p>0,3931</text:p>
          </table:table-cell>
          <table:table-cell office:value-type="float" office:value="0.75612272999999997" table:style-name="ce6">
            <text:p>0,7561</text:p>
          </table:table-cell>
          <table:table-cell office:value-type="float" office:value="1.1531959300000001" table:style-name="ce6">
            <text:p>1,1532</text:p>
          </table:table-cell>
          <table:table-cell office:value-type="float" office:value="0.72559213" table:style-name="ce6">
            <text:p>0,7256</text:p>
          </table:table-cell>
          <table:table-cell office:value-type="float" office:value="0.66320248999999998" table:style-name="ce6">
            <text:p>0,6632</text:p>
          </table:table-cell>
          <table:table-cell office:value-type="float" office:value="1.2109319000000001" table:style-name="ce6">
            <text:p>1,2109</text:p>
          </table:table-cell>
          <table:table-cell office:value-type="float" office:value="1.0297205" table:style-name="ce5">
            <text:p>1,0297</text:p>
          </table:table-cell>
          <table:table-cell office:value-type="float" office:value="2.37022128" table:style-name="ce6">
            <text:p>2,3702</text:p>
          </table:table-cell>
          <table:table-cell office:value-type="float" office:value="2.4406654300000001" table:style-name="ce6">
            <text:p>2,440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33 Hjelmeland</text:p>
          </table:table-cell>
          <table:table-cell office:value-type="float" office:value="0.92918204999999998" table:style-name="ce17">
            <text:p>0,9292</text:p>
          </table:table-cell>
          <table:table-cell office:value-type="float" office:value="1.1543321499999999" table:style-name="ce17">
            <text:p>1,1543</text:p>
          </table:table-cell>
          <table:table-cell office:value-type="float" office:value="1.1938338900000001" table:style-name="ce17">
            <text:p>1,1938</text:p>
          </table:table-cell>
          <table:table-cell office:value-type="float" office:value="0.90490614000000003" table:style-name="ce17">
            <text:p>0,9049</text:p>
          </table:table-cell>
          <table:table-cell office:value-type="float" office:value="0.94586753000000001" table:style-name="ce17">
            <text:p>0,9459</text:p>
          </table:table-cell>
          <table:table-cell office:value-type="float" office:value="1.0811802100000001" table:style-name="ce17">
            <text:p>1,0812</text:p>
          </table:table-cell>
          <table:table-cell office:value-type="float" office:value="1.0646737799999999" table:style-name="ce17">
            <text:p>1,0647</text:p>
          </table:table-cell>
          <table:table-cell office:value-type="float" office:value="1.0860283900000001" table:style-name="ce17">
            <text:p>1,0860</text:p>
          </table:table-cell>
          <table:table-cell office:value-type="float" office:value="1.1269434899999999" table:style-name="ce17">
            <text:p>1,1269</text:p>
          </table:table-cell>
          <table:table-cell office:value-type="float" office:value="0.88573796000000005" table:style-name="ce17">
            <text:p>0,8857</text:p>
          </table:table-cell>
          <table:table-cell office:value-type="float" office:value="1.05700935" table:style-name="ce17">
            <text:p>1,0570</text:p>
          </table:table-cell>
          <table:table-cell office:value-type="float" office:value="6.1988494799999998" table:style-name="ce17">
            <text:p>6,1988</text:p>
          </table:table-cell>
          <table:table-cell office:value-type="float" office:value="2.7992944899999999" table:style-name="ce17">
            <text:p>2,7993</text:p>
          </table:table-cell>
          <table:table-cell office:value-type="float" office:value="3.0587615600000002" table:style-name="ce17">
            <text:p>3,0588</text:p>
          </table:table-cell>
          <table:table-cell office:value-type="float" office:value="4.2521563999999996" table:style-name="ce17">
            <text:p>4,2522</text:p>
          </table:table-cell>
          <table:table-cell office:value-type="float" office:value="2.5422520799999999" table:style-name="ce17">
            <text:p>2,5423</text:p>
          </table:table-cell>
          <table:table-cell office:value-type="float" office:value="0.42800455999999998" table:style-name="ce17">
            <text:p>0,4280</text:p>
          </table:table-cell>
          <table:table-cell office:value-type="float" office:value="0.91909498000000001" table:style-name="ce17">
            <text:p>0,9191</text:p>
          </table:table-cell>
          <table:table-cell office:value-type="float" office:value="0.32455880999999998" table:style-name="ce17">
            <text:p>0,3246</text:p>
          </table:table-cell>
          <table:table-cell office:value-type="float" office:value="1.27864464" table:style-name="ce17">
            <text:p>1,2786</text:p>
          </table:table-cell>
          <table:table-cell office:value-type="float" office:value="0.74816976000000002" table:style-name="ce17">
            <text:p>0,7482</text:p>
          </table:table-cell>
          <table:table-cell office:value-type="float" office:value="0.56098095999999997" table:style-name="ce17">
            <text:p>0,5610</text:p>
          </table:table-cell>
          <table:table-cell office:value-type="float" office:value="0.28916373000000001" table:style-name="ce17">
            <text:p>0,2892</text:p>
          </table:table-cell>
          <table:table-cell office:value-type="float" office:value="0.57540046" table:style-name="ce17">
            <text:p>0,5754</text:p>
          </table:table-cell>
          <table:table-cell office:value-type="float" office:value="0.62180614000000001" table:style-name="ce17">
            <text:p>0,6218</text:p>
          </table:table-cell>
          <table:table-cell office:value-type="float" office:value="1.0394383199999999" table:style-name="ce17">
            <text:p>1,0394</text:p>
          </table:table-cell>
          <table:table-cell office:value-type="float" office:value="0.72922443999999997" table:style-name="ce17">
            <text:p>0,7292</text:p>
          </table:table-cell>
          <table:table-cell office:value-type="float" office:value="1.0018937999999999" table:style-name="ce17">
            <text:p>1,0019</text:p>
          </table:table-cell>
          <table:table-cell office:value-type="float" office:value="1.1794549999999999" table:style-name="ce3">
            <text:p>1,1795</text:p>
          </table:table-cell>
          <table:table-cell office:value-type="float" office:value="0.54947380999999995" table:style-name="ce4">
            <text:p>0,5495</text:p>
          </table:table-cell>
          <table:table-cell office:value-type="float" office:value="0.64807963999999996" table:style-name="ce4">
            <text:p>0,648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34 Suldal</text:p>
          </table:table-cell>
          <table:table-cell office:value-type="float" office:value="0.89514959000000005" table:style-name="ce17">
            <text:p>0,8951</text:p>
          </table:table-cell>
          <table:table-cell office:value-type="float" office:value="1.0370731200000001" table:style-name="ce17">
            <text:p>1,0371</text:p>
          </table:table-cell>
          <table:table-cell office:value-type="float" office:value="1.0887819299999999" table:style-name="ce17">
            <text:p>1,0888</text:p>
          </table:table-cell>
          <table:table-cell office:value-type="float" office:value="1.04867979" table:style-name="ce17">
            <text:p>1,0487</text:p>
          </table:table-cell>
          <table:table-cell office:value-type="float" office:value="0.92482301" table:style-name="ce17">
            <text:p>0,9248</text:p>
          </table:table-cell>
          <table:table-cell office:value-type="float" office:value="1.11510876" table:style-name="ce17">
            <text:p>1,1151</text:p>
          </table:table-cell>
          <table:table-cell office:value-type="float" office:value="1.29154317" table:style-name="ce17">
            <text:p>1,2915</text:p>
          </table:table-cell>
          <table:table-cell office:value-type="float" office:value="1.96947341" table:style-name="ce17">
            <text:p>1,9695</text:p>
          </table:table-cell>
          <table:table-cell office:value-type="float" office:value="1.05485841" table:style-name="ce17">
            <text:p>1,0549</text:p>
          </table:table-cell>
          <table:table-cell office:value-type="float" office:value="0.85065309" table:style-name="ce17">
            <text:p>0,8507</text:p>
          </table:table-cell>
          <table:table-cell office:value-type="float" office:value="1.1201672899999999" table:style-name="ce17">
            <text:p>1,1202</text:p>
          </table:table-cell>
          <table:table-cell office:value-type="float" office:value="4.8404805900000003" table:style-name="ce17">
            <text:p>4,8405</text:p>
          </table:table-cell>
          <table:table-cell office:value-type="float" office:value="4.5447702899999998" table:style-name="ce17">
            <text:p>4,5448</text:p>
          </table:table-cell>
          <table:table-cell office:value-type="float" office:value="3.3959276200000001" table:style-name="ce17">
            <text:p>3,3959</text:p>
          </table:table-cell>
          <table:table-cell office:value-type="float" office:value="3.05997327" table:style-name="ce17">
            <text:p>3,0600</text:p>
          </table:table-cell>
          <table:table-cell office:value-type="float" office:value="1.32128913" table:style-name="ce17">
            <text:p>1,3213</text:p>
          </table:table-cell>
          <table:table-cell office:value-type="float" office:value="0.37644970999999999" table:style-name="ce17">
            <text:p>0,3764</text:p>
          </table:table-cell>
          <table:table-cell office:value-type="float" office:value="1.1161243300000001" table:style-name="ce17">
            <text:p>1,1161</text:p>
          </table:table-cell>
          <table:table-cell office:value-type="float" office:value="0.62283144999999995" table:style-name="ce17">
            <text:p>0,6228</text:p>
          </table:table-cell>
          <table:table-cell office:value-type="float" office:value="0.74998463999999998" table:style-name="ce17">
            <text:p>0,7500</text:p>
          </table:table-cell>
          <table:table-cell office:value-type="float" office:value="0.75713109999999995" table:style-name="ce17">
            <text:p>0,7571</text:p>
          </table:table-cell>
          <table:table-cell office:value-type="float" office:value="0.35194178999999998" table:style-name="ce17">
            <text:p>0,3519</text:p>
          </table:table-cell>
          <table:table-cell office:value-type="float" office:value="0.21153060000000001" table:style-name="ce17">
            <text:p>0,2115</text:p>
          </table:table-cell>
          <table:table-cell office:value-type="float" office:value="0.61121999000000005" table:style-name="ce17">
            <text:p>0,6112</text:p>
          </table:table-cell>
          <table:table-cell office:value-type="float" office:value="1.2678301599999999" table:style-name="ce17">
            <text:p>1,2678</text:p>
          </table:table-cell>
          <table:table-cell office:value-type="float" office:value="1.2411107699999999" table:style-name="ce17">
            <text:p>1,2411</text:p>
          </table:table-cell>
          <table:table-cell office:value-type="float" office:value="0.72996956000000002" table:style-name="ce17">
            <text:p>0,7300</text:p>
          </table:table-cell>
          <table:table-cell office:value-type="float" office:value="1.0437590699999999" table:style-name="ce17">
            <text:p>1,0438</text:p>
          </table:table-cell>
          <table:table-cell office:value-type="float" office:value="1.22458727" table:style-name="ce3">
            <text:p>1,2246</text:p>
          </table:table-cell>
          <table:table-cell office:value-type="float" office:value="0.76355196000000003" table:style-name="ce4">
            <text:p>0,7636</text:p>
          </table:table-cell>
          <table:table-cell office:value-type="float" office:value="0.93503601000000003" table:style-name="ce4">
            <text:p>0,935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35 Sauda</text:p>
          </table:table-cell>
          <table:table-cell office:value-type="float" office:value="0.82021237999999996" table:style-name="ce6">
            <text:p>0,8202</text:p>
          </table:table-cell>
          <table:table-cell office:value-type="float" office:value="0.92824335000000002" table:style-name="ce6">
            <text:p>0,9282</text:p>
          </table:table-cell>
          <table:table-cell office:value-type="float" office:value="0.98252868000000004" table:style-name="ce6">
            <text:p>0,9825</text:p>
          </table:table-cell>
          <table:table-cell office:value-type="float" office:value="1.0880974699999999" table:style-name="ce6">
            <text:p>1,0881</text:p>
          </table:table-cell>
          <table:table-cell office:value-type="float" office:value="0.92418394999999998" table:style-name="ce6">
            <text:p>0,9242</text:p>
          </table:table-cell>
          <table:table-cell office:value-type="float" office:value="1.1852290000000001" table:style-name="ce6">
            <text:p>1,1852</text:p>
          </table:table-cell>
          <table:table-cell office:value-type="float" office:value="1.7364188700000001" table:style-name="ce6">
            <text:p>1,7364</text:p>
          </table:table-cell>
          <table:table-cell office:value-type="float" office:value="1.3293482299999999" table:style-name="ce6">
            <text:p>1,3293</text:p>
          </table:table-cell>
          <table:table-cell office:value-type="float" office:value="0.96472323999999998" table:style-name="ce6">
            <text:p>0,9647</text:p>
          </table:table-cell>
          <table:table-cell office:value-type="float" office:value="0.87145919000000005" table:style-name="ce6">
            <text:p>0,8715</text:p>
          </table:table-cell>
          <table:table-cell office:value-type="float" office:value="1.0903621100000001" table:style-name="ce6">
            <text:p>1,0904</text:p>
          </table:table-cell>
          <table:table-cell office:value-type="float" office:value="1.2379019200000001" table:style-name="ce6">
            <text:p>1,2379</text:p>
          </table:table-cell>
          <table:table-cell office:value-type="float" office:value="0.59764121000000003" table:style-name="ce6">
            <text:p>0,5976</text:p>
          </table:table-cell>
          <table:table-cell office:value-type="float" office:value="0.77710197000000003" table:style-name="ce6">
            <text:p>0,7771</text:p>
          </table:table-cell>
          <table:table-cell office:value-type="float" office:value="2.5023236400000002" table:style-name="ce6">
            <text:p>2,5023</text:p>
          </table:table-cell>
          <table:table-cell office:value-type="float" office:value="1.0804973499999999" table:style-name="ce6">
            <text:p>1,0805</text:p>
          </table:table-cell>
          <table:table-cell office:value-type="float" office:value="2.7985960000000001E-2" table:style-name="ce6">
            <text:p>0,0280</text:p>
          </table:table-cell>
          <table:table-cell office:value-type="float" office:value="1.18315788" table:style-name="ce6">
            <text:p>1,1832</text:p>
          </table:table-cell>
          <table:table-cell office:value-type="float" office:value="1.0345697" table:style-name="ce6">
            <text:p>1,0346</text:p>
          </table:table-cell>
          <table:table-cell office:value-type="float" office:value="0.53599976000000005" table:style-name="ce6">
            <text:p>0,5360</text:p>
          </table:table-cell>
          <table:table-cell office:value-type="float" office:value="0.94936564000000001" table:style-name="ce6">
            <text:p>0,9494</text:p>
          </table:table-cell>
          <table:table-cell office:value-type="float" office:value="4.2324100000000003E-2" table:style-name="ce6">
            <text:p>0,0423</text:p>
          </table:table-cell>
          <table:table-cell office:value-type="float" office:value="0.25582416000000002" table:style-name="ce6">
            <text:p>0,2558</text:p>
          </table:table-cell>
          <table:table-cell office:value-type="float" office:value="0.63794675999999995" table:style-name="ce6">
            <text:p>0,6379</text:p>
          </table:table-cell>
          <table:table-cell office:value-type="float" office:value="1.5246775800000001" table:style-name="ce6">
            <text:p>1,5247</text:p>
          </table:table-cell>
          <table:table-cell office:value-type="float" office:value="1.36349276" table:style-name="ce6">
            <text:p>1,3635</text:p>
          </table:table-cell>
          <table:table-cell office:value-type="float" office:value="0.67029654999999999" table:style-name="ce6">
            <text:p>0,6703</text:p>
          </table:table-cell>
          <table:table-cell office:value-type="float" office:value="0.96329021999999997" table:style-name="ce6">
            <text:p>0,9633</text:p>
          </table:table-cell>
          <table:table-cell office:value-type="float" office:value="1.09698232" table:style-name="ce5">
            <text:p>1,0970</text:p>
          </table:table-cell>
          <table:table-cell office:value-type="float" office:value="0.93371159999999997" table:style-name="ce6">
            <text:p>0,9337</text:p>
          </table:table-cell>
          <table:table-cell office:value-type="float" office:value="1.0242651199999999" table:style-name="ce6">
            <text:p>1,024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41 Finnøy</text:p>
          </table:table-cell>
          <table:table-cell office:value-type="float" office:value="1.0970991699999999" table:style-name="ce17">
            <text:p>1,0971</text:p>
          </table:table-cell>
          <table:table-cell office:value-type="float" office:value="1.0825192800000001" table:style-name="ce17">
            <text:p>1,0825</text:p>
          </table:table-cell>
          <table:table-cell office:value-type="float" office:value="1.0599744200000001" table:style-name="ce17">
            <text:p>1,0600</text:p>
          </table:table-cell>
          <table:table-cell office:value-type="float" office:value="1.01443627" table:style-name="ce17">
            <text:p>1,0144</text:p>
          </table:table-cell>
          <table:table-cell office:value-type="float" office:value="0.95519352000000002" table:style-name="ce17">
            <text:p>0,9552</text:p>
          </table:table-cell>
          <table:table-cell office:value-type="float" office:value="1.0357694500000001" table:style-name="ce17">
            <text:p>1,0358</text:p>
          </table:table-cell>
          <table:table-cell office:value-type="float" office:value="1.00206938" table:style-name="ce17">
            <text:p>1,0021</text:p>
          </table:table-cell>
          <table:table-cell office:value-type="float" office:value="1.90804752" table:style-name="ce17">
            <text:p>1,9080</text:p>
          </table:table-cell>
          <table:table-cell office:value-type="float" office:value="1.0623732800000001" table:style-name="ce17">
            <text:p>1,0624</text:p>
          </table:table-cell>
          <table:table-cell office:value-type="float" office:value="0.89117449000000004" table:style-name="ce17">
            <text:p>0,8912</text:p>
          </table:table-cell>
          <table:table-cell office:value-type="float" office:value="1.11318608" table:style-name="ce17">
            <text:p>1,1132</text:p>
          </table:table-cell>
          <table:table-cell office:value-type="float" office:value="4.8948117199999999" table:style-name="ce17">
            <text:p>4,8948</text:p>
          </table:table-cell>
          <table:table-cell office:value-type="float" office:value="3.8259641000000002" table:style-name="ce17">
            <text:p>3,8260</text:p>
          </table:table-cell>
          <table:table-cell office:value-type="float" office:value="2.5437908999999999" table:style-name="ce17">
            <text:p>2,5438</text:p>
          </table:table-cell>
          <table:table-cell office:value-type="float" office:value="3.8909532200000001" table:style-name="ce17">
            <text:p>3,8910</text:p>
          </table:table-cell>
          <table:table-cell office:value-type="float" office:value="0.60311435999999996" table:style-name="ce17">
            <text:p>0,6031</text:p>
          </table:table-cell>
          <table:table-cell office:value-type="float" office:value="0.13054911" table:style-name="ce17">
            <text:p>0,1305</text:p>
          </table:table-cell>
          <table:table-cell office:value-type="float" office:value="0.78845779000000005" table:style-name="ce17">
            <text:p>0,7885</text:p>
          </table:table-cell>
          <table:table-cell office:value-type="float" office:value="0.73009763999999999" table:style-name="ce17">
            <text:p>0,7301</text:p>
          </table:table-cell>
          <table:table-cell office:value-type="float" office:value="1.1379734500000001" table:style-name="ce17">
            <text:p>1,1380</text:p>
          </table:table-cell>
          <table:table-cell office:value-type="float" office:value="0.53485611" table:style-name="ce17">
            <text:p>0,5349</text:p>
          </table:table-cell>
          <table:table-cell office:value-type="float" office:value="5.2649019999999998E-2" table:style-name="ce17">
            <text:p>0,0526</text:p>
          </table:table-cell>
          <table:table-cell office:value-type="float" office:value="0.39845782000000002" table:style-name="ce17">
            <text:p>0,3985</text:p>
          </table:table-cell>
          <table:table-cell office:value-type="float" office:value="0.57564970000000004" table:style-name="ce17">
            <text:p>0,5756</text:p>
          </table:table-cell>
          <table:table-cell office:value-type="float" office:value="0.94831045000000003" table:style-name="ce17">
            <text:p>0,9483</text:p>
          </table:table-cell>
          <table:table-cell office:value-type="float" office:value="1.0627288399999999" table:style-name="ce17">
            <text:p>1,0627</text:p>
          </table:table-cell>
          <table:table-cell office:value-type="float" office:value="0.70720254999999999" table:style-name="ce17">
            <text:p>0,7072</text:p>
          </table:table-cell>
          <table:table-cell office:value-type="float" office:value="1.393383" table:style-name="ce17">
            <text:p>1,3934</text:p>
          </table:table-cell>
          <table:table-cell office:value-type="float" office:value="1.16834503" table:style-name="ce3">
            <text:p>1,1683</text:p>
          </table:table-cell>
          <table:table-cell office:value-type="float" office:value="0.60048232000000001" table:style-name="ce4">
            <text:p>0,6005</text:p>
          </table:table-cell>
          <table:table-cell office:value-type="float" office:value="0.70157053000000003" table:style-name="ce4">
            <text:p>0,701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42 Rennesøy</text:p>
          </table:table-cell>
          <table:table-cell office:value-type="float" office:value="1.4192004199999999" table:style-name="ce17">
            <text:p>1,4192</text:p>
          </table:table-cell>
          <table:table-cell office:value-type="float" office:value="1.27303633" table:style-name="ce17">
            <text:p>1,2730</text:p>
          </table:table-cell>
          <table:table-cell office:value-type="float" office:value="1.27673283" table:style-name="ce17">
            <text:p>1,2767</text:p>
          </table:table-cell>
          <table:table-cell office:value-type="float" office:value="1.0757817199999999" table:style-name="ce17">
            <text:p>1,0758</text:p>
          </table:table-cell>
          <table:table-cell office:value-type="float" office:value="0.95957888000000002" table:style-name="ce17">
            <text:p>0,9596</text:p>
          </table:table-cell>
          <table:table-cell office:value-type="float" office:value="0.67686267" table:style-name="ce17">
            <text:p>0,6769</text:p>
          </table:table-cell>
          <table:table-cell office:value-type="float" office:value="0.73215277999999995" table:style-name="ce17">
            <text:p>0,7322</text:p>
          </table:table-cell>
          <table:table-cell office:value-type="float" office:value="0.79703517999999995" table:style-name="ce17">
            <text:p>0,7970</text:p>
          </table:table-cell>
          <table:table-cell office:value-type="float" office:value="1.2648743099999999" table:style-name="ce17">
            <text:p>1,2649</text:p>
          </table:table-cell>
          <table:table-cell office:value-type="float" office:value="1.0445899300000001" table:style-name="ce17">
            <text:p>1,0446</text:p>
          </table:table-cell>
          <table:table-cell office:value-type="float" office:value="0.81752747999999997" table:style-name="ce17">
            <text:p>0,8175</text:p>
          </table:table-cell>
          <table:table-cell office:value-type="float" office:value="2.54759914" table:style-name="ce17">
            <text:p>2,5476</text:p>
          </table:table-cell>
          <table:table-cell office:value-type="float" office:value="2.1085266200000001" table:style-name="ce17">
            <text:p>2,1085</text:p>
          </table:table-cell>
          <table:table-cell office:value-type="float" office:value="3.22942755" table:style-name="ce17">
            <text:p>3,2294</text:p>
          </table:table-cell>
          <table:table-cell office:value-type="float" office:value="2.5166559899999998" table:style-name="ce17">
            <text:p>2,5167</text:p>
          </table:table-cell>
          <table:table-cell office:value-type="float" office:value="0.91950356" table:style-name="ce17">
            <text:p>0,9195</text:p>
          </table:table-cell>
          <table:table-cell office:value-type="float" office:value="0.11258499" table:style-name="ce17">
            <text:p>0,1126</text:p>
          </table:table-cell>
          <table:table-cell office:value-type="float" office:value="0.74795887000000005" table:style-name="ce17">
            <text:p>0,7480</text:p>
          </table:table-cell>
          <table:table-cell office:value-type="float" office:value="0.67232006" table:style-name="ce17">
            <text:p>0,6723</text:p>
          </table:table-cell>
          <table:table-cell office:value-type="float" office:value="0.65828710999999995" table:style-name="ce17">
            <text:p>0,6583</text:p>
          </table:table-cell>
          <table:table-cell office:value-type="float" office:value="0.65037323000000002" table:style-name="ce17">
            <text:p>0,6504</text:p>
          </table:table-cell>
          <table:table-cell office:value-type="float" office:value="0.18729269000000001" table:style-name="ce17">
            <text:p>0,1873</text:p>
          </table:table-cell>
          <table:table-cell office:value-type="float" office:value="0.13419122999999999" table:style-name="ce17">
            <text:p>0,1342</text:p>
          </table:table-cell>
          <table:table-cell office:value-type="float" office:value="0.62121066999999996" table:style-name="ce17">
            <text:p>0,6212</text:p>
          </table:table-cell>
          <table:table-cell office:value-type="float" office:value="0.42935489999999998" table:style-name="ce17">
            <text:p>0,4294</text:p>
          </table:table-cell>
          <table:table-cell office:value-type="float" office:value="0.59113784999999996" table:style-name="ce17">
            <text:p>0,5911</text:p>
          </table:table-cell>
          <table:table-cell office:value-type="float" office:value="0.75529027000000004" table:style-name="ce17">
            <text:p>0,7553</text:p>
          </table:table-cell>
          <table:table-cell office:value-type="float" office:value="1.62265942" table:style-name="ce17">
            <text:p>1,6227</text:p>
          </table:table-cell>
          <table:table-cell office:value-type="float" office:value="1.0801123500000001" table:style-name="ce3">
            <text:p>1,0801</text:p>
          </table:table-cell>
          <table:table-cell office:value-type="float" office:value="0.92839411000000005" table:style-name="ce4">
            <text:p>0,9284</text:p>
          </table:table-cell>
          <table:table-cell office:value-type="float" office:value="1.0027699400000001" table:style-name="ce4">
            <text:p>1,002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44 Kvitsøy</text:p>
          </table:table-cell>
          <table:table-cell office:value-type="float" office:value="0.69817945999999997" table:style-name="ce6">
            <text:p>0,6982</text:p>
          </table:table-cell>
          <table:table-cell office:value-type="float" office:value="0.92781281000000004" table:style-name="ce6">
            <text:p>0,9278</text:p>
          </table:table-cell>
          <table:table-cell office:value-type="float" office:value="1.05542425" table:style-name="ce6">
            <text:p>1,0554</text:p>
          </table:table-cell>
          <table:table-cell office:value-type="float" office:value="1.0949663000000001" table:style-name="ce6">
            <text:p>1,0950</text:p>
          </table:table-cell>
          <table:table-cell office:value-type="float" office:value="0.86684145999999995" table:style-name="ce6">
            <text:p>0,8668</text:p>
          </table:table-cell>
          <table:table-cell office:value-type="float" office:value="1.5758989299999999" table:style-name="ce6">
            <text:p>1,5759</text:p>
          </table:table-cell>
          <table:table-cell office:value-type="float" office:value="1.46960537" table:style-name="ce6">
            <text:p>1,4696</text:p>
          </table:table-cell>
          <table:table-cell office:value-type="float" office:value="1.34917368" table:style-name="ce6">
            <text:p>1,3492</text:p>
          </table:table-cell>
          <table:table-cell office:value-type="float" office:value="0.94004966000000001" table:style-name="ce6">
            <text:p>0,9400</text:p>
          </table:table-cell>
          <table:table-cell office:value-type="float" office:value="0.89583250999999997" table:style-name="ce6">
            <text:p>0,8958</text:p>
          </table:table-cell>
          <table:table-cell office:value-type="float" office:value="0.93457504000000002" table:style-name="ce6">
            <text:p>0,9346</text:p>
          </table:table-cell>
          <table:table-cell office:value-type="float" office:value="1.86862459" table:style-name="ce6">
            <text:p>1,8686</text:p>
          </table:table-cell>
          <table:table-cell office:value-type="float" office:value="0.17348580999999999" table:style-name="ce6">
            <text:p>0,1735</text:p>
          </table:table-cell>
          <table:table-cell office:value-type="float" office:value="0.45911507000000001" table:style-name="ce6">
            <text:p>0,4591</text:p>
          </table:table-cell>
          <table:table-cell office:value-type="float" office:value="22.010234430000001" table:style-name="ce6">
            <text:p>22,0102</text:p>
          </table:table-cell>
          <table:table-cell office:value-type="float" office:value="0.73107434999999998" table:style-name="ce6">
            <text:p>0,7311</text:p>
          </table:table-cell>
          <table:table-cell office:value-type="float" office:value="0" table:style-name="ce6">
            <text:p>0,0000</text:p>
          </table:table-cell>
          <table:table-cell office:value-type="float" office:value="0.89202515999999998" table:style-name="ce6">
            <text:p>0,8920</text:p>
          </table:table-cell>
          <table:table-cell office:value-type="float" office:value="0.34999964" table:style-name="ce6">
            <text:p>0,3500</text:p>
          </table:table-cell>
          <table:table-cell office:value-type="float" office:value="0.49866069000000002" table:style-name="ce6">
            <text:p>0,4987</text:p>
          </table:table-cell>
          <table:table-cell office:value-type="float" office:value="0.24204471999999999" table:style-name="ce6">
            <text:p>0,2420</text:p>
          </table:table-cell>
          <table:table-cell office:value-type="float" office:value="0" table:style-name="ce6">
            <text:p>0,0000</text:p>
          </table:table-cell>
          <table:table-cell office:value-type="float" office:value="8.8957419999999995E-2" table:style-name="ce6">
            <text:p>0,0890</text:p>
          </table:table-cell>
          <table:table-cell office:value-type="float" office:value="0.40247866999999998" table:style-name="ce6">
            <text:p>0,4025</text:p>
          </table:table-cell>
          <table:table-cell office:value-type="float" office:value="0" table:style-name="ce6">
            <text:p>0,0000</text:p>
          </table:table-cell>
          <table:table-cell office:value-type="float" office:value="1.3225552" table:style-name="ce6">
            <text:p>1,3226</text:p>
          </table:table-cell>
          <table:table-cell office:value-type="float" office:value="0.58071534000000002" table:style-name="ce6">
            <text:p>0,5807</text:p>
          </table:table-cell>
          <table:table-cell office:value-type="float" office:value="0.47857891000000002" table:style-name="ce6">
            <text:p>0,4786</text:p>
          </table:table-cell>
          <table:table-cell office:value-type="float" office:value="1.4222914799999999" table:style-name="ce5">
            <text:p>1,4223</text:p>
          </table:table-cell>
          <table:table-cell office:value-type="float" office:value="0.10615283" table:style-name="ce6">
            <text:p>0,1062</text:p>
          </table:table-cell>
          <table:table-cell office:value-type="float" office:value="0.15098026000000001" table:style-name="ce6">
            <text:p>0,151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45 Bokn</text:p>
          </table:table-cell>
          <table:table-cell office:value-type="float" office:value="0.38715918999999999" table:style-name="ce17">
            <text:p>0,3872</text:p>
          </table:table-cell>
          <table:table-cell office:value-type="float" office:value="0.99555172999999997" table:style-name="ce17">
            <text:p>0,9956</text:p>
          </table:table-cell>
          <table:table-cell office:value-type="float" office:value="1.25004111" table:style-name="ce17">
            <text:p>1,2500</text:p>
          </table:table-cell>
          <table:table-cell office:value-type="float" office:value="0.97403090999999997" table:style-name="ce17">
            <text:p>0,9740</text:p>
          </table:table-cell>
          <table:table-cell office:value-type="float" office:value="0.91931346000000003" table:style-name="ce17">
            <text:p>0,9193</text:p>
          </table:table-cell>
          <table:table-cell office:value-type="float" office:value="1.1721730400000001" table:style-name="ce17">
            <text:p>1,1722</text:p>
          </table:table-cell>
          <table:table-cell office:value-type="float" office:value="1.4406895200000001" table:style-name="ce17">
            <text:p>1,4407</text:p>
          </table:table-cell>
          <table:table-cell office:value-type="float" office:value="1.2625080099999999" table:style-name="ce17">
            <text:p>1,2625</text:p>
          </table:table-cell>
          <table:table-cell office:value-type="float" office:value="1.0786362599999999" table:style-name="ce17">
            <text:p>1,0786</text:p>
          </table:table-cell>
          <table:table-cell office:value-type="float" office:value="0.90419084000000005" table:style-name="ce17">
            <text:p>0,9042</text:p>
          </table:table-cell>
          <table:table-cell office:value-type="float" office:value="0.95661828999999998" table:style-name="ce17">
            <text:p>0,9566</text:p>
          </table:table-cell>
          <table:table-cell office:value-type="float" office:value="4.3054720299999998" table:style-name="ce17">
            <text:p>4,3055</text:p>
          </table:table-cell>
          <table:table-cell office:value-type="float" office:value="0.63639824" table:style-name="ce17">
            <text:p>0,6364</text:p>
          </table:table-cell>
          <table:table-cell office:value-type="float" office:value="1.49675684" table:style-name="ce17">
            <text:p>1,4968</text:p>
          </table:table-cell>
          <table:table-cell office:value-type="float" office:value="13.730921710000001" table:style-name="ce17">
            <text:p>13,7309</text:p>
          </table:table-cell>
          <table:table-cell office:value-type="float" office:value="1.06417574" table:style-name="ce17">
            <text:p>1,0642</text:p>
          </table:table-cell>
          <table:table-cell office:value-type="float" office:value="0" table:style-name="ce17">
            <text:p>0,0000</text:p>
          </table:table-cell>
          <table:table-cell office:value-type="float" office:value="0.92747214" table:style-name="ce17">
            <text:p>0,9275</text:p>
          </table:table-cell>
          <table:table-cell office:value-type="float" office:value="0.56769617999999999" table:style-name="ce17">
            <text:p>0,5677</text:p>
          </table:table-cell>
          <table:table-cell office:value-type="float" office:value="0.84841575000000002" table:style-name="ce17">
            <text:p>0,8484</text:p>
          </table:table-cell>
          <table:table-cell office:value-type="float" office:value="1.0569846199999999" table:style-name="ce17">
            <text:p>1,0570</text:p>
          </table:table-cell>
          <table:table-cell office:value-type="float" office:value="0" table:style-name="ce17">
            <text:p>0,0000</text:p>
          </table:table-cell>
          <table:table-cell office:value-type="float" office:value="0.31297839999999999" table:style-name="ce17">
            <text:p>0,3130</text:p>
          </table:table-cell>
          <table:table-cell office:value-type="float" office:value="0.45402160000000003" table:style-name="ce17">
            <text:p>0,4540</text:p>
          </table:table-cell>
          <table:table-cell office:value-type="float" office:value="0.66930522000000003" table:style-name="ce17">
            <text:p>0,6693</text:p>
          </table:table-cell>
          <table:table-cell office:value-type="float" office:value="1.2375993999999999" table:style-name="ce17">
            <text:p>1,2376</text:p>
          </table:table-cell>
          <table:table-cell office:value-type="float" office:value="0.49812806999999998" table:style-name="ce17">
            <text:p>0,4981</text:p>
          </table:table-cell>
          <table:table-cell office:value-type="float" office:value="0.20259287000000001" table:style-name="ce17">
            <text:p>0,2026</text:p>
          </table:table-cell>
          <table:table-cell office:value-type="float" office:value="1.33523952" table:style-name="ce3">
            <text:p>1,3352</text:p>
          </table:table-cell>
          <table:table-cell office:value-type="float" office:value="0.17015963000000001" table:style-name="ce4">
            <text:p>0,1702</text:p>
          </table:table-cell>
          <table:table-cell office:value-type="float" office:value="0.22720387" table:style-name="ce4">
            <text:p>0,227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46 Tysvær</text:p>
          </table:table-cell>
          <table:table-cell office:value-type="float" office:value="1.13221872" table:style-name="ce17">
            <text:p>1,1322</text:p>
          </table:table-cell>
          <table:table-cell office:value-type="float" office:value="1.22109234" table:style-name="ce17">
            <text:p>1,2211</text:p>
          </table:table-cell>
          <table:table-cell office:value-type="float" office:value="1.27335803" table:style-name="ce17">
            <text:p>1,2734</text:p>
          </table:table-cell>
          <table:table-cell office:value-type="float" office:value="1.0889170100000001" table:style-name="ce17">
            <text:p>1,0889</text:p>
          </table:table-cell>
          <table:table-cell office:value-type="float" office:value="0.93503305999999997" table:style-name="ce17">
            <text:p>0,9350</text:p>
          </table:table-cell>
          <table:table-cell office:value-type="float" office:value="0.93702779000000003" table:style-name="ce17">
            <text:p>0,9370</text:p>
          </table:table-cell>
          <table:table-cell office:value-type="float" office:value="0.74201275" table:style-name="ce17">
            <text:p>0,7420</text:p>
          </table:table-cell>
          <table:table-cell office:value-type="float" office:value="0.62893125000000005" table:style-name="ce17">
            <text:p>0,6289</text:p>
          </table:table-cell>
          <table:table-cell office:value-type="float" office:value="1.2407996999999999" table:style-name="ce17">
            <text:p>1,2408</text:p>
          </table:table-cell>
          <table:table-cell office:value-type="float" office:value="0.96721683000000003" table:style-name="ce17">
            <text:p>0,9672</text:p>
          </table:table-cell>
          <table:table-cell office:value-type="float" office:value="0.89793244000000005" table:style-name="ce17">
            <text:p>0,8979</text:p>
          </table:table-cell>
          <table:table-cell office:value-type="float" office:value="2.2182372799999999" table:style-name="ce17">
            <text:p>2,2182</text:p>
          </table:table-cell>
          <table:table-cell office:value-type="float" office:value="2.2773721500000002" table:style-name="ce17">
            <text:p>2,2774</text:p>
          </table:table-cell>
          <table:table-cell office:value-type="float" office:value="1.5065889299999999" table:style-name="ce17">
            <text:p>1,5066</text:p>
          </table:table-cell>
          <table:table-cell office:value-type="float" office:value="1.11930525" table:style-name="ce17">
            <text:p>1,1193</text:p>
          </table:table-cell>
          <table:table-cell office:value-type="float" office:value="0.85509281000000004" table:style-name="ce17">
            <text:p>0,8551</text:p>
          </table:table-cell>
          <table:table-cell office:value-type="float" office:value="0.18777442999999999" table:style-name="ce17">
            <text:p>0,1878</text:p>
          </table:table-cell>
          <table:table-cell office:value-type="float" office:value="0.95262126000000003" table:style-name="ce17">
            <text:p>0,9526</text:p>
          </table:table-cell>
          <table:table-cell office:value-type="float" office:value="0.97181616000000004" table:style-name="ce17">
            <text:p>0,9718</text:p>
          </table:table-cell>
          <table:table-cell office:value-type="float" office:value="0.53022983000000001" table:style-name="ce17">
            <text:p>0,5302</text:p>
          </table:table-cell>
          <table:table-cell office:value-type="float" office:value="0.95394027000000003" table:style-name="ce17">
            <text:p>0,9539</text:p>
          </table:table-cell>
          <table:table-cell office:value-type="float" office:value="0.27261849999999999" table:style-name="ce17">
            <text:p>0,2726</text:p>
          </table:table-cell>
          <table:table-cell office:value-type="float" office:value="0.27212227999999999" table:style-name="ce17">
            <text:p>0,2721</text:p>
          </table:table-cell>
          <table:table-cell office:value-type="float" office:value="0.73907338" table:style-name="ce17">
            <text:p>0,7391</text:p>
          </table:table-cell>
          <table:table-cell office:value-type="float" office:value="0.84567747000000004" table:style-name="ce17">
            <text:p>0,8457</text:p>
          </table:table-cell>
          <table:table-cell office:value-type="float" office:value="0.65881316999999995" table:style-name="ce17">
            <text:p>0,6588</text:p>
          </table:table-cell>
          <table:table-cell office:value-type="float" office:value="0.69563355000000004" table:style-name="ce17">
            <text:p>0,6956</text:p>
          </table:table-cell>
          <table:table-cell office:value-type="float" office:value="1.0945590599999999" table:style-name="ce17">
            <text:p>1,0946</text:p>
          </table:table-cell>
          <table:table-cell office:value-type="float" office:value="1.0440237000000001" table:style-name="ce3">
            <text:p>1,0440</text:p>
          </table:table-cell>
          <table:table-cell office:value-type="float" office:value="2.0874096600000001" table:style-name="ce4">
            <text:p>2,0874</text:p>
          </table:table-cell>
          <table:table-cell office:value-type="float" office:value="2.1793051600000002" table:style-name="ce4">
            <text:p>2,179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149 Karmøy</text:p>
          </table:table-cell>
          <table:table-cell office:value-type="float" office:value="1.12387507" table:style-name="ce6">
            <text:p>1,1239</text:p>
          </table:table-cell>
          <table:table-cell office:value-type="float" office:value="1.10523232" table:style-name="ce6">
            <text:p>1,1052</text:p>
          </table:table-cell>
          <table:table-cell office:value-type="float" office:value="1.1229102200000001" table:style-name="ce6">
            <text:p>1,1229</text:p>
          </table:table-cell>
          <table:table-cell office:value-type="float" office:value="1.08732674" table:style-name="ce6">
            <text:p>1,0873</text:p>
          </table:table-cell>
          <table:table-cell office:value-type="float" office:value="0.96366326000000002" table:style-name="ce6">
            <text:p>0,9637</text:p>
          </table:table-cell>
          <table:table-cell office:value-type="float" office:value="0.97786441999999996" table:style-name="ce6">
            <text:p>0,9779</text:p>
          </table:table-cell>
          <table:table-cell office:value-type="float" office:value="0.82585812999999997" table:style-name="ce6">
            <text:p>0,8259</text:p>
          </table:table-cell>
          <table:table-cell office:value-type="float" office:value="0.76548468999999997" table:style-name="ce6">
            <text:p>0,7655</text:p>
          </table:table-cell>
          <table:table-cell office:value-type="float" office:value="1.1193554699999999" table:style-name="ce6">
            <text:p>1,1194</text:p>
          </table:table-cell>
          <table:table-cell office:value-type="float" office:value="0.98339818999999995" table:style-name="ce6">
            <text:p>0,9834</text:p>
          </table:table-cell>
          <table:table-cell office:value-type="float" office:value="0.95612883999999998" table:style-name="ce6">
            <text:p>0,9561</text:p>
          </table:table-cell>
          <table:table-cell office:value-type="float" office:value="0.61686200000000002" table:style-name="ce6">
            <text:p>0,6169</text:p>
          </table:table-cell>
          <table:table-cell office:value-type="float" office:value="0.66648284999999996" table:style-name="ce6">
            <text:p>0,6665</text:p>
          </table:table-cell>
          <table:table-cell office:value-type="float" office:value="0.76228755999999998" table:style-name="ce6">
            <text:p>0,7623</text:p>
          </table:table-cell>
          <table:table-cell office:value-type="float" office:value="0.28598500999999998" table:style-name="ce6">
            <text:p>0,2860</text:p>
          </table:table-cell>
          <table:table-cell office:value-type="float" office:value="0.97840210000000005" table:style-name="ce6">
            <text:p>0,9784</text:p>
          </table:table-cell>
          <table:table-cell office:value-type="float" office:value="0.30705146" table:style-name="ce6">
            <text:p>0,3071</text:p>
          </table:table-cell>
          <table:table-cell office:value-type="float" office:value="1.0006316099999999" table:style-name="ce6">
            <text:p>1,0006</text:p>
          </table:table-cell>
          <table:table-cell office:value-type="float" office:value="1.07233383" table:style-name="ce6">
            <text:p>1,0723</text:p>
          </table:table-cell>
          <table:table-cell office:value-type="float" office:value="0.73509866999999995" table:style-name="ce6">
            <text:p>0,7351</text:p>
          </table:table-cell>
          <table:table-cell office:value-type="float" office:value="1.2910033700000001" table:style-name="ce6">
            <text:p>1,2910</text:p>
          </table:table-cell>
          <table:table-cell office:value-type="float" office:value="0.39664449000000002" table:style-name="ce6">
            <text:p>0,3966</text:p>
          </table:table-cell>
          <table:table-cell office:value-type="float" office:value="0.54259703000000004" table:style-name="ce6">
            <text:p>0,5426</text:p>
          </table:table-cell>
          <table:table-cell office:value-type="float" office:value="0.97305894999999998" table:style-name="ce6">
            <text:p>0,9731</text:p>
          </table:table-cell>
          <table:table-cell office:value-type="float" office:value="1.0803624999999999" table:style-name="ce6">
            <text:p>1,0804</text:p>
          </table:table-cell>
          <table:table-cell office:value-type="float" office:value="0.79399381000000002" table:style-name="ce6">
            <text:p>0,7940</text:p>
          </table:table-cell>
          <table:table-cell office:value-type="float" office:value="0.66420424" table:style-name="ce6">
            <text:p>0,6642</text:p>
          </table:table-cell>
          <table:table-cell office:value-type="float" office:value="1.0319563300000001" table:style-name="ce6">
            <text:p>1,0320</text:p>
          </table:table-cell>
          <table:table-cell office:value-type="float" office:value="0.97890526" table:style-name="ce5">
            <text:p>0,9789</text:p>
          </table:table-cell>
          <table:table-cell office:value-type="float" office:value="8.1698287700000005" table:style-name="ce6">
            <text:p>8,1698</text:p>
          </table:table-cell>
          <table:table-cell office:value-type="float" office:value="7.9974883200000004" table:style-name="ce6">
            <text:p>7,997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51 Utsira</text:p>
          </table:table-cell>
          <table:table-cell office:value-type="float" office:value="1.0051248100000001" table:style-name="ce17">
            <text:p>1,0051</text:p>
          </table:table-cell>
          <table:table-cell office:value-type="float" office:value="0.76937093000000001" table:style-name="ce17">
            <text:p>0,7694</text:p>
          </table:table-cell>
          <table:table-cell office:value-type="float" office:value="0.95129375999999999" table:style-name="ce17">
            <text:p>0,9513</text:p>
          </table:table-cell>
          <table:table-cell office:value-type="float" office:value="1.1034476099999999" table:style-name="ce17">
            <text:p>1,1034</text:p>
          </table:table-cell>
          <table:table-cell office:value-type="float" office:value="0.97339072999999998" table:style-name="ce17">
            <text:p>0,9734</text:p>
          </table:table-cell>
          <table:table-cell office:value-type="float" office:value="1.20416784" table:style-name="ce17">
            <text:p>1,2042</text:p>
          </table:table-cell>
          <table:table-cell office:value-type="float" office:value="0.95206405000000005" table:style-name="ce17">
            <text:p>0,9521</text:p>
          </table:table-cell>
          <table:table-cell office:value-type="float" office:value="1.74808801" table:style-name="ce17">
            <text:p>1,7481</text:p>
          </table:table-cell>
          <table:table-cell office:value-type="float" office:value="0.91349778000000004" table:style-name="ce17">
            <text:p>0,9135</text:p>
          </table:table-cell>
          <table:table-cell office:value-type="float" office:value="0.82125429000000005" table:style-name="ce17">
            <text:p>0,8213</text:p>
          </table:table-cell>
          <table:table-cell office:value-type="float" office:value="1.36373623" table:style-name="ce17">
            <text:p>1,3637</text:p>
          </table:table-cell>
          <table:table-cell office:value-type="float" office:value="2.9846208600000002" table:style-name="ce17">
            <text:p>2,98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57.036136319999997" table:style-name="ce17">
            <text:p>57,0361</text:p>
          </table:table-cell>
          <table:table-cell office:value-type="float" office:value="1.2629778" table:style-name="ce17">
            <text:p>1,2630</text:p>
          </table:table-cell>
          <table:table-cell office:value-type="float" office:value="1.2757828200000001" table:style-name="ce17">
            <text:p>1,2758</text:p>
          </table:table-cell>
          <table:table-cell office:value-type="float" office:value="0.77051532" table:style-name="ce17">
            <text:p>0,7705</text:p>
          </table:table-cell>
          <table:table-cell office:value-type="float" office:value="0.54418213000000004" table:style-name="ce17">
            <text:p>0,5442</text:p>
          </table:table-cell>
          <table:table-cell office:value-type="float" office:value="0.46989180000000003" table:style-name="ce17">
            <text:p>0,4699</text:p>
          </table:table-cell>
          <table:table-cell office:value-type="float" office:value="0.31361082000000001" table:style-name="ce17">
            <text:p>0,3136</text:p>
          </table:table-cell>
          <table:table-cell office:value-type="float" office:value="0.38588188000000001" table:style-name="ce17">
            <text:p>0,3859</text:p>
          </table:table-cell>
          <table:table-cell office:value-type="float" office:value="0.10699910999999999" table:style-name="ce17">
            <text:p>0,1070</text:p>
          </table:table-cell>
          <table:table-cell office:value-type="float" office:value="0.34299132999999998" table:style-name="ce17">
            <text:p>0,3430</text:p>
          </table:table-cell>
          <table:table-cell office:value-type="float" office:value="1.3900954599999999" table:style-name="ce17">
            <text:p>1,3901</text:p>
          </table:table-cell>
          <table:table-cell office:value-type="float" office:value="0.77890870999999995" table:style-name="ce17">
            <text:p>0,7789</text:p>
          </table:table-cell>
          <table:table-cell office:value-type="float" office:value="0.83601913999999999" table:style-name="ce17">
            <text:p>0,8360</text:p>
          </table:table-cell>
          <table:table-cell office:value-type="float" office:value="0.81738056999999997" table:style-name="ce17">
            <text:p>0,8174</text:p>
          </table:table-cell>
          <table:table-cell office:value-type="float" office:value="2.1829102599999999" table:style-name="ce3">
            <text:p>2,1829</text:p>
          </table:table-cell>
          <table:table-cell office:value-type="float" office:value="4.0964359999999998E-2" table:style-name="ce4">
            <text:p>0,0410</text:p>
          </table:table-cell>
          <table:table-cell office:value-type="float" office:value="8.9421509999999996E-2" table:style-name="ce4">
            <text:p>0,089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160 Vindafjord</text:p>
          </table:table-cell>
          <table:table-cell office:value-type="float" office:value="1.0965502499999999" table:style-name="ce17">
            <text:p>1,0966</text:p>
          </table:table-cell>
          <table:table-cell office:value-type="float" office:value="1.06989815" table:style-name="ce17">
            <text:p>1,0699</text:p>
          </table:table-cell>
          <table:table-cell office:value-type="float" office:value="1.1370152499999999" table:style-name="ce17">
            <text:p>1,1370</text:p>
          </table:table-cell>
          <table:table-cell office:value-type="float" office:value="1.0760932000000001" table:style-name="ce17">
            <text:p>1,0761</text:p>
          </table:table-cell>
          <table:table-cell office:value-type="float" office:value="0.93291053000000002" table:style-name="ce17">
            <text:p>0,9329</text:p>
          </table:table-cell>
          <table:table-cell office:value-type="float" office:value="0.95947057000000002" table:style-name="ce17">
            <text:p>0,9595</text:p>
          </table:table-cell>
          <table:table-cell office:value-type="float" office:value="1.2853130699999999" table:style-name="ce17">
            <text:p>1,2853</text:p>
          </table:table-cell>
          <table:table-cell office:value-type="float" office:value="1.3661922399999999" table:style-name="ce17">
            <text:p>1,3662</text:p>
          </table:table-cell>
          <table:table-cell office:value-type="float" office:value="1.1135652700000001" table:style-name="ce17">
            <text:p>1,1136</text:p>
          </table:table-cell>
          <table:table-cell office:value-type="float" office:value="0.92477226000000001" table:style-name="ce17">
            <text:p>0,9248</text:p>
          </table:table-cell>
          <table:table-cell office:value-type="float" office:value="0.99286635000000001" table:style-name="ce17">
            <text:p>0,9929</text:p>
          </table:table-cell>
          <table:table-cell office:value-type="float" office:value="3.83584478" table:style-name="ce17">
            <text:p>3,8358</text:p>
          </table:table-cell>
          <table:table-cell office:value-type="float" office:value="1.8384395899999999" table:style-name="ce17">
            <text:p>1,8384</text:p>
          </table:table-cell>
          <table:table-cell office:value-type="float" office:value="1.5820187800000001" table:style-name="ce17">
            <text:p>1,5820</text:p>
          </table:table-cell>
          <table:table-cell office:value-type="float" office:value="1.36456365" table:style-name="ce17">
            <text:p>1,3646</text:p>
          </table:table-cell>
          <table:table-cell office:value-type="float" office:value="1.43526807" table:style-name="ce17">
            <text:p>1,4353</text:p>
          </table:table-cell>
          <table:table-cell office:value-type="float" office:value="0.21365766999999999" table:style-name="ce17">
            <text:p>0,2137</text:p>
          </table:table-cell>
          <table:table-cell office:value-type="float" office:value="0.79267184000000002" table:style-name="ce17">
            <text:p>0,7927</text:p>
          </table:table-cell>
          <table:table-cell office:value-type="float" office:value="0.80285746999999996" table:style-name="ce17">
            <text:p>0,8029</text:p>
          </table:table-cell>
          <table:table-cell office:value-type="float" office:value="0.61830713000000004" table:style-name="ce17">
            <text:p>0,6183</text:p>
          </table:table-cell>
          <table:table-cell office:value-type="float" office:value="0.77280863" table:style-name="ce17">
            <text:p>0,7728</text:p>
          </table:table-cell>
          <table:table-cell office:value-type="float" office:value="0.13848073" table:style-name="ce17">
            <text:p>0,1385</text:p>
          </table:table-cell>
          <table:table-cell office:value-type="float" office:value="0.30822490000000002" table:style-name="ce17">
            <text:p>0,3082</text:p>
          </table:table-cell>
          <table:table-cell office:value-type="float" office:value="0.71163553999999996" table:style-name="ce17">
            <text:p>0,7116</text:p>
          </table:table-cell>
          <table:table-cell office:value-type="float" office:value="0.86469246" table:style-name="ce17">
            <text:p>0,8647</text:p>
          </table:table-cell>
          <table:table-cell office:value-type="float" office:value="1.0416985700000001" table:style-name="ce17">
            <text:p>1,0417</text:p>
          </table:table-cell>
          <table:table-cell office:value-type="float" office:value="0.62404300000000001" table:style-name="ce17">
            <text:p>0,6240</text:p>
          </table:table-cell>
          <table:table-cell office:value-type="float" office:value="0.76025458999999995" table:style-name="ce17">
            <text:p>0,7603</text:p>
          </table:table-cell>
          <table:table-cell office:value-type="float" office:value="1.06435755" table:style-name="ce3">
            <text:p>1,0644</text:p>
          </table:table-cell>
          <table:table-cell office:value-type="float" office:value="1.71223131" table:style-name="ce4">
            <text:p>1,7122</text:p>
          </table:table-cell>
          <table:table-cell office:value-type="float" office:value="1.8224263199999999" table:style-name="ce4">
            <text:p>1,8224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Rogaland</text:p>
          </table:table-cell>
          <table:table-cell office:value-type="float" office:value="1.17560131" table:style-name="ce8">
            <text:p>1,1756</text:p>
          </table:table-cell>
          <table:table-cell office:value-type="float" office:value="1.1497093700000001" table:style-name="ce8">
            <text:p>1,1497</text:p>
          </table:table-cell>
          <table:table-cell office:value-type="float" office:value="1.08710522" table:style-name="ce8">
            <text:p>1,0871</text:p>
          </table:table-cell>
          <table:table-cell office:value-type="float" office:value="1.05022883" table:style-name="ce8">
            <text:p>1,0502</text:p>
          </table:table-cell>
          <table:table-cell office:value-type="float" office:value="0.99529126000000001" table:style-name="ce8">
            <text:p>0,9953</text:p>
          </table:table-cell>
          <table:table-cell office:value-type="float" office:value="0.82869747999999999" table:style-name="ce8">
            <text:p>0,8287</text:p>
          </table:table-cell>
          <table:table-cell office:value-type="float" office:value="0.79786895000000002" table:style-name="ce8">
            <text:p>0,7979</text:p>
          </table:table-cell>
          <table:table-cell office:value-type="float" office:value="0.84871620000000003" table:style-name="ce8">
            <text:p>0,8487</text:p>
          </table:table-cell>
          <table:table-cell office:value-type="float" office:value="1.10807872" table:style-name="ce8">
            <text:p>1,1081</text:p>
          </table:table-cell>
          <table:table-cell office:value-type="float" office:value="1.0406354" table:style-name="ce8">
            <text:p>1,0406</text:p>
          </table:table-cell>
          <table:table-cell office:value-type="float" office:value="0.91388698999999995" table:style-name="ce8">
            <text:p>0,9139</text:p>
          </table:table-cell>
          <table:table-cell office:value-type="float" office:value="0.85689002999999997" table:style-name="ce8">
            <text:p>0,8569</text:p>
          </table:table-cell>
          <table:table-cell office:value-type="float" office:value="0.67668026000000003" table:style-name="ce8">
            <text:p>0,6767</text:p>
          </table:table-cell>
          <table:table-cell office:value-type="float" office:value="0.84643564999999998" table:style-name="ce8">
            <text:p>0,8464</text:p>
          </table:table-cell>
          <table:table-cell office:value-type="float" office:value="0.67667637999999997" table:style-name="ce8">
            <text:p>0,6767</text:p>
          </table:table-cell>
          <table:table-cell office:value-type="float" office:value="1.2263795799999999" table:style-name="ce8">
            <text:p>1,2264</text:p>
          </table:table-cell>
          <table:table-cell office:value-type="float" office:value="0.79608906000000002" table:style-name="ce8">
            <text:p>0,7961</text:p>
          </table:table-cell>
          <table:table-cell office:value-type="float" office:value="0.94929810999999997" table:style-name="ce8">
            <text:p>0,9493</text:p>
          </table:table-cell>
          <table:table-cell office:value-type="float" office:value="0.90618189999999998" table:style-name="ce8">
            <text:p>0,9062</text:p>
          </table:table-cell>
          <table:table-cell office:value-type="float" office:value="0.87599302999999995" table:style-name="ce8">
            <text:p>0,8760</text:p>
          </table:table-cell>
          <table:table-cell office:value-type="float" office:value="0.89267626" table:style-name="ce8">
            <text:p>0,8927</text:p>
          </table:table-cell>
          <table:table-cell office:value-type="float" office:value="0.83286209" table:style-name="ce8">
            <text:p>0,8329</text:p>
          </table:table-cell>
          <table:table-cell office:value-type="float" office:value="0.56867036000000004" table:style-name="ce8">
            <text:p>0,5687</text:p>
          </table:table-cell>
          <table:table-cell office:value-type="float" office:value="0.97780403999999999" table:style-name="ce8">
            <text:p>0,9778</text:p>
          </table:table-cell>
          <table:table-cell office:value-type="float" office:value="0.83602180999999998" table:style-name="ce8">
            <text:p>0,8360</text:p>
          </table:table-cell>
          <table:table-cell office:value-type="float" office:value="0.76444133000000003" table:style-name="ce8">
            <text:p>0,7644</text:p>
          </table:table-cell>
          <table:table-cell office:value-type="float" office:value="0.94657073000000003" table:style-name="ce8">
            <text:p>0,9466</text:p>
          </table:table-cell>
          <table:table-cell office:value-type="float" office:value="1.1017428199999999" table:style-name="ce8">
            <text:p>1,1017</text:p>
          </table:table-cell>
          <table:table-cell office:value-type="float" office:value="0.97713700999999997" table:style-name="ce7">
            <text:p>0,9771</text:p>
          </table:table-cell>
          <table:table-cell office:value-type="float" office:value="89.773583310000006" table:style-name="ce8">
            <text:p>89,7736</text:p>
          </table:table-cell>
          <table:table-cell office:value-type="float" office:value="87.721091090000002" table:formula="msoxl:=SUM(AF196:AF221)" table:style-name="ce8">
            <text:p>87,7211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8">
            <text:p>1201 Bergen</text:p>
          </table:table-cell>
          <table:table-cell office:value-type="float" office:value="1.06326838" table:style-name="ce4">
            <text:p>1,0633</text:p>
          </table:table-cell>
          <table:table-cell office:value-type="float" office:value="0.97692561" table:style-name="ce4">
            <text:p>0,9769</text:p>
          </table:table-cell>
          <table:table-cell office:value-type="float" office:value="0.93163797999999998" table:style-name="ce4">
            <text:p>0,9316</text:p>
          </table:table-cell>
          <table:table-cell office:value-type="float" office:value="1.0115426300000001" table:style-name="ce4">
            <text:p>1,0115</text:p>
          </table:table-cell>
          <table:table-cell office:value-type="float" office:value="1.02787052" table:style-name="ce4">
            <text:p>1,0279</text:p>
          </table:table-cell>
          <table:table-cell office:value-type="float" office:value="0.90797419999999995" table:style-name="ce4">
            <text:p>0,9080</text:p>
          </table:table-cell>
          <table:table-cell office:value-type="float" office:value="0.98156149999999998" table:style-name="ce4">
            <text:p>0,9816</text:p>
          </table:table-cell>
          <table:table-cell office:value-type="float" office:value="0.98457053999999999" table:style-name="ce4">
            <text:p>0,9846</text:p>
          </table:table-cell>
          <table:table-cell office:value-type="float" office:value="0.95551244999999996" table:style-name="ce4">
            <text:p>0,9555</text:p>
          </table:table-cell>
          <table:table-cell office:value-type="float" office:value="1.0845855600000001" table:style-name="ce4">
            <text:p>1,0846</text:p>
          </table:table-cell>
          <table:table-cell office:value-type="float" office:value="0.91160430000000003" table:style-name="ce4">
            <text:p>0,9116</text:p>
          </table:table-cell>
          <table:table-cell office:value-type="float" office:value="5.4453889999999998E-2" table:style-name="ce4">
            <text:p>0,0545</text:p>
          </table:table-cell>
          <table:table-cell office:value-type="float" office:value="0.78263190999999999" table:style-name="ce4">
            <text:p>0,7826</text:p>
          </table:table-cell>
          <table:table-cell office:value-type="float" office:value="0.64923624999999996" table:style-name="ce4">
            <text:p>0,6492</text:p>
          </table:table-cell>
          <table:table-cell office:value-type="float" office:value="4.4066250000000001E-2" table:style-name="ce4">
            <text:p>0,0441</text:p>
          </table:table-cell>
          <table:table-cell office:value-type="float" office:value="0.95528822000000002" table:style-name="ce4">
            <text:p>0,9553</text:p>
          </table:table-cell>
          <table:table-cell office:value-type="float" office:value="0.85753531999999999" table:style-name="ce4">
            <text:p>0,8575</text:p>
          </table:table-cell>
          <table:table-cell office:value-type="float" office:value="0.96677033999999995" table:style-name="ce4">
            <text:p>0,9668</text:p>
          </table:table-cell>
          <table:table-cell office:value-type="float" office:value="0.92692209000000003" table:style-name="ce4">
            <text:p>0,9269</text:p>
          </table:table-cell>
          <table:table-cell office:value-type="float" office:value="1.03275662" table:style-name="ce4">
            <text:p>1,0328</text:p>
          </table:table-cell>
          <table:table-cell office:value-type="float" office:value="0.90521954999999998" table:style-name="ce4">
            <text:p>0,9052</text:p>
          </table:table-cell>
          <table:table-cell office:value-type="float" office:value="0.99472154999999995" table:style-name="ce4">
            <text:p>0,9947</text:p>
          </table:table-cell>
          <table:table-cell office:value-type="float" office:value="0.73081618000000004" table:style-name="ce4">
            <text:p>0,7308</text:p>
          </table:table-cell>
          <table:table-cell office:value-type="float" office:value="1.42143866" table:style-name="ce4">
            <text:p>1,4214</text:p>
          </table:table-cell>
          <table:table-cell office:value-type="float" office:value="0.97088786000000005" table:style-name="ce4">
            <text:p>0,9709</text:p>
          </table:table-cell>
          <table:table-cell office:value-type="float" office:value="0.94618921" table:style-name="ce4">
            <text:p>0,9462</text:p>
          </table:table-cell>
          <table:table-cell office:value-type="float" office:value="1.2669369800000001" table:style-name="ce4">
            <text:p>1,2669</text:p>
          </table:table-cell>
          <table:table-cell office:value-type="float" office:value="1.0652694599999999" table:style-name="ce4">
            <text:p>1,0653</text:p>
          </table:table-cell>
          <table:table-cell office:value-type="float" office:value="0.94677491000000003" table:style-name="ce3">
            <text:p>0,9468</text:p>
          </table:table-cell>
          <table:table-cell office:value-type="float" office:value="53.021268970000001" table:style-name="ce4">
            <text:p>53,0213</text:p>
          </table:table-cell>
          <table:table-cell office:value-type="float" office:value="50.199207199999996" table:style-name="ce4">
            <text:p>50,1992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11 Etne</text:p>
          </table:table-cell>
          <table:table-cell office:value-type="float" office:value="1.06471169" table:style-name="ce4">
            <text:p>1,0647</text:p>
          </table:table-cell>
          <table:table-cell office:value-type="float" office:value="1.04839865" table:style-name="ce4">
            <text:p>1,0484</text:p>
          </table:table-cell>
          <table:table-cell office:value-type="float" office:value="1.0557910500000001" table:style-name="ce4">
            <text:p>1,0558</text:p>
          </table:table-cell>
          <table:table-cell office:value-type="float" office:value="0.90785503999999995" table:style-name="ce4">
            <text:p>0,9079</text:p>
          </table:table-cell>
          <table:table-cell office:value-type="float" office:value="0.95015554999999996" table:style-name="ce4">
            <text:p>0,9502</text:p>
          </table:table-cell>
          <table:table-cell office:value-type="float" office:value="1.13071535" table:style-name="ce4">
            <text:p>1,1307</text:p>
          </table:table-cell>
          <table:table-cell office:value-type="float" office:value="1.2518894199999999" table:style-name="ce4">
            <text:p>1,2519</text:p>
          </table:table-cell>
          <table:table-cell office:value-type="float" office:value="1.677934" table:style-name="ce4">
            <text:p>1,6779</text:p>
          </table:table-cell>
          <table:table-cell office:value-type="float" office:value="1.0457181" table:style-name="ce4">
            <text:p>1,0457</text:p>
          </table:table-cell>
          <table:table-cell office:value-type="float" office:value="0.90428794000000001" table:style-name="ce4">
            <text:p>0,9043</text:p>
          </table:table-cell>
          <table:table-cell office:value-type="float" office:value="1.02649038" table:style-name="ce4">
            <text:p>1,0265</text:p>
          </table:table-cell>
          <table:table-cell office:value-type="float" office:value="3.5886536499999999" table:style-name="ce4">
            <text:p>3,5887</text:p>
          </table:table-cell>
          <table:table-cell office:value-type="float" office:value="2.6678999299999999" table:style-name="ce4">
            <text:p>2,6679</text:p>
          </table:table-cell>
          <table:table-cell office:value-type="float" office:value="1.53391305" table:style-name="ce4">
            <text:p>1,5339</text:p>
          </table:table-cell>
          <table:table-cell office:value-type="float" office:value="2.9328841400000001" table:style-name="ce4">
            <text:p>2,9329</text:p>
          </table:table-cell>
          <table:table-cell office:value-type="float" office:value="0.71438645000000001" table:style-name="ce4">
            <text:p>0,7144</text:p>
          </table:table-cell>
          <table:table-cell office:value-type="float" office:value="0.13120535" table:style-name="ce4">
            <text:p>0,1312</text:p>
          </table:table-cell>
          <table:table-cell office:value-type="float" office:value="0.87166330999999997" table:style-name="ce4">
            <text:p>0,8717</text:p>
          </table:table-cell>
          <table:table-cell office:value-type="float" office:value="0.62494620999999995" table:style-name="ce4">
            <text:p>0,6249</text:p>
          </table:table-cell>
          <table:table-cell office:value-type="float" office:value="0.58594170999999995" table:style-name="ce4">
            <text:p>0,5859</text:p>
          </table:table-cell>
          <table:table-cell office:value-type="float" office:value="1.0482121900000001" table:style-name="ce4">
            <text:p>1,0482</text:p>
          </table:table-cell>
          <table:table-cell office:value-type="float" office:value="0.13889840000000001" table:style-name="ce4">
            <text:p>0,1389</text:p>
          </table:table-cell>
          <table:table-cell office:value-type="float" office:value="0.18496788" table:style-name="ce4">
            <text:p>0,1850</text:p>
          </table:table-cell>
          <table:table-cell office:value-type="float" office:value="0.61646729" table:style-name="ce4">
            <text:p>0,6165</text:p>
          </table:table-cell>
          <table:table-cell office:value-type="float" office:value="1.1436928799999999" table:style-name="ce4">
            <text:p>1,1437</text:p>
          </table:table-cell>
          <table:table-cell office:value-type="float" office:value="1.1895640199999999" table:style-name="ce4">
            <text:p>1,1896</text:p>
          </table:table-cell>
          <table:table-cell office:value-type="float" office:value="0.69965191999999998" table:style-name="ce4">
            <text:p>0,6997</text:p>
          </table:table-cell>
          <table:table-cell office:value-type="float" office:value="0.89343932999999998" table:style-name="ce4">
            <text:p>0,8934</text:p>
          </table:table-cell>
          <table:table-cell office:value-type="float" office:value="1.11786243" table:style-name="ce3">
            <text:p>1,1179</text:p>
          </table:table-cell>
          <table:table-cell office:value-type="float" office:value="0.79663856" table:style-name="ce4">
            <text:p>0,7966</text:p>
          </table:table-cell>
          <table:table-cell office:value-type="float" office:value="0.89053232000000004" table:style-name="ce4">
            <text:p>0,890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16 Sveio</text:p>
          </table:table-cell>
          <table:table-cell office:value-type="float" office:value="1.2754994900000001" table:style-name="ce6">
            <text:p>1,2755</text:p>
          </table:table-cell>
          <table:table-cell office:value-type="float" office:value="1.2684876899999999" table:style-name="ce6">
            <text:p>1,2685</text:p>
          </table:table-cell>
          <table:table-cell office:value-type="float" office:value="1.1446947700000001" table:style-name="ce6">
            <text:p>1,1447</text:p>
          </table:table-cell>
          <table:table-cell office:value-type="float" office:value="1.0284816800000001" table:style-name="ce6">
            <text:p>1,0285</text:p>
          </table:table-cell>
          <table:table-cell office:value-type="float" office:value="0.95561490999999998" table:style-name="ce6">
            <text:p>0,9556</text:p>
          </table:table-cell>
          <table:table-cell office:value-type="float" office:value="0.91403199000000002" table:style-name="ce6">
            <text:p>0,9140</text:p>
          </table:table-cell>
          <table:table-cell office:value-type="float" office:value="0.83159448999999996" table:style-name="ce6">
            <text:p>0,8316</text:p>
          </table:table-cell>
          <table:table-cell office:value-type="float" office:value="0.91869690000000004" table:style-name="ce6">
            <text:p>0,9187</text:p>
          </table:table-cell>
          <table:table-cell office:value-type="float" office:value="1.1801346800000001" table:style-name="ce6">
            <text:p>1,1801</text:p>
          </table:table-cell>
          <table:table-cell office:value-type="float" office:value="0.92974064000000001" table:style-name="ce6">
            <text:p>0,9297</text:p>
          </table:table-cell>
          <table:table-cell office:value-type="float" office:value="1.02713392" table:style-name="ce6">
            <text:p>1,0271</text:p>
          </table:table-cell>
          <table:table-cell office:value-type="float" office:value="2.54909528" table:style-name="ce6">
            <text:p>2,5491</text:p>
          </table:table-cell>
          <table:table-cell office:value-type="float" office:value="2.0068085" table:style-name="ce6">
            <text:p>2,0068</text:p>
          </table:table-cell>
          <table:table-cell office:value-type="float" office:value="1.6849292600000001" table:style-name="ce6">
            <text:p>1,6849</text:p>
          </table:table-cell>
          <table:table-cell office:value-type="float" office:value="2.1932919900000001" table:style-name="ce6">
            <text:p>2,1933</text:p>
          </table:table-cell>
          <table:table-cell office:value-type="float" office:value="1.38416202" table:style-name="ce6">
            <text:p>1,3842</text:p>
          </table:table-cell>
          <table:table-cell office:value-type="float" office:value="0.22076773999999999" table:style-name="ce6">
            <text:p>0,2208</text:p>
          </table:table-cell>
          <table:table-cell office:value-type="float" office:value="0.82963231999999998" table:style-name="ce6">
            <text:p>0,8296</text:p>
          </table:table-cell>
          <table:table-cell office:value-type="float" office:value="0.79519607999999997" table:style-name="ce6">
            <text:p>0,7952</text:p>
          </table:table-cell>
          <table:table-cell office:value-type="float" office:value="0.69115532999999996" table:style-name="ce6">
            <text:p>0,6912</text:p>
          </table:table-cell>
          <table:table-cell office:value-type="float" office:value="1.01301687" table:style-name="ce6">
            <text:p>1,0130</text:p>
          </table:table-cell>
          <table:table-cell office:value-type="float" office:value="0.35613280000000003" table:style-name="ce6">
            <text:p>0,3561</text:p>
          </table:table-cell>
          <table:table-cell office:value-type="float" office:value="0.40278936999999998" table:style-name="ce6">
            <text:p>0,4028</text:p>
          </table:table-cell>
          <table:table-cell office:value-type="float" office:value="0.65301995999999995" table:style-name="ce6">
            <text:p>0,6530</text:p>
          </table:table-cell>
          <table:table-cell office:value-type="float" office:value="1.38983846" table:style-name="ce6">
            <text:p>1,3898</text:p>
          </table:table-cell>
          <table:table-cell office:value-type="float" office:value="0.78475521000000004" table:style-name="ce6">
            <text:p>0,7848</text:p>
          </table:table-cell>
          <table:table-cell office:value-type="float" office:value="0.71048489000000004" table:style-name="ce6">
            <text:p>0,7105</text:p>
          </table:table-cell>
          <table:table-cell office:value-type="float" office:value="1.0847017000000001" table:style-name="ce6">
            <text:p>1,0847</text:p>
          </table:table-cell>
          <table:table-cell office:value-type="float" office:value="1.08535162" table:style-name="ce5">
            <text:p>1,0854</text:p>
          </table:table-cell>
          <table:table-cell office:value-type="float" office:value="1.0652702000000001" table:style-name="ce6">
            <text:p>1,0653</text:p>
          </table:table-cell>
          <table:table-cell office:value-type="float" office:value="1.1561927400000001" table:style-name="ce6">
            <text:p>1,1562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19 Bømlo</text:p>
          </table:table-cell>
          <table:table-cell office:value-type="float" office:value="0.99222600999999999" table:style-name="ce4">
            <text:p>0,9922</text:p>
          </table:table-cell>
          <table:table-cell office:value-type="float" office:value="1.1413027499999999" table:style-name="ce4">
            <text:p>1,1413</text:p>
          </table:table-cell>
          <table:table-cell office:value-type="float" office:value="1.2254165400000001" table:style-name="ce4">
            <text:p>1,2254</text:p>
          </table:table-cell>
          <table:table-cell office:value-type="float" office:value="1.11138362" table:style-name="ce4">
            <text:p>1,1114</text:p>
          </table:table-cell>
          <table:table-cell office:value-type="float" office:value="0.93572705" table:style-name="ce4">
            <text:p>0,9357</text:p>
          </table:table-cell>
          <table:table-cell office:value-type="float" office:value="0.87320434000000002" table:style-name="ce4">
            <text:p>0,8732</text:p>
          </table:table-cell>
          <table:table-cell office:value-type="float" office:value="1.0251545500000001" table:style-name="ce4">
            <text:p>1,0252</text:p>
          </table:table-cell>
          <table:table-cell office:value-type="float" office:value="1.42247111" table:style-name="ce4">
            <text:p>1,4225</text:p>
          </table:table-cell>
          <table:table-cell office:value-type="float" office:value="1.1727568500000001" table:style-name="ce4">
            <text:p>1,1728</text:p>
          </table:table-cell>
          <table:table-cell office:value-type="float" office:value="0.94651721" table:style-name="ce4">
            <text:p>0,9465</text:p>
          </table:table-cell>
          <table:table-cell office:value-type="float" office:value="0.96363167999999999" table:style-name="ce4">
            <text:p>0,9636</text:p>
          </table:table-cell>
          <table:table-cell office:value-type="float" office:value="0.90736729000000005" table:style-name="ce4">
            <text:p>0,9074</text:p>
          </table:table-cell>
          <table:table-cell office:value-type="float" office:value="1.1971895800000001" table:style-name="ce4">
            <text:p>1,1972</text:p>
          </table:table-cell>
          <table:table-cell office:value-type="float" office:value="1.4479338500000001" table:style-name="ce4">
            <text:p>1,4479</text:p>
          </table:table-cell>
          <table:table-cell office:value-type="float" office:value="1.01632111" table:style-name="ce4">
            <text:p>1,0163</text:p>
          </table:table-cell>
          <table:table-cell office:value-type="float" office:value="1.5753411100000001" table:style-name="ce4">
            <text:p>1,5753</text:p>
          </table:table-cell>
          <table:table-cell office:value-type="float" office:value="0.20459740000000001" table:style-name="ce4">
            <text:p>0,2046</text:p>
          </table:table-cell>
          <table:table-cell office:value-type="float" office:value="0.85124352000000003" table:style-name="ce4">
            <text:p>0,8512</text:p>
          </table:table-cell>
          <table:table-cell office:value-type="float" office:value="0.73695118000000004" table:style-name="ce4">
            <text:p>0,7370</text:p>
          </table:table-cell>
          <table:table-cell office:value-type="float" office:value="0.61331888999999995" table:style-name="ce4">
            <text:p>0,6133</text:p>
          </table:table-cell>
          <table:table-cell office:value-type="float" office:value="0.95558209000000005" table:style-name="ce4">
            <text:p>0,9556</text:p>
          </table:table-cell>
          <table:table-cell office:value-type="float" office:value="0.39193143000000003" table:style-name="ce4">
            <text:p>0,3919</text:p>
          </table:table-cell>
          <table:table-cell office:value-type="float" office:value="0.32091452999999998" table:style-name="ce4">
            <text:p>0,3209</text:p>
          </table:table-cell>
          <table:table-cell office:value-type="float" office:value="0.76040063000000002" table:style-name="ce4">
            <text:p>0,7604</text:p>
          </table:table-cell>
          <table:table-cell office:value-type="float" office:value="1.2384984800000001" table:style-name="ce4">
            <text:p>1,2385</text:p>
          </table:table-cell>
          <table:table-cell office:value-type="float" office:value="0.89937831999999995" table:style-name="ce4">
            <text:p>0,8994</text:p>
          </table:table-cell>
          <table:table-cell office:value-type="float" office:value="0.65248598000000002" table:style-name="ce4">
            <text:p>0,6525</text:p>
          </table:table-cell>
          <table:table-cell office:value-type="float" office:value="0.74840222000000001" table:style-name="ce4">
            <text:p>0,7484</text:p>
          </table:table-cell>
          <table:table-cell office:value-type="float" office:value="1.0692102699999999" table:style-name="ce3">
            <text:p>1,0692</text:p>
          </table:table-cell>
          <table:table-cell office:value-type="float" office:value="2.2989275400000002" table:style-name="ce4">
            <text:p>2,2989</text:p>
          </table:table-cell>
          <table:table-cell office:value-type="float" office:value="2.4580369399999999" table:style-name="ce4">
            <text:p>2,4580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21 Stord</text:p>
          </table:table-cell>
          <table:table-cell office:value-type="float" office:value="1.0479611499999999" table:style-name="ce4">
            <text:p>1,0480</text:p>
          </table:table-cell>
          <table:table-cell office:value-type="float" office:value="1.11654356" table:style-name="ce4">
            <text:p>1,1165</text:p>
          </table:table-cell>
          <table:table-cell office:value-type="float" office:value="1.1450507599999999" table:style-name="ce4">
            <text:p>1,1451</text:p>
          </table:table-cell>
          <table:table-cell office:value-type="float" office:value="1.1770291799999999" table:style-name="ce4">
            <text:p>1,1770</text:p>
          </table:table-cell>
          <table:table-cell office:value-type="float" office:value="0.95529198000000004" table:style-name="ce4">
            <text:p>0,9553</text:p>
          </table:table-cell>
          <table:table-cell office:value-type="float" office:value="0.91891062999999995" table:style-name="ce4">
            <text:p>0,9189</text:p>
          </table:table-cell>
          <table:table-cell office:value-type="float" office:value="0.84680842000000001" table:style-name="ce4">
            <text:p>0,8468</text:p>
          </table:table-cell>
          <table:table-cell office:value-type="float" office:value="0.74946299999999999" table:style-name="ce4">
            <text:p>0,7495</text:p>
          </table:table-cell>
          <table:table-cell office:value-type="float" office:value="1.1368150100000001" table:style-name="ce4">
            <text:p>1,1368</text:p>
          </table:table-cell>
          <table:table-cell office:value-type="float" office:value="0.99148532" table:style-name="ce4">
            <text:p>0,9915</text:p>
          </table:table-cell>
          <table:table-cell office:value-type="float" office:value="0.9433899" table:style-name="ce4">
            <text:p>0,9434</text:p>
          </table:table-cell>
          <table:table-cell office:value-type="float" office:value="0.2889002" table:style-name="ce4">
            <text:p>0,2889</text:p>
          </table:table-cell>
          <table:table-cell office:value-type="float" office:value="0.52397062999999999" table:style-name="ce4">
            <text:p>0,5240</text:p>
          </table:table-cell>
          <table:table-cell office:value-type="float" office:value="0.67094916000000004" table:style-name="ce4">
            <text:p>0,6709</text:p>
          </table:table-cell>
          <table:table-cell office:value-type="float" office:value="0.64920195000000003" table:style-name="ce4">
            <text:p>0,6492</text:p>
          </table:table-cell>
          <table:table-cell office:value-type="float" office:value="1.05660526" table:style-name="ce4">
            <text:p>1,0566</text:p>
          </table:table-cell>
          <table:table-cell office:value-type="float" office:value="0.31946931000000001" table:style-name="ce4">
            <text:p>0,3195</text:p>
          </table:table-cell>
          <table:table-cell office:value-type="float" office:value="0.94718486000000002" table:style-name="ce4">
            <text:p>0,9472</text:p>
          </table:table-cell>
          <table:table-cell office:value-type="float" office:value="0.99517573000000004" table:style-name="ce4">
            <text:p>0,9952</text:p>
          </table:table-cell>
          <table:table-cell office:value-type="float" office:value="0.69396080999999998" table:style-name="ce4">
            <text:p>0,6940</text:p>
          </table:table-cell>
          <table:table-cell office:value-type="float" office:value="1.06017413" table:style-name="ce4">
            <text:p>1,0602</text:p>
          </table:table-cell>
          <table:table-cell office:value-type="float" office:value="0.52487030000000001" table:style-name="ce4">
            <text:p>0,5249</text:p>
          </table:table-cell>
          <table:table-cell office:value-type="float" office:value="0.69814915" table:style-name="ce4">
            <text:p>0,6981</text:p>
          </table:table-cell>
          <table:table-cell office:value-type="float" office:value="0.82852386" table:style-name="ce4">
            <text:p>0,8285</text:p>
          </table:table-cell>
          <table:table-cell office:value-type="float" office:value="1.09175058" table:style-name="ce4">
            <text:p>1,0918</text:p>
          </table:table-cell>
          <table:table-cell office:value-type="float" office:value="0.72610624999999995" table:style-name="ce4">
            <text:p>0,7261</text:p>
          </table:table-cell>
          <table:table-cell office:value-type="float" office:value="0.89972019999999997" table:style-name="ce4">
            <text:p>0,8997</text:p>
          </table:table-cell>
          <table:table-cell office:value-type="float" office:value="0.84443356000000003" table:style-name="ce4">
            <text:p>0,8444</text:p>
          </table:table-cell>
          <table:table-cell office:value-type="float" office:value="0.98219462000000002" table:style-name="ce3">
            <text:p>0,9822</text:p>
          </table:table-cell>
          <table:table-cell office:value-type="float" office:value="3.59895502" table:style-name="ce4">
            <text:p>3,5990</text:p>
          </table:table-cell>
          <table:table-cell office:value-type="float" office:value="3.5348742500000001" table:style-name="ce4">
            <text:p>3,534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22 Fitjar</text:p>
          </table:table-cell>
          <table:table-cell office:value-type="float" office:value="1.0286490100000001" table:style-name="ce6">
            <text:p>1,0286</text:p>
          </table:table-cell>
          <table:table-cell office:value-type="float" office:value="0.99087199999999998" table:style-name="ce6">
            <text:p>0,9909</text:p>
          </table:table-cell>
          <table:table-cell office:value-type="float" office:value="1.2443563399999999" table:style-name="ce6">
            <text:p>1,2444</text:p>
          </table:table-cell>
          <table:table-cell office:value-type="float" office:value="1.0609643200000001" table:style-name="ce6">
            <text:p>1,0610</text:p>
          </table:table-cell>
          <table:table-cell office:value-type="float" office:value="0.95613203000000002" table:style-name="ce6">
            <text:p>0,9561</text:p>
          </table:table-cell>
          <table:table-cell office:value-type="float" office:value="0.81818804999999994" table:style-name="ce6">
            <text:p>0,8182</text:p>
          </table:table-cell>
          <table:table-cell office:value-type="float" office:value="1.0721572399999999" table:style-name="ce6">
            <text:p>1,0722</text:p>
          </table:table-cell>
          <table:table-cell office:value-type="float" office:value="1.49083392" table:style-name="ce6">
            <text:p>1,4908</text:p>
          </table:table-cell>
          <table:table-cell office:value-type="float" office:value="1.1625809499999999" table:style-name="ce6">
            <text:p>1,1626</text:p>
          </table:table-cell>
          <table:table-cell office:value-type="float" office:value="0.88287749000000004" table:style-name="ce6">
            <text:p>0,8829</text:p>
          </table:table-cell>
          <table:table-cell office:value-type="float" office:value="1.1251074000000001" table:style-name="ce6">
            <text:p>1,1251</text:p>
          </table:table-cell>
          <table:table-cell office:value-type="float" office:value="1.8845384199999999" table:style-name="ce6">
            <text:p>1,8845</text:p>
          </table:table-cell>
          <table:table-cell office:value-type="float" office:value="1.1617646800000001" table:style-name="ce6">
            <text:p>1,1618</text:p>
          </table:table-cell>
          <table:table-cell office:value-type="float" office:value="1.63469358" table:style-name="ce6">
            <text:p>1,6347</text:p>
          </table:table-cell>
          <table:table-cell office:value-type="float" office:value="3.94398815" table:style-name="ce6">
            <text:p>3,9440</text:p>
          </table:table-cell>
          <table:table-cell office:value-type="float" office:value="0.65500177999999998" table:style-name="ce6">
            <text:p>0,6550</text:p>
          </table:table-cell>
          <table:table-cell office:value-type="float" office:value="0" table:style-name="ce6">
            <text:p>0,0000</text:p>
          </table:table-cell>
          <table:table-cell office:value-type="float" office:value="0.90576535000000002" table:style-name="ce6">
            <text:p>0,9058</text:p>
          </table:table-cell>
          <table:table-cell office:value-type="float" office:value="0.53935781999999999" table:style-name="ce6">
            <text:p>0,5394</text:p>
          </table:table-cell>
          <table:table-cell office:value-type="float" office:value="0.51988029000000002" table:style-name="ce6">
            <text:p>0,5199</text:p>
          </table:table-cell>
          <table:table-cell office:value-type="float" office:value="1.1059785900000001" table:style-name="ce6">
            <text:p>1,1060</text:p>
          </table:table-cell>
          <table:table-cell office:value-type="float" office:value="6.6708299999999998E-2" table:style-name="ce6">
            <text:p>0,0667</text:p>
          </table:table-cell>
          <table:table-cell office:value-type="float" office:value="0.21617833" table:style-name="ce6">
            <text:p>0,2162</text:p>
          </table:table-cell>
          <table:table-cell office:value-type="float" office:value="0.57537715" table:style-name="ce6">
            <text:p>0,5754</text:p>
          </table:table-cell>
          <table:table-cell office:value-type="float" office:value="1.24960709" table:style-name="ce6">
            <text:p>1,2496</text:p>
          </table:table-cell>
          <table:table-cell office:value-type="float" office:value="0.85638526999999998" table:style-name="ce6">
            <text:p>0,8564</text:p>
          </table:table-cell>
          <table:table-cell office:value-type="float" office:value="0.66047736000000001" table:style-name="ce6">
            <text:p>0,6605</text:p>
          </table:table-cell>
          <table:table-cell office:value-type="float" office:value="0.95468512000000005" table:style-name="ce6">
            <text:p>0,9547</text:p>
          </table:table-cell>
          <table:table-cell office:value-type="float" office:value="1.1225440799999999" table:style-name="ce5">
            <text:p>1,1225</text:p>
          </table:table-cell>
          <table:table-cell office:value-type="float" office:value="0.59240760999999997" table:style-name="ce6">
            <text:p>0,5924</text:p>
          </table:table-cell>
          <table:table-cell office:value-type="float" office:value="0.66500366" table:style-name="ce6">
            <text:p>0,6650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23 Tysnes</text:p>
          </table:table-cell>
          <table:table-cell office:value-type="float" office:value="0.64280895999999998" table:style-name="ce4">
            <text:p>0,6428</text:p>
          </table:table-cell>
          <table:table-cell office:value-type="float" office:value="0.88595935000000003" table:style-name="ce4">
            <text:p>0,8860</text:p>
          </table:table-cell>
          <table:table-cell office:value-type="float" office:value="0.93249073999999998" table:style-name="ce4">
            <text:p>0,9325</text:p>
          </table:table-cell>
          <table:table-cell office:value-type="float" office:value="1.0201293499999999" table:style-name="ce4">
            <text:p>1,0201</text:p>
          </table:table-cell>
          <table:table-cell office:value-type="float" office:value="0.91400866999999997" table:style-name="ce4">
            <text:p>0,9140</text:p>
          </table:table-cell>
          <table:table-cell office:value-type="float" office:value="1.3791704" table:style-name="ce4">
            <text:p>1,3792</text:p>
          </table:table-cell>
          <table:table-cell office:value-type="float" office:value="1.7085776100000001" table:style-name="ce4">
            <text:p>1,7086</text:p>
          </table:table-cell>
          <table:table-cell office:value-type="float" office:value="2.2625326499999998" table:style-name="ce4">
            <text:p>2,2625</text:p>
          </table:table-cell>
          <table:table-cell office:value-type="float" office:value="0.90082357999999996" table:style-name="ce4">
            <text:p>0,9008</text:p>
          </table:table-cell>
          <table:table-cell office:value-type="float" office:value="0.81617205999999998" table:style-name="ce4">
            <text:p>0,8162</text:p>
          </table:table-cell>
          <table:table-cell office:value-type="float" office:value="1.15821532" table:style-name="ce4">
            <text:p>1,1582</text:p>
          </table:table-cell>
          <table:table-cell office:value-type="float" office:value="3.97095647" table:style-name="ce4">
            <text:p>3,9710</text:p>
          </table:table-cell>
          <table:table-cell office:value-type="float" office:value="2.3701170500000002" table:style-name="ce4">
            <text:p>2,3701</text:p>
          </table:table-cell>
          <table:table-cell office:value-type="float" office:value="2.14698053" table:style-name="ce4">
            <text:p>2,1470</text:p>
          </table:table-cell>
          <table:table-cell office:value-type="float" office:value="4.3424291200000003" table:style-name="ce4">
            <text:p>4,3424</text:p>
          </table:table-cell>
          <table:table-cell office:value-type="float" office:value="0.72117326999999998" table:style-name="ce4">
            <text:p>0,7212</text:p>
          </table:table-cell>
          <table:table-cell office:value-type="float" office:value="0.14569700999999999" table:style-name="ce4">
            <text:p>0,1457</text:p>
          </table:table-cell>
          <table:table-cell office:value-type="float" office:value="0.70395543000000005" table:style-name="ce4">
            <text:p>0,7040</text:p>
          </table:table-cell>
          <table:table-cell office:value-type="float" office:value="0.71813981999999998" table:style-name="ce4">
            <text:p>0,7181</text:p>
          </table:table-cell>
          <table:table-cell office:value-type="float" office:value="0.64395128000000001" table:style-name="ce4">
            <text:p>0,6440</text:p>
          </table:table-cell>
          <table:table-cell office:value-type="float" office:value="0.74017664000000005" table:style-name="ce4">
            <text:p>0,7402</text:p>
          </table:table-cell>
          <table:table-cell office:value-type="float" office:value="7.3447499999999999E-2" table:style-name="ce4">
            <text:p>0,0734</text:p>
          </table:table-cell>
          <table:table-cell office:value-type="float" office:value="0.23765654" table:style-name="ce4">
            <text:p>0,2377</text:p>
          </table:table-cell>
          <table:table-cell office:value-type="float" office:value="0.57178077000000005" table:style-name="ce4">
            <text:p>0,5718</text:p>
          </table:table-cell>
          <table:table-cell office:value-type="float" office:value="1.6933520099999999" table:style-name="ce4">
            <text:p>1,6934</text:p>
          </table:table-cell>
          <table:table-cell office:value-type="float" office:value="1.5715024900000001" table:style-name="ce4">
            <text:p>1,5715</text:p>
          </table:table-cell>
          <table:table-cell office:value-type="float" office:value="0.66196069000000002" table:style-name="ce4">
            <text:p>0,6620</text:p>
          </table:table-cell>
          <table:table-cell office:value-type="float" office:value="0.53218255000000003" table:style-name="ce4">
            <text:p>0,5322</text:p>
          </table:table-cell>
          <table:table-cell office:value-type="float" office:value="1.18742324" table:style-name="ce3">
            <text:p>1,1874</text:p>
          </table:table-cell>
          <table:table-cell office:value-type="float" office:value="0.53805106000000003" table:style-name="ce4">
            <text:p>0,5381</text:p>
          </table:table-cell>
          <table:table-cell office:value-type="float" office:value="0.63889434000000001" table:style-name="ce4">
            <text:p>0,6389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24 Kvinnherad</text:p>
          </table:table-cell>
          <table:table-cell office:value-type="float" office:value="0.89407884000000004" table:style-name="ce4">
            <text:p>0,8941</text:p>
          </table:table-cell>
          <table:table-cell office:value-type="float" office:value="0.99904864000000004" table:style-name="ce4">
            <text:p>0,9990</text:p>
          </table:table-cell>
          <table:table-cell office:value-type="float" office:value="1.11692262" table:style-name="ce4">
            <text:p>1,1169</text:p>
          </table:table-cell>
          <table:table-cell office:value-type="float" office:value="1.0355458900000001" table:style-name="ce4">
            <text:p>1,0355</text:p>
          </table:table-cell>
          <table:table-cell office:value-type="float" office:value="0.92544643999999998" table:style-name="ce4">
            <text:p>0,9254</text:p>
          </table:table-cell>
          <table:table-cell office:value-type="float" office:value="1.19554022" table:style-name="ce4">
            <text:p>1,1955</text:p>
          </table:table-cell>
          <table:table-cell office:value-type="float" office:value="1.17349127" table:style-name="ce4">
            <text:p>1,1735</text:p>
          </table:table-cell>
          <table:table-cell office:value-type="float" office:value="1.50184556" table:style-name="ce4">
            <text:p>1,5018</text:p>
          </table:table-cell>
          <table:table-cell office:value-type="float" office:value="1.0695550899999999" table:style-name="ce4">
            <text:p>1,0696</text:p>
          </table:table-cell>
          <table:table-cell office:value-type="float" office:value="0.87697093000000004" table:style-name="ce4">
            <text:p>0,8770</text:p>
          </table:table-cell>
          <table:table-cell office:value-type="float" office:value="1.05092414" table:style-name="ce4">
            <text:p>1,0509</text:p>
          </table:table-cell>
          <table:table-cell office:value-type="float" office:value="1.96621599" table:style-name="ce4">
            <text:p>1,9662</text:p>
          </table:table-cell>
          <table:table-cell office:value-type="float" office:value="2.2725758100000002" table:style-name="ce4">
            <text:p>2,2726</text:p>
          </table:table-cell>
          <table:table-cell office:value-type="float" office:value="1.2546195" table:style-name="ce4">
            <text:p>1,2546</text:p>
          </table:table-cell>
          <table:table-cell office:value-type="float" office:value="0.89637449000000002" table:style-name="ce4">
            <text:p>0,8964</text:p>
          </table:table-cell>
          <table:table-cell office:value-type="float" office:value="0.95274426000000001" table:style-name="ce4">
            <text:p>0,9527</text:p>
          </table:table-cell>
          <table:table-cell office:value-type="float" office:value="0.15037560999999999" table:style-name="ce4">
            <text:p>0,1504</text:p>
          </table:table-cell>
          <table:table-cell office:value-type="float" office:value="0.96874762999999997" table:style-name="ce4">
            <text:p>0,9687</text:p>
          </table:table-cell>
          <table:table-cell office:value-type="float" office:value="0.96356078000000001" table:style-name="ce4">
            <text:p>0,9636</text:p>
          </table:table-cell>
          <table:table-cell office:value-type="float" office:value="0.69970741000000003" table:style-name="ce4">
            <text:p>0,6997</text:p>
          </table:table-cell>
          <table:table-cell office:value-type="float" office:value="1.18781135" table:style-name="ce4">
            <text:p>1,1878</text:p>
          </table:table-cell>
          <table:table-cell office:value-type="float" office:value="0.27896620999999999" table:style-name="ce4">
            <text:p>0,2790</text:p>
          </table:table-cell>
          <table:table-cell office:value-type="float" office:value="0.52107024000000002" table:style-name="ce4">
            <text:p>0,5211</text:p>
          </table:table-cell>
          <table:table-cell office:value-type="float" office:value="0.78752588999999995" table:style-name="ce4">
            <text:p>0,7875</text:p>
          </table:table-cell>
          <table:table-cell office:value-type="float" office:value="1.17971683" table:style-name="ce4">
            <text:p>1,1797</text:p>
          </table:table-cell>
          <table:table-cell office:value-type="float" office:value="1.1396608500000001" table:style-name="ce4">
            <text:p>1,1397</text:p>
          </table:table-cell>
          <table:table-cell office:value-type="float" office:value="0.68912991999999995" table:style-name="ce4">
            <text:p>0,6891</text:p>
          </table:table-cell>
          <table:table-cell office:value-type="float" office:value="1.0060092199999999" table:style-name="ce4">
            <text:p>1,0060</text:p>
          </table:table-cell>
          <table:table-cell office:value-type="float" office:value="1.0814389099999999" table:style-name="ce3">
            <text:p>1,0814</text:p>
          </table:table-cell>
          <table:table-cell office:value-type="float" office:value="2.6065540999999999" table:style-name="ce4">
            <text:p>2,6066</text:p>
          </table:table-cell>
          <table:table-cell office:value-type="float" office:value="2.8188290399999998" table:style-name="ce4">
            <text:p>2,818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27 Jondal</text:p>
          </table:table-cell>
          <table:table-cell office:value-type="float" office:value="0.69176236999999996" table:style-name="ce6">
            <text:p>0,6918</text:p>
          </table:table-cell>
          <table:table-cell office:value-type="float" office:value="0.84574231" table:style-name="ce6">
            <text:p>0,8457</text:p>
          </table:table-cell>
          <table:table-cell office:value-type="float" office:value="0.96994658" table:style-name="ce6">
            <text:p>0,9699</text:p>
          </table:table-cell>
          <table:table-cell office:value-type="float" office:value="1.1753107899999999" table:style-name="ce6">
            <text:p>1,1753</text:p>
          </table:table-cell>
          <table:table-cell office:value-type="float" office:value="0.88432228999999996" table:style-name="ce6">
            <text:p>0,8843</text:p>
          </table:table-cell>
          <table:table-cell office:value-type="float" office:value="1.4413057499999999" table:style-name="ce6">
            <text:p>1,4413</text:p>
          </table:table-cell>
          <table:table-cell office:value-type="float" office:value="1.3520909699999999" table:style-name="ce6">
            <text:p>1,3521</text:p>
          </table:table-cell>
          <table:table-cell office:value-type="float" office:value="3.0077396599999999" table:style-name="ce6">
            <text:p>3,0077</text:p>
          </table:table-cell>
          <table:table-cell office:value-type="float" office:value="0.90230295000000005" table:style-name="ce6">
            <text:p>0,9023</text:p>
          </table:table-cell>
          <table:table-cell office:value-type="float" office:value="0.82270357000000005" table:style-name="ce6">
            <text:p>0,8227</text:p>
          </table:table-cell>
          <table:table-cell office:value-type="float" office:value="1.1462438100000001" table:style-name="ce6">
            <text:p>1,1462</text:p>
          </table:table-cell>
          <table:table-cell office:value-type="float" office:value="3.6123840899999999" table:style-name="ce6">
            <text:p>3,6124</text:p>
          </table:table-cell>
          <table:table-cell office:value-type="float" office:value="1.8666877399999999" table:style-name="ce6">
            <text:p>1,8667</text:p>
          </table:table-cell>
          <table:table-cell office:value-type="float" office:value="2.7718830300000001" table:style-name="ce6">
            <text:p>2,7719</text:p>
          </table:table-cell>
          <table:table-cell office:value-type="float" office:value="10.90396724" table:style-name="ce6">
            <text:p>10,9040</text:p>
          </table:table-cell>
          <table:table-cell office:value-type="float" office:value="0.72435490999999996" table:style-name="ce6">
            <text:p>0,7244</text:p>
          </table:table-cell>
          <table:table-cell office:value-type="float" office:value="0.12194983" table:style-name="ce6">
            <text:p>0,1219</text:p>
          </table:table-cell>
          <table:table-cell office:value-type="float" office:value="1.03113079" table:style-name="ce6">
            <text:p>1,0311</text:p>
          </table:table-cell>
          <table:table-cell office:value-type="float" office:value="0.79760028000000005" table:style-name="ce6">
            <text:p>0,7976</text:p>
          </table:table-cell>
          <table:table-cell office:value-type="float" office:value="0.42670321" table:style-name="ce6">
            <text:p>0,4267</text:p>
          </table:table-cell>
          <table:table-cell office:value-type="float" office:value="1.1991001999999999" table:style-name="ce6">
            <text:p>1,1991</text:p>
          </table:table-cell>
          <table:table-cell office:value-type="float" office:value="7.3771539999999997E-2" table:style-name="ce6">
            <text:p>0,0738</text:p>
          </table:table-cell>
          <table:table-cell office:value-type="float" office:value="0.14255904" table:style-name="ce6">
            <text:p>0,1426</text:p>
          </table:table-cell>
          <table:table-cell office:value-type="float" office:value="0.45287677999999998" table:style-name="ce6">
            <text:p>0,4529</text:p>
          </table:table-cell>
          <table:table-cell office:value-type="float" office:value="0.79726063000000003" table:style-name="ce6">
            <text:p>0,7973</text:p>
          </table:table-cell>
          <table:table-cell office:value-type="float" office:value="1.69756281" table:style-name="ce6">
            <text:p>1,6976</text:p>
          </table:table-cell>
          <table:table-cell office:value-type="float" office:value="0.73920074999999996" table:style-name="ce6">
            <text:p>0,7392</text:p>
          </table:table-cell>
          <table:table-cell office:value-type="float" office:value="0.47956862" table:style-name="ce6">
            <text:p>0,4796</text:p>
          </table:table-cell>
          <table:table-cell office:value-type="float" office:value="1.3306473599999999" table:style-name="ce5">
            <text:p>1,3306</text:p>
          </table:table-cell>
          <table:table-cell office:value-type="float" office:value="0.21427509" table:style-name="ce6">
            <text:p>0,2143</text:p>
          </table:table-cell>
          <table:table-cell office:value-type="float" office:value="0.28512459000000001" table:style-name="ce6">
            <text:p>0,2851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28 Odda</text:p>
          </table:table-cell>
          <table:table-cell office:value-type="float" office:value="0.85844021999999998" table:style-name="ce4">
            <text:p>0,8584</text:p>
          </table:table-cell>
          <table:table-cell office:value-type="float" office:value="0.76717711" table:style-name="ce4">
            <text:p>0,7672</text:p>
          </table:table-cell>
          <table:table-cell office:value-type="float" office:value="0.90391443000000005" table:style-name="ce4">
            <text:p>0,9039</text:p>
          </table:table-cell>
          <table:table-cell office:value-type="float" office:value="1.0253116499999999" table:style-name="ce4">
            <text:p>1,0253</text:p>
          </table:table-cell>
          <table:table-cell office:value-type="float" office:value="0.94393888999999997" table:style-name="ce4">
            <text:p>0,9439</text:p>
          </table:table-cell>
          <table:table-cell office:value-type="float" office:value="1.25294006" table:style-name="ce4">
            <text:p>1,2529</text:p>
          </table:table-cell>
          <table:table-cell office:value-type="float" office:value="1.6657727499999999" table:style-name="ce4">
            <text:p>1,6658</text:p>
          </table:table-cell>
          <table:table-cell office:value-type="float" office:value="2.2118189899999998" table:style-name="ce4">
            <text:p>2,2118</text:p>
          </table:table-cell>
          <table:table-cell office:value-type="float" office:value="0.88428697999999994" table:style-name="ce4">
            <text:p>0,8843</text:p>
          </table:table-cell>
          <table:table-cell office:value-type="float" office:value="0.87155835999999998" table:style-name="ce4">
            <text:p>0,8716</text:p>
          </table:table-cell>
          <table:table-cell office:value-type="float" office:value="1.12329933" table:style-name="ce4">
            <text:p>1,1233</text:p>
          </table:table-cell>
          <table:table-cell office:value-type="float" office:value="0.99424588999999997" table:style-name="ce4">
            <text:p>0,9942</text:p>
          </table:table-cell>
          <table:table-cell office:value-type="float" office:value="1.8966116500000001" table:style-name="ce4">
            <text:p>1,8966</text:p>
          </table:table-cell>
          <table:table-cell office:value-type="float" office:value="0.91571771000000002" table:style-name="ce4">
            <text:p>0,9157</text:p>
          </table:table-cell>
          <table:table-cell office:value-type="float" office:value="1.6914052399999999" table:style-name="ce4">
            <text:p>1,6914</text:p>
          </table:table-cell>
          <table:table-cell office:value-type="float" office:value="0.93633940000000004" table:style-name="ce4">
            <text:p>0,9363</text:p>
          </table:table-cell>
          <table:table-cell office:value-type="float" office:value="0.17024988999999999" table:style-name="ce4">
            <text:p>0,1702</text:p>
          </table:table-cell>
          <table:table-cell office:value-type="float" office:value="1.11963104" table:style-name="ce4">
            <text:p>1,1196</text:p>
          </table:table-cell>
          <table:table-cell office:value-type="float" office:value="1.0919849100000001" table:style-name="ce4">
            <text:p>1,0920</text:p>
          </table:table-cell>
          <table:table-cell office:value-type="float" office:value="0.58525446000000003" table:style-name="ce4">
            <text:p>0,5853</text:p>
          </table:table-cell>
          <table:table-cell office:value-type="float" office:value="1.1625151600000001" table:style-name="ce4">
            <text:p>1,1625</text:p>
          </table:table-cell>
          <table:table-cell office:value-type="float" office:value="0.29180460000000003" table:style-name="ce4">
            <text:p>0,2918</text:p>
          </table:table-cell>
          <table:table-cell office:value-type="float" office:value="0.30681753" table:style-name="ce4">
            <text:p>0,3068</text:p>
          </table:table-cell>
          <table:table-cell office:value-type="float" office:value="0.68616513000000001" table:style-name="ce4">
            <text:p>0,6862</text:p>
          </table:table-cell>
          <table:table-cell office:value-type="float" office:value="0.94813468000000001" table:style-name="ce4">
            <text:p>0,9481</text:p>
          </table:table-cell>
          <table:table-cell office:value-type="float" office:value="1.5383613599999999" table:style-name="ce4">
            <text:p>1,5384</text:p>
          </table:table-cell>
          <table:table-cell office:value-type="float" office:value="0.71277365999999998" table:style-name="ce4">
            <text:p>0,7128</text:p>
          </table:table-cell>
          <table:table-cell office:value-type="float" office:value="0.71261450999999998" table:style-name="ce4">
            <text:p>0,7126</text:p>
          </table:table-cell>
          <table:table-cell office:value-type="float" office:value="1.06911011" table:style-name="ce3">
            <text:p>1,0691</text:p>
          </table:table-cell>
          <table:table-cell office:value-type="float" office:value="1.38136535" table:style-name="ce4">
            <text:p>1,3814</text:p>
          </table:table-cell>
          <table:table-cell office:value-type="float" office:value="1.47683166" table:style-name="ce4">
            <text:p>1,4768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31 Ullensvang</text:p>
          </table:table-cell>
          <table:table-cell office:value-type="float" office:value="0.87650919999999999" table:style-name="ce4">
            <text:p>0,8765</text:p>
          </table:table-cell>
          <table:table-cell office:value-type="float" office:value="0.89180698999999997" table:style-name="ce4">
            <text:p>0,8918</text:p>
          </table:table-cell>
          <table:table-cell office:value-type="float" office:value="0.99070864999999997" table:style-name="ce4">
            <text:p>0,9907</text:p>
          </table:table-cell>
          <table:table-cell office:value-type="float" office:value="0.98096642999999994" table:style-name="ce4">
            <text:p>0,9810</text:p>
          </table:table-cell>
          <table:table-cell office:value-type="float" office:value="0.91351775999999996" table:style-name="ce4">
            <text:p>0,9135</text:p>
          </table:table-cell>
          <table:table-cell office:value-type="float" office:value="1.4532681700000001" table:style-name="ce4">
            <text:p>1,4533</text:p>
          </table:table-cell>
          <table:table-cell office:value-type="float" office:value="1.26122687" table:style-name="ce4">
            <text:p>1,2612</text:p>
          </table:table-cell>
          <table:table-cell office:value-type="float" office:value="2.2543987099999998" table:style-name="ce4">
            <text:p>2,2544</text:p>
          </table:table-cell>
          <table:table-cell office:value-type="float" office:value="0.96971242999999996" table:style-name="ce4">
            <text:p>0,9697</text:p>
          </table:table-cell>
          <table:table-cell office:value-type="float" office:value="0.85805514999999999" table:style-name="ce4">
            <text:p>0,8581</text:p>
          </table:table-cell>
          <table:table-cell office:value-type="float" office:value="1.0381961500000001" table:style-name="ce4">
            <text:p>1,0382</text:p>
          </table:table-cell>
          <table:table-cell office:value-type="float" office:value="4.3598527499999999" table:style-name="ce4">
            <text:p>4,3599</text:p>
          </table:table-cell>
          <table:table-cell office:value-type="float" office:value="5.5663959900000002" table:style-name="ce4">
            <text:p>5,5664</text:p>
          </table:table-cell>
          <table:table-cell office:value-type="float" office:value="2.5074583700000002" table:style-name="ce4">
            <text:p>2,5075</text:p>
          </table:table-cell>
          <table:table-cell office:value-type="float" office:value="3.5026620500000001" table:style-name="ce4">
            <text:p>3,5027</text:p>
          </table:table-cell>
          <table:table-cell office:value-type="float" office:value="1.5124410800000001" table:style-name="ce4">
            <text:p>1,5124</text:p>
          </table:table-cell>
          <table:table-cell office:value-type="float" office:value="0.15669490999999999" table:style-name="ce4">
            <text:p>0,1567</text:p>
          </table:table-cell>
          <table:table-cell office:value-type="float" office:value="1.04100328" table:style-name="ce4">
            <text:p>1,0410</text:p>
          </table:table-cell>
          <table:table-cell office:value-type="float" office:value="0.74635589000000002" table:style-name="ce4">
            <text:p>0,7464</text:p>
          </table:table-cell>
          <table:table-cell office:value-type="float" office:value="0.46170650000000002" table:style-name="ce4">
            <text:p>0,4617</text:p>
          </table:table-cell>
          <table:table-cell office:value-type="float" office:value="0.78962889999999997" table:style-name="ce4">
            <text:p>0,7896</text:p>
          </table:table-cell>
          <table:table-cell office:value-type="float" office:value="0.15403375" table:style-name="ce4">
            <text:p>0,1540</text:p>
          </table:table-cell>
          <table:table-cell office:value-type="float" office:value="0.19154203" table:style-name="ce4">
            <text:p>0,1915</text:p>
          </table:table-cell>
          <table:table-cell office:value-type="float" office:value="0.59922520000000001" table:style-name="ce4">
            <text:p>0,5992</text:p>
          </table:table-cell>
          <table:table-cell office:value-type="float" office:value="1.2805130899999999" table:style-name="ce4">
            <text:p>1,2805</text:p>
          </table:table-cell>
          <table:table-cell office:value-type="float" office:value="1.28672867" table:style-name="ce4">
            <text:p>1,2867</text:p>
          </table:table-cell>
          <table:table-cell office:value-type="float" office:value="0.79835261999999996" table:style-name="ce4">
            <text:p>0,7984</text:p>
          </table:table-cell>
          <table:table-cell office:value-type="float" office:value="1.1314957699999999" table:style-name="ce4">
            <text:p>1,1315</text:p>
          </table:table-cell>
          <table:table-cell office:value-type="float" office:value="1.21569675" table:style-name="ce3">
            <text:p>1,2157</text:p>
          </table:table-cell>
          <table:table-cell office:value-type="float" office:value="0.66704938999999996" table:style-name="ce4">
            <text:p>0,6670</text:p>
          </table:table-cell>
          <table:table-cell office:value-type="float" office:value="0.81092978000000004" table:style-name="ce4">
            <text:p>0,810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32 Eidfjord</text:p>
          </table:table-cell>
          <table:table-cell office:value-type="float" office:value="0.61814645000000001" table:style-name="ce6">
            <text:p>0,6181</text:p>
          </table:table-cell>
          <table:table-cell office:value-type="float" office:value="0.78155737000000003" table:style-name="ce6">
            <text:p>0,7816</text:p>
          </table:table-cell>
          <table:table-cell office:value-type="float" office:value="0.92283196000000001" table:style-name="ce6">
            <text:p>0,9228</text:p>
          </table:table-cell>
          <table:table-cell office:value-type="float" office:value="1.02715453" table:style-name="ce6">
            <text:p>1,0272</text:p>
          </table:table-cell>
          <table:table-cell office:value-type="float" office:value="0.97944372000000002" table:style-name="ce6">
            <text:p>0,9794</text:p>
          </table:table-cell>
          <table:table-cell office:value-type="float" office:value="1.2879249800000001" table:style-name="ce6">
            <text:p>1,2879</text:p>
          </table:table-cell>
          <table:table-cell office:value-type="float" office:value="1.1351809100000001" table:style-name="ce6">
            <text:p>1,1352</text:p>
          </table:table-cell>
          <table:table-cell office:value-type="float" office:value="1.91975874" table:style-name="ce6">
            <text:p>1,9198</text:p>
          </table:table-cell>
          <table:table-cell office:value-type="float" office:value="0.85989230999999999" table:style-name="ce6">
            <text:p>0,8599</text:p>
          </table:table-cell>
          <table:table-cell office:value-type="float" office:value="0.92836134999999997" table:style-name="ce6">
            <text:p>0,9284</text:p>
          </table:table-cell>
          <table:table-cell office:value-type="float" office:value="1.1154997900000001" table:style-name="ce6">
            <text:p>1,1155</text:p>
          </table:table-cell>
          <table:table-cell office:value-type="float" office:value="4.6674855099999997" table:style-name="ce6">
            <text:p>4,6675</text:p>
          </table:table-cell>
          <table:table-cell office:value-type="float" office:value="0.98922500999999996" table:style-name="ce6">
            <text:p>0,9892</text:p>
          </table:table-cell>
          <table:table-cell office:value-type="float" office:value="1.51165846" table:style-name="ce6">
            <text:p>1,5117</text:p>
          </table:table-cell>
          <table:table-cell office:value-type="float" office:value="12.52747239" table:style-name="ce6">
            <text:p>12,5275</text:p>
          </table:table-cell>
          <table:table-cell office:value-type="float" office:value="2.08051253" table:style-name="ce6">
            <text:p>2,0805</text:p>
          </table:table-cell>
          <table:table-cell office:value-type="float" office:value="0.56042835999999996" table:style-name="ce6">
            <text:p>0,5604</text:p>
          </table:table-cell>
          <table:table-cell office:value-type="float" office:value="1.1846571299999999" table:style-name="ce6">
            <text:p>1,1847</text:p>
          </table:table-cell>
          <table:table-cell office:value-type="float" office:value="0.79683128000000003" table:style-name="ce6">
            <text:p>0,7968</text:p>
          </table:table-cell>
          <table:table-cell office:value-type="float" office:value="0.54183932999999995" table:style-name="ce6">
            <text:p>0,5418</text:p>
          </table:table-cell>
          <table:table-cell office:value-type="float" office:value="0.89546320999999995" table:style-name="ce6">
            <text:p>0,8955</text:p>
          </table:table-cell>
          <table:table-cell office:value-type="float" office:value="0.21188868" table:style-name="ce6">
            <text:p>0,2119</text:p>
          </table:table-cell>
          <table:table-cell office:value-type="float" office:value="0.31517181999999999" table:style-name="ce6">
            <text:p>0,3152</text:p>
          </table:table-cell>
          <table:table-cell office:value-type="float" office:value="0.4647135" table:style-name="ce6">
            <text:p>0,4647</text:p>
          </table:table-cell>
          <table:table-cell office:value-type="float" office:value="0.30532192000000002" table:style-name="ce6">
            <text:p>0,3053</text:p>
          </table:table-cell>
          <table:table-cell office:value-type="float" office:value="1.5397223900000001" table:style-name="ce6">
            <text:p>1,5397</text:p>
          </table:table-cell>
          <table:table-cell office:value-type="float" office:value="0.73449622999999997" table:style-name="ce6">
            <text:p>0,7345</text:p>
          </table:table-cell>
          <table:table-cell office:value-type="float" office:value="0.74129195000000003" table:style-name="ce6">
            <text:p>0,7413</text:p>
          </table:table-cell>
          <table:table-cell office:value-type="float" office:value="1.2551324100000001" table:style-name="ce5">
            <text:p>1,2551</text:p>
          </table:table-cell>
          <table:table-cell office:value-type="float" office:value="0.18650599000000001" table:style-name="ce6">
            <text:p>0,1865</text:p>
          </table:table-cell>
          <table:table-cell office:value-type="float" office:value="0.23408971000000001" table:style-name="ce6">
            <text:p>0,2341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33 Ulvik</text:p>
          </table:table-cell>
          <table:table-cell office:value-type="float" office:value="0.57278346000000002" table:style-name="ce4">
            <text:p>0,5728</text:p>
          </table:table-cell>
          <table:table-cell office:value-type="float" office:value="0.78553123000000002" table:style-name="ce4">
            <text:p>0,7855</text:p>
          </table:table-cell>
          <table:table-cell office:value-type="float" office:value="0.94115821" table:style-name="ce4">
            <text:p>0,9412</text:p>
          </table:table-cell>
          <table:table-cell office:value-type="float" office:value="1.0879479999999999" table:style-name="ce4">
            <text:p>1,0879</text:p>
          </table:table-cell>
          <table:table-cell office:value-type="float" office:value="0.88499044999999998" table:style-name="ce4">
            <text:p>0,8850</text:p>
          </table:table-cell>
          <table:table-cell office:value-type="float" office:value="1.4917624199999999" table:style-name="ce4">
            <text:p>1,4918</text:p>
          </table:table-cell>
          <table:table-cell office:value-type="float" office:value="1.6534738" table:style-name="ce4">
            <text:p>1,6535</text:p>
          </table:table-cell>
          <table:table-cell office:value-type="float" office:value="3.20988337" table:style-name="ce4">
            <text:p>3,2099</text:p>
          </table:table-cell>
          <table:table-cell office:value-type="float" office:value="0.86761432999999999" table:style-name="ce4">
            <text:p>0,8676</text:p>
          </table:table-cell>
          <table:table-cell office:value-type="float" office:value="0.84656443000000003" table:style-name="ce4">
            <text:p>0,8466</text:p>
          </table:table-cell>
          <table:table-cell office:value-type="float" office:value="1.0495894699999999" table:style-name="ce4">
            <text:p>1,0496</text:p>
          </table:table-cell>
          <table:table-cell office:value-type="float" office:value="4.7256628999999997" table:style-name="ce4">
            <text:p>4,7257</text:p>
          </table:table-cell>
          <table:table-cell office:value-type="float" office:value="0.80051095999999999" table:style-name="ce4">
            <text:p>0,8005</text:p>
          </table:table-cell>
          <table:table-cell office:value-type="float" office:value="2.0459837300000001" table:style-name="ce4">
            <text:p>2,0460</text:p>
          </table:table-cell>
          <table:table-cell office:value-type="float" office:value="10.834261509999999" table:style-name="ce4">
            <text:p>10,8343</text:p>
          </table:table-cell>
          <table:table-cell office:value-type="float" office:value="1.19954056" table:style-name="ce4">
            <text:p>1,1995</text:p>
          </table:table-cell>
          <table:table-cell office:value-type="float" office:value="0.36351072000000001" table:style-name="ce4">
            <text:p>0,3635</text:p>
          </table:table-cell>
          <table:table-cell office:value-type="float" office:value="0.87817635999999999" table:style-name="ce4">
            <text:p>0,8782</text:p>
          </table:table-cell>
          <table:table-cell office:value-type="float" office:value="0.51684878000000001" table:style-name="ce4">
            <text:p>0,5168</text:p>
          </table:table-cell>
          <table:table-cell office:value-type="float" office:value="0.42397542999999999" table:style-name="ce4">
            <text:p>0,4240</text:p>
          </table:table-cell>
          <table:table-cell office:value-type="float" office:value="0.71486083" table:style-name="ce4">
            <text:p>0,7149</text:p>
          </table:table-cell>
          <table:table-cell office:value-type="float" office:value="0.1099499" table:style-name="ce4">
            <text:p>0,1099</text:p>
          </table:table-cell>
          <table:table-cell office:value-type="float" office:value="0.24510814" table:style-name="ce4">
            <text:p>0,2451</text:p>
          </table:table-cell>
          <table:table-cell office:value-type="float" office:value="0.48478705" table:style-name="ce4">
            <text:p>0,4848</text:p>
          </table:table-cell>
          <table:table-cell office:value-type="float" office:value="1.5843279699999999" table:style-name="ce4">
            <text:p>1,5843</text:p>
          </table:table-cell>
          <table:table-cell office:value-type="float" office:value="1.6423236800000001" table:style-name="ce4">
            <text:p>1,6423</text:p>
          </table:table-cell>
          <table:table-cell office:value-type="float" office:value="0.85754949999999996" table:style-name="ce4">
            <text:p>0,8575</text:p>
          </table:table-cell>
          <table:table-cell office:value-type="float" office:value="0.6879845" table:style-name="ce4">
            <text:p>0,6880</text:p>
          </table:table-cell>
          <table:table-cell office:value-type="float" office:value="1.35813283" table:style-name="ce3">
            <text:p>1,3581</text:p>
          </table:table-cell>
          <table:table-cell office:value-type="float" office:value="0.2156537" table:style-name="ce4">
            <text:p>0,2157</text:p>
          </table:table-cell>
          <table:table-cell office:value-type="float" office:value="0.29288637000000001" table:style-name="ce4">
            <text:p>0,2929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34 Granvin</text:p>
          </table:table-cell>
          <table:table-cell office:value-type="float" office:value="0.60262916" table:style-name="ce4">
            <text:p>0,6026</text:p>
          </table:table-cell>
          <table:table-cell office:value-type="float" office:value="0.64313268000000001" table:style-name="ce4">
            <text:p>0,6431</text:p>
          </table:table-cell>
          <table:table-cell office:value-type="float" office:value="0.87746829999999998" table:style-name="ce4">
            <text:p>0,8775</text:p>
          </table:table-cell>
          <table:table-cell office:value-type="float" office:value="1.0662815400000001" table:style-name="ce4">
            <text:p>1,0663</text:p>
          </table:table-cell>
          <table:table-cell office:value-type="float" office:value="0.97650826000000002" table:style-name="ce4">
            <text:p>0,9765</text:p>
          </table:table-cell>
          <table:table-cell office:value-type="float" office:value="1.17108312" table:style-name="ce4">
            <text:p>1,1711</text:p>
          </table:table-cell>
          <table:table-cell office:value-type="float" office:value="1.6936305700000001" table:style-name="ce4">
            <text:p>1,6936</text:p>
          </table:table-cell>
          <table:table-cell office:value-type="float" office:value="2.1499027700000002" table:style-name="ce4">
            <text:p>2,1499</text:p>
          </table:table-cell>
          <table:table-cell office:value-type="float" office:value="0.81752793999999995" table:style-name="ce4">
            <text:p>0,8175</text:p>
          </table:table-cell>
          <table:table-cell office:value-type="float" office:value="0.85094813000000002" table:style-name="ce4">
            <text:p>0,8509</text:p>
          </table:table-cell>
          <table:table-cell office:value-type="float" office:value="1.2741690299999999" table:style-name="ce4">
            <text:p>1,2742</text:p>
          </table:table-cell>
          <table:table-cell office:value-type="float" office:value="3.8921562399999998" table:style-name="ce4">
            <text:p>3,8922</text:p>
          </table:table-cell>
          <table:table-cell office:value-type="float" office:value="1.07366103" table:style-name="ce4">
            <text:p>1,0737</text:p>
          </table:table-cell>
          <table:table-cell office:value-type="float" office:value="1.6050129399999999" table:style-name="ce4">
            <text:p>1,6050</text:p>
          </table:table-cell>
          <table:table-cell office:value-type="float" office:value="13.152457160000001" table:style-name="ce4">
            <text:p>13,1525</text:p>
          </table:table-cell>
          <table:table-cell office:value-type="float" office:value="0.87372300000000003" table:style-name="ce4">
            <text:p>0,8737</text:p>
          </table:table-cell>
          <table:table-cell office:value-type="float" office:value="0" table:style-name="ce4">
            <text:p>0,0000</text:p>
          </table:table-cell>
          <table:table-cell office:value-type="float" office:value="1.06607885" table:style-name="ce4">
            <text:p>1,0661</text:p>
          </table:table-cell>
          <table:table-cell office:value-type="float" office:value="0.41829224999999998" table:style-name="ce4">
            <text:p>0,4183</text:p>
          </table:table-cell>
          <table:table-cell office:value-type="float" office:value="0.59596033000000004" table:style-name="ce4">
            <text:p>0,5960</text:p>
          </table:table-cell>
          <table:table-cell office:value-type="float" office:value="0.65086414000000004" table:style-name="ce4">
            <text:p>0,6509</text:p>
          </table:table-cell>
          <table:table-cell office:value-type="float" office:value="0.35593539000000002" table:style-name="ce4">
            <text:p>0,3559</text:p>
          </table:table-cell>
          <table:table-cell office:value-type="float" office:value="0.23211614" table:style-name="ce4">
            <text:p>0,2321</text:p>
          </table:table-cell>
          <table:table-cell office:value-type="float" office:value="0.45852868000000002" table:style-name="ce4">
            <text:p>0,4585</text:p>
          </table:table-cell>
          <table:table-cell office:value-type="float" office:value="0.96166249000000004" table:style-name="ce4">
            <text:p>0,9617</text:p>
          </table:table-cell>
          <table:table-cell office:value-type="float" office:value="1.65246088" table:style-name="ce4">
            <text:p>1,6525</text:p>
          </table:table-cell>
          <table:table-cell office:value-type="float" office:value="0.75668073999999996" table:style-name="ce4">
            <text:p>0,7567</text:p>
          </table:table-cell>
          <table:table-cell office:value-type="float" office:value="0.45756813000000002" table:style-name="ce4">
            <text:p>0,4576</text:p>
          </table:table-cell>
          <table:table-cell office:value-type="float" office:value="1.28787099" table:style-name="ce3">
            <text:p>1,2879</text:p>
          </table:table-cell>
          <table:table-cell office:value-type="float" office:value="0.17764351" table:style-name="ce4">
            <text:p>0,1776</text:p>
          </table:table-cell>
          <table:table-cell office:value-type="float" office:value="0.22878192" table:style-name="ce4">
            <text:p>0,228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35 Voss</text:p>
          </table:table-cell>
          <table:table-cell office:value-type="float" office:value="0.92845694999999995" table:style-name="ce6">
            <text:p>0,9285</text:p>
          </table:table-cell>
          <table:table-cell office:value-type="float" office:value="0.95079749999999996" table:style-name="ce6">
            <text:p>0,9508</text:p>
          </table:table-cell>
          <table:table-cell office:value-type="float" office:value="1.01711588" table:style-name="ce6">
            <text:p>1,0171</text:p>
          </table:table-cell>
          <table:table-cell office:value-type="float" office:value="1.02966972" table:style-name="ce6">
            <text:p>1,0297</text:p>
          </table:table-cell>
          <table:table-cell office:value-type="float" office:value="0.92895039000000001" table:style-name="ce6">
            <text:p>0,9290</text:p>
          </table:table-cell>
          <table:table-cell office:value-type="float" office:value="1.1874094500000001" table:style-name="ce6">
            <text:p>1,1874</text:p>
          </table:table-cell>
          <table:table-cell office:value-type="float" office:value="1.5493619000000001" table:style-name="ce6">
            <text:p>1,5494</text:p>
          </table:table-cell>
          <table:table-cell office:value-type="float" office:value="1.4617005300000001" table:style-name="ce6">
            <text:p>1,4617</text:p>
          </table:table-cell>
          <table:table-cell office:value-type="float" office:value="0.98817836000000003" table:style-name="ce6">
            <text:p>0,9882</text:p>
          </table:table-cell>
          <table:table-cell office:value-type="float" office:value="0.8825423" table:style-name="ce6">
            <text:p>0,8825</text:p>
          </table:table-cell>
          <table:table-cell office:value-type="float" office:value="1.06722542" table:style-name="ce6">
            <text:p>1,0672</text:p>
          </table:table-cell>
          <table:table-cell office:value-type="float" office:value="2.2407067999999999" table:style-name="ce6">
            <text:p>2,2407</text:p>
          </table:table-cell>
          <table:table-cell office:value-type="float" office:value="1.49453228" table:style-name="ce6">
            <text:p>1,4945</text:p>
          </table:table-cell>
          <table:table-cell office:value-type="float" office:value="1.4631051100000001" table:style-name="ce6">
            <text:p>1,4631</text:p>
          </table:table-cell>
          <table:table-cell office:value-type="float" office:value="0.84162289999999995" table:style-name="ce6">
            <text:p>0,8416</text:p>
          </table:table-cell>
          <table:table-cell office:value-type="float" office:value="0.50318412000000001" table:style-name="ce6">
            <text:p>0,5032</text:p>
          </table:table-cell>
          <table:table-cell office:value-type="float" office:value="0.17884129000000001" table:style-name="ce6">
            <text:p>0,1788</text:p>
          </table:table-cell>
          <table:table-cell office:value-type="float" office:value="0.90957540999999997" table:style-name="ce6">
            <text:p>0,9096</text:p>
          </table:table-cell>
          <table:table-cell office:value-type="float" office:value="0.81637614999999997" table:style-name="ce6">
            <text:p>0,8164</text:p>
          </table:table-cell>
          <table:table-cell office:value-type="float" office:value="0.62750022999999999" table:style-name="ce6">
            <text:p>0,6275</text:p>
          </table:table-cell>
          <table:table-cell office:value-type="float" office:value="0.81446260999999998" table:style-name="ce6">
            <text:p>0,8145</text:p>
          </table:table-cell>
          <table:table-cell office:value-type="float" office:value="0.38719588999999999" table:style-name="ce6">
            <text:p>0,3872</text:p>
          </table:table-cell>
          <table:table-cell office:value-type="float" office:value="0.2028682" table:style-name="ce6">
            <text:p>0,2029</text:p>
          </table:table-cell>
          <table:table-cell office:value-type="float" office:value="0.79012260999999995" table:style-name="ce6">
            <text:p>0,7901</text:p>
          </table:table-cell>
          <table:table-cell office:value-type="float" office:value="1.21021932" table:style-name="ce6">
            <text:p>1,2102</text:p>
          </table:table-cell>
          <table:table-cell office:value-type="float" office:value="1.2987706000000001" table:style-name="ce6">
            <text:p>1,2988</text:p>
          </table:table-cell>
          <table:table-cell office:value-type="float" office:value="0.86261328000000004" table:style-name="ce6">
            <text:p>0,8626</text:p>
          </table:table-cell>
          <table:table-cell office:value-type="float" office:value="0.72280065999999998" table:style-name="ce6">
            <text:p>0,7228</text:p>
          </table:table-cell>
          <table:table-cell office:value-type="float" office:value="1.05299834" table:style-name="ce5">
            <text:p>1,0530</text:p>
          </table:table-cell>
          <table:table-cell office:value-type="float" office:value="2.7761228999999998" table:style-name="ce6">
            <text:p>2,7761</text:p>
          </table:table-cell>
          <table:table-cell office:value-type="float" office:value="2.9232528000000002" table:style-name="ce6">
            <text:p>2,9233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38 Kvam</text:p>
          </table:table-cell>
          <table:table-cell office:value-type="float" office:value="0.87354825000000003" table:style-name="ce4">
            <text:p>0,8735</text:p>
          </table:table-cell>
          <table:table-cell office:value-type="float" office:value="0.92687286999999996" table:style-name="ce4">
            <text:p>0,9269</text:p>
          </table:table-cell>
          <table:table-cell office:value-type="float" office:value="0.98341805999999998" table:style-name="ce4">
            <text:p>0,9834</text:p>
          </table:table-cell>
          <table:table-cell office:value-type="float" office:value="1.0829888599999999" table:style-name="ce4">
            <text:p>1,0830</text:p>
          </table:table-cell>
          <table:table-cell office:value-type="float" office:value="0.93107817000000004" table:style-name="ce4">
            <text:p>0,9311</text:p>
          </table:table-cell>
          <table:table-cell office:value-type="float" office:value="1.22142401" table:style-name="ce4">
            <text:p>1,2214</text:p>
          </table:table-cell>
          <table:table-cell office:value-type="float" office:value="1.36694911" table:style-name="ce4">
            <text:p>1,3669</text:p>
          </table:table-cell>
          <table:table-cell office:value-type="float" office:value="1.9238217200000001" table:style-name="ce4">
            <text:p>1,9238</text:p>
          </table:table-cell>
          <table:table-cell office:value-type="float" office:value="0.97259426999999998" table:style-name="ce4">
            <text:p>0,9726</text:p>
          </table:table-cell>
          <table:table-cell office:value-type="float" office:value="0.89211783" table:style-name="ce4">
            <text:p>0,8921</text:p>
          </table:table-cell>
          <table:table-cell office:value-type="float" office:value="1.0611228100000001" table:style-name="ce4">
            <text:p>1,0611</text:p>
          </table:table-cell>
          <table:table-cell office:value-type="float" office:value="1.88376079" table:style-name="ce4">
            <text:p>1,8838</text:p>
          </table:table-cell>
          <table:table-cell office:value-type="float" office:value="2.3481714899999999" table:style-name="ce4">
            <text:p>2,3482</text:p>
          </table:table-cell>
          <table:table-cell office:value-type="float" office:value="1.1984000800000001" table:style-name="ce4">
            <text:p>1,1984</text:p>
          </table:table-cell>
          <table:table-cell office:value-type="float" office:value="1.3846307600000001" table:style-name="ce4">
            <text:p>1,3846</text:p>
          </table:table-cell>
          <table:table-cell office:value-type="float" office:value="1.13443944" table:style-name="ce4">
            <text:p>1,1344</text:p>
          </table:table-cell>
          <table:table-cell office:value-type="float" office:value="0.17034262" table:style-name="ce4">
            <text:p>0,1703</text:p>
          </table:table-cell>
          <table:table-cell office:value-type="float" office:value="0.74821282" table:style-name="ce4">
            <text:p>0,7482</text:p>
          </table:table-cell>
          <table:table-cell office:value-type="float" office:value="0.62530982000000002" table:style-name="ce4">
            <text:p>0,6253</text:p>
          </table:table-cell>
          <table:table-cell office:value-type="float" office:value="0.80421257999999995" table:style-name="ce4">
            <text:p>0,8042</text:p>
          </table:table-cell>
          <table:table-cell office:value-type="float" office:value="0.92121348999999997" table:style-name="ce4">
            <text:p>0,9212</text:p>
          </table:table-cell>
          <table:table-cell office:value-type="float" office:value="0.40749991000000002" table:style-name="ce4">
            <text:p>0,4075</text:p>
          </table:table-cell>
          <table:table-cell office:value-type="float" office:value="0.39056858" table:style-name="ce4">
            <text:p>0,3906</text:p>
          </table:table-cell>
          <table:table-cell office:value-type="float" office:value="0.71898382999999999" table:style-name="ce4">
            <text:p>0,7190</text:p>
          </table:table-cell>
          <table:table-cell office:value-type="float" office:value="1.78856353" table:style-name="ce4">
            <text:p>1,7886</text:p>
          </table:table-cell>
          <table:table-cell office:value-type="float" office:value="1.26312666" table:style-name="ce4">
            <text:p>1,2631</text:p>
          </table:table-cell>
          <table:table-cell office:value-type="float" office:value="0.79812117000000005" table:style-name="ce4">
            <text:p>0,7981</text:p>
          </table:table-cell>
          <table:table-cell office:value-type="float" office:value="0.76169900000000001" table:style-name="ce4">
            <text:p>0,7617</text:p>
          </table:table-cell>
          <table:table-cell office:value-type="float" office:value="1.0923841599999999" table:style-name="ce3">
            <text:p>1,0924</text:p>
          </table:table-cell>
          <table:table-cell office:value-type="float" office:value="1.6874163600000001" table:style-name="ce4">
            <text:p>1,6874</text:p>
          </table:table-cell>
          <table:table-cell office:value-type="float" office:value="1.8433069" table:style-name="ce4">
            <text:p>1,8433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41 Fusa</text:p>
          </table:table-cell>
          <table:table-cell office:value-type="float" office:value="0.90969723999999996" table:style-name="ce4">
            <text:p>0,9097</text:p>
          </table:table-cell>
          <table:table-cell office:value-type="float" office:value="0.85992073999999996" table:style-name="ce4">
            <text:p>0,8599</text:p>
          </table:table-cell>
          <table:table-cell office:value-type="float" office:value="1.21669184" table:style-name="ce4">
            <text:p>1,2167</text:p>
          </table:table-cell>
          <table:table-cell office:value-type="float" office:value="1.0026959499999999" table:style-name="ce4">
            <text:p>1,0027</text:p>
          </table:table-cell>
          <table:table-cell office:value-type="float" office:value="0.91581226000000004" table:style-name="ce4">
            <text:p>0,9158</text:p>
          </table:table-cell>
          <table:table-cell office:value-type="float" office:value="1.1532125099999999" table:style-name="ce4">
            <text:p>1,1532</text:p>
          </table:table-cell>
          <table:table-cell office:value-type="float" office:value="1.33477918" table:style-name="ce4">
            <text:p>1,3348</text:p>
          </table:table-cell>
          <table:table-cell office:value-type="float" office:value="1.6520157200000001" table:style-name="ce4">
            <text:p>1,6520</text:p>
          </table:table-cell>
          <table:table-cell office:value-type="float" office:value="1.0886033799999999" table:style-name="ce4">
            <text:p>1,0886</text:p>
          </table:table-cell>
          <table:table-cell office:value-type="float" office:value="0.83164178" table:style-name="ce4">
            <text:p>0,8316</text:p>
          </table:table-cell>
          <table:table-cell office:value-type="float" office:value="1.1127328299999999" table:style-name="ce4">
            <text:p>1,1127</text:p>
          </table:table-cell>
          <table:table-cell office:value-type="float" office:value="2.6297680300000001" table:style-name="ce4">
            <text:p>2,6298</text:p>
          </table:table-cell>
          <table:table-cell office:value-type="float" office:value="3.2651906099999999" table:style-name="ce4">
            <text:p>3,2652</text:p>
          </table:table-cell>
          <table:table-cell office:value-type="float" office:value="2.4010666700000001" table:style-name="ce4">
            <text:p>2,4011</text:p>
          </table:table-cell>
          <table:table-cell office:value-type="float" office:value="3.1097028500000001" table:style-name="ce4">
            <text:p>3,1097</text:p>
          </table:table-cell>
          <table:table-cell office:value-type="float" office:value="0.68859601999999998" table:style-name="ce4">
            <text:p>0,6886</text:p>
          </table:table-cell>
          <table:table-cell office:value-type="float" office:value="6.9557750000000002E-2" table:style-name="ce4">
            <text:p>0,0696</text:p>
          </table:table-cell>
          <table:table-cell office:value-type="float" office:value="0.71416570999999995" table:style-name="ce4">
            <text:p>0,7142</text:p>
          </table:table-cell>
          <table:table-cell office:value-type="float" office:value="0.49449491000000001" table:style-name="ce4">
            <text:p>0,4945</text:p>
          </table:table-cell>
          <table:table-cell office:value-type="float" office:value="0.87745980999999995" table:style-name="ce4">
            <text:p>0,8775</text:p>
          </table:table-cell>
          <table:table-cell office:value-type="float" office:value="0.88912572999999995" table:style-name="ce4">
            <text:p>0,8891</text:p>
          </table:table-cell>
          <table:table-cell office:value-type="float" office:value="9.4675079999999995E-2" table:style-name="ce4">
            <text:p>0,0947</text:p>
          </table:table-cell>
          <table:table-cell office:value-type="float" office:value="0.32713052999999997" table:style-name="ce4">
            <text:p>0,3271</text:p>
          </table:table-cell>
          <table:table-cell office:value-type="float" office:value="0.61077252999999998" table:style-name="ce4">
            <text:p>0,6108</text:p>
          </table:table-cell>
          <table:table-cell office:value-type="float" office:value="1.44001501" table:style-name="ce4">
            <text:p>1,4400</text:p>
          </table:table-cell>
          <table:table-cell office:value-type="float" office:value="1.09141138" table:style-name="ce4">
            <text:p>1,0914</text:p>
          </table:table-cell>
          <table:table-cell office:value-type="float" office:value="0.70764691999999996" table:style-name="ce4">
            <text:p>0,7076</text:p>
          </table:table-cell>
          <table:table-cell office:value-type="float" office:value="0.83474700000000002" table:style-name="ce4">
            <text:p>0,8347</text:p>
          </table:table-cell>
          <table:table-cell office:value-type="float" office:value="1.1649508799999999" table:style-name="ce3">
            <text:p>1,1650</text:p>
          </table:table-cell>
          <table:table-cell office:value-type="float" office:value="0.75134142999999998" table:style-name="ce4">
            <text:p>0,7513</text:p>
          </table:table-cell>
          <table:table-cell office:value-type="float" office:value="0.87527586999999996" table:style-name="ce4">
            <text:p>0,875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42 Samnanger</text:p>
          </table:table-cell>
          <table:table-cell office:value-type="float" office:value="0.93148200999999997" table:style-name="ce6">
            <text:p>0,9315</text:p>
          </table:table-cell>
          <table:table-cell office:value-type="float" office:value="0.97377475999999996" table:style-name="ce6">
            <text:p>0,9738</text:p>
          </table:table-cell>
          <table:table-cell office:value-type="float" office:value="0.98975365999999998" table:style-name="ce6">
            <text:p>0,9898</text:p>
          </table:table-cell>
          <table:table-cell office:value-type="float" office:value="0.91529097999999998" table:style-name="ce6">
            <text:p>0,9153</text:p>
          </table:table-cell>
          <table:table-cell office:value-type="float" office:value="0.98731161000000001" table:style-name="ce6">
            <text:p>0,9873</text:p>
          </table:table-cell>
          <table:table-cell office:value-type="float" office:value="1.0287868200000001" table:style-name="ce6">
            <text:p>1,0288</text:p>
          </table:table-cell>
          <table:table-cell office:value-type="float" office:value="1.30712424" table:style-name="ce6">
            <text:p>1,3071</text:p>
          </table:table-cell>
          <table:table-cell office:value-type="float" office:value="1.7000107799999999" table:style-name="ce6">
            <text:p>1,7000</text:p>
          </table:table-cell>
          <table:table-cell office:value-type="float" office:value="0.99102234" table:style-name="ce6">
            <text:p>0,9910</text:p>
          </table:table-cell>
          <table:table-cell office:value-type="float" office:value="0.86068173000000003" table:style-name="ce6">
            <text:p>0,8607</text:p>
          </table:table-cell>
          <table:table-cell office:value-type="float" office:value="1.21458971" table:style-name="ce6">
            <text:p>1,2146</text:p>
          </table:table-cell>
          <table:table-cell office:value-type="float" office:value="1.7106360700000001" table:style-name="ce6">
            <text:p>1,7106</text:p>
          </table:table-cell>
          <table:table-cell office:value-type="float" office:value="1.0140470399999999" table:style-name="ce6">
            <text:p>1,0140</text:p>
          </table:table-cell>
          <table:table-cell office:value-type="float" office:value="1.61543462" table:style-name="ce6">
            <text:p>1,6154</text:p>
          </table:table-cell>
          <table:table-cell office:value-type="float" office:value="4.8941899199999996" table:style-name="ce6">
            <text:p>4,8942</text:p>
          </table:table-cell>
          <table:table-cell office:value-type="float" office:value="0.92118182999999998" table:style-name="ce6">
            <text:p>0,9212</text:p>
          </table:table-cell>
          <table:table-cell office:value-type="float" office:value="0.10947311" table:style-name="ce6">
            <text:p>0,1095</text:p>
          </table:table-cell>
          <table:table-cell office:value-type="float" office:value="0.85951873999999995" table:style-name="ce6">
            <text:p>0,8595</text:p>
          </table:table-cell>
          <table:table-cell office:value-type="float" office:value="0.52921563000000005" table:style-name="ce6">
            <text:p>0,5292</text:p>
          </table:table-cell>
          <table:table-cell office:value-type="float" office:value="0.57457066999999995" table:style-name="ce6">
            <text:p>0,5746</text:p>
          </table:table-cell>
          <table:table-cell office:value-type="float" office:value="1.4531669700000001" table:style-name="ce6">
            <text:p>1,4532</text:p>
          </table:table-cell>
          <table:table-cell office:value-type="float" office:value="0.44701168000000002" table:style-name="ce6">
            <text:p>0,4470</text:p>
          </table:table-cell>
          <table:table-cell office:value-type="float" office:value="0.21632645" table:style-name="ce6">
            <text:p>0,2163</text:p>
          </table:table-cell>
          <table:table-cell office:value-type="float" office:value="0.56004509999999996" table:style-name="ce6">
            <text:p>0,5600</text:p>
          </table:table-cell>
          <table:table-cell office:value-type="float" office:value="1.5506675400000001" table:style-name="ce6">
            <text:p>1,5507</text:p>
          </table:table-cell>
          <table:table-cell office:value-type="float" office:value="1.1763321" table:style-name="ce6">
            <text:p>1,1763</text:p>
          </table:table-cell>
          <table:table-cell office:value-type="float" office:value="0.68509423000000003" table:style-name="ce6">
            <text:p>0,6851</text:p>
          </table:table-cell>
          <table:table-cell office:value-type="float" office:value="0.92792121000000005" table:style-name="ce6">
            <text:p>0,9279</text:p>
          </table:table-cell>
          <table:table-cell office:value-type="float" office:value="1.1321316400000001" table:style-name="ce5">
            <text:p>1,1321</text:p>
          </table:table-cell>
          <table:table-cell office:value-type="float" office:value="0.47739229999999999" table:style-name="ce6">
            <text:p>0,4774</text:p>
          </table:table-cell>
          <table:table-cell office:value-type="float" office:value="0.54047093000000002" table:style-name="ce6">
            <text:p>0,54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43 Os</text:p>
          </table:table-cell>
          <table:table-cell office:value-type="float" office:value="1.17336982" table:style-name="ce4">
            <text:p>1,1734</text:p>
          </table:table-cell>
          <table:table-cell office:value-type="float" office:value="1.2906625599999999" table:style-name="ce4">
            <text:p>1,2907</text:p>
          </table:table-cell>
          <table:table-cell office:value-type="float" office:value="1.1389345099999999" table:style-name="ce4">
            <text:p>1,1389</text:p>
          </table:table-cell>
          <table:table-cell office:value-type="float" office:value="1.02609164" table:style-name="ce4">
            <text:p>1,0261</text:p>
          </table:table-cell>
          <table:table-cell office:value-type="float" office:value="0.97843548000000002" table:style-name="ce4">
            <text:p>0,9784</text:p>
          </table:table-cell>
          <table:table-cell office:value-type="float" office:value="0.88551321000000005" table:style-name="ce4">
            <text:p>0,8855</text:p>
          </table:table-cell>
          <table:table-cell office:value-type="float" office:value="0.68353090000000005" table:style-name="ce4">
            <text:p>0,6835</text:p>
          </table:table-cell>
          <table:table-cell office:value-type="float" office:value="0.54497339" table:style-name="ce4">
            <text:p>0,5450</text:p>
          </table:table-cell>
          <table:table-cell office:value-type="float" office:value="1.1727226500000001" table:style-name="ce4">
            <text:p>1,1727</text:p>
          </table:table-cell>
          <table:table-cell office:value-type="float" office:value="0.99438075999999997" table:style-name="ce4">
            <text:p>0,9944</text:p>
          </table:table-cell>
          <table:table-cell office:value-type="float" office:value="0.94983181000000005" table:style-name="ce4">
            <text:p>0,9498</text:p>
          </table:table-cell>
          <table:table-cell office:value-type="float" office:value="0.34562503999999999" table:style-name="ce4">
            <text:p>0,3456</text:p>
          </table:table-cell>
          <table:table-cell office:value-type="float" office:value="0.77740522000000001" table:style-name="ce4">
            <text:p>0,7774</text:p>
          </table:table-cell>
          <table:table-cell office:value-type="float" office:value="1.0388161600000001" table:style-name="ce4">
            <text:p>1,0388</text:p>
          </table:table-cell>
          <table:table-cell office:value-type="float" office:value="0.64269551000000003" table:style-name="ce4">
            <text:p>0,6427</text:p>
          </table:table-cell>
          <table:table-cell office:value-type="float" office:value="0.76850136000000002" table:style-name="ce4">
            <text:p>0,7685</text:p>
          </table:table-cell>
          <table:table-cell office:value-type="float" office:value="0.35939491000000001" table:style-name="ce4">
            <text:p>0,3594</text:p>
          </table:table-cell>
          <table:table-cell office:value-type="float" office:value="0.87691564" table:style-name="ce4">
            <text:p>0,8769</text:p>
          </table:table-cell>
          <table:table-cell office:value-type="float" office:value="0.98928985000000003" table:style-name="ce4">
            <text:p>0,9893</text:p>
          </table:table-cell>
          <table:table-cell office:value-type="float" office:value="0.79157893000000001" table:style-name="ce4">
            <text:p>0,7916</text:p>
          </table:table-cell>
          <table:table-cell office:value-type="float" office:value="0.79157893000000001" table:style-name="ce4">
            <text:p>0,7916</text:p>
          </table:table-cell>
          <table:table-cell office:value-type="float" office:value="0.39786032999999998" table:style-name="ce4">
            <text:p>0,3979</text:p>
          </table:table-cell>
          <table:table-cell office:value-type="float" office:value="0.53513374000000002" table:style-name="ce4">
            <text:p>0,5351</text:p>
          </table:table-cell>
          <table:table-cell office:value-type="float" office:value="0.81919059000000005" table:style-name="ce4">
            <text:p>0,8192</text:p>
          </table:table-cell>
          <table:table-cell office:value-type="float" office:value="1.0024893399999999" table:style-name="ce4">
            <text:p>1,0025</text:p>
          </table:table-cell>
          <table:table-cell office:value-type="float" office:value="0.67055604999999996" table:style-name="ce4">
            <text:p>0,6706</text:p>
          </table:table-cell>
          <table:table-cell office:value-type="float" office:value="0.84171669999999998" table:style-name="ce4">
            <text:p>0,8417</text:p>
          </table:table-cell>
          <table:table-cell office:value-type="float" office:value="1.1572462800000001" table:style-name="ce4">
            <text:p>1,1572</text:p>
          </table:table-cell>
          <table:table-cell office:value-type="float" office:value="0.98087997000000005" table:style-name="ce3">
            <text:p>0,9809</text:p>
          </table:table-cell>
          <table:table-cell office:value-type="float" office:value="3.63538966" table:style-name="ce4">
            <text:p>3,6354</text:p>
          </table:table-cell>
          <table:table-cell office:value-type="float" office:value="3.5658808899999999" table:style-name="ce4">
            <text:p>3,5659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44 Austevoll</text:p>
          </table:table-cell>
          <table:table-cell office:value-type="float" office:value="1.19050261" table:style-name="ce4">
            <text:p>1,1905</text:p>
          </table:table-cell>
          <table:table-cell office:value-type="float" office:value="1.19644901" table:style-name="ce4">
            <text:p>1,1964</text:p>
          </table:table-cell>
          <table:table-cell office:value-type="float" office:value="1.1297831300000001" table:style-name="ce4">
            <text:p>1,1298</text:p>
          </table:table-cell>
          <table:table-cell office:value-type="float" office:value="0.99622628000000002" table:style-name="ce4">
            <text:p>0,9962</text:p>
          </table:table-cell>
          <table:table-cell office:value-type="float" office:value="0.95845910999999995" table:style-name="ce4">
            <text:p>0,9585</text:p>
          </table:table-cell>
          <table:table-cell office:value-type="float" office:value="0.91232181000000001" table:style-name="ce4">
            <text:p>0,9123</text:p>
          </table:table-cell>
          <table:table-cell office:value-type="float" office:value="1.01407888" table:style-name="ce4">
            <text:p>1,0141</text:p>
          </table:table-cell>
          <table:table-cell office:value-type="float" office:value="1.2164763700000001" table:style-name="ce4">
            <text:p>1,2165</text:p>
          </table:table-cell>
          <table:table-cell office:value-type="float" office:value="1.1370205799999999" table:style-name="ce4">
            <text:p>1,1370</text:p>
          </table:table-cell>
          <table:table-cell office:value-type="float" office:value="0.95405905999999996" table:style-name="ce4">
            <text:p>0,9541</text:p>
          </table:table-cell>
          <table:table-cell office:value-type="float" office:value="0.97872912000000001" table:style-name="ce4">
            <text:p>0,9787</text:p>
          </table:table-cell>
          <table:table-cell office:value-type="float" office:value="1.5024993499999999" table:style-name="ce4">
            <text:p>1,5025</text:p>
          </table:table-cell>
          <table:table-cell office:value-type="float" office:value="2.0782079800000002" table:style-name="ce4">
            <text:p>2,0782</text:p>
          </table:table-cell>
          <table:table-cell office:value-type="float" office:value="2.97052549" table:style-name="ce4">
            <text:p>2,9705</text:p>
          </table:table-cell>
          <table:table-cell office:value-type="float" office:value="2.4300525099999999" table:style-name="ce4">
            <text:p>2,4301</text:p>
          </table:table-cell>
          <table:table-cell office:value-type="float" office:value="0.91476637999999999" table:style-name="ce4">
            <text:p>0,9148</text:p>
          </table:table-cell>
          <table:table-cell office:value-type="float" office:value="0.19024373" table:style-name="ce4">
            <text:p>0,1902</text:p>
          </table:table-cell>
          <table:table-cell office:value-type="float" office:value="0.91918911000000003" table:style-name="ce4">
            <text:p>0,9192</text:p>
          </table:table-cell>
          <table:table-cell office:value-type="float" office:value="0.78056658999999995" table:style-name="ce4">
            <text:p>0,7806</text:p>
          </table:table-cell>
          <table:table-cell office:value-type="float" office:value="0.56055915999999995" table:style-name="ce4">
            <text:p>0,5606</text:p>
          </table:table-cell>
          <table:table-cell office:value-type="float" office:value="0.8150541" table:style-name="ce4">
            <text:p>0,8151</text:p>
          </table:table-cell>
          <table:table-cell office:value-type="float" office:value="8.2203429999999994E-2" table:style-name="ce4">
            <text:p>0,0822</text:p>
          </table:table-cell>
          <table:table-cell office:value-type="float" office:value="0.1744609" table:style-name="ce4">
            <text:p>0,1745</text:p>
          </table:table-cell>
          <table:table-cell office:value-type="float" office:value="0.63412108" table:style-name="ce4">
            <text:p>0,6341</text:p>
          </table:table-cell>
          <table:table-cell office:value-type="float" office:value="1.5990938299999999" table:style-name="ce4">
            <text:p>1,5991</text:p>
          </table:table-cell>
          <table:table-cell office:value-type="float" office:value="0.95575065999999997" table:style-name="ce4">
            <text:p>0,9558</text:p>
          </table:table-cell>
          <table:table-cell office:value-type="float" office:value="0.64737540999999998" table:style-name="ce4">
            <text:p>0,6474</text:p>
          </table:table-cell>
          <table:table-cell office:value-type="float" office:value="1.4836608" table:style-name="ce4">
            <text:p>1,4837</text:p>
          </table:table-cell>
          <table:table-cell office:value-type="float" office:value="1.13707439" table:style-name="ce3">
            <text:p>1,1371</text:p>
          </table:table-cell>
          <table:table-cell office:value-type="float" office:value="0.96148069999999997" table:style-name="ce4">
            <text:p>0,9615</text:p>
          </table:table-cell>
          <table:table-cell office:value-type="float" office:value="1.0932750899999999" table:style-name="ce4">
            <text:p>1,093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45 Sund</text:p>
          </table:table-cell>
          <table:table-cell office:value-type="float" office:value="1.2845154400000001" table:style-name="ce6">
            <text:p>1,2845</text:p>
          </table:table-cell>
          <table:table-cell office:value-type="float" office:value="1.2895811699999999" table:style-name="ce6">
            <text:p>1,2896</text:p>
          </table:table-cell>
          <table:table-cell office:value-type="float" office:value="1.13661945" table:style-name="ce6">
            <text:p>1,1366</text:p>
          </table:table-cell>
          <table:table-cell office:value-type="float" office:value="0.95929838999999995" table:style-name="ce6">
            <text:p>0,9593</text:p>
          </table:table-cell>
          <table:table-cell office:value-type="float" office:value="0.98674636999999998" table:style-name="ce6">
            <text:p>0,9867</text:p>
          </table:table-cell>
          <table:table-cell office:value-type="float" office:value="0.85530271000000002" table:style-name="ce6">
            <text:p>0,8553</text:p>
          </table:table-cell>
          <table:table-cell office:value-type="float" office:value="0.69354786999999996" table:style-name="ce6">
            <text:p>0,6935</text:p>
          </table:table-cell>
          <table:table-cell office:value-type="float" office:value="0.71531931000000004" table:style-name="ce6">
            <text:p>0,7153</text:p>
          </table:table-cell>
          <table:table-cell office:value-type="float" office:value="1.17207463" table:style-name="ce6">
            <text:p>1,1721</text:p>
          </table:table-cell>
          <table:table-cell office:value-type="float" office:value="0.97439602000000003" table:style-name="ce6">
            <text:p>0,9744</text:p>
          </table:table-cell>
          <table:table-cell office:value-type="float" office:value="0.99840704000000002" table:style-name="ce6">
            <text:p>0,9984</text:p>
          </table:table-cell>
          <table:table-cell office:value-type="float" office:value="0.65294251000000003" table:style-name="ce6">
            <text:p>0,6529</text:p>
          </table:table-cell>
          <table:table-cell office:value-type="float" office:value="1.5546282499999999" table:style-name="ce6">
            <text:p>1,5546</text:p>
          </table:table-cell>
          <table:table-cell office:value-type="float" office:value="1.7510420499999999" table:style-name="ce6">
            <text:p>1,7510</text:p>
          </table:table-cell>
          <table:table-cell office:value-type="float" office:value="1.79532632" table:style-name="ce6">
            <text:p>1,7953</text:p>
          </table:table-cell>
          <table:table-cell office:value-type="float" office:value="1.23239722" table:style-name="ce6">
            <text:p>1,2324</text:p>
          </table:table-cell>
          <table:table-cell office:value-type="float" office:value="0.36142031000000002" table:style-name="ce6">
            <text:p>0,3614</text:p>
          </table:table-cell>
          <table:table-cell office:value-type="float" office:value="0.80036578999999997" table:style-name="ce6">
            <text:p>0,8004</text:p>
          </table:table-cell>
          <table:table-cell office:value-type="float" office:value="0.95352656000000002" table:style-name="ce6">
            <text:p>0,9535</text:p>
          </table:table-cell>
          <table:table-cell office:value-type="float" office:value="0.95030780999999998" table:style-name="ce6">
            <text:p>0,9503</text:p>
          </table:table-cell>
          <table:table-cell office:value-type="float" office:value="0.96740965000000001" table:style-name="ce6">
            <text:p>0,9674</text:p>
          </table:table-cell>
          <table:table-cell office:value-type="float" office:value="0.86239460999999995" table:style-name="ce6">
            <text:p>0,8624</text:p>
          </table:table-cell>
          <table:table-cell office:value-type="float" office:value="0.72108483999999995" table:style-name="ce6">
            <text:p>0,7211</text:p>
          </table:table-cell>
          <table:table-cell office:value-type="float" office:value="0.66945007999999995" table:style-name="ce6">
            <text:p>0,6695</text:p>
          </table:table-cell>
          <table:table-cell office:value-type="float" office:value="0.87512062999999995" table:style-name="ce6">
            <text:p>0,8751</text:p>
          </table:table-cell>
          <table:table-cell office:value-type="float" office:value="0.66442988000000003" table:style-name="ce6">
            <text:p>0,6644</text:p>
          </table:table-cell>
          <table:table-cell office:value-type="float" office:value="0.57959607999999996" table:style-name="ce6">
            <text:p>0,5796</text:p>
          </table:table-cell>
          <table:table-cell office:value-type="float" office:value="1.2580440399999999" table:style-name="ce6">
            <text:p>1,2580</text:p>
          </table:table-cell>
          <table:table-cell office:value-type="float" office:value="1.0289236399999999" table:style-name="ce5">
            <text:p>1,0289</text:p>
          </table:table-cell>
          <table:table-cell office:value-type="float" office:value="1.30140608" table:style-name="ce6">
            <text:p>1,3014</text:p>
          </table:table-cell>
          <table:table-cell office:value-type="float" office:value="1.33904749" table:style-name="ce6">
            <text:p>1,3390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46 Fjell</text:p>
          </table:table-cell>
          <table:table-cell office:value-type="float" office:value="1.12480348" table:style-name="ce4">
            <text:p>1,1248</text:p>
          </table:table-cell>
          <table:table-cell office:value-type="float" office:value="1.1705842500000001" table:style-name="ce4">
            <text:p>1,1706</text:p>
          </table:table-cell>
          <table:table-cell office:value-type="float" office:value="1.2511696699999999" table:style-name="ce4">
            <text:p>1,2512</text:p>
          </table:table-cell>
          <table:table-cell office:value-type="float" office:value="1.1918237199999999" table:style-name="ce4">
            <text:p>1,1918</text:p>
          </table:table-cell>
          <table:table-cell office:value-type="float" office:value="0.97308278000000004" table:style-name="ce4">
            <text:p>0,9731</text:p>
          </table:table-cell>
          <table:table-cell office:value-type="float" office:value="0.73583299999999996" table:style-name="ce4">
            <text:p>0,7358</text:p>
          </table:table-cell>
          <table:table-cell office:value-type="float" office:value="0.53740116000000004" table:style-name="ce4">
            <text:p>0,5374</text:p>
          </table:table-cell>
          <table:table-cell office:value-type="float" office:value="0.59232876999999995" table:style-name="ce4">
            <text:p>0,5923</text:p>
          </table:table-cell>
          <table:table-cell office:value-type="float" office:value="1.2269813300000001" table:style-name="ce4">
            <text:p>1,2270</text:p>
          </table:table-cell>
          <table:table-cell office:value-type="float" office:value="1.0311248900000001" table:style-name="ce4">
            <text:p>1,0311</text:p>
          </table:table-cell>
          <table:table-cell office:value-type="float" office:value="0.90284907000000003" table:style-name="ce4">
            <text:p>0,9028</text:p>
          </table:table-cell>
          <table:table-cell office:value-type="float" office:value="0.21073960999999999" table:style-name="ce4">
            <text:p>0,2107</text:p>
          </table:table-cell>
          <table:table-cell office:value-type="float" office:value="0.88475552999999996" table:style-name="ce4">
            <text:p>0,8848</text:p>
          </table:table-cell>
          <table:table-cell office:value-type="float" office:value="1.38287468" table:style-name="ce4">
            <text:p>1,3829</text:p>
          </table:table-cell>
          <table:table-cell office:value-type="float" office:value="0.50416541000000004" table:style-name="ce4">
            <text:p>0,5042</text:p>
          </table:table-cell>
          <table:table-cell office:value-type="float" office:value="0.78147791" table:style-name="ce4">
            <text:p>0,7815</text:p>
          </table:table-cell>
          <table:table-cell office:value-type="float" office:value="0.32703760999999998" table:style-name="ce4">
            <text:p>0,3270</text:p>
          </table:table-cell>
          <table:table-cell office:value-type="float" office:value="0.93309271000000005" table:style-name="ce4">
            <text:p>0,9331</text:p>
          </table:table-cell>
          <table:table-cell office:value-type="float" office:value="1.1929408500000001" table:style-name="ce4">
            <text:p>1,1929</text:p>
          </table:table-cell>
          <table:table-cell office:value-type="float" office:value="0.61680413000000001" table:style-name="ce4">
            <text:p>0,6168</text:p>
          </table:table-cell>
          <table:table-cell office:value-type="float" office:value="0.84550042999999997" table:style-name="ce4">
            <text:p>0,8455</text:p>
          </table:table-cell>
          <table:table-cell office:value-type="float" office:value="0.43148713999999999" table:style-name="ce4">
            <text:p>0,4315</text:p>
          </table:table-cell>
          <table:table-cell office:value-type="float" office:value="0.37723574999999998" table:style-name="ce4">
            <text:p>0,3772</text:p>
          </table:table-cell>
          <table:table-cell office:value-type="float" office:value="0.86664843000000003" table:style-name="ce4">
            <text:p>0,8666</text:p>
          </table:table-cell>
          <table:table-cell office:value-type="float" office:value="0.87242063000000003" table:style-name="ce4">
            <text:p>0,8724</text:p>
          </table:table-cell>
          <table:table-cell office:value-type="float" office:value="0.55769215000000005" table:style-name="ce4">
            <text:p>0,5577</text:p>
          </table:table-cell>
          <table:table-cell office:value-type="float" office:value="0.76134552" table:style-name="ce4">
            <text:p>0,7613</text:p>
          </table:table-cell>
          <table:table-cell office:value-type="float" office:value="1.22927319" table:style-name="ce4">
            <text:p>1,2293</text:p>
          </table:table-cell>
          <table:table-cell office:value-type="float" office:value="0.98007361999999998" table:style-name="ce3">
            <text:p>0,9801</text:p>
          </table:table-cell>
          <table:table-cell office:value-type="float" office:value="4.6342897299999999" table:style-name="ce4">
            <text:p>4,6343</text:p>
          </table:table-cell>
          <table:table-cell office:value-type="float" office:value="4.5419451300000002" table:style-name="ce4">
            <text:p>4,5419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47 Askøy</text:p>
          </table:table-cell>
          <table:table-cell office:value-type="float" office:value="1.2947646799999999" table:style-name="ce4">
            <text:p>1,2948</text:p>
          </table:table-cell>
          <table:table-cell office:value-type="float" office:value="1.3612536200000001" table:style-name="ce4">
            <text:p>1,3613</text:p>
          </table:table-cell>
          <table:table-cell office:value-type="float" office:value="1.2099213799999999" table:style-name="ce4">
            <text:p>1,2099</text:p>
          </table:table-cell>
          <table:table-cell office:value-type="float" office:value="0.93794412000000005" table:style-name="ce4">
            <text:p>0,9379</text:p>
          </table:table-cell>
          <table:table-cell office:value-type="float" office:value="0.97786012" table:style-name="ce4">
            <text:p>0,9779</text:p>
          </table:table-cell>
          <table:table-cell office:value-type="float" office:value="0.81371908999999998" table:style-name="ce4">
            <text:p>0,8137</text:p>
          </table:table-cell>
          <table:table-cell office:value-type="float" office:value="0.64866442000000002" table:style-name="ce4">
            <text:p>0,6487</text:p>
          </table:table-cell>
          <table:table-cell office:value-type="float" office:value="0.68805685999999999" table:style-name="ce4">
            <text:p>0,6881</text:p>
          </table:table-cell>
          <table:table-cell office:value-type="float" office:value="1.2332693800000001" table:style-name="ce4">
            <text:p>1,2333</text:p>
          </table:table-cell>
          <table:table-cell office:value-type="float" office:value="1.00551776" table:style-name="ce4">
            <text:p>1,0055</text:p>
          </table:table-cell>
          <table:table-cell office:value-type="float" office:value="0.89296056999999995" table:style-name="ce4">
            <text:p>0,8930</text:p>
          </table:table-cell>
          <table:table-cell office:value-type="float" office:value="0.17667930000000001" table:style-name="ce4">
            <text:p>0,1767</text:p>
          </table:table-cell>
          <table:table-cell office:value-type="float" office:value="0.61964604999999995" table:style-name="ce4">
            <text:p>0,6196</text:p>
          </table:table-cell>
          <table:table-cell office:value-type="float" office:value="1.0705447400000001" table:style-name="ce4">
            <text:p>1,0705</text:p>
          </table:table-cell>
          <table:table-cell office:value-type="float" office:value="0.43733241" table:style-name="ce4">
            <text:p>0,4373</text:p>
          </table:table-cell>
          <table:table-cell office:value-type="float" office:value="0.81346068999999999" table:style-name="ce4">
            <text:p>0,8135</text:p>
          </table:table-cell>
          <table:table-cell office:value-type="float" office:value="0.15162471999999999" table:style-name="ce4">
            <text:p>0,1516</text:p>
          </table:table-cell>
          <table:table-cell office:value-type="float" office:value="0.90983694000000004" table:style-name="ce4">
            <text:p>0,9098</text:p>
          </table:table-cell>
          <table:table-cell office:value-type="float" office:value="1.0042036400000001" table:style-name="ce4">
            <text:p>1,0042</text:p>
          </table:table-cell>
          <table:table-cell office:value-type="float" office:value="0.70167645000000001" table:style-name="ce4">
            <text:p>0,7017</text:p>
          </table:table-cell>
          <table:table-cell office:value-type="float" office:value="0.88972200000000001" table:style-name="ce4">
            <text:p>0,8897</text:p>
          </table:table-cell>
          <table:table-cell office:value-type="float" office:value="0.31955064999999999" table:style-name="ce4">
            <text:p>0,3196</text:p>
          </table:table-cell>
          <table:table-cell office:value-type="float" office:value="0.40960940000000001" table:style-name="ce4">
            <text:p>0,4096</text:p>
          </table:table-cell>
          <table:table-cell office:value-type="float" office:value="0.89152472999999999" table:style-name="ce4">
            <text:p>0,8915</text:p>
          </table:table-cell>
          <table:table-cell office:value-type="float" office:value="1.1191685300000001" table:style-name="ce4">
            <text:p>1,1192</text:p>
          </table:table-cell>
          <table:table-cell office:value-type="float" office:value="0.61873955999999997" table:style-name="ce4">
            <text:p>0,6187</text:p>
          </table:table-cell>
          <table:table-cell office:value-type="float" office:value="0.80016465999999997" table:style-name="ce4">
            <text:p>0,8002</text:p>
          </table:table-cell>
          <table:table-cell office:value-type="float" office:value="1.5315904600000001" table:style-name="ce4">
            <text:p>1,5316</text:p>
          </table:table-cell>
          <table:table-cell office:value-type="float" office:value="1.0163712499999999" table:style-name="ce3">
            <text:p>1,0164</text:p>
          </table:table-cell>
          <table:table-cell office:value-type="float" office:value="5.3425004200000004" table:style-name="ce4">
            <text:p>5,3425</text:p>
          </table:table-cell>
          <table:table-cell office:value-type="float" office:value="5.4299638100000003" table:style-name="ce4">
            <text:p>5,430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51 Vaksdal</text:p>
          </table:table-cell>
          <table:table-cell office:value-type="float" office:value="0.77693431999999996" table:style-name="ce6">
            <text:p>0,7769</text:p>
          </table:table-cell>
          <table:table-cell office:value-type="float" office:value="1.01852532" table:style-name="ce6">
            <text:p>1,0185</text:p>
          </table:table-cell>
          <table:table-cell office:value-type="float" office:value="0.97088282000000004" table:style-name="ce6">
            <text:p>0,9709</text:p>
          </table:table-cell>
          <table:table-cell office:value-type="float" office:value="0.99957461999999997" table:style-name="ce6">
            <text:p>0,9996</text:p>
          </table:table-cell>
          <table:table-cell office:value-type="float" office:value="0.90657712000000001" table:style-name="ce6">
            <text:p>0,9066</text:p>
          </table:table-cell>
          <table:table-cell office:value-type="float" office:value="1.26663013" table:style-name="ce6">
            <text:p>1,2666</text:p>
          </table:table-cell>
          <table:table-cell office:value-type="float" office:value="1.7408121000000001" table:style-name="ce6">
            <text:p>1,7408</text:p>
          </table:table-cell>
          <table:table-cell office:value-type="float" office:value="2.3690304700000002" table:style-name="ce6">
            <text:p>2,3690</text:p>
          </table:table-cell>
          <table:table-cell office:value-type="float" office:value="0.96833451999999998" table:style-name="ce6">
            <text:p>0,9683</text:p>
          </table:table-cell>
          <table:table-cell office:value-type="float" office:value="0.85905102" table:style-name="ce6">
            <text:p>0,8591</text:p>
          </table:table-cell>
          <table:table-cell office:value-type="float" office:value="1.0338322600000001" table:style-name="ce6">
            <text:p>1,0338</text:p>
          </table:table-cell>
          <table:table-cell office:value-type="float" office:value="1.4169787899999999" table:style-name="ce6">
            <text:p>1,4170</text:p>
          </table:table-cell>
          <table:table-cell office:value-type="float" office:value="3.4953497599999999" table:style-name="ce6">
            <text:p>3,4953</text:p>
          </table:table-cell>
          <table:table-cell office:value-type="float" office:value="1.58362914" table:style-name="ce6">
            <text:p>1,5836</text:p>
          </table:table-cell>
          <table:table-cell office:value-type="float" office:value="2.8628176500000002" table:style-name="ce6">
            <text:p>2,8628</text:p>
          </table:table-cell>
          <table:table-cell office:value-type="float" office:value="0.69731978999999999" table:style-name="ce6">
            <text:p>0,6973</text:p>
          </table:table-cell>
          <table:table-cell office:value-type="float" office:value="3.201772E-2" table:style-name="ce6">
            <text:p>0,0320</text:p>
          </table:table-cell>
          <table:table-cell office:value-type="float" office:value="0.92818833999999995" table:style-name="ce6">
            <text:p>0,9282</text:p>
          </table:table-cell>
          <table:table-cell office:value-type="float" office:value="0.92868147999999995" table:style-name="ce6">
            <text:p>0,9287</text:p>
          </table:table-cell>
          <table:table-cell office:value-type="float" office:value="0.63680316999999997" table:style-name="ce6">
            <text:p>0,6368</text:p>
          </table:table-cell>
          <table:table-cell office:value-type="float" office:value="0.85001852" table:style-name="ce6">
            <text:p>0,8500</text:p>
          </table:table-cell>
          <table:table-cell office:value-type="float" office:value="7.7474349999999997E-2" table:style-name="ce6">
            <text:p>0,0775</text:p>
          </table:table-cell>
          <table:table-cell office:value-type="float" office:value="0.22305633" table:style-name="ce6">
            <text:p>0,2231</text:p>
          </table:table-cell>
          <table:table-cell office:value-type="float" office:value="0.61822071999999995" table:style-name="ce6">
            <text:p>0,6182</text:p>
          </table:table-cell>
          <table:table-cell office:value-type="float" office:value="1.32568949" table:style-name="ce6">
            <text:p>1,3257</text:p>
          </table:table-cell>
          <table:table-cell office:value-type="float" office:value="1.6263854499999999" table:style-name="ce6">
            <text:p>1,6264</text:p>
          </table:table-cell>
          <table:table-cell office:value-type="float" office:value="0.63677866999999999" table:style-name="ce6">
            <text:p>0,6368</text:p>
          </table:table-cell>
          <table:table-cell office:value-type="float" office:value="0.30345703000000002" table:style-name="ce6">
            <text:p>0,3035</text:p>
          </table:table-cell>
          <table:table-cell office:value-type="float" office:value="1.1743477499999999" table:style-name="ce5">
            <text:p>1,1743</text:p>
          </table:table-cell>
          <table:table-cell office:value-type="float" office:value="0.81613601999999996" table:style-name="ce6">
            <text:p>0,8161</text:p>
          </table:table-cell>
          <table:table-cell office:value-type="float" office:value="0.95842749000000005" table:style-name="ce6">
            <text:p>0,9584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52 Modalen</text:p>
          </table:table-cell>
          <table:table-cell office:value-type="float" office:value="0.76023985999999999" table:style-name="ce4">
            <text:p>0,7602</text:p>
          </table:table-cell>
          <table:table-cell office:value-type="float" office:value="1.1430653799999999" table:style-name="ce4">
            <text:p>1,1431</text:p>
          </table:table-cell>
          <table:table-cell office:value-type="float" office:value="1.2206210900000001" table:style-name="ce4">
            <text:p>1,2206</text:p>
          </table:table-cell>
          <table:table-cell office:value-type="float" office:value="1.05035656" table:style-name="ce4">
            <text:p>1,0504</text:p>
          </table:table-cell>
          <table:table-cell office:value-type="float" office:value="0.93490457000000005" table:style-name="ce4">
            <text:p>0,9349</text:p>
          </table:table-cell>
          <table:table-cell office:value-type="float" office:value="1.1596999800000001" table:style-name="ce4">
            <text:p>1,1597</text:p>
          </table:table-cell>
          <table:table-cell office:value-type="float" office:value="0.73480268000000004" table:style-name="ce4">
            <text:p>0,7348</text:p>
          </table:table-cell>
          <table:table-cell office:value-type="float" office:value="0.94442157000000004" table:style-name="ce4">
            <text:p>0,9444</text:p>
          </table:table-cell>
          <table:table-cell office:value-type="float" office:value="1.13981021" table:style-name="ce4">
            <text:p>1,1398</text:p>
          </table:table-cell>
          <table:table-cell office:value-type="float" office:value="0.91104476000000001" table:style-name="ce4">
            <text:p>0,9110</text:p>
          </table:table-cell>
          <table:table-cell office:value-type="float" office:value="1.01623694" table:style-name="ce4">
            <text:p>1,0162</text:p>
          </table:table-cell>
          <table:table-cell office:value-type="float" office:value="4.4886188599999999" table:style-name="ce4">
            <text:p>4,4886</text:p>
          </table:table-cell>
          <table:table-cell office:value-type="float" office:value="1.4927032600000001" table:style-name="ce4">
            <text:p>1,4927</text:p>
          </table:table-cell>
          <table:table-cell office:value-type="float" office:value="8.4617550599999998" table:style-name="ce4">
            <text:p>8,4618</text:p>
          </table:table-cell>
          <table:table-cell office:value-type="float" office:value="30.814328199999999" table:style-name="ce4">
            <text:p>30,8143</text:p>
          </table:table-cell>
          <table:table-cell office:value-type="float" office:value="1.3646721100000001" table:style-name="ce4">
            <text:p>1,3647</text:p>
          </table:table-cell>
          <table:table-cell office:value-type="float" office:value="0" table:style-name="ce4">
            <text:p>0,0000</text:p>
          </table:table-cell>
          <table:table-cell office:value-type="float" office:value="0.83255681000000004" table:style-name="ce4">
            <text:p>0,8326</text:p>
          </table:table-cell>
          <table:table-cell office:value-type="float" office:value="0.78399920000000001" table:style-name="ce4">
            <text:p>0,7840</text:p>
          </table:table-cell>
          <table:table-cell office:value-type="float" office:value="0.63465905" table:style-name="ce4">
            <text:p>0,6347</text:p>
          </table:table-cell>
          <table:table-cell office:value-type="float" office:value="0.50829389999999997" table:style-name="ce4">
            <text:p>0,5083</text:p>
          </table:table-cell>
          <table:table-cell office:value-type="float" office:value="0.20847644000000001" table:style-name="ce4">
            <text:p>0,2085</text:p>
          </table:table-cell>
          <table:table-cell office:value-type="float" office:value="0.15600043999999999" table:style-name="ce4">
            <text:p>0,1560</text:p>
          </table:table-cell>
          <table:table-cell office:value-type="float" office:value="0.38330874999999998" table:style-name="ce4">
            <text:p>0,3833</text:p>
          </table:table-cell>
          <table:table-cell office:value-type="float" office:value="1.5020252199999999" table:style-name="ce4">
            <text:p>1,5020</text:p>
          </table:table-cell>
          <table:table-cell office:value-type="float" office:value="1.17827645" table:style-name="ce4">
            <text:p>1,1783</text:p>
          </table:table-cell>
          <table:table-cell office:value-type="float" office:value="0.79041810000000001" table:style-name="ce4">
            <text:p>0,7904</text:p>
          </table:table-cell>
          <table:table-cell office:value-type="float" office:value="0.33500523999999998" table:style-name="ce4">
            <text:p>0,3350</text:p>
          </table:table-cell>
          <table:table-cell office:value-type="float" office:value="1.8061617299999999" table:style-name="ce3">
            <text:p>1,8062</text:p>
          </table:table-cell>
          <table:table-cell office:value-type="float" office:value="7.5823450000000001E-2" table:style-name="ce4">
            <text:p>0,0758</text:p>
          </table:table-cell>
          <table:table-cell office:value-type="float" office:value="0.13694940999999999" table:style-name="ce4">
            <text:p>0,1369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53 Osterøy</text:p>
          </table:table-cell>
          <table:table-cell office:value-type="float" office:value="1.05415975" table:style-name="ce4">
            <text:p>1,0542</text:p>
          </table:table-cell>
          <table:table-cell office:value-type="float" office:value="0.96703777000000002" table:style-name="ce4">
            <text:p>0,9670</text:p>
          </table:table-cell>
          <table:table-cell office:value-type="float" office:value="1.1335580999999999" table:style-name="ce4">
            <text:p>1,1336</text:p>
          </table:table-cell>
          <table:table-cell office:value-type="float" office:value="1.0766048699999999" table:style-name="ce4">
            <text:p>1,0766</text:p>
          </table:table-cell>
          <table:table-cell office:value-type="float" office:value="0.94585664999999997" table:style-name="ce4">
            <text:p>0,9459</text:p>
          </table:table-cell>
          <table:table-cell office:value-type="float" office:value="1.0076133" table:style-name="ce4">
            <text:p>1,0076</text:p>
          </table:table-cell>
          <table:table-cell office:value-type="float" office:value="1.1323314099999999" table:style-name="ce4">
            <text:p>1,1323</text:p>
          </table:table-cell>
          <table:table-cell office:value-type="float" office:value="1.3703010900000001" table:style-name="ce4">
            <text:p>1,3703</text:p>
          </table:table-cell>
          <table:table-cell office:value-type="float" office:value="1.08999033" table:style-name="ce4">
            <text:p>1,0900</text:p>
          </table:table-cell>
          <table:table-cell office:value-type="float" office:value="0.93827547" table:style-name="ce4">
            <text:p>0,9383</text:p>
          </table:table-cell>
          <table:table-cell office:value-type="float" office:value="0.99401706999999995" table:style-name="ce4">
            <text:p>0,9940</text:p>
          </table:table-cell>
          <table:table-cell office:value-type="float" office:value="1.7635504" table:style-name="ce4">
            <text:p>1,7636</text:p>
          </table:table-cell>
          <table:table-cell office:value-type="float" office:value="2.0005004400000002" table:style-name="ce4">
            <text:p>2,0005</text:p>
          </table:table-cell>
          <table:table-cell office:value-type="float" office:value="1.5994954400000001" table:style-name="ce4">
            <text:p>1,5995</text:p>
          </table:table-cell>
          <table:table-cell office:value-type="float" office:value="1.5417175299999999" table:style-name="ce4">
            <text:p>1,5417</text:p>
          </table:table-cell>
          <table:table-cell office:value-type="float" office:value="1.0070996400000001" table:style-name="ce4">
            <text:p>1,0071</text:p>
          </table:table-cell>
          <table:table-cell office:value-type="float" office:value="0.17242548999999999" table:style-name="ce4">
            <text:p>0,1724</text:p>
          </table:table-cell>
          <table:table-cell office:value-type="float" office:value="0.95806245000000001" table:style-name="ce4">
            <text:p>0,9581</text:p>
          </table:table-cell>
          <table:table-cell office:value-type="float" office:value="0.84824993999999998" table:style-name="ce4">
            <text:p>0,8482</text:p>
          </table:table-cell>
          <table:table-cell office:value-type="float" office:value="0.67635107999999999" table:style-name="ce4">
            <text:p>0,6764</text:p>
          </table:table-cell>
          <table:table-cell office:value-type="float" office:value="0.77141333999999995" table:style-name="ce4">
            <text:p>0,7714</text:p>
          </table:table-cell>
          <table:table-cell office:value-type="float" office:value="0.11473655000000001" table:style-name="ce4">
            <text:p>0,1147</text:p>
          </table:table-cell>
          <table:table-cell office:value-type="float" office:value="0.36784032999999999" table:style-name="ce4">
            <text:p>0,3678</text:p>
          </table:table-cell>
          <table:table-cell office:value-type="float" office:value="0.69982339999999998" table:style-name="ce4">
            <text:p>0,6998</text:p>
          </table:table-cell>
          <table:table-cell office:value-type="float" office:value="0.90180072" table:style-name="ce4">
            <text:p>0,9018</text:p>
          </table:table-cell>
          <table:table-cell office:value-type="float" office:value="0.95165538000000005" table:style-name="ce4">
            <text:p>0,9517</text:p>
          </table:table-cell>
          <table:table-cell office:value-type="float" office:value="0.57399043000000005" table:style-name="ce4">
            <text:p>0,5740</text:p>
          </table:table-cell>
          <table:table-cell office:value-type="float" office:value="1.16348473" table:style-name="ce4">
            <text:p>1,1635</text:p>
          </table:table-cell>
          <table:table-cell office:value-type="float" office:value="1.0573334299999999" table:style-name="ce3">
            <text:p>1,0573</text:p>
          </table:table-cell>
          <table:table-cell office:value-type="float" office:value="1.51548423" table:style-name="ce4">
            <text:p>1,5155</text:p>
          </table:table-cell>
          <table:table-cell office:value-type="float" office:value="1.6023721399999999" table:style-name="ce4">
            <text:p>1,602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56 Meland</text:p>
          </table:table-cell>
          <table:table-cell office:value-type="float" office:value="1.40924494" table:style-name="ce6">
            <text:p>1,4092</text:p>
          </table:table-cell>
          <table:table-cell office:value-type="float" office:value="1.31360028" table:style-name="ce6">
            <text:p>1,3136</text:p>
          </table:table-cell>
          <table:table-cell office:value-type="float" office:value="1.18645599" table:style-name="ce6">
            <text:p>1,1865</text:p>
          </table:table-cell>
          <table:table-cell office:value-type="float" office:value="1.0714510900000001" table:style-name="ce6">
            <text:p>1,0715</text:p>
          </table:table-cell>
          <table:table-cell office:value-type="float" office:value="0.97135117000000004" table:style-name="ce6">
            <text:p>0,9714</text:p>
          </table:table-cell>
          <table:table-cell office:value-type="float" office:value="0.75298388999999999" table:style-name="ce6">
            <text:p>0,7530</text:p>
          </table:table-cell>
          <table:table-cell office:value-type="float" office:value="0.63185955000000005" table:style-name="ce6">
            <text:p>0,6319</text:p>
          </table:table-cell>
          <table:table-cell office:value-type="float" office:value="0.71323175000000005" table:style-name="ce6">
            <text:p>0,7132</text:p>
          </table:table-cell>
          <table:table-cell office:value-type="float" office:value="1.2445961400000001" table:style-name="ce6">
            <text:p>1,2446</text:p>
          </table:table-cell>
          <table:table-cell office:value-type="float" office:value="1.00827811" table:style-name="ce6">
            <text:p>1,0083</text:p>
          </table:table-cell>
          <table:table-cell office:value-type="float" office:value="0.90395411000000003" table:style-name="ce6">
            <text:p>0,9040</text:p>
          </table:table-cell>
          <table:table-cell office:value-type="float" office:value="0.91998676999999995" table:style-name="ce6">
            <text:p>0,9200</text:p>
          </table:table-cell>
          <table:table-cell office:value-type="float" office:value="0.83137037000000003" table:style-name="ce6">
            <text:p>0,8314</text:p>
          </table:table-cell>
          <table:table-cell office:value-type="float" office:value="1.40700599" table:style-name="ce6">
            <text:p>1,4070</text:p>
          </table:table-cell>
          <table:table-cell office:value-type="float" office:value="1.58666796" table:style-name="ce6">
            <text:p>1,5867</text:p>
          </table:table-cell>
          <table:table-cell office:value-type="float" office:value="1.21213437" table:style-name="ce6">
            <text:p>1,2121</text:p>
          </table:table-cell>
          <table:table-cell office:value-type="float" office:value="3.5490550000000003E-2" table:style-name="ce6">
            <text:p>0,0355</text:p>
          </table:table-cell>
          <table:table-cell office:value-type="float" office:value="0.92169171999999999" table:style-name="ce6">
            <text:p>0,9217</text:p>
          </table:table-cell>
          <table:table-cell office:value-type="float" office:value="0.99408885999999996" table:style-name="ce6">
            <text:p>0,9941</text:p>
          </table:table-cell>
          <table:table-cell office:value-type="float" office:value="0.55554948999999998" table:style-name="ce6">
            <text:p>0,5555</text:p>
          </table:table-cell>
          <table:table-cell office:value-type="float" office:value="1.0207346500000001" table:style-name="ce6">
            <text:p>1,0207</text:p>
          </table:table-cell>
          <table:table-cell office:value-type="float" office:value="0.19859214" table:style-name="ce6">
            <text:p>0,1986</text:p>
          </table:table-cell>
          <table:table-cell office:value-type="float" office:value="0.37100580999999999" table:style-name="ce6">
            <text:p>0,3710</text:p>
          </table:table-cell>
          <table:table-cell office:value-type="float" office:value="0.68355834999999998" table:style-name="ce6">
            <text:p>0,6836</text:p>
          </table:table-cell>
          <table:table-cell office:value-type="float" office:value="0.96676426000000004" table:style-name="ce6">
            <text:p>0,9668</text:p>
          </table:table-cell>
          <table:table-cell office:value-type="float" office:value="0.60887597000000004" table:style-name="ce6">
            <text:p>0,6089</text:p>
          </table:table-cell>
          <table:table-cell office:value-type="float" office:value="0.75991982000000002" table:style-name="ce6">
            <text:p>0,7599</text:p>
          </table:table-cell>
          <table:table-cell office:value-type="float" office:value="1.4060855800000001" table:style-name="ce6">
            <text:p>1,4061</text:p>
          </table:table-cell>
          <table:table-cell office:value-type="float" office:value="1.0254659800000001" table:style-name="ce5">
            <text:p>1,0255</text:p>
          </table:table-cell>
          <table:table-cell office:value-type="float" office:value="1.4725504300000001" table:style-name="ce6">
            <text:p>1,4726</text:p>
          </table:table-cell>
          <table:table-cell office:value-type="float" office:value="1.51005038" table:style-name="ce6">
            <text:p>1,5101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59 Øygarden</text:p>
          </table:table-cell>
          <table:table-cell office:value-type="float" office:value="1.14052307" table:style-name="ce4">
            <text:p>1,1405</text:p>
          </table:table-cell>
          <table:table-cell office:value-type="float" office:value="1.1685977700000001" table:style-name="ce4">
            <text:p>1,1686</text:p>
          </table:table-cell>
          <table:table-cell office:value-type="float" office:value="1.092544" table:style-name="ce4">
            <text:p>1,0925</text:p>
          </table:table-cell>
          <table:table-cell office:value-type="float" office:value="1.0469299999999999" table:style-name="ce4">
            <text:p>1,0469</text:p>
          </table:table-cell>
          <table:table-cell office:value-type="float" office:value="0.97116073999999997" table:style-name="ce4">
            <text:p>0,9712</text:p>
          </table:table-cell>
          <table:table-cell office:value-type="float" office:value="0.87942213999999996" table:style-name="ce4">
            <text:p>0,8794</text:p>
          </table:table-cell>
          <table:table-cell office:value-type="float" office:value="1.0693777900000001" table:style-name="ce4">
            <text:p>1,0694</text:p>
          </table:table-cell>
          <table:table-cell office:value-type="float" office:value="0.75490168999999996" table:style-name="ce4">
            <text:p>0,7549</text:p>
          </table:table-cell>
          <table:table-cell office:value-type="float" office:value="1.1241957199999999" table:style-name="ce4">
            <text:p>1,1242</text:p>
          </table:table-cell>
          <table:table-cell office:value-type="float" office:value="0.94655906999999995" table:style-name="ce4">
            <text:p>0,9466</text:p>
          </table:table-cell>
          <table:table-cell office:value-type="float" office:value="1.0325385300000001" table:style-name="ce4">
            <text:p>1,0325</text:p>
          </table:table-cell>
          <table:table-cell office:value-type="float" office:value="0.72885685" table:style-name="ce4">
            <text:p>0,7289</text:p>
          </table:table-cell>
          <table:table-cell office:value-type="float" office:value="1.71184056" table:style-name="ce4">
            <text:p>1,7118</text:p>
          </table:table-cell>
          <table:table-cell office:value-type="float" office:value="1.7951110800000001" table:style-name="ce4">
            <text:p>1,7951</text:p>
          </table:table-cell>
          <table:table-cell office:value-type="float" office:value="2.5480060899999999" table:style-name="ce4">
            <text:p>2,5480</text:p>
          </table:table-cell>
          <table:table-cell office:value-type="float" office:value="0.98737954999999999" table:style-name="ce4">
            <text:p>0,9874</text:p>
          </table:table-cell>
          <table:table-cell office:value-type="float" office:value="0.11398746999999999" table:style-name="ce4">
            <text:p>0,1140</text:p>
          </table:table-cell>
          <table:table-cell office:value-type="float" office:value="0.89496281" table:style-name="ce4">
            <text:p>0,8950</text:p>
          </table:table-cell>
          <table:table-cell office:value-type="float" office:value="0.92380059999999997" table:style-name="ce4">
            <text:p>0,9238</text:p>
          </table:table-cell>
          <table:table-cell office:value-type="float" office:value="0.42508253000000001" table:style-name="ce4">
            <text:p>0,4251</text:p>
          </table:table-cell>
          <table:table-cell office:value-type="float" office:value="0.91065684999999996" table:style-name="ce4">
            <text:p>0,9107</text:p>
          </table:table-cell>
          <table:table-cell office:value-type="float" office:value="0.24134193000000001" table:style-name="ce4">
            <text:p>0,2413</text:p>
          </table:table-cell>
          <table:table-cell office:value-type="float" office:value="0.35148994" table:style-name="ce4">
            <text:p>0,3515</text:p>
          </table:table-cell>
          <table:table-cell office:value-type="float" office:value="0.61980992000000001" table:style-name="ce4">
            <text:p>0,6198</text:p>
          </table:table-cell>
          <table:table-cell office:value-type="float" office:value="0.62100484" table:style-name="ce4">
            <text:p>0,6210</text:p>
          </table:table-cell>
          <table:table-cell office:value-type="float" office:value="0.88035421000000003" table:style-name="ce4">
            <text:p>0,8804</text:p>
          </table:table-cell>
          <table:table-cell office:value-type="float" office:value="0.52847326999999999" table:style-name="ce4">
            <text:p>0,5285</text:p>
          </table:table-cell>
          <table:table-cell office:value-type="float" office:value="1.3462087700000001" table:style-name="ce4">
            <text:p>1,3462</text:p>
          </table:table-cell>
          <table:table-cell office:value-type="float" office:value="1.0387215000000001" table:style-name="ce3">
            <text:p>1,0387</text:p>
          </table:table-cell>
          <table:table-cell office:value-type="float" office:value="0.91697136000000001" table:style-name="ce4">
            <text:p>0,9170</text:p>
          </table:table-cell>
          <table:table-cell office:value-type="float" office:value="0.95247786000000001" table:style-name="ce4">
            <text:p>0,952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60 Radøy</text:p>
          </table:table-cell>
          <table:table-cell office:value-type="float" office:value="0.98823631999999995" table:style-name="ce4">
            <text:p>0,9882</text:p>
          </table:table-cell>
          <table:table-cell office:value-type="float" office:value="1.06474213" table:style-name="ce4">
            <text:p>1,0647</text:p>
          </table:table-cell>
          <table:table-cell office:value-type="float" office:value="1.03814144" table:style-name="ce4">
            <text:p>1,0381</text:p>
          </table:table-cell>
          <table:table-cell office:value-type="float" office:value="1.0137086799999999" table:style-name="ce4">
            <text:p>1,0137</text:p>
          </table:table-cell>
          <table:table-cell office:value-type="float" office:value="0.97676317000000001" table:style-name="ce4">
            <text:p>0,9768</text:p>
          </table:table-cell>
          <table:table-cell office:value-type="float" office:value="1.01220599" table:style-name="ce4">
            <text:p>1,0122</text:p>
          </table:table-cell>
          <table:table-cell office:value-type="float" office:value="1.0113570199999999" table:style-name="ce4">
            <text:p>1,0114</text:p>
          </table:table-cell>
          <table:table-cell office:value-type="float" office:value="1.3720841699999999" table:style-name="ce4">
            <text:p>1,3721</text:p>
          </table:table-cell>
          <table:table-cell office:value-type="float" office:value="1.05395017" table:style-name="ce4">
            <text:p>1,0540</text:p>
          </table:table-cell>
          <table:table-cell office:value-type="float" office:value="0.93547197999999998" table:style-name="ce4">
            <text:p>0,9355</text:p>
          </table:table-cell>
          <table:table-cell office:value-type="float" office:value="1.0577770099999999" table:style-name="ce4">
            <text:p>1,0578</text:p>
          </table:table-cell>
          <table:table-cell office:value-type="float" office:value="2.83951376" table:style-name="ce4">
            <text:p>2,8395</text:p>
          </table:table-cell>
          <table:table-cell office:value-type="float" office:value="1.2527600299999999" table:style-name="ce4">
            <text:p>1,2528</text:p>
          </table:table-cell>
          <table:table-cell office:value-type="float" office:value="1.1674556199999999" table:style-name="ce4">
            <text:p>1,1675</text:p>
          </table:table-cell>
          <table:table-cell office:value-type="float" office:value="2.3562097999999998" table:style-name="ce4">
            <text:p>2,3562</text:p>
          </table:table-cell>
          <table:table-cell office:value-type="float" office:value="1.27827902" table:style-name="ce4">
            <text:p>1,2783</text:p>
          </table:table-cell>
          <table:table-cell office:value-type="float" office:value="0.15811091999999999" table:style-name="ce4">
            <text:p>0,1581</text:p>
          </table:table-cell>
          <table:table-cell office:value-type="float" office:value="0.85942682000000004" table:style-name="ce4">
            <text:p>0,8594</text:p>
          </table:table-cell>
          <table:table-cell office:value-type="float" office:value="0.66692483999999996" table:style-name="ce4">
            <text:p>0,6669</text:p>
          </table:table-cell>
          <table:table-cell office:value-type="float" office:value="0.70367113999999997" table:style-name="ce4">
            <text:p>0,7037</text:p>
          </table:table-cell>
          <table:table-cell office:value-type="float" office:value="1.0753082899999999" table:style-name="ce4">
            <text:p>1,0753</text:p>
          </table:table-cell>
          <table:table-cell office:value-type="float" office:value="0.12752879" table:style-name="ce4">
            <text:p>0,1275</text:p>
          </table:table-cell>
          <table:table-cell office:value-type="float" office:value="0.44398237000000002" table:style-name="ce4">
            <text:p>0,4440</text:p>
          </table:table-cell>
          <table:table-cell office:value-type="float" office:value="0.64010034000000005" table:style-name="ce4">
            <text:p>0,6401</text:p>
          </table:table-cell>
          <table:table-cell office:value-type="float" office:value="1.72277967" table:style-name="ce4">
            <text:p>1,7228</text:p>
          </table:table-cell>
          <table:table-cell office:value-type="float" office:value="1.00715139" table:style-name="ce4">
            <text:p>1,0072</text:p>
          </table:table-cell>
          <table:table-cell office:value-type="float" office:value="0.59057654000000004" table:style-name="ce4">
            <text:p>0,5906</text:p>
          </table:table-cell>
          <table:table-cell office:value-type="float" office:value="0.75931333000000001" table:style-name="ce4">
            <text:p>0,7593</text:p>
          </table:table-cell>
          <table:table-cell office:value-type="float" office:value="1.0661521599999999" table:style-name="ce3">
            <text:p>1,0662</text:p>
          </table:table-cell>
          <table:table-cell office:value-type="float" office:value="0.99161314" table:style-name="ce4">
            <text:p>0,9916</text:p>
          </table:table-cell>
          <table:table-cell office:value-type="float" office:value="1.0572104899999999" table:style-name="ce4">
            <text:p>1,057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63 Lindås</text:p>
          </table:table-cell>
          <table:table-cell office:value-type="float" office:value="1.03847197" table:style-name="ce6">
            <text:p>1,0385</text:p>
          </table:table-cell>
          <table:table-cell office:value-type="float" office:value="1.13958369" table:style-name="ce6">
            <text:p>1,1396</text:p>
          </table:table-cell>
          <table:table-cell office:value-type="float" office:value="1.1496444800000001" table:style-name="ce6">
            <text:p>1,1496</text:p>
          </table:table-cell>
          <table:table-cell office:value-type="float" office:value="1.0023603299999999" table:style-name="ce6">
            <text:p>1,0024</text:p>
          </table:table-cell>
          <table:table-cell office:value-type="float" office:value="0.96242901999999997" table:style-name="ce6">
            <text:p>0,9624</text:p>
          </table:table-cell>
          <table:table-cell office:value-type="float" office:value="0.96082761999999999" table:style-name="ce6">
            <text:p>0,9608</text:p>
          </table:table-cell>
          <table:table-cell office:value-type="float" office:value="0.94880449" table:style-name="ce6">
            <text:p>0,9488</text:p>
          </table:table-cell>
          <table:table-cell office:value-type="float" office:value="1.10344789" table:style-name="ce6">
            <text:p>1,1034</text:p>
          </table:table-cell>
          <table:table-cell office:value-type="float" office:value="1.11933748" table:style-name="ce6">
            <text:p>1,1193</text:p>
          </table:table-cell>
          <table:table-cell office:value-type="float" office:value="0.93037809000000005" table:style-name="ce6">
            <text:p>0,9304</text:p>
          </table:table-cell>
          <table:table-cell office:value-type="float" office:value="1.04275601" table:style-name="ce6">
            <text:p>1,0428</text:p>
          </table:table-cell>
          <table:table-cell office:value-type="float" office:value="1.4450692300000001" table:style-name="ce6">
            <text:p>1,4451</text:p>
          </table:table-cell>
          <table:table-cell office:value-type="float" office:value="1.3252248099999999" table:style-name="ce6">
            <text:p>1,3252</text:p>
          </table:table-cell>
          <table:table-cell office:value-type="float" office:value="1.5497584" table:style-name="ce6">
            <text:p>1,5498</text:p>
          </table:table-cell>
          <table:table-cell office:value-type="float" office:value="0.79418372000000004" table:style-name="ce6">
            <text:p>0,7942</text:p>
          </table:table-cell>
          <table:table-cell office:value-type="float" office:value="0.80895512000000003" table:style-name="ce6">
            <text:p>0,8090</text:p>
          </table:table-cell>
          <table:table-cell office:value-type="float" office:value="0.13323210999999999" table:style-name="ce6">
            <text:p>0,1332</text:p>
          </table:table-cell>
          <table:table-cell office:value-type="float" office:value="0.79393303999999998" table:style-name="ce6">
            <text:p>0,7939</text:p>
          </table:table-cell>
          <table:table-cell office:value-type="float" office:value="0.99262784999999998" table:style-name="ce6">
            <text:p>0,9926</text:p>
          </table:table-cell>
          <table:table-cell office:value-type="float" office:value="0.73280221000000001" table:style-name="ce6">
            <text:p>0,7328</text:p>
          </table:table-cell>
          <table:table-cell office:value-type="float" office:value="0.97816009000000004" table:style-name="ce6">
            <text:p>0,9782</text:p>
          </table:table-cell>
          <table:table-cell office:value-type="float" office:value="0.21492417" table:style-name="ce6">
            <text:p>0,2149</text:p>
          </table:table-cell>
          <table:table-cell office:value-type="float" office:value="0.45855431000000002" table:style-name="ce6">
            <text:p>0,4586</text:p>
          </table:table-cell>
          <table:table-cell office:value-type="float" office:value="0.79413862000000002" table:style-name="ce6">
            <text:p>0,7941</text:p>
          </table:table-cell>
          <table:table-cell office:value-type="float" office:value="1.25813968" table:style-name="ce6">
            <text:p>1,2581</text:p>
          </table:table-cell>
          <table:table-cell office:value-type="float" office:value="0.82318835000000001" table:style-name="ce6">
            <text:p>0,8232</text:p>
          </table:table-cell>
          <table:table-cell office:value-type="float" office:value="0.72988534000000005" table:style-name="ce6">
            <text:p>0,7299</text:p>
          </table:table-cell>
          <table:table-cell office:value-type="float" office:value="0.92267726999999999" table:style-name="ce6">
            <text:p>0,9227</text:p>
          </table:table-cell>
          <table:table-cell office:value-type="float" office:value="1.03320933" table:style-name="ce5">
            <text:p>1,0332</text:p>
          </table:table-cell>
          <table:table-cell office:value-type="float" office:value="2.9419497699999999" table:style-name="ce6">
            <text:p>2,9419</text:p>
          </table:table-cell>
          <table:table-cell office:value-type="float" office:value="3.0396499499999998" table:style-name="ce6">
            <text:p>3,0396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64 Austrheim</text:p>
          </table:table-cell>
          <table:table-cell office:value-type="float" office:value="0.83299137999999995" table:style-name="ce4">
            <text:p>0,8330</text:p>
          </table:table-cell>
          <table:table-cell office:value-type="float" office:value="0.88240905999999997" table:style-name="ce4">
            <text:p>0,8824</text:p>
          </table:table-cell>
          <table:table-cell office:value-type="float" office:value="1.0646638799999999" table:style-name="ce4">
            <text:p>1,0647</text:p>
          </table:table-cell>
          <table:table-cell office:value-type="float" office:value="0.99145976000000002" table:style-name="ce4">
            <text:p>0,9915</text:p>
          </table:table-cell>
          <table:table-cell office:value-type="float" office:value="0.97635333999999996" table:style-name="ce4">
            <text:p>0,9764</text:p>
          </table:table-cell>
          <table:table-cell office:value-type="float" office:value="1.2590559699999999" table:style-name="ce4">
            <text:p>1,2591</text:p>
          </table:table-cell>
          <table:table-cell office:value-type="float" office:value="0.82524797999999999" table:style-name="ce4">
            <text:p>0,8252</text:p>
          </table:table-cell>
          <table:table-cell office:value-type="float" office:value="0.86233203999999997" table:style-name="ce4">
            <text:p>0,8623</text:p>
          </table:table-cell>
          <table:table-cell office:value-type="float" office:value="1.00103919" table:style-name="ce4">
            <text:p>1,0010</text:p>
          </table:table-cell>
          <table:table-cell office:value-type="float" office:value="0.90991040999999995" table:style-name="ce4">
            <text:p>0,9099</text:p>
          </table:table-cell>
          <table:table-cell office:value-type="float" office:value="1.1117463999999999" table:style-name="ce4">
            <text:p>1,1117</text:p>
          </table:table-cell>
          <table:table-cell office:value-type="float" office:value="1.4901635" table:style-name="ce4">
            <text:p>1,4902</text:p>
          </table:table-cell>
          <table:table-cell office:value-type="float" office:value="1.34730982" table:style-name="ce4">
            <text:p>1,3473</text:p>
          </table:table-cell>
          <table:table-cell office:value-type="float" office:value="1.19750771" table:style-name="ce4">
            <text:p>1,1975</text:p>
          </table:table-cell>
          <table:table-cell office:value-type="float" office:value="4.22039002" table:style-name="ce4">
            <text:p>4,2204</text:p>
          </table:table-cell>
          <table:table-cell office:value-type="float" office:value="0.88781363000000002" table:style-name="ce4">
            <text:p>0,8878</text:p>
          </table:table-cell>
          <table:table-cell office:value-type="float" office:value="0.18880315" table:style-name="ce4">
            <text:p>0,1888</text:p>
          </table:table-cell>
          <table:table-cell office:value-type="float" office:value="0.96924303000000001" table:style-name="ce4">
            <text:p>0,9692</text:p>
          </table:table-cell>
          <table:table-cell office:value-type="float" office:value="0.81875761000000002" table:style-name="ce4">
            <text:p>0,8188</text:p>
          </table:table-cell>
          <table:table-cell office:value-type="float" office:value="0.79970202000000001" table:style-name="ce4">
            <text:p>0,7997</text:p>
          </table:table-cell>
          <table:table-cell office:value-type="float" office:value="0.99784247000000004" table:style-name="ce4">
            <text:p>0,9978</text:p>
          </table:table-cell>
          <table:table-cell office:value-type="float" office:value="7.1383340000000003E-2" table:style-name="ce4">
            <text:p>0,0714</text:p>
          </table:table-cell>
          <table:table-cell office:value-type="float" office:value="0.36273629000000002" table:style-name="ce4">
            <text:p>0,3627</text:p>
          </table:table-cell>
          <table:table-cell office:value-type="float" office:value="0.57943666000000005" table:style-name="ce4">
            <text:p>0,5794</text:p>
          </table:table-cell>
          <table:table-cell office:value-type="float" office:value="1.74862239" table:style-name="ce4">
            <text:p>1,7486</text:p>
          </table:table-cell>
          <table:table-cell office:value-type="float" office:value="1.06625426" table:style-name="ce4">
            <text:p>1,0663</text:p>
          </table:table-cell>
          <table:table-cell office:value-type="float" office:value="0.62015905999999998" table:style-name="ce4">
            <text:p>0,6202</text:p>
          </table:table-cell>
          <table:table-cell office:value-type="float" office:value="0.97579512000000002" table:style-name="ce4">
            <text:p>0,9758</text:p>
          </table:table-cell>
          <table:table-cell office:value-type="float" office:value="1.07653881" table:style-name="ce3">
            <text:p>1,0765</text:p>
          </table:table-cell>
          <table:table-cell office:value-type="float" office:value="0.55360964000000001" table:style-name="ce4">
            <text:p>0,5536</text:p>
          </table:table-cell>
          <table:table-cell office:value-type="float" office:value="0.59598225999999999" table:style-name="ce4">
            <text:p>0,5960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265 Fedje</text:p>
          </table:table-cell>
          <table:table-cell office:value-type="float" office:value="0.67199772999999996" table:style-name="ce4">
            <text:p>0,6720</text:p>
          </table:table-cell>
          <table:table-cell office:value-type="float" office:value="0.67869506999999996" table:style-name="ce4">
            <text:p>0,6787</text:p>
          </table:table-cell>
          <table:table-cell office:value-type="float" office:value="1.16306987" table:style-name="ce4">
            <text:p>1,1631</text:p>
          </table:table-cell>
          <table:table-cell office:value-type="float" office:value="0.95632125999999995" table:style-name="ce4">
            <text:p>0,9563</text:p>
          </table:table-cell>
          <table:table-cell office:value-type="float" office:value="0.88686710999999996" table:style-name="ce4">
            <text:p>0,8869</text:p>
          </table:table-cell>
          <table:table-cell office:value-type="float" office:value="1.2834484500000001" table:style-name="ce4">
            <text:p>1,2834</text:p>
          </table:table-cell>
          <table:table-cell office:value-type="float" office:value="1.97018969" table:style-name="ce4">
            <text:p>1,9702</text:p>
          </table:table-cell>
          <table:table-cell office:value-type="float" office:value="2.5971593300000002" table:style-name="ce4">
            <text:p>2,5972</text:p>
          </table:table-cell>
          <table:table-cell office:value-type="float" office:value="1.03405463" table:style-name="ce4">
            <text:p>1,0341</text:p>
          </table:table-cell>
          <table:table-cell office:value-type="float" office:value="0.73615671000000005" table:style-name="ce4">
            <text:p>0,7362</text:p>
          </table:table-cell>
          <table:table-cell office:value-type="float" office:value="1.1702603499999999" table:style-name="ce4">
            <text:p>1,1703</text:p>
          </table:table-cell>
          <table:table-cell office:value-type="float" office:value="1.0529154700000001" table:style-name="ce4">
            <text:p>1,0529</text:p>
          </table:table-cell>
          <table:table-cell office:value-type="float" office:value="0.24766035" table:style-name="ce4">
            <text:p>0,2477</text:p>
          </table:table-cell>
          <table:table-cell office:value-type="float" office:value="0.69065005000000002" table:style-name="ce4">
            <text:p>0,6907</text:p>
          </table:table-cell>
          <table:table-cell office:value-type="float" office:value="21.18485063" table:style-name="ce4">
            <text:p>21,1849</text:p>
          </table:table-cell>
          <table:table-cell office:value-type="float" office:value="1.1727650999999999" table:style-name="ce4">
            <text:p>1,1728</text:p>
          </table:table-cell>
          <table:table-cell office:value-type="float" office:value="0.23693109000000001" table:style-name="ce4">
            <text:p>0,2369</text:p>
          </table:table-cell>
          <table:table-cell office:value-type="float" office:value="1.14476562" table:style-name="ce4">
            <text:p>1,1448</text:p>
          </table:table-cell>
          <table:table-cell office:value-type="float" office:value="1.48224848" table:style-name="ce4">
            <text:p>1,4822</text:p>
          </table:table-cell>
          <table:table-cell office:value-type="float" office:value="0.17453124" table:style-name="ce4">
            <text:p>0,1745</text:p>
          </table:table-cell>
          <table:table-cell office:value-type="float" office:value="0.46593607999999997" table:style-name="ce4">
            <text:p>0,4659</text:p>
          </table:table-cell>
          <table:table-cell office:value-type="float" office:value="0" table:style-name="ce4">
            <text:p>0,0000</text:p>
          </table:table-cell>
          <table:table-cell office:value-type="float" office:value="4.1555179999999997E-2" table:style-name="ce4">
            <text:p>0,0416</text:p>
          </table:table-cell>
          <table:table-cell office:value-type="float" office:value="0.42375772" table:style-name="ce4">
            <text:p>0,4238</text:p>
          </table:table-cell>
          <table:table-cell office:value-type="float" office:value="2.5816058499999999" table:style-name="ce4">
            <text:p>2,5816</text:p>
          </table:table-cell>
          <table:table-cell office:value-type="float" office:value="1.56226833" table:style-name="ce4">
            <text:p>1,5623</text:p>
          </table:table-cell>
          <table:table-cell office:value-type="float" office:value="0.65209492999999996" table:style-name="ce4">
            <text:p>0,6521</text:p>
          </table:table-cell>
          <table:table-cell office:value-type="float" office:value="0.52972702999999999" table:style-name="ce4">
            <text:p>0,5297</text:p>
          </table:table-cell>
          <table:table-cell office:value-type="float" office:value="1.6331754700000001" table:style-name="ce3">
            <text:p>1,6332</text:p>
          </table:table-cell>
          <table:table-cell office:value-type="float" office:value="0.11028865" table:style-name="ce4">
            <text:p>0,1103</text:p>
          </table:table-cell>
          <table:table-cell office:value-type="float" office:value="0.18012072000000001" table:style-name="ce4">
            <text:p>0,180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266 Masfjorden</text:p>
          </table:table-cell>
          <table:table-cell office:value-type="float" office:value="0.84571596000000004" table:style-name="ce6">
            <text:p>0,8457</text:p>
          </table:table-cell>
          <table:table-cell office:value-type="float" office:value="0.95198782000000004" table:style-name="ce6">
            <text:p>0,9520</text:p>
          </table:table-cell>
          <table:table-cell office:value-type="float" office:value="0.95148239999999995" table:style-name="ce6">
            <text:p>0,9515</text:p>
          </table:table-cell>
          <table:table-cell office:value-type="float" office:value="1.0922884100000001" table:style-name="ce6">
            <text:p>1,0923</text:p>
          </table:table-cell>
          <table:table-cell office:value-type="float" office:value="0.89354553999999997" table:style-name="ce6">
            <text:p>0,8935</text:p>
          </table:table-cell>
          <table:table-cell office:value-type="float" office:value="1.26972854" table:style-name="ce6">
            <text:p>1,2697</text:p>
          </table:table-cell>
          <table:table-cell office:value-type="float" office:value="1.8680423900000001" table:style-name="ce6">
            <text:p>1,8680</text:p>
          </table:table-cell>
          <table:table-cell office:value-type="float" office:value="2.1630119300000001" table:style-name="ce6">
            <text:p>2,1630</text:p>
          </table:table-cell>
          <table:table-cell office:value-type="float" office:value="0.98768825999999998" table:style-name="ce6">
            <text:p>0,9877</text:p>
          </table:table-cell>
          <table:table-cell office:value-type="float" office:value="0.77094657" table:style-name="ce6">
            <text:p>0,7709</text:p>
          </table:table-cell>
          <table:table-cell office:value-type="float" office:value="1.18702036" table:style-name="ce6">
            <text:p>1,1870</text:p>
          </table:table-cell>
          <table:table-cell office:value-type="float" office:value="3.7668240200000001" table:style-name="ce6">
            <text:p>3,7668</text:p>
          </table:table-cell>
          <table:table-cell office:value-type="float" office:value="4.3698252200000001" table:style-name="ce6">
            <text:p>4,3698</text:p>
          </table:table-cell>
          <table:table-cell office:value-type="float" office:value="4.3873623899999998" table:style-name="ce6">
            <text:p>4,3874</text:p>
          </table:table-cell>
          <table:table-cell office:value-type="float" office:value="7.0574160399999997" table:style-name="ce6">
            <text:p>7,0574</text:p>
          </table:table-cell>
          <table:table-cell office:value-type="float" office:value="0.15627566000000001" table:style-name="ce6">
            <text:p>0,1563</text:p>
          </table:table-cell>
          <table:table-cell office:value-type="float" office:value="0" table:style-name="ce6">
            <text:p>0,0000</text:p>
          </table:table-cell>
          <table:table-cell office:value-type="float" office:value="0.85806346" table:style-name="ce6">
            <text:p>0,8581</text:p>
          </table:table-cell>
          <table:table-cell office:value-type="float" office:value="0.71823840999999999" table:style-name="ce6">
            <text:p>0,7182</text:p>
          </table:table-cell>
          <table:table-cell office:value-type="float" office:value="0.42153291999999998" table:style-name="ce6">
            <text:p>0,4215</text:p>
          </table:table-cell>
          <table:table-cell office:value-type="float" office:value="0.42685399000000002" table:style-name="ce6">
            <text:p>0,4269</text:p>
          </table:table-cell>
          <table:table-cell office:value-type="float" office:value="4.774743E-2" table:style-name="ce6">
            <text:p>0,0477</text:p>
          </table:table-cell>
          <table:table-cell office:value-type="float" office:value="8.417956E-2" table:style-name="ce6">
            <text:p>0,0842</text:p>
          </table:table-cell>
          <table:table-cell office:value-type="float" office:value="0.52349703999999997" table:style-name="ce6">
            <text:p>0,5235</text:p>
          </table:table-cell>
          <table:table-cell office:value-type="float" office:value="0.86002336999999995" table:style-name="ce6">
            <text:p>0,8600</text:p>
          </table:table-cell>
          <table:table-cell office:value-type="float" office:value="1.3396673800000001" table:style-name="ce6">
            <text:p>1,3397</text:p>
          </table:table-cell>
          <table:table-cell office:value-type="float" office:value="0.59998423000000001" table:style-name="ce6">
            <text:p>0,6000</text:p>
          </table:table-cell>
          <table:table-cell office:value-type="float" office:value="1.17182082" table:style-name="ce6">
            <text:p>1,1718</text:p>
          </table:table-cell>
          <table:table-cell office:value-type="float" office:value="1.28541835" table:style-name="ce5">
            <text:p>1,2854</text:p>
          </table:table-cell>
          <table:table-cell office:value-type="float" office:value="0.33106289999999999" table:style-name="ce6">
            <text:p>0,3311</text:p>
          </table:table-cell>
          <table:table-cell office:value-type="float" office:value="0.42555431999999999" table:style-name="ce6">
            <text:p>0,4256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Hordaland</text:p>
          </table:table-cell>
          <table:table-cell office:value-type="float" office:value="1.06269003" table:style-name="ce8">
            <text:p>1,0627</text:p>
          </table:table-cell>
          <table:table-cell office:value-type="float" office:value="1.0417112900000001" table:style-name="ce8">
            <text:p>1,0417</text:p>
          </table:table-cell>
          <table:table-cell office:value-type="float" office:value="1.0220405400000001" table:style-name="ce8">
            <text:p>1,0220</text:p>
          </table:table-cell>
          <table:table-cell office:value-type="float" office:value="1.0282443100000001" table:style-name="ce8">
            <text:p>1,0282</text:p>
          </table:table-cell>
          <table:table-cell office:value-type="float" office:value="0.99427345" table:style-name="ce8">
            <text:p>0,9943</text:p>
          </table:table-cell>
          <table:table-cell office:value-type="float" office:value="0.94054581000000004" table:style-name="ce8">
            <text:p>0,9405</text:p>
          </table:table-cell>
          <table:table-cell office:value-type="float" office:value="0.98313035000000004" table:style-name="ce8">
            <text:p>0,9831</text:p>
          </table:table-cell>
          <table:table-cell office:value-type="float" office:value="1.0633959799999999" table:style-name="ce8">
            <text:p>1,0634</text:p>
          </table:table-cell>
          <table:table-cell office:value-type="float" office:value="1.0300065199999999" table:style-name="ce8">
            <text:p>1,0300</text:p>
          </table:table-cell>
          <table:table-cell office:value-type="float" office:value="1.02034464" table:style-name="ce8">
            <text:p>1,0203</text:p>
          </table:table-cell>
          <table:table-cell office:value-type="float" office:value="0.95093532000000003" table:style-name="ce8">
            <text:p>0,9509</text:p>
          </table:table-cell>
          <table:table-cell office:value-type="float" office:value="0.61541467000000005" table:style-name="ce8">
            <text:p>0,6154</text:p>
          </table:table-cell>
          <table:table-cell office:value-type="float" office:value="1.08485381" table:style-name="ce8">
            <text:p>1,0849</text:p>
          </table:table-cell>
          <table:table-cell office:value-type="float" office:value="1.0014905300000001" table:style-name="ce8">
            <text:p>1,0015</text:p>
          </table:table-cell>
          <table:table-cell office:value-type="float" office:value="0.78155246" table:style-name="ce8">
            <text:p>0,7816</text:p>
          </table:table-cell>
          <table:table-cell office:value-type="float" office:value="0.94633891000000003" table:style-name="ce8">
            <text:p>0,9463</text:p>
          </table:table-cell>
          <table:table-cell office:value-type="float" office:value="0.55491296999999995" table:style-name="ce8">
            <text:p>0,5549</text:p>
          </table:table-cell>
          <table:table-cell office:value-type="float" office:value="0.93583921999999997" table:style-name="ce8">
            <text:p>0,9358</text:p>
          </table:table-cell>
          <table:table-cell office:value-type="float" office:value="0.92012355000000001" table:style-name="ce8">
            <text:p>0,9201</text:p>
          </table:table-cell>
          <table:table-cell office:value-type="float" office:value="0.86567906999999999" table:style-name="ce8">
            <text:p>0,8657</text:p>
          </table:table-cell>
          <table:table-cell office:value-type="float" office:value="0.91832718000000002" table:style-name="ce8">
            <text:p>0,9183</text:p>
          </table:table-cell>
          <table:table-cell office:value-type="float" office:value="0.68378883999999995" table:style-name="ce8">
            <text:p>0,6838</text:p>
          </table:table-cell>
          <table:table-cell office:value-type="float" office:value="0.57906491000000004" table:style-name="ce8">
            <text:p>0,5791</text:p>
          </table:table-cell>
          <table:table-cell office:value-type="float" office:value="1.1125199800000001" table:style-name="ce8">
            <text:p>1,1125</text:p>
          </table:table-cell>
          <table:table-cell office:value-type="float" office:value="1.05746059" table:style-name="ce8">
            <text:p>1,0575</text:p>
          </table:table-cell>
          <table:table-cell office:value-type="float" office:value="0.92908577999999997" table:style-name="ce8">
            <text:p>0,9291</text:p>
          </table:table-cell>
          <table:table-cell office:value-type="float" office:value="1.0252306" table:style-name="ce8">
            <text:p>1,0252</text:p>
          </table:table-cell>
          <table:table-cell office:value-type="float" office:value="1.0552109700000001" table:style-name="ce8">
            <text:p>1,0552</text:p>
          </table:table-cell>
          <table:table-cell office:value-type="float" office:value="0.99643229" table:style-name="ce7">
            <text:p>0,9964</text:p>
          </table:table-cell>
          <table:table-cell office:value-type="float" office:value="98.653395270000004" table:style-name="ce8">
            <text:p>98,6534</text:p>
          </table:table-cell>
          <table:table-cell office:value-type="float" office:value="98.301428450000031" table:formula="msoxl:=SUM(AF224:AF256)" table:style-name="ce8">
            <text:p>98,3014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401 Flora</text:p>
          </table:table-cell>
          <table:table-cell office:value-type="float" office:value="0.94456978000000003" table:style-name="ce17">
            <text:p>0,9446</text:p>
          </table:table-cell>
          <table:table-cell office:value-type="float" office:value="1.09574102" table:style-name="ce17">
            <text:p>1,0957</text:p>
          </table:table-cell>
          <table:table-cell office:value-type="float" office:value="1.1181774799999999" table:style-name="ce17">
            <text:p>1,1182</text:p>
          </table:table-cell>
          <table:table-cell office:value-type="float" office:value="1.13517103" table:style-name="ce17">
            <text:p>1,1352</text:p>
          </table:table-cell>
          <table:table-cell office:value-type="float" office:value="0.96935846999999997" table:style-name="ce17">
            <text:p>0,9694</text:p>
          </table:table-cell>
          <table:table-cell office:value-type="float" office:value="0.91003208999999996" table:style-name="ce17">
            <text:p>0,9100</text:p>
          </table:table-cell>
          <table:table-cell office:value-type="float" office:value="0.91536757000000002" table:style-name="ce17">
            <text:p>0,9154</text:p>
          </table:table-cell>
          <table:table-cell office:value-type="float" office:value="0.85432388999999997" table:style-name="ce17">
            <text:p>0,8543</text:p>
          </table:table-cell>
          <table:table-cell office:value-type="float" office:value="1.10612011" table:style-name="ce17">
            <text:p>1,1061</text:p>
          </table:table-cell>
          <table:table-cell office:value-type="float" office:value="0.95379230000000004" table:style-name="ce17">
            <text:p>0,9538</text:p>
          </table:table-cell>
          <table:table-cell office:value-type="float" office:value="1.0454133000000001" table:style-name="ce17">
            <text:p>1,0454</text:p>
          </table:table-cell>
          <table:table-cell office:value-type="float" office:value="1.1479135" table:style-name="ce17">
            <text:p>1,1479</text:p>
          </table:table-cell>
          <table:table-cell office:value-type="float" office:value="2.1332994599999999" table:style-name="ce17">
            <text:p>2,1333</text:p>
          </table:table-cell>
          <table:table-cell office:value-type="float" office:value="1.83827685" table:style-name="ce17">
            <text:p>1,8383</text:p>
          </table:table-cell>
          <table:table-cell office:value-type="float" office:value="1.0075173100000001" table:style-name="ce17">
            <text:p>1,0075</text:p>
          </table:table-cell>
          <table:table-cell office:value-type="float" office:value="1.17127113" table:style-name="ce17">
            <text:p>1,1713</text:p>
          </table:table-cell>
          <table:table-cell office:value-type="float" office:value="0.46199047999999998" table:style-name="ce17">
            <text:p>0,4620</text:p>
          </table:table-cell>
          <table:table-cell office:value-type="float" office:value="1.0071992999999999" table:style-name="ce17">
            <text:p>1,0072</text:p>
          </table:table-cell>
          <table:table-cell office:value-type="float" office:value="1.18877415" table:style-name="ce17">
            <text:p>1,1888</text:p>
          </table:table-cell>
          <table:table-cell office:value-type="float" office:value="0.79684071999999995" table:style-name="ce17">
            <text:p>0,7968</text:p>
          </table:table-cell>
          <table:table-cell office:value-type="float" office:value="0.93622485" table:style-name="ce17">
            <text:p>0,9362</text:p>
          </table:table-cell>
          <table:table-cell office:value-type="float" office:value="0.77366449000000004" table:style-name="ce17">
            <text:p>0,7737</text:p>
          </table:table-cell>
          <table:table-cell office:value-type="float" office:value="0.56359303999999999" table:style-name="ce17">
            <text:p>0,5636</text:p>
          </table:table-cell>
          <table:table-cell office:value-type="float" office:value="0.75840187999999997" table:style-name="ce17">
            <text:p>0,7584</text:p>
          </table:table-cell>
          <table:table-cell office:value-type="float" office:value="1.3014362900000001" table:style-name="ce17">
            <text:p>1,3014</text:p>
          </table:table-cell>
          <table:table-cell office:value-type="float" office:value="0.86406939999999999" table:style-name="ce17">
            <text:p>0,8641</text:p>
          </table:table-cell>
          <table:table-cell office:value-type="float" office:value="0.72953409000000002" table:style-name="ce17">
            <text:p>0,7295</text:p>
          </table:table-cell>
          <table:table-cell office:value-type="float" office:value="0.46568809999999999" table:style-name="ce17">
            <text:p>0,4657</text:p>
          </table:table-cell>
          <table:table-cell office:value-type="float" office:value="1.03194516" table:style-name="ce3">
            <text:p>1,0319</text:p>
          </table:table-cell>
          <table:table-cell office:value-type="float" office:value="2.3190158300000001" table:style-name="ce4">
            <text:p>2,3190</text:p>
          </table:table-cell>
          <table:table-cell office:value-type="float" office:value="2.3930971599999999" table:style-name="ce4">
            <text:p>2,393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11 Gulen</text:p>
          </table:table-cell>
          <table:table-cell office:value-type="float" office:value="0.79782326999999997" table:style-name="ce17">
            <text:p>0,7978</text:p>
          </table:table-cell>
          <table:table-cell office:value-type="float" office:value="0.71999239000000004" table:style-name="ce17">
            <text:p>0,7200</text:p>
          </table:table-cell>
          <table:table-cell office:value-type="float" office:value="1.01894865" table:style-name="ce17">
            <text:p>1,0189</text:p>
          </table:table-cell>
          <table:table-cell office:value-type="float" office:value="1.1327507400000001" table:style-name="ce17">
            <text:p>1,1328</text:p>
          </table:table-cell>
          <table:table-cell office:value-type="float" office:value="0.92376908999999996" table:style-name="ce17">
            <text:p>0,9238</text:p>
          </table:table-cell>
          <table:table-cell office:value-type="float" office:value="1.26560451" table:style-name="ce17">
            <text:p>1,2656</text:p>
          </table:table-cell>
          <table:table-cell office:value-type="float" office:value="1.4353506899999999" table:style-name="ce17">
            <text:p>1,4354</text:p>
          </table:table-cell>
          <table:table-cell office:value-type="float" office:value="2.04979617" table:style-name="ce17">
            <text:p>2,0498</text:p>
          </table:table-cell>
          <table:table-cell office:value-type="float" office:value="0.95737494999999995" table:style-name="ce17">
            <text:p>0,9574</text:p>
          </table:table-cell>
          <table:table-cell office:value-type="float" office:value="0.84941294000000001" table:style-name="ce17">
            <text:p>0,8494</text:p>
          </table:table-cell>
          <table:table-cell office:value-type="float" office:value="1.13252468" table:style-name="ce17">
            <text:p>1,1325</text:p>
          </table:table-cell>
          <table:table-cell office:value-type="float" office:value="5.0250760400000001" table:style-name="ce17">
            <text:p>5,0251</text:p>
          </table:table-cell>
          <table:table-cell office:value-type="float" office:value="8.2411334099999998" table:style-name="ce17">
            <text:p>8,2411</text:p>
          </table:table-cell>
          <table:table-cell office:value-type="float" office:value="5.2754851499999997" table:style-name="ce17">
            <text:p>5,2755</text:p>
          </table:table-cell>
          <table:table-cell office:value-type="float" office:value="5.1446298199999996" table:style-name="ce17">
            <text:p>5,1446</text:p>
          </table:table-cell>
          <table:table-cell office:value-type="float" office:value="0.74047960999999995" table:style-name="ce17">
            <text:p>0,7405</text:p>
          </table:table-cell>
          <table:table-cell office:value-type="float" office:value="0.11507495" table:style-name="ce17">
            <text:p>0,1151</text:p>
          </table:table-cell>
          <table:table-cell office:value-type="float" office:value="0.97300112999999999" table:style-name="ce17">
            <text:p>0,9730</text:p>
          </table:table-cell>
          <table:table-cell office:value-type="float" office:value="0.50721110000000003" table:style-name="ce17">
            <text:p>0,5072</text:p>
          </table:table-cell>
          <table:table-cell office:value-type="float" office:value="0.49801194999999998" table:style-name="ce17">
            <text:p>0,4980</text:p>
          </table:table-cell>
          <table:table-cell office:value-type="float" office:value="0.87691352" table:style-name="ce17">
            <text:p>0,8769</text:p>
          </table:table-cell>
          <table:table-cell office:value-type="float" office:value="6.9612690000000005E-2" table:style-name="ce17">
            <text:p>0,0696</text:p>
          </table:table-cell>
          <table:table-cell office:value-type="float" office:value="0.13029404999999999" table:style-name="ce17">
            <text:p>0,1303</text:p>
          </table:table-cell>
          <table:table-cell office:value-type="float" office:value="0.55146346000000002" table:style-name="ce17">
            <text:p>0,5515</text:p>
          </table:table-cell>
          <table:table-cell office:value-type="float" office:value="1.50463064" table:style-name="ce17">
            <text:p>1,5046</text:p>
          </table:table-cell>
          <table:table-cell office:value-type="float" office:value="1.41216892" table:style-name="ce17">
            <text:p>1,4122</text:p>
          </table:table-cell>
          <table:table-cell office:value-type="float" office:value="0.65793908999999995" table:style-name="ce17">
            <text:p>0,6579</text:p>
          </table:table-cell>
          <table:table-cell office:value-type="float" office:value="1.20277195" table:style-name="ce17">
            <text:p>1,2028</text:p>
          </table:table-cell>
          <table:table-cell office:value-type="float" office:value="1.30920847" table:style-name="ce3">
            <text:p>1,3092</text:p>
          </table:table-cell>
          <table:table-cell office:value-type="float" office:value="0.45415291000000002" table:style-name="ce4">
            <text:p>0,4542</text:p>
          </table:table-cell>
          <table:table-cell office:value-type="float" office:value="0.59458084" table:style-name="ce4">
            <text:p>0,594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12 Solund</text:p>
          </table:table-cell>
          <table:table-cell office:value-type="float" office:value="0.60525731000000005" table:style-name="ce6">
            <text:p>0,6053</text:p>
          </table:table-cell>
          <table:table-cell office:value-type="float" office:value="0.67563574999999998" table:style-name="ce6">
            <text:p>0,6756</text:p>
          </table:table-cell>
          <table:table-cell office:value-type="float" office:value="0.86522979" table:style-name="ce6">
            <text:p>0,8652</text:p>
          </table:table-cell>
          <table:table-cell office:value-type="float" office:value="0.98878641" table:style-name="ce6">
            <text:p>0,9888</text:p>
          </table:table-cell>
          <table:table-cell office:value-type="float" office:value="0.94977677000000005" table:style-name="ce6">
            <text:p>0,9498</text:p>
          </table:table-cell>
          <table:table-cell office:value-type="float" office:value="1.5369291700000001" table:style-name="ce6">
            <text:p>1,5369</text:p>
          </table:table-cell>
          <table:table-cell office:value-type="float" office:value="1.60389078" table:style-name="ce6">
            <text:p>1,6039</text:p>
          </table:table-cell>
          <table:table-cell office:value-type="float" office:value="1.16960935" table:style-name="ce6">
            <text:p>1,1696</text:p>
          </table:table-cell>
          <table:table-cell office:value-type="float" office:value="0.83494610000000002" table:style-name="ce6">
            <text:p>0,8349</text:p>
          </table:table-cell>
          <table:table-cell office:value-type="float" office:value="0.74180363999999999" table:style-name="ce6">
            <text:p>0,7418</text:p>
          </table:table-cell>
          <table:table-cell office:value-type="float" office:value="1.38047023" table:style-name="ce6">
            <text:p>1,3805</text:p>
          </table:table-cell>
          <table:table-cell office:value-type="float" office:value="3.8985442300000002" table:style-name="ce6">
            <text:p>3,8985</text:p>
          </table:table-cell>
          <table:table-cell office:value-type="float" office:value="3.8479183300000002" table:style-name="ce6">
            <text:p>3,8479</text:p>
          </table:table-cell>
          <table:table-cell office:value-type="float" office:value="6.5831754900000004" table:style-name="ce6">
            <text:p>6,5832</text:p>
          </table:table-cell>
          <table:table-cell office:value-type="float" office:value="14.310634930000001" table:style-name="ce6">
            <text:p>14,3106</text:p>
          </table:table-cell>
          <table:table-cell office:value-type="float" office:value="1.26754828" table:style-name="ce6">
            <text:p>1,2675</text:p>
          </table:table-cell>
          <table:table-cell office:value-type="float" office:value="0.64019981999999998" table:style-name="ce6">
            <text:p>0,6402</text:p>
          </table:table-cell>
          <table:table-cell office:value-type="float" office:value="0.96662959000000004" table:style-name="ce6">
            <text:p>0,9666</text:p>
          </table:table-cell>
          <table:table-cell office:value-type="float" office:value="0.63717667" table:style-name="ce6">
            <text:p>0,6372</text:p>
          </table:table-cell>
          <table:table-cell office:value-type="float" office:value="0.64843934999999997" table:style-name="ce6">
            <text:p>0,6484</text:p>
          </table:table-cell>
          <table:table-cell office:value-type="float" office:value="0.70817786999999999" table:style-name="ce6">
            <text:p>0,7082</text:p>
          </table:table-cell>
          <table:table-cell office:value-type="float" office:value="0" table:style-name="ce6">
            <text:p>0,0000</text:p>
          </table:table-cell>
          <table:table-cell office:value-type="float" office:value="0.23653389999999999" table:style-name="ce6">
            <text:p>0,2365</text:p>
          </table:table-cell>
          <table:table-cell office:value-type="float" office:value="0.45813229999999999" table:style-name="ce6">
            <text:p>0,4581</text:p>
          </table:table-cell>
          <table:table-cell office:value-type="float" office:value="0.69756298000000005" table:style-name="ce6">
            <text:p>0,6976</text:p>
          </table:table-cell>
          <table:table-cell office:value-type="float" office:value="1.46573895" table:style-name="ce6">
            <text:p>1,4657</text:p>
          </table:table-cell>
          <table:table-cell office:value-type="float" office:value="0.62928340999999999" table:style-name="ce6">
            <text:p>0,6293</text:p>
          </table:table-cell>
          <table:table-cell office:value-type="float" office:value="0.45118618999999999" table:style-name="ce6">
            <text:p>0,4512</text:p>
          </table:table-cell>
          <table:table-cell office:value-type="float" office:value="1.3563594299999999" table:style-name="ce5">
            <text:p>1,3564</text:p>
          </table:table-cell>
          <table:table-cell office:value-type="float" office:value="0.16326658999999999" table:style-name="ce6">
            <text:p>0,1633</text:p>
          </table:table-cell>
          <table:table-cell office:value-type="float" office:value="0.22144817999999999" table:style-name="ce6">
            <text:p>0,221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13 Hyllestad</text:p>
          </table:table-cell>
          <table:table-cell office:value-type="float" office:value="0.50628508999999999" table:style-name="ce17">
            <text:p>0,5063</text:p>
          </table:table-cell>
          <table:table-cell office:value-type="float" office:value="0.62689483000000001" table:style-name="ce17">
            <text:p>0,6269</text:p>
          </table:table-cell>
          <table:table-cell office:value-type="float" office:value="1.06873744" table:style-name="ce17">
            <text:p>1,0687</text:p>
          </table:table-cell>
          <table:table-cell office:value-type="float" office:value="0.95748893000000002" table:style-name="ce17">
            <text:p>0,9575</text:p>
          </table:table-cell>
          <table:table-cell office:value-type="float" office:value="0.90837475999999995" table:style-name="ce17">
            <text:p>0,9084</text:p>
          </table:table-cell>
          <table:table-cell office:value-type="float" office:value="1.62106975" table:style-name="ce17">
            <text:p>1,6211</text:p>
          </table:table-cell>
          <table:table-cell office:value-type="float" office:value="1.5112127799999999" table:style-name="ce17">
            <text:p>1,5112</text:p>
          </table:table-cell>
          <table:table-cell office:value-type="float" office:value="1.4675306699999999" table:style-name="ce17">
            <text:p>1,4675</text:p>
          </table:table-cell>
          <table:table-cell office:value-type="float" office:value="0.89899781000000001" table:style-name="ce17">
            <text:p>0,8990</text:p>
          </table:table-cell>
          <table:table-cell office:value-type="float" office:value="0.82409319999999997" table:style-name="ce17">
            <text:p>0,8241</text:p>
          </table:table-cell>
          <table:table-cell office:value-type="float" office:value="1.1007423999999999" table:style-name="ce17">
            <text:p>1,1007</text:p>
          </table:table-cell>
          <table:table-cell office:value-type="float" office:value="4.5553488" table:style-name="ce17">
            <text:p>4,5553</text:p>
          </table:table-cell>
          <table:table-cell office:value-type="float" office:value="3.58146751" table:style-name="ce17">
            <text:p>3,5815</text:p>
          </table:table-cell>
          <table:table-cell office:value-type="float" office:value="4.1219797099999997" table:style-name="ce17">
            <text:p>4,1220</text:p>
          </table:table-cell>
          <table:table-cell office:value-type="float" office:value="8.4497979700000005" table:style-name="ce17">
            <text:p>8,4498</text:p>
          </table:table-cell>
          <table:table-cell office:value-type="float" office:value="0.65487737999999995" table:style-name="ce17">
            <text:p>0,6549</text:p>
          </table:table-cell>
          <table:table-cell office:value-type="float" office:value="0" table:style-name="ce17">
            <text:p>0,0000</text:p>
          </table:table-cell>
          <table:table-cell office:value-type="float" office:value="0.91320334000000003" table:style-name="ce17">
            <text:p>0,9132</text:p>
          </table:table-cell>
          <table:table-cell office:value-type="float" office:value="0.51059063999999998" table:style-name="ce17">
            <text:p>0,5106</text:p>
          </table:table-cell>
          <table:table-cell office:value-type="float" office:value="0.7309428" table:style-name="ce17">
            <text:p>0,7309</text:p>
          </table:table-cell>
          <table:table-cell office:value-type="float" office:value="0.83629551999999996" table:style-name="ce17">
            <text:p>0,8363</text:p>
          </table:table-cell>
          <table:table-cell office:value-type="float" office:value="0.11433537000000001" table:style-name="ce17">
            <text:p>0,1143</text:p>
          </table:table-cell>
          <table:table-cell office:value-type="float" office:value="0.23263892" table:style-name="ce17">
            <text:p>0,2326</text:p>
          </table:table-cell>
          <table:table-cell office:value-type="float" office:value="0.50989138000000001" table:style-name="ce17">
            <text:p>0,5099</text:p>
          </table:table-cell>
          <table:table-cell office:value-type="float" office:value="1.6475205399999999" table:style-name="ce17">
            <text:p>1,6475</text:p>
          </table:table-cell>
          <table:table-cell office:value-type="float" office:value="1.4885810900000001" table:style-name="ce17">
            <text:p>1,4886</text:p>
          </table:table-cell>
          <table:table-cell office:value-type="float" office:value="0.58830976999999995" table:style-name="ce17">
            <text:p>0,5883</text:p>
          </table:table-cell>
          <table:table-cell office:value-type="float" office:value="6.2038009999999998E-2" table:style-name="ce17">
            <text:p>0,0620</text:p>
          </table:table-cell>
          <table:table-cell office:value-type="float" office:value="1.2722356699999999" table:style-name="ce3">
            <text:p>1,2722</text:p>
          </table:table-cell>
          <table:table-cell office:value-type="float" office:value="0.27650940000000002" table:style-name="ce4">
            <text:p>0,2765</text:p>
          </table:table-cell>
          <table:table-cell office:value-type="float" office:value="0.35178513" table:style-name="ce4">
            <text:p>0,351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16 Høyanger</text:p>
          </table:table-cell>
          <table:table-cell office:value-type="float" office:value="0.89069522000000001" table:style-name="ce17">
            <text:p>0,8907</text:p>
          </table:table-cell>
          <table:table-cell office:value-type="float" office:value="0.77647281000000001" table:style-name="ce17">
            <text:p>0,7765</text:p>
          </table:table-cell>
          <table:table-cell office:value-type="float" office:value="1.1142333099999999" table:style-name="ce17">
            <text:p>1,1142</text:p>
          </table:table-cell>
          <table:table-cell office:value-type="float" office:value="1.0631899600000001" table:style-name="ce17">
            <text:p>1,0632</text:p>
          </table:table-cell>
          <table:table-cell office:value-type="float" office:value="0.91704797999999998" table:style-name="ce17">
            <text:p>0,9170</text:p>
          </table:table-cell>
          <table:table-cell office:value-type="float" office:value="1.1650223200000001" table:style-name="ce17">
            <text:p>1,1650</text:p>
          </table:table-cell>
          <table:table-cell office:value-type="float" office:value="1.5199545699999999" table:style-name="ce17">
            <text:p>1,5200</text:p>
          </table:table-cell>
          <table:table-cell office:value-type="float" office:value="2.0367466400000001" table:style-name="ce17">
            <text:p>2,0367</text:p>
          </table:table-cell>
          <table:table-cell office:value-type="float" office:value="1.02044059" table:style-name="ce17">
            <text:p>1,0204</text:p>
          </table:table-cell>
          <table:table-cell office:value-type="float" office:value="0.85066783000000001" table:style-name="ce17">
            <text:p>0,8507</text:p>
          </table:table-cell>
          <table:table-cell office:value-type="float" office:value="1.0927253100000001" table:style-name="ce17">
            <text:p>1,0927</text:p>
          </table:table-cell>
          <table:table-cell office:value-type="float" office:value="1.9583881000000001" table:style-name="ce17">
            <text:p>1,9584</text:p>
          </table:table-cell>
          <table:table-cell office:value-type="float" office:value="4.4284117500000004" table:style-name="ce17">
            <text:p>4,4284</text:p>
          </table:table-cell>
          <table:table-cell office:value-type="float" office:value="2.3842536499999998" table:style-name="ce17">
            <text:p>2,3843</text:p>
          </table:table-cell>
          <table:table-cell office:value-type="float" office:value="2.8079328700000001" table:style-name="ce17">
            <text:p>2,8079</text:p>
          </table:table-cell>
          <table:table-cell office:value-type="float" office:value="1.2435473699999999" table:style-name="ce17">
            <text:p>1,2435</text:p>
          </table:table-cell>
          <table:table-cell office:value-type="float" office:value="0.15701941999999999" table:style-name="ce17">
            <text:p>0,1570</text:p>
          </table:table-cell>
          <table:table-cell office:value-type="float" office:value="0.94832654999999999" table:style-name="ce17">
            <text:p>0,9483</text:p>
          </table:table-cell>
          <table:table-cell office:value-type="float" office:value="1.29487441" table:style-name="ce17">
            <text:p>1,2949</text:p>
          </table:table-cell>
          <table:table-cell office:value-type="float" office:value="0.73447702999999998" table:style-name="ce17">
            <text:p>0,7345</text:p>
          </table:table-cell>
          <table:table-cell office:value-type="float" office:value="0.81828301000000003" table:style-name="ce17">
            <text:p>0,8183</text:p>
          </table:table-cell>
          <table:table-cell office:value-type="float" office:value="0.34195070999999999" table:style-name="ce17">
            <text:p>0,3420</text:p>
          </table:table-cell>
          <table:table-cell office:value-type="float" office:value="0.37971875999999999" table:style-name="ce17">
            <text:p>0,3797</text:p>
          </table:table-cell>
          <table:table-cell office:value-type="float" office:value="0.62225169999999996" table:style-name="ce17">
            <text:p>0,6223</text:p>
          </table:table-cell>
          <table:table-cell office:value-type="float" office:value="0.68435469000000004" table:style-name="ce17">
            <text:p>0,6844</text:p>
          </table:table-cell>
          <table:table-cell office:value-type="float" office:value="1.3766312700000001" table:style-name="ce17">
            <text:p>1,3766</text:p>
          </table:table-cell>
          <table:table-cell office:value-type="float" office:value="0.66264162999999998" table:style-name="ce17">
            <text:p>0,6626</text:p>
          </table:table-cell>
          <table:table-cell office:value-type="float" office:value="0.70331277000000003" table:style-name="ce17">
            <text:p>0,7033</text:p>
          </table:table-cell>
          <table:table-cell office:value-type="float" office:value="1.16211369" table:style-name="ce3">
            <text:p>1,1621</text:p>
          </table:table-cell>
          <table:table-cell office:value-type="float" office:value="0.83208848000000002" table:style-name="ce4">
            <text:p>0,8321</text:p>
          </table:table-cell>
          <table:table-cell office:value-type="float" office:value="0.96698141999999998" table:style-name="ce4">
            <text:p>0,967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17 Vik</text:p>
          </table:table-cell>
          <table:table-cell office:value-type="float" office:value="0.76890753999999994" table:style-name="ce6">
            <text:p>0,7689</text:p>
          </table:table-cell>
          <table:table-cell office:value-type="float" office:value="0.86812431000000001" table:style-name="ce6">
            <text:p>0,8681</text:p>
          </table:table-cell>
          <table:table-cell office:value-type="float" office:value="0.94301352999999999" table:style-name="ce6">
            <text:p>0,9430</text:p>
          </table:table-cell>
          <table:table-cell office:value-type="float" office:value="1.0290264" table:style-name="ce6">
            <text:p>1,0290</text:p>
          </table:table-cell>
          <table:table-cell office:value-type="float" office:value="0.89737626999999998" table:style-name="ce6">
            <text:p>0,8974</text:p>
          </table:table-cell>
          <table:table-cell office:value-type="float" office:value="1.3457134500000001" table:style-name="ce6">
            <text:p>1,3457</text:p>
          </table:table-cell>
          <table:table-cell office:value-type="float" office:value="1.9144325900000001" table:style-name="ce6">
            <text:p>1,9144</text:p>
          </table:table-cell>
          <table:table-cell office:value-type="float" office:value="2.4070766799999999" table:style-name="ce6">
            <text:p>2,4071</text:p>
          </table:table-cell>
          <table:table-cell office:value-type="float" office:value="0.93008820999999997" table:style-name="ce6">
            <text:p>0,9301</text:p>
          </table:table-cell>
          <table:table-cell office:value-type="float" office:value="0.79326901999999999" table:style-name="ce6">
            <text:p>0,7933</text:p>
          </table:table-cell>
          <table:table-cell office:value-type="float" office:value="1.14936342" table:style-name="ce6">
            <text:p>1,1494</text:p>
          </table:table-cell>
          <table:table-cell office:value-type="float" office:value="4.9956222500000003" table:style-name="ce6">
            <text:p>4,9956</text:p>
          </table:table-cell>
          <table:table-cell office:value-type="float" office:value="2.1919581899999998" table:style-name="ce6">
            <text:p>2,1920</text:p>
          </table:table-cell>
          <table:table-cell office:value-type="float" office:value="2.0312488399999999" table:style-name="ce6">
            <text:p>2,0312</text:p>
          </table:table-cell>
          <table:table-cell office:value-type="float" office:value="4.3631910100000004" table:style-name="ce6">
            <text:p>4,3632</text:p>
          </table:table-cell>
          <table:table-cell office:value-type="float" office:value="0.86954558000000004" table:style-name="ce6">
            <text:p>0,8695</text:p>
          </table:table-cell>
          <table:table-cell office:value-type="float" office:value="0.14639362" table:style-name="ce6">
            <text:p>0,1464</text:p>
          </table:table-cell>
          <table:table-cell office:value-type="float" office:value="0.82520802000000004" table:style-name="ce6">
            <text:p>0,8252</text:p>
          </table:table-cell>
          <table:table-cell office:value-type="float" office:value="0.34691027000000002" table:style-name="ce6">
            <text:p>0,3469</text:p>
          </table:table-cell>
          <table:table-cell office:value-type="float" office:value="0.59311093999999998" table:style-name="ce6">
            <text:p>0,5931</text:p>
          </table:table-cell>
          <table:table-cell office:value-type="float" office:value="0.91165132000000004" table:style-name="ce6">
            <text:p>0,9117</text:p>
          </table:table-cell>
          <table:table-cell office:value-type="float" office:value="0.28043494000000002" table:style-name="ce6">
            <text:p>0,2804</text:p>
          </table:table-cell>
          <table:table-cell office:value-type="float" office:value="7.8307360000000006E-2" table:style-name="ce6">
            <text:p>0,0783</text:p>
          </table:table-cell>
          <table:table-cell office:value-type="float" office:value="0.57325488000000002" table:style-name="ce6">
            <text:p>0,5733</text:p>
          </table:table-cell>
          <table:table-cell office:value-type="float" office:value="1.06340513" table:style-name="ce6">
            <text:p>1,0634</text:p>
          </table:table-cell>
          <table:table-cell office:value-type="float" office:value="1.5551819099999999" table:style-name="ce6">
            <text:p>1,5552</text:p>
          </table:table-cell>
          <table:table-cell office:value-type="float" office:value="0.71788801000000002" table:style-name="ce6">
            <text:p>0,7179</text:p>
          </table:table-cell>
          <table:table-cell office:value-type="float" office:value="0.65978413000000002" table:style-name="ce6">
            <text:p>0,6598</text:p>
          </table:table-cell>
          <table:table-cell office:value-type="float" office:value="1.18457576" table:style-name="ce5">
            <text:p>1,1846</text:p>
          </table:table-cell>
          <table:table-cell office:value-type="float" office:value="0.53549078999999999" table:style-name="ce6">
            <text:p>0,5355</text:p>
          </table:table-cell>
          <table:table-cell office:value-type="float" office:value="0.63432940999999998" table:style-name="ce6">
            <text:p>0,634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18 Balestrand</text:p>
          </table:table-cell>
          <table:table-cell office:value-type="float" office:value="0.75169783999999995" table:style-name="ce17">
            <text:p>0,7517</text:p>
          </table:table-cell>
          <table:table-cell office:value-type="float" office:value="0.82412017000000004" table:style-name="ce17">
            <text:p>0,8241</text:p>
          </table:table-cell>
          <table:table-cell office:value-type="float" office:value="0.94488055000000004" table:style-name="ce17">
            <text:p>0,9449</text:p>
          </table:table-cell>
          <table:table-cell office:value-type="float" office:value="1.19527366" table:style-name="ce17">
            <text:p>1,1953</text:p>
          </table:table-cell>
          <table:table-cell office:value-type="float" office:value="0.94884329000000001" table:style-name="ce17">
            <text:p>0,9488</text:p>
          </table:table-cell>
          <table:table-cell office:value-type="float" office:value="1.14200839" table:style-name="ce17">
            <text:p>1,1420</text:p>
          </table:table-cell>
          <table:table-cell office:value-type="float" office:value="1.3986019599999999" table:style-name="ce17">
            <text:p>1,3986</text:p>
          </table:table-cell>
          <table:table-cell office:value-type="float" office:value="1.7249547599999999" table:style-name="ce17">
            <text:p>1,7250</text:p>
          </table:table-cell>
          <table:table-cell office:value-type="float" office:value="0.91157531000000003" table:style-name="ce17">
            <text:p>0,9116</text:p>
          </table:table-cell>
          <table:table-cell office:value-type="float" office:value="0.8871597" table:style-name="ce17">
            <text:p>0,8872</text:p>
          </table:table-cell>
          <table:table-cell office:value-type="float" office:value="1.1759517100000001" table:style-name="ce17">
            <text:p>1,1760</text:p>
          </table:table-cell>
          <table:table-cell office:value-type="float" office:value="3.2454833000000001" table:style-name="ce17">
            <text:p>3,2455</text:p>
          </table:table-cell>
          <table:table-cell office:value-type="float" office:value="1.65979269" table:style-name="ce17">
            <text:p>1,6598</text:p>
          </table:table-cell>
          <table:table-cell office:value-type="float" office:value="3.04946136" table:style-name="ce17">
            <text:p>3,0495</text:p>
          </table:table-cell>
          <table:table-cell office:value-type="float" office:value="8.8865291000000006" table:style-name="ce17">
            <text:p>8,8865</text:p>
          </table:table-cell>
          <table:table-cell office:value-type="float" office:value="1.6726177900000001" table:style-name="ce17">
            <text:p>1,6726</text:p>
          </table:table-cell>
          <table:table-cell office:value-type="float" office:value="0.59632096000000001" table:style-name="ce17">
            <text:p>0,5963</text:p>
          </table:table-cell>
          <table:table-cell office:value-type="float" office:value="0.96040261999999998" table:style-name="ce17">
            <text:p>0,9604</text:p>
          </table:table-cell>
          <table:table-cell office:value-type="float" office:value="0.62176715000000005" table:style-name="ce17">
            <text:p>0,6218</text:p>
          </table:table-cell>
          <table:table-cell office:value-type="float" office:value="0.78702477000000004" table:style-name="ce17">
            <text:p>0,7870</text:p>
          </table:table-cell>
          <table:table-cell office:value-type="float" office:value="1.36814189" table:style-name="ce17">
            <text:p>1,3681</text:p>
          </table:table-cell>
          <table:table-cell office:value-type="float" office:value="0.18036726" table:style-name="ce17">
            <text:p>0,1804</text:p>
          </table:table-cell>
          <table:table-cell office:value-type="float" office:value="0.24633321999999999" table:style-name="ce17">
            <text:p>0,2463</text:p>
          </table:table-cell>
          <table:table-cell office:value-type="float" office:value="0.49550421" table:style-name="ce17">
            <text:p>0,4955</text:p>
          </table:table-cell>
          <table:table-cell office:value-type="float" office:value="2.5990099400000002" table:style-name="ce17">
            <text:p>2,5990</text:p>
          </table:table-cell>
          <table:table-cell office:value-type="float" office:value="1.04367933" table:style-name="ce17">
            <text:p>1,0437</text:p>
          </table:table-cell>
          <table:table-cell office:value-type="float" office:value="1.0192545" table:style-name="ce17">
            <text:p>1,0193</text:p>
          </table:table-cell>
          <table:table-cell office:value-type="float" office:value="0.61260789999999998" table:style-name="ce17">
            <text:p>0,6126</text:p>
          </table:table-cell>
          <table:table-cell office:value-type="float" office:value="1.2830282500000001" table:style-name="ce3">
            <text:p>1,2830</text:p>
          </table:table-cell>
          <table:table-cell office:value-type="float" office:value="0.26292027000000001" table:style-name="ce4">
            <text:p>0,2629</text:p>
          </table:table-cell>
          <table:table-cell office:value-type="float" office:value="0.33733413000000001" table:style-name="ce4">
            <text:p>0,337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19 Leikanger</text:p>
          </table:table-cell>
          <table:table-cell office:value-type="float" office:value="0.91494949999999997" table:style-name="ce17">
            <text:p>0,9149</text:p>
          </table:table-cell>
          <table:table-cell office:value-type="float" office:value="0.96297630000000001" table:style-name="ce17">
            <text:p>0,9630</text:p>
          </table:table-cell>
          <table:table-cell office:value-type="float" office:value="1.17985406" table:style-name="ce17">
            <text:p>1,1799</text:p>
          </table:table-cell>
          <table:table-cell office:value-type="float" office:value="0.99010191000000003" table:style-name="ce17">
            <text:p>0,9901</text:p>
          </table:table-cell>
          <table:table-cell office:value-type="float" office:value="0.93680277999999995" table:style-name="ce17">
            <text:p>0,9368</text:p>
          </table:table-cell>
          <table:table-cell office:value-type="float" office:value="1.12473011" table:style-name="ce17">
            <text:p>1,1247</text:p>
          </table:table-cell>
          <table:table-cell office:value-type="float" office:value="1.17616666" table:style-name="ce17">
            <text:p>1,1762</text:p>
          </table:table-cell>
          <table:table-cell office:value-type="float" office:value="1.21996397" table:style-name="ce17">
            <text:p>1,2200</text:p>
          </table:table-cell>
          <table:table-cell office:value-type="float" office:value="1.07704596" table:style-name="ce17">
            <text:p>1,0770</text:p>
          </table:table-cell>
          <table:table-cell office:value-type="float" office:value="0.87117409999999995" table:style-name="ce17">
            <text:p>0,8712</text:p>
          </table:table-cell>
          <table:table-cell office:value-type="float" office:value="1.0979862" table:style-name="ce17">
            <text:p>1,0980</text:p>
          </table:table-cell>
          <table:table-cell office:value-type="float" office:value="1.50132661" table:style-name="ce17">
            <text:p>1,5013</text:p>
          </table:table-cell>
          <table:table-cell office:value-type="float" office:value="0.34576498999999999" table:style-name="ce17">
            <text:p>0,3458</text:p>
          </table:table-cell>
          <table:table-cell office:value-type="float" office:value="0.84564877000000005" table:style-name="ce17">
            <text:p>0,8456</text:p>
          </table:table-cell>
          <table:table-cell office:value-type="float" office:value="5.19191088" table:style-name="ce17">
            <text:p>5,1919</text:p>
          </table:table-cell>
          <table:table-cell office:value-type="float" office:value="0.80476835000000002" table:style-name="ce17">
            <text:p>0,8048</text:p>
          </table:table-cell>
          <table:table-cell office:value-type="float" office:value="5.8066260000000001E-2" table:style-name="ce17">
            <text:p>0,0581</text:p>
          </table:table-cell>
          <table:table-cell office:value-type="float" office:value="0.84166574999999999" table:style-name="ce17">
            <text:p>0,8417</text:p>
          </table:table-cell>
          <table:table-cell office:value-type="float" office:value="0.92467301000000002" table:style-name="ce17">
            <text:p>0,9247</text:p>
          </table:table-cell>
          <table:table-cell office:value-type="float" office:value="0.48120211000000002" table:style-name="ce17">
            <text:p>0,4812</text:p>
          </table:table-cell>
          <table:table-cell office:value-type="float" office:value="0.57095012000000001" table:style-name="ce17">
            <text:p>0,5710</text:p>
          </table:table-cell>
          <table:table-cell office:value-type="float" office:value="5.2689340000000001E-2" table:style-name="ce17">
            <text:p>0,0527</text:p>
          </table:table-cell>
          <table:table-cell office:value-type="float" office:value="0.13130568000000001" table:style-name="ce17">
            <text:p>0,1313</text:p>
          </table:table-cell>
          <table:table-cell office:value-type="float" office:value="0.54207649999999996" table:style-name="ce17">
            <text:p>0,5421</text:p>
          </table:table-cell>
          <table:table-cell office:value-type="float" office:value="0" table:style-name="ce17">
            <text:p>0,0000</text:p>
          </table:table-cell>
          <table:table-cell office:value-type="float" office:value="0.99263990000000002" table:style-name="ce17">
            <text:p>0,9926</text:p>
          </table:table-cell>
          <table:table-cell office:value-type="float" office:value="1.30133605" table:style-name="ce17">
            <text:p>1,3013</text:p>
          </table:table-cell>
          <table:table-cell office:value-type="float" office:value="0.98265760000000002" table:style-name="ce17">
            <text:p>0,9827</text:p>
          </table:table-cell>
          <table:table-cell office:value-type="float" office:value="1.0751598600000001" table:style-name="ce3">
            <text:p>1,0752</text:p>
          </table:table-cell>
          <table:table-cell office:value-type="float" office:value="0.45001708000000001" table:style-name="ce4">
            <text:p>0,4500</text:p>
          </table:table-cell>
          <table:table-cell office:value-type="float" office:value="0.48384031" table:style-name="ce4">
            <text:p>0,48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20 Sogndal</text:p>
          </table:table-cell>
          <table:table-cell office:value-type="float" office:value="0.96849408000000003" table:style-name="ce6">
            <text:p>0,9685</text:p>
          </table:table-cell>
          <table:table-cell office:value-type="float" office:value="0.99629878000000005" table:style-name="ce6">
            <text:p>0,9963</text:p>
          </table:table-cell>
          <table:table-cell office:value-type="float" office:value="1.0331898500000001" table:style-name="ce6">
            <text:p>1,0332</text:p>
          </table:table-cell>
          <table:table-cell office:value-type="float" office:value="1.1121078099999999" table:style-name="ce6">
            <text:p>1,1121</text:p>
          </table:table-cell>
          <table:table-cell office:value-type="float" office:value="0.97864713000000003" table:style-name="ce6">
            <text:p>0,9786</text:p>
          </table:table-cell>
          <table:table-cell office:value-type="float" office:value="0.94916354999999997" table:style-name="ce6">
            <text:p>0,9492</text:p>
          </table:table-cell>
          <table:table-cell office:value-type="float" office:value="1.0908411" table:style-name="ce6">
            <text:p>1,0908</text:p>
          </table:table-cell>
          <table:table-cell office:value-type="float" office:value="1.0547663599999999" table:style-name="ce6">
            <text:p>1,0548</text:p>
          </table:table-cell>
          <table:table-cell office:value-type="float" office:value="1.01152251" table:style-name="ce6">
            <text:p>1,0115</text:p>
          </table:table-cell>
          <table:table-cell office:value-type="float" office:value="1.01942116" table:style-name="ce6">
            <text:p>1,0194</text:p>
          </table:table-cell>
          <table:table-cell office:value-type="float" office:value="0.95075776000000001" table:style-name="ce6">
            <text:p>0,9508</text:p>
          </table:table-cell>
          <table:table-cell office:value-type="float" office:value="1.8103847900000001" table:style-name="ce6">
            <text:p>1,8104</text:p>
          </table:table-cell>
          <table:table-cell office:value-type="float" office:value="1.1318906500000001" table:style-name="ce6">
            <text:p>1,1319</text:p>
          </table:table-cell>
          <table:table-cell office:value-type="float" office:value="1.4057664599999999" table:style-name="ce6">
            <text:p>1,4058</text:p>
          </table:table-cell>
          <table:table-cell office:value-type="float" office:value="1.5883674299999999" table:style-name="ce6">
            <text:p>1,5884</text:p>
          </table:table-cell>
          <table:table-cell office:value-type="float" office:value="0.73861120000000002" table:style-name="ce6">
            <text:p>0,7386</text:p>
          </table:table-cell>
          <table:table-cell office:value-type="float" office:value="0.14211425" table:style-name="ce6">
            <text:p>0,1421</text:p>
          </table:table-cell>
          <table:table-cell office:value-type="float" office:value="0.90122128999999995" table:style-name="ce6">
            <text:p>0,9012</text:p>
          </table:table-cell>
          <table:table-cell office:value-type="float" office:value="0.78804043000000001" table:style-name="ce6">
            <text:p>0,7880</text:p>
          </table:table-cell>
          <table:table-cell office:value-type="float" office:value="0.60194466999999996" table:style-name="ce6">
            <text:p>0,6019</text:p>
          </table:table-cell>
          <table:table-cell office:value-type="float" office:value="0.62881719999999997" table:style-name="ce6">
            <text:p>0,6288</text:p>
          </table:table-cell>
          <table:table-cell office:value-type="float" office:value="0.28477451999999998" table:style-name="ce6">
            <text:p>0,2848</text:p>
          </table:table-cell>
          <table:table-cell office:value-type="float" office:value="0.16010979" table:style-name="ce6">
            <text:p>0,1601</text:p>
          </table:table-cell>
          <table:table-cell office:value-type="float" office:value="0.69884575000000004" table:style-name="ce6">
            <text:p>0,6988</text:p>
          </table:table-cell>
          <table:table-cell office:value-type="float" office:value="0.58067985" table:style-name="ce6">
            <text:p>0,5807</text:p>
          </table:table-cell>
          <table:table-cell office:value-type="float" office:value="0.88500882000000003" table:style-name="ce6">
            <text:p>0,8850</text:p>
          </table:table-cell>
          <table:table-cell office:value-type="float" office:value="1.16816578" table:style-name="ce6">
            <text:p>1,1682</text:p>
          </table:table-cell>
          <table:table-cell office:value-type="float" office:value="0.76032898000000004" table:style-name="ce6">
            <text:p>0,7603</text:p>
          </table:table-cell>
          <table:table-cell office:value-type="float" office:value="0.97733431000000004" table:style-name="ce5">
            <text:p>0,9773</text:p>
          </table:table-cell>
          <table:table-cell office:value-type="float" office:value="1.47097488" table:style-name="ce6">
            <text:p>1,4710</text:p>
          </table:table-cell>
          <table:table-cell office:value-type="float" office:value="1.4376342200000001" table:style-name="ce6">
            <text:p>1,437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21 Aurland</text:p>
          </table:table-cell>
          <table:table-cell office:value-type="float" office:value="0.60704402000000002" table:style-name="ce17">
            <text:p>0,6070</text:p>
          </table:table-cell>
          <table:table-cell office:value-type="float" office:value="0.67375805" table:style-name="ce17">
            <text:p>0,6738</text:p>
          </table:table-cell>
          <table:table-cell office:value-type="float" office:value="0.91446474" table:style-name="ce17">
            <text:p>0,9145</text:p>
          </table:table-cell>
          <table:table-cell office:value-type="float" office:value="1.1234037699999999" table:style-name="ce17">
            <text:p>1,1234</text:p>
          </table:table-cell>
          <table:table-cell office:value-type="float" office:value="0.97075281000000002" table:style-name="ce17">
            <text:p>0,9708</text:p>
          </table:table-cell>
          <table:table-cell office:value-type="float" office:value="1.1319895200000001" table:style-name="ce17">
            <text:p>1,1320</text:p>
          </table:table-cell>
          <table:table-cell office:value-type="float" office:value="1.6592800400000001" table:style-name="ce17">
            <text:p>1,6593</text:p>
          </table:table-cell>
          <table:table-cell office:value-type="float" office:value="1.7595930399999999" table:style-name="ce17">
            <text:p>1,7596</text:p>
          </table:table-cell>
          <table:table-cell office:value-type="float" office:value="0.84857632999999999" table:style-name="ce17">
            <text:p>0,8486</text:p>
          </table:table-cell>
          <table:table-cell office:value-type="float" office:value="0.90072805" table:style-name="ce17">
            <text:p>0,9007</text:p>
          </table:table-cell>
          <table:table-cell office:value-type="float" office:value="1.1729584399999999" table:style-name="ce17">
            <text:p>1,1730</text:p>
          </table:table-cell>
          <table:table-cell office:value-type="float" office:value="4.18256944" table:style-name="ce17">
            <text:p>4,1826</text:p>
          </table:table-cell>
          <table:table-cell office:value-type="float" office:value="1.6717753200000001" table:style-name="ce17">
            <text:p>1,6718</text:p>
          </table:table-cell>
          <table:table-cell office:value-type="float" office:value="3.11512265" table:style-name="ce17">
            <text:p>3,1151</text:p>
          </table:table-cell>
          <table:table-cell office:value-type="float" office:value="6.8893823200000002" table:style-name="ce17">
            <text:p>6,8894</text:p>
          </table:table-cell>
          <table:table-cell office:value-type="float" office:value="0.76277404999999998" table:style-name="ce17">
            <text:p>0,7628</text:p>
          </table:table-cell>
          <table:table-cell office:value-type="float" office:value="0" table:style-name="ce17">
            <text:p>0,0000</text:p>
          </table:table-cell>
          <table:table-cell office:value-type="float" office:value="0.83763337999999998" table:style-name="ce17">
            <text:p>0,8376</text:p>
          </table:table-cell>
          <table:table-cell office:value-type="float" office:value="0.56967420999999996" table:style-name="ce17">
            <text:p>0,5697</text:p>
          </table:table-cell>
          <table:table-cell office:value-type="float" office:value="0.42568594999999998" table:style-name="ce17">
            <text:p>0,4257</text:p>
          </table:table-cell>
          <table:table-cell office:value-type="float" office:value="0.53033375000000005" table:style-name="ce17">
            <text:p>0,5303</text:p>
          </table:table-cell>
          <table:table-cell office:value-type="float" office:value="2.3305289999999999E-2" table:style-name="ce17">
            <text:p>0,0233</text:p>
          </table:table-cell>
          <table:table-cell office:value-type="float" office:value="0.28104584999999999" table:style-name="ce17">
            <text:p>0,2810</text:p>
          </table:table-cell>
          <table:table-cell office:value-type="float" office:value="0.51754814999999998" table:style-name="ce17">
            <text:p>0,5175</text:p>
          </table:table-cell>
          <table:table-cell office:value-type="float" office:value="1.1753652699999999" table:style-name="ce17">
            <text:p>1,1754</text:p>
          </table:table-cell>
          <table:table-cell office:value-type="float" office:value="1.36422106" table:style-name="ce17">
            <text:p>1,3642</text:p>
          </table:table-cell>
          <table:table-cell office:value-type="float" office:value="0.73969731000000005" table:style-name="ce17">
            <text:p>0,7397</text:p>
          </table:table-cell>
          <table:table-cell office:value-type="float" office:value="0.48788732000000001" table:style-name="ce17">
            <text:p>0,4879</text:p>
          </table:table-cell>
          <table:table-cell office:value-type="float" office:value="1.1561725199999999" table:style-name="ce3">
            <text:p>1,1562</text:p>
          </table:table-cell>
          <table:table-cell office:value-type="float" office:value="0.33913759999999998" table:style-name="ce4">
            <text:p>0,3391</text:p>
          </table:table-cell>
          <table:table-cell office:value-type="float" office:value="0.39210158000000001" table:style-name="ce4">
            <text:p>0,392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22 Lærdal</text:p>
          </table:table-cell>
          <table:table-cell office:value-type="float" office:value="0.63616198000000002" table:style-name="ce17">
            <text:p>0,6362</text:p>
          </table:table-cell>
          <table:table-cell office:value-type="float" office:value="0.81158169000000002" table:style-name="ce17">
            <text:p>0,8116</text:p>
          </table:table-cell>
          <table:table-cell office:value-type="float" office:value="1.0300931099999999" table:style-name="ce17">
            <text:p>1,0301</text:p>
          </table:table-cell>
          <table:table-cell office:value-type="float" office:value="1.00778108" table:style-name="ce17">
            <text:p>1,0078</text:p>
          </table:table-cell>
          <table:table-cell office:value-type="float" office:value="0.96137355999999996" table:style-name="ce17">
            <text:p>0,9614</text:p>
          </table:table-cell>
          <table:table-cell office:value-type="float" office:value="1.1597782299999999" table:style-name="ce17">
            <text:p>1,1598</text:p>
          </table:table-cell>
          <table:table-cell office:value-type="float" office:value="1.3955830600000001" table:style-name="ce17">
            <text:p>1,3956</text:p>
          </table:table-cell>
          <table:table-cell office:value-type="float" office:value="1.8998737400000001" table:style-name="ce17">
            <text:p>1,8999</text:p>
          </table:table-cell>
          <table:table-cell office:value-type="float" office:value="0.93441543000000005" table:style-name="ce17">
            <text:p>0,9344</text:p>
          </table:table-cell>
          <table:table-cell office:value-type="float" office:value="0.86211128999999997" table:style-name="ce17">
            <text:p>0,8621</text:p>
          </table:table-cell>
          <table:table-cell office:value-type="float" office:value="1.1905293100000001" table:style-name="ce17">
            <text:p>1,1905</text:p>
          </table:table-cell>
          <table:table-cell office:value-type="float" office:value="4.1867549100000003" table:style-name="ce17">
            <text:p>4,1868</text:p>
          </table:table-cell>
          <table:table-cell office:value-type="float" office:value="1.8693428400000001" table:style-name="ce17">
            <text:p>1,8693</text:p>
          </table:table-cell>
          <table:table-cell office:value-type="float" office:value="2.0734450099999999" table:style-name="ce17">
            <text:p>2,0734</text:p>
          </table:table-cell>
          <table:table-cell office:value-type="float" office:value="5.46957877" table:style-name="ce17">
            <text:p>5,4696</text:p>
          </table:table-cell>
          <table:table-cell office:value-type="float" office:value="0.42390402999999999" table:style-name="ce17">
            <text:p>0,4239</text:p>
          </table:table-cell>
          <table:table-cell office:value-type="float" office:value="0.36703018999999998" table:style-name="ce17">
            <text:p>0,3670</text:p>
          </table:table-cell>
          <table:table-cell office:value-type="float" office:value="0.88667876000000001" table:style-name="ce17">
            <text:p>0,8867</text:p>
          </table:table-cell>
          <table:table-cell office:value-type="float" office:value="0.71319889999999997" table:style-name="ce17">
            <text:p>0,7132</text:p>
          </table:table-cell>
          <table:table-cell office:value-type="float" office:value="0.38301922999999999" table:style-name="ce17">
            <text:p>0,3830</text:p>
          </table:table-cell>
          <table:table-cell office:value-type="float" office:value="0.93230179000000002" table:style-name="ce17">
            <text:p>0,9323</text:p>
          </table:table-cell>
          <table:table-cell office:value-type="float" office:value="0.4070529" table:style-name="ce17">
            <text:p>0,4071</text:p>
          </table:table-cell>
          <table:table-cell office:value-type="float" office:value="0.15558868000000001" table:style-name="ce17">
            <text:p>0,1556</text:p>
          </table:table-cell>
          <table:table-cell office:value-type="float" office:value="0.54714450999999997" table:style-name="ce17">
            <text:p>0,5471</text:p>
          </table:table-cell>
          <table:table-cell office:value-type="float" office:value="1.1997504400000001" table:style-name="ce17">
            <text:p>1,1998</text:p>
          </table:table-cell>
          <table:table-cell office:value-type="float" office:value="1.3146283999999999" table:style-name="ce17">
            <text:p>1,3146</text:p>
          </table:table-cell>
          <table:table-cell office:value-type="float" office:value="0.87988219999999995" table:style-name="ce17">
            <text:p>0,8799</text:p>
          </table:table-cell>
          <table:table-cell office:value-type="float" office:value="0.64599326999999995" table:style-name="ce17">
            <text:p>0,6460</text:p>
          </table:table-cell>
          <table:table-cell office:value-type="float" office:value="1.15972549" table:style-name="ce3">
            <text:p>1,1597</text:p>
          </table:table-cell>
          <table:table-cell office:value-type="float" office:value="0.42717158" table:style-name="ce4">
            <text:p>0,4272</text:p>
          </table:table-cell>
          <table:table-cell office:value-type="float" office:value="0.49540177000000002" table:style-name="ce4">
            <text:p>0,495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24 Årdal</text:p>
          </table:table-cell>
          <table:table-cell office:value-type="float" office:value="0.91880298000000005" table:style-name="ce6">
            <text:p>0,9188</text:p>
          </table:table-cell>
          <table:table-cell office:value-type="float" office:value="0.78021903999999997" table:style-name="ce6">
            <text:p>0,7802</text:p>
          </table:table-cell>
          <table:table-cell office:value-type="float" office:value="0.89224073000000004" table:style-name="ce6">
            <text:p>0,8922</text:p>
          </table:table-cell>
          <table:table-cell office:value-type="float" office:value="0.98866812000000004" table:style-name="ce6">
            <text:p>0,9887</text:p>
          </table:table-cell>
          <table:table-cell office:value-type="float" office:value="0.94936739000000003" table:style-name="ce6">
            <text:p>0,9494</text:p>
          </table:table-cell>
          <table:table-cell office:value-type="float" office:value="1.35599866" table:style-name="ce6">
            <text:p>1,3560</text:p>
          </table:table-cell>
          <table:table-cell office:value-type="float" office:value="1.5333842499999999" table:style-name="ce6">
            <text:p>1,5334</text:p>
          </table:table-cell>
          <table:table-cell office:value-type="float" office:value="1.57576535" table:style-name="ce6">
            <text:p>1,5758</text:p>
          </table:table-cell>
          <table:table-cell office:value-type="float" office:value="0.89137743000000003" table:style-name="ce6">
            <text:p>0,8914</text:p>
          </table:table-cell>
          <table:table-cell office:value-type="float" office:value="0.88084899000000005" table:style-name="ce6">
            <text:p>0,8808</text:p>
          </table:table-cell>
          <table:table-cell office:value-type="float" office:value="1.0979536700000001" table:style-name="ce6">
            <text:p>1,0980</text:p>
          </table:table-cell>
          <table:table-cell office:value-type="float" office:value="0.52136990999999999" table:style-name="ce6">
            <text:p>0,5214</text:p>
          </table:table-cell>
          <table:table-cell office:value-type="float" office:value="0.68070096999999996" table:style-name="ce6">
            <text:p>0,6807</text:p>
          </table:table-cell>
          <table:table-cell office:value-type="float" office:value="0.79481075000000001" table:style-name="ce6">
            <text:p>0,7948</text:p>
          </table:table-cell>
          <table:table-cell office:value-type="float" office:value="2.17240732" table:style-name="ce6">
            <text:p>2,1724</text:p>
          </table:table-cell>
          <table:table-cell office:value-type="float" office:value="0.79372639" table:style-name="ce6">
            <text:p>0,7937</text:p>
          </table:table-cell>
          <table:table-cell office:value-type="float" office:value="0.26725792999999998" table:style-name="ce6">
            <text:p>0,2673</text:p>
          </table:table-cell>
          <table:table-cell office:value-type="float" office:value="0.93912286" table:style-name="ce6">
            <text:p>0,9391</text:p>
          </table:table-cell>
          <table:table-cell office:value-type="float" office:value="0.78762416999999996" table:style-name="ce6">
            <text:p>0,7876</text:p>
          </table:table-cell>
          <table:table-cell office:value-type="float" office:value="0.34004988000000003" table:style-name="ce6">
            <text:p>0,3400</text:p>
          </table:table-cell>
          <table:table-cell office:value-type="float" office:value="0.88392194999999996" table:style-name="ce6">
            <text:p>0,8839</text:p>
          </table:table-cell>
          <table:table-cell office:value-type="float" office:value="0.42622953000000002" table:style-name="ce6">
            <text:p>0,4262</text:p>
          </table:table-cell>
          <table:table-cell office:value-type="float" office:value="0.29361068000000001" table:style-name="ce6">
            <text:p>0,2936</text:p>
          </table:table-cell>
          <table:table-cell office:value-type="float" office:value="0.66423239000000001" table:style-name="ce6">
            <text:p>0,6642</text:p>
          </table:table-cell>
          <table:table-cell office:value-type="float" office:value="1.05892641" table:style-name="ce6">
            <text:p>1,0589</text:p>
          </table:table-cell>
          <table:table-cell office:value-type="float" office:value="1.34689448" table:style-name="ce6">
            <text:p>1,3469</text:p>
          </table:table-cell>
          <table:table-cell office:value-type="float" office:value="0.68302196999999998" table:style-name="ce6">
            <text:p>0,6830</text:p>
          </table:table-cell>
          <table:table-cell office:value-type="float" office:value="0.91447555999999997" table:style-name="ce6">
            <text:p>0,9145</text:p>
          </table:table-cell>
          <table:table-cell office:value-type="float" office:value="1.0140780300000001" table:style-name="ce5">
            <text:p>1,0141</text:p>
          </table:table-cell>
          <table:table-cell office:value-type="float" office:value="1.0755112899999999" table:style-name="ce6">
            <text:p>1,0755</text:p>
          </table:table-cell>
          <table:table-cell office:value-type="float" office:value="1.0906523699999999" table:style-name="ce6">
            <text:p>1,090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26 Luster</text:p>
          </table:table-cell>
          <table:table-cell office:value-type="float" office:value="0.99063831999999996" table:style-name="ce17">
            <text:p>0,9906</text:p>
          </table:table-cell>
          <table:table-cell office:value-type="float" office:value="0.88071326000000005" table:style-name="ce17">
            <text:p>0,8807</text:p>
          </table:table-cell>
          <table:table-cell office:value-type="float" office:value="1.0678029899999999" table:style-name="ce17">
            <text:p>1,0678</text:p>
          </table:table-cell>
          <table:table-cell office:value-type="float" office:value="1.0681235899999999" table:style-name="ce17">
            <text:p>1,0681</text:p>
          </table:table-cell>
          <table:table-cell office:value-type="float" office:value="0.92724622000000001" table:style-name="ce17">
            <text:p>0,9272</text:p>
          </table:table-cell>
          <table:table-cell office:value-type="float" office:value="1.13521206" table:style-name="ce17">
            <text:p>1,1352</text:p>
          </table:table-cell>
          <table:table-cell office:value-type="float" office:value="1.36283048" table:style-name="ce17">
            <text:p>1,3628</text:p>
          </table:table-cell>
          <table:table-cell office:value-type="float" office:value="2.0339714400000002" table:style-name="ce17">
            <text:p>2,0340</text:p>
          </table:table-cell>
          <table:table-cell office:value-type="float" office:value="1.0280575199999999" table:style-name="ce17">
            <text:p>1,0281</text:p>
          </table:table-cell>
          <table:table-cell office:value-type="float" office:value="0.87327193000000003" table:style-name="ce17">
            <text:p>0,8733</text:p>
          </table:table-cell>
          <table:table-cell office:value-type="float" office:value="1.0766167600000001" table:style-name="ce17">
            <text:p>1,0766</text:p>
          </table:table-cell>
          <table:table-cell office:value-type="float" office:value="4.8244490999999998" table:style-name="ce17">
            <text:p>4,8244</text:p>
          </table:table-cell>
          <table:table-cell office:value-type="float" office:value="2.36367956" table:style-name="ce17">
            <text:p>2,3637</text:p>
          </table:table-cell>
          <table:table-cell office:value-type="float" office:value="1.9552428799999999" table:style-name="ce17">
            <text:p>1,9552</text:p>
          </table:table-cell>
          <table:table-cell office:value-type="float" office:value="2.3422539699999998" table:style-name="ce17">
            <text:p>2,3423</text:p>
          </table:table-cell>
          <table:table-cell office:value-type="float" office:value="0.54458903999999997" table:style-name="ce17">
            <text:p>0,5446</text:p>
          </table:table-cell>
          <table:table-cell office:value-type="float" office:value="7.8587210000000005E-2" table:style-name="ce17">
            <text:p>0,0786</text:p>
          </table:table-cell>
          <table:table-cell office:value-type="float" office:value="0.91762060999999995" table:style-name="ce17">
            <text:p>0,9176</text:p>
          </table:table-cell>
          <table:table-cell office:value-type="float" office:value="0.62572886999999999" table:style-name="ce17">
            <text:p>0,6257</text:p>
          </table:table-cell>
          <table:table-cell office:value-type="float" office:value="0.6126684" table:style-name="ce17">
            <text:p>0,6127</text:p>
          </table:table-cell>
          <table:table-cell office:value-type="float" office:value="0.83712109000000001" table:style-name="ce17">
            <text:p>0,8371</text:p>
          </table:table-cell>
          <table:table-cell office:value-type="float" office:value="0.11885009000000001" table:style-name="ce17">
            <text:p>0,1189</text:p>
          </table:table-cell>
          <table:table-cell office:value-type="float" office:value="0.18696172999999999" table:style-name="ce17">
            <text:p>0,1870</text:p>
          </table:table-cell>
          <table:table-cell office:value-type="float" office:value="0.64211308" table:style-name="ce17">
            <text:p>0,6421</text:p>
          </table:table-cell>
          <table:table-cell office:value-type="float" office:value="1.5413180799999999" table:style-name="ce17">
            <text:p>1,5413</text:p>
          </table:table-cell>
          <table:table-cell office:value-type="float" office:value="1.289067" table:style-name="ce17">
            <text:p>1,2891</text:p>
          </table:table-cell>
          <table:table-cell office:value-type="float" office:value="0.81023707" table:style-name="ce17">
            <text:p>0,8102</text:p>
          </table:table-cell>
          <table:table-cell office:value-type="float" office:value="0.89819766000000001" table:style-name="ce17">
            <text:p>0,8982</text:p>
          </table:table-cell>
          <table:table-cell office:value-type="float" office:value="1.14089285" table:style-name="ce3">
            <text:p>1,1409</text:p>
          </table:table-cell>
          <table:table-cell office:value-type="float" office:value="0.99752145999999997" table:style-name="ce4">
            <text:p>0,9975</text:p>
          </table:table-cell>
          <table:table-cell office:value-type="float" office:value="1.1380650999999999" table:style-name="ce4">
            <text:p>1,138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28 Askvoll</text:p>
          </table:table-cell>
          <table:table-cell office:value-type="float" office:value="0.80064877999999995" table:style-name="ce17">
            <text:p>0,8006</text:p>
          </table:table-cell>
          <table:table-cell office:value-type="float" office:value="0.79248507999999995" table:style-name="ce17">
            <text:p>0,7925</text:p>
          </table:table-cell>
          <table:table-cell office:value-type="float" office:value="0.98803901999999999" table:style-name="ce17">
            <text:p>0,9880</text:p>
          </table:table-cell>
          <table:table-cell office:value-type="float" office:value="1.04278392" table:style-name="ce17">
            <text:p>1,0428</text:p>
          </table:table-cell>
          <table:table-cell office:value-type="float" office:value="0.88094698999999999" table:style-name="ce17">
            <text:p>0,8809</text:p>
          </table:table-cell>
          <table:table-cell office:value-type="float" office:value="1.50638947" table:style-name="ce17">
            <text:p>1,5064</text:p>
          </table:table-cell>
          <table:table-cell office:value-type="float" office:value="1.6624637799999999" table:style-name="ce17">
            <text:p>1,6625</text:p>
          </table:table-cell>
          <table:table-cell office:value-type="float" office:value="2.40080757" table:style-name="ce17">
            <text:p>2,4008</text:p>
          </table:table-cell>
          <table:table-cell office:value-type="float" office:value="0.94392902999999995" table:style-name="ce17">
            <text:p>0,9439</text:p>
          </table:table-cell>
          <table:table-cell office:value-type="float" office:value="0.7526872" table:style-name="ce17">
            <text:p>0,7527</text:p>
          </table:table-cell>
          <table:table-cell office:value-type="float" office:value="1.1931935199999999" table:style-name="ce17">
            <text:p>1,1932</text:p>
          </table:table-cell>
          <table:table-cell office:value-type="float" office:value="3.6408733899999999" table:style-name="ce17">
            <text:p>3,6409</text:p>
          </table:table-cell>
          <table:table-cell office:value-type="float" office:value="5.1345127599999998" table:style-name="ce17">
            <text:p>5,1345</text:p>
          </table:table-cell>
          <table:table-cell office:value-type="float" office:value="2.7675042900000002" table:style-name="ce17">
            <text:p>2,7675</text:p>
          </table:table-cell>
          <table:table-cell office:value-type="float" office:value="3.91664455" table:style-name="ce17">
            <text:p>3,9166</text:p>
          </table:table-cell>
          <table:table-cell office:value-type="float" office:value="0.69382471000000001" table:style-name="ce17">
            <text:p>0,6938</text:p>
          </table:table-cell>
          <table:table-cell office:value-type="float" office:value="4.3803700000000001E-2" table:style-name="ce17">
            <text:p>0,0438</text:p>
          </table:table-cell>
          <table:table-cell office:value-type="float" office:value="0.68784199999999995" table:style-name="ce17">
            <text:p>0,6878</text:p>
          </table:table-cell>
          <table:table-cell office:value-type="float" office:value="0.67263713999999997" table:style-name="ce17">
            <text:p>0,6726</text:p>
          </table:table-cell>
          <table:table-cell office:value-type="float" office:value="0.50820916000000005" table:style-name="ce17">
            <text:p>0,5082</text:p>
          </table:table-cell>
          <table:table-cell office:value-type="float" office:value="0.77527824999999995" table:style-name="ce17">
            <text:p>0,7753</text:p>
          </table:table-cell>
          <table:table-cell office:value-type="float" office:value="9.2744140000000003E-2" table:style-name="ce17">
            <text:p>0,0927</text:p>
          </table:table-cell>
          <table:table-cell office:value-type="float" office:value="0.12487094999999999" table:style-name="ce17">
            <text:p>0,1249</text:p>
          </table:table-cell>
          <table:table-cell office:value-type="float" office:value="0.58014257000000002" table:style-name="ce17">
            <text:p>0,5801</text:p>
          </table:table-cell>
          <table:table-cell office:value-type="float" office:value="1.52731518" table:style-name="ce17">
            <text:p>1,5273</text:p>
          </table:table-cell>
          <table:table-cell office:value-type="float" office:value="1.5885726200000001" table:style-name="ce17">
            <text:p>1,5886</text:p>
          </table:table-cell>
          <table:table-cell office:value-type="float" office:value="0.67455622000000004" table:style-name="ce17">
            <text:p>0,6746</text:p>
          </table:table-cell>
          <table:table-cell office:value-type="float" office:value="0.77071113000000002" table:style-name="ce17">
            <text:p>0,7707</text:p>
          </table:table-cell>
          <table:table-cell office:value-type="float" office:value="1.2290412399999999" table:style-name="ce3">
            <text:p>1,2290</text:p>
          </table:table-cell>
          <table:table-cell office:value-type="float" office:value="0.59654344000000004" table:style-name="ce4">
            <text:p>0,5965</text:p>
          </table:table-cell>
          <table:table-cell office:value-type="float" office:value="0.73317648000000002" table:style-name="ce4">
            <text:p>0,733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29 Fjaler</text:p>
          </table:table-cell>
          <table:table-cell office:value-type="float" office:value="0.95800405" table:style-name="ce6">
            <text:p>0,9580</text:p>
          </table:table-cell>
          <table:table-cell office:value-type="float" office:value="0.92367902000000002" table:style-name="ce6">
            <text:p>0,9237</text:p>
          </table:table-cell>
          <table:table-cell office:value-type="float" office:value="0.92994526" table:style-name="ce6">
            <text:p>0,9299</text:p>
          </table:table-cell>
          <table:table-cell office:value-type="float" office:value="1.5872072500000001" table:style-name="ce6">
            <text:p>1,5872</text:p>
          </table:table-cell>
          <table:table-cell office:value-type="float" office:value="0.84663224999999998" table:style-name="ce6">
            <text:p>0,8466</text:p>
          </table:table-cell>
          <table:table-cell office:value-type="float" office:value="1.3050949300000001" table:style-name="ce6">
            <text:p>1,3051</text:p>
          </table:table-cell>
          <table:table-cell office:value-type="float" office:value="1.4758215299999999" table:style-name="ce6">
            <text:p>1,4758</text:p>
          </table:table-cell>
          <table:table-cell office:value-type="float" office:value="1.4098080200000001" table:style-name="ce6">
            <text:p>1,4098</text:p>
          </table:table-cell>
          <table:table-cell office:value-type="float" office:value="0.99983823999999999" table:style-name="ce6">
            <text:p>0,9998</text:p>
          </table:table-cell>
          <table:table-cell office:value-type="float" office:value="0.87106412" table:style-name="ce6">
            <text:p>0,8711</text:p>
          </table:table-cell>
          <table:table-cell office:value-type="float" office:value="1.0412219700000001" table:style-name="ce6">
            <text:p>1,0412</text:p>
          </table:table-cell>
          <table:table-cell office:value-type="float" office:value="3.7828059500000002" table:style-name="ce6">
            <text:p>3,7828</text:p>
          </table:table-cell>
          <table:table-cell office:value-type="float" office:value="3.2099666199999999" table:style-name="ce6">
            <text:p>3,2100</text:p>
          </table:table-cell>
          <table:table-cell office:value-type="float" office:value="2.6559989900000001" table:style-name="ce6">
            <text:p>2,6560</text:p>
          </table:table-cell>
          <table:table-cell office:value-type="float" office:value="4.1817117899999996" table:style-name="ce6">
            <text:p>4,1817</text:p>
          </table:table-cell>
          <table:table-cell office:value-type="float" office:value="0.78707956999999995" table:style-name="ce6">
            <text:p>0,7871</text:p>
          </table:table-cell>
          <table:table-cell office:value-type="float" office:value="9.3536419999999995E-2" table:style-name="ce6">
            <text:p>0,0935</text:p>
          </table:table-cell>
          <table:table-cell office:value-type="float" office:value="0.90386851999999995" table:style-name="ce6">
            <text:p>0,9039</text:p>
          </table:table-cell>
          <table:table-cell office:value-type="float" office:value="0.53196984999999997" table:style-name="ce6">
            <text:p>0,5320</text:p>
          </table:table-cell>
          <table:table-cell office:value-type="float" office:value="0.61150530000000003" table:style-name="ce6">
            <text:p>0,6115</text:p>
          </table:table-cell>
          <table:table-cell office:value-type="float" office:value="0.98869762999999999" table:style-name="ce6">
            <text:p>0,9887</text:p>
          </table:table-cell>
          <table:table-cell office:value-type="float" office:value="0.16974993999999999" table:style-name="ce6">
            <text:p>0,1697</text:p>
          </table:table-cell>
          <table:table-cell office:value-type="float" office:value="9.9619070000000004E-2" table:style-name="ce6">
            <text:p>0,0996</text:p>
          </table:table-cell>
          <table:table-cell office:value-type="float" office:value="0.58337985000000003" table:style-name="ce6">
            <text:p>0,5834</text:p>
          </table:table-cell>
          <table:table-cell office:value-type="float" office:value="3.2613589599999999" table:style-name="ce6">
            <text:p>3,2614</text:p>
          </table:table-cell>
          <table:table-cell office:value-type="float" office:value="1.51333973" table:style-name="ce6">
            <text:p>1,5133</text:p>
          </table:table-cell>
          <table:table-cell office:value-type="float" office:value="0.82287622999999999" table:style-name="ce6">
            <text:p>0,8229</text:p>
          </table:table-cell>
          <table:table-cell office:value-type="float" office:value="1.4692642499999999" table:style-name="ce6">
            <text:p>1,4693</text:p>
          </table:table-cell>
          <table:table-cell office:value-type="float" office:value="1.2565459699999999" table:style-name="ce5">
            <text:p>1,2565</text:p>
          </table:table-cell>
          <table:table-cell office:value-type="float" office:value="0.55873017999999997" table:style-name="ce6">
            <text:p>0,5587</text:p>
          </table:table-cell>
          <table:table-cell office:value-type="float" office:value="0.70207016" table:style-name="ce6">
            <text:p>0,702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30 Gaular</text:p>
          </table:table-cell>
          <table:table-cell office:value-type="float" office:value="1.1848736600000001" table:style-name="ce17">
            <text:p>1,1849</text:p>
          </table:table-cell>
          <table:table-cell office:value-type="float" office:value="1.0858926" table:style-name="ce17">
            <text:p>1,0859</text:p>
          </table:table-cell>
          <table:table-cell office:value-type="float" office:value="1.10058637" table:style-name="ce17">
            <text:p>1,1006</text:p>
          </table:table-cell>
          <table:table-cell office:value-type="float" office:value="1.0410715800000001" table:style-name="ce17">
            <text:p>1,0411</text:p>
          </table:table-cell>
          <table:table-cell office:value-type="float" office:value="0.92756629000000002" table:style-name="ce17">
            <text:p>0,9276</text:p>
          </table:table-cell>
          <table:table-cell office:value-type="float" office:value="0.97781996000000004" table:style-name="ce17">
            <text:p>0,9778</text:p>
          </table:table-cell>
          <table:table-cell office:value-type="float" office:value="1.5260514599999999" table:style-name="ce17">
            <text:p>1,5261</text:p>
          </table:table-cell>
          <table:table-cell office:value-type="float" office:value="1.07586889" table:style-name="ce17">
            <text:p>1,0759</text:p>
          </table:table-cell>
          <table:table-cell office:value-type="float" office:value="1.1012646500000001" table:style-name="ce17">
            <text:p>1,1013</text:p>
          </table:table-cell>
          <table:table-cell office:value-type="float" office:value="0.86003372" table:style-name="ce17">
            <text:p>0,8600</text:p>
          </table:table-cell>
          <table:table-cell office:value-type="float" office:value="1.10703124" table:style-name="ce17">
            <text:p>1,1070</text:p>
          </table:table-cell>
          <table:table-cell office:value-type="float" office:value="4.9829965300000003" table:style-name="ce17">
            <text:p>4,9830</text:p>
          </table:table-cell>
          <table:table-cell office:value-type="float" office:value="2.6678683799999998" table:style-name="ce17">
            <text:p>2,6679</text:p>
          </table:table-cell>
          <table:table-cell office:value-type="float" office:value="2.1819857800000002" table:style-name="ce17">
            <text:p>2,1820</text:p>
          </table:table-cell>
          <table:table-cell office:value-type="float" office:value="4.0503640699999996" table:style-name="ce17">
            <text:p>4,0504</text:p>
          </table:table-cell>
          <table:table-cell office:value-type="float" office:value="1.16595833" table:style-name="ce17">
            <text:p>1,1660</text:p>
          </table:table-cell>
          <table:table-cell office:value-type="float" office:value="4.5299220000000001E-2" table:style-name="ce17">
            <text:p>0,0453</text:p>
          </table:table-cell>
          <table:table-cell office:value-type="float" office:value="0.87547797000000005" table:style-name="ce17">
            <text:p>0,8755</text:p>
          </table:table-cell>
          <table:table-cell office:value-type="float" office:value="0.74712794999999999" table:style-name="ce17">
            <text:p>0,7471</text:p>
          </table:table-cell>
          <table:table-cell office:value-type="float" office:value="0.68406235000000004" table:style-name="ce17">
            <text:p>0,6841</text:p>
          </table:table-cell>
          <table:table-cell office:value-type="float" office:value="0.71266426000000005" table:style-name="ce17">
            <text:p>0,7127</text:p>
          </table:table-cell>
          <table:table-cell office:value-type="float" office:value="0" table:style-name="ce17">
            <text:p>0,0000</text:p>
          </table:table-cell>
          <table:table-cell office:value-type="float" office:value="0.17938153000000001" table:style-name="ce17">
            <text:p>0,1794</text:p>
          </table:table-cell>
          <table:table-cell office:value-type="float" office:value="0.57735926000000004" table:style-name="ce17">
            <text:p>0,5774</text:p>
          </table:table-cell>
          <table:table-cell office:value-type="float" office:value="1.5794597800000001" table:style-name="ce17">
            <text:p>1,5795</text:p>
          </table:table-cell>
          <table:table-cell office:value-type="float" office:value="1.1671132" table:style-name="ce17">
            <text:p>1,1671</text:p>
          </table:table-cell>
          <table:table-cell office:value-type="float" office:value="0.79851388000000001" table:style-name="ce17">
            <text:p>0,7985</text:p>
          </table:table-cell>
          <table:table-cell office:value-type="float" office:value="1.34861181" table:style-name="ce17">
            <text:p>1,3486</text:p>
          </table:table-cell>
          <table:table-cell office:value-type="float" office:value="1.19509786" table:style-name="ce3">
            <text:p>1,1951</text:p>
          </table:table-cell>
          <table:table-cell office:value-type="float" office:value="0.57684902999999998" table:style-name="ce4">
            <text:p>0,5768</text:p>
          </table:table-cell>
          <table:table-cell office:value-type="float" office:value="0.68939105000000001" table:style-name="ce4">
            <text:p>0,689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31 Jølster</text:p>
          </table:table-cell>
          <table:table-cell office:value-type="float" office:value="1.06693869" table:style-name="ce17">
            <text:p>1,0669</text:p>
          </table:table-cell>
          <table:table-cell office:value-type="float" office:value="1.16300257" table:style-name="ce17">
            <text:p>1,1630</text:p>
          </table:table-cell>
          <table:table-cell office:value-type="float" office:value="1.1504017600000001" table:style-name="ce17">
            <text:p>1,1504</text:p>
          </table:table-cell>
          <table:table-cell office:value-type="float" office:value="1.0449283599999999" table:style-name="ce17">
            <text:p>1,0449</text:p>
          </table:table-cell>
          <table:table-cell office:value-type="float" office:value="0.92336576000000004" table:style-name="ce17">
            <text:p>0,9234</text:p>
          </table:table-cell>
          <table:table-cell office:value-type="float" office:value="0.98487157000000003" table:style-name="ce17">
            <text:p>0,9849</text:p>
          </table:table-cell>
          <table:table-cell office:value-type="float" office:value="1.20615867" table:style-name="ce17">
            <text:p>1,2062</text:p>
          </table:table-cell>
          <table:table-cell office:value-type="float" office:value="1.7616390799999999" table:style-name="ce17">
            <text:p>1,7616</text:p>
          </table:table-cell>
          <table:table-cell office:value-type="float" office:value="1.1309972500000001" table:style-name="ce17">
            <text:p>1,1310</text:p>
          </table:table-cell>
          <table:table-cell office:value-type="float" office:value="0.90118688000000002" table:style-name="ce17">
            <text:p>0,9012</text:p>
          </table:table-cell>
          <table:table-cell office:value-type="float" office:value="1.01098507" table:style-name="ce17">
            <text:p>1,0110</text:p>
          </table:table-cell>
          <table:table-cell office:value-type="float" office:value="4.23079552" table:style-name="ce17">
            <text:p>4,2308</text:p>
          </table:table-cell>
          <table:table-cell office:value-type="float" office:value="3.2703188700000001" table:style-name="ce17">
            <text:p>3,2703</text:p>
          </table:table-cell>
          <table:table-cell office:value-type="float" office:value="1.60364817" table:style-name="ce17">
            <text:p>1,6036</text:p>
          </table:table-cell>
          <table:table-cell office:value-type="float" office:value="3.8318851299999999" table:style-name="ce17">
            <text:p>3,8319</text:p>
          </table:table-cell>
          <table:table-cell office:value-type="float" office:value="0.50910732999999997" table:style-name="ce17">
            <text:p>0,5091</text:p>
          </table:table-cell>
          <table:table-cell office:value-type="float" office:value="4.2855749999999998E-2" table:style-name="ce17">
            <text:p>0,0429</text:p>
          </table:table-cell>
          <table:table-cell office:value-type="float" office:value="0.88002007999999998" table:style-name="ce17">
            <text:p>0,8800</text:p>
          </table:table-cell>
          <table:table-cell office:value-type="float" office:value="0.97493439999999998" table:style-name="ce17">
            <text:p>0,9749</text:p>
          </table:table-cell>
          <table:table-cell office:value-type="float" office:value="0.59191795999999997" table:style-name="ce17">
            <text:p>0,5919</text:p>
          </table:table-cell>
          <table:table-cell office:value-type="float" office:value="0.67422274999999998" table:style-name="ce17">
            <text:p>0,6742</text:p>
          </table:table-cell>
          <table:table-cell office:value-type="float" office:value="0.14258683999999999" table:style-name="ce17">
            <text:p>0,1426</text:p>
          </table:table-cell>
          <table:table-cell office:value-type="float" office:value="0.12024863" table:style-name="ce17">
            <text:p>0,1202</text:p>
          </table:table-cell>
          <table:table-cell office:value-type="float" office:value="0.58115545000000002" table:style-name="ce17">
            <text:p>0,5812</text:p>
          </table:table-cell>
          <table:table-cell office:value-type="float" office:value="0.93391426" table:style-name="ce17">
            <text:p>0,9339</text:p>
          </table:table-cell>
          <table:table-cell office:value-type="float" office:value="1.09369249" table:style-name="ce17">
            <text:p>1,0937</text:p>
          </table:table-cell>
          <table:table-cell office:value-type="float" office:value="0.77088741999999999" table:style-name="ce17">
            <text:p>0,7709</text:p>
          </table:table-cell>
          <table:table-cell office:value-type="float" office:value="0.87778970999999995" table:style-name="ce17">
            <text:p>0,8778</text:p>
          </table:table-cell>
          <table:table-cell office:value-type="float" office:value="1.1706028500000001" table:style-name="ce3">
            <text:p>1,1706</text:p>
          </table:table-cell>
          <table:table-cell office:value-type="float" office:value="0.60973867999999998" table:style-name="ce4">
            <text:p>0,6097</text:p>
          </table:table-cell>
          <table:table-cell office:value-type="float" office:value="0.71376183999999998" table:style-name="ce4">
            <text:p>0,71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32 Førde</text:p>
          </table:table-cell>
          <table:table-cell office:value-type="float" office:value="1.1508520600000001" table:style-name="ce6">
            <text:p>1,1509</text:p>
          </table:table-cell>
          <table:table-cell office:value-type="float" office:value="1.2226201999999999" table:style-name="ce6">
            <text:p>1,2226</text:p>
          </table:table-cell>
          <table:table-cell office:value-type="float" office:value="1.1612586" table:style-name="ce6">
            <text:p>1,1613</text:p>
          </table:table-cell>
          <table:table-cell office:value-type="float" office:value="1.1515504299999999" table:style-name="ce6">
            <text:p>1,1516</text:p>
          </table:table-cell>
          <table:table-cell office:value-type="float" office:value="0.98355793000000002" table:style-name="ce6">
            <text:p>0,9836</text:p>
          </table:table-cell>
          <table:table-cell office:value-type="float" office:value="0.71797537" table:style-name="ce6">
            <text:p>0,7180</text:p>
          </table:table-cell>
          <table:table-cell office:value-type="float" office:value="0.70947864999999999" table:style-name="ce6">
            <text:p>0,7095</text:p>
          </table:table-cell>
          <table:table-cell office:value-type="float" office:value="0.69776468000000003" table:style-name="ce6">
            <text:p>0,6978</text:p>
          </table:table-cell>
          <table:table-cell office:value-type="float" office:value="1.1659618300000001" table:style-name="ce6">
            <text:p>1,1660</text:p>
          </table:table-cell>
          <table:table-cell office:value-type="float" office:value="1.02169216" table:style-name="ce6">
            <text:p>1,0217</text:p>
          </table:table-cell>
          <table:table-cell office:value-type="float" office:value="0.96308585999999996" table:style-name="ce6">
            <text:p>0,9631</text:p>
          </table:table-cell>
          <table:table-cell office:value-type="float" office:value="0.90351791999999997" table:style-name="ce6">
            <text:p>0,9035</text:p>
          </table:table-cell>
          <table:table-cell office:value-type="float" office:value="0.93516484" table:style-name="ce6">
            <text:p>0,9352</text:p>
          </table:table-cell>
          <table:table-cell office:value-type="float" office:value="1.2815074799999999" table:style-name="ce6">
            <text:p>1,2815</text:p>
          </table:table-cell>
          <table:table-cell office:value-type="float" office:value="0.93560854999999998" table:style-name="ce6">
            <text:p>0,9356</text:p>
          </table:table-cell>
          <table:table-cell office:value-type="float" office:value="0.81834587000000003" table:style-name="ce6">
            <text:p>0,8183</text:p>
          </table:table-cell>
          <table:table-cell office:value-type="float" office:value="0.12556601000000001" table:style-name="ce6">
            <text:p>0,1256</text:p>
          </table:table-cell>
          <table:table-cell office:value-type="float" office:value="0.78364082000000002" table:style-name="ce6">
            <text:p>0,7836</text:p>
          </table:table-cell>
          <table:table-cell office:value-type="float" office:value="0.98788226999999995" table:style-name="ce6">
            <text:p>0,9879</text:p>
          </table:table-cell>
          <table:table-cell office:value-type="float" office:value="0.51643629000000002" table:style-name="ce6">
            <text:p>0,5164</text:p>
          </table:table-cell>
          <table:table-cell office:value-type="float" office:value="0.95685925999999999" table:style-name="ce6">
            <text:p>0,9569</text:p>
          </table:table-cell>
          <table:table-cell office:value-type="float" office:value="0.50006395999999997" table:style-name="ce6">
            <text:p>0,5001</text:p>
          </table:table-cell>
          <table:table-cell office:value-type="float" office:value="0.16590587000000001" table:style-name="ce6">
            <text:p>0,1659</text:p>
          </table:table-cell>
          <table:table-cell office:value-type="float" office:value="0.76700420999999996" table:style-name="ce6">
            <text:p>0,7670</text:p>
          </table:table-cell>
          <table:table-cell office:value-type="float" office:value="1.1857470400000001" table:style-name="ce6">
            <text:p>1,1857</text:p>
          </table:table-cell>
          <table:table-cell office:value-type="float" office:value="0.69123847999999999" table:style-name="ce6">
            <text:p>0,6912</text:p>
          </table:table-cell>
          <table:table-cell office:value-type="float" office:value="1.08442496" table:style-name="ce6">
            <text:p>1,0844</text:p>
          </table:table-cell>
          <table:table-cell office:value-type="float" office:value="0.87730817999999999" table:style-name="ce6">
            <text:p>0,8773</text:p>
          </table:table-cell>
          <table:table-cell office:value-type="float" office:value="0.99044345" table:style-name="ce5">
            <text:p>0,9904</text:p>
          </table:table-cell>
          <table:table-cell office:value-type="float" office:value="2.49725017" table:style-name="ce6">
            <text:p>2,4973</text:p>
          </table:table-cell>
          <table:table-cell office:value-type="float" office:value="2.47338506" table:style-name="ce6">
            <text:p>2,473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33 Naustdal</text:p>
          </table:table-cell>
          <table:table-cell office:value-type="float" office:value="1.05219193" table:style-name="ce17">
            <text:p>1,0522</text:p>
          </table:table-cell>
          <table:table-cell office:value-type="float" office:value="0.97027158000000002" table:style-name="ce17">
            <text:p>0,9703</text:p>
          </table:table-cell>
          <table:table-cell office:value-type="float" office:value="1.1064890300000001" table:style-name="ce17">
            <text:p>1,1065</text:p>
          </table:table-cell>
          <table:table-cell office:value-type="float" office:value="1.06423998" table:style-name="ce17">
            <text:p>1,0642</text:p>
          </table:table-cell>
          <table:table-cell office:value-type="float" office:value="0.93023935999999996" table:style-name="ce17">
            <text:p>0,9302</text:p>
          </table:table-cell>
          <table:table-cell office:value-type="float" office:value="1.1199642999999999" table:style-name="ce17">
            <text:p>1,1200</text:p>
          </table:table-cell>
          <table:table-cell office:value-type="float" office:value="1.2071184100000001" table:style-name="ce17">
            <text:p>1,2071</text:p>
          </table:table-cell>
          <table:table-cell office:value-type="float" office:value="1.41445098" table:style-name="ce17">
            <text:p>1,4145</text:p>
          </table:table-cell>
          <table:table-cell office:value-type="float" office:value="1.0575772999999999" table:style-name="ce17">
            <text:p>1,0576</text:p>
          </table:table-cell>
          <table:table-cell office:value-type="float" office:value="0.90373513999999999" table:style-name="ce17">
            <text:p>0,9037</text:p>
          </table:table-cell>
          <table:table-cell office:value-type="float" office:value="1.0380571300000001" table:style-name="ce17">
            <text:p>1,0381</text:p>
          </table:table-cell>
          <table:table-cell office:value-type="float" office:value="3.5832162699999999" table:style-name="ce17">
            <text:p>3,5832</text:p>
          </table:table-cell>
          <table:table-cell office:value-type="float" office:value="1.70421409" table:style-name="ce17">
            <text:p>1,7042</text:p>
          </table:table-cell>
          <table:table-cell office:value-type="float" office:value="1.9497555200000001" table:style-name="ce17">
            <text:p>1,9498</text:p>
          </table:table-cell>
          <table:table-cell office:value-type="float" office:value="4.3265924" table:style-name="ce17">
            <text:p>4,3266</text:p>
          </table:table-cell>
          <table:table-cell office:value-type="float" office:value="0.47902877999999999" table:style-name="ce17">
            <text:p>0,4790</text:p>
          </table:table-cell>
          <table:table-cell office:value-type="float" office:value="0" table:style-name="ce17">
            <text:p>0,0000</text:p>
          </table:table-cell>
          <table:table-cell office:value-type="float" office:value="0.70138811999999995" table:style-name="ce17">
            <text:p>0,7014</text:p>
          </table:table-cell>
          <table:table-cell office:value-type="float" office:value="0.79808087000000005" table:style-name="ce17">
            <text:p>0,7981</text:p>
          </table:table-cell>
          <table:table-cell office:value-type="float" office:value="0.47229095999999998" table:style-name="ce17">
            <text:p>0,4723</text:p>
          </table:table-cell>
          <table:table-cell office:value-type="float" office:value="0.68989805999999998" table:style-name="ce17">
            <text:p>0,6899</text:p>
          </table:table-cell>
          <table:table-cell office:value-type="float" office:value="0.16099521" table:style-name="ce17">
            <text:p>0,1610</text:p>
          </table:table-cell>
          <table:table-cell office:value-type="float" office:value="0.15597021999999999" table:style-name="ce17">
            <text:p>0,1560</text:p>
          </table:table-cell>
          <table:table-cell office:value-type="float" office:value="0.56395340999999999" table:style-name="ce17">
            <text:p>0,5640</text:p>
          </table:table-cell>
          <table:table-cell office:value-type="float" office:value="2.1089704999999999" table:style-name="ce17">
            <text:p>2,1090</text:p>
          </table:table-cell>
          <table:table-cell office:value-type="float" office:value="0.98082276000000002" table:style-name="ce17">
            <text:p>0,9808</text:p>
          </table:table-cell>
          <table:table-cell office:value-type="float" office:value="0.70552453999999998" table:style-name="ce17">
            <text:p>0,7055</text:p>
          </table:table-cell>
          <table:table-cell office:value-type="float" office:value="1.1452044800000001" table:style-name="ce17">
            <text:p>1,1452</text:p>
          </table:table-cell>
          <table:table-cell office:value-type="float" office:value="1.16237648" table:style-name="ce3">
            <text:p>1,1624</text:p>
          </table:table-cell>
          <table:table-cell office:value-type="float" office:value="0.54002050000000001" table:style-name="ce4">
            <text:p>0,5400</text:p>
          </table:table-cell>
          <table:table-cell office:value-type="float" office:value="0.62770713" table:style-name="ce4">
            <text:p>0,627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38 Bremanger</text:p>
          </table:table-cell>
          <table:table-cell office:value-type="float" office:value="0.83647561000000004" table:style-name="ce17">
            <text:p>0,8365</text:p>
          </table:table-cell>
          <table:table-cell office:value-type="float" office:value="0.86113434" table:style-name="ce17">
            <text:p>0,8611</text:p>
          </table:table-cell>
          <table:table-cell office:value-type="float" office:value="1.0605797299999999" table:style-name="ce17">
            <text:p>1,0606</text:p>
          </table:table-cell>
          <table:table-cell office:value-type="float" office:value="0.97143946000000003" table:style-name="ce17">
            <text:p>0,9714</text:p>
          </table:table-cell>
          <table:table-cell office:value-type="float" office:value="0.88166889999999998" table:style-name="ce17">
            <text:p>0,8817</text:p>
          </table:table-cell>
          <table:table-cell office:value-type="float" office:value="1.41190459" table:style-name="ce17">
            <text:p>1,4119</text:p>
          </table:table-cell>
          <table:table-cell office:value-type="float" office:value="1.7837898000000001" table:style-name="ce17">
            <text:p>1,7838</text:p>
          </table:table-cell>
          <table:table-cell office:value-type="float" office:value="2.0870226000000001" table:style-name="ce17">
            <text:p>2,0870</text:p>
          </table:table-cell>
          <table:table-cell office:value-type="float" office:value="0.99896642000000002" table:style-name="ce17">
            <text:p>0,9990</text:p>
          </table:table-cell>
          <table:table-cell office:value-type="float" office:value="0.81899440999999995" table:style-name="ce17">
            <text:p>0,8190</text:p>
          </table:table-cell>
          <table:table-cell office:value-type="float" office:value="1.0254368599999999" table:style-name="ce17">
            <text:p>1,0254</text:p>
          </table:table-cell>
          <table:table-cell office:value-type="float" office:value="2.89827806" table:style-name="ce17">
            <text:p>2,8983</text:p>
          </table:table-cell>
          <table:table-cell office:value-type="float" office:value="8.7903380000000002" table:style-name="ce17">
            <text:p>8,7903</text:p>
          </table:table-cell>
          <table:table-cell office:value-type="float" office:value="2.0642935499999999" table:style-name="ce17">
            <text:p>2,0643</text:p>
          </table:table-cell>
          <table:table-cell office:value-type="float" office:value="3.0041824099999999" table:style-name="ce17">
            <text:p>3,0042</text:p>
          </table:table-cell>
          <table:table-cell office:value-type="float" office:value="2.1619979499999999" table:style-name="ce17">
            <text:p>2,1620</text:p>
          </table:table-cell>
          <table:table-cell office:value-type="float" office:value="0.43678358" table:style-name="ce17">
            <text:p>0,4368</text:p>
          </table:table-cell>
          <table:table-cell office:value-type="float" office:value="0.89285340999999996" table:style-name="ce17">
            <text:p>0,8929</text:p>
          </table:table-cell>
          <table:table-cell office:value-type="float" office:value="0.52548693000000002" table:style-name="ce17">
            <text:p>0,5255</text:p>
          </table:table-cell>
          <table:table-cell office:value-type="float" office:value="0.51356115999999996" table:style-name="ce17">
            <text:p>0,5136</text:p>
          </table:table-cell>
          <table:table-cell office:value-type="float" office:value="0.77636347999999999" table:style-name="ce17">
            <text:p>0,7764</text:p>
          </table:table-cell>
          <table:table-cell office:value-type="float" office:value="0.27438752" table:style-name="ce17">
            <text:p>0,2744</text:p>
          </table:table-cell>
          <table:table-cell office:value-type="float" office:value="0.27841774000000002" table:style-name="ce17">
            <text:p>0,2784</text:p>
          </table:table-cell>
          <table:table-cell office:value-type="float" office:value="0.61367749999999999" table:style-name="ce17">
            <text:p>0,6137</text:p>
          </table:table-cell>
          <table:table-cell office:value-type="float" office:value="1.2447144999999999" table:style-name="ce17">
            <text:p>1,2447</text:p>
          </table:table-cell>
          <table:table-cell office:value-type="float" office:value="1.6000272099999999" table:style-name="ce17">
            <text:p>1,6000</text:p>
          </table:table-cell>
          <table:table-cell office:value-type="float" office:value="0.54492613000000001" table:style-name="ce17">
            <text:p>0,5449</text:p>
          </table:table-cell>
          <table:table-cell office:value-type="float" office:value="0.48372442999999998" table:style-name="ce17">
            <text:p>0,4837</text:p>
          </table:table-cell>
          <table:table-cell office:value-type="float" office:value="1.2617854799999999" table:style-name="ce3">
            <text:p>1,2618</text:p>
          </table:table-cell>
          <table:table-cell office:value-type="float" office:value="0.77773192999999996" table:style-name="ce4">
            <text:p>0,7777</text:p>
          </table:table-cell>
          <table:table-cell office:value-type="float" office:value="0.98133086000000003" table:style-name="ce4">
            <text:p>0,981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39 Vågsøy</text:p>
          </table:table-cell>
          <table:table-cell office:value-type="float" office:value="0.89883953999999999" table:style-name="ce6">
            <text:p>0,8988</text:p>
          </table:table-cell>
          <table:table-cell office:value-type="float" office:value="1.0208620500000001" table:style-name="ce6">
            <text:p>1,0209</text:p>
          </table:table-cell>
          <table:table-cell office:value-type="float" office:value="1.0092601400000001" table:style-name="ce6">
            <text:p>1,0093</text:p>
          </table:table-cell>
          <table:table-cell office:value-type="float" office:value="1.0653192" table:style-name="ce6">
            <text:p>1,0653</text:p>
          </table:table-cell>
          <table:table-cell office:value-type="float" office:value="0.94105439999999996" table:style-name="ce6">
            <text:p>0,9411</text:p>
          </table:table-cell>
          <table:table-cell office:value-type="float" office:value="1.10971555" table:style-name="ce6">
            <text:p>1,1097</text:p>
          </table:table-cell>
          <table:table-cell office:value-type="float" office:value="1.41124559" table:style-name="ce6">
            <text:p>1,4112</text:p>
          </table:table-cell>
          <table:table-cell office:value-type="float" office:value="1.45186349" table:style-name="ce6">
            <text:p>1,4519</text:p>
          </table:table-cell>
          <table:table-cell office:value-type="float" office:value="1.0133319599999999" table:style-name="ce6">
            <text:p>1,0133</text:p>
          </table:table-cell>
          <table:table-cell office:value-type="float" office:value="0.86484967999999995" table:style-name="ce6">
            <text:p>0,8648</text:p>
          </table:table-cell>
          <table:table-cell office:value-type="float" office:value="1.1371902300000001" table:style-name="ce6">
            <text:p>1,1372</text:p>
          </table:table-cell>
          <table:table-cell office:value-type="float" office:value="1.01001344" table:style-name="ce6">
            <text:p>1,0100</text:p>
          </table:table-cell>
          <table:table-cell office:value-type="float" office:value="1.2911477600000001" table:style-name="ce6">
            <text:p>1,2911</text:p>
          </table:table-cell>
          <table:table-cell office:value-type="float" office:value="1.15152163" table:style-name="ce6">
            <text:p>1,1515</text:p>
          </table:table-cell>
          <table:table-cell office:value-type="float" office:value="1.9467535899999999" table:style-name="ce6">
            <text:p>1,9468</text:p>
          </table:table-cell>
          <table:table-cell office:value-type="float" office:value="0.81904960000000004" table:style-name="ce6">
            <text:p>0,8190</text:p>
          </table:table-cell>
          <table:table-cell office:value-type="float" office:value="0.28304206999999998" table:style-name="ce6">
            <text:p>0,2830</text:p>
          </table:table-cell>
          <table:table-cell office:value-type="float" office:value="0.97306956" table:style-name="ce6">
            <text:p>0,9731</text:p>
          </table:table-cell>
          <table:table-cell office:value-type="float" office:value="0.62532427000000002" table:style-name="ce6">
            <text:p>0,6253</text:p>
          </table:table-cell>
          <table:table-cell office:value-type="float" office:value="0.51322608999999997" table:style-name="ce6">
            <text:p>0,5132</text:p>
          </table:table-cell>
          <table:table-cell office:value-type="float" office:value="0.65295276000000002" table:style-name="ce6">
            <text:p>0,6530</text:p>
          </table:table-cell>
          <table:table-cell office:value-type="float" office:value="0.36219960000000001" table:style-name="ce6">
            <text:p>0,3622</text:p>
          </table:table-cell>
          <table:table-cell office:value-type="float" office:value="0.36136868" table:style-name="ce6">
            <text:p>0,3614</text:p>
          </table:table-cell>
          <table:table-cell office:value-type="float" office:value="0.67341846999999999" table:style-name="ce6">
            <text:p>0,6734</text:p>
          </table:table-cell>
          <table:table-cell office:value-type="float" office:value="1.42339935" table:style-name="ce6">
            <text:p>1,4234</text:p>
          </table:table-cell>
          <table:table-cell office:value-type="float" office:value="1.2548431499999999" table:style-name="ce6">
            <text:p>1,2548</text:p>
          </table:table-cell>
          <table:table-cell office:value-type="float" office:value="0.66058408000000002" table:style-name="ce6">
            <text:p>0,6606</text:p>
          </table:table-cell>
          <table:table-cell office:value-type="float" office:value="0.43195006000000002" table:style-name="ce6">
            <text:p>0,4320</text:p>
          </table:table-cell>
          <table:table-cell office:value-type="float" office:value="1.0593016799999999" table:style-name="ce5">
            <text:p>1,0593</text:p>
          </table:table-cell>
          <table:table-cell office:value-type="float" office:value="1.20017686" table:style-name="ce6">
            <text:p>1,2002</text:p>
          </table:table-cell>
          <table:table-cell office:value-type="float" office:value="1.2713493600000001" table:style-name="ce6">
            <text:p>1,271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41 Selje</text:p>
          </table:table-cell>
          <table:table-cell office:value-type="float" office:value="0.71859406999999997" table:style-name="ce17">
            <text:p>0,7186</text:p>
          </table:table-cell>
          <table:table-cell office:value-type="float" office:value="0.73053051000000002" table:style-name="ce17">
            <text:p>0,7305</text:p>
          </table:table-cell>
          <table:table-cell office:value-type="float" office:value="1.0331511200000001" table:style-name="ce17">
            <text:p>1,0332</text:p>
          </table:table-cell>
          <table:table-cell office:value-type="float" office:value="1.18176675" table:style-name="ce17">
            <text:p>1,1818</text:p>
          </table:table-cell>
          <table:table-cell office:value-type="float" office:value="0.92192728999999995" table:style-name="ce17">
            <text:p>0,9219</text:p>
          </table:table-cell>
          <table:table-cell office:value-type="float" office:value="1.2866651200000001" table:style-name="ce17">
            <text:p>1,2867</text:p>
          </table:table-cell>
          <table:table-cell office:value-type="float" office:value="1.36739597" table:style-name="ce17">
            <text:p>1,3674</text:p>
          </table:table-cell>
          <table:table-cell office:value-type="float" office:value="1.6489900500000001" table:style-name="ce17">
            <text:p>1,6490</text:p>
          </table:table-cell>
          <table:table-cell office:value-type="float" office:value="0.95565825000000004" table:style-name="ce17">
            <text:p>0,9557</text:p>
          </table:table-cell>
          <table:table-cell office:value-type="float" office:value="0.82036432999999997" table:style-name="ce17">
            <text:p>0,8204</text:p>
          </table:table-cell>
          <table:table-cell office:value-type="float" office:value="1.21521817" table:style-name="ce17">
            <text:p>1,2152</text:p>
          </table:table-cell>
          <table:table-cell office:value-type="float" office:value="2.9958741799999999" table:style-name="ce17">
            <text:p>2,9959</text:p>
          </table:table-cell>
          <table:table-cell office:value-type="float" office:value="3.97720005" table:style-name="ce17">
            <text:p>3,9772</text:p>
          </table:table-cell>
          <table:table-cell office:value-type="float" office:value="2.7747051599999999" table:style-name="ce17">
            <text:p>2,7747</text:p>
          </table:table-cell>
          <table:table-cell office:value-type="float" office:value="4.2475890999999999" table:style-name="ce17">
            <text:p>4,2476</text:p>
          </table:table-cell>
          <table:table-cell office:value-type="float" office:value="0.32919722000000001" table:style-name="ce17">
            <text:p>0,3292</text:p>
          </table:table-cell>
          <table:table-cell office:value-type="float" office:value="0.14251494000000001" table:style-name="ce17">
            <text:p>0,1425</text:p>
          </table:table-cell>
          <table:table-cell office:value-type="float" office:value="0.97548950000000001" table:style-name="ce17">
            <text:p>0,9755</text:p>
          </table:table-cell>
          <table:table-cell office:value-type="float" office:value="0.72947293999999996" table:style-name="ce17">
            <text:p>0,7295</text:p>
          </table:table-cell>
          <table:table-cell office:value-type="float" office:value="0.33244045999999999" table:style-name="ce17">
            <text:p>0,3324</text:p>
          </table:table-cell>
          <table:table-cell office:value-type="float" office:value="0.84078691000000005" table:style-name="ce17">
            <text:p>0,8408</text:p>
          </table:table-cell>
          <table:table-cell office:value-type="float" office:value="7.1843389999999993E-2" table:style-name="ce17">
            <text:p>0,0718</text:p>
          </table:table-cell>
          <table:table-cell office:value-type="float" office:value="0.17684184999999999" table:style-name="ce17">
            <text:p>0,1768</text:p>
          </table:table-cell>
          <table:table-cell office:value-type="float" office:value="0.57231905999999999" table:style-name="ce17">
            <text:p>0,5723</text:p>
          </table:table-cell>
          <table:table-cell office:value-type="float" office:value="1.34579954" table:style-name="ce17">
            <text:p>1,3458</text:p>
          </table:table-cell>
          <table:table-cell office:value-type="float" office:value="1.2761497500000001" table:style-name="ce17">
            <text:p>1,2761</text:p>
          </table:table-cell>
          <table:table-cell office:value-type="float" office:value="0.55411337000000005" table:style-name="ce17">
            <text:p>0,5541</text:p>
          </table:table-cell>
          <table:table-cell office:value-type="float" office:value="0.78653664999999995" table:style-name="ce17">
            <text:p>0,7865</text:p>
          </table:table-cell>
          <table:table-cell office:value-type="float" office:value="1.15338064" table:style-name="ce3">
            <text:p>1,1534</text:p>
          </table:table-cell>
          <table:table-cell office:value-type="float" office:value="0.55006465000000004" table:style-name="ce4">
            <text:p>0,5501</text:p>
          </table:table-cell>
          <table:table-cell office:value-type="float" office:value="0.63443391000000005" table:style-name="ce4">
            <text:p>0,634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43 Eid</text:p>
          </table:table-cell>
          <table:table-cell office:value-type="float" office:value="0.89386871999999995" table:style-name="ce17">
            <text:p>0,8939</text:p>
          </table:table-cell>
          <table:table-cell office:value-type="float" office:value="1.0079881799999999" table:style-name="ce17">
            <text:p>1,0080</text:p>
          </table:table-cell>
          <table:table-cell office:value-type="float" office:value="1.13023297" table:style-name="ce17">
            <text:p>1,1302</text:p>
          </table:table-cell>
          <table:table-cell office:value-type="float" office:value="1.16636981" table:style-name="ce17">
            <text:p>1,1664</text:p>
          </table:table-cell>
          <table:table-cell office:value-type="float" office:value="0.93305757" table:style-name="ce17">
            <text:p>0,9331</text:p>
          </table:table-cell>
          <table:table-cell office:value-type="float" office:value="1.0882475199999999" table:style-name="ce17">
            <text:p>1,0882</text:p>
          </table:table-cell>
          <table:table-cell office:value-type="float" office:value="1.0751507199999999" table:style-name="ce17">
            <text:p>1,0752</text:p>
          </table:table-cell>
          <table:table-cell office:value-type="float" office:value="0.88422685000000001" table:style-name="ce17">
            <text:p>0,8842</text:p>
          </table:table-cell>
          <table:table-cell office:value-type="float" office:value="1.08609508" table:style-name="ce17">
            <text:p>1,0861</text:p>
          </table:table-cell>
          <table:table-cell office:value-type="float" office:value="0.91158576000000002" table:style-name="ce17">
            <text:p>0,9116</text:p>
          </table:table-cell>
          <table:table-cell office:value-type="float" office:value="1.04882411" table:style-name="ce17">
            <text:p>1,0488</text:p>
          </table:table-cell>
          <table:table-cell office:value-type="float" office:value="2.4428663899999998" table:style-name="ce17">
            <text:p>2,4429</text:p>
          </table:table-cell>
          <table:table-cell office:value-type="float" office:value="1.5692150899999999" table:style-name="ce17">
            <text:p>1,5692</text:p>
          </table:table-cell>
          <table:table-cell office:value-type="float" office:value="1.43378837" table:style-name="ce17">
            <text:p>1,4338</text:p>
          </table:table-cell>
          <table:table-cell office:value-type="float" office:value="2.01281241" table:style-name="ce17">
            <text:p>2,0128</text:p>
          </table:table-cell>
          <table:table-cell office:value-type="float" office:value="0.86912758000000001" table:style-name="ce17">
            <text:p>0,8691</text:p>
          </table:table-cell>
          <table:table-cell office:value-type="float" office:value="0.15757888" table:style-name="ce17">
            <text:p>0,1576</text:p>
          </table:table-cell>
          <table:table-cell office:value-type="float" office:value="1.11485488" table:style-name="ce17">
            <text:p>1,1149</text:p>
          </table:table-cell>
          <table:table-cell office:value-type="float" office:value="0.84498726000000002" table:style-name="ce17">
            <text:p>0,8450</text:p>
          </table:table-cell>
          <table:table-cell office:value-type="float" office:value="0.58868019000000005" table:style-name="ce17">
            <text:p>0,5887</text:p>
          </table:table-cell>
          <table:table-cell office:value-type="float" office:value="0.84111975999999999" table:style-name="ce17">
            <text:p>0,8411</text:p>
          </table:table-cell>
          <table:table-cell office:value-type="float" office:value="0.34725441000000001" table:style-name="ce17">
            <text:p>0,3473</text:p>
          </table:table-cell>
          <table:table-cell office:value-type="float" office:value="0.25480992000000002" table:style-name="ce17">
            <text:p>0,2548</text:p>
          </table:table-cell>
          <table:table-cell office:value-type="float" office:value="0.66918599999999995" table:style-name="ce17">
            <text:p>0,6692</text:p>
          </table:table-cell>
          <table:table-cell office:value-type="float" office:value="1.2264160799999999" table:style-name="ce17">
            <text:p>1,2264</text:p>
          </table:table-cell>
          <table:table-cell office:value-type="float" office:value="1.0307919800000001" table:style-name="ce17">
            <text:p>1,0308</text:p>
          </table:table-cell>
          <table:table-cell office:value-type="float" office:value="0.87403291000000005" table:style-name="ce17">
            <text:p>0,8740</text:p>
          </table:table-cell>
          <table:table-cell office:value-type="float" office:value="0.94863207000000005" table:style-name="ce17">
            <text:p>0,9486</text:p>
          </table:table-cell>
          <table:table-cell office:value-type="float" office:value="1.0656276600000001" table:style-name="ce3">
            <text:p>1,0656</text:p>
          </table:table-cell>
          <table:table-cell office:value-type="float" office:value="1.1607880500000001" table:style-name="ce4">
            <text:p>1,1608</text:p>
          </table:table-cell>
          <table:table-cell office:value-type="float" office:value="1.23696786" table:style-name="ce4">
            <text:p>1,237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444 Hornindal</text:p>
          </table:table-cell>
          <table:table-cell office:value-type="float" office:value="0.90971489999999999" table:style-name="ce6">
            <text:p>0,9097</text:p>
          </table:table-cell>
          <table:table-cell office:value-type="float" office:value="0.96713830999999995" table:style-name="ce6">
            <text:p>0,9671</text:p>
          </table:table-cell>
          <table:table-cell office:value-type="float" office:value="1.1626072000000001" table:style-name="ce6">
            <text:p>1,1626</text:p>
          </table:table-cell>
          <table:table-cell office:value-type="float" office:value="1.16251324" table:style-name="ce6">
            <text:p>1,1625</text:p>
          </table:table-cell>
          <table:table-cell office:value-type="float" office:value="0.87987758999999999" table:style-name="ce6">
            <text:p>0,8799</text:p>
          </table:table-cell>
          <table:table-cell office:value-type="float" office:value="1.1407594999999999" table:style-name="ce6">
            <text:p>1,1408</text:p>
          </table:table-cell>
          <table:table-cell office:value-type="float" office:value="1.5957237900000001" table:style-name="ce6">
            <text:p>1,5957</text:p>
          </table:table-cell>
          <table:table-cell office:value-type="float" office:value="1.56262071" table:style-name="ce6">
            <text:p>1,5626</text:p>
          </table:table-cell>
          <table:table-cell office:value-type="float" office:value="1.08634063" table:style-name="ce6">
            <text:p>1,0863</text:p>
          </table:table-cell>
          <table:table-cell office:value-type="float" office:value="0.88828700000000005" table:style-name="ce6">
            <text:p>0,8883</text:p>
          </table:table-cell>
          <table:table-cell office:value-type="float" office:value="0.95763544" table:style-name="ce6">
            <text:p>0,9576</text:p>
          </table:table-cell>
          <table:table-cell office:value-type="float" office:value="4.45452124" table:style-name="ce6">
            <text:p>4,4545</text:p>
          </table:table-cell>
          <table:table-cell office:value-type="float" office:value="0.99450998000000002" table:style-name="ce6">
            <text:p>0,9945</text:p>
          </table:table-cell>
          <table:table-cell office:value-type="float" office:value="1.5932961999999999" table:style-name="ce6">
            <text:p>1,5933</text:p>
          </table:table-cell>
          <table:table-cell office:value-type="float" office:value="9.5596425099999998" table:style-name="ce6">
            <text:p>9,5596</text:p>
          </table:table-cell>
          <table:table-cell office:value-type="float" office:value="0.63505087999999998" table:style-name="ce6">
            <text:p>0,6351</text:p>
          </table:table-cell>
          <table:table-cell office:value-type="float" office:value="0" table:style-name="ce6">
            <text:p>0,0000</text:p>
          </table:table-cell>
          <table:table-cell office:value-type="float" office:value="0.64571791000000001" table:style-name="ce6">
            <text:p>0,6457</text:p>
          </table:table-cell>
          <table:table-cell office:value-type="float" office:value="0.15201434999999999" table:style-name="ce6">
            <text:p>0,1520</text:p>
          </table:table-cell>
          <table:table-cell office:value-type="float" office:value="0.51192079999999995" table:style-name="ce6">
            <text:p>0,5119</text:p>
          </table:table-cell>
          <table:table-cell office:value-type="float" office:value="0.42050637000000002" table:style-name="ce6">
            <text:p>0,4205</text:p>
          </table:table-cell>
          <table:table-cell office:value-type="float" office:value="0.12935283" table:style-name="ce6">
            <text:p>0,1294</text:p>
          </table:table-cell>
          <table:table-cell office:value-type="float" office:value="8.9701589999999998E-2" table:style-name="ce6">
            <text:p>0,0897</text:p>
          </table:table-cell>
          <table:table-cell office:value-type="float" office:value="0.48603094000000002" table:style-name="ce6">
            <text:p>0,4860</text:p>
          </table:table-cell>
          <table:table-cell office:value-type="float" office:value="0.46597882000000002" table:style-name="ce6">
            <text:p>0,4660</text:p>
          </table:table-cell>
          <table:table-cell office:value-type="float" office:value="1.3577238700000001" table:style-name="ce6">
            <text:p>1,3577</text:p>
          </table:table-cell>
          <table:table-cell office:value-type="float" office:value="0.72163071000000001" table:style-name="ce6">
            <text:p>0,7216</text:p>
          </table:table-cell>
          <table:table-cell office:value-type="float" office:value="0.80174500999999998" table:style-name="ce6">
            <text:p>0,8017</text:p>
          </table:table-cell>
          <table:table-cell office:value-type="float" office:value="1.23676739" table:style-name="ce5">
            <text:p>1,2368</text:p>
          </table:table-cell>
          <table:table-cell office:value-type="float" office:value="0.24440753000000001" table:style-name="ce6">
            <text:p>0,2444</text:p>
          </table:table-cell>
          <table:table-cell office:value-type="float" office:value="0.30227525999999999" table:style-name="ce6">
            <text:p>0,302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45 Gloppen</text:p>
          </table:table-cell>
          <table:table-cell office:value-type="float" office:value="0.83390235000000001" table:style-name="ce17">
            <text:p>0,8339</text:p>
          </table:table-cell>
          <table:table-cell office:value-type="float" office:value="0.84731285000000001" table:style-name="ce17">
            <text:p>0,8473</text:p>
          </table:table-cell>
          <table:table-cell office:value-type="float" office:value="1.0767673799999999" table:style-name="ce17">
            <text:p>1,0768</text:p>
          </table:table-cell>
          <table:table-cell office:value-type="float" office:value="1.1843704399999999" table:style-name="ce17">
            <text:p>1,1844</text:p>
          </table:table-cell>
          <table:table-cell office:value-type="float" office:value="0.90616160000000001" table:style-name="ce17">
            <text:p>0,9062</text:p>
          </table:table-cell>
          <table:table-cell office:value-type="float" office:value="1.15318027" table:style-name="ce17">
            <text:p>1,1532</text:p>
          </table:table-cell>
          <table:table-cell office:value-type="float" office:value="1.4629265199999999" table:style-name="ce17">
            <text:p>1,4629</text:p>
          </table:table-cell>
          <table:table-cell office:value-type="float" office:value="2.1176978599999998" table:style-name="ce17">
            <text:p>2,1177</text:p>
          </table:table-cell>
          <table:table-cell office:value-type="float" office:value="1.02759863" table:style-name="ce17">
            <text:p>1,0276</text:p>
          </table:table-cell>
          <table:table-cell office:value-type="float" office:value="0.83048820999999995" table:style-name="ce17">
            <text:p>0,8305</text:p>
          </table:table-cell>
          <table:table-cell office:value-type="float" office:value="1.1402287" table:style-name="ce17">
            <text:p>1,1402</text:p>
          </table:table-cell>
          <table:table-cell office:value-type="float" office:value="3.6215552400000002" table:style-name="ce17">
            <text:p>3,6216</text:p>
          </table:table-cell>
          <table:table-cell office:value-type="float" office:value="2.7689467200000002" table:style-name="ce17">
            <text:p>2,7689</text:p>
          </table:table-cell>
          <table:table-cell office:value-type="float" office:value="2.2395485900000001" table:style-name="ce17">
            <text:p>2,2395</text:p>
          </table:table-cell>
          <table:table-cell office:value-type="float" office:value="2.0938080399999999" table:style-name="ce17">
            <text:p>2,0938</text:p>
          </table:table-cell>
          <table:table-cell office:value-type="float" office:value="0.92728337999999999" table:style-name="ce17">
            <text:p>0,9273</text:p>
          </table:table-cell>
          <table:table-cell office:value-type="float" office:value="4.6834239999999999E-2" table:style-name="ce17">
            <text:p>0,0468</text:p>
          </table:table-cell>
          <table:table-cell office:value-type="float" office:value="0.8202874" table:style-name="ce17">
            <text:p>0,8203</text:p>
          </table:table-cell>
          <table:table-cell office:value-type="float" office:value="0.84569450999999995" table:style-name="ce17">
            <text:p>0,8457</text:p>
          </table:table-cell>
          <table:table-cell office:value-type="float" office:value="0.51318222000000002" table:style-name="ce17">
            <text:p>0,5132</text:p>
          </table:table-cell>
          <table:table-cell office:value-type="float" office:value="0.85194101" table:style-name="ce17">
            <text:p>0,8519</text:p>
          </table:table-cell>
          <table:table-cell office:value-type="float" office:value="0.24081862000000001" table:style-name="ce17">
            <text:p>0,2408</text:p>
          </table:table-cell>
          <table:table-cell office:value-type="float" office:value="8.8765369999999996E-2" table:style-name="ce17">
            <text:p>0,0888</text:p>
          </table:table-cell>
          <table:table-cell office:value-type="float" office:value="0.66182812999999996" table:style-name="ce17">
            <text:p>0,6618</text:p>
          </table:table-cell>
          <table:table-cell office:value-type="float" office:value="1.7860739400000001" table:style-name="ce17">
            <text:p>1,7861</text:p>
          </table:table-cell>
          <table:table-cell office:value-type="float" office:value="1.2838659100000001" table:style-name="ce17">
            <text:p>1,2839</text:p>
          </table:table-cell>
          <table:table-cell office:value-type="float" office:value="0.94142897000000003" table:style-name="ce17">
            <text:p>0,9414</text:p>
          </table:table-cell>
          <table:table-cell office:value-type="float" office:value="1.31613424" table:style-name="ce17">
            <text:p>1,3161</text:p>
          </table:table-cell>
          <table:table-cell office:value-type="float" office:value="1.1761316399999999" table:style-name="ce3">
            <text:p>1,1761</text:p>
          </table:table-cell>
          <table:table-cell office:value-type="float" office:value="1.11588482" table:style-name="ce4">
            <text:p>1,1159</text:p>
          </table:table-cell>
          <table:table-cell office:value-type="float" office:value="1.31242744" table:style-name="ce4">
            <text:p>1,312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449 Stryn</text:p>
          </table:table-cell>
          <table:table-cell office:value-type="float" office:value="0.98826902999999999" table:style-name="ce17">
            <text:p>0,9883</text:p>
          </table:table-cell>
          <table:table-cell office:value-type="float" office:value="1.0412701600000001" table:style-name="ce17">
            <text:p>1,0413</text:p>
          </table:table-cell>
          <table:table-cell office:value-type="float" office:value="1.0961024100000001" table:style-name="ce17">
            <text:p>1,0961</text:p>
          </table:table-cell>
          <table:table-cell office:value-type="float" office:value="1.06095614" table:style-name="ce17">
            <text:p>1,0610</text:p>
          </table:table-cell>
          <table:table-cell office:value-type="float" office:value="0.93535100999999998" table:style-name="ce17">
            <text:p>0,9354</text:p>
          </table:table-cell>
          <table:table-cell office:value-type="float" office:value="1.1015494400000001" table:style-name="ce17">
            <text:p>1,1015</text:p>
          </table:table-cell>
          <table:table-cell office:value-type="float" office:value="1.1263425199999999" table:style-name="ce17">
            <text:p>1,1263</text:p>
          </table:table-cell>
          <table:table-cell office:value-type="float" office:value="1.55166994" table:style-name="ce17">
            <text:p>1,5517</text:p>
          </table:table-cell>
          <table:table-cell office:value-type="float" office:value="1.0737154499999999" table:style-name="ce17">
            <text:p>1,0737</text:p>
          </table:table-cell>
          <table:table-cell office:value-type="float" office:value="0.92027312999999999" table:style-name="ce17">
            <text:p>0,9203</text:p>
          </table:table-cell>
          <table:table-cell office:value-type="float" office:value="1.0017968799999999" table:style-name="ce17">
            <text:p>1,0018</text:p>
          </table:table-cell>
          <table:table-cell office:value-type="float" office:value="3.0632586499999999" table:style-name="ce17">
            <text:p>3,0633</text:p>
          </table:table-cell>
          <table:table-cell office:value-type="float" office:value="2.7847839699999999" table:style-name="ce17">
            <text:p>2,7848</text:p>
          </table:table-cell>
          <table:table-cell office:value-type="float" office:value="1.8772556600000001" table:style-name="ce17">
            <text:p>1,8773</text:p>
          </table:table-cell>
          <table:table-cell office:value-type="float" office:value="1.6690371900000001" table:style-name="ce17">
            <text:p>1,6690</text:p>
          </table:table-cell>
          <table:table-cell office:value-type="float" office:value="1.68160128" table:style-name="ce17">
            <text:p>1,6816</text:p>
          </table:table-cell>
          <table:table-cell office:value-type="float" office:value="0.24266436999999999" table:style-name="ce17">
            <text:p>0,2427</text:p>
          </table:table-cell>
          <table:table-cell office:value-type="float" office:value="0.85680263000000001" table:style-name="ce17">
            <text:p>0,8568</text:p>
          </table:table-cell>
          <table:table-cell office:value-type="float" office:value="0.95545765999999999" table:style-name="ce17">
            <text:p>0,9555</text:p>
          </table:table-cell>
          <table:table-cell office:value-type="float" office:value="0.65657926" table:style-name="ce17">
            <text:p>0,6566</text:p>
          </table:table-cell>
          <table:table-cell office:value-type="float" office:value="0.59651354999999995" table:style-name="ce17">
            <text:p>0,5965</text:p>
          </table:table-cell>
          <table:table-cell office:value-type="float" office:value="0.41215745999999998" table:style-name="ce17">
            <text:p>0,4122</text:p>
          </table:table-cell>
          <table:table-cell office:value-type="float" office:value="0.38345294000000002" table:style-name="ce17">
            <text:p>0,3835</text:p>
          </table:table-cell>
          <table:table-cell office:value-type="float" office:value="0.69071742000000003" table:style-name="ce17">
            <text:p>0,6907</text:p>
          </table:table-cell>
          <table:table-cell office:value-type="float" office:value="1.4644112" table:style-name="ce17">
            <text:p>1,4644</text:p>
          </table:table-cell>
          <table:table-cell office:value-type="float" office:value="1.1145802300000001" table:style-name="ce17">
            <text:p>1,1146</text:p>
          </table:table-cell>
          <table:table-cell office:value-type="float" office:value="0.72658860999999997" table:style-name="ce17">
            <text:p>0,7266</text:p>
          </table:table-cell>
          <table:table-cell office:value-type="float" office:value="0.87995694000000002" table:style-name="ce17">
            <text:p>0,8800</text:p>
          </table:table-cell>
          <table:table-cell office:value-type="float" office:value="1.1156613399999999" table:style-name="ce3">
            <text:p>1,1157</text:p>
          </table:table-cell>
          <table:table-cell office:value-type="float" office:value="1.3998780900000001" table:style-name="ce4">
            <text:p>1,3999</text:p>
          </table:table-cell>
          <table:table-cell office:value-type="float" office:value="1.5617898699999999" table:style-name="ce4">
            <text:p>1,5618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Sogn og Fjordane</text:p>
          </table:table-cell>
          <table:table-cell office:value-type="float" office:value="0.92946382000000005" table:style-name="ce8">
            <text:p>0,9295</text:p>
          </table:table-cell>
          <table:table-cell office:value-type="float" office:value="0.96487040999999996" table:style-name="ce8">
            <text:p>0,9649</text:p>
          </table:table-cell>
          <table:table-cell office:value-type="float" office:value="1.0674831600000001" table:style-name="ce8">
            <text:p>1,0675</text:p>
          </table:table-cell>
          <table:table-cell office:value-type="float" office:value="1.10446836" table:style-name="ce8">
            <text:p>1,1045</text:p>
          </table:table-cell>
          <table:table-cell office:value-type="float" office:value="0.93832115999999999" table:style-name="ce8">
            <text:p>0,9383</text:p>
          </table:table-cell>
          <table:table-cell office:value-type="float" office:value="1.0939700800000001" table:style-name="ce8">
            <text:p>1,0940</text:p>
          </table:table-cell>
          <table:table-cell office:value-type="float" office:value="1.25745035" table:style-name="ce8">
            <text:p>1,2575</text:p>
          </table:table-cell>
          <table:table-cell office:value-type="float" office:value="1.4378544099999999" table:style-name="ce8">
            <text:p>1,4379</text:p>
          </table:table-cell>
          <table:table-cell office:value-type="float" office:value="1.0376880500000001" table:style-name="ce8">
            <text:p>1,0377</text:p>
          </table:table-cell>
          <table:table-cell office:value-type="float" office:value="0.90209103999999996" table:style-name="ce8">
            <text:p>0,9021</text:p>
          </table:table-cell>
          <table:table-cell office:value-type="float" office:value="1.0651171100000001" table:style-name="ce8">
            <text:p>1,0651</text:p>
          </table:table-cell>
          <table:table-cell office:value-type="float" office:value="2.57635353" table:style-name="ce8">
            <text:p>2,5764</text:p>
          </table:table-cell>
          <table:table-cell office:value-type="float" office:value="2.48000935" table:style-name="ce8">
            <text:p>2,4800</text:p>
          </table:table-cell>
          <table:table-cell office:value-type="float" office:value="1.9252524799999999" table:style-name="ce8">
            <text:p>1,9253</text:p>
          </table:table-cell>
          <table:table-cell office:value-type="float" office:value="2.8344583399999999" table:style-name="ce8">
            <text:p>2,8345</text:p>
          </table:table-cell>
          <table:table-cell office:value-type="float" office:value="0.94267802999999994" table:style-name="ce8">
            <text:p>0,9427</text:p>
          </table:table-cell>
          <table:table-cell office:value-type="float" office:value="0.19264178000000001" table:style-name="ce8">
            <text:p>0,1926</text:p>
          </table:table-cell>
          <table:table-cell office:value-type="float" office:value="0.89690243000000003" table:style-name="ce8">
            <text:p>0,8969</text:p>
          </table:table-cell>
          <table:table-cell office:value-type="float" office:value="0.82517605000000005" table:style-name="ce8">
            <text:p>0,8252</text:p>
          </table:table-cell>
          <table:table-cell office:value-type="float" office:value="0.57615742000000003" table:style-name="ce8">
            <text:p>0,5762</text:p>
          </table:table-cell>
          <table:table-cell office:value-type="float" office:value="0.80743072000000005" table:style-name="ce8">
            <text:p>0,8074</text:p>
          </table:table-cell>
          <table:table-cell office:value-type="float" office:value="0.33042966000000001" table:style-name="ce8">
            <text:p>0,3304</text:p>
          </table:table-cell>
          <table:table-cell office:value-type="float" office:value="0.24995345999999999" table:style-name="ce8">
            <text:p>0,2500</text:p>
          </table:table-cell>
          <table:table-cell office:value-type="float" office:value="0.65308407000000002" table:style-name="ce8">
            <text:p>0,6531</text:p>
          </table:table-cell>
          <table:table-cell office:value-type="float" office:value="1.29927211" table:style-name="ce8">
            <text:p>1,2993</text:p>
          </table:table-cell>
          <table:table-cell office:value-type="float" office:value="1.13937033" table:style-name="ce8">
            <text:p>1,1394</text:p>
          </table:table-cell>
          <table:table-cell office:value-type="float" office:value="0.82098612999999998" table:style-name="ce8">
            <text:p>0,8210</text:p>
          </table:table-cell>
          <table:table-cell office:value-type="float" office:value="0.81309648999999995" table:style-name="ce8">
            <text:p>0,8131</text:p>
          </table:table-cell>
          <table:table-cell office:value-type="float" office:value="1.10943883" table:style-name="ce7">
            <text:p>1,1094</text:p>
          </table:table-cell>
          <table:table-cell office:value-type="float" office:value="21.431842110000002" table:style-name="ce8">
            <text:p>21,4318</text:p>
          </table:table-cell>
          <table:table-cell office:value-type="float" office:value="23.777317899999993" table:formula="msoxl:=SUM(AF259:AF284)" table:style-name="ce8">
            <text:p>23,7773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502 Molde</text:p>
          </table:table-cell>
          <table:table-cell office:value-type="float" office:value="0.91923569999999999" table:style-name="ce17">
            <text:p>0,9192</text:p>
          </table:table-cell>
          <table:table-cell office:value-type="float" office:value="0.92097808999999997" table:style-name="ce17">
            <text:p>0,9210</text:p>
          </table:table-cell>
          <table:table-cell office:value-type="float" office:value="0.96572279000000005" table:style-name="ce17">
            <text:p>0,9657</text:p>
          </table:table-cell>
          <table:table-cell office:value-type="float" office:value="1.0688691100000001" table:style-name="ce17">
            <text:p>1,0689</text:p>
          </table:table-cell>
          <table:table-cell office:value-type="float" office:value="0.98832920000000002" table:style-name="ce17">
            <text:p>0,9883</text:p>
          </table:table-cell>
          <table:table-cell office:value-type="float" office:value="1.05790132" table:style-name="ce17">
            <text:p>1,0579</text:p>
          </table:table-cell>
          <table:table-cell office:value-type="float" office:value="1.0951700600000001" table:style-name="ce17">
            <text:p>1,0952</text:p>
          </table:table-cell>
          <table:table-cell office:value-type="float" office:value="1.21833185" table:style-name="ce17">
            <text:p>1,2183</text:p>
          </table:table-cell>
          <table:table-cell office:value-type="float" office:value="0.96471496000000001" table:style-name="ce17">
            <text:p>0,9647</text:p>
          </table:table-cell>
          <table:table-cell office:value-type="float" office:value="0.95660749" table:style-name="ce17">
            <text:p>0,9566</text:p>
          </table:table-cell>
          <table:table-cell office:value-type="float" office:value="1.0800539199999999" table:style-name="ce17">
            <text:p>1,0801</text:p>
          </table:table-cell>
          <table:table-cell office:value-type="float" office:value="0.3549966" table:style-name="ce17">
            <text:p>0,3550</text:p>
          </table:table-cell>
          <table:table-cell office:value-type="float" office:value="0.82434291000000004" table:style-name="ce17">
            <text:p>0,8243</text:p>
          </table:table-cell>
          <table:table-cell office:value-type="float" office:value="1.08819544" table:style-name="ce17">
            <text:p>1,0882</text:p>
          </table:table-cell>
          <table:table-cell office:value-type="float" office:value="0.45516867999999999" table:style-name="ce17">
            <text:p>0,4552</text:p>
          </table:table-cell>
          <table:table-cell office:value-type="float" office:value="0.83151852999999998" table:style-name="ce17">
            <text:p>0,8315</text:p>
          </table:table-cell>
          <table:table-cell office:value-type="float" office:value="0.33088904000000002" table:style-name="ce17">
            <text:p>0,3309</text:p>
          </table:table-cell>
          <table:table-cell office:value-type="float" office:value="0.87315609999999999" table:style-name="ce17">
            <text:p>0,8732</text:p>
          </table:table-cell>
          <table:table-cell office:value-type="float" office:value="0.95685637000000001" table:style-name="ce17">
            <text:p>0,9569</text:p>
          </table:table-cell>
          <table:table-cell office:value-type="float" office:value="0.56154809999999999" table:style-name="ce17">
            <text:p>0,5615</text:p>
          </table:table-cell>
          <table:table-cell office:value-type="float" office:value="0.75832597999999996" table:style-name="ce17">
            <text:p>0,7583</text:p>
          </table:table-cell>
          <table:table-cell office:value-type="float" office:value="0.41880856999999999" table:style-name="ce17">
            <text:p>0,4188</text:p>
          </table:table-cell>
          <table:table-cell office:value-type="float" office:value="0.33651596" table:style-name="ce17">
            <text:p>0,3365</text:p>
          </table:table-cell>
          <table:table-cell office:value-type="float" office:value="0.8908682" table:style-name="ce17">
            <text:p>0,8909</text:p>
          </table:table-cell>
          <table:table-cell office:value-type="float" office:value="0.83200925000000003" table:style-name="ce17">
            <text:p>0,8320</text:p>
          </table:table-cell>
          <table:table-cell office:value-type="float" office:value="0.99890619000000003" table:style-name="ce17">
            <text:p>0,9989</text:p>
          </table:table-cell>
          <table:table-cell office:value-type="float" office:value="1.1527082200000001" table:style-name="ce17">
            <text:p>1,1527</text:p>
          </table:table-cell>
          <table:table-cell office:value-type="float" office:value="0.88312259999999998" table:style-name="ce17">
            <text:p>0,8831</text:p>
          </table:table-cell>
          <table:table-cell office:value-type="float" office:value="0.95165951999999998" table:style-name="ce3">
            <text:p>0,9517</text:p>
          </table:table-cell>
          <table:table-cell office:value-type="float" office:value="5.1331489299999999" table:style-name="ce4">
            <text:p>5,1331</text:p>
          </table:table-cell>
          <table:table-cell office:value-type="float" office:value="4.8850100300000001" table:style-name="ce4">
            <text:p>4,885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04 Ålesund</text:p>
          </table:table-cell>
          <table:table-cell office:value-type="float" office:value="1.02394764" table:style-name="ce17">
            <text:p>1,0239</text:p>
          </table:table-cell>
          <table:table-cell office:value-type="float" office:value="0.99295111999999996" table:style-name="ce17">
            <text:p>0,9930</text:p>
          </table:table-cell>
          <table:table-cell office:value-type="float" office:value="1.0034910699999999" table:style-name="ce17">
            <text:p>1,0035</text:p>
          </table:table-cell>
          <table:table-cell office:value-type="float" office:value="1.0293878000000001" table:style-name="ce17">
            <text:p>1,0294</text:p>
          </table:table-cell>
          <table:table-cell office:value-type="float" office:value="1.0023222000000001" table:style-name="ce17">
            <text:p>1,0023</text:p>
          </table:table-cell>
          <table:table-cell office:value-type="float" office:value="0.93445263000000001" table:style-name="ce17">
            <text:p>0,9345</text:p>
          </table:table-cell>
          <table:table-cell office:value-type="float" office:value="1.05507222" table:style-name="ce17">
            <text:p>1,0551</text:p>
          </table:table-cell>
          <table:table-cell office:value-type="float" office:value="0.92701169999999999" table:style-name="ce17">
            <text:p>0,9270</text:p>
          </table:table-cell>
          <table:table-cell office:value-type="float" office:value="1.0015637799999999" table:style-name="ce17">
            <text:p>1,0016</text:p>
          </table:table-cell>
          <table:table-cell office:value-type="float" office:value="1.0166117299999999" table:style-name="ce17">
            <text:p>1,0166</text:p>
          </table:table-cell>
          <table:table-cell office:value-type="float" office:value="0.98550152999999996" table:style-name="ce17">
            <text:p>0,9855</text:p>
          </table:table-cell>
          <table:table-cell office:value-type="float" office:value="6.8741839999999999E-2" table:style-name="ce17">
            <text:p>0,0687</text:p>
          </table:table-cell>
          <table:table-cell office:value-type="float" office:value="0.41465930000000001" table:style-name="ce17">
            <text:p>0,4147</text:p>
          </table:table-cell>
          <table:table-cell office:value-type="float" office:value="0.70435135999999998" table:style-name="ce17">
            <text:p>0,7044</text:p>
          </table:table-cell>
          <table:table-cell office:value-type="float" office:value="0.26149525000000001" table:style-name="ce17">
            <text:p>0,2615</text:p>
          </table:table-cell>
          <table:table-cell office:value-type="float" office:value="0.69195415999999998" table:style-name="ce17">
            <text:p>0,6920</text:p>
          </table:table-cell>
          <table:table-cell office:value-type="float" office:value="0.33632434" table:style-name="ce17">
            <text:p>0,3363</text:p>
          </table:table-cell>
          <table:table-cell office:value-type="float" office:value="0.92554230000000004" table:style-name="ce17">
            <text:p>0,9255</text:p>
          </table:table-cell>
          <table:table-cell office:value-type="float" office:value="0.93393464000000004" table:style-name="ce17">
            <text:p>0,9339</text:p>
          </table:table-cell>
          <table:table-cell office:value-type="float" office:value="0.67430425999999999" table:style-name="ce17">
            <text:p>0,6743</text:p>
          </table:table-cell>
          <table:table-cell office:value-type="float" office:value="0.69302958999999997" table:style-name="ce17">
            <text:p>0,6930</text:p>
          </table:table-cell>
          <table:table-cell office:value-type="float" office:value="0.46263637000000002" table:style-name="ce17">
            <text:p>0,4626</text:p>
          </table:table-cell>
          <table:table-cell office:value-type="float" office:value="0.43689841000000001" table:style-name="ce17">
            <text:p>0,4369</text:p>
          </table:table-cell>
          <table:table-cell office:value-type="float" office:value="0.99233508999999998" table:style-name="ce17">
            <text:p>0,9923</text:p>
          </table:table-cell>
          <table:table-cell office:value-type="float" office:value="0.74566573999999997" table:style-name="ce17">
            <text:p>0,7457</text:p>
          </table:table-cell>
          <table:table-cell office:value-type="float" office:value="0.90419888000000004" table:style-name="ce17">
            <text:p>0,9042</text:p>
          </table:table-cell>
          <table:table-cell office:value-type="float" office:value="1.02952271" table:style-name="ce17">
            <text:p>1,0295</text:p>
          </table:table-cell>
          <table:table-cell office:value-type="float" office:value="1.16595381" table:style-name="ce17">
            <text:p>1,1660</text:p>
          </table:table-cell>
          <table:table-cell office:value-type="float" office:value="0.93779045000000005" table:style-name="ce3">
            <text:p>0,9378</text:p>
          </table:table-cell>
          <table:table-cell office:value-type="float" office:value="8.9349562799999998" table:style-name="ce4">
            <text:p>8,9350</text:p>
          </table:table-cell>
          <table:table-cell office:value-type="float" office:value="8.3791166700000002" table:style-name="ce4">
            <text:p>8,379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05 Kristiansund</text:p>
          </table:table-cell>
          <table:table-cell office:value-type="float" office:value="0.90696215000000002" table:style-name="ce6">
            <text:p>0,9070</text:p>
          </table:table-cell>
          <table:table-cell office:value-type="float" office:value="0.96082699999999999" table:style-name="ce6">
            <text:p>0,9608</text:p>
          </table:table-cell>
          <table:table-cell office:value-type="float" office:value="0.95998603000000005" table:style-name="ce6">
            <text:p>0,9600</text:p>
          </table:table-cell>
          <table:table-cell office:value-type="float" office:value="0.97705902" table:style-name="ce6">
            <text:p>0,9771</text:p>
          </table:table-cell>
          <table:table-cell office:value-type="float" office:value="1.00889618" table:style-name="ce6">
            <text:p>1,0089</text:p>
          </table:table-cell>
          <table:table-cell office:value-type="float" office:value="1.05510141" table:style-name="ce6">
            <text:p>1,0551</text:p>
          </table:table-cell>
          <table:table-cell office:value-type="float" office:value="1.05260424" table:style-name="ce6">
            <text:p>1,0526</text:p>
          </table:table-cell>
          <table:table-cell office:value-type="float" office:value="0.88795426" table:style-name="ce6">
            <text:p>0,8880</text:p>
          </table:table-cell>
          <table:table-cell office:value-type="float" office:value="0.95298713999999995" table:style-name="ce6">
            <text:p>0,9530</text:p>
          </table:table-cell>
          <table:table-cell office:value-type="float" office:value="0.96425404000000003" table:style-name="ce6">
            <text:p>0,9643</text:p>
          </table:table-cell>
          <table:table-cell office:value-type="float" office:value="1.0982603500000001" table:style-name="ce6">
            <text:p>1,0983</text:p>
          </table:table-cell>
          <table:table-cell office:value-type="float" office:value="0.11672935" table:style-name="ce6">
            <text:p>0,1167</text:p>
          </table:table-cell>
          <table:table-cell office:value-type="float" office:value="0.36842574" table:style-name="ce6">
            <text:p>0,3684</text:p>
          </table:table-cell>
          <table:table-cell office:value-type="float" office:value="0.58288764999999998" table:style-name="ce6">
            <text:p>0,5829</text:p>
          </table:table-cell>
          <table:table-cell office:value-type="float" office:value="0.48829093000000001" table:style-name="ce6">
            <text:p>0,4883</text:p>
          </table:table-cell>
          <table:table-cell office:value-type="float" office:value="1.13530767" table:style-name="ce6">
            <text:p>1,1353</text:p>
          </table:table-cell>
          <table:table-cell office:value-type="float" office:value="0.39319483999999999" table:style-name="ce6">
            <text:p>0,3932</text:p>
          </table:table-cell>
          <table:table-cell office:value-type="float" office:value="1.0686238100000001" table:style-name="ce6">
            <text:p>1,0686</text:p>
          </table:table-cell>
          <table:table-cell office:value-type="float" office:value="1.28427223" table:style-name="ce6">
            <text:p>1,2843</text:p>
          </table:table-cell>
          <table:table-cell office:value-type="float" office:value="0.83774420000000005" table:style-name="ce6">
            <text:p>0,8377</text:p>
          </table:table-cell>
          <table:table-cell office:value-type="float" office:value="1.13032073" table:style-name="ce6">
            <text:p>1,1303</text:p>
          </table:table-cell>
          <table:table-cell office:value-type="float" office:value="0.51205266999999999" table:style-name="ce6">
            <text:p>0,5121</text:p>
          </table:table-cell>
          <table:table-cell office:value-type="float" office:value="0.78527197000000004" table:style-name="ce6">
            <text:p>0,7853</text:p>
          </table:table-cell>
          <table:table-cell office:value-type="float" office:value="0.87644876000000005" table:style-name="ce6">
            <text:p>0,8764</text:p>
          </table:table-cell>
          <table:table-cell office:value-type="float" office:value="1.3328804700000001" table:style-name="ce6">
            <text:p>1,3329</text:p>
          </table:table-cell>
          <table:table-cell office:value-type="float" office:value="1.06025967" table:style-name="ce6">
            <text:p>1,0603</text:p>
          </table:table-cell>
          <table:table-cell office:value-type="float" office:value="0.81520813000000003" table:style-name="ce6">
            <text:p>0,8152</text:p>
          </table:table-cell>
          <table:table-cell office:value-type="float" office:value="0.79076243999999996" table:style-name="ce6">
            <text:p>0,7908</text:p>
          </table:table-cell>
          <table:table-cell office:value-type="float" office:value="0.96447236999999997" table:style-name="ce5">
            <text:p>0,9645</text:p>
          </table:table-cell>
          <table:table-cell office:value-type="float" office:value="4.7849519000000003" table:style-name="ce6">
            <text:p>4,7850</text:p>
          </table:table-cell>
          <table:table-cell office:value-type="float" office:value="4.6149539199999996" table:style-name="ce6">
            <text:p>4,615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11 Vanylven</text:p>
          </table:table-cell>
          <table:table-cell office:value-type="float" office:value="0.64444630000000003" table:style-name="ce17">
            <text:p>0,6444</text:p>
          </table:table-cell>
          <table:table-cell office:value-type="float" office:value="0.73147203000000005" table:style-name="ce17">
            <text:p>0,7315</text:p>
          </table:table-cell>
          <table:table-cell office:value-type="float" office:value="0.97419688000000004" table:style-name="ce17">
            <text:p>0,9742</text:p>
          </table:table-cell>
          <table:table-cell office:value-type="float" office:value="1.03051326" table:style-name="ce17">
            <text:p>1,0305</text:p>
          </table:table-cell>
          <table:table-cell office:value-type="float" office:value="0.91936249000000003" table:style-name="ce17">
            <text:p>0,9194</text:p>
          </table:table-cell>
          <table:table-cell office:value-type="float" office:value="1.42828701" table:style-name="ce17">
            <text:p>1,4283</text:p>
          </table:table-cell>
          <table:table-cell office:value-type="float" office:value="1.5730861899999999" table:style-name="ce17">
            <text:p>1,5731</text:p>
          </table:table-cell>
          <table:table-cell office:value-type="float" office:value="2.1244014999999998" table:style-name="ce17">
            <text:p>2,1244</text:p>
          </table:table-cell>
          <table:table-cell office:value-type="float" office:value="0.89139946000000003" table:style-name="ce17">
            <text:p>0,8914</text:p>
          </table:table-cell>
          <table:table-cell office:value-type="float" office:value="0.79499600000000004" table:style-name="ce17">
            <text:p>0,7950</text:p>
          </table:table-cell>
          <table:table-cell office:value-type="float" office:value="1.22081259" table:style-name="ce17">
            <text:p>1,2208</text:p>
          </table:table-cell>
          <table:table-cell office:value-type="float" office:value="3.9900191999999999" table:style-name="ce17">
            <text:p>3,9900</text:p>
          </table:table-cell>
          <table:table-cell office:value-type="float" office:value="3.2610489500000002" table:style-name="ce17">
            <text:p>3,2610</text:p>
          </table:table-cell>
          <table:table-cell office:value-type="float" office:value="2.1808346599999999" table:style-name="ce17">
            <text:p>2,1808</text:p>
          </table:table-cell>
          <table:table-cell office:value-type="float" office:value="3.5852270599999998" table:style-name="ce17">
            <text:p>3,5852</text:p>
          </table:table-cell>
          <table:table-cell office:value-type="float" office:value="0.43664145999999998" table:style-name="ce17">
            <text:p>0,4366</text:p>
          </table:table-cell>
          <table:table-cell office:value-type="float" office:value="0" table:style-name="ce17">
            <text:p>0,0000</text:p>
          </table:table-cell>
          <table:table-cell office:value-type="float" office:value="0.92024072000000001" table:style-name="ce17">
            <text:p>0,9202</text:p>
          </table:table-cell>
          <table:table-cell office:value-type="float" office:value="0.74114460000000004" table:style-name="ce17">
            <text:p>0,7411</text:p>
          </table:table-cell>
          <table:table-cell office:value-type="float" office:value="0.63504265000000004" table:style-name="ce17">
            <text:p>0,6350</text:p>
          </table:table-cell>
          <table:table-cell office:value-type="float" office:value="1.0448007500000001" table:style-name="ce17">
            <text:p>1,0448</text:p>
          </table:table-cell>
          <table:table-cell office:value-type="float" office:value="0" table:style-name="ce17">
            <text:p>0,0000</text:p>
          </table:table-cell>
          <table:table-cell office:value-type="float" office:value="0.22703127000000001" table:style-name="ce17">
            <text:p>0,2270</text:p>
          </table:table-cell>
          <table:table-cell office:value-type="float" office:value="0.59888772999999995" table:style-name="ce17">
            <text:p>0,5989</text:p>
          </table:table-cell>
          <table:table-cell office:value-type="float" office:value="2.4466352200000001" table:style-name="ce17">
            <text:p>2,4466</text:p>
          </table:table-cell>
          <table:table-cell office:value-type="float" office:value="1.45904737" table:style-name="ce17">
            <text:p>1,4590</text:p>
          </table:table-cell>
          <table:table-cell office:value-type="float" office:value="0.56623937999999996" table:style-name="ce17">
            <text:p>0,5662</text:p>
          </table:table-cell>
          <table:table-cell office:value-type="float" office:value="0.28954819999999998" table:style-name="ce17">
            <text:p>0,2895</text:p>
          </table:table-cell>
          <table:table-cell office:value-type="float" office:value="1.19027426" table:style-name="ce3">
            <text:p>1,1903</text:p>
          </table:table-cell>
          <table:table-cell office:value-type="float" office:value="0.65168775999999995" table:style-name="ce4">
            <text:p>0,6517</text:p>
          </table:table-cell>
          <table:table-cell office:value-type="float" office:value="0.77568716999999998" table:style-name="ce4">
            <text:p>0,775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14 Sande</text:p>
          </table:table-cell>
          <table:table-cell office:value-type="float" office:value="0.73384466000000004" table:style-name="ce17">
            <text:p>0,7338</text:p>
          </table:table-cell>
          <table:table-cell office:value-type="float" office:value="0.76320657000000003" table:style-name="ce17">
            <text:p>0,7632</text:p>
          </table:table-cell>
          <table:table-cell office:value-type="float" office:value="0.95310852000000001" table:style-name="ce17">
            <text:p>0,9531</text:p>
          </table:table-cell>
          <table:table-cell office:value-type="float" office:value="0.96325377000000001" table:style-name="ce17">
            <text:p>0,9633</text:p>
          </table:table-cell>
          <table:table-cell office:value-type="float" office:value="0.96394113000000003" table:style-name="ce17">
            <text:p>0,9639</text:p>
          </table:table-cell>
          <table:table-cell office:value-type="float" office:value="1.25061029" table:style-name="ce17">
            <text:p>1,2506</text:p>
          </table:table-cell>
          <table:table-cell office:value-type="float" office:value="1.52189102" table:style-name="ce17">
            <text:p>1,5219</text:p>
          </table:table-cell>
          <table:table-cell office:value-type="float" office:value="1.8034452400000001" table:style-name="ce17">
            <text:p>1,8034</text:p>
          </table:table-cell>
          <table:table-cell office:value-type="float" office:value="0.90445259" table:style-name="ce17">
            <text:p>0,9045</text:p>
          </table:table-cell>
          <table:table-cell office:value-type="float" office:value="0.88897252000000004" table:style-name="ce17">
            <text:p>0,8890</text:p>
          </table:table-cell>
          <table:table-cell office:value-type="float" office:value="1.1065050299999999" table:style-name="ce17">
            <text:p>1,1065</text:p>
          </table:table-cell>
          <table:table-cell office:value-type="float" office:value="2.0757401899999999" table:style-name="ce17">
            <text:p>2,0757</text:p>
          </table:table-cell>
          <table:table-cell office:value-type="float" office:value="2.9544819800000002" table:style-name="ce17">
            <text:p>2,9545</text:p>
          </table:table-cell>
          <table:table-cell office:value-type="float" office:value="3.2036447099999998" table:style-name="ce17">
            <text:p>3,2036</text:p>
          </table:table-cell>
          <table:table-cell office:value-type="float" office:value="4.5263320699999996" table:style-name="ce17">
            <text:p>4,5263</text:p>
          </table:table-cell>
          <table:table-cell office:value-type="float" office:value="1.5535446100000001" table:style-name="ce17">
            <text:p>1,5535</text:p>
          </table:table-cell>
          <table:table-cell office:value-type="float" office:value="5.0622439999999998E-2" table:style-name="ce17">
            <text:p>0,0506</text:p>
          </table:table-cell>
          <table:table-cell office:value-type="float" office:value="0.85606280000000001" table:style-name="ce17">
            <text:p>0,8561</text:p>
          </table:table-cell>
          <table:table-cell office:value-type="float" office:value="0.76294846999999999" table:style-name="ce17">
            <text:p>0,7629</text:p>
          </table:table-cell>
          <table:table-cell office:value-type="float" office:value="0.63393261999999995" table:style-name="ce17">
            <text:p>0,6339</text:p>
          </table:table-cell>
          <table:table-cell office:value-type="float" office:value="0.77152330000000002" table:style-name="ce17">
            <text:p>0,7715</text:p>
          </table:table-cell>
          <table:table-cell office:value-type="float" office:value="3.0623210000000001E-2" table:style-name="ce17">
            <text:p>0,0306</text:p>
          </table:table-cell>
          <table:table-cell office:value-type="float" office:value="0.39806477000000001" table:style-name="ce17">
            <text:p>0,3981</text:p>
          </table:table-cell>
          <table:table-cell office:value-type="float" office:value="0.56787708000000003" table:style-name="ce17">
            <text:p>0,5679</text:p>
          </table:table-cell>
          <table:table-cell office:value-type="float" office:value="1.98569912" table:style-name="ce17">
            <text:p>1,9857</text:p>
          </table:table-cell>
          <table:table-cell office:value-type="float" office:value="1.30426347" table:style-name="ce17">
            <text:p>1,3043</text:p>
          </table:table-cell>
          <table:table-cell office:value-type="float" office:value="0.58550047000000005" table:style-name="ce17">
            <text:p>0,5855</text:p>
          </table:table-cell>
          <table:table-cell office:value-type="float" office:value="0.50625712" table:style-name="ce17">
            <text:p>0,5063</text:p>
          </table:table-cell>
          <table:table-cell office:value-type="float" office:value="1.17657569" table:style-name="ce3">
            <text:p>1,1766</text:p>
          </table:table-cell>
          <table:table-cell office:value-type="float" office:value="0.51619028" table:style-name="ce4">
            <text:p>0,5162</text:p>
          </table:table-cell>
          <table:table-cell office:value-type="float" office:value="0.60733693" table:style-name="ce4">
            <text:p>0,607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15 Herøy</text:p>
          </table:table-cell>
          <table:table-cell office:value-type="float" office:value="0.91472251999999998" table:style-name="ce6">
            <text:p>0,9147</text:p>
          </table:table-cell>
          <table:table-cell office:value-type="float" office:value="0.98800136999999999" table:style-name="ce6">
            <text:p>0,9880</text:p>
          </table:table-cell>
          <table:table-cell office:value-type="float" office:value="1.0663615500000001" table:style-name="ce6">
            <text:p>1,0664</text:p>
          </table:table-cell>
          <table:table-cell office:value-type="float" office:value="1.02786511" table:style-name="ce6">
            <text:p>1,0279</text:p>
          </table:table-cell>
          <table:table-cell office:value-type="float" office:value="0.96299970000000001" table:style-name="ce6">
            <text:p>0,9630</text:p>
          </table:table-cell>
          <table:table-cell office:value-type="float" office:value="1.0388843400000001" table:style-name="ce6">
            <text:p>1,0389</text:p>
          </table:table-cell>
          <table:table-cell office:value-type="float" office:value="1.2154322500000001" table:style-name="ce6">
            <text:p>1,2154</text:p>
          </table:table-cell>
          <table:table-cell office:value-type="float" office:value="1.27105001" table:style-name="ce6">
            <text:p>1,2711</text:p>
          </table:table-cell>
          <table:table-cell office:value-type="float" office:value="1.04784319" table:style-name="ce6">
            <text:p>1,0478</text:p>
          </table:table-cell>
          <table:table-cell office:value-type="float" office:value="0.91946894999999995" table:style-name="ce6">
            <text:p>0,9195</text:p>
          </table:table-cell>
          <table:table-cell office:value-type="float" office:value="1.0555576799999999" table:style-name="ce6">
            <text:p>1,0556</text:p>
          </table:table-cell>
          <table:table-cell office:value-type="float" office:value="0.77917354999999999" table:style-name="ce6">
            <text:p>0,7792</text:p>
          </table:table-cell>
          <table:table-cell office:value-type="float" office:value="1.1292684500000001" table:style-name="ce6">
            <text:p>1,1293</text:p>
          </table:table-cell>
          <table:table-cell office:value-type="float" office:value="1.0805626800000001" table:style-name="ce6">
            <text:p>1,0806</text:p>
          </table:table-cell>
          <table:table-cell office:value-type="float" office:value="1.3377893999999999" table:style-name="ce6">
            <text:p>1,3378</text:p>
          </table:table-cell>
          <table:table-cell office:value-type="float" office:value="1.03681533" table:style-name="ce6">
            <text:p>1,0368</text:p>
          </table:table-cell>
          <table:table-cell office:value-type="float" office:value="0.20946546999999999" table:style-name="ce6">
            <text:p>0,2095</text:p>
          </table:table-cell>
          <table:table-cell office:value-type="float" office:value="0.83133632999999996" table:style-name="ce6">
            <text:p>0,8313</text:p>
          </table:table-cell>
          <table:table-cell office:value-type="float" office:value="0.70626675000000005" table:style-name="ce6">
            <text:p>0,7063</text:p>
          </table:table-cell>
          <table:table-cell office:value-type="float" office:value="0.58137718000000005" table:style-name="ce6">
            <text:p>0,5814</text:p>
          </table:table-cell>
          <table:table-cell office:value-type="float" office:value="0.87533773999999998" table:style-name="ce6">
            <text:p>0,8753</text:p>
          </table:table-cell>
          <table:table-cell office:value-type="float" office:value="0.35751076999999998" table:style-name="ce6">
            <text:p>0,3575</text:p>
          </table:table-cell>
          <table:table-cell office:value-type="float" office:value="0.27844416999999999" table:style-name="ce6">
            <text:p>0,2784</text:p>
          </table:table-cell>
          <table:table-cell office:value-type="float" office:value="0.72027854000000002" table:style-name="ce6">
            <text:p>0,7203</text:p>
          </table:table-cell>
          <table:table-cell office:value-type="float" office:value="1.10856507" table:style-name="ce6">
            <text:p>1,1086</text:p>
          </table:table-cell>
          <table:table-cell office:value-type="float" office:value="0.98106660999999995" table:style-name="ce6">
            <text:p>0,9811</text:p>
          </table:table-cell>
          <table:table-cell office:value-type="float" office:value="0.60934747" table:style-name="ce6">
            <text:p>0,6093</text:p>
          </table:table-cell>
          <table:table-cell office:value-type="float" office:value="1.0340354300000001" table:style-name="ce6">
            <text:p>1,0340</text:p>
          </table:table-cell>
          <table:table-cell office:value-type="float" office:value="1.01908153" table:style-name="ce5">
            <text:p>1,0191</text:p>
          </table:table-cell>
          <table:table-cell office:value-type="float" office:value="1.7464995699999999" table:style-name="ce6">
            <text:p>1,7465</text:p>
          </table:table-cell>
          <table:table-cell office:value-type="float" office:value="1.7798254499999999" table:style-name="ce6">
            <text:p>1,779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16 Ulstein</text:p>
          </table:table-cell>
          <table:table-cell office:value-type="float" office:value="0.93880187000000004" table:style-name="ce17">
            <text:p>0,9388</text:p>
          </table:table-cell>
          <table:table-cell office:value-type="float" office:value="1.0230128599999999" table:style-name="ce17">
            <text:p>1,0230</text:p>
          </table:table-cell>
          <table:table-cell office:value-type="float" office:value="1.2093783199999999" table:style-name="ce17">
            <text:p>1,2094</text:p>
          </table:table-cell>
          <table:table-cell office:value-type="float" office:value="1.0101877100000001" table:style-name="ce17">
            <text:p>1,0102</text:p>
          </table:table-cell>
          <table:table-cell office:value-type="float" office:value="0.98535693000000002" table:style-name="ce17">
            <text:p>0,9854</text:p>
          </table:table-cell>
          <table:table-cell office:value-type="float" office:value="0.88564206000000001" table:style-name="ce17">
            <text:p>0,8856</text:p>
          </table:table-cell>
          <table:table-cell office:value-type="float" office:value="0.83278247999999999" table:style-name="ce17">
            <text:p>0,8328</text:p>
          </table:table-cell>
          <table:table-cell office:value-type="float" office:value="0.86172431000000005" table:style-name="ce17">
            <text:p>0,8617</text:p>
          </table:table-cell>
          <table:table-cell office:value-type="float" office:value="1.11449149" table:style-name="ce17">
            <text:p>1,1145</text:p>
          </table:table-cell>
          <table:table-cell office:value-type="float" office:value="1.0261611799999999" table:style-name="ce17">
            <text:p>1,0262</text:p>
          </table:table-cell>
          <table:table-cell office:value-type="float" office:value="0.90590006000000001" table:style-name="ce17">
            <text:p>0,9059</text:p>
          </table:table-cell>
          <table:table-cell office:value-type="float" office:value="0.51206105000000002" table:style-name="ce17">
            <text:p>0,5121</text:p>
          </table:table-cell>
          <table:table-cell office:value-type="float" office:value="0.66677043999999996" table:style-name="ce17">
            <text:p>0,6668</text:p>
          </table:table-cell>
          <table:table-cell office:value-type="float" office:value="0.92117846999999997" table:style-name="ce17">
            <text:p>0,9212</text:p>
          </table:table-cell>
          <table:table-cell office:value-type="float" office:value="1.4797949800000001" table:style-name="ce17">
            <text:p>1,4798</text:p>
          </table:table-cell>
          <table:table-cell office:value-type="float" office:value="1.0485693199999999" table:style-name="ce17">
            <text:p>1,0486</text:p>
          </table:table-cell>
          <table:table-cell office:value-type="float" office:value="0.59580027999999996" table:style-name="ce17">
            <text:p>0,5958</text:p>
          </table:table-cell>
          <table:table-cell office:value-type="float" office:value="0.83961854000000002" table:style-name="ce17">
            <text:p>0,8396</text:p>
          </table:table-cell>
          <table:table-cell office:value-type="float" office:value="0.95536761000000003" table:style-name="ce17">
            <text:p>0,9554</text:p>
          </table:table-cell>
          <table:table-cell office:value-type="float" office:value="0.82900706000000002" table:style-name="ce17">
            <text:p>0,8290</text:p>
          </table:table-cell>
          <table:table-cell office:value-type="float" office:value="0.69974683000000004" table:style-name="ce17">
            <text:p>0,6997</text:p>
          </table:table-cell>
          <table:table-cell office:value-type="float" office:value="0.62572837999999997" table:style-name="ce17">
            <text:p>0,6257</text:p>
          </table:table-cell>
          <table:table-cell office:value-type="float" office:value="0.37317007000000002" table:style-name="ce17">
            <text:p>0,3732</text:p>
          </table:table-cell>
          <table:table-cell office:value-type="float" office:value="0.69837658999999996" table:style-name="ce17">
            <text:p>0,6984</text:p>
          </table:table-cell>
          <table:table-cell office:value-type="float" office:value="1.0098435800000001" table:style-name="ce17">
            <text:p>1,0098</text:p>
          </table:table-cell>
          <table:table-cell office:value-type="float" office:value="0.73761692999999995" table:style-name="ce17">
            <text:p>0,7376</text:p>
          </table:table-cell>
          <table:table-cell office:value-type="float" office:value="0.89472923000000004" table:style-name="ce17">
            <text:p>0,8947</text:p>
          </table:table-cell>
          <table:table-cell office:value-type="float" office:value="0.87919548999999997" table:style-name="ce17">
            <text:p>0,8792</text:p>
          </table:table-cell>
          <table:table-cell office:value-type="float" office:value="0.99988849999999996" table:style-name="ce3">
            <text:p>0,9999</text:p>
          </table:table-cell>
          <table:table-cell office:value-type="float" office:value="1.57890021" table:style-name="ce4">
            <text:p>1,5789</text:p>
          </table:table-cell>
          <table:table-cell office:value-type="float" office:value="1.5787241599999999" table:style-name="ce4">
            <text:p>1,578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17 Hareid</text:p>
          </table:table-cell>
          <table:table-cell office:value-type="float" office:value="1.00734784" table:style-name="ce17">
            <text:p>1,0073</text:p>
          </table:table-cell>
          <table:table-cell office:value-type="float" office:value="1.1455483399999999" table:style-name="ce17">
            <text:p>1,1455</text:p>
          </table:table-cell>
          <table:table-cell office:value-type="float" office:value="1.0061471900000001" table:style-name="ce17">
            <text:p>1,0061</text:p>
          </table:table-cell>
          <table:table-cell office:value-type="float" office:value="1.07480927" table:style-name="ce17">
            <text:p>1,0748</text:p>
          </table:table-cell>
          <table:table-cell office:value-type="float" office:value="0.96160137000000001" table:style-name="ce17">
            <text:p>0,9616</text:p>
          </table:table-cell>
          <table:table-cell office:value-type="float" office:value="0.96340044000000002" table:style-name="ce17">
            <text:p>0,9634</text:p>
          </table:table-cell>
          <table:table-cell office:value-type="float" office:value="1.2457836600000001" table:style-name="ce17">
            <text:p>1,2458</text:p>
          </table:table-cell>
          <table:table-cell office:value-type="float" office:value="1.22062385" table:style-name="ce17">
            <text:p>1,2206</text:p>
          </table:table-cell>
          <table:table-cell office:value-type="float" office:value="1.05506141" table:style-name="ce17">
            <text:p>1,0551</text:p>
          </table:table-cell>
          <table:table-cell office:value-type="float" office:value="0.95125378999999999" table:style-name="ce17">
            <text:p>0,9513</text:p>
          </table:table-cell>
          <table:table-cell office:value-type="float" office:value="1.01019149" table:style-name="ce17">
            <text:p>1,0102</text:p>
          </table:table-cell>
          <table:table-cell office:value-type="float" office:value="0.69110813999999998" table:style-name="ce17">
            <text:p>0,6911</text:p>
          </table:table-cell>
          <table:table-cell office:value-type="float" office:value="0.66974199000000001" table:style-name="ce17">
            <text:p>0,6697</text:p>
          </table:table-cell>
          <table:table-cell office:value-type="float" office:value="0.63725958000000005" table:style-name="ce17">
            <text:p>0,6373</text:p>
          </table:table-cell>
          <table:table-cell office:value-type="float" office:value="2.3427164999999999" table:style-name="ce17">
            <text:p>2,3427</text:p>
          </table:table-cell>
          <table:table-cell office:value-type="float" office:value="1.6340897599999999" table:style-name="ce17">
            <text:p>1,6341</text:p>
          </table:table-cell>
          <table:table-cell office:value-type="float" office:value="0.89083097" table:style-name="ce17">
            <text:p>0,8908</text:p>
          </table:table-cell>
          <table:table-cell office:value-type="float" office:value="0.82285680000000005" table:style-name="ce17">
            <text:p>0,8229</text:p>
          </table:table-cell>
          <table:table-cell office:value-type="float" office:value="1.1995505099999999" table:style-name="ce17">
            <text:p>1,1996</text:p>
          </table:table-cell>
          <table:table-cell office:value-type="float" office:value="0.88299572999999998" table:style-name="ce17">
            <text:p>0,8830</text:p>
          </table:table-cell>
          <table:table-cell office:value-type="float" office:value="0.72135442999999999" table:style-name="ce17">
            <text:p>0,7214</text:p>
          </table:table-cell>
          <table:table-cell office:value-type="float" office:value="0.98268812999999999" table:style-name="ce17">
            <text:p>0,9827</text:p>
          </table:table-cell>
          <table:table-cell office:value-type="float" office:value="0.78745900000000002" table:style-name="ce17">
            <text:p>0,7875</text:p>
          </table:table-cell>
          <table:table-cell office:value-type="float" office:value="0.6446868" table:style-name="ce17">
            <text:p>0,6447</text:p>
          </table:table-cell>
          <table:table-cell office:value-type="float" office:value="0.74226265999999996" table:style-name="ce17">
            <text:p>0,7423</text:p>
          </table:table-cell>
          <table:table-cell office:value-type="float" office:value="1.06856923" table:style-name="ce17">
            <text:p>1,0686</text:p>
          </table:table-cell>
          <table:table-cell office:value-type="float" office:value="0.65930608999999996" table:style-name="ce17">
            <text:p>0,6593</text:p>
          </table:table-cell>
          <table:table-cell office:value-type="float" office:value="1.2590812" table:style-name="ce17">
            <text:p>1,2591</text:p>
          </table:table-cell>
          <table:table-cell office:value-type="float" office:value="1.04515238" table:style-name="ce3">
            <text:p>1,0452</text:p>
          </table:table-cell>
          <table:table-cell office:value-type="float" office:value="0.99732452000000005" table:style-name="ce4">
            <text:p>0,9973</text:p>
          </table:table-cell>
          <table:table-cell office:value-type="float" office:value="1.04235609" table:style-name="ce4">
            <text:p>1,042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19 Volda</text:p>
          </table:table-cell>
          <table:table-cell office:value-type="float" office:value="0.81222945000000002" table:style-name="ce6">
            <text:p>0,8122</text:p>
          </table:table-cell>
          <table:table-cell office:value-type="float" office:value="0.98166242000000004" table:style-name="ce6">
            <text:p>0,9817</text:p>
          </table:table-cell>
          <table:table-cell office:value-type="float" office:value="1.0377095199999999" table:style-name="ce6">
            <text:p>1,0377</text:p>
          </table:table-cell>
          <table:table-cell office:value-type="float" office:value="1.1980980699999999" table:style-name="ce6">
            <text:p>1,1981</text:p>
          </table:table-cell>
          <table:table-cell office:value-type="float" office:value="0.94219631999999998" table:style-name="ce6">
            <text:p>0,9422</text:p>
          </table:table-cell>
          <table:table-cell office:value-type="float" office:value="1.06634831" table:style-name="ce6">
            <text:p>1,0663</text:p>
          </table:table-cell>
          <table:table-cell office:value-type="float" office:value="1.1794154800000001" table:style-name="ce6">
            <text:p>1,1794</text:p>
          </table:table-cell>
          <table:table-cell office:value-type="float" office:value="1.4456526999999999" table:style-name="ce6">
            <text:p>1,4457</text:p>
          </table:table-cell>
          <table:table-cell office:value-type="float" office:value="1.01549497" table:style-name="ce6">
            <text:p>1,0155</text:p>
          </table:table-cell>
          <table:table-cell office:value-type="float" office:value="0.94074712000000005" table:style-name="ce6">
            <text:p>0,9407</text:p>
          </table:table-cell>
          <table:table-cell office:value-type="float" office:value="1.0316845400000001" table:style-name="ce6">
            <text:p>1,0317</text:p>
          </table:table-cell>
          <table:table-cell office:value-type="float" office:value="1.3541104900000001" table:style-name="ce6">
            <text:p>1,3541</text:p>
          </table:table-cell>
          <table:table-cell office:value-type="float" office:value="1.7609168100000001" table:style-name="ce6">
            <text:p>1,7609</text:p>
          </table:table-cell>
          <table:table-cell office:value-type="float" office:value="1.51072257" table:style-name="ce6">
            <text:p>1,5107</text:p>
          </table:table-cell>
          <table:table-cell office:value-type="float" office:value="1.34766743" table:style-name="ce6">
            <text:p>1,3477</text:p>
          </table:table-cell>
          <table:table-cell office:value-type="float" office:value="0.86541884000000002" table:style-name="ce6">
            <text:p>0,8654</text:p>
          </table:table-cell>
          <table:table-cell office:value-type="float" office:value="0.16579525000000001" table:style-name="ce6">
            <text:p>0,1658</text:p>
          </table:table-cell>
          <table:table-cell office:value-type="float" office:value="0.87388674" table:style-name="ce6">
            <text:p>0,8739</text:p>
          </table:table-cell>
          <table:table-cell office:value-type="float" office:value="0.78005827000000005" table:style-name="ce6">
            <text:p>0,7801</text:p>
          </table:table-cell>
          <table:table-cell office:value-type="float" office:value="0.67171628000000005" table:style-name="ce6">
            <text:p>0,6717</text:p>
          </table:table-cell>
          <table:table-cell office:value-type="float" office:value="0.72618914000000001" table:style-name="ce6">
            <text:p>0,7262</text:p>
          </table:table-cell>
          <table:table-cell office:value-type="float" office:value="0.36470944" table:style-name="ce6">
            <text:p>0,3647</text:p>
          </table:table-cell>
          <table:table-cell office:value-type="float" office:value="0.27313542000000002" table:style-name="ce6">
            <text:p>0,2731</text:p>
          </table:table-cell>
          <table:table-cell office:value-type="float" office:value="0.72362903000000001" table:style-name="ce6">
            <text:p>0,7236</text:p>
          </table:table-cell>
          <table:table-cell office:value-type="float" office:value="1.0510593399999999" table:style-name="ce6">
            <text:p>1,0511</text:p>
          </table:table-cell>
          <table:table-cell office:value-type="float" office:value="1.0030341" table:style-name="ce6">
            <text:p>1,0030</text:p>
          </table:table-cell>
          <table:table-cell office:value-type="float" office:value="1.1783092900000001" table:style-name="ce6">
            <text:p>1,1783</text:p>
          </table:table-cell>
          <table:table-cell office:value-type="float" office:value="0.84988123000000004" table:style-name="ce6">
            <text:p>0,8499</text:p>
          </table:table-cell>
          <table:table-cell office:value-type="float" office:value="1.0379956800000001" table:style-name="ce5">
            <text:p>1,0380</text:p>
          </table:table-cell>
          <table:table-cell office:value-type="float" office:value="1.7336982000000001" table:style-name="ce6">
            <text:p>1,7337</text:p>
          </table:table-cell>
          <table:table-cell office:value-type="float" office:value="1.7995712500000001" table:style-name="ce6">
            <text:p>1,799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20 Ørsta</text:p>
          </table:table-cell>
          <table:table-cell office:value-type="float" office:value="0.98248272999999997" table:style-name="ce17">
            <text:p>0,9825</text:p>
          </table:table-cell>
          <table:table-cell office:value-type="float" office:value="1.0751578100000001" table:style-name="ce17">
            <text:p>1,0752</text:p>
          </table:table-cell>
          <table:table-cell office:value-type="float" office:value="1.0242938500000001" table:style-name="ce17">
            <text:p>1,0243</text:p>
          </table:table-cell>
          <table:table-cell office:value-type="float" office:value="1.0272291899999999" table:style-name="ce17">
            <text:p>1,0272</text:p>
          </table:table-cell>
          <table:table-cell office:value-type="float" office:value="0.93931463999999998" table:style-name="ce17">
            <text:p>0,9393</text:p>
          </table:table-cell>
          <table:table-cell office:value-type="float" office:value="1.0908512699999999" table:style-name="ce17">
            <text:p>1,0909</text:p>
          </table:table-cell>
          <table:table-cell office:value-type="float" office:value="1.37251243" table:style-name="ce17">
            <text:p>1,3725</text:p>
          </table:table-cell>
          <table:table-cell office:value-type="float" office:value="1.57957623" table:style-name="ce17">
            <text:p>1,5796</text:p>
          </table:table-cell>
          <table:table-cell office:value-type="float" office:value="1.0345956599999999" table:style-name="ce17">
            <text:p>1,0346</text:p>
          </table:table-cell>
          <table:table-cell office:value-type="float" office:value="0.91065476000000001" table:style-name="ce17">
            <text:p>0,9107</text:p>
          </table:table-cell>
          <table:table-cell office:value-type="float" office:value="1.02586204" table:style-name="ce17">
            <text:p>1,0259</text:p>
          </table:table-cell>
          <table:table-cell office:value-type="float" office:value="1.90276917" table:style-name="ce17">
            <text:p>1,9028</text:p>
          </table:table-cell>
          <table:table-cell office:value-type="float" office:value="2.0493038600000002" table:style-name="ce17">
            <text:p>2,0493</text:p>
          </table:table-cell>
          <table:table-cell office:value-type="float" office:value="1.1306010900000001" table:style-name="ce17">
            <text:p>1,1306</text:p>
          </table:table-cell>
          <table:table-cell office:value-type="float" office:value="1.12856891" table:style-name="ce17">
            <text:p>1,1286</text:p>
          </table:table-cell>
          <table:table-cell office:value-type="float" office:value="0.76220805999999997" table:style-name="ce17">
            <text:p>0,7622</text:p>
          </table:table-cell>
          <table:table-cell office:value-type="float" office:value="0.126219" table:style-name="ce17">
            <text:p>0,1262</text:p>
          </table:table-cell>
          <table:table-cell office:value-type="float" office:value="0.94525928000000004" table:style-name="ce17">
            <text:p>0,9453</text:p>
          </table:table-cell>
          <table:table-cell office:value-type="float" office:value="0.86859310000000001" table:style-name="ce17">
            <text:p>0,8686</text:p>
          </table:table-cell>
          <table:table-cell office:value-type="float" office:value="0.58807995999999996" table:style-name="ce17">
            <text:p>0,5881</text:p>
          </table:table-cell>
          <table:table-cell office:value-type="float" office:value="0.93701376000000003" table:style-name="ce17">
            <text:p>0,9370</text:p>
          </table:table-cell>
          <table:table-cell office:value-type="float" office:value="0.37795279999999998" table:style-name="ce17">
            <text:p>0,3780</text:p>
          </table:table-cell>
          <table:table-cell office:value-type="float" office:value="0.29045573000000002" table:style-name="ce17">
            <text:p>0,2905</text:p>
          </table:table-cell>
          <table:table-cell office:value-type="float" office:value="0.74254754000000001" table:style-name="ce17">
            <text:p>0,7425</text:p>
          </table:table-cell>
          <table:table-cell office:value-type="float" office:value="0.82517081999999997" table:style-name="ce17">
            <text:p>0,8252</text:p>
          </table:table-cell>
          <table:table-cell office:value-type="float" office:value="1.12971402" table:style-name="ce17">
            <text:p>1,1297</text:p>
          </table:table-cell>
          <table:table-cell office:value-type="float" office:value="0.78823752999999996" table:style-name="ce17">
            <text:p>0,7882</text:p>
          </table:table-cell>
          <table:table-cell office:value-type="float" office:value="0.92379798000000002" table:style-name="ce17">
            <text:p>0,9238</text:p>
          </table:table-cell>
          <table:table-cell office:value-type="float" office:value="1.0538283500000001" table:style-name="ce3">
            <text:p>1,0538</text:p>
          </table:table-cell>
          <table:table-cell office:value-type="float" office:value="2.07027553" table:style-name="ce4">
            <text:p>2,0703</text:p>
          </table:table-cell>
          <table:table-cell office:value-type="float" office:value="2.1817150399999998" table:style-name="ce4">
            <text:p>2,181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23 Ørskog</text:p>
          </table:table-cell>
          <table:table-cell office:value-type="float" office:value="1.04670705" table:style-name="ce17">
            <text:p>1,0467</text:p>
          </table:table-cell>
          <table:table-cell office:value-type="float" office:value="0.95757453000000003" table:style-name="ce17">
            <text:p>0,9576</text:p>
          </table:table-cell>
          <table:table-cell office:value-type="float" office:value="1.0065804899999999" table:style-name="ce17">
            <text:p>1,0066</text:p>
          </table:table-cell>
          <table:table-cell office:value-type="float" office:value="0.89758241000000005" table:style-name="ce17">
            <text:p>0,8976</text:p>
          </table:table-cell>
          <table:table-cell office:value-type="float" office:value="0.97277323999999998" table:style-name="ce17">
            <text:p>0,9728</text:p>
          </table:table-cell>
          <table:table-cell office:value-type="float" office:value="1.1382468299999999" table:style-name="ce17">
            <text:p>1,1382</text:p>
          </table:table-cell>
          <table:table-cell office:value-type="float" office:value="1.1554506" table:style-name="ce17">
            <text:p>1,1555</text:p>
          </table:table-cell>
          <table:table-cell office:value-type="float" office:value="1.8629894199999999" table:style-name="ce17">
            <text:p>1,8630</text:p>
          </table:table-cell>
          <table:table-cell office:value-type="float" office:value="0.99738360999999998" table:style-name="ce17">
            <text:p>0,9974</text:p>
          </table:table-cell>
          <table:table-cell office:value-type="float" office:value="0.87923622000000001" table:style-name="ce17">
            <text:p>0,8792</text:p>
          </table:table-cell>
          <table:table-cell office:value-type="float" office:value="1.1383572" table:style-name="ce17">
            <text:p>1,1384</text:p>
          </table:table-cell>
          <table:table-cell office:value-type="float" office:value="1.5484905499999999" table:style-name="ce17">
            <text:p>1,5485</text:p>
          </table:table-cell>
          <table:table-cell office:value-type="float" office:value="0.67087847" table:style-name="ce17">
            <text:p>0,6709</text:p>
          </table:table-cell>
          <table:table-cell office:value-type="float" office:value="1.2192014900000001" table:style-name="ce17">
            <text:p>1,2192</text:p>
          </table:table-cell>
          <table:table-cell office:value-type="float" office:value="5.2101521100000001" table:style-name="ce17">
            <text:p>5,2102</text:p>
          </table:table-cell>
          <table:table-cell office:value-type="float" office:value="1.4998208" table:style-name="ce17">
            <text:p>1,4998</text:p>
          </table:table-cell>
          <table:table-cell office:value-type="float" office:value="0.46616218999999998" table:style-name="ce17">
            <text:p>0,4662</text:p>
          </table:table-cell>
          <table:table-cell office:value-type="float" office:value="0.77423761999999996" table:style-name="ce17">
            <text:p>0,7742</text:p>
          </table:table-cell>
          <table:table-cell office:value-type="float" office:value="0.64623122" table:style-name="ce17">
            <text:p>0,6462</text:p>
          </table:table-cell>
          <table:table-cell office:value-type="float" office:value="0.60093321" table:style-name="ce17">
            <text:p>0,6009</text:p>
          </table:table-cell>
          <table:table-cell office:value-type="float" office:value="1.03132096" table:style-name="ce17">
            <text:p>1,0313</text:p>
          </table:table-cell>
          <table:table-cell office:value-type="float" office:value="0.77549208000000003" table:style-name="ce17">
            <text:p>0,7755</text:p>
          </table:table-cell>
          <table:table-cell office:value-type="float" office:value="0.47452401999999999" table:style-name="ce17">
            <text:p>0,4745</text:p>
          </table:table-cell>
          <table:table-cell office:value-type="float" office:value="0.54745663" table:style-name="ce17">
            <text:p>0,5475</text:p>
          </table:table-cell>
          <table:table-cell office:value-type="float" office:value="0.88887965999999996" table:style-name="ce17">
            <text:p>0,8889</text:p>
          </table:table-cell>
          <table:table-cell office:value-type="float" office:value="1.0886249800000001" table:style-name="ce17">
            <text:p>1,0886</text:p>
          </table:table-cell>
          <table:table-cell office:value-type="float" office:value="0.92979133999999997" table:style-name="ce17">
            <text:p>0,9298</text:p>
          </table:table-cell>
          <table:table-cell office:value-type="float" office:value="1.23907433" table:style-name="ce17">
            <text:p>1,2391</text:p>
          </table:table-cell>
          <table:table-cell office:value-type="float" office:value="1.1194829399999999" table:style-name="ce3">
            <text:p>1,1195</text:p>
          </table:table-cell>
          <table:table-cell office:value-type="float" office:value="0.44844152999999998" table:style-name="ce4">
            <text:p>0,4484</text:p>
          </table:table-cell>
          <table:table-cell office:value-type="float" office:value="0.50202265000000001" table:style-name="ce4">
            <text:p>0,502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24 Norddal</text:p>
          </table:table-cell>
          <table:table-cell office:value-type="float" office:value="0.95029982000000002" table:style-name="ce6">
            <text:p>0,9503</text:p>
          </table:table-cell>
          <table:table-cell office:value-type="float" office:value="0.86262801" table:style-name="ce6">
            <text:p>0,8626</text:p>
          </table:table-cell>
          <table:table-cell office:value-type="float" office:value="1.1242562700000001" table:style-name="ce6">
            <text:p>1,1243</text:p>
          </table:table-cell>
          <table:table-cell office:value-type="float" office:value="0.99994963999999997" table:style-name="ce6">
            <text:p>0,9999</text:p>
          </table:table-cell>
          <table:table-cell office:value-type="float" office:value="0.89246391000000003" table:style-name="ce6">
            <text:p>0,8925</text:p>
          </table:table-cell>
          <table:table-cell office:value-type="float" office:value="1.23748474" table:style-name="ce6">
            <text:p>1,2375</text:p>
          </table:table-cell>
          <table:table-cell office:value-type="float" office:value="1.4837361899999999" table:style-name="ce6">
            <text:p>1,4837</text:p>
          </table:table-cell>
          <table:table-cell office:value-type="float" office:value="2.9664523800000002" table:style-name="ce6">
            <text:p>2,9665</text:p>
          </table:table-cell>
          <table:table-cell office:value-type="float" office:value="1.04927017" table:style-name="ce6">
            <text:p>1,0493</text:p>
          </table:table-cell>
          <table:table-cell office:value-type="float" office:value="0.78044044000000001" table:style-name="ce6">
            <text:p>0,7804</text:p>
          </table:table-cell>
          <table:table-cell office:value-type="float" office:value="1.14855946" table:style-name="ce6">
            <text:p>1,1486</text:p>
          </table:table-cell>
          <table:table-cell office:value-type="float" office:value="5.1098469700000004" table:style-name="ce6">
            <text:p>5,1098</text:p>
          </table:table-cell>
          <table:table-cell office:value-type="float" office:value="2.45134812" table:style-name="ce6">
            <text:p>2,4513</text:p>
          </table:table-cell>
          <table:table-cell office:value-type="float" office:value="2.4513104100000001" table:style-name="ce6">
            <text:p>2,4513</text:p>
          </table:table-cell>
          <table:table-cell office:value-type="float" office:value="6.9134710699999999" table:style-name="ce6">
            <text:p>6,9135</text:p>
          </table:table-cell>
          <table:table-cell office:value-type="float" office:value="1.30124985" table:style-name="ce6">
            <text:p>1,3012</text:p>
          </table:table-cell>
          <table:table-cell office:value-type="float" office:value="0.23196051000000001" table:style-name="ce6">
            <text:p>0,2320</text:p>
          </table:table-cell>
          <table:table-cell office:value-type="float" office:value="0.93395795999999998" table:style-name="ce6">
            <text:p>0,9340</text:p>
          </table:table-cell>
          <table:table-cell office:value-type="float" office:value="0.37378167000000001" table:style-name="ce6">
            <text:p>0,3738</text:p>
          </table:table-cell>
          <table:table-cell office:value-type="float" office:value="0.42717435999999998" table:style-name="ce6">
            <text:p>0,4272</text:p>
          </table:table-cell>
          <table:table-cell office:value-type="float" office:value="0.68424178999999996" table:style-name="ce6">
            <text:p>0,6842</text:p>
          </table:table-cell>
          <table:table-cell office:value-type="float" office:value="0.21048101999999999" table:style-name="ce6">
            <text:p>0,2105</text:p>
          </table:table-cell>
          <table:table-cell office:value-type="float" office:value="0.10590299" table:style-name="ce6">
            <text:p>0,1059</text:p>
          </table:table-cell>
          <table:table-cell office:value-type="float" office:value="0.52846124999999999" table:style-name="ce6">
            <text:p>0,5285</text:p>
          </table:table-cell>
          <table:table-cell office:value-type="float" office:value="1.3479713499999999" table:style-name="ce6">
            <text:p>1,3480</text:p>
          </table:table-cell>
          <table:table-cell office:value-type="float" office:value="1.3501084299999999" table:style-name="ce6">
            <text:p>1,3501</text:p>
          </table:table-cell>
          <table:table-cell office:value-type="float" office:value="0.71188297" table:style-name="ce6">
            <text:p>0,7119</text:p>
          </table:table-cell>
          <table:table-cell office:value-type="float" office:value="0.84239370999999996" table:style-name="ce6">
            <text:p>0,8424</text:p>
          </table:table-cell>
          <table:table-cell office:value-type="float" office:value="1.3060704999999999" table:style-name="ce5">
            <text:p>1,3061</text:p>
          </table:table-cell>
          <table:table-cell office:value-type="float" office:value="0.33795594000000001" table:style-name="ce6">
            <text:p>0,3380</text:p>
          </table:table-cell>
          <table:table-cell office:value-type="float" office:value="0.44139428000000003" table:style-name="ce6">
            <text:p>0,441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25 Stranda</text:p>
          </table:table-cell>
          <table:table-cell office:value-type="float" office:value="0.83264366000000001" table:style-name="ce17">
            <text:p>0,8326</text:p>
          </table:table-cell>
          <table:table-cell office:value-type="float" office:value="0.78802234000000004" table:style-name="ce17">
            <text:p>0,7880</text:p>
          </table:table-cell>
          <table:table-cell office:value-type="float" office:value="1.03502958" table:style-name="ce17">
            <text:p>1,0350</text:p>
          </table:table-cell>
          <table:table-cell office:value-type="float" office:value="1.01723721" table:style-name="ce17">
            <text:p>1,0172</text:p>
          </table:table-cell>
          <table:table-cell office:value-type="float" office:value="0.92891159000000001" table:style-name="ce17">
            <text:p>0,9289</text:p>
          </table:table-cell>
          <table:table-cell office:value-type="float" office:value="1.2610558700000001" table:style-name="ce17">
            <text:p>1,2611</text:p>
          </table:table-cell>
          <table:table-cell office:value-type="float" office:value="1.54308563" table:style-name="ce17">
            <text:p>1,5431</text:p>
          </table:table-cell>
          <table:table-cell office:value-type="float" office:value="1.8101413500000001" table:style-name="ce17">
            <text:p>1,8101</text:p>
          </table:table-cell>
          <table:table-cell office:value-type="float" office:value="0.96453012000000005" table:style-name="ce17">
            <text:p>0,9645</text:p>
          </table:table-cell>
          <table:table-cell office:value-type="float" office:value="0.90266394000000005" table:style-name="ce17">
            <text:p>0,9027</text:p>
          </table:table-cell>
          <table:table-cell office:value-type="float" office:value="1.00353398" table:style-name="ce17">
            <text:p>1,0035</text:p>
          </table:table-cell>
          <table:table-cell office:value-type="float" office:value="2.1706093100000001" table:style-name="ce17">
            <text:p>2,1706</text:p>
          </table:table-cell>
          <table:table-cell office:value-type="float" office:value="2.5630746000000002" table:style-name="ce17">
            <text:p>2,5631</text:p>
          </table:table-cell>
          <table:table-cell office:value-type="float" office:value="3.4679601999999998" table:style-name="ce17">
            <text:p>3,4680</text:p>
          </table:table-cell>
          <table:table-cell office:value-type="float" office:value="2.5678606799999999" table:style-name="ce17">
            <text:p>2,5679</text:p>
          </table:table-cell>
          <table:table-cell office:value-type="float" office:value="1.22251877" table:style-name="ce17">
            <text:p>1,2225</text:p>
          </table:table-cell>
          <table:table-cell office:value-type="float" office:value="0.40206489000000001" table:style-name="ce17">
            <text:p>0,4021</text:p>
          </table:table-cell>
          <table:table-cell office:value-type="float" office:value="0.83255681000000004" table:style-name="ce17">
            <text:p>0,8326</text:p>
          </table:table-cell>
          <table:table-cell office:value-type="float" office:value="0.54716611000000004" table:style-name="ce17">
            <text:p>0,5472</text:p>
          </table:table-cell>
          <table:table-cell office:value-type="float" office:value="0.44426134" table:style-name="ce17">
            <text:p>0,4443</text:p>
          </table:table-cell>
          <table:table-cell office:value-type="float" office:value="0.48005534999999999" table:style-name="ce17">
            <text:p>0,4801</text:p>
          </table:table-cell>
          <table:table-cell office:value-type="float" office:value="0.36483377" table:style-name="ce17">
            <text:p>0,3648</text:p>
          </table:table-cell>
          <table:table-cell office:value-type="float" office:value="0.12865503" table:style-name="ce17">
            <text:p>0,1287</text:p>
          </table:table-cell>
          <table:table-cell office:value-type="float" office:value="0.63236826000000002" table:style-name="ce17">
            <text:p>0,6324</text:p>
          </table:table-cell>
          <table:table-cell office:value-type="float" office:value="0.62584384000000004" table:style-name="ce17">
            <text:p>0,6258</text:p>
          </table:table-cell>
          <table:table-cell office:value-type="float" office:value="1.2519187300000001" table:style-name="ce17">
            <text:p>1,2519</text:p>
          </table:table-cell>
          <table:table-cell office:value-type="float" office:value="0.63892130000000003" table:style-name="ce17">
            <text:p>0,6389</text:p>
          </table:table-cell>
          <table:table-cell office:value-type="float" office:value="0.80858083000000003" table:style-name="ce17">
            <text:p>0,8086</text:p>
          </table:table-cell>
          <table:table-cell office:value-type="float" office:value="1.09717811" table:style-name="ce3">
            <text:p>1,0972</text:p>
          </table:table-cell>
          <table:table-cell office:value-type="float" office:value="0.90988137000000002" table:style-name="ce4">
            <text:p>0,9099</text:p>
          </table:table-cell>
          <table:table-cell office:value-type="float" office:value="0.99830191999999995" table:style-name="ce4">
            <text:p>0,998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26 Stordal</text:p>
          </table:table-cell>
          <table:table-cell office:value-type="float" office:value="0.87442036999999995" table:style-name="ce17">
            <text:p>0,8744</text:p>
          </table:table-cell>
          <table:table-cell office:value-type="float" office:value="0.95074354000000005" table:style-name="ce17">
            <text:p>0,9507</text:p>
          </table:table-cell>
          <table:table-cell office:value-type="float" office:value="1.26176036" table:style-name="ce17">
            <text:p>1,2618</text:p>
          </table:table-cell>
          <table:table-cell office:value-type="float" office:value="0.85191030000000001" table:style-name="ce17">
            <text:p>0,8519</text:p>
          </table:table-cell>
          <table:table-cell office:value-type="float" office:value="0.93432349999999997" table:style-name="ce17">
            <text:p>0,9343</text:p>
          </table:table-cell>
          <table:table-cell office:value-type="float" office:value="1.2007836700000001" table:style-name="ce17">
            <text:p>1,2008</text:p>
          </table:table-cell>
          <table:table-cell office:value-type="float" office:value="1.07566172" table:style-name="ce17">
            <text:p>1,0757</text:p>
          </table:table-cell>
          <table:table-cell office:value-type="float" office:value="1.49772813" table:style-name="ce17">
            <text:p>1,4977</text:p>
          </table:table-cell>
          <table:table-cell office:value-type="float" office:value="1.1266968799999999" table:style-name="ce17">
            <text:p>1,1267</text:p>
          </table:table-cell>
          <table:table-cell office:value-type="float" office:value="0.85735201000000005" table:style-name="ce17">
            <text:p>0,8574</text:p>
          </table:table-cell>
          <table:table-cell office:value-type="float" office:value="1.0460019599999999" table:style-name="ce17">
            <text:p>1,0460</text:p>
          </table:table-cell>
          <table:table-cell office:value-type="float" office:value="2.8316702" table:style-name="ce17">
            <text:p>2,8317</text:p>
          </table:table-cell>
          <table:table-cell office:value-type="float" office:value="0.45754879999999998" table:style-name="ce17">
            <text:p>0,4575</text:p>
          </table:table-cell>
          <table:table-cell office:value-type="float" office:value="1.87097322" table:style-name="ce17">
            <text:p>1,8710</text:p>
          </table:table-cell>
          <table:table-cell office:value-type="float" office:value="11.2771068" table:style-name="ce17">
            <text:p>11,2771</text:p>
          </table:table-cell>
          <table:table-cell office:value-type="float" office:value="3.3711422600000001" table:style-name="ce17">
            <text:p>3,3711</text:p>
          </table:table-cell>
          <table:table-cell office:value-type="float" office:value="0.25224603000000001" table:style-name="ce17">
            <text:p>0,2522</text:p>
          </table:table-cell>
          <table:table-cell office:value-type="float" office:value="0.91407141000000003" table:style-name="ce17">
            <text:p>0,9141</text:p>
          </table:table-cell>
          <table:table-cell office:value-type="float" office:value="0.68143465999999997" table:style-name="ce17">
            <text:p>0,6814</text:p>
          </table:table-cell>
          <table:table-cell office:value-type="float" office:value="0.69679773" table:style-name="ce17">
            <text:p>0,6968</text:p>
          </table:table-cell>
          <table:table-cell office:value-type="float" office:value="0.93010053999999998" table:style-name="ce17">
            <text:p>0,9301</text:p>
          </table:table-cell>
          <table:table-cell office:value-type="float" office:value="0.34333216" table:style-name="ce17">
            <text:p>0,3433</text:p>
          </table:table-cell>
          <table:table-cell office:value-type="float" office:value="0.48847768000000003" table:style-name="ce17">
            <text:p>0,4885</text:p>
          </table:table-cell>
          <table:table-cell office:value-type="float" office:value="0.47160029999999997" table:style-name="ce17">
            <text:p>0,4716</text:p>
          </table:table-cell>
          <table:table-cell office:value-type="float" office:value="1.0993910899999999" table:style-name="ce17">
            <text:p>1,0994</text:p>
          </table:table-cell>
          <table:table-cell office:value-type="float" office:value="1.20123716" table:style-name="ce17">
            <text:p>1,2012</text:p>
          </table:table-cell>
          <table:table-cell office:value-type="float" office:value="0.66118624000000004" table:style-name="ce17">
            <text:p>0,6612</text:p>
          </table:table-cell>
          <table:table-cell office:value-type="float" office:value="-1.8111619999999998E-2" table:style-name="ce17">
            <text:p>-0,0181</text:p>
          </table:table-cell>
          <table:table-cell office:value-type="float" office:value="1.3011659499999999" table:style-name="ce3">
            <text:p>1,3012</text:p>
          </table:table-cell>
          <table:table-cell office:value-type="float" office:value="0.20718511000000001" table:style-name="ce4">
            <text:p>0,2072</text:p>
          </table:table-cell>
          <table:table-cell office:value-type="float" office:value="0.26958220999999999" table:style-name="ce4">
            <text:p>0,269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28 Sykkylven</text:p>
          </table:table-cell>
          <table:table-cell office:value-type="float" office:value="0.91712258000000002" table:style-name="ce6">
            <text:p>0,9171</text:p>
          </table:table-cell>
          <table:table-cell office:value-type="float" office:value="0.99434078000000004" table:style-name="ce6">
            <text:p>0,9943</text:p>
          </table:table-cell>
          <table:table-cell office:value-type="float" office:value="1.1235267" table:style-name="ce6">
            <text:p>1,1235</text:p>
          </table:table-cell>
          <table:table-cell office:value-type="float" office:value="1.0142129600000001" table:style-name="ce6">
            <text:p>1,0142</text:p>
          </table:table-cell>
          <table:table-cell office:value-type="float" office:value="0.96169797000000001" table:style-name="ce6">
            <text:p>0,9617</text:p>
          </table:table-cell>
          <table:table-cell office:value-type="float" office:value="0.98793200999999997" table:style-name="ce6">
            <text:p>0,9879</text:p>
          </table:table-cell>
          <table:table-cell office:value-type="float" office:value="1.1749213599999999" table:style-name="ce6">
            <text:p>1,1749</text:p>
          </table:table-cell>
          <table:table-cell office:value-type="float" office:value="1.36852263" table:style-name="ce6">
            <text:p>1,3685</text:p>
          </table:table-cell>
          <table:table-cell office:value-type="float" office:value="1.0686125799999999" table:style-name="ce6">
            <text:p>1,0686</text:p>
          </table:table-cell>
          <table:table-cell office:value-type="float" office:value="0.91902600999999995" table:style-name="ce6">
            <text:p>0,9190</text:p>
          </table:table-cell>
          <table:table-cell office:value-type="float" office:value="1.06000899" table:style-name="ce6">
            <text:p>1,0600</text:p>
          </table:table-cell>
          <table:table-cell office:value-type="float" office:value="1.11138553" table:style-name="ce6">
            <text:p>1,1114</text:p>
          </table:table-cell>
          <table:table-cell office:value-type="float" office:value="1.0616787400000001" table:style-name="ce6">
            <text:p>1,0617</text:p>
          </table:table-cell>
          <table:table-cell office:value-type="float" office:value="1.3998034399999999" table:style-name="ce6">
            <text:p>1,3998</text:p>
          </table:table-cell>
          <table:table-cell office:value-type="float" office:value="1.5397165900000001" table:style-name="ce6">
            <text:p>1,5397</text:p>
          </table:table-cell>
          <table:table-cell office:value-type="float" office:value="1.14217122" table:style-name="ce6">
            <text:p>1,1422</text:p>
          </table:table-cell>
          <table:table-cell office:value-type="float" office:value="0.43050426000000003" table:style-name="ce6">
            <text:p>0,4305</text:p>
          </table:table-cell>
          <table:table-cell office:value-type="float" office:value="0.91521819999999998" table:style-name="ce6">
            <text:p>0,9152</text:p>
          </table:table-cell>
          <table:table-cell office:value-type="float" office:value="0.93039488999999997" table:style-name="ce6">
            <text:p>0,9304</text:p>
          </table:table-cell>
          <table:table-cell office:value-type="float" office:value="0.59619237000000003" table:style-name="ce6">
            <text:p>0,5962</text:p>
          </table:table-cell>
          <table:table-cell office:value-type="float" office:value="0.88047103000000004" table:style-name="ce6">
            <text:p>0,8805</text:p>
          </table:table-cell>
          <table:table-cell office:value-type="float" office:value="0.63544053" table:style-name="ce6">
            <text:p>0,6354</text:p>
          </table:table-cell>
          <table:table-cell office:value-type="float" office:value="0.27603281000000002" table:style-name="ce6">
            <text:p>0,2760</text:p>
          </table:table-cell>
          <table:table-cell office:value-type="float" office:value="0.69880584000000001" table:style-name="ce6">
            <text:p>0,6988</text:p>
          </table:table-cell>
          <table:table-cell office:value-type="float" office:value="1.05073536" table:style-name="ce6">
            <text:p>1,0507</text:p>
          </table:table-cell>
          <table:table-cell office:value-type="float" office:value="0.94200947000000002" table:style-name="ce6">
            <text:p>0,9420</text:p>
          </table:table-cell>
          <table:table-cell office:value-type="float" office:value="0.70809356999999995" table:style-name="ce6">
            <text:p>0,7081</text:p>
          </table:table-cell>
          <table:table-cell office:value-type="float" office:value="1.0068635699999999" table:style-name="ce6">
            <text:p>1,0069</text:p>
          </table:table-cell>
          <table:table-cell office:value-type="float" office:value="1.04858268" table:style-name="ce5">
            <text:p>1,0486</text:p>
          </table:table-cell>
          <table:table-cell office:value-type="float" office:value="1.5174536700000001" table:style-name="ce6">
            <text:p>1,5175</text:p>
          </table:table-cell>
          <table:table-cell office:value-type="float" office:value="1.59117563" table:style-name="ce6">
            <text:p>1,591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29 Skodje</text:p>
          </table:table-cell>
          <table:table-cell office:value-type="float" office:value="1.11733018" table:style-name="ce17">
            <text:p>1,1173</text:p>
          </table:table-cell>
          <table:table-cell office:value-type="float" office:value="1.39163799" table:style-name="ce17">
            <text:p>1,3916</text:p>
          </table:table-cell>
          <table:table-cell office:value-type="float" office:value="1.08445882" table:style-name="ce17">
            <text:p>1,0845</text:p>
          </table:table-cell>
          <table:table-cell office:value-type="float" office:value="0.99197835000000001" table:style-name="ce17">
            <text:p>0,9920</text:p>
          </table:table-cell>
          <table:table-cell office:value-type="float" office:value="0.98741767999999996" table:style-name="ce17">
            <text:p>0,9874</text:p>
          </table:table-cell>
          <table:table-cell office:value-type="float" office:value="0.77265114999999995" table:style-name="ce17">
            <text:p>0,7727</text:p>
          </table:table-cell>
          <table:table-cell office:value-type="float" office:value="0.94495185000000004" table:style-name="ce17">
            <text:p>0,9450</text:p>
          </table:table-cell>
          <table:table-cell office:value-type="float" office:value="0.78176031000000001" table:style-name="ce17">
            <text:p>0,7818</text:p>
          </table:table-cell>
          <table:table-cell office:value-type="float" office:value="1.1494954799999999" table:style-name="ce17">
            <text:p>1,1495</text:p>
          </table:table-cell>
          <table:table-cell office:value-type="float" office:value="0.97064777999999996" table:style-name="ce17">
            <text:p>0,9706</text:p>
          </table:table-cell>
          <table:table-cell office:value-type="float" office:value="1.0218407599999999" table:style-name="ce17">
            <text:p>1,0218</text:p>
          </table:table-cell>
          <table:table-cell office:value-type="float" office:value="0.82294661000000002" table:style-name="ce17">
            <text:p>0,8229</text:p>
          </table:table-cell>
          <table:table-cell office:value-type="float" office:value="1.0459543099999999" table:style-name="ce17">
            <text:p>1,0460</text:p>
          </table:table-cell>
          <table:table-cell office:value-type="float" office:value="1.6299486700000001" table:style-name="ce17">
            <text:p>1,6299</text:p>
          </table:table-cell>
          <table:table-cell office:value-type="float" office:value="2.7328994099999999" table:style-name="ce17">
            <text:p>2,7329</text:p>
          </table:table-cell>
          <table:table-cell office:value-type="float" office:value="0.48412694000000001" table:style-name="ce17">
            <text:p>0,4841</text:p>
          </table:table-cell>
          <table:table-cell office:value-type="float" office:value="0.30564711999999999" table:style-name="ce17">
            <text:p>0,3056</text:p>
          </table:table-cell>
          <table:table-cell office:value-type="float" office:value="0.81222715999999995" table:style-name="ce17">
            <text:p>0,8122</text:p>
          </table:table-cell>
          <table:table-cell office:value-type="float" office:value="1.16466593" table:style-name="ce17">
            <text:p>1,1647</text:p>
          </table:table-cell>
          <table:table-cell office:value-type="float" office:value="0.47844315999999998" table:style-name="ce17">
            <text:p>0,4784</text:p>
          </table:table-cell>
          <table:table-cell office:value-type="float" office:value="0.84149708999999995" table:style-name="ce17">
            <text:p>0,8415</text:p>
          </table:table-cell>
          <table:table-cell office:value-type="float" office:value="0.28658907" table:style-name="ce17">
            <text:p>0,2866</text:p>
          </table:table-cell>
          <table:table-cell office:value-type="float" office:value="0.25928499999999999" table:style-name="ce17">
            <text:p>0,2593</text:p>
          </table:table-cell>
          <table:table-cell office:value-type="float" office:value="0.61596656000000005" table:style-name="ce17">
            <text:p>0,6160</text:p>
          </table:table-cell>
          <table:table-cell office:value-type="float" office:value="1.531955" table:style-name="ce17">
            <text:p>1,5320</text:p>
          </table:table-cell>
          <table:table-cell office:value-type="float" office:value="0.74269958999999997" table:style-name="ce17">
            <text:p>0,7427</text:p>
          </table:table-cell>
          <table:table-cell office:value-type="float" office:value="0.75409272999999999" table:style-name="ce17">
            <text:p>0,7541</text:p>
          </table:table-cell>
          <table:table-cell office:value-type="float" office:value="1.08446467" table:style-name="ce17">
            <text:p>1,0845</text:p>
          </table:table-cell>
          <table:table-cell office:value-type="float" office:value="1.07053631" table:style-name="ce3">
            <text:p>1,0705</text:p>
          </table:table-cell>
          <table:table-cell office:value-type="float" office:value="0.85493399000000003" table:style-name="ce4">
            <text:p>0,8549</text:p>
          </table:table-cell>
          <table:table-cell office:value-type="float" office:value="0.91523787999999995" table:style-name="ce4">
            <text:p>0,915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31 Sula</text:p>
          </table:table-cell>
          <table:table-cell office:value-type="float" office:value="1.2322643" table:style-name="ce17">
            <text:p>1,2323</text:p>
          </table:table-cell>
          <table:table-cell office:value-type="float" office:value="1.24742753" table:style-name="ce17">
            <text:p>1,2474</text:p>
          </table:table-cell>
          <table:table-cell office:value-type="float" office:value="1.1244771499999999" table:style-name="ce17">
            <text:p>1,1245</text:p>
          </table:table-cell>
          <table:table-cell office:value-type="float" office:value="0.95855983" table:style-name="ce17">
            <text:p>0,9586</text:p>
          </table:table-cell>
          <table:table-cell office:value-type="float" office:value="0.95407514000000004" table:style-name="ce17">
            <text:p>0,9541</text:p>
          </table:table-cell>
          <table:table-cell office:value-type="float" office:value="0.87807004" table:style-name="ce17">
            <text:p>0,8781</text:p>
          </table:table-cell>
          <table:table-cell office:value-type="float" office:value="1.20389663" table:style-name="ce17">
            <text:p>1,2039</text:p>
          </table:table-cell>
          <table:table-cell office:value-type="float" office:value="1.1572865999999999" table:style-name="ce17">
            <text:p>1,1573</text:p>
          </table:table-cell>
          <table:table-cell office:value-type="float" office:value="1.1529959000000001" table:style-name="ce17">
            <text:p>1,1530</text:p>
          </table:table-cell>
          <table:table-cell office:value-type="float" office:value="0.94321001999999998" table:style-name="ce17">
            <text:p>0,9432</text:p>
          </table:table-cell>
          <table:table-cell office:value-type="float" office:value="0.96971083000000002" table:style-name="ce17">
            <text:p>0,9697</text:p>
          </table:table-cell>
          <table:table-cell office:value-type="float" office:value="0.26489195999999998" table:style-name="ce17">
            <text:p>0,2649</text:p>
          </table:table-cell>
          <table:table-cell office:value-type="float" office:value="0.60138643999999997" table:style-name="ce17">
            <text:p>0,6014</text:p>
          </table:table-cell>
          <table:table-cell office:value-type="float" office:value="0.81928730000000005" table:style-name="ce17">
            <text:p>0,8193</text:p>
          </table:table-cell>
          <table:table-cell office:value-type="float" office:value="1.3985048200000001" table:style-name="ce17">
            <text:p>1,3985</text:p>
          </table:table-cell>
          <table:table-cell office:value-type="float" office:value="0.80516136999999999" table:style-name="ce17">
            <text:p>0,8052</text:p>
          </table:table-cell>
          <table:table-cell office:value-type="float" office:value="0.14076774" table:style-name="ce17">
            <text:p>0,1408</text:p>
          </table:table-cell>
          <table:table-cell office:value-type="float" office:value="0.79349544000000005" table:style-name="ce17">
            <text:p>0,7935</text:p>
          </table:table-cell>
          <table:table-cell office:value-type="float" office:value="0.94736317000000003" table:style-name="ce17">
            <text:p>0,9474</text:p>
          </table:table-cell>
          <table:table-cell office:value-type="float" office:value="0.48390601999999999" table:style-name="ce17">
            <text:p>0,4839</text:p>
          </table:table-cell>
          <table:table-cell office:value-type="float" office:value="0.58441116000000004" table:style-name="ce17">
            <text:p>0,5844</text:p>
          </table:table-cell>
          <table:table-cell office:value-type="float" office:value="0.29331207999999998" table:style-name="ce17">
            <text:p>0,2933</text:p>
          </table:table-cell>
          <table:table-cell office:value-type="float" office:value="0.21236727999999999" table:style-name="ce17">
            <text:p>0,2124</text:p>
          </table:table-cell>
          <table:table-cell office:value-type="float" office:value="0.70724591000000003" table:style-name="ce17">
            <text:p>0,7072</text:p>
          </table:table-cell>
          <table:table-cell office:value-type="float" office:value="1.4315541599999999" table:style-name="ce17">
            <text:p>1,4316</text:p>
          </table:table-cell>
          <table:table-cell office:value-type="float" office:value="0.85370524999999997" table:style-name="ce17">
            <text:p>0,8537</text:p>
          </table:table-cell>
          <table:table-cell office:value-type="float" office:value="0.75333375999999996" table:style-name="ce17">
            <text:p>0,7533</text:p>
          </table:table-cell>
          <table:table-cell office:value-type="float" office:value="1.2614528899999999" table:style-name="ce17">
            <text:p>1,2615</text:p>
          </table:table-cell>
          <table:table-cell office:value-type="float" office:value="1.0574515099999999" table:style-name="ce3">
            <text:p>1,0575</text:p>
          </table:table-cell>
          <table:table-cell office:value-type="float" office:value="1.67067612" table:style-name="ce4">
            <text:p>1,6707</text:p>
          </table:table-cell>
          <table:table-cell office:value-type="float" office:value="1.76665899" table:style-name="ce4">
            <text:p>1,766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32 Giske</text:p>
          </table:table-cell>
          <table:table-cell office:value-type="float" office:value="1.150671" table:style-name="ce6">
            <text:p>1,1507</text:p>
          </table:table-cell>
          <table:table-cell office:value-type="float" office:value="1.1796147100000001" table:style-name="ce6">
            <text:p>1,1796</text:p>
          </table:table-cell>
          <table:table-cell office:value-type="float" office:value="1.23057762" table:style-name="ce6">
            <text:p>1,2306</text:p>
          </table:table-cell>
          <table:table-cell office:value-type="float" office:value="0.97678432000000004" table:style-name="ce6">
            <text:p>0,9768</text:p>
          </table:table-cell>
          <table:table-cell office:value-type="float" office:value="0.94539896000000001" table:style-name="ce6">
            <text:p>0,9454</text:p>
          </table:table-cell>
          <table:table-cell office:value-type="float" office:value="0.92758651000000003" table:style-name="ce6">
            <text:p>0,9276</text:p>
          </table:table-cell>
          <table:table-cell office:value-type="float" office:value="1.0120749" table:style-name="ce6">
            <text:p>1,0121</text:p>
          </table:table-cell>
          <table:table-cell office:value-type="float" office:value="0.92119572999999999" table:style-name="ce6">
            <text:p>0,9212</text:p>
          </table:table-cell>
          <table:table-cell office:value-type="float" office:value="1.1922083400000001" table:style-name="ce6">
            <text:p>1,1922</text:p>
          </table:table-cell>
          <table:table-cell office:value-type="float" office:value="0.93659365000000006" table:style-name="ce6">
            <text:p>0,9366</text:p>
          </table:table-cell>
          <table:table-cell office:value-type="float" office:value="0.96197759999999999" table:style-name="ce6">
            <text:p>0,9620</text:p>
          </table:table-cell>
          <table:table-cell office:value-type="float" office:value="0.76213450999999999" table:style-name="ce6">
            <text:p>0,7621</text:p>
          </table:table-cell>
          <table:table-cell office:value-type="float" office:value="1.48914528" table:style-name="ce6">
            <text:p>1,4891</text:p>
          </table:table-cell>
          <table:table-cell office:value-type="float" office:value="0.80673037999999997" table:style-name="ce6">
            <text:p>0,8067</text:p>
          </table:table-cell>
          <table:table-cell office:value-type="float" office:value="1.55464767" table:style-name="ce6">
            <text:p>1,5546</text:p>
          </table:table-cell>
          <table:table-cell office:value-type="float" office:value="1.08439661" table:style-name="ce6">
            <text:p>1,0844</text:p>
          </table:table-cell>
          <table:table-cell office:value-type="float" office:value="0.17387158999999999" table:style-name="ce6">
            <text:p>0,1739</text:p>
          </table:table-cell>
          <table:table-cell office:value-type="float" office:value="0.79808060000000003" table:style-name="ce6">
            <text:p>0,7981</text:p>
          </table:table-cell>
          <table:table-cell office:value-type="float" office:value="1.1668550499999999" table:style-name="ce6">
            <text:p>1,1669</text:p>
          </table:table-cell>
          <table:table-cell office:value-type="float" office:value="0.51872211999999995" table:style-name="ce6">
            <text:p>0,5187</text:p>
          </table:table-cell>
          <table:table-cell office:value-type="float" office:value="0.52143810000000002" table:style-name="ce6">
            <text:p>0,5214</text:p>
          </table:table-cell>
          <table:table-cell office:value-type="float" office:value="0.17354823999999999" table:style-name="ce6">
            <text:p>0,1735</text:p>
          </table:table-cell>
          <table:table-cell office:value-type="float" office:value="0.22795957" table:style-name="ce6">
            <text:p>0,2280</text:p>
          </table:table-cell>
          <table:table-cell office:value-type="float" office:value="0.69104162000000002" table:style-name="ce6">
            <text:p>0,6910</text:p>
          </table:table-cell>
          <table:table-cell office:value-type="float" office:value="0.79569347999999995" table:style-name="ce6">
            <text:p>0,7957</text:p>
          </table:table-cell>
          <table:table-cell office:value-type="float" office:value="0.84074371000000003" table:style-name="ce6">
            <text:p>0,8407</text:p>
          </table:table-cell>
          <table:table-cell office:value-type="float" office:value="0.75882623000000005" table:style-name="ce6">
            <text:p>0,7588</text:p>
          </table:table-cell>
          <table:table-cell office:value-type="float" office:value="1.19618074" table:style-name="ce6">
            <text:p>1,1962</text:p>
          </table:table-cell>
          <table:table-cell office:value-type="float" office:value="1.04671151" table:style-name="ce5">
            <text:p>1,0467</text:p>
          </table:table-cell>
          <table:table-cell office:value-type="float" office:value="1.50287981" table:style-name="ce6">
            <text:p>1,5029</text:p>
          </table:table-cell>
          <table:table-cell office:value-type="float" office:value="1.5730816000000001" table:style-name="ce6">
            <text:p>1,573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34 Haram</text:p>
          </table:table-cell>
          <table:table-cell office:value-type="float" office:value="1.0059271299999999" table:style-name="ce17">
            <text:p>1,0059</text:p>
          </table:table-cell>
          <table:table-cell office:value-type="float" office:value="0.91812735000000001" table:style-name="ce17">
            <text:p>0,9181</text:p>
          </table:table-cell>
          <table:table-cell office:value-type="float" office:value="1.07307061" table:style-name="ce17">
            <text:p>1,0731</text:p>
          </table:table-cell>
          <table:table-cell office:value-type="float" office:value="1.0020623200000001" table:style-name="ce17">
            <text:p>1,0021</text:p>
          </table:table-cell>
          <table:table-cell office:value-type="float" office:value="0.95060873000000001" table:style-name="ce17">
            <text:p>0,9506</text:p>
          </table:table-cell>
          <table:table-cell office:value-type="float" office:value="1.08777927" table:style-name="ce17">
            <text:p>1,0878</text:p>
          </table:table-cell>
          <table:table-cell office:value-type="float" office:value="1.32981364" table:style-name="ce17">
            <text:p>1,3298</text:p>
          </table:table-cell>
          <table:table-cell office:value-type="float" office:value="1.45118437" table:style-name="ce17">
            <text:p>1,4512</text:p>
          </table:table-cell>
          <table:table-cell office:value-type="float" office:value="1.0301855200000001" table:style-name="ce17">
            <text:p>1,0302</text:p>
          </table:table-cell>
          <table:table-cell office:value-type="float" office:value="0.90346956" table:style-name="ce17">
            <text:p>0,9035</text:p>
          </table:table-cell>
          <table:table-cell office:value-type="float" office:value="1.06000019" table:style-name="ce17">
            <text:p>1,0600</text:p>
          </table:table-cell>
          <table:table-cell office:value-type="float" office:value="1.32528589" table:style-name="ce17">
            <text:p>1,3253</text:p>
          </table:table-cell>
          <table:table-cell office:value-type="float" office:value="2.1270427299999999" table:style-name="ce17">
            <text:p>2,1270</text:p>
          </table:table-cell>
          <table:table-cell office:value-type="float" office:value="1.8550618400000001" table:style-name="ce17">
            <text:p>1,8551</text:p>
          </table:table-cell>
          <table:table-cell office:value-type="float" office:value="1.3152457200000001" table:style-name="ce17">
            <text:p>1,3152</text:p>
          </table:table-cell>
          <table:table-cell office:value-type="float" office:value="1.8202562499999999" table:style-name="ce17">
            <text:p>1,8203</text:p>
          </table:table-cell>
          <table:table-cell office:value-type="float" office:value="0.58838763999999999" table:style-name="ce17">
            <text:p>0,5884</text:p>
          </table:table-cell>
          <table:table-cell office:value-type="float" office:value="0.90616702000000005" table:style-name="ce17">
            <text:p>0,9062</text:p>
          </table:table-cell>
          <table:table-cell office:value-type="float" office:value="0.90769418999999996" table:style-name="ce17">
            <text:p>0,9077</text:p>
          </table:table-cell>
          <table:table-cell office:value-type="float" office:value="0.51469301000000001" table:style-name="ce17">
            <text:p>0,5147</text:p>
          </table:table-cell>
          <table:table-cell office:value-type="float" office:value="0.78103697000000005" table:style-name="ce17">
            <text:p>0,7810</text:p>
          </table:table-cell>
          <table:table-cell office:value-type="float" office:value="0.57839501000000004" table:style-name="ce17">
            <text:p>0,5784</text:p>
          </table:table-cell>
          <table:table-cell office:value-type="float" office:value="0.26507926999999998" table:style-name="ce17">
            <text:p>0,2651</text:p>
          </table:table-cell>
          <table:table-cell office:value-type="float" office:value="0.72479006999999995" table:style-name="ce17">
            <text:p>0,7248</text:p>
          </table:table-cell>
          <table:table-cell office:value-type="float" office:value="0.70521915999999996" table:style-name="ce17">
            <text:p>0,7052</text:p>
          </table:table-cell>
          <table:table-cell office:value-type="float" office:value="1.0651188" table:style-name="ce17">
            <text:p>1,0651</text:p>
          </table:table-cell>
          <table:table-cell office:value-type="float" office:value="0.65980633" table:style-name="ce17">
            <text:p>0,6598</text:p>
          </table:table-cell>
          <table:table-cell office:value-type="float" office:value="0.92417062999999999" table:style-name="ce17">
            <text:p>0,9242</text:p>
          </table:table-cell>
          <table:table-cell office:value-type="float" office:value="1.04915135" table:style-name="ce3">
            <text:p>1,0492</text:p>
          </table:table-cell>
          <table:table-cell office:value-type="float" office:value="1.7764350600000001" table:style-name="ce4">
            <text:p>1,7764</text:p>
          </table:table-cell>
          <table:table-cell office:value-type="float" office:value="1.86374924" table:style-name="ce4">
            <text:p>1,863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35 Vestnes</text:p>
          </table:table-cell>
          <table:table-cell office:value-type="float" office:value="0.83967303999999998" table:style-name="ce17">
            <text:p>0,8397</text:p>
          </table:table-cell>
          <table:table-cell office:value-type="float" office:value="0.85475332999999998" table:style-name="ce17">
            <text:p>0,8548</text:p>
          </table:table-cell>
          <table:table-cell office:value-type="float" office:value="0.96225788999999995" table:style-name="ce17">
            <text:p>0,9623</text:p>
          </table:table-cell>
          <table:table-cell office:value-type="float" office:value="1.1733041399999999" table:style-name="ce17">
            <text:p>1,1733</text:p>
          </table:table-cell>
          <table:table-cell office:value-type="float" office:value="0.96831204999999998" table:style-name="ce17">
            <text:p>0,9683</text:p>
          </table:table-cell>
          <table:table-cell office:value-type="float" office:value="1.11973404" table:style-name="ce17">
            <text:p>1,1197</text:p>
          </table:table-cell>
          <table:table-cell office:value-type="float" office:value="1.12766638" table:style-name="ce17">
            <text:p>1,1277</text:p>
          </table:table-cell>
          <table:table-cell office:value-type="float" office:value="1.3175985699999999" table:style-name="ce17">
            <text:p>1,3176</text:p>
          </table:table-cell>
          <table:table-cell office:value-type="float" office:value="0.94537230000000005" table:style-name="ce17">
            <text:p>0,9454</text:p>
          </table:table-cell>
          <table:table-cell office:value-type="float" office:value="0.92473176000000001" table:style-name="ce17">
            <text:p>0,9247</text:p>
          </table:table-cell>
          <table:table-cell office:value-type="float" office:value="1.13201745" table:style-name="ce17">
            <text:p>1,1320</text:p>
          </table:table-cell>
          <table:table-cell office:value-type="float" office:value="1.8057672" table:style-name="ce17">
            <text:p>1,8058</text:p>
          </table:table-cell>
          <table:table-cell office:value-type="float" office:value="1.9227898699999999" table:style-name="ce17">
            <text:p>1,9228</text:p>
          </table:table-cell>
          <table:table-cell office:value-type="float" office:value="1.41903538" table:style-name="ce17">
            <text:p>1,4190</text:p>
          </table:table-cell>
          <table:table-cell office:value-type="float" office:value="1.7912602099999999" table:style-name="ce17">
            <text:p>1,7913</text:p>
          </table:table-cell>
          <table:table-cell office:value-type="float" office:value="0.89245600000000003" table:style-name="ce17">
            <text:p>0,8925</text:p>
          </table:table-cell>
          <table:table-cell office:value-type="float" office:value="0.22036774000000001" table:style-name="ce17">
            <text:p>0,2204</text:p>
          </table:table-cell>
          <table:table-cell office:value-type="float" office:value="0.99214172" table:style-name="ce17">
            <text:p>0,9921</text:p>
          </table:table-cell>
          <table:table-cell office:value-type="float" office:value="1.1279680400000001" table:style-name="ce17">
            <text:p>1,1280</text:p>
          </table:table-cell>
          <table:table-cell office:value-type="float" office:value="0.78213606999999996" table:style-name="ce17">
            <text:p>0,7821</text:p>
          </table:table-cell>
          <table:table-cell office:value-type="float" office:value="0.98491697" table:style-name="ce17">
            <text:p>0,9849</text:p>
          </table:table-cell>
          <table:table-cell office:value-type="float" office:value="6.6653909999999997E-2" table:style-name="ce17">
            <text:p>0,0667</text:p>
          </table:table-cell>
          <table:table-cell office:value-type="float" office:value="0.42560304999999998" table:style-name="ce17">
            <text:p>0,4256</text:p>
          </table:table-cell>
          <table:table-cell office:value-type="float" office:value="0.68173861000000002" table:style-name="ce17">
            <text:p>0,6817</text:p>
          </table:table-cell>
          <table:table-cell office:value-type="float" office:value="1.17873714" table:style-name="ce17">
            <text:p>1,1787</text:p>
          </table:table-cell>
          <table:table-cell office:value-type="float" office:value="1.1717383800000001" table:style-name="ce17">
            <text:p>1,1717</text:p>
          </table:table-cell>
          <table:table-cell office:value-type="float" office:value="0.60585195000000003" table:style-name="ce17">
            <text:p>0,6059</text:p>
          </table:table-cell>
          <table:table-cell office:value-type="float" office:value="0.66034930000000003" table:style-name="ce17">
            <text:p>0,6603</text:p>
          </table:table-cell>
          <table:table-cell office:value-type="float" office:value="1.01580856" table:style-name="ce3">
            <text:p>1,0158</text:p>
          </table:table-cell>
          <table:table-cell office:value-type="float" office:value="1.3043602400000001" table:style-name="ce4">
            <text:p>1,3044</text:p>
          </table:table-cell>
          <table:table-cell office:value-type="float" office:value="1.3249803" table:style-name="ce4">
            <text:p>1,325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39 Rauma</text:p>
          </table:table-cell>
          <table:table-cell office:value-type="float" office:value="0.96834105999999998" table:style-name="ce6">
            <text:p>0,9683</text:p>
          </table:table-cell>
          <table:table-cell office:value-type="float" office:value="0.90227827999999999" table:style-name="ce6">
            <text:p>0,9023</text:p>
          </table:table-cell>
          <table:table-cell office:value-type="float" office:value="0.95577677000000005" table:style-name="ce6">
            <text:p>0,9558</text:p>
          </table:table-cell>
          <table:table-cell office:value-type="float" office:value="1.0095002900000001" table:style-name="ce6">
            <text:p>1,0095</text:p>
          </table:table-cell>
          <table:table-cell office:value-type="float" office:value="0.94340685999999996" table:style-name="ce6">
            <text:p>0,9434</text:p>
          </table:table-cell>
          <table:table-cell office:value-type="float" office:value="1.18326668" table:style-name="ce6">
            <text:p>1,1833</text:p>
          </table:table-cell>
          <table:table-cell office:value-type="float" office:value="1.53124291" table:style-name="ce6">
            <text:p>1,5312</text:p>
          </table:table-cell>
          <table:table-cell office:value-type="float" office:value="1.87667812" table:style-name="ce6">
            <text:p>1,8767</text:p>
          </table:table-cell>
          <table:table-cell office:value-type="float" office:value="0.96303037000000002" table:style-name="ce6">
            <text:p>0,9630</text:p>
          </table:table-cell>
          <table:table-cell office:value-type="float" office:value="0.86970612000000003" table:style-name="ce6">
            <text:p>0,8697</text:p>
          </table:table-cell>
          <table:table-cell office:value-type="float" office:value="1.1102221000000001" table:style-name="ce6">
            <text:p>1,1102</text:p>
          </table:table-cell>
          <table:table-cell office:value-type="float" office:value="2.5553553099999999" table:style-name="ce6">
            <text:p>2,5554</text:p>
          </table:table-cell>
          <table:table-cell office:value-type="float" office:value="2.4967600600000002" table:style-name="ce6">
            <text:p>2,4968</text:p>
          </table:table-cell>
          <table:table-cell office:value-type="float" office:value="1.57767251" table:style-name="ce6">
            <text:p>1,5777</text:p>
          </table:table-cell>
          <table:table-cell office:value-type="float" office:value="1.59734972" table:style-name="ce6">
            <text:p>1,5973</text:p>
          </table:table-cell>
          <table:table-cell office:value-type="float" office:value="0.93732780999999998" table:style-name="ce6">
            <text:p>0,9373</text:p>
          </table:table-cell>
          <table:table-cell office:value-type="float" office:value="3.5729480000000001E-2" table:style-name="ce6">
            <text:p>0,0357</text:p>
          </table:table-cell>
          <table:table-cell office:value-type="float" office:value="0.90631773999999998" table:style-name="ce6">
            <text:p>0,9063</text:p>
          </table:table-cell>
          <table:table-cell office:value-type="float" office:value="0.83821780000000001" table:style-name="ce6">
            <text:p>0,8382</text:p>
          </table:table-cell>
          <table:table-cell office:value-type="float" office:value="0.48362096999999998" table:style-name="ce6">
            <text:p>0,4836</text:p>
          </table:table-cell>
          <table:table-cell office:value-type="float" office:value="0.86073016999999996" table:style-name="ce6">
            <text:p>0,8607</text:p>
          </table:table-cell>
          <table:table-cell office:value-type="float" office:value="4.8631399999999998E-2" table:style-name="ce6">
            <text:p>0,0486</text:p>
          </table:table-cell>
          <table:table-cell office:value-type="float" office:value="0.28215729000000001" table:style-name="ce6">
            <text:p>0,2822</text:p>
          </table:table-cell>
          <table:table-cell office:value-type="float" office:value="0.69648604999999997" table:style-name="ce6">
            <text:p>0,6965</text:p>
          </table:table-cell>
          <table:table-cell office:value-type="float" office:value="1.12899634" table:style-name="ce6">
            <text:p>1,1290</text:p>
          </table:table-cell>
          <table:table-cell office:value-type="float" office:value="1.3568344299999999" table:style-name="ce6">
            <text:p>1,3568</text:p>
          </table:table-cell>
          <table:table-cell office:value-type="float" office:value="0.66260173" table:style-name="ce6">
            <text:p>0,6626</text:p>
          </table:table-cell>
          <table:table-cell office:value-type="float" office:value="0.93934079999999998" table:style-name="ce6">
            <text:p>0,9393</text:p>
          </table:table-cell>
          <table:table-cell office:value-type="float" office:value="1.0824118599999999" table:style-name="ce5">
            <text:p>1,0824</text:p>
          </table:table-cell>
          <table:table-cell office:value-type="float" office:value="1.46270323" table:style-name="ce6">
            <text:p>1,4627</text:p>
          </table:table-cell>
          <table:table-cell office:value-type="float" office:value="1.5832473199999999" table:style-name="ce6">
            <text:p>1,583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43 Nesset</text:p>
          </table:table-cell>
          <table:table-cell office:value-type="float" office:value="0.61407891999999997" table:style-name="ce17">
            <text:p>0,6141</text:p>
          </table:table-cell>
          <table:table-cell office:value-type="float" office:value="0.81456762000000005" table:style-name="ce17">
            <text:p>0,8146</text:p>
          </table:table-cell>
          <table:table-cell office:value-type="float" office:value="0.98241084999999995" table:style-name="ce17">
            <text:p>0,9824</text:p>
          </table:table-cell>
          <table:table-cell office:value-type="float" office:value="1.0907497900000001" table:style-name="ce17">
            <text:p>1,0907</text:p>
          </table:table-cell>
          <table:table-cell office:value-type="float" office:value="0.94725459000000001" table:style-name="ce17">
            <text:p>0,9473</text:p>
          </table:table-cell>
          <table:table-cell office:value-type="float" office:value="1.2394673599999999" table:style-name="ce17">
            <text:p>1,2395</text:p>
          </table:table-cell>
          <table:table-cell office:value-type="float" office:value="1.4069411199999999" table:style-name="ce17">
            <text:p>1,4069</text:p>
          </table:table-cell>
          <table:table-cell office:value-type="float" office:value="1.77998459" table:style-name="ce17">
            <text:p>1,7800</text:p>
          </table:table-cell>
          <table:table-cell office:value-type="float" office:value="0.90147577999999995" table:style-name="ce17">
            <text:p>0,9015</text:p>
          </table:table-cell>
          <table:table-cell office:value-type="float" office:value="0.87881153999999995" table:style-name="ce17">
            <text:p>0,8788</text:p>
          </table:table-cell>
          <table:table-cell office:value-type="float" office:value="1.1573644700000001" table:style-name="ce17">
            <text:p>1,1574</text:p>
          </table:table-cell>
          <table:table-cell office:value-type="float" office:value="4.0567080100000004" table:style-name="ce17">
            <text:p>4,0567</text:p>
          </table:table-cell>
          <table:table-cell office:value-type="float" office:value="2.74947271" table:style-name="ce17">
            <text:p>2,7495</text:p>
          </table:table-cell>
          <table:table-cell office:value-type="float" office:value="2.1290190600000001" table:style-name="ce17">
            <text:p>2,1290</text:p>
          </table:table-cell>
          <table:table-cell office:value-type="float" office:value="3.95978517" table:style-name="ce17">
            <text:p>3,9598</text:p>
          </table:table-cell>
          <table:table-cell office:value-type="float" office:value="0.48225854000000001" table:style-name="ce17">
            <text:p>0,4823</text:p>
          </table:table-cell>
          <table:table-cell office:value-type="float" office:value="4.4286190000000003E-2" table:style-name="ce17">
            <text:p>0,0443</text:p>
          </table:table-cell>
          <table:table-cell office:value-type="float" office:value="0.96288697000000001" table:style-name="ce17">
            <text:p>0,9629</text:p>
          </table:table-cell>
          <table:table-cell office:value-type="float" office:value="0.69263947999999997" table:style-name="ce17">
            <text:p>0,6926</text:p>
          </table:table-cell>
          <table:table-cell office:value-type="float" office:value="0.58720791000000006" table:style-name="ce17">
            <text:p>0,5872</text:p>
          </table:table-cell>
          <table:table-cell office:value-type="float" office:value="0.93622669999999997" table:style-name="ce17">
            <text:p>0,9362</text:p>
          </table:table-cell>
          <table:table-cell office:value-type="float" office:value="2.67902E-2" table:style-name="ce17">
            <text:p>0,0268</text:p>
          </table:table-cell>
          <table:table-cell office:value-type="float" office:value="0.20755027000000001" table:style-name="ce17">
            <text:p>0,2076</text:p>
          </table:table-cell>
          <table:table-cell office:value-type="float" office:value="0.58117284000000002" table:style-name="ce17">
            <text:p>0,5812</text:p>
          </table:table-cell>
          <table:table-cell office:value-type="float" office:value="1.7371553399999999" table:style-name="ce17">
            <text:p>1,7372</text:p>
          </table:table-cell>
          <table:table-cell office:value-type="float" office:value="1.3465033399999999" table:style-name="ce17">
            <text:p>1,3465</text:p>
          </table:table-cell>
          <table:table-cell office:value-type="float" office:value="0.52817658000000001" table:style-name="ce17">
            <text:p>0,5282</text:p>
          </table:table-cell>
          <table:table-cell office:value-type="float" office:value="0.47330252" table:style-name="ce17">
            <text:p>0,4733</text:p>
          </table:table-cell>
          <table:table-cell office:value-type="float" office:value="1.1411485100000001" table:style-name="ce3">
            <text:p>1,1411</text:p>
          </table:table-cell>
          <table:table-cell office:value-type="float" office:value="0.59004427999999998" table:style-name="ce4">
            <text:p>0,5900</text:p>
          </table:table-cell>
          <table:table-cell office:value-type="float" office:value="0.67332815000000001" table:style-name="ce4">
            <text:p>0,673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45 Midsund</text:p>
          </table:table-cell>
          <table:table-cell office:value-type="float" office:value="1.0344678899999999" table:style-name="ce17">
            <text:p>1,0345</text:p>
          </table:table-cell>
          <table:table-cell office:value-type="float" office:value="0.97989152000000002" table:style-name="ce17">
            <text:p>0,9799</text:p>
          </table:table-cell>
          <table:table-cell office:value-type="float" office:value="1.1626400800000001" table:style-name="ce17">
            <text:p>1,1626</text:p>
          </table:table-cell>
          <table:table-cell office:value-type="float" office:value="0.94638423000000005" table:style-name="ce17">
            <text:p>0,9464</text:p>
          </table:table-cell>
          <table:table-cell office:value-type="float" office:value="0.89734541000000001" table:style-name="ce17">
            <text:p>0,8973</text:p>
          </table:table-cell>
          <table:table-cell office:value-type="float" office:value="1.1800497700000001" table:style-name="ce17">
            <text:p>1,1800</text:p>
          </table:table-cell>
          <table:table-cell office:value-type="float" office:value="1.63776283" table:style-name="ce17">
            <text:p>1,6378</text:p>
          </table:table-cell>
          <table:table-cell office:value-type="float" office:value="1.6791793800000001" table:style-name="ce17">
            <text:p>1,6792</text:p>
          </table:table-cell>
          <table:table-cell office:value-type="float" office:value="1.09909876" table:style-name="ce17">
            <text:p>1,0991</text:p>
          </table:table-cell>
          <table:table-cell office:value-type="float" office:value="0.83734074999999997" table:style-name="ce17">
            <text:p>0,8373</text:p>
          </table:table-cell>
          <table:table-cell office:value-type="float" office:value="1.0236223799999999" table:style-name="ce17">
            <text:p>1,0236</text:p>
          </table:table-cell>
          <table:table-cell office:value-type="float" office:value="2.1607230500000001" table:style-name="ce17">
            <text:p>2,1607</text:p>
          </table:table-cell>
          <table:table-cell office:value-type="float" office:value="1.2609322199999999" table:style-name="ce17">
            <text:p>1,2609</text:p>
          </table:table-cell>
          <table:table-cell office:value-type="float" office:value="1.88006282" table:style-name="ce17">
            <text:p>1,8801</text:p>
          </table:table-cell>
          <table:table-cell office:value-type="float" office:value="5.8701219" table:style-name="ce17">
            <text:p>5,8701</text:p>
          </table:table-cell>
          <table:table-cell office:value-type="float" office:value="1.7547954699999999" table:style-name="ce17">
            <text:p>1,7548</text:p>
          </table:table-cell>
          <table:table-cell office:value-type="float" office:value="0.32825683999999999" table:style-name="ce17">
            <text:p>0,3283</text:p>
          </table:table-cell>
          <table:table-cell office:value-type="float" office:value="0.79300932999999996" table:style-name="ce17">
            <text:p>0,7930</text:p>
          </table:table-cell>
          <table:table-cell office:value-type="float" office:value="1.3441648799999999" table:style-name="ce17">
            <text:p>1,3442</text:p>
          </table:table-cell>
          <table:table-cell office:value-type="float" office:value="0.59242172000000004" table:style-name="ce17">
            <text:p>0,5924</text:p>
          </table:table-cell>
          <table:table-cell office:value-type="float" office:value="0.67780903999999997" table:style-name="ce17">
            <text:p>0,6778</text:p>
          </table:table-cell>
          <table:table-cell office:value-type="float" office:value="0.27800298000000001" table:style-name="ce17">
            <text:p>0,2780</text:p>
          </table:table-cell>
          <table:table-cell office:value-type="float" office:value="0.26782157000000001" table:style-name="ce17">
            <text:p>0,2678</text:p>
          </table:table-cell>
          <table:table-cell office:value-type="float" office:value="0.53387536999999996" table:style-name="ce17">
            <text:p>0,5339</text:p>
          </table:table-cell>
          <table:table-cell office:value-type="float" office:value="1.4306771700000001" table:style-name="ce17">
            <text:p>1,4307</text:p>
          </table:table-cell>
          <table:table-cell office:value-type="float" office:value="1.1543727699999999" table:style-name="ce17">
            <text:p>1,1544</text:p>
          </table:table-cell>
          <table:table-cell office:value-type="float" office:value="0.54637015" table:style-name="ce17">
            <text:p>0,5464</text:p>
          </table:table-cell>
          <table:table-cell office:value-type="float" office:value="0.79954320999999995" table:style-name="ce17">
            <text:p>0,7995</text:p>
          </table:table-cell>
          <table:table-cell office:value-type="float" office:value="1.22986996" table:style-name="ce3">
            <text:p>1,2299</text:p>
          </table:table-cell>
          <table:table-cell office:value-type="float" office:value="0.39802386000000001" table:style-name="ce4">
            <text:p>0,3980</text:p>
          </table:table-cell>
          <table:table-cell office:value-type="float" office:value="0.48951759" table:style-name="ce4">
            <text:p>0,489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46 Sandøy</text:p>
          </table:table-cell>
          <table:table-cell office:value-type="float" office:value="0.88130850000000005" table:style-name="ce6">
            <text:p>0,8813</text:p>
          </table:table-cell>
          <table:table-cell office:value-type="float" office:value="1.0150170700000001" table:style-name="ce6">
            <text:p>1,0150</text:p>
          </table:table-cell>
          <table:table-cell office:value-type="float" office:value="1.04907181" table:style-name="ce6">
            <text:p>1,0491</text:p>
          </table:table-cell>
          <table:table-cell office:value-type="float" office:value="0.82759596000000002" table:style-name="ce6">
            <text:p>0,8276</text:p>
          </table:table-cell>
          <table:table-cell office:value-type="float" office:value="0.93750807999999997" table:style-name="ce6">
            <text:p>0,9375</text:p>
          </table:table-cell>
          <table:table-cell office:value-type="float" office:value="1.1051385899999999" table:style-name="ce6">
            <text:p>1,1051</text:p>
          </table:table-cell>
          <table:table-cell office:value-type="float" office:value="1.85507562" table:style-name="ce6">
            <text:p>1,8551</text:p>
          </table:table-cell>
          <table:table-cell office:value-type="float" office:value="1.9868978500000001" table:style-name="ce6">
            <text:p>1,9869</text:p>
          </table:table-cell>
          <table:table-cell office:value-type="float" office:value="1.0029764800000001" table:style-name="ce6">
            <text:p>1,0030</text:p>
          </table:table-cell>
          <table:table-cell office:value-type="float" office:value="0.80365385" table:style-name="ce6">
            <text:p>0,8037</text:p>
          </table:table-cell>
          <table:table-cell office:value-type="float" office:value="1.1835273100000001" table:style-name="ce6">
            <text:p>1,1835</text:p>
          </table:table-cell>
          <table:table-cell office:value-type="float" office:value="1.76305924" table:style-name="ce6">
            <text:p>1,7631</text:p>
          </table:table-cell>
          <table:table-cell office:value-type="float" office:value="1.02701" table:style-name="ce6">
            <text:p>1,0270</text:p>
          </table:table-cell>
          <table:table-cell office:value-type="float" office:value="1.8157365700000001" table:style-name="ce6">
            <text:p>1,8157</text:p>
          </table:table-cell>
          <table:table-cell office:value-type="float" office:value="9.2611368899999995" table:style-name="ce6">
            <text:p>9,2611</text:p>
          </table:table-cell>
          <table:table-cell office:value-type="float" office:value="2.4608841400000001" table:style-name="ce6">
            <text:p>2,4609</text:p>
          </table:table-cell>
          <table:table-cell office:value-type="float" office:value="0.10357643" table:style-name="ce6">
            <text:p>0,1036</text:p>
          </table:table-cell>
          <table:table-cell office:value-type="float" office:value="1.00088797" table:style-name="ce6">
            <text:p>1,0009</text:p>
          </table:table-cell>
          <table:table-cell office:value-type="float" office:value="0.38289578000000002" table:style-name="ce6">
            <text:p>0,3829</text:p>
          </table:table-cell>
          <table:table-cell office:value-type="float" office:value="0.70575474000000005" table:style-name="ce6">
            <text:p>0,7058</text:p>
          </table:table-cell>
          <table:table-cell office:value-type="float" office:value="0.40737581" table:style-name="ce6">
            <text:p>0,4074</text:p>
          </table:table-cell>
          <table:table-cell office:value-type="float" office:value="0" table:style-name="ce6">
            <text:p>0,0000</text:p>
          </table:table-cell>
          <table:table-cell office:value-type="float" office:value="0.12109161" table:style-name="ce6">
            <text:p>0,1211</text:p>
          </table:table-cell>
          <table:table-cell office:value-type="float" office:value="0.49514602000000002" table:style-name="ce6">
            <text:p>0,4951</text:p>
          </table:table-cell>
          <table:table-cell office:value-type="float" office:value="1.12857086" table:style-name="ce6">
            <text:p>1,1286</text:p>
          </table:table-cell>
          <table:table-cell office:value-type="float" office:value="1.54298107" table:style-name="ce6">
            <text:p>1,5430</text:p>
          </table:table-cell>
          <table:table-cell office:value-type="float" office:value="0.60407440999999995" table:style-name="ce6">
            <text:p>0,6041</text:p>
          </table:table-cell>
          <table:table-cell office:value-type="float" office:value="0.95593196000000002" table:style-name="ce6">
            <text:p>0,9559</text:p>
          </table:table-cell>
          <table:table-cell office:value-type="float" office:value="1.30740721" table:style-name="ce5">
            <text:p>1,3074</text:p>
          </table:table-cell>
          <table:table-cell office:value-type="float" office:value="0.25228529" table:style-name="ce6">
            <text:p>0,2523</text:p>
          </table:table-cell>
          <table:table-cell office:value-type="float" office:value="0.32983961000000001" table:style-name="ce6">
            <text:p>0,329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47 Aukra</text:p>
          </table:table-cell>
          <table:table-cell office:value-type="float" office:value="0.97882022999999996" table:style-name="ce17">
            <text:p>0,9788</text:p>
          </table:table-cell>
          <table:table-cell office:value-type="float" office:value="1.0326010800000001" table:style-name="ce17">
            <text:p>1,0326</text:p>
          </table:table-cell>
          <table:table-cell office:value-type="float" office:value="1.1555230999999999" table:style-name="ce17">
            <text:p>1,1555</text:p>
          </table:table-cell>
          <table:table-cell office:value-type="float" office:value="1.00371911" table:style-name="ce17">
            <text:p>1,0037</text:p>
          </table:table-cell>
          <table:table-cell office:value-type="float" office:value="0.92911617999999996" table:style-name="ce17">
            <text:p>0,9291</text:p>
          </table:table-cell>
          <table:table-cell office:value-type="float" office:value="1.1210155799999999" table:style-name="ce17">
            <text:p>1,1210</text:p>
          </table:table-cell>
          <table:table-cell office:value-type="float" office:value="1.1886513999999999" table:style-name="ce17">
            <text:p>1,1887</text:p>
          </table:table-cell>
          <table:table-cell office:value-type="float" office:value="1.34586688" table:style-name="ce17">
            <text:p>1,3459</text:p>
          </table:table-cell>
          <table:table-cell office:value-type="float" office:value="1.1024847099999999" table:style-name="ce17">
            <text:p>1,1025</text:p>
          </table:table-cell>
          <table:table-cell office:value-type="float" office:value="0.89340898999999996" table:style-name="ce17">
            <text:p>0,8934</text:p>
          </table:table-cell>
          <table:table-cell office:value-type="float" office:value="1.0171709799999999" table:style-name="ce17">
            <text:p>1,0172</text:p>
          </table:table-cell>
          <table:table-cell office:value-type="float" office:value="1.3888222800000001" table:style-name="ce17">
            <text:p>1,3888</text:p>
          </table:table-cell>
          <table:table-cell office:value-type="float" office:value="3.4546513499999998" table:style-name="ce17">
            <text:p>3,4547</text:p>
          </table:table-cell>
          <table:table-cell office:value-type="float" office:value="1.29881728" table:style-name="ce17">
            <text:p>1,2988</text:p>
          </table:table-cell>
          <table:table-cell office:value-type="float" office:value="3.5604790999999998" table:style-name="ce17">
            <text:p>3,5605</text:p>
          </table:table-cell>
          <table:table-cell office:value-type="float" office:value="1.2220409400000001" table:style-name="ce17">
            <text:p>1,2220</text:p>
          </table:table-cell>
          <table:table-cell office:value-type="float" office:value="0.51766458000000004" table:style-name="ce17">
            <text:p>0,5177</text:p>
          </table:table-cell>
          <table:table-cell office:value-type="float" office:value="0.72149094000000003" table:style-name="ce17">
            <text:p>0,7215</text:p>
          </table:table-cell>
          <table:table-cell office:value-type="float" office:value="0.97382252999999996" table:style-name="ce17">
            <text:p>0,9738</text:p>
          </table:table-cell>
          <table:table-cell office:value-type="float" office:value="0.53532690999999999" table:style-name="ce17">
            <text:p>0,5353</text:p>
          </table:table-cell>
          <table:table-cell office:value-type="float" office:value="0.56773724000000003" table:style-name="ce17">
            <text:p>0,5677</text:p>
          </table:table-cell>
          <table:table-cell office:value-type="float" office:value="0.36132997" table:style-name="ce17">
            <text:p>0,3613</text:p>
          </table:table-cell>
          <table:table-cell office:value-type="float" office:value="0.24500699000000001" table:style-name="ce17">
            <text:p>0,2450</text:p>
          </table:table-cell>
          <table:table-cell office:value-type="float" office:value="0.59539562000000001" table:style-name="ce17">
            <text:p>0,5954</text:p>
          </table:table-cell>
          <table:table-cell office:value-type="float" office:value="0.95454333999999996" table:style-name="ce17">
            <text:p>0,9545</text:p>
          </table:table-cell>
          <table:table-cell office:value-type="float" office:value="0.84604634000000001" table:style-name="ce17">
            <text:p>0,8460</text:p>
          </table:table-cell>
          <table:table-cell office:value-type="float" office:value="0.74759982999999997" table:style-name="ce17">
            <text:p>0,7476</text:p>
          </table:table-cell>
          <table:table-cell office:value-type="float" office:value="0.84728798999999999" table:style-name="ce17">
            <text:p>0,8473</text:p>
          </table:table-cell>
          <table:table-cell office:value-type="float" office:value="1.1164219799999999" table:style-name="ce3">
            <text:p>1,1164</text:p>
          </table:table-cell>
          <table:table-cell office:value-type="float" office:value="0.65621746999999997" table:style-name="ce4">
            <text:p>0,6562</text:p>
          </table:table-cell>
          <table:table-cell office:value-type="float" office:value="0.73261560999999997" table:style-name="ce4">
            <text:p>0,732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48 Fræna</text:p>
          </table:table-cell>
          <table:table-cell office:value-type="float" office:value="1.01352245" table:style-name="ce17">
            <text:p>1,0135</text:p>
          </table:table-cell>
          <table:table-cell office:value-type="float" office:value="0.97593848999999999" table:style-name="ce17">
            <text:p>0,9759</text:p>
          </table:table-cell>
          <table:table-cell office:value-type="float" office:value="1.0978554700000001" table:style-name="ce17">
            <text:p>1,0979</text:p>
          </table:table-cell>
          <table:table-cell office:value-type="float" office:value="1.0348815099999999" table:style-name="ce17">
            <text:p>1,0349</text:p>
          </table:table-cell>
          <table:table-cell office:value-type="float" office:value="0.96831487999999999" table:style-name="ce17">
            <text:p>0,9683</text:p>
          </table:table-cell>
          <table:table-cell office:value-type="float" office:value="1.06483679" table:style-name="ce17">
            <text:p>1,0648</text:p>
          </table:table-cell>
          <table:table-cell office:value-type="float" office:value="0.91916653000000004" table:style-name="ce17">
            <text:p>0,9192</text:p>
          </table:table-cell>
          <table:table-cell office:value-type="float" office:value="1.12512317" table:style-name="ce17">
            <text:p>1,1251</text:p>
          </table:table-cell>
          <table:table-cell office:value-type="float" office:value="1.0583194499999999" table:style-name="ce17">
            <text:p>1,0583</text:p>
          </table:table-cell>
          <table:table-cell office:value-type="float" office:value="0.94135027999999998" table:style-name="ce17">
            <text:p>0,9414</text:p>
          </table:table-cell>
          <table:table-cell office:value-type="float" office:value="1.04269762" table:style-name="ce17">
            <text:p>1,0427</text:p>
          </table:table-cell>
          <table:table-cell office:value-type="float" office:value="2.3313197799999998" table:style-name="ce17">
            <text:p>2,3313</text:p>
          </table:table-cell>
          <table:table-cell office:value-type="float" office:value="1.7363451299999999" table:style-name="ce17">
            <text:p>1,7363</text:p>
          </table:table-cell>
          <table:table-cell office:value-type="float" office:value="1.79196314" table:style-name="ce17">
            <text:p>1,7920</text:p>
          </table:table-cell>
          <table:table-cell office:value-type="float" office:value="1.2236736800000001" table:style-name="ce17">
            <text:p>1,2237</text:p>
          </table:table-cell>
          <table:table-cell office:value-type="float" office:value="1.04321054" table:style-name="ce17">
            <text:p>1,0432</text:p>
          </table:table-cell>
          <table:table-cell office:value-type="float" office:value="0.1094844" table:style-name="ce17">
            <text:p>0,1095</text:p>
          </table:table-cell>
          <table:table-cell office:value-type="float" office:value="0.92573103999999995" table:style-name="ce17">
            <text:p>0,9257</text:p>
          </table:table-cell>
          <table:table-cell office:value-type="float" office:value="1.1052407399999999" table:style-name="ce17">
            <text:p>1,1052</text:p>
          </table:table-cell>
          <table:table-cell office:value-type="float" office:value="0.62503606" table:style-name="ce17">
            <text:p>0,6250</text:p>
          </table:table-cell>
          <table:table-cell office:value-type="float" office:value="0.82758321000000001" table:style-name="ce17">
            <text:p>0,8276</text:p>
          </table:table-cell>
          <table:table-cell office:value-type="float" office:value="0.18213465000000001" table:style-name="ce17">
            <text:p>0,1821</text:p>
          </table:table-cell>
          <table:table-cell office:value-type="float" office:value="0.43053757999999998" table:style-name="ce17">
            <text:p>0,4305</text:p>
          </table:table-cell>
          <table:table-cell office:value-type="float" office:value="0.72796090999999996" table:style-name="ce17">
            <text:p>0,7280</text:p>
          </table:table-cell>
          <table:table-cell office:value-type="float" office:value="1.5210038800000001" table:style-name="ce17">
            <text:p>1,5210</text:p>
          </table:table-cell>
          <table:table-cell office:value-type="float" office:value="0.98260599000000004" table:style-name="ce17">
            <text:p>0,9826</text:p>
          </table:table-cell>
          <table:table-cell office:value-type="float" office:value="0.58292825000000004" table:style-name="ce17">
            <text:p>0,5829</text:p>
          </table:table-cell>
          <table:table-cell office:value-type="float" office:value="0.96699504000000003" table:style-name="ce17">
            <text:p>0,9670</text:p>
          </table:table-cell>
          <table:table-cell office:value-type="float" office:value="1.0460376199999999" table:style-name="ce3">
            <text:p>1,0460</text:p>
          </table:table-cell>
          <table:table-cell office:value-type="float" office:value="1.90937227" table:style-name="ce4">
            <text:p>1,9094</text:p>
          </table:table-cell>
          <table:table-cell office:value-type="float" office:value="1.9972752300000001" table:style-name="ce4">
            <text:p>1,997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51 Eide</text:p>
          </table:table-cell>
          <table:table-cell office:value-type="float" office:value="0.93935166999999997" table:style-name="ce6">
            <text:p>0,9394</text:p>
          </table:table-cell>
          <table:table-cell office:value-type="float" office:value="1.0831466300000001" table:style-name="ce6">
            <text:p>1,0831</text:p>
          </table:table-cell>
          <table:table-cell office:value-type="float" office:value="1.1540464699999999" table:style-name="ce6">
            <text:p>1,1540</text:p>
          </table:table-cell>
          <table:table-cell office:value-type="float" office:value="1.07027396" table:style-name="ce6">
            <text:p>1,0703</text:p>
          </table:table-cell>
          <table:table-cell office:value-type="float" office:value="0.94398466000000003" table:style-name="ce6">
            <text:p>0,9440</text:p>
          </table:table-cell>
          <table:table-cell office:value-type="float" office:value="0.97230943999999997" table:style-name="ce6">
            <text:p>0,9723</text:p>
          </table:table-cell>
          <table:table-cell office:value-type="float" office:value="1.1896099899999999" table:style-name="ce6">
            <text:p>1,1896</text:p>
          </table:table-cell>
          <table:table-cell office:value-type="float" office:value="1.0472416600000001" table:style-name="ce6">
            <text:p>1,0472</text:p>
          </table:table-cell>
          <table:table-cell office:value-type="float" office:value="1.12448229" table:style-name="ce6">
            <text:p>1,1245</text:p>
          </table:table-cell>
          <table:table-cell office:value-type="float" office:value="0.91707991" table:style-name="ce6">
            <text:p>0,9171</text:p>
          </table:table-cell>
          <table:table-cell office:value-type="float" office:value="1.0212310499999999" table:style-name="ce6">
            <text:p>1,0212</text:p>
          </table:table-cell>
          <table:table-cell office:value-type="float" office:value="2.3419655499999998" table:style-name="ce6">
            <text:p>2,3420</text:p>
          </table:table-cell>
          <table:table-cell office:value-type="float" office:value="1.27973008" table:style-name="ce6">
            <text:p>1,2797</text:p>
          </table:table-cell>
          <table:table-cell office:value-type="float" office:value="1.3407021699999999" table:style-name="ce6">
            <text:p>1,3407</text:p>
          </table:table-cell>
          <table:table-cell office:value-type="float" office:value="3.4169113900000001" table:style-name="ce6">
            <text:p>3,4169</text:p>
          </table:table-cell>
          <table:table-cell office:value-type="float" office:value="0.75662264000000001" table:style-name="ce6">
            <text:p>0,7566</text:p>
          </table:table-cell>
          <table:table-cell office:value-type="float" office:value="0" table:style-name="ce6">
            <text:p>0,0000</text:p>
          </table:table-cell>
          <table:table-cell office:value-type="float" office:value="0.92319808000000003" table:style-name="ce6">
            <text:p>0,9232</text:p>
          </table:table-cell>
          <table:table-cell office:value-type="float" office:value="1.17362783" table:style-name="ce6">
            <text:p>1,1736</text:p>
          </table:table-cell>
          <table:table-cell office:value-type="float" office:value="0.66856724999999995" table:style-name="ce6">
            <text:p>0,6686</text:p>
          </table:table-cell>
          <table:table-cell office:value-type="float" office:value="0.88302402000000002" table:style-name="ce6">
            <text:p>0,8830</text:p>
          </table:table-cell>
          <table:table-cell office:value-type="float" office:value="8.0910720000000005E-2" table:style-name="ce6">
            <text:p>0,0809</text:p>
          </table:table-cell>
          <table:table-cell office:value-type="float" office:value="0.42846865000000001" table:style-name="ce6">
            <text:p>0,4285</text:p>
          </table:table-cell>
          <table:table-cell office:value-type="float" office:value="0.59963493999999995" table:style-name="ce6">
            <text:p>0,5996</text:p>
          </table:table-cell>
          <table:table-cell office:value-type="float" office:value="1.5822745499999999" table:style-name="ce6">
            <text:p>1,5823</text:p>
          </table:table-cell>
          <table:table-cell office:value-type="float" office:value="1.03124642" table:style-name="ce6">
            <text:p>1,0312</text:p>
          </table:table-cell>
          <table:table-cell office:value-type="float" office:value="0.61227807000000001" table:style-name="ce6">
            <text:p>0,6123</text:p>
          </table:table-cell>
          <table:table-cell office:value-type="float" office:value="0.40790167999999999" table:style-name="ce6">
            <text:p>0,4079</text:p>
          </table:table-cell>
          <table:table-cell office:value-type="float" office:value="1.10642716" table:style-name="ce5">
            <text:p>1,1064</text:p>
          </table:table-cell>
          <table:table-cell office:value-type="float" office:value="0.68378963999999998" table:style-name="ce6">
            <text:p>0,6838</text:p>
          </table:table-cell>
          <table:table-cell office:value-type="float" office:value="0.75656343000000004" table:style-name="ce6">
            <text:p>0,756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54 Averøy</text:p>
          </table:table-cell>
          <table:table-cell office:value-type="float" office:value="0.94827934000000003" table:style-name="ce17">
            <text:p>0,9483</text:p>
          </table:table-cell>
          <table:table-cell office:value-type="float" office:value="0.96757526999999999" table:style-name="ce17">
            <text:p>0,9676</text:p>
          </table:table-cell>
          <table:table-cell office:value-type="float" office:value="1.0342201499999999" table:style-name="ce17">
            <text:p>1,0342</text:p>
          </table:table-cell>
          <table:table-cell office:value-type="float" office:value="0.98953157000000003" table:style-name="ce17">
            <text:p>0,9895</text:p>
          </table:table-cell>
          <table:table-cell office:value-type="float" office:value="0.96610887999999995" table:style-name="ce17">
            <text:p>0,9661</text:p>
          </table:table-cell>
          <table:table-cell office:value-type="float" office:value="1.1499574699999999" table:style-name="ce17">
            <text:p>1,1500</text:p>
          </table:table-cell>
          <table:table-cell office:value-type="float" office:value="1.0927000200000001" table:style-name="ce17">
            <text:p>1,0927</text:p>
          </table:table-cell>
          <table:table-cell office:value-type="float" office:value="1.2669818100000001" table:style-name="ce17">
            <text:p>1,2670</text:p>
          </table:table-cell>
          <table:table-cell office:value-type="float" office:value="1.00675588" table:style-name="ce17">
            <text:p>1,0068</text:p>
          </table:table-cell>
          <table:table-cell office:value-type="float" office:value="0.87569416" table:style-name="ce17">
            <text:p>0,8757</text:p>
          </table:table-cell>
          <table:table-cell office:value-type="float" office:value="1.1654697300000001" table:style-name="ce17">
            <text:p>1,1655</text:p>
          </table:table-cell>
          <table:table-cell office:value-type="float" office:value="1.8796142600000001" table:style-name="ce17">
            <text:p>1,8796</text:p>
          </table:table-cell>
          <table:table-cell office:value-type="float" office:value="1.71315784" table:style-name="ce17">
            <text:p>1,7132</text:p>
          </table:table-cell>
          <table:table-cell office:value-type="float" office:value="1.7217203699999999" table:style-name="ce17">
            <text:p>1,7217</text:p>
          </table:table-cell>
          <table:table-cell office:value-type="float" office:value="2.1019695899999999" table:style-name="ce17">
            <text:p>2,1020</text:p>
          </table:table-cell>
          <table:table-cell office:value-type="float" office:value="0.76799075000000006" table:style-name="ce17">
            <text:p>0,7680</text:p>
          </table:table-cell>
          <table:table-cell office:value-type="float" office:value="0.18806721000000001" table:style-name="ce17">
            <text:p>0,1881</text:p>
          </table:table-cell>
          <table:table-cell office:value-type="float" office:value="1.02225704" table:style-name="ce17">
            <text:p>1,0223</text:p>
          </table:table-cell>
          <table:table-cell office:value-type="float" office:value="0.94258054000000002" table:style-name="ce17">
            <text:p>0,9426</text:p>
          </table:table-cell>
          <table:table-cell office:value-type="float" office:value="0.56713376000000004" table:style-name="ce17">
            <text:p>0,5671</text:p>
          </table:table-cell>
          <table:table-cell office:value-type="float" office:value="0.87837701000000001" table:style-name="ce17">
            <text:p>0,8784</text:p>
          </table:table-cell>
          <table:table-cell office:value-type="float" office:value="0.12087866" table:style-name="ce17">
            <text:p>0,1209</text:p>
          </table:table-cell>
          <table:table-cell office:value-type="float" office:value="0.23940276999999999" table:style-name="ce17">
            <text:p>0,2394</text:p>
          </table:table-cell>
          <table:table-cell office:value-type="float" office:value="0.66089777999999999" table:style-name="ce17">
            <text:p>0,6609</text:p>
          </table:table-cell>
          <table:table-cell office:value-type="float" office:value="1.3831991699999999" table:style-name="ce17">
            <text:p>1,3832</text:p>
          </table:table-cell>
          <table:table-cell office:value-type="float" office:value="1.1711784000000001" table:style-name="ce17">
            <text:p>1,1712</text:p>
          </table:table-cell>
          <table:table-cell office:value-type="float" office:value="0.67319982" table:style-name="ce17">
            <text:p>0,6732</text:p>
          </table:table-cell>
          <table:table-cell office:value-type="float" office:value="1.10393908" table:style-name="ce17">
            <text:p>1,1039</text:p>
          </table:table-cell>
          <table:table-cell office:value-type="float" office:value="1.06929992" table:style-name="ce3">
            <text:p>1,0693</text:p>
          </table:table-cell>
          <table:table-cell office:value-type="float" office:value="1.11155205" table:style-name="ce4">
            <text:p>1,1116</text:p>
          </table:table-cell>
          <table:table-cell office:value-type="float" office:value="1.18858251" table:style-name="ce4">
            <text:p>1,188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57 Gjemnes</text:p>
          </table:table-cell>
          <table:table-cell office:value-type="float" office:value="0.89903266999999998" table:style-name="ce17">
            <text:p>0,8990</text:p>
          </table:table-cell>
          <table:table-cell office:value-type="float" office:value="0.78982332" table:style-name="ce17">
            <text:p>0,7898</text:p>
          </table:table-cell>
          <table:table-cell office:value-type="float" office:value="1.15384967" table:style-name="ce17">
            <text:p>1,1538</text:p>
          </table:table-cell>
          <table:table-cell office:value-type="float" office:value="0.75625538999999997" table:style-name="ce17">
            <text:p>0,7563</text:p>
          </table:table-cell>
          <table:table-cell office:value-type="float" office:value="0.97550477000000002" table:style-name="ce17">
            <text:p>0,9755</text:p>
          </table:table-cell>
          <table:table-cell office:value-type="float" office:value="1.1877531400000001" table:style-name="ce17">
            <text:p>1,1878</text:p>
          </table:table-cell>
          <table:table-cell office:value-type="float" office:value="1.2828885000000001" table:style-name="ce17">
            <text:p>1,2829</text:p>
          </table:table-cell>
          <table:table-cell office:value-type="float" office:value="1.421432" table:style-name="ce17">
            <text:p>1,4214</text:p>
          </table:table-cell>
          <table:table-cell office:value-type="float" office:value="0.99216490000000002" table:style-name="ce17">
            <text:p>0,9922</text:p>
          </table:table-cell>
          <table:table-cell office:value-type="float" office:value="0.84319721999999997" table:style-name="ce17">
            <text:p>0,8432</text:p>
          </table:table-cell>
          <table:table-cell office:value-type="float" office:value="1.1949375200000001" table:style-name="ce17">
            <text:p>1,1949</text:p>
          </table:table-cell>
          <table:table-cell office:value-type="float" office:value="4.7657162700000004" table:style-name="ce17">
            <text:p>4,7657</text:p>
          </table:table-cell>
          <table:table-cell office:value-type="float" office:value="3.20519518" table:style-name="ce17">
            <text:p>3,2052</text:p>
          </table:table-cell>
          <table:table-cell office:value-type="float" office:value="3.2451261800000002" table:style-name="ce17">
            <text:p>3,2451</text:p>
          </table:table-cell>
          <table:table-cell office:value-type="float" office:value="4.6378093600000003" table:style-name="ce17">
            <text:p>4,6378</text:p>
          </table:table-cell>
          <table:table-cell office:value-type="float" office:value="0.71888025" table:style-name="ce17">
            <text:p>0,7189</text:p>
          </table:table-cell>
          <table:table-cell office:value-type="float" office:value="0.31121520000000003" table:style-name="ce17">
            <text:p>0,3112</text:p>
          </table:table-cell>
          <table:table-cell office:value-type="float" office:value="1.00245308" table:style-name="ce17">
            <text:p>1,0025</text:p>
          </table:table-cell>
          <table:table-cell office:value-type="float" office:value="0.87023757000000002" table:style-name="ce17">
            <text:p>0,8702</text:p>
          </table:table-cell>
          <table:table-cell office:value-type="float" office:value="0.58268052999999997" table:style-name="ce17">
            <text:p>0,5827</text:p>
          </table:table-cell>
          <table:table-cell office:value-type="float" office:value="0.61201923999999996" table:style-name="ce17">
            <text:p>0,6120</text:p>
          </table:table-cell>
          <table:table-cell office:value-type="float" office:value="0.31377416000000002" table:style-name="ce17">
            <text:p>0,3138</text:p>
          </table:table-cell>
          <table:table-cell office:value-type="float" office:value="0.15357381000000001" table:style-name="ce17">
            <text:p>0,1536</text:p>
          </table:table-cell>
          <table:table-cell office:value-type="float" office:value="0.56305039000000001" table:style-name="ce17">
            <text:p>0,5631</text:p>
          </table:table-cell>
          <table:table-cell office:value-type="float" office:value="1.46943633" table:style-name="ce17">
            <text:p>1,4694</text:p>
          </table:table-cell>
          <table:table-cell office:value-type="float" office:value="1.2413819500000001" table:style-name="ce17">
            <text:p>1,2414</text:p>
          </table:table-cell>
          <table:table-cell office:value-type="float" office:value="0.71548597000000003" table:style-name="ce17">
            <text:p>0,7155</text:p>
          </table:table-cell>
          <table:table-cell office:value-type="float" office:value="1.06637223" table:style-name="ce17">
            <text:p>1,0664</text:p>
          </table:table-cell>
          <table:table-cell office:value-type="float" office:value="1.2036553000000001" table:style-name="ce3">
            <text:p>1,2037</text:p>
          </table:table-cell>
          <table:table-cell office:value-type="float" office:value="0.50378279999999998" table:style-name="ce4">
            <text:p>0,5038</text:p>
          </table:table-cell>
          <table:table-cell office:value-type="float" office:value="0.60638084000000003" table:style-name="ce4">
            <text:p>0,606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60 Tingvoll</text:p>
          </table:table-cell>
          <table:table-cell office:value-type="float" office:value="0.70570789" table:style-name="ce6">
            <text:p>0,7057</text:p>
          </table:table-cell>
          <table:table-cell office:value-type="float" office:value="0.84403561999999999" table:style-name="ce6">
            <text:p>0,8440</text:p>
          </table:table-cell>
          <table:table-cell office:value-type="float" office:value="0.96333546000000003" table:style-name="ce6">
            <text:p>0,9633</text:p>
          </table:table-cell>
          <table:table-cell office:value-type="float" office:value="0.91876369000000002" table:style-name="ce6">
            <text:p>0,9188</text:p>
          </table:table-cell>
          <table:table-cell office:value-type="float" office:value="0.93572445000000004" table:style-name="ce6">
            <text:p>0,9357</text:p>
          </table:table-cell>
          <table:table-cell office:value-type="float" office:value="1.4420854299999999" table:style-name="ce6">
            <text:p>1,4421</text:p>
          </table:table-cell>
          <table:table-cell office:value-type="float" office:value="1.43240017" table:style-name="ce6">
            <text:p>1,4324</text:p>
          </table:table-cell>
          <table:table-cell office:value-type="float" office:value="1.96690634" table:style-name="ce6">
            <text:p>1,9669</text:p>
          </table:table-cell>
          <table:table-cell office:value-type="float" office:value="0.90303577999999995" table:style-name="ce6">
            <text:p>0,9030</text:p>
          </table:table-cell>
          <table:table-cell office:value-type="float" office:value="0.83608537999999999" table:style-name="ce6">
            <text:p>0,8361</text:p>
          </table:table-cell>
          <table:table-cell office:value-type="float" office:value="1.14448284" table:style-name="ce6">
            <text:p>1,1445</text:p>
          </table:table-cell>
          <table:table-cell office:value-type="float" office:value="3.3220226199999998" table:style-name="ce6">
            <text:p>3,3220</text:p>
          </table:table-cell>
          <table:table-cell office:value-type="float" office:value="3.0791882500000001" table:style-name="ce6">
            <text:p>3,0792</text:p>
          </table:table-cell>
          <table:table-cell office:value-type="float" office:value="2.17396631" table:style-name="ce6">
            <text:p>2,1740</text:p>
          </table:table-cell>
          <table:table-cell office:value-type="float" office:value="3.8505408499999998" table:style-name="ce6">
            <text:p>3,8505</text:p>
          </table:table-cell>
          <table:table-cell office:value-type="float" office:value="0.85264324000000002" table:style-name="ce6">
            <text:p>0,8526</text:p>
          </table:table-cell>
          <table:table-cell office:value-type="float" office:value="0.30145079000000002" table:style-name="ce6">
            <text:p>0,3015</text:p>
          </table:table-cell>
          <table:table-cell office:value-type="float" office:value="0.83228659000000005" table:style-name="ce6">
            <text:p>0,8323</text:p>
          </table:table-cell>
          <table:table-cell office:value-type="float" office:value="0.8572208" table:style-name="ce6">
            <text:p>0,8572</text:p>
          </table:table-cell>
          <table:table-cell office:value-type="float" office:value="0.7137597" table:style-name="ce6">
            <text:p>0,7138</text:p>
          </table:table-cell>
          <table:table-cell office:value-type="float" office:value="1.0374298900000001" table:style-name="ce6">
            <text:p>1,0374</text:p>
          </table:table-cell>
          <table:table-cell office:value-type="float" office:value="0.31261317" table:style-name="ce6">
            <text:p>0,3126</text:p>
          </table:table-cell>
          <table:table-cell office:value-type="float" office:value="0.33982192999999999" table:style-name="ce6">
            <text:p>0,3398</text:p>
          </table:table-cell>
          <table:table-cell office:value-type="float" office:value="0.59264711000000003" table:style-name="ce6">
            <text:p>0,5926</text:p>
          </table:table-cell>
          <table:table-cell office:value-type="float" office:value="2.1584604600000001" table:style-name="ce6">
            <text:p>2,1585</text:p>
          </table:table-cell>
          <table:table-cell office:value-type="float" office:value="1.50917671" table:style-name="ce6">
            <text:p>1,5092</text:p>
          </table:table-cell>
          <table:table-cell office:value-type="float" office:value="0.79298356000000003" table:style-name="ce6">
            <text:p>0,7930</text:p>
          </table:table-cell>
          <table:table-cell office:value-type="float" office:value="0.74536219000000004" table:style-name="ce6">
            <text:p>0,7454</text:p>
          </table:table-cell>
          <table:table-cell office:value-type="float" office:value="1.19750253" table:style-name="ce5">
            <text:p>1,1975</text:p>
          </table:table-cell>
          <table:table-cell office:value-type="float" office:value="0.60678452000000005" table:style-name="ce6">
            <text:p>0,6068</text:p>
          </table:table-cell>
          <table:table-cell office:value-type="float" office:value="0.72662599999999999" table:style-name="ce6">
            <text:p>0,726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63 Sunndal</text:p>
          </table:table-cell>
          <table:table-cell office:value-type="float" office:value="0.65042743000000003" table:style-name="ce17">
            <text:p>0,6504</text:p>
          </table:table-cell>
          <table:table-cell office:value-type="float" office:value="0.75013664999999996" table:style-name="ce17">
            <text:p>0,7501</text:p>
          </table:table-cell>
          <table:table-cell office:value-type="float" office:value="0.99850612000000005" table:style-name="ce17">
            <text:p>0,9985</text:p>
          </table:table-cell>
          <table:table-cell office:value-type="float" office:value="1.0580252699999999" table:style-name="ce17">
            <text:p>1,0580</text:p>
          </table:table-cell>
          <table:table-cell office:value-type="float" office:value="0.96401733000000001" table:style-name="ce17">
            <text:p>0,9640</text:p>
          </table:table-cell>
          <table:table-cell office:value-type="float" office:value="1.17368552" table:style-name="ce17">
            <text:p>1,1737</text:p>
          </table:table-cell>
          <table:table-cell office:value-type="float" office:value="1.50879484" table:style-name="ce17">
            <text:p>1,5088</text:p>
          </table:table-cell>
          <table:table-cell office:value-type="float" office:value="1.3130083299999999" table:style-name="ce17">
            <text:p>1,3130</text:p>
          </table:table-cell>
          <table:table-cell office:value-type="float" office:value="0.91799277000000001" table:style-name="ce17">
            <text:p>0,9180</text:p>
          </table:table-cell>
          <table:table-cell office:value-type="float" office:value="0.88478895999999996" table:style-name="ce17">
            <text:p>0,8848</text:p>
          </table:table-cell>
          <table:table-cell office:value-type="float" office:value="1.1574515299999999" table:style-name="ce17">
            <text:p>1,1575</text:p>
          </table:table-cell>
          <table:table-cell office:value-type="float" office:value="1.67086365" table:style-name="ce17">
            <text:p>1,6709</text:p>
          </table:table-cell>
          <table:table-cell office:value-type="float" office:value="1.9161265599999999" table:style-name="ce17">
            <text:p>1,9161</text:p>
          </table:table-cell>
          <table:table-cell office:value-type="float" office:value="1.41308452" table:style-name="ce17">
            <text:p>1,4131</text:p>
          </table:table-cell>
          <table:table-cell office:value-type="float" office:value="1.6477105999999999" table:style-name="ce17">
            <text:p>1,6477</text:p>
          </table:table-cell>
          <table:table-cell office:value-type="float" office:value="1.441198" table:style-name="ce17">
            <text:p>1,4412</text:p>
          </table:table-cell>
          <table:table-cell office:value-type="float" office:value="0.22113569" table:style-name="ce17">
            <text:p>0,2211</text:p>
          </table:table-cell>
          <table:table-cell office:value-type="float" office:value="1.11296657" table:style-name="ce17">
            <text:p>1,1130</text:p>
          </table:table-cell>
          <table:table-cell office:value-type="float" office:value="1.11617802" table:style-name="ce17">
            <text:p>1,1162</text:p>
          </table:table-cell>
          <table:table-cell office:value-type="float" office:value="0.87217138999999999" table:style-name="ce17">
            <text:p>0,8722</text:p>
          </table:table-cell>
          <table:table-cell office:value-type="float" office:value="0.76102893000000005" table:style-name="ce17">
            <text:p>0,7610</text:p>
          </table:table-cell>
          <table:table-cell office:value-type="float" office:value="0.51836799" table:style-name="ce17">
            <text:p>0,5184</text:p>
          </table:table-cell>
          <table:table-cell office:value-type="float" office:value="0.62863517000000002" table:style-name="ce17">
            <text:p>0,6286</text:p>
          </table:table-cell>
          <table:table-cell office:value-type="float" office:value="0.69342455000000003" table:style-name="ce17">
            <text:p>0,6934</text:p>
          </table:table-cell>
          <table:table-cell office:value-type="float" office:value="1.3653826499999999" table:style-name="ce17">
            <text:p>1,3654</text:p>
          </table:table-cell>
          <table:table-cell office:value-type="float" office:value="1.35685897" table:style-name="ce17">
            <text:p>1,3569</text:p>
          </table:table-cell>
          <table:table-cell office:value-type="float" office:value="0.71911579999999997" table:style-name="ce17">
            <text:p>0,7191</text:p>
          </table:table-cell>
          <table:table-cell office:value-type="float" office:value="0.56325663999999998" table:style-name="ce17">
            <text:p>0,5633</text:p>
          </table:table-cell>
          <table:table-cell office:value-type="float" office:value="1.0636825599999999" table:style-name="ce3">
            <text:p>1,0637</text:p>
          </table:table-cell>
          <table:table-cell office:value-type="float" office:value="1.4179969400000001" table:style-name="ce4">
            <text:p>1,4180</text:p>
          </table:table-cell>
          <table:table-cell office:value-type="float" office:value="1.5082986199999999" table:style-name="ce4">
            <text:p>1,508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66 Surnadal</text:p>
          </table:table-cell>
          <table:table-cell office:value-type="float" office:value="0.64132825000000004" table:style-name="ce17">
            <text:p>0,6413</text:p>
          </table:table-cell>
          <table:table-cell office:value-type="float" office:value="0.76872255" table:style-name="ce17">
            <text:p>0,7687</text:p>
          </table:table-cell>
          <table:table-cell office:value-type="float" office:value="1.0408166000000001" table:style-name="ce17">
            <text:p>1,0408</text:p>
          </table:table-cell>
          <table:table-cell office:value-type="float" office:value="1.1237022299999999" table:style-name="ce17">
            <text:p>1,1237</text:p>
          </table:table-cell>
          <table:table-cell office:value-type="float" office:value="0.93246591000000001" table:style-name="ce17">
            <text:p>0,9325</text:p>
          </table:table-cell>
          <table:table-cell office:value-type="float" office:value="1.34540225" table:style-name="ce17">
            <text:p>1,3454</text:p>
          </table:table-cell>
          <table:table-cell office:value-type="float" office:value="1.2969583200000001" table:style-name="ce17">
            <text:p>1,2970</text:p>
          </table:table-cell>
          <table:table-cell office:value-type="float" office:value="1.0826969" table:style-name="ce17">
            <text:p>1,0827</text:p>
          </table:table-cell>
          <table:table-cell office:value-type="float" office:value="0.96076623999999999" table:style-name="ce17">
            <text:p>0,9608</text:p>
          </table:table-cell>
          <table:table-cell office:value-type="float" office:value="0.85530412" table:style-name="ce17">
            <text:p>0,8553</text:p>
          </table:table-cell>
          <table:table-cell office:value-type="float" office:value="1.1433200800000001" table:style-name="ce17">
            <text:p>1,1433</text:p>
          </table:table-cell>
          <table:table-cell office:value-type="float" office:value="3.0500153600000002" table:style-name="ce17">
            <text:p>3,0500</text:p>
          </table:table-cell>
          <table:table-cell office:value-type="float" office:value="2.0577884100000001" table:style-name="ce17">
            <text:p>2,0578</text:p>
          </table:table-cell>
          <table:table-cell office:value-type="float" office:value="1.55348895" table:style-name="ce17">
            <text:p>1,5535</text:p>
          </table:table-cell>
          <table:table-cell office:value-type="float" office:value="1.99958138" table:style-name="ce17">
            <text:p>1,9996</text:p>
          </table:table-cell>
          <table:table-cell office:value-type="float" office:value="0.33208248000000001" table:style-name="ce17">
            <text:p>0,3321</text:p>
          </table:table-cell>
          <table:table-cell office:value-type="float" office:value="0.17890634" table:style-name="ce17">
            <text:p>0,1789</text:p>
          </table:table-cell>
          <table:table-cell office:value-type="float" office:value="1.0805136500000001" table:style-name="ce17">
            <text:p>1,0805</text:p>
          </table:table-cell>
          <table:table-cell office:value-type="float" office:value="0.88394819000000002" table:style-name="ce17">
            <text:p>0,8839</text:p>
          </table:table-cell>
          <table:table-cell office:value-type="float" office:value="0.49832449000000001" table:style-name="ce17">
            <text:p>0,4983</text:p>
          </table:table-cell>
          <table:table-cell office:value-type="float" office:value="1.00050997" table:style-name="ce17">
            <text:p>1,0005</text:p>
          </table:table-cell>
          <table:table-cell office:value-type="float" office:value="6.087737E-2" table:style-name="ce17">
            <text:p>0,0609</text:p>
          </table:table-cell>
          <table:table-cell office:value-type="float" office:value="0.19809995" table:style-name="ce17">
            <text:p>0,1981</text:p>
          </table:table-cell>
          <table:table-cell office:value-type="float" office:value="0.66573055999999997" table:style-name="ce17">
            <text:p>0,6657</text:p>
          </table:table-cell>
          <table:table-cell office:value-type="float" office:value="1.90063279" table:style-name="ce17">
            <text:p>1,9006</text:p>
          </table:table-cell>
          <table:table-cell office:value-type="float" office:value="1.2588572099999999" table:style-name="ce17">
            <text:p>1,2589</text:p>
          </table:table-cell>
          <table:table-cell office:value-type="float" office:value="0.65652796000000002" table:style-name="ce17">
            <text:p>0,6565</text:p>
          </table:table-cell>
          <table:table-cell office:value-type="float" office:value="0.71669269000000002" table:style-name="ce17">
            <text:p>0,7167</text:p>
          </table:table-cell>
          <table:table-cell office:value-type="float" office:value="1.0749711399999999" table:style-name="ce3">
            <text:p>1,0750</text:p>
          </table:table-cell>
          <table:table-cell office:value-type="float" office:value="1.1684688700000001" table:style-name="ce4">
            <text:p>1,1685</text:p>
          </table:table-cell>
          <table:table-cell office:value-type="float" office:value="1.2560703099999999" table:style-name="ce4">
            <text:p>1,256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67 Rindal</text:p>
          </table:table-cell>
          <table:table-cell office:value-type="float" office:value="0.83422914000000004" table:style-name="ce6">
            <text:p>0,8342</text:p>
          </table:table-cell>
          <table:table-cell office:value-type="float" office:value="0.78846481000000002" table:style-name="ce6">
            <text:p>0,7885</text:p>
          </table:table-cell>
          <table:table-cell office:value-type="float" office:value="1.07118918" table:style-name="ce6">
            <text:p>1,0712</text:p>
          </table:table-cell>
          <table:table-cell office:value-type="float" office:value="1.1168715499999999" table:style-name="ce6">
            <text:p>1,1169</text:p>
          </table:table-cell>
          <table:table-cell office:value-type="float" office:value="0.88081465999999997" table:style-name="ce6">
            <text:p>0,8808</text:p>
          </table:table-cell>
          <table:table-cell office:value-type="float" office:value="1.3142027700000001" table:style-name="ce6">
            <text:p>1,3142</text:p>
          </table:table-cell>
          <table:table-cell office:value-type="float" office:value="1.8446944199999999" table:style-name="ce6">
            <text:p>1,8447</text:p>
          </table:table-cell>
          <table:table-cell office:value-type="float" office:value="1.65139733" table:style-name="ce6">
            <text:p>1,6514</text:p>
          </table:table-cell>
          <table:table-cell office:value-type="float" office:value="0.99946033999999995" table:style-name="ce6">
            <text:p>0,9995</text:p>
          </table:table-cell>
          <table:table-cell office:value-type="float" office:value="0.85341175999999996" table:style-name="ce6">
            <text:p>0,8534</text:p>
          </table:table-cell>
          <table:table-cell office:value-type="float" office:value="1.00192679" table:style-name="ce6">
            <text:p>1,0019</text:p>
          </table:table-cell>
          <table:table-cell office:value-type="float" office:value="5.16209074" table:style-name="ce6">
            <text:p>5,1621</text:p>
          </table:table-cell>
          <table:table-cell office:value-type="float" office:value="1.3720791699999999" table:style-name="ce6">
            <text:p>1,3721</text:p>
          </table:table-cell>
          <table:table-cell office:value-type="float" office:value="1.9384409899999999" table:style-name="ce6">
            <text:p>1,9384</text:p>
          </table:table-cell>
          <table:table-cell office:value-type="float" office:value="5.7730006600000001" table:style-name="ce6">
            <text:p>5,7730</text:p>
          </table:table-cell>
          <table:table-cell office:value-type="float" office:value="6.3917119999999994E-2" table:style-name="ce6">
            <text:p>0,0639</text:p>
          </table:table-cell>
          <table:table-cell office:value-type="float" office:value="0" table:style-name="ce6">
            <text:p>0,0000</text:p>
          </table:table-cell>
          <table:table-cell office:value-type="float" office:value="0.77988897999999995" table:style-name="ce6">
            <text:p>0,7799</text:p>
          </table:table-cell>
          <table:table-cell office:value-type="float" office:value="0.55080235" table:style-name="ce6">
            <text:p>0,5508</text:p>
          </table:table-cell>
          <table:table-cell office:value-type="float" office:value="0.28536495000000001" table:style-name="ce6">
            <text:p>0,2854</text:p>
          </table:table-cell>
          <table:table-cell office:value-type="float" office:value="0.82530769999999998" table:style-name="ce6">
            <text:p>0,8253</text:p>
          </table:table-cell>
          <table:table-cell office:value-type="float" office:value="0" table:style-name="ce6">
            <text:p>0,0000</text:p>
          </table:table-cell>
          <table:table-cell office:value-type="float" office:value="3.4496859999999997E-2" table:style-name="ce6">
            <text:p>0,0345</text:p>
          </table:table-cell>
          <table:table-cell office:value-type="float" office:value="0.54106905000000005" table:style-name="ce6">
            <text:p>0,5411</text:p>
          </table:table-cell>
          <table:table-cell office:value-type="float" office:value="1.2663059400000001" table:style-name="ce6">
            <text:p>1,2663</text:p>
          </table:table-cell>
          <table:table-cell office:value-type="float" office:value="1.4269759200000001" table:style-name="ce6">
            <text:p>1,4270</text:p>
          </table:table-cell>
          <table:table-cell office:value-type="float" office:value="0.58175540999999997" table:style-name="ce6">
            <text:p>0,5818</text:p>
          </table:table-cell>
          <table:table-cell office:value-type="float" office:value="0.86155848999999995" table:style-name="ce6">
            <text:p>0,8616</text:p>
          </table:table-cell>
          <table:table-cell office:value-type="float" office:value="1.18657324" table:style-name="ce5">
            <text:p>1,1866</text:p>
          </table:table-cell>
          <table:table-cell office:value-type="float" office:value="0.40471995999999999" table:style-name="ce6">
            <text:p>0,4047</text:p>
          </table:table-cell>
          <table:table-cell office:value-type="float" office:value="0.48022987" table:style-name="ce6">
            <text:p>0,480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571 Halsa</text:p>
          </table:table-cell>
          <table:table-cell office:value-type="float" office:value="0.60446475" table:style-name="ce17">
            <text:p>0,6045</text:p>
          </table:table-cell>
          <table:table-cell office:value-type="float" office:value="0.70408804000000003" table:style-name="ce17">
            <text:p>0,7041</text:p>
          </table:table-cell>
          <table:table-cell office:value-type="float" office:value="0.97421409999999997" table:style-name="ce17">
            <text:p>0,9742</text:p>
          </table:table-cell>
          <table:table-cell office:value-type="float" office:value="0.77625429999999995" table:style-name="ce17">
            <text:p>0,7763</text:p>
          </table:table-cell>
          <table:table-cell office:value-type="float" office:value="0.95170544000000001" table:style-name="ce17">
            <text:p>0,9517</text:p>
          </table:table-cell>
          <table:table-cell office:value-type="float" office:value="1.5332054799999999" table:style-name="ce17">
            <text:p>1,5332</text:p>
          </table:table-cell>
          <table:table-cell office:value-type="float" office:value="1.5291839599999999" table:style-name="ce17">
            <text:p>1,5292</text:p>
          </table:table-cell>
          <table:table-cell office:value-type="float" office:value="1.9806536699999999" table:style-name="ce17">
            <text:p>1,9807</text:p>
          </table:table-cell>
          <table:table-cell office:value-type="float" office:value="0.85873330000000003" table:style-name="ce17">
            <text:p>0,8587</text:p>
          </table:table-cell>
          <table:table-cell office:value-type="float" office:value="0.73725337999999996" table:style-name="ce17">
            <text:p>0,7373</text:p>
          </table:table-cell>
          <table:table-cell office:value-type="float" office:value="1.3463862" table:style-name="ce17">
            <text:p>1,3464</text:p>
          </table:table-cell>
          <table:table-cell office:value-type="float" office:value="5.0067574500000003" table:style-name="ce17">
            <text:p>5,0068</text:p>
          </table:table-cell>
          <table:table-cell office:value-type="float" office:value="4.2455448100000002" table:style-name="ce17">
            <text:p>4,2455</text:p>
          </table:table-cell>
          <table:table-cell office:value-type="float" office:value="2.5737395200000002" table:style-name="ce17">
            <text:p>2,5737</text:p>
          </table:table-cell>
          <table:table-cell office:value-type="float" office:value="7.4566413300000001" table:style-name="ce17">
            <text:p>7,4566</text:p>
          </table:table-cell>
          <table:table-cell office:value-type="float" office:value="0.24767384000000001" table:style-name="ce17">
            <text:p>0,2477</text:p>
          </table:table-cell>
          <table:table-cell office:value-type="float" office:value="0" table:style-name="ce17">
            <text:p>0,0000</text:p>
          </table:table-cell>
          <table:table-cell office:value-type="float" office:value="1.1080698" table:style-name="ce17">
            <text:p>1,1081</text:p>
          </table:table-cell>
          <table:table-cell office:value-type="float" office:value="0.99601406000000003" table:style-name="ce17">
            <text:p>0,9960</text:p>
          </table:table-cell>
          <table:table-cell office:value-type="float" office:value="0.61431486000000002" table:style-name="ce17">
            <text:p>0,6143</text:p>
          </table:table-cell>
          <table:table-cell office:value-type="float" office:value="1.0250007999999999" table:style-name="ce17">
            <text:p>1,0250</text:p>
          </table:table-cell>
          <table:table-cell office:value-type="float" office:value="7.5672619999999996E-2" table:style-name="ce17">
            <text:p>0,0757</text:p>
          </table:table-cell>
          <table:table-cell office:value-type="float" office:value="0.29020901999999998" table:style-name="ce17">
            <text:p>0,2902</text:p>
          </table:table-cell>
          <table:table-cell office:value-type="float" office:value="0.51807829999999999" table:style-name="ce17">
            <text:p>0,5181</text:p>
          </table:table-cell>
          <table:table-cell office:value-type="float" office:value="1.99908134" table:style-name="ce17">
            <text:p>1,9991</text:p>
          </table:table-cell>
          <table:table-cell office:value-type="float" office:value="1.7616751100000001" table:style-name="ce17">
            <text:p>1,7617</text:p>
          </table:table-cell>
          <table:table-cell office:value-type="float" office:value="0.67764316999999996" table:style-name="ce17">
            <text:p>0,6776</text:p>
          </table:table-cell>
          <table:table-cell office:value-type="float" office:value="0.49008466000000001" table:style-name="ce17">
            <text:p>0,4901</text:p>
          </table:table-cell>
          <table:table-cell office:value-type="float" office:value="1.29743203" table:style-name="ce3">
            <text:p>1,2974</text:p>
          </table:table-cell>
          <table:table-cell office:value-type="float" office:value="0.31333793999999998" table:style-name="ce4">
            <text:p>0,3133</text:p>
          </table:table-cell>
          <table:table-cell office:value-type="float" office:value="0.40653466999999999" table:style-name="ce4">
            <text:p>0,406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1573 Smøla</text:p>
          </table:table-cell>
          <table:table-cell office:value-type="float" office:value="0.65847546999999995" table:style-name="ce4">
            <text:p>0,6585</text:p>
          </table:table-cell>
          <table:table-cell office:value-type="float" office:value="0.83387122000000002" table:style-name="ce4">
            <text:p>0,8339</text:p>
          </table:table-cell>
          <table:table-cell office:value-type="float" office:value="0.89357284000000003" table:style-name="ce4">
            <text:p>0,8936</text:p>
          </table:table-cell>
          <table:table-cell office:value-type="float" office:value="0.90614176000000002" table:style-name="ce4">
            <text:p>0,9061</text:p>
          </table:table-cell>
          <table:table-cell office:value-type="float" office:value="0.94578852999999996" table:style-name="ce4">
            <text:p>0,9458</text:p>
          </table:table-cell>
          <table:table-cell office:value-type="float" office:value="1.4526546199999999" table:style-name="ce4">
            <text:p>1,4527</text:p>
          </table:table-cell>
          <table:table-cell office:value-type="float" office:value="1.6510087099999999" table:style-name="ce4">
            <text:p>1,6510</text:p>
          </table:table-cell>
          <table:table-cell office:value-type="float" office:value="1.5718487800000001" table:style-name="ce4">
            <text:p>1,5718</text:p>
          </table:table-cell>
          <table:table-cell office:value-type="float" office:value="0.84654541999999999" table:style-name="ce4">
            <text:p>0,8465</text:p>
          </table:table-cell>
          <table:table-cell office:value-type="float" office:value="0.82179698000000001" table:style-name="ce4">
            <text:p>0,8218</text:p>
          </table:table-cell>
          <table:table-cell office:value-type="float" office:value="1.20963497" table:style-name="ce4">
            <text:p>1,2096</text:p>
          </table:table-cell>
          <table:table-cell office:value-type="float" office:value="3.5978899700000002" table:style-name="ce4">
            <text:p>3,5979</text:p>
          </table:table-cell>
          <table:table-cell office:value-type="float" office:value="4.3139013100000003" table:style-name="ce4">
            <text:p>4,3139</text:p>
          </table:table-cell>
          <table:table-cell office:value-type="float" office:value="2.4551431899999998" table:style-name="ce4">
            <text:p>2,4551</text:p>
          </table:table-cell>
          <table:table-cell office:value-type="float" office:value="5.49491262" table:style-name="ce4">
            <text:p>5,4949</text:p>
          </table:table-cell>
          <table:table-cell office:value-type="float" office:value="1.2167641600000001" table:style-name="ce4">
            <text:p>1,2168</text:p>
          </table:table-cell>
          <table:table-cell office:value-type="float" office:value="0" table:style-name="ce4">
            <text:p>0,0000</text:p>
          </table:table-cell>
          <table:table-cell office:value-type="float" office:value="1.18771421" table:style-name="ce4">
            <text:p>1,1877</text:p>
          </table:table-cell>
          <table:table-cell office:value-type="float" office:value="0.64659960999999999" table:style-name="ce4">
            <text:p>0,6466</text:p>
          </table:table-cell>
          <table:table-cell office:value-type="float" office:value="0.91671340999999995" table:style-name="ce4">
            <text:p>0,9167</text:p>
          </table:table-cell>
          <table:table-cell office:value-type="float" office:value="0.81576581000000004" table:style-name="ce4">
            <text:p>0,8158</text:p>
          </table:table-cell>
          <table:table-cell office:value-type="float" office:value="0" table:style-name="ce4">
            <text:p>0,0000</text:p>
          </table:table-cell>
          <table:table-cell office:value-type="float" office:value="0.57367597999999997" table:style-name="ce4">
            <text:p>0,5737</text:p>
          </table:table-cell>
          <table:table-cell office:value-type="float" office:value="0.55089151000000003" table:style-name="ce4">
            <text:p>0,5509</text:p>
          </table:table-cell>
          <table:table-cell office:value-type="float" office:value="1.33923046" table:style-name="ce4">
            <text:p>1,3392</text:p>
          </table:table-cell>
          <table:table-cell office:value-type="float" office:value="1.62088053" table:style-name="ce4">
            <text:p>1,6209</text:p>
          </table:table-cell>
          <table:table-cell office:value-type="float" office:value="0.55574555999999997" table:style-name="ce4">
            <text:p>0,5557</text:p>
          </table:table-cell>
          <table:table-cell office:value-type="float" office:value="0.34757375000000001" table:style-name="ce4">
            <text:p>0,3476</text:p>
          </table:table-cell>
          <table:table-cell office:value-type="float" office:value="1.20179375" table:style-name="ce3">
            <text:p>1,2018</text:p>
          </table:table-cell>
          <table:table-cell office:value-type="float" office:value="0.42520214000000001" table:style-name="ce4">
            <text:p>0,4252</text:p>
          </table:table-cell>
          <table:table-cell office:value-type="float" office:value="0.51100526999999996" table:style-name="ce4">
            <text:p>0,511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576 Aure</text:p>
          </table:table-cell>
          <table:table-cell office:value-type="float" office:value="0.70471671999999996" table:style-name="ce6">
            <text:p>0,7047</text:p>
          </table:table-cell>
          <table:table-cell office:value-type="float" office:value="0.77542215999999997" table:style-name="ce6">
            <text:p>0,7754</text:p>
          </table:table-cell>
          <table:table-cell office:value-type="float" office:value="0.97498702999999998" table:style-name="ce6">
            <text:p>0,9750</text:p>
          </table:table-cell>
          <table:table-cell office:value-type="float" office:value="0.97013649999999996" table:style-name="ce6">
            <text:p>0,9701</text:p>
          </table:table-cell>
          <table:table-cell office:value-type="float" office:value="0.94641286000000002" table:style-name="ce6">
            <text:p>0,9464</text:p>
          </table:table-cell>
          <table:table-cell office:value-type="float" office:value="1.35511531" table:style-name="ce6">
            <text:p>1,3551</text:p>
          </table:table-cell>
          <table:table-cell office:value-type="float" office:value="1.44628157" table:style-name="ce6">
            <text:p>1,4463</text:p>
          </table:table-cell>
          <table:table-cell office:value-type="float" office:value="1.8043934699999999" table:style-name="ce6">
            <text:p>1,8044</text:p>
          </table:table-cell>
          <table:table-cell office:value-type="float" office:value="0.91369328000000005" table:style-name="ce6">
            <text:p>0,9137</text:p>
          </table:table-cell>
          <table:table-cell office:value-type="float" office:value="0.84130888999999998" table:style-name="ce6">
            <text:p>0,8413</text:p>
          </table:table-cell>
          <table:table-cell office:value-type="float" office:value="1.1649615" table:style-name="ce6">
            <text:p>1,1650</text:p>
          </table:table-cell>
          <table:table-cell office:value-type="float" office:value="3.8110192700000001" table:style-name="ce6">
            <text:p>3,8110</text:p>
          </table:table-cell>
          <table:table-cell office:value-type="float" office:value="4.8564681600000004" table:style-name="ce6">
            <text:p>4,8565</text:p>
          </table:table-cell>
          <table:table-cell office:value-type="float" office:value="4.1848299400000002" table:style-name="ce6">
            <text:p>4,1848</text:p>
          </table:table-cell>
          <table:table-cell office:value-type="float" office:value="3.33244841" table:style-name="ce6">
            <text:p>3,3324</text:p>
          </table:table-cell>
          <table:table-cell office:value-type="float" office:value="1.1068794200000001" table:style-name="ce6">
            <text:p>1,1069</text:p>
          </table:table-cell>
          <table:table-cell office:value-type="float" office:value="7.4540120000000001E-2" table:style-name="ce6">
            <text:p>0,0745</text:p>
          </table:table-cell>
          <table:table-cell office:value-type="float" office:value="0.94539631999999996" table:style-name="ce6">
            <text:p>0,9454</text:p>
          </table:table-cell>
          <table:table-cell office:value-type="float" office:value="0.89025750999999997" table:style-name="ce6">
            <text:p>0,8903</text:p>
          </table:table-cell>
          <table:table-cell office:value-type="float" office:value="0.81676698000000003" table:style-name="ce6">
            <text:p>0,8168</text:p>
          </table:table-cell>
          <table:table-cell office:value-type="float" office:value="0.86119646000000005" table:style-name="ce6">
            <text:p>0,8612</text:p>
          </table:table-cell>
          <table:table-cell office:value-type="float" office:value="7.8910679999999997E-2" table:style-name="ce6">
            <text:p>0,0789</text:p>
          </table:table-cell>
          <table:table-cell office:value-type="float" office:value="0.28397776000000002" table:style-name="ce6">
            <text:p>0,2840</text:p>
          </table:table-cell>
          <table:table-cell office:value-type="float" office:value="0.60384126999999999" table:style-name="ce6">
            <text:p>0,6038</text:p>
          </table:table-cell>
          <table:table-cell office:value-type="float" office:value="0.89340967000000004" table:style-name="ce6">
            <text:p>0,8934</text:p>
          </table:table-cell>
          <table:table-cell office:value-type="float" office:value="1.55186621" table:style-name="ce6">
            <text:p>1,5519</text:p>
          </table:table-cell>
          <table:table-cell office:value-type="float" office:value="0.63988341999999998" table:style-name="ce6">
            <text:p>0,6399</text:p>
          </table:table-cell>
          <table:table-cell office:value-type="float" office:value="0.81022335000000001" table:style-name="ce6">
            <text:p>0,8102</text:p>
          </table:table-cell>
          <table:table-cell office:value-type="float" office:value="1.1730279100000001" table:style-name="ce5">
            <text:p>1,1730</text:p>
          </table:table-cell>
          <table:table-cell office:value-type="float" office:value="0.70112070999999998" table:style-name="ce6">
            <text:p>0,7011</text:p>
          </table:table-cell>
          <table:table-cell office:value-type="float" office:value="0.82243416000000003" table:style-name="ce6">
            <text:p>0,8224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Møre og Romsdal</text:p>
          </table:table-cell>
          <table:table-cell office:value-type="float" office:value="0.93246494000000002" table:style-name="ce8">
            <text:p>0,9325</text:p>
          </table:table-cell>
          <table:table-cell office:value-type="float" office:value="0.96578587999999999" table:style-name="ce8">
            <text:p>0,9658</text:p>
          </table:table-cell>
          <table:table-cell office:value-type="float" office:value="1.0333426000000001" table:style-name="ce8">
            <text:p>1,0333</text:p>
          </table:table-cell>
          <table:table-cell office:value-type="float" office:value="1.0234953600000001" table:style-name="ce8">
            <text:p>1,0235</text:p>
          </table:table-cell>
          <table:table-cell office:value-type="float" office:value="0.96954169999999995" table:style-name="ce8">
            <text:p>0,9695</text:p>
          </table:table-cell>
          <table:table-cell office:value-type="float" office:value="1.06537886" table:style-name="ce8">
            <text:p>1,0654</text:p>
          </table:table-cell>
          <table:table-cell office:value-type="float" office:value="1.1881118399999999" table:style-name="ce8">
            <text:p>1,1881</text:p>
          </table:table-cell>
          <table:table-cell office:value-type="float" office:value="1.25205963" table:style-name="ce8">
            <text:p>1,2521</text:p>
          </table:table-cell>
          <table:table-cell office:value-type="float" office:value="1.00931715" table:style-name="ce8">
            <text:p>1,0093</text:p>
          </table:table-cell>
          <table:table-cell office:value-type="float" office:value="0.93528202999999999" table:style-name="ce8">
            <text:p>0,9353</text:p>
          </table:table-cell>
          <table:table-cell office:value-type="float" office:value="1.05684183" table:style-name="ce8">
            <text:p>1,0568</text:p>
          </table:table-cell>
          <table:table-cell office:value-type="float" office:value="1.2515200399999999" table:style-name="ce8">
            <text:p>1,2515</text:p>
          </table:table-cell>
          <table:table-cell office:value-type="float" office:value="1.3660471599999999" table:style-name="ce8">
            <text:p>1,3660</text:p>
          </table:table-cell>
          <table:table-cell office:value-type="float" office:value="1.3076428600000001" table:style-name="ce8">
            <text:p>1,3076</text:p>
          </table:table-cell>
          <table:table-cell office:value-type="float" office:value="1.6401489600000001" table:style-name="ce8">
            <text:p>1,6401</text:p>
          </table:table-cell>
          <table:table-cell office:value-type="float" office:value="0.96395576000000005" table:style-name="ce8">
            <text:p>0,9640</text:p>
          </table:table-cell>
          <table:table-cell office:value-type="float" office:value="0.28687046999999999" table:style-name="ce8">
            <text:p>0,2869</text:p>
          </table:table-cell>
          <table:table-cell office:value-type="float" office:value="0.92136936999999997" table:style-name="ce8">
            <text:p>0,9214</text:p>
          </table:table-cell>
          <table:table-cell office:value-type="float" office:value="0.95790154999999999" table:style-name="ce8">
            <text:p>0,9579</text:p>
          </table:table-cell>
          <table:table-cell office:value-type="float" office:value="0.64268141000000001" table:style-name="ce8">
            <text:p>0,6427</text:p>
          </table:table-cell>
          <table:table-cell office:value-type="float" office:value="0.80813906000000002" table:style-name="ce8">
            <text:p>0,8081</text:p>
          </table:table-cell>
          <table:table-cell office:value-type="float" office:value="0.36772700000000003" table:style-name="ce8">
            <text:p>0,3677</text:p>
          </table:table-cell>
          <table:table-cell office:value-type="float" office:value="0.38369504999999998" table:style-name="ce8">
            <text:p>0,3837</text:p>
          </table:table-cell>
          <table:table-cell office:value-type="float" office:value="0.76556953999999999" table:style-name="ce8">
            <text:p>0,7656</text:p>
          </table:table-cell>
          <table:table-cell office:value-type="float" office:value="1.1092790400000001" table:style-name="ce8">
            <text:p>1,1093</text:p>
          </table:table-cell>
          <table:table-cell office:value-type="float" office:value="1.0596377100000001" table:style-name="ce8">
            <text:p>1,0596</text:p>
          </table:table-cell>
          <table:table-cell office:value-type="float" office:value="0.82162868" table:style-name="ce8">
            <text:p>0,8216</text:p>
          </table:table-cell>
          <table:table-cell office:value-type="float" office:value="0.92468454" table:style-name="ce8">
            <text:p>0,9247</text:p>
          </table:table-cell>
          <table:table-cell office:value-type="float" office:value="1.0326772" table:style-name="ce7">
            <text:p>1,0327</text:p>
          </table:table-cell>
          <table:table-cell office:value-type="float" office:value="51.283237999999997" table:style-name="ce8">
            <text:p>51,2832</text:p>
          </table:table-cell>
          <table:table-cell office:value-type="float" office:value="52.959030600000006" table:formula="msoxl:=SUM(AF287:AF322)" table:style-name="ce8">
            <text:p>52,9590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601 Trondheim</text:p>
          </table:table-cell>
          <table:table-cell office:value-type="float" office:value="1.0808030900000001" table:style-name="ce17">
            <text:p>1,0808</text:p>
          </table:table-cell>
          <table:table-cell office:value-type="float" office:value="1.0137920199999999" table:style-name="ce17">
            <text:p>1,0138</text:p>
          </table:table-cell>
          <table:table-cell office:value-type="float" office:value="0.91841631999999995" table:style-name="ce17">
            <text:p>0,9184</text:p>
          </table:table-cell>
          <table:table-cell office:value-type="float" office:value="1.04146333" table:style-name="ce17">
            <text:p>1,0415</text:p>
          </table:table-cell>
          <table:table-cell office:value-type="float" office:value="1.0420029200000001" table:style-name="ce17">
            <text:p>1,0420</text:p>
          </table:table-cell>
          <table:table-cell office:value-type="float" office:value="0.85485898999999999" table:style-name="ce17">
            <text:p>0,8549</text:p>
          </table:table-cell>
          <table:table-cell office:value-type="float" office:value="0.84673306999999998" table:style-name="ce17">
            <text:p>0,8467</text:p>
          </table:table-cell>
          <table:table-cell office:value-type="float" office:value="0.75190924000000003" table:style-name="ce17">
            <text:p>0,7519</text:p>
          </table:table-cell>
          <table:table-cell office:value-type="float" office:value="0.95376894000000001" table:style-name="ce17">
            <text:p>0,9538</text:p>
          </table:table-cell>
          <table:table-cell office:value-type="float" office:value="1.1094835199999999" table:style-name="ce17">
            <text:p>1,1095</text:p>
          </table:table-cell>
          <table:table-cell office:value-type="float" office:value="0.91657743000000003" table:style-name="ce17">
            <text:p>0,9166</text:p>
          </table:table-cell>
          <table:table-cell office:value-type="float" office:value="0.11955593" table:style-name="ce17">
            <text:p>0,1196</text:p>
          </table:table-cell>
          <table:table-cell office:value-type="float" office:value="0.51347240999999999" table:style-name="ce17">
            <text:p>0,5135</text:p>
          </table:table-cell>
          <table:table-cell office:value-type="float" office:value="0.41220941999999999" table:style-name="ce17">
            <text:p>0,4122</text:p>
          </table:table-cell>
          <table:table-cell office:value-type="float" office:value="6.5890119999999996E-2" table:style-name="ce17">
            <text:p>0,0659</text:p>
          </table:table-cell>
          <table:table-cell office:value-type="float" office:value="0.74556725000000001" table:style-name="ce17">
            <text:p>0,7456</text:p>
          </table:table-cell>
          <table:table-cell office:value-type="float" office:value="0.67059197999999998" table:style-name="ce17">
            <text:p>0,6706</text:p>
          </table:table-cell>
          <table:table-cell office:value-type="float" office:value="0.98892999000000004" table:style-name="ce17">
            <text:p>0,9889</text:p>
          </table:table-cell>
          <table:table-cell office:value-type="float" office:value="0.93020438000000005" table:style-name="ce17">
            <text:p>0,9302</text:p>
          </table:table-cell>
          <table:table-cell office:value-type="float" office:value="0.87695040999999996" table:style-name="ce17">
            <text:p>0,8770</text:p>
          </table:table-cell>
          <table:table-cell office:value-type="float" office:value="1.00355463" table:style-name="ce17">
            <text:p>1,0036</text:p>
          </table:table-cell>
          <table:table-cell office:value-type="float" office:value="0.93525508000000002" table:style-name="ce17">
            <text:p>0,9353</text:p>
          </table:table-cell>
          <table:table-cell office:value-type="float" office:value="0.65436558" table:style-name="ce17">
            <text:p>0,6544</text:p>
          </table:table-cell>
          <table:table-cell office:value-type="float" office:value="1.3158679" table:style-name="ce17">
            <text:p>1,3159</text:p>
          </table:table-cell>
          <table:table-cell office:value-type="float" office:value="0.79330791000000001" table:style-name="ce17">
            <text:p>0,7933</text:p>
          </table:table-cell>
          <table:table-cell office:value-type="float" office:value="0.86364947999999997" table:style-name="ce17">
            <text:p>0,8636</text:p>
          </table:table-cell>
          <table:table-cell office:value-type="float" office:value="1.34142139" table:style-name="ce17">
            <text:p>1,3414</text:p>
          </table:table-cell>
          <table:table-cell office:value-type="float" office:value="1.19516829" table:style-name="ce17">
            <text:p>1,1952</text:p>
          </table:table-cell>
          <table:table-cell office:value-type="float" office:value="0.91103089000000004" table:style-name="ce3">
            <text:p>0,9110</text:p>
          </table:table-cell>
          <table:table-cell office:value-type="float" office:value="35.459770740000003" table:style-name="ce4">
            <text:p>35,4598</text:p>
          </table:table-cell>
          <table:table-cell office:value-type="float" office:value="32.304946639999997" table:style-name="ce4">
            <text:p>32,304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12 Hemne</text:p>
          </table:table-cell>
          <table:table-cell office:value-type="float" office:value="0.80352754000000004" table:style-name="ce17">
            <text:p>0,8035</text:p>
          </table:table-cell>
          <table:table-cell office:value-type="float" office:value="0.92543549000000003" table:style-name="ce17">
            <text:p>0,9254</text:p>
          </table:table-cell>
          <table:table-cell office:value-type="float" office:value="1.0132087299999999" table:style-name="ce17">
            <text:p>1,0132</text:p>
          </table:table-cell>
          <table:table-cell office:value-type="float" office:value="1.19017511" table:style-name="ce17">
            <text:p>1,1902</text:p>
          </table:table-cell>
          <table:table-cell office:value-type="float" office:value="0.91799200000000003" table:style-name="ce17">
            <text:p>0,9180</text:p>
          </table:table-cell>
          <table:table-cell office:value-type="float" office:value="1.3021334" table:style-name="ce17">
            <text:p>1,3021</text:p>
          </table:table-cell>
          <table:table-cell office:value-type="float" office:value="1.26180352" table:style-name="ce17">
            <text:p>1,2618</text:p>
          </table:table-cell>
          <table:table-cell office:value-type="float" office:value="0.97765745000000004" table:style-name="ce17">
            <text:p>0,9777</text:p>
          </table:table-cell>
          <table:table-cell office:value-type="float" office:value="0.98958904999999997" table:style-name="ce17">
            <text:p>0,9896</text:p>
          </table:table-cell>
          <table:table-cell office:value-type="float" office:value="0.87430037000000005" table:style-name="ce17">
            <text:p>0,8743</text:p>
          </table:table-cell>
          <table:table-cell office:value-type="float" office:value="1.10111925" table:style-name="ce17">
            <text:p>1,1011</text:p>
          </table:table-cell>
          <table:table-cell office:value-type="float" office:value="2.5574338499999998" table:style-name="ce17">
            <text:p>2,5574</text:p>
          </table:table-cell>
          <table:table-cell office:value-type="float" office:value="1.42942346" table:style-name="ce17">
            <text:p>1,4294</text:p>
          </table:table-cell>
          <table:table-cell office:value-type="float" office:value="1.5316176699999999" table:style-name="ce17">
            <text:p>1,5316</text:p>
          </table:table-cell>
          <table:table-cell office:value-type="float" office:value="2.8145946300000002" table:style-name="ce17">
            <text:p>2,8146</text:p>
          </table:table-cell>
          <table:table-cell office:value-type="float" office:value="0.93487324000000005" table:style-name="ce17">
            <text:p>0,9349</text:p>
          </table:table-cell>
          <table:table-cell office:value-type="float" office:value="9.4435169999999999E-2" table:style-name="ce17">
            <text:p>0,0944</text:p>
          </table:table-cell>
          <table:table-cell office:value-type="float" office:value="1.0266225499999999" table:style-name="ce17">
            <text:p>1,0266</text:p>
          </table:table-cell>
          <table:table-cell office:value-type="float" office:value="0.92198955999999999" table:style-name="ce17">
            <text:p>0,9220</text:p>
          </table:table-cell>
          <table:table-cell office:value-type="float" office:value="0.59129445000000003" table:style-name="ce17">
            <text:p>0,5913</text:p>
          </table:table-cell>
          <table:table-cell office:value-type="float" office:value="1.4237856900000001" table:style-name="ce17">
            <text:p>1,4238</text:p>
          </table:table-cell>
          <table:table-cell office:value-type="float" office:value="0.21898682" table:style-name="ce17">
            <text:p>0,2190</text:p>
          </table:table-cell>
          <table:table-cell office:value-type="float" office:value="0.40324252999999999" table:style-name="ce17">
            <text:p>0,4032</text:p>
          </table:table-cell>
          <table:table-cell office:value-type="float" office:value="0.62479180000000001" table:style-name="ce17">
            <text:p>0,6248</text:p>
          </table:table-cell>
          <table:table-cell office:value-type="float" office:value="0.75457613000000001" table:style-name="ce17">
            <text:p>0,7546</text:p>
          </table:table-cell>
          <table:table-cell office:value-type="float" office:value="1.2069296700000001" table:style-name="ce17">
            <text:p>1,2069</text:p>
          </table:table-cell>
          <table:table-cell office:value-type="float" office:value="0.54147858999999998" table:style-name="ce17">
            <text:p>0,5415</text:p>
          </table:table-cell>
          <table:table-cell office:value-type="float" office:value="0.50767401000000001" table:style-name="ce17">
            <text:p>0,5077</text:p>
          </table:table-cell>
          <table:table-cell office:value-type="float" office:value="1.0343467" table:style-name="ce3">
            <text:p>1,0343</text:p>
          </table:table-cell>
          <table:table-cell office:value-type="float" office:value="0.83011904000000003" table:style-name="ce4">
            <text:p>0,8301</text:p>
          </table:table-cell>
          <table:table-cell office:value-type="float" office:value="0.85863089000000004" table:style-name="ce4">
            <text:p>0,858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13 Snillfjord</text:p>
          </table:table-cell>
          <table:table-cell office:value-type="float" office:value="0.42579625999999998" table:style-name="ce6">
            <text:p>0,4258</text:p>
          </table:table-cell>
          <table:table-cell office:value-type="float" office:value="0.67222022000000003" table:style-name="ce6">
            <text:p>0,6722</text:p>
          </table:table-cell>
          <table:table-cell office:value-type="float" office:value="0.99068882000000003" table:style-name="ce6">
            <text:p>0,9907</text:p>
          </table:table-cell>
          <table:table-cell office:value-type="float" office:value="1.1574909600000001" table:style-name="ce6">
            <text:p>1,1575</text:p>
          </table:table-cell>
          <table:table-cell office:value-type="float" office:value="0.92515071999999998" table:style-name="ce6">
            <text:p>0,9252</text:p>
          </table:table-cell>
          <table:table-cell office:value-type="float" office:value="1.4194529600000001" table:style-name="ce6">
            <text:p>1,4195</text:p>
          </table:table-cell>
          <table:table-cell office:value-type="float" office:value="1.4692312300000001" table:style-name="ce6">
            <text:p>1,4692</text:p>
          </table:table-cell>
          <table:table-cell office:value-type="float" office:value="1.60449083" table:style-name="ce6">
            <text:p>1,6045</text:p>
          </table:table-cell>
          <table:table-cell office:value-type="float" office:value="0.86149281" table:style-name="ce6">
            <text:p>0,8615</text:p>
          </table:table-cell>
          <table:table-cell office:value-type="float" office:value="0.85352463000000001" table:style-name="ce6">
            <text:p>0,8535</text:p>
          </table:table-cell>
          <table:table-cell office:value-type="float" office:value="1.17036707" table:style-name="ce6">
            <text:p>1,1704</text:p>
          </table:table-cell>
          <table:table-cell office:value-type="float" office:value="6.8494542599999999" table:style-name="ce6">
            <text:p>6,8495</text:p>
          </table:table-cell>
          <table:table-cell office:value-type="float" office:value="5.7569595600000003" table:style-name="ce6">
            <text:p>5,7570</text:p>
          </table:table-cell>
          <table:table-cell office:value-type="float" office:value="6.5506647400000002" table:style-name="ce6">
            <text:p>6,5507</text:p>
          </table:table-cell>
          <table:table-cell office:value-type="float" office:value="12.080973889999999" table:style-name="ce6">
            <text:p>12,0810</text:p>
          </table:table-cell>
          <table:table-cell office:value-type="float" office:value="0.80254393999999996" table:style-name="ce6">
            <text:p>0,8025</text:p>
          </table:table-cell>
          <table:table-cell office:value-type="float" office:value="0" table:style-name="ce6">
            <text:p>0,0000</text:p>
          </table:table-cell>
          <table:table-cell office:value-type="float" office:value="1.1424341200000001" table:style-name="ce6">
            <text:p>1,1424</text:p>
          </table:table-cell>
          <table:table-cell office:value-type="float" office:value="0.49948014000000002" table:style-name="ce6">
            <text:p>0,4995</text:p>
          </table:table-cell>
          <table:table-cell office:value-type="float" office:value="0.49764508000000002" table:style-name="ce6">
            <text:p>0,4976</text:p>
          </table:table-cell>
          <table:table-cell office:value-type="float" office:value="1.0628277100000001" table:style-name="ce6">
            <text:p>1,0628</text:p>
          </table:table-cell>
          <table:table-cell office:value-type="float" office:value="4.086733E-2" table:style-name="ce6">
            <text:p>0,0409</text:p>
          </table:table-cell>
          <table:table-cell office:value-type="float" office:value="0.12435599999999999" table:style-name="ce6">
            <text:p>0,1244</text:p>
          </table:table-cell>
          <table:table-cell office:value-type="float" office:value="0.46685597000000001" table:style-name="ce6">
            <text:p>0,4669</text:p>
          </table:table-cell>
          <table:table-cell office:value-type="float" office:value="1.17775908" table:style-name="ce6">
            <text:p>1,1778</text:p>
          </table:table-cell>
          <table:table-cell office:value-type="float" office:value="1.6498269999999999" table:style-name="ce6">
            <text:p>1,6498</text:p>
          </table:table-cell>
          <table:table-cell office:value-type="float" office:value="0.51353028999999994" table:style-name="ce6">
            <text:p>0,5135</text:p>
          </table:table-cell>
          <table:table-cell office:value-type="float" office:value="-0.68536204000000001" table:style-name="ce6">
            <text:p>-0,6854</text:p>
          </table:table-cell>
          <table:table-cell office:value-type="float" office:value="1.3722914500000001" table:style-name="ce5">
            <text:p>1,3723</text:p>
          </table:table-cell>
          <table:table-cell office:value-type="float" office:value="0.19339903" table:style-name="ce6">
            <text:p>0,1934</text:p>
          </table:table-cell>
          <table:table-cell office:value-type="float" office:value="0.26539983" table:style-name="ce6">
            <text:p>0,265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17 Hitra</text:p>
          </table:table-cell>
          <table:table-cell office:value-type="float" office:value="0.77723127999999997" table:style-name="ce17">
            <text:p>0,7772</text:p>
          </table:table-cell>
          <table:table-cell office:value-type="float" office:value="0.77907532000000002" table:style-name="ce17">
            <text:p>0,7791</text:p>
          </table:table-cell>
          <table:table-cell office:value-type="float" office:value="0.97059048999999997" table:style-name="ce17">
            <text:p>0,9706</text:p>
          </table:table-cell>
          <table:table-cell office:value-type="float" office:value="0.93355675000000005" table:style-name="ce17">
            <text:p>0,9336</text:p>
          </table:table-cell>
          <table:table-cell office:value-type="float" office:value="0.99256129000000004" table:style-name="ce17">
            <text:p>0,9926</text:p>
          </table:table-cell>
          <table:table-cell office:value-type="float" office:value="1.26755241" table:style-name="ce17">
            <text:p>1,2676</text:p>
          </table:table-cell>
          <table:table-cell office:value-type="float" office:value="1.1393587999999999" table:style-name="ce17">
            <text:p>1,1394</text:p>
          </table:table-cell>
          <table:table-cell office:value-type="float" office:value="1.09963078" table:style-name="ce17">
            <text:p>1,0996</text:p>
          </table:table-cell>
          <table:table-cell office:value-type="float" office:value="0.91500906000000004" table:style-name="ce17">
            <text:p>0,9150</text:p>
          </table:table-cell>
          <table:table-cell office:value-type="float" office:value="0.95055898999999999" table:style-name="ce17">
            <text:p>0,9506</text:p>
          </table:table-cell>
          <table:table-cell office:value-type="float" office:value="1.04977231" table:style-name="ce17">
            <text:p>1,0498</text:p>
          </table:table-cell>
          <table:table-cell office:value-type="float" office:value="2.33231937" table:style-name="ce17">
            <text:p>2,3323</text:p>
          </table:table-cell>
          <table:table-cell office:value-type="float" office:value="3.5950559399999999" table:style-name="ce17">
            <text:p>3,5951</text:p>
          </table:table-cell>
          <table:table-cell office:value-type="float" office:value="2.6676144100000001" table:style-name="ce17">
            <text:p>2,6676</text:p>
          </table:table-cell>
          <table:table-cell office:value-type="float" office:value="2.6252525699999998" table:style-name="ce17">
            <text:p>2,6253</text:p>
          </table:table-cell>
          <table:table-cell office:value-type="float" office:value="1.5986353200000001" table:style-name="ce17">
            <text:p>1,5986</text:p>
          </table:table-cell>
          <table:table-cell office:value-type="float" office:value="0.17616473999999999" table:style-name="ce17">
            <text:p>0,1762</text:p>
          </table:table-cell>
          <table:table-cell office:value-type="float" office:value="1.1348860300000001" table:style-name="ce17">
            <text:p>1,1349</text:p>
          </table:table-cell>
          <table:table-cell office:value-type="float" office:value="1.05199715" table:style-name="ce17">
            <text:p>1,0520</text:p>
          </table:table-cell>
          <table:table-cell office:value-type="float" office:value="0.78401951000000003" table:style-name="ce17">
            <text:p>0,7840</text:p>
          </table:table-cell>
          <table:table-cell office:value-type="float" office:value="1.08261315" table:style-name="ce17">
            <text:p>1,0826</text:p>
          </table:table-cell>
          <table:table-cell office:value-type="float" office:value="9.7687289999999996E-2" table:style-name="ce17">
            <text:p>0,0977</text:p>
          </table:table-cell>
          <table:table-cell office:value-type="float" office:value="0.52057544" table:style-name="ce17">
            <text:p>0,5206</text:p>
          </table:table-cell>
          <table:table-cell office:value-type="float" office:value="0.62418467" table:style-name="ce17">
            <text:p>0,6242</text:p>
          </table:table-cell>
          <table:table-cell office:value-type="float" office:value="1.2156798499999999" table:style-name="ce17">
            <text:p>1,2157</text:p>
          </table:table-cell>
          <table:table-cell office:value-type="float" office:value="1.3587725500000001" table:style-name="ce17">
            <text:p>1,3588</text:p>
          </table:table-cell>
          <table:table-cell office:value-type="float" office:value="0.58393689000000004" table:style-name="ce17">
            <text:p>0,5839</text:p>
          </table:table-cell>
          <table:table-cell office:value-type="float" office:value="0.83862508999999996" table:style-name="ce17">
            <text:p>0,8386</text:p>
          </table:table-cell>
          <table:table-cell office:value-type="float" office:value="1.0871318000000001" table:style-name="ce3">
            <text:p>1,0871</text:p>
          </table:table-cell>
          <table:table-cell office:value-type="float" office:value="0.88999002000000005" table:style-name="ce4">
            <text:p>0,8900</text:p>
          </table:table-cell>
          <table:table-cell office:value-type="float" office:value="0.96753644999999999" table:style-name="ce4">
            <text:p>0,967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20 Frøya</text:p>
          </table:table-cell>
          <table:table-cell office:value-type="float" office:value="0.93042261000000004" table:style-name="ce17">
            <text:p>0,9304</text:p>
          </table:table-cell>
          <table:table-cell office:value-type="float" office:value="0.98371280999999999" table:style-name="ce17">
            <text:p>0,9837</text:p>
          </table:table-cell>
          <table:table-cell office:value-type="float" office:value="0.92278740999999997" table:style-name="ce17">
            <text:p>0,9228</text:p>
          </table:table-cell>
          <table:table-cell office:value-type="float" office:value="0.98009400999999996" table:style-name="ce17">
            <text:p>0,9801</text:p>
          </table:table-cell>
          <table:table-cell office:value-type="float" office:value="0.98807124999999996" table:style-name="ce17">
            <text:p>0,9881</text:p>
          </table:table-cell>
          <table:table-cell office:value-type="float" office:value="1.05893887" table:style-name="ce17">
            <text:p>1,0589</text:p>
          </table:table-cell>
          <table:table-cell office:value-type="float" office:value="1.42267871" table:style-name="ce17">
            <text:p>1,4227</text:p>
          </table:table-cell>
          <table:table-cell office:value-type="float" office:value="1.0248396099999999" table:style-name="ce17">
            <text:p>1,0248</text:p>
          </table:table-cell>
          <table:table-cell office:value-type="float" office:value="0.96137282999999996" table:style-name="ce17">
            <text:p>0,9614</text:p>
          </table:table-cell>
          <table:table-cell office:value-type="float" office:value="0.95736736" table:style-name="ce17">
            <text:p>0,9574</text:p>
          </table:table-cell>
          <table:table-cell office:value-type="float" office:value="1.03275871" table:style-name="ce17">
            <text:p>1,0328</text:p>
          </table:table-cell>
          <table:table-cell office:value-type="float" office:value="1.84594693" table:style-name="ce17">
            <text:p>1,8459</text:p>
          </table:table-cell>
          <table:table-cell office:value-type="float" office:value="3.6778250899999998" table:style-name="ce17">
            <text:p>3,6778</text:p>
          </table:table-cell>
          <table:table-cell office:value-type="float" office:value="2.4124654400000001" table:style-name="ce17">
            <text:p>2,4125</text:p>
          </table:table-cell>
          <table:table-cell office:value-type="float" office:value="2.6398567800000001" table:style-name="ce17">
            <text:p>2,6399</text:p>
          </table:table-cell>
          <table:table-cell office:value-type="float" office:value="1.40293395" table:style-name="ce17">
            <text:p>1,4029</text:p>
          </table:table-cell>
          <table:table-cell office:value-type="float" office:value="8.8572369999999997E-2" table:style-name="ce17">
            <text:p>0,0886</text:p>
          </table:table-cell>
          <table:table-cell office:value-type="float" office:value="1.0342119299999999" table:style-name="ce17">
            <text:p>1,0342</text:p>
          </table:table-cell>
          <table:table-cell office:value-type="float" office:value="0.83956299999999995" table:style-name="ce17">
            <text:p>0,8396</text:p>
          </table:table-cell>
          <table:table-cell office:value-type="float" office:value="0.68507589000000002" table:style-name="ce17">
            <text:p>0,6851</text:p>
          </table:table-cell>
          <table:table-cell office:value-type="float" office:value="0.91445398" table:style-name="ce17">
            <text:p>0,9145</text:p>
          </table:table-cell>
          <table:table-cell office:value-type="float" office:value="7.1440530000000002E-2" table:style-name="ce17">
            <text:p>0,0714</text:p>
          </table:table-cell>
          <table:table-cell office:value-type="float" office:value="0.51482134999999996" table:style-name="ce17">
            <text:p>0,5148</text:p>
          </table:table-cell>
          <table:table-cell office:value-type="float" office:value="0.63253897000000003" table:style-name="ce17">
            <text:p>0,6325</text:p>
          </table:table-cell>
          <table:table-cell office:value-type="float" office:value="1.41545991" table:style-name="ce17">
            <text:p>1,4155</text:p>
          </table:table-cell>
          <table:table-cell office:value-type="float" office:value="1.18968166" table:style-name="ce17">
            <text:p>1,1897</text:p>
          </table:table-cell>
          <table:table-cell office:value-type="float" office:value="0.53107864999999999" table:style-name="ce17">
            <text:p>0,5311</text:p>
          </table:table-cell>
          <table:table-cell office:value-type="float" office:value="0.64835516000000004" table:style-name="ce17">
            <text:p>0,6484</text:p>
          </table:table-cell>
          <table:table-cell office:value-type="float" office:value="1.08898568" table:style-name="ce3">
            <text:p>1,0890</text:p>
          </table:table-cell>
          <table:table-cell office:value-type="float" office:value="0.88506642000000002" table:style-name="ce4">
            <text:p>0,8851</text:p>
          </table:table-cell>
          <table:table-cell office:value-type="float" office:value="0.96382466" table:style-name="ce4">
            <text:p>0,96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21 Ørland</text:p>
          </table:table-cell>
          <table:table-cell office:value-type="float" office:value="0.81716959" table:style-name="ce6">
            <text:p>0,8172</text:p>
          </table:table-cell>
          <table:table-cell office:value-type="float" office:value="0.87864304000000004" table:style-name="ce6">
            <text:p>0,8786</text:p>
          </table:table-cell>
          <table:table-cell office:value-type="float" office:value="0.96994658" table:style-name="ce6">
            <text:p>0,9699</text:p>
          </table:table-cell>
          <table:table-cell office:value-type="float" office:value="1.1927580499999999" table:style-name="ce6">
            <text:p>1,1928</text:p>
          </table:table-cell>
          <table:table-cell office:value-type="float" office:value="0.94794259999999997" table:style-name="ce6">
            <text:p>0,9479</text:p>
          </table:table-cell>
          <table:table-cell office:value-type="float" office:value="1.2369100500000001" table:style-name="ce6">
            <text:p>1,2369</text:p>
          </table:table-cell>
          <table:table-cell office:value-type="float" office:value="1.1276548099999999" table:style-name="ce6">
            <text:p>1,1277</text:p>
          </table:table-cell>
          <table:table-cell office:value-type="float" office:value="1.0318950899999999" table:style-name="ce6">
            <text:p>1,0319</text:p>
          </table:table-cell>
          <table:table-cell office:value-type="float" office:value="0.95066797000000003" table:style-name="ce6">
            <text:p>0,9507</text:p>
          </table:table-cell>
          <table:table-cell office:value-type="float" office:value="0.95590949000000003" table:style-name="ce6">
            <text:p>0,9559</text:p>
          </table:table-cell>
          <table:table-cell office:value-type="float" office:value="1.0182525" table:style-name="ce6">
            <text:p>1,0183</text:p>
          </table:table-cell>
          <table:table-cell office:value-type="float" office:value="2.4342321999999998" table:style-name="ce6">
            <text:p>2,4342</text:p>
          </table:table-cell>
          <table:table-cell office:value-type="float" office:value="0.82280732000000001" table:style-name="ce6">
            <text:p>0,8228</text:p>
          </table:table-cell>
          <table:table-cell office:value-type="float" office:value="1.2683648300000001" table:style-name="ce6">
            <text:p>1,2684</text:p>
          </table:table-cell>
          <table:table-cell office:value-type="float" office:value="2.2955720500000001" table:style-name="ce6">
            <text:p>2,2956</text:p>
          </table:table-cell>
          <table:table-cell office:value-type="float" office:value="0.53373519999999997" table:style-name="ce6">
            <text:p>0,5337</text:p>
          </table:table-cell>
          <table:table-cell office:value-type="float" office:value="0" table:style-name="ce6">
            <text:p>0,0000</text:p>
          </table:table-cell>
          <table:table-cell office:value-type="float" office:value="0.89933211999999996" table:style-name="ce6">
            <text:p>0,8993</text:p>
          </table:table-cell>
          <table:table-cell office:value-type="float" office:value="0.94178888999999999" table:style-name="ce6">
            <text:p>0,9418</text:p>
          </table:table-cell>
          <table:table-cell office:value-type="float" office:value="0.48698539000000002" table:style-name="ce6">
            <text:p>0,4870</text:p>
          </table:table-cell>
          <table:table-cell office:value-type="float" office:value="1.26221074" table:style-name="ce6">
            <text:p>1,2622</text:p>
          </table:table-cell>
          <table:table-cell office:value-type="float" office:value="7.7654200000000003E-3" table:style-name="ce6">
            <text:p>0,0078</text:p>
          </table:table-cell>
          <table:table-cell office:value-type="float" office:value="0.45692454999999998" table:style-name="ce6">
            <text:p>0,4569</text:p>
          </table:table-cell>
          <table:table-cell office:value-type="float" office:value="0.64643196999999997" table:style-name="ce6">
            <text:p>0,6464</text:p>
          </table:table-cell>
          <table:table-cell office:value-type="float" office:value="0.67137736999999997" table:style-name="ce6">
            <text:p>0,6714</text:p>
          </table:table-cell>
          <table:table-cell office:value-type="float" office:value="1.3103993599999999" table:style-name="ce6">
            <text:p>1,3104</text:p>
          </table:table-cell>
          <table:table-cell office:value-type="float" office:value="0.65697386999999996" table:style-name="ce6">
            <text:p>0,6570</text:p>
          </table:table-cell>
          <table:table-cell office:value-type="float" office:value="0.79748490000000005" table:style-name="ce6">
            <text:p>0,7975</text:p>
          </table:table-cell>
          <table:table-cell office:value-type="float" office:value="0.98707210999999995" table:style-name="ce5">
            <text:p>0,9871</text:p>
          </table:table-cell>
          <table:table-cell office:value-type="float" office:value="1.01780669" table:style-name="ce6">
            <text:p>1,0178</text:p>
          </table:table-cell>
          <table:table-cell office:value-type="float" office:value="1.0046485999999999" table:style-name="ce6">
            <text:p>1,004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22 Agdenes</text:p>
          </table:table-cell>
          <table:table-cell office:value-type="float" office:value="0.68266435999999997" table:style-name="ce17">
            <text:p>0,6827</text:p>
          </table:table-cell>
          <table:table-cell office:value-type="float" office:value="0.73482773999999995" table:style-name="ce17">
            <text:p>0,7348</text:p>
          </table:table-cell>
          <table:table-cell office:value-type="float" office:value="0.88454604000000003" table:style-name="ce17">
            <text:p>0,8845</text:p>
          </table:table-cell>
          <table:table-cell office:value-type="float" office:value="1.1662260099999999" table:style-name="ce17">
            <text:p>1,1662</text:p>
          </table:table-cell>
          <table:table-cell office:value-type="float" office:value="0.90004744999999997" table:style-name="ce17">
            <text:p>0,9000</text:p>
          </table:table-cell>
          <table:table-cell office:value-type="float" office:value="1.4096502500000001" table:style-name="ce17">
            <text:p>1,4097</text:p>
          </table:table-cell>
          <table:table-cell office:value-type="float" office:value="1.83100832" table:style-name="ce17">
            <text:p>1,8310</text:p>
          </table:table-cell>
          <table:table-cell office:value-type="float" office:value="2.2614720699999999" table:style-name="ce17">
            <text:p>2,2615</text:p>
          </table:table-cell>
          <table:table-cell office:value-type="float" office:value="0.87314305999999997" table:style-name="ce17">
            <text:p>0,8731</text:p>
          </table:table-cell>
          <table:table-cell office:value-type="float" office:value="0.82073711999999999" table:style-name="ce17">
            <text:p>0,8207</text:p>
          </table:table-cell>
          <table:table-cell office:value-type="float" office:value="1.1435257999999999" table:style-name="ce17">
            <text:p>1,1435</text:p>
          </table:table-cell>
          <table:table-cell office:value-type="float" office:value="4.4451939899999999" table:style-name="ce17">
            <text:p>4,4452</text:p>
          </table:table-cell>
          <table:table-cell office:value-type="float" office:value="2.25628947" table:style-name="ce17">
            <text:p>2,2563</text:p>
          </table:table-cell>
          <table:table-cell office:value-type="float" office:value="2.7615268999999998" table:style-name="ce17">
            <text:p>2,7615</text:p>
          </table:table-cell>
          <table:table-cell office:value-type="float" office:value="6.9175022500000001" table:style-name="ce17">
            <text:p>6,9175</text:p>
          </table:table-cell>
          <table:table-cell office:value-type="float" office:value="0.68929867" table:style-name="ce17">
            <text:p>0,6893</text:p>
          </table:table-cell>
          <table:table-cell office:value-type="float" office:value="0" table:style-name="ce17">
            <text:p>0,0000</text:p>
          </table:table-cell>
          <table:table-cell office:value-type="float" office:value="0.93450253999999999" table:style-name="ce17">
            <text:p>0,9345</text:p>
          </table:table-cell>
          <table:table-cell office:value-type="float" office:value="0.70399928000000001" table:style-name="ce17">
            <text:p>0,7040</text:p>
          </table:table-cell>
          <table:table-cell office:value-type="float" office:value="0.94033157999999994" table:style-name="ce17">
            <text:p>0,9403</text:p>
          </table:table-cell>
          <table:table-cell office:value-type="float" office:value="1.21713914" table:style-name="ce17">
            <text:p>1,2171</text:p>
          </table:table-cell>
          <table:table-cell office:value-type="float" office:value="9.3601669999999998E-2" table:style-name="ce17">
            <text:p>0,0936</text:p>
          </table:table-cell>
          <table:table-cell office:value-type="float" office:value="0.40208597000000001" table:style-name="ce17">
            <text:p>0,4021</text:p>
          </table:table-cell>
          <table:table-cell office:value-type="float" office:value="0.51893303000000002" table:style-name="ce17">
            <text:p>0,5189</text:p>
          </table:table-cell>
          <table:table-cell office:value-type="float" office:value="2.6975146900000002" table:style-name="ce17">
            <text:p>2,6975</text:p>
          </table:table-cell>
          <table:table-cell office:value-type="float" office:value="1.6059598799999999" table:style-name="ce17">
            <text:p>1,6060</text:p>
          </table:table-cell>
          <table:table-cell office:value-type="float" office:value="0.55513621000000002" table:style-name="ce17">
            <text:p>0,5551</text:p>
          </table:table-cell>
          <table:table-cell office:value-type="float" office:value="0.68026573999999995" table:style-name="ce17">
            <text:p>0,6803</text:p>
          </table:table-cell>
          <table:table-cell office:value-type="float" office:value="1.2942781400000001" table:style-name="ce3">
            <text:p>1,2943</text:p>
          </table:table-cell>
          <table:table-cell office:value-type="float" office:value="0.33775898999999998" table:style-name="ce4">
            <text:p>0,3378</text:p>
          </table:table-cell>
          <table:table-cell office:value-type="float" office:value="0.43715408" table:style-name="ce4">
            <text:p>0,437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24 Rissa</text:p>
          </table:table-cell>
          <table:table-cell office:value-type="float" office:value="0.80373759" table:style-name="ce17">
            <text:p>0,8037</text:p>
          </table:table-cell>
          <table:table-cell office:value-type="float" office:value="0.92523237999999997" table:style-name="ce17">
            <text:p>0,9252</text:p>
          </table:table-cell>
          <table:table-cell office:value-type="float" office:value="1.07591386" table:style-name="ce17">
            <text:p>1,0759</text:p>
          </table:table-cell>
          <table:table-cell office:value-type="float" office:value="1.0389399699999999" table:style-name="ce17">
            <text:p>1,0389</text:p>
          </table:table-cell>
          <table:table-cell office:value-type="float" office:value="0.94202770000000002" table:style-name="ce17">
            <text:p>0,9420</text:p>
          </table:table-cell>
          <table:table-cell office:value-type="float" office:value="1.1905424600000001" table:style-name="ce17">
            <text:p>1,1905</text:p>
          </table:table-cell>
          <table:table-cell office:value-type="float" office:value="1.18104717" table:style-name="ce17">
            <text:p>1,1810</text:p>
          </table:table-cell>
          <table:table-cell office:value-type="float" office:value="1.63809418" table:style-name="ce17">
            <text:p>1,6381</text:p>
          </table:table-cell>
          <table:table-cell office:value-type="float" office:value="1.0000468199999999" table:style-name="ce17">
            <text:p>1,0000</text:p>
          </table:table-cell>
          <table:table-cell office:value-type="float" office:value="0.91939042000000004" table:style-name="ce17">
            <text:p>0,9194</text:p>
          </table:table-cell>
          <table:table-cell office:value-type="float" office:value="1.03042023" table:style-name="ce17">
            <text:p>1,0304</text:p>
          </table:table-cell>
          <table:table-cell office:value-type="float" office:value="3.53177918" table:style-name="ce17">
            <text:p>3,5318</text:p>
          </table:table-cell>
          <table:table-cell office:value-type="float" office:value="3.2896920500000002" table:style-name="ce17">
            <text:p>3,2897</text:p>
          </table:table-cell>
          <table:table-cell office:value-type="float" office:value="1.5921769299999999" table:style-name="ce17">
            <text:p>1,5922</text:p>
          </table:table-cell>
          <table:table-cell office:value-type="float" office:value="1.78157627" table:style-name="ce17">
            <text:p>1,7816</text:p>
          </table:table-cell>
          <table:table-cell office:value-type="float" office:value="0.67065467999999995" table:style-name="ce17">
            <text:p>0,6707</text:p>
          </table:table-cell>
          <table:table-cell office:value-type="float" office:value="3.9850249999999997E-2" table:style-name="ce17">
            <text:p>0,0399</text:p>
          </table:table-cell>
          <table:table-cell office:value-type="float" office:value="0.93864247999999995" table:style-name="ce17">
            <text:p>0,9386</text:p>
          </table:table-cell>
          <table:table-cell office:value-type="float" office:value="0.89522959999999996" table:style-name="ce17">
            <text:p>0,8952</text:p>
          </table:table-cell>
          <table:table-cell office:value-type="float" office:value="1.04944148" table:style-name="ce17">
            <text:p>1,0494</text:p>
          </table:table-cell>
          <table:table-cell office:value-type="float" office:value="0.98938822000000004" table:style-name="ce17">
            <text:p>0,9894</text:p>
          </table:table-cell>
          <table:table-cell office:value-type="float" office:value="4.218682E-2" table:style-name="ce17">
            <text:p>0,0422</text:p>
          </table:table-cell>
          <table:table-cell office:value-type="float" office:value="0.74231948999999997" table:style-name="ce17">
            <text:p>0,7423</text:p>
          </table:table-cell>
          <table:table-cell office:value-type="float" office:value="0.68124700000000005" table:style-name="ce17">
            <text:p>0,6812</text:p>
          </table:table-cell>
          <table:table-cell office:value-type="float" office:value="0.95526007000000002" table:style-name="ce17">
            <text:p>0,9553</text:p>
          </table:table-cell>
          <table:table-cell office:value-type="float" office:value="1.25785744" table:style-name="ce17">
            <text:p>1,2579</text:p>
          </table:table-cell>
          <table:table-cell office:value-type="float" office:value="0.61041073000000001" table:style-name="ce17">
            <text:p>0,6104</text:p>
          </table:table-cell>
          <table:table-cell office:value-type="float" office:value="0.36536649999999998" table:style-name="ce17">
            <text:p>0,3654</text:p>
          </table:table-cell>
          <table:table-cell office:value-type="float" office:value="1.08114416" table:style-name="ce3">
            <text:p>1,0811</text:p>
          </table:table-cell>
          <table:table-cell office:value-type="float" office:value="1.3114502299999999" table:style-name="ce4">
            <text:p>1,3115</text:p>
          </table:table-cell>
          <table:table-cell office:value-type="float" office:value="1.4178667599999999" table:style-name="ce4">
            <text:p>1,417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27 Bjugn</text:p>
          </table:table-cell>
          <table:table-cell office:value-type="float" office:value="1.0453298099999999" table:style-name="ce6">
            <text:p>1,0453</text:p>
          </table:table-cell>
          <table:table-cell office:value-type="float" office:value="0.97026223" table:style-name="ce6">
            <text:p>0,9703</text:p>
          </table:table-cell>
          <table:table-cell office:value-type="float" office:value="0.95129375999999999" table:style-name="ce6">
            <text:p>0,9513</text:p>
          </table:table-cell>
          <table:table-cell office:value-type="float" office:value="0.97617164000000001" table:style-name="ce6">
            <text:p>0,9762</text:p>
          </table:table-cell>
          <table:table-cell office:value-type="float" office:value="0.92846499999999998" table:style-name="ce6">
            <text:p>0,9285</text:p>
          </table:table-cell>
          <table:table-cell office:value-type="float" office:value="1.42638625" table:style-name="ce6">
            <text:p>1,4264</text:p>
          </table:table-cell>
          <table:table-cell office:value-type="float" office:value="1.2935981400000001" table:style-name="ce6">
            <text:p>1,2936</text:p>
          </table:table-cell>
          <table:table-cell office:value-type="float" office:value="1.0359040100000001" table:style-name="ce6">
            <text:p>1,0359</text:p>
          </table:table-cell>
          <table:table-cell office:value-type="float" office:value="0.99179759000000001" table:style-name="ce6">
            <text:p>0,9918</text:p>
          </table:table-cell>
          <table:table-cell office:value-type="float" office:value="0.80689754999999996" table:style-name="ce6">
            <text:p>0,8069</text:p>
          </table:table-cell>
          <table:table-cell office:value-type="float" office:value="1.17981472" table:style-name="ce6">
            <text:p>1,1798</text:p>
          </table:table-cell>
          <table:table-cell office:value-type="float" office:value="2.9420424399999998" table:style-name="ce6">
            <text:p>2,9420</text:p>
          </table:table-cell>
          <table:table-cell office:value-type="float" office:value="2.0418505100000002" table:style-name="ce6">
            <text:p>2,0419</text:p>
          </table:table-cell>
          <table:table-cell office:value-type="float" office:value="1.60195343" table:style-name="ce6">
            <text:p>1,6020</text:p>
          </table:table-cell>
          <table:table-cell office:value-type="float" office:value="2.5349393899999999" table:style-name="ce6">
            <text:p>2,5349</text:p>
          </table:table-cell>
          <table:table-cell office:value-type="float" office:value="0.61745581000000005" table:style-name="ce6">
            <text:p>0,6175</text:p>
          </table:table-cell>
          <table:table-cell office:value-type="float" office:value="8.505219E-2" table:style-name="ce6">
            <text:p>0,0851</text:p>
          </table:table-cell>
          <table:table-cell office:value-type="float" office:value="1.1985793899999999" table:style-name="ce6">
            <text:p>1,1986</text:p>
          </table:table-cell>
          <table:table-cell office:value-type="float" office:value="1.26572733" table:style-name="ce6">
            <text:p>1,2657</text:p>
          </table:table-cell>
          <table:table-cell office:value-type="float" office:value="0.61085933999999997" table:style-name="ce6">
            <text:p>0,6109</text:p>
          </table:table-cell>
          <table:table-cell office:value-type="float" office:value="1.1289989600000001" table:style-name="ce6">
            <text:p>1,1290</text:p>
          </table:table-cell>
          <table:table-cell office:value-type="float" office:value="5.1450919999999997E-2" table:style-name="ce6">
            <text:p>0,0515</text:p>
          </table:table-cell>
          <table:table-cell office:value-type="float" office:value="0.50098648000000001" table:style-name="ce6">
            <text:p>0,5010</text:p>
          </table:table-cell>
          <table:table-cell office:value-type="float" office:value="0.63320896000000004" table:style-name="ce6">
            <text:p>0,6332</text:p>
          </table:table-cell>
          <table:table-cell office:value-type="float" office:value="0.92673030999999995" table:style-name="ce6">
            <text:p>0,9267</text:p>
          </table:table-cell>
          <table:table-cell office:value-type="float" office:value="1.4331920300000001" table:style-name="ce6">
            <text:p>1,4332</text:p>
          </table:table-cell>
          <table:table-cell office:value-type="float" office:value="0.60750724" table:style-name="ce6">
            <text:p>0,6075</text:p>
          </table:table-cell>
          <table:table-cell office:value-type="float" office:value="1.06478695" table:style-name="ce6">
            <text:p>1,0648</text:p>
          </table:table-cell>
          <table:table-cell office:value-type="float" office:value="1.07793633" table:style-name="ce5">
            <text:p>1,0779</text:p>
          </table:table-cell>
          <table:table-cell office:value-type="float" office:value="0.92169800999999996" table:style-name="ce6">
            <text:p>0,9217</text:p>
          </table:table-cell>
          <table:table-cell office:value-type="float" office:value="0.99353177000000004" table:style-name="ce6">
            <text:p>0,993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30 Åfjord</text:p>
          </table:table-cell>
          <table:table-cell office:value-type="float" office:value="0.68440369999999995" table:style-name="ce17">
            <text:p>0,6844</text:p>
          </table:table-cell>
          <table:table-cell office:value-type="float" office:value="0.56217777000000002" table:style-name="ce17">
            <text:p>0,5622</text:p>
          </table:table-cell>
          <table:table-cell office:value-type="float" office:value="1.0235662400000001" table:style-name="ce17">
            <text:p>1,0236</text:p>
          </table:table-cell>
          <table:table-cell office:value-type="float" office:value="1.1509946200000001" table:style-name="ce17">
            <text:p>1,1510</text:p>
          </table:table-cell>
          <table:table-cell office:value-type="float" office:value="0.89730178000000005" table:style-name="ce17">
            <text:p>0,8973</text:p>
          </table:table-cell>
          <table:table-cell office:value-type="float" office:value="1.4797840900000001" table:style-name="ce17">
            <text:p>1,4798</text:p>
          </table:table-cell>
          <table:table-cell office:value-type="float" office:value="1.59010574" table:style-name="ce17">
            <text:p>1,5901</text:p>
          </table:table-cell>
          <table:table-cell office:value-type="float" office:value="1.8715375000000001" table:style-name="ce17">
            <text:p>1,8715</text:p>
          </table:table-cell>
          <table:table-cell office:value-type="float" office:value="0.90256234999999996" table:style-name="ce17">
            <text:p>0,9026</text:p>
          </table:table-cell>
          <table:table-cell office:value-type="float" office:value="0.82930959000000004" table:style-name="ce17">
            <text:p>0,8293</text:p>
          </table:table-cell>
          <table:table-cell office:value-type="float" office:value="1.1191984100000001" table:style-name="ce17">
            <text:p>1,1192</text:p>
          </table:table-cell>
          <table:table-cell office:value-type="float" office:value="4.1156759300000001" table:style-name="ce17">
            <text:p>4,1157</text:p>
          </table:table-cell>
          <table:table-cell office:value-type="float" office:value="3.0273538599999998" table:style-name="ce17">
            <text:p>3,0274</text:p>
          </table:table-cell>
          <table:table-cell office:value-type="float" office:value="2.6034419199999999" table:style-name="ce17">
            <text:p>2,6034</text:p>
          </table:table-cell>
          <table:table-cell office:value-type="float" office:value="3.6638407499999999" table:style-name="ce17">
            <text:p>3,6638</text:p>
          </table:table-cell>
          <table:table-cell office:value-type="float" office:value="0.16226027000000001" table:style-name="ce17">
            <text:p>0,1623</text:p>
          </table:table-cell>
          <table:table-cell office:value-type="float" office:value="4.0976350000000002E-2" table:style-name="ce17">
            <text:p>0,0410</text:p>
          </table:table-cell>
          <table:table-cell office:value-type="float" office:value="0.98991468000000005" table:style-name="ce17">
            <text:p>0,9899</text:p>
          </table:table-cell>
          <table:table-cell office:value-type="float" office:value="1.11861528" table:style-name="ce17">
            <text:p>1,1186</text:p>
          </table:table-cell>
          <table:table-cell office:value-type="float" office:value="0.44522175000000003" table:style-name="ce17">
            <text:p>0,4452</text:p>
          </table:table-cell>
          <table:table-cell office:value-type="float" office:value="1.4303287899999999" table:style-name="ce17">
            <text:p>1,4303</text:p>
          </table:table-cell>
          <table:table-cell office:value-type="float" office:value="0" table:style-name="ce17">
            <text:p>0,0000</text:p>
          </table:table-cell>
          <table:table-cell office:value-type="float" office:value="0.15214874" table:style-name="ce17">
            <text:p>0,1521</text:p>
          </table:table-cell>
          <table:table-cell office:value-type="float" office:value="0.59028986000000006" table:style-name="ce17">
            <text:p>0,5903</text:p>
          </table:table-cell>
          <table:table-cell office:value-type="float" office:value="1.69662052" table:style-name="ce17">
            <text:p>1,6966</text:p>
          </table:table-cell>
          <table:table-cell office:value-type="float" office:value="1.5811029000000001" table:style-name="ce17">
            <text:p>1,5811</text:p>
          </table:table-cell>
          <table:table-cell office:value-type="float" office:value="0.56791466999999995" table:style-name="ce17">
            <text:p>0,5679</text:p>
          </table:table-cell>
          <table:table-cell office:value-type="float" office:value="0.68077036999999996" table:style-name="ce17">
            <text:p>0,6808</text:p>
          </table:table-cell>
          <table:table-cell office:value-type="float" office:value="1.1682718999999999" table:style-name="ce3">
            <text:p>1,1683</text:p>
          </table:table-cell>
          <table:table-cell office:value-type="float" office:value="0.63770473999999999" table:style-name="ce4">
            <text:p>0,6377</text:p>
          </table:table-cell>
          <table:table-cell office:value-type="float" office:value="0.74501251999999996" table:style-name="ce4">
            <text:p>0,745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32 Roan</text:p>
          </table:table-cell>
          <table:table-cell office:value-type="float" office:value="0.59309493000000002" table:style-name="ce17">
            <text:p>0,5931</text:p>
          </table:table-cell>
          <table:table-cell office:value-type="float" office:value="0.58774638000000001" table:style-name="ce17">
            <text:p>0,5877</text:p>
          </table:table-cell>
          <table:table-cell office:value-type="float" office:value="0.79354798999999998" table:style-name="ce17">
            <text:p>0,7935</text:p>
          </table:table-cell>
          <table:table-cell office:value-type="float" office:value="1.20699398" table:style-name="ce17">
            <text:p>1,2070</text:p>
          </table:table-cell>
          <table:table-cell office:value-type="float" office:value="0.90994445000000002" table:style-name="ce17">
            <text:p>0,9099</text:p>
          </table:table-cell>
          <table:table-cell office:value-type="float" office:value="1.5446618000000001" table:style-name="ce17">
            <text:p>1,5447</text:p>
          </table:table-cell>
          <table:table-cell office:value-type="float" office:value="1.8917260600000001" table:style-name="ce17">
            <text:p>1,8917</text:p>
          </table:table-cell>
          <table:table-cell office:value-type="float" office:value="1.84195697" table:style-name="ce17">
            <text:p>1,8420</text:p>
          </table:table-cell>
          <table:table-cell office:value-type="float" office:value="0.78379140999999997" table:style-name="ce17">
            <text:p>0,7838</text:p>
          </table:table-cell>
          <table:table-cell office:value-type="float" office:value="0.79381813000000001" table:style-name="ce17">
            <text:p>0,7938</text:p>
          </table:table-cell>
          <table:table-cell office:value-type="float" office:value="1.2437190600000001" table:style-name="ce17">
            <text:p>1,2437</text:p>
          </table:table-cell>
          <table:table-cell office:value-type="float" office:value="5.2834462100000001" table:style-name="ce17">
            <text:p>5,2834</text:p>
          </table:table-cell>
          <table:table-cell office:value-type="float" office:value="3.9989100199999998" table:style-name="ce17">
            <text:p>3,9989</text:p>
          </table:table-cell>
          <table:table-cell office:value-type="float" office:value="3.27280017" table:style-name="ce17">
            <text:p>3,2728</text:p>
          </table:table-cell>
          <table:table-cell office:value-type="float" office:value="12.019773410000001" table:style-name="ce17">
            <text:p>12,0198</text:p>
          </table:table-cell>
          <table:table-cell office:value-type="float" office:value="1.06463782" table:style-name="ce17">
            <text:p>1,0646</text:p>
          </table:table-cell>
          <table:table-cell office:value-type="float" office:value="0" table:style-name="ce17">
            <text:p>0,0000</text:p>
          </table:table-cell>
          <table:table-cell office:value-type="float" office:value="1.1366467099999999" table:style-name="ce17">
            <text:p>1,1366</text:p>
          </table:table-cell>
          <table:table-cell office:value-type="float" office:value="0.72631131000000004" table:style-name="ce17">
            <text:p>0,7263</text:p>
          </table:table-cell>
          <table:table-cell office:value-type="float" office:value="0.54463649000000003" table:style-name="ce17">
            <text:p>0,5446</text:p>
          </table:table-cell>
          <table:table-cell office:value-type="float" office:value="1.1896240300000001" table:style-name="ce17">
            <text:p>1,1896</text:p>
          </table:table-cell>
          <table:table-cell office:value-type="float" office:value="4.0660300000000003E-2" table:style-name="ce17">
            <text:p>0,0407</text:p>
          </table:table-cell>
          <table:table-cell office:value-type="float" office:value="0.25120066000000002" table:style-name="ce17">
            <text:p>0,2512</text:p>
          </table:table-cell>
          <table:table-cell office:value-type="float" office:value="0.47072252999999997" table:style-name="ce17">
            <text:p>0,4707</text:p>
          </table:table-cell>
          <table:table-cell office:value-type="float" office:value="2.0506372700000002" table:style-name="ce17">
            <text:p>2,0506</text:p>
          </table:table-cell>
          <table:table-cell office:value-type="float" office:value="1.8876896000000001" table:style-name="ce17">
            <text:p>1,8877</text:p>
          </table:table-cell>
          <table:table-cell office:value-type="float" office:value="0.44486044000000002" table:style-name="ce17">
            <text:p>0,4449</text:p>
          </table:table-cell>
          <table:table-cell office:value-type="float" office:value="0.35267617000000001" table:style-name="ce17">
            <text:p>0,3527</text:p>
          </table:table-cell>
          <table:table-cell office:value-type="float" office:value="1.3668552300000001" table:style-name="ce3">
            <text:p>1,3669</text:p>
          </table:table-cell>
          <table:table-cell office:value-type="float" office:value="0.19438374999999999" table:style-name="ce4">
            <text:p>0,1944</text:p>
          </table:table-cell>
          <table:table-cell office:value-type="float" office:value="0.26569443999999998" table:style-name="ce4">
            <text:p>0,265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33 Osen</text:p>
          </table:table-cell>
          <table:table-cell office:value-type="float" office:value="0.37519314999999998" table:style-name="ce6">
            <text:p>0,3752</text:p>
          </table:table-cell>
          <table:table-cell office:value-type="float" office:value="0.93735919999999995" table:style-name="ce6">
            <text:p>0,9374</text:p>
          </table:table-cell>
          <table:table-cell office:value-type="float" office:value="0.92884714999999995" table:style-name="ce6">
            <text:p>0,9288</text:p>
          </table:table-cell>
          <table:table-cell office:value-type="float" office:value="0.88263236" table:style-name="ce6">
            <text:p>0,8826</text:p>
          </table:table-cell>
          <table:table-cell office:value-type="float" office:value="0.89542889000000003" table:style-name="ce6">
            <text:p>0,8954</text:p>
          </table:table-cell>
          <table:table-cell office:value-type="float" office:value="1.63945136" table:style-name="ce6">
            <text:p>1,6395</text:p>
          </table:table-cell>
          <table:table-cell office:value-type="float" office:value="1.72052253" table:style-name="ce6">
            <text:p>1,7205</text:p>
          </table:table-cell>
          <table:table-cell office:value-type="float" office:value="2.6584415799999999" table:style-name="ce6">
            <text:p>2,6584</text:p>
          </table:table-cell>
          <table:table-cell office:value-type="float" office:value="0.84796603000000004" table:style-name="ce6">
            <text:p>0,8480</text:p>
          </table:table-cell>
          <table:table-cell office:value-type="float" office:value="0.71303105" table:style-name="ce6">
            <text:p>0,7130</text:p>
          </table:table-cell>
          <table:table-cell office:value-type="float" office:value="1.3018952699999999" table:style-name="ce6">
            <text:p>1,3019</text:p>
          </table:table-cell>
          <table:table-cell office:value-type="float" office:value="4.0691759300000001" table:style-name="ce6">
            <text:p>4,0692</text:p>
          </table:table-cell>
          <table:table-cell office:value-type="float" office:value="4.1390693399999998" table:style-name="ce6">
            <text:p>4,1391</text:p>
          </table:table-cell>
          <table:table-cell office:value-type="float" office:value="6.4531318000000004" table:style-name="ce6">
            <text:p>6,4531</text:p>
          </table:table-cell>
          <table:table-cell office:value-type="float" office:value="11.828032260000001" table:style-name="ce6">
            <text:p>11,8280</text:p>
          </table:table-cell>
          <table:table-cell office:value-type="float" office:value="0.39287045999999998" table:style-name="ce6">
            <text:p>0,3929</text:p>
          </table:table-cell>
          <table:table-cell office:value-type="float" office:value="0.13228456" table:style-name="ce6">
            <text:p>0,1323</text:p>
          </table:table-cell>
          <table:table-cell office:value-type="float" office:value="0.95872694000000003" table:style-name="ce6">
            <text:p>0,9587</text:p>
          </table:table-cell>
          <table:table-cell office:value-type="float" office:value="0.78995930999999997" table:style-name="ce6">
            <text:p>0,7900</text:p>
          </table:table-cell>
          <table:table-cell office:value-type="float" office:value="0.46286450000000001" table:style-name="ce6">
            <text:p>0,4629</text:p>
          </table:table-cell>
          <table:table-cell office:value-type="float" office:value="1.17064697" table:style-name="ce6">
            <text:p>1,1706</text:p>
          </table:table-cell>
          <table:table-cell office:value-type="float" office:value="4.0011680000000001E-2" table:style-name="ce6">
            <text:p>0,0400</text:p>
          </table:table-cell>
          <table:table-cell office:value-type="float" office:value="0.13878135999999999" table:style-name="ce6">
            <text:p>0,1388</text:p>
          </table:table-cell>
          <table:table-cell office:value-type="float" office:value="0.47103767000000002" table:style-name="ce6">
            <text:p>0,4710</text:p>
          </table:table-cell>
          <table:table-cell office:value-type="float" office:value="0.86482508999999996" table:style-name="ce6">
            <text:p>0,8648</text:p>
          </table:table-cell>
          <table:table-cell office:value-type="float" office:value="1.9221882800000001" table:style-name="ce6">
            <text:p>1,9222</text:p>
          </table:table-cell>
          <table:table-cell office:value-type="float" office:value="0.52011560000000001" table:style-name="ce6">
            <text:p>0,5201</text:p>
          </table:table-cell>
          <table:table-cell office:value-type="float" office:value="-0.23330126000000001" table:style-name="ce6">
            <text:p>-0,2333</text:p>
          </table:table-cell>
          <table:table-cell office:value-type="float" office:value="1.4236181299999999" table:style-name="ce5">
            <text:p>1,4236</text:p>
          </table:table-cell>
          <table:table-cell office:value-type="float" office:value="0.19753485000000001" table:style-name="ce6">
            <text:p>0,1975</text:p>
          </table:table-cell>
          <table:table-cell office:value-type="float" office:value="0.28121420000000003" table:style-name="ce6">
            <text:p>0,281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34 Oppdal</text:p>
          </table:table-cell>
          <table:table-cell office:value-type="float" office:value="0.96543685000000001" table:style-name="ce17">
            <text:p>0,9654</text:p>
          </table:table-cell>
          <table:table-cell office:value-type="float" office:value="0.89743077000000004" table:style-name="ce17">
            <text:p>0,8974</text:p>
          </table:table-cell>
          <table:table-cell office:value-type="float" office:value="1.0252971799999999" table:style-name="ce17">
            <text:p>1,0253</text:p>
          </table:table-cell>
          <table:table-cell office:value-type="float" office:value="0.99982399" table:style-name="ce17">
            <text:p>0,9998</text:p>
          </table:table-cell>
          <table:table-cell office:value-type="float" office:value="0.95260697999999999" table:style-name="ce17">
            <text:p>0,9526</text:p>
          </table:table-cell>
          <table:table-cell office:value-type="float" office:value="1.23809959" table:style-name="ce17">
            <text:p>1,2381</text:p>
          </table:table-cell>
          <table:table-cell office:value-type="float" office:value="1.23197299" table:style-name="ce17">
            <text:p>1,2320</text:p>
          </table:table-cell>
          <table:table-cell office:value-type="float" office:value="1.0272752599999999" table:style-name="ce17">
            <text:p>1,0273</text:p>
          </table:table-cell>
          <table:table-cell office:value-type="float" office:value="0.99431234999999996" table:style-name="ce17">
            <text:p>0,9943</text:p>
          </table:table-cell>
          <table:table-cell office:value-type="float" office:value="0.90066020999999996" table:style-name="ce17">
            <text:p>0,9007</text:p>
          </table:table-cell>
          <table:table-cell office:value-type="float" office:value="1.07132395" table:style-name="ce17">
            <text:p>1,0713</text:p>
          </table:table-cell>
          <table:table-cell office:value-type="float" office:value="3.9697960999999999" table:style-name="ce17">
            <text:p>3,9698</text:p>
          </table:table-cell>
          <table:table-cell office:value-type="float" office:value="1.0545541300000001" table:style-name="ce17">
            <text:p>1,0546</text:p>
          </table:table-cell>
          <table:table-cell office:value-type="float" office:value="1.34652072" table:style-name="ce17">
            <text:p>1,3465</text:p>
          </table:table-cell>
          <table:table-cell office:value-type="float" office:value="1.73367183" table:style-name="ce17">
            <text:p>1,7337</text:p>
          </table:table-cell>
          <table:table-cell office:value-type="float" office:value="0.90215336000000002" table:style-name="ce17">
            <text:p>0,9022</text:p>
          </table:table-cell>
          <table:table-cell office:value-type="float" office:value="0.213283" table:style-name="ce17">
            <text:p>0,2133</text:p>
          </table:table-cell>
          <table:table-cell office:value-type="float" office:value="0.98366533" table:style-name="ce17">
            <text:p>0,9837</text:p>
          </table:table-cell>
          <table:table-cell office:value-type="float" office:value="0.79396674" table:style-name="ce17">
            <text:p>0,7940</text:p>
          </table:table-cell>
          <table:table-cell office:value-type="float" office:value="0.67843503999999999" table:style-name="ce17">
            <text:p>0,6784</text:p>
          </table:table-cell>
          <table:table-cell office:value-type="float" office:value="1.14390269" table:style-name="ce17">
            <text:p>1,1439</text:p>
          </table:table-cell>
          <table:table-cell office:value-type="float" office:value="0.46330637000000002" table:style-name="ce17">
            <text:p>0,4633</text:p>
          </table:table-cell>
          <table:table-cell office:value-type="float" office:value="0.36241701999999998" table:style-name="ce17">
            <text:p>0,3624</text:p>
          </table:table-cell>
          <table:table-cell office:value-type="float" office:value="0.67994697000000004" table:style-name="ce17">
            <text:p>0,6799</text:p>
          </table:table-cell>
          <table:table-cell office:value-type="float" office:value="0.92957427999999998" table:style-name="ce17">
            <text:p>0,9296</text:p>
          </table:table-cell>
          <table:table-cell office:value-type="float" office:value="1.17668372" table:style-name="ce17">
            <text:p>1,1767</text:p>
          </table:table-cell>
          <table:table-cell office:value-type="float" office:value="0.71724407000000001" table:style-name="ce17">
            <text:p>0,7172</text:p>
          </table:table-cell>
          <table:table-cell office:value-type="float" office:value="0.98181061999999997" table:style-name="ce17">
            <text:p>0,9818</text:p>
          </table:table-cell>
          <table:table-cell office:value-type="float" office:value="1.02514554" table:style-name="ce3">
            <text:p>1,0251</text:p>
          </table:table-cell>
          <table:table-cell office:value-type="float" office:value="1.34768793" table:style-name="ce4">
            <text:p>1,3477</text:p>
          </table:table-cell>
          <table:table-cell office:value-type="float" office:value="1.3815762700000001" table:style-name="ce4">
            <text:p>1,381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35 Rennebu</text:p>
          </table:table-cell>
          <table:table-cell office:value-type="float" office:value="0.52492042000000005" table:style-name="ce17">
            <text:p>0,5249</text:p>
          </table:table-cell>
          <table:table-cell office:value-type="float" office:value="0.74552616000000005" table:style-name="ce17">
            <text:p>0,7455</text:p>
          </table:table-cell>
          <table:table-cell office:value-type="float" office:value="1.00267134" table:style-name="ce17">
            <text:p>1,0027</text:p>
          </table:table-cell>
          <table:table-cell office:value-type="float" office:value="1.0290516300000001" table:style-name="ce17">
            <text:p>1,0291</text:p>
          </table:table-cell>
          <table:table-cell office:value-type="float" office:value="0.92328069000000001" table:style-name="ce17">
            <text:p>0,9233</text:p>
          </table:table-cell>
          <table:table-cell office:value-type="float" office:value="1.4397350900000001" table:style-name="ce17">
            <text:p>1,4397</text:p>
          </table:table-cell>
          <table:table-cell office:value-type="float" office:value="1.5537804900000001" table:style-name="ce17">
            <text:p>1,5538</text:p>
          </table:table-cell>
          <table:table-cell office:value-type="float" office:value="1.6641925900000001" table:style-name="ce17">
            <text:p>1,6642</text:p>
          </table:table-cell>
          <table:table-cell office:value-type="float" office:value="0.89627871000000003" table:style-name="ce17">
            <text:p>0,8963</text:p>
          </table:table-cell>
          <table:table-cell office:value-type="float" office:value="0.81936843000000004" table:style-name="ce17">
            <text:p>0,8194</text:p>
          </table:table-cell>
          <table:table-cell office:value-type="float" office:value="1.1799700900000001" table:style-name="ce17">
            <text:p>1,1800</text:p>
          </table:table-cell>
          <table:table-cell office:value-type="float" office:value="6.3102503399999996" table:style-name="ce17">
            <text:p>6,3103</text:p>
          </table:table-cell>
          <table:table-cell office:value-type="float" office:value="2.3393831700000001" table:style-name="ce17">
            <text:p>2,3394</text:p>
          </table:table-cell>
          <table:table-cell office:value-type="float" office:value="3.2997336000000002" table:style-name="ce17">
            <text:p>3,2997</text:p>
          </table:table-cell>
          <table:table-cell office:value-type="float" office:value="4.6541845300000002" table:style-name="ce17">
            <text:p>4,6542</text:p>
          </table:table-cell>
          <table:table-cell office:value-type="float" office:value="0.20611956000000001" table:style-name="ce17">
            <text:p>0,2061</text:p>
          </table:table-cell>
          <table:table-cell office:value-type="float" office:value="0" table:style-name="ce17">
            <text:p>0,0000</text:p>
          </table:table-cell>
          <table:table-cell office:value-type="float" office:value="0.94311800999999995" table:style-name="ce17">
            <text:p>0,9431</text:p>
          </table:table-cell>
          <table:table-cell office:value-type="float" office:value="0.65128218999999998" table:style-name="ce17">
            <text:p>0,6513</text:p>
          </table:table-cell>
          <table:table-cell office:value-type="float" office:value="0.72852585000000003" table:style-name="ce17">
            <text:p>0,7285</text:p>
          </table:table-cell>
          <table:table-cell office:value-type="float" office:value="1.38190535" table:style-name="ce17">
            <text:p>1,3819</text:p>
          </table:table-cell>
          <table:table-cell office:value-type="float" office:value="1.57441E-2" table:style-name="ce17">
            <text:p>0,0157</text:p>
          </table:table-cell>
          <table:table-cell office:value-type="float" office:value="0.28212829" table:style-name="ce17">
            <text:p>0,2821</text:p>
          </table:table-cell>
          <table:table-cell office:value-type="float" office:value="0.55894493999999995" table:style-name="ce17">
            <text:p>0,5589</text:p>
          </table:table-cell>
          <table:table-cell office:value-type="float" office:value="1.47462461" table:style-name="ce17">
            <text:p>1,4746</text:p>
          </table:table-cell>
          <table:table-cell office:value-type="float" office:value="1.3919517299999999" table:style-name="ce17">
            <text:p>1,3920</text:p>
          </table:table-cell>
          <table:table-cell office:value-type="float" office:value="0.57304537" table:style-name="ce17">
            <text:p>0,5730</text:p>
          </table:table-cell>
          <table:table-cell office:value-type="float" office:value="0.21987593999999999" table:style-name="ce17">
            <text:p>0,2199</text:p>
          </table:table-cell>
          <table:table-cell office:value-type="float" office:value="1.16430236" table:style-name="ce3">
            <text:p>1,1643</text:p>
          </table:table-cell>
          <table:table-cell office:value-type="float" office:value="0.50201030999999996" table:style-name="ce4">
            <text:p>0,5020</text:p>
          </table:table-cell>
          <table:table-cell office:value-type="float" office:value="0.58449178000000002" table:style-name="ce4">
            <text:p>0,584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36 Meldal</text:p>
          </table:table-cell>
          <table:table-cell office:value-type="float" office:value="0.83945164000000005" table:style-name="ce6">
            <text:p>0,8395</text:p>
          </table:table-cell>
          <table:table-cell office:value-type="float" office:value="0.88961568999999996" table:style-name="ce6">
            <text:p>0,8896</text:p>
          </table:table-cell>
          <table:table-cell office:value-type="float" office:value="0.92188060999999999" table:style-name="ce6">
            <text:p>0,9219</text:p>
          </table:table-cell>
          <table:table-cell office:value-type="float" office:value="0.98600558000000005" table:style-name="ce6">
            <text:p>0,9860</text:p>
          </table:table-cell>
          <table:table-cell office:value-type="float" office:value="0.94285459000000005" table:style-name="ce6">
            <text:p>0,9429</text:p>
          </table:table-cell>
          <table:table-cell office:value-type="float" office:value="1.18723059" table:style-name="ce6">
            <text:p>1,1872</text:p>
          </table:table-cell>
          <table:table-cell office:value-type="float" office:value="1.8117041" table:style-name="ce6">
            <text:p>1,8117</text:p>
          </table:table-cell>
          <table:table-cell office:value-type="float" office:value="1.8788429200000001" table:style-name="ce6">
            <text:p>1,8788</text:p>
          </table:table-cell>
          <table:table-cell office:value-type="float" office:value="0.92089330999999996" table:style-name="ce6">
            <text:p>0,9209</text:p>
          </table:table-cell>
          <table:table-cell office:value-type="float" office:value="0.85374271000000002" table:style-name="ce6">
            <text:p>0,8537</text:p>
          </table:table-cell>
          <table:table-cell office:value-type="float" office:value="1.1396994" table:style-name="ce6">
            <text:p>1,1397</text:p>
          </table:table-cell>
          <table:table-cell office:value-type="float" office:value="3.0571520599999999" table:style-name="ce6">
            <text:p>3,0572</text:p>
          </table:table-cell>
          <table:table-cell office:value-type="float" office:value="1.88688784" table:style-name="ce6">
            <text:p>1,8869</text:p>
          </table:table-cell>
          <table:table-cell office:value-type="float" office:value="1.55442357" table:style-name="ce6">
            <text:p>1,5544</text:p>
          </table:table-cell>
          <table:table-cell office:value-type="float" office:value="3.0148707400000001" table:style-name="ce6">
            <text:p>3,0149</text:p>
          </table:table-cell>
          <table:table-cell office:value-type="float" office:value="0.63421706" table:style-name="ce6">
            <text:p>0,6342</text:p>
          </table:table-cell>
          <table:table-cell office:value-type="float" office:value="0" table:style-name="ce6">
            <text:p>0,0000</text:p>
          </table:table-cell>
          <table:table-cell office:value-type="float" office:value="0.97748729000000001" table:style-name="ce6">
            <text:p>0,9775</text:p>
          </table:table-cell>
          <table:table-cell office:value-type="float" office:value="1.00677152" table:style-name="ce6">
            <text:p>1,0068</text:p>
          </table:table-cell>
          <table:table-cell office:value-type="float" office:value="0.55885479999999998" table:style-name="ce6">
            <text:p>0,5589</text:p>
          </table:table-cell>
          <table:table-cell office:value-type="float" office:value="1.65771413" table:style-name="ce6">
            <text:p>1,6577</text:p>
          </table:table-cell>
          <table:table-cell office:value-type="float" office:value="5.0993280000000002E-2" table:style-name="ce6">
            <text:p>0,0510</text:p>
          </table:table-cell>
          <table:table-cell office:value-type="float" office:value="0.32319940000000003" table:style-name="ce6">
            <text:p>0,3232</text:p>
          </table:table-cell>
          <table:table-cell office:value-type="float" office:value="0.61998450000000005" table:style-name="ce6">
            <text:p>0,6200</text:p>
          </table:table-cell>
          <table:table-cell office:value-type="float" office:value="1.1756639600000001" table:style-name="ce6">
            <text:p>1,1757</text:p>
          </table:table-cell>
          <table:table-cell office:value-type="float" office:value="1.47808567" table:style-name="ce6">
            <text:p>1,4781</text:p>
          </table:table-cell>
          <table:table-cell office:value-type="float" office:value="0.55570308999999996" table:style-name="ce6">
            <text:p>0,5557</text:p>
          </table:table-cell>
          <table:table-cell office:value-type="float" office:value="0.62574041000000002" table:style-name="ce6">
            <text:p>0,6257</text:p>
          </table:table-cell>
          <table:table-cell office:value-type="float" office:value="1.1164410300000001" table:style-name="ce5">
            <text:p>1,1164</text:p>
          </table:table-cell>
          <table:table-cell office:value-type="float" office:value="0.77497472000000001" table:style-name="ce6">
            <text:p>0,7750</text:p>
          </table:table-cell>
          <table:table-cell office:value-type="float" office:value="0.86521356999999999" table:style-name="ce6">
            <text:p>0,865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38 Orkdal</text:p>
          </table:table-cell>
          <table:table-cell office:value-type="float" office:value="0.93342672000000004" table:style-name="ce17">
            <text:p>0,9334</text:p>
          </table:table-cell>
          <table:table-cell office:value-type="float" office:value="1.0913900000000001" table:style-name="ce17">
            <text:p>1,0914</text:p>
          </table:table-cell>
          <table:table-cell office:value-type="float" office:value="1.0211526" table:style-name="ce17">
            <text:p>1,0212</text:p>
          </table:table-cell>
          <table:table-cell office:value-type="float" office:value="0.92412751999999998" table:style-name="ce17">
            <text:p>0,9241</text:p>
          </table:table-cell>
          <table:table-cell office:value-type="float" office:value="0.98336533000000004" table:style-name="ce17">
            <text:p>0,9834</text:p>
          </table:table-cell>
          <table:table-cell office:value-type="float" office:value="1.07096507" table:style-name="ce17">
            <text:p>1,0710</text:p>
          </table:table-cell>
          <table:table-cell office:value-type="float" office:value="1.1460312500000001" table:style-name="ce17">
            <text:p>1,1460</text:p>
          </table:table-cell>
          <table:table-cell office:value-type="float" office:value="0.91929561000000004" table:style-name="ce17">
            <text:p>0,9193</text:p>
          </table:table-cell>
          <table:table-cell office:value-type="float" office:value="1.02357103" table:style-name="ce17">
            <text:p>1,0236</text:p>
          </table:table-cell>
          <table:table-cell office:value-type="float" office:value="0.91952544000000003" table:style-name="ce17">
            <text:p>0,9195</text:p>
          </table:table-cell>
          <table:table-cell office:value-type="float" office:value="1.0934598200000001" table:style-name="ce17">
            <text:p>1,0935</text:p>
          </table:table-cell>
          <table:table-cell office:value-type="float" office:value="1.58442919" table:style-name="ce17">
            <text:p>1,5844</text:p>
          </table:table-cell>
          <table:table-cell office:value-type="float" office:value="1.1861506900000001" table:style-name="ce17">
            <text:p>1,1862</text:p>
          </table:table-cell>
          <table:table-cell office:value-type="float" office:value="1.0194540700000001" table:style-name="ce17">
            <text:p>1,0195</text:p>
          </table:table-cell>
          <table:table-cell office:value-type="float" office:value="1.02254063" table:style-name="ce17">
            <text:p>1,0225</text:p>
          </table:table-cell>
          <table:table-cell office:value-type="float" office:value="0.86041858999999998" table:style-name="ce17">
            <text:p>0,8604</text:p>
          </table:table-cell>
          <table:table-cell office:value-type="float" office:value="0.22872161999999999" table:style-name="ce17">
            <text:p>0,2287</text:p>
          </table:table-cell>
          <table:table-cell office:value-type="float" office:value="0.99459036999999995" table:style-name="ce17">
            <text:p>0,9946</text:p>
          </table:table-cell>
          <table:table-cell office:value-type="float" office:value="1.03414305" table:style-name="ce17">
            <text:p>1,0341</text:p>
          </table:table-cell>
          <table:table-cell office:value-type="float" office:value="0.55810283000000005" table:style-name="ce17">
            <text:p>0,5581</text:p>
          </table:table-cell>
          <table:table-cell office:value-type="float" office:value="1.5292920000000001" table:style-name="ce17">
            <text:p>1,5293</text:p>
          </table:table-cell>
          <table:table-cell office:value-type="float" office:value="0.53960934000000005" table:style-name="ce17">
            <text:p>0,5396</text:p>
          </table:table-cell>
          <table:table-cell office:value-type="float" office:value="0.40260699" table:style-name="ce17">
            <text:p>0,4026</text:p>
          </table:table-cell>
          <table:table-cell office:value-type="float" office:value="0.75567629999999997" table:style-name="ce17">
            <text:p>0,7557</text:p>
          </table:table-cell>
          <table:table-cell office:value-type="float" office:value="1.04670522" table:style-name="ce17">
            <text:p>1,0467</text:p>
          </table:table-cell>
          <table:table-cell office:value-type="float" office:value="1.1115528100000001" table:style-name="ce17">
            <text:p>1,1116</text:p>
          </table:table-cell>
          <table:table-cell office:value-type="float" office:value="0.73029535999999995" table:style-name="ce17">
            <text:p>0,7303</text:p>
          </table:table-cell>
          <table:table-cell office:value-type="float" office:value="1.0499683399999999" table:style-name="ce17">
            <text:p>1,0500</text:p>
          </table:table-cell>
          <table:table-cell office:value-type="float" office:value="1.01608141" table:style-name="ce3">
            <text:p>1,0161</text:p>
          </table:table-cell>
          <table:table-cell office:value-type="float" office:value="2.2849445199999998" table:style-name="ce4">
            <text:p>2,2849</text:p>
          </table:table-cell>
          <table:table-cell office:value-type="float" office:value="2.3216896400000002" table:style-name="ce4">
            <text:p>2,321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40 Røros</text:p>
          </table:table-cell>
          <table:table-cell office:value-type="float" office:value="0.67692589999999997" table:style-name="ce17">
            <text:p>0,6769</text:p>
          </table:table-cell>
          <table:table-cell office:value-type="float" office:value="0.74021667999999996" table:style-name="ce17">
            <text:p>0,7402</text:p>
          </table:table-cell>
          <table:table-cell office:value-type="float" office:value="0.92697973" table:style-name="ce17">
            <text:p>0,9270</text:p>
          </table:table-cell>
          <table:table-cell office:value-type="float" office:value="1.04413453" table:style-name="ce17">
            <text:p>1,0441</text:p>
          </table:table-cell>
          <table:table-cell office:value-type="float" office:value="0.96267340000000001" table:style-name="ce17">
            <text:p>0,9627</text:p>
          </table:table-cell>
          <table:table-cell office:value-type="float" office:value="1.3522729499999999" table:style-name="ce17">
            <text:p>1,3523</text:p>
          </table:table-cell>
          <table:table-cell office:value-type="float" office:value="1.33875009" table:style-name="ce17">
            <text:p>1,3388</text:p>
          </table:table-cell>
          <table:table-cell office:value-type="float" office:value="1.33685246" table:style-name="ce17">
            <text:p>1,3369</text:p>
          </table:table-cell>
          <table:table-cell office:value-type="float" office:value="0.88934493000000003" table:style-name="ce17">
            <text:p>0,8893</text:p>
          </table:table-cell>
          <table:table-cell office:value-type="float" office:value="0.85415512000000005" table:style-name="ce17">
            <text:p>0,8542</text:p>
          </table:table-cell>
          <table:table-cell office:value-type="float" office:value="1.20243104" table:style-name="ce17">
            <text:p>1,2024</text:p>
          </table:table-cell>
          <table:table-cell office:value-type="float" office:value="2.68928133" table:style-name="ce17">
            <text:p>2,6893</text:p>
          </table:table-cell>
          <table:table-cell office:value-type="float" office:value="1.6262238200000001" table:style-name="ce17">
            <text:p>1,6262</text:p>
          </table:table-cell>
          <table:table-cell office:value-type="float" office:value="1.7687743199999999" table:style-name="ce17">
            <text:p>1,7688</text:p>
          </table:table-cell>
          <table:table-cell office:value-type="float" office:value="2.1105704200000002" table:style-name="ce17">
            <text:p>2,1106</text:p>
          </table:table-cell>
          <table:table-cell office:value-type="float" office:value="0.49072114" table:style-name="ce17">
            <text:p>0,4907</text:p>
          </table:table-cell>
          <table:table-cell office:value-type="float" office:value="0.28325510999999998" table:style-name="ce17">
            <text:p>0,2833</text:p>
          </table:table-cell>
          <table:table-cell office:value-type="float" office:value="1.1404887800000001" table:style-name="ce17">
            <text:p>1,1405</text:p>
          </table:table-cell>
          <table:table-cell office:value-type="float" office:value="1.03369757" table:style-name="ce17">
            <text:p>1,0337</text:p>
          </table:table-cell>
          <table:table-cell office:value-type="float" office:value="0.51294362000000004" table:style-name="ce17">
            <text:p>0,5129</text:p>
          </table:table-cell>
          <table:table-cell office:value-type="float" office:value="1.07925418" table:style-name="ce17">
            <text:p>1,0793</text:p>
          </table:table-cell>
          <table:table-cell office:value-type="float" office:value="0.44265546" table:style-name="ce17">
            <text:p>0,4427</text:p>
          </table:table-cell>
          <table:table-cell office:value-type="float" office:value="0.2770551" table:style-name="ce17">
            <text:p>0,2771</text:p>
          </table:table-cell>
          <table:table-cell office:value-type="float" office:value="0.65487479000000004" table:style-name="ce17">
            <text:p>0,6549</text:p>
          </table:table-cell>
          <table:table-cell office:value-type="float" office:value="1.0802236199999999" table:style-name="ce17">
            <text:p>1,0802</text:p>
          </table:table-cell>
          <table:table-cell office:value-type="float" office:value="1.34890748" table:style-name="ce17">
            <text:p>1,3489</text:p>
          </table:table-cell>
          <table:table-cell office:value-type="float" office:value="0.84997014999999998" table:style-name="ce17">
            <text:p>0,8500</text:p>
          </table:table-cell>
          <table:table-cell office:value-type="float" office:value="0.90038989999999997" table:style-name="ce17">
            <text:p>0,9004</text:p>
          </table:table-cell>
          <table:table-cell office:value-type="float" office:value="1.03972424" table:style-name="ce3">
            <text:p>1,0397</text:p>
          </table:table-cell>
          <table:table-cell office:value-type="float" office:value="1.1070223299999999" table:style-name="ce4">
            <text:p>1,1070</text:p>
          </table:table-cell>
          <table:table-cell office:value-type="float" office:value="1.15099796" table:style-name="ce4">
            <text:p>1,151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44 Holtålen</text:p>
          </table:table-cell>
          <table:table-cell office:value-type="float" office:value="0.62037377000000005" table:style-name="ce6">
            <text:p>0,6204</text:p>
          </table:table-cell>
          <table:table-cell office:value-type="float" office:value="0.79143993000000001" table:style-name="ce6">
            <text:p>0,7914</text:p>
          </table:table-cell>
          <table:table-cell office:value-type="float" office:value="0.90518754000000001" table:style-name="ce6">
            <text:p>0,9052</text:p>
          </table:table-cell>
          <table:table-cell office:value-type="float" office:value="0.99996854000000002" table:style-name="ce6">
            <text:p>1,0000</text:p>
          </table:table-cell>
          <table:table-cell office:value-type="float" office:value="0.90289238000000005" table:style-name="ce6">
            <text:p>0,9029</text:p>
          </table:table-cell>
          <table:table-cell office:value-type="float" office:value="1.7341922599999999" table:style-name="ce6">
            <text:p>1,7342</text:p>
          </table:table-cell>
          <table:table-cell office:value-type="float" office:value="1.35713186" table:style-name="ce6">
            <text:p>1,3571</text:p>
          </table:table-cell>
          <table:table-cell office:value-type="float" office:value="1.85817202" table:style-name="ce6">
            <text:p>1,8582</text:p>
          </table:table-cell>
          <table:table-cell office:value-type="float" office:value="0.85691779999999995" table:style-name="ce6">
            <text:p>0,8569</text:p>
          </table:table-cell>
          <table:table-cell office:value-type="float" office:value="0.80313416999999998" table:style-name="ce6">
            <text:p>0,8031</text:p>
          </table:table-cell>
          <table:table-cell office:value-type="float" office:value="1.151308" table:style-name="ce6">
            <text:p>1,1513</text:p>
          </table:table-cell>
          <table:table-cell office:value-type="float" office:value="5.7759517599999999" table:style-name="ce6">
            <text:p>5,7760</text:p>
          </table:table-cell>
          <table:table-cell office:value-type="float" office:value="1.93798055" table:style-name="ce6">
            <text:p>1,9380</text:p>
          </table:table-cell>
          <table:table-cell office:value-type="float" office:value="1.46534377" table:style-name="ce6">
            <text:p>1,4653</text:p>
          </table:table-cell>
          <table:table-cell office:value-type="float" office:value="5.86721877" table:style-name="ce6">
            <text:p>5,8672</text:p>
          </table:table-cell>
          <table:table-cell office:value-type="float" office:value="0.51968225999999995" table:style-name="ce6">
            <text:p>0,5197</text:p>
          </table:table-cell>
          <table:table-cell office:value-type="float" office:value="0" table:style-name="ce6">
            <text:p>0,0000</text:p>
          </table:table-cell>
          <table:table-cell office:value-type="float" office:value="1.0304022900000001" table:style-name="ce6">
            <text:p>1,0304</text:p>
          </table:table-cell>
          <table:table-cell office:value-type="float" office:value="0.61577088000000002" table:style-name="ce6">
            <text:p>0,6158</text:p>
          </table:table-cell>
          <table:table-cell office:value-type="float" office:value="0.20543242" table:style-name="ce6">
            <text:p>0,2054</text:p>
          </table:table-cell>
          <table:table-cell office:value-type="float" office:value="1.2581656699999999" table:style-name="ce6">
            <text:p>1,2582</text:p>
          </table:table-cell>
          <table:table-cell office:value-type="float" office:value="1.9847529999999999E-2" table:style-name="ce6">
            <text:p>0,0198</text:p>
          </table:table-cell>
          <table:table-cell office:value-type="float" office:value="5.4667649999999998E-2" table:style-name="ce6">
            <text:p>0,0547</text:p>
          </table:table-cell>
          <table:table-cell office:value-type="float" office:value="0.53998913999999998" table:style-name="ce6">
            <text:p>0,5400</text:p>
          </table:table-cell>
          <table:table-cell office:value-type="float" office:value="1.57296657" table:style-name="ce6">
            <text:p>1,5730</text:p>
          </table:table-cell>
          <table:table-cell office:value-type="float" office:value="1.6666026899999999" table:style-name="ce6">
            <text:p>1,6666</text:p>
          </table:table-cell>
          <table:table-cell office:value-type="float" office:value="0.62564993000000002" table:style-name="ce6">
            <text:p>0,6256</text:p>
          </table:table-cell>
          <table:table-cell office:value-type="float" office:value="0.70281515000000006" table:style-name="ce6">
            <text:p>0,7028</text:p>
          </table:table-cell>
          <table:table-cell office:value-type="float" office:value="1.1763536999999999" table:style-name="ce5">
            <text:p>1,1764</text:p>
          </table:table-cell>
          <table:table-cell office:value-type="float" office:value="0.39822080999999998" table:style-name="ce6">
            <text:p>0,3982</text:p>
          </table:table-cell>
          <table:table-cell office:value-type="float" office:value="0.46844851999999998" table:style-name="ce6">
            <text:p>0,468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48 Midtre Gauldal</text:p>
          </table:table-cell>
          <table:table-cell office:value-type="float" office:value="0.98383982000000003" table:style-name="ce17">
            <text:p>0,9838</text:p>
          </table:table-cell>
          <table:table-cell office:value-type="float" office:value="0.88410383000000003" table:style-name="ce17">
            <text:p>0,8841</text:p>
          </table:table-cell>
          <table:table-cell office:value-type="float" office:value="0.96601437000000001" table:style-name="ce17">
            <text:p>0,9660</text:p>
          </table:table-cell>
          <table:table-cell office:value-type="float" office:value="1.0112722700000001" table:style-name="ce17">
            <text:p>1,0113</text:p>
          </table:table-cell>
          <table:table-cell office:value-type="float" office:value="0.96922960999999996" table:style-name="ce17">
            <text:p>0,9692</text:p>
          </table:table-cell>
          <table:table-cell office:value-type="float" office:value="1.1461194100000001" table:style-name="ce17">
            <text:p>1,1461</text:p>
          </table:table-cell>
          <table:table-cell office:value-type="float" office:value="1.3807631600000001" table:style-name="ce17">
            <text:p>1,3808</text:p>
          </table:table-cell>
          <table:table-cell office:value-type="float" office:value="1.0212465399999999" table:style-name="ce17">
            <text:p>1,0212</text:p>
          </table:table-cell>
          <table:table-cell office:value-type="float" office:value="0.95298654999999999" table:style-name="ce17">
            <text:p>0,9530</text:p>
          </table:table-cell>
          <table:table-cell office:value-type="float" office:value="0.97477444999999996" table:style-name="ce17">
            <text:p>0,9748</text:p>
          </table:table-cell>
          <table:table-cell office:value-type="float" office:value="0.97268536999999999" table:style-name="ce17">
            <text:p>0,9727</text:p>
          </table:table-cell>
          <table:table-cell office:value-type="float" office:value="4.2205858699999999" table:style-name="ce17">
            <text:p>4,2206</text:p>
          </table:table-cell>
          <table:table-cell office:value-type="float" office:value="3.7571170199999999" table:style-name="ce17">
            <text:p>3,7571</text:p>
          </table:table-cell>
          <table:table-cell office:value-type="float" office:value="1.89667688" table:style-name="ce17">
            <text:p>1,8967</text:p>
          </table:table-cell>
          <table:table-cell office:value-type="float" office:value="1.8860916299999999" table:style-name="ce17">
            <text:p>1,8861</text:p>
          </table:table-cell>
          <table:table-cell office:value-type="float" office:value="0.70999833000000001" table:style-name="ce17">
            <text:p>0,7100</text:p>
          </table:table-cell>
          <table:table-cell office:value-type="float" office:value="6.3282069999999996E-2" table:style-name="ce17">
            <text:p>0,0633</text:p>
          </table:table-cell>
          <table:table-cell office:value-type="float" office:value="0.99370751999999996" table:style-name="ce17">
            <text:p>0,9937</text:p>
          </table:table-cell>
          <table:table-cell office:value-type="float" office:value="0.92375421999999996" table:style-name="ce17">
            <text:p>0,9238</text:p>
          </table:table-cell>
          <table:table-cell office:value-type="float" office:value="0.73031195999999998" table:style-name="ce17">
            <text:p>0,7303</text:p>
          </table:table-cell>
          <table:table-cell office:value-type="float" office:value="1.130395" table:style-name="ce17">
            <text:p>1,1304</text:p>
          </table:table-cell>
          <table:table-cell office:value-type="float" office:value="0.17864674" table:style-name="ce17">
            <text:p>0,1786</text:p>
          </table:table-cell>
          <table:table-cell office:value-type="float" office:value="0.41489189999999998" table:style-name="ce17">
            <text:p>0,4149</text:p>
          </table:table-cell>
          <table:table-cell office:value-type="float" office:value="0.67128779999999999" table:style-name="ce17">
            <text:p>0,6713</text:p>
          </table:table-cell>
          <table:table-cell office:value-type="float" office:value="1.1951726899999999" table:style-name="ce17">
            <text:p>1,1952</text:p>
          </table:table-cell>
          <table:table-cell office:value-type="float" office:value="1.24149876" table:style-name="ce17">
            <text:p>1,2415</text:p>
          </table:table-cell>
          <table:table-cell office:value-type="float" office:value="0.52665218999999996" table:style-name="ce17">
            <text:p>0,5267</text:p>
          </table:table-cell>
          <table:table-cell office:value-type="float" office:value="0.94924069" table:style-name="ce17">
            <text:p>0,9492</text:p>
          </table:table-cell>
          <table:table-cell office:value-type="float" office:value="1.0690416300000001" table:style-name="ce3">
            <text:p>1,0690</text:p>
          </table:table-cell>
          <table:table-cell office:value-type="float" office:value="1.23877788" table:style-name="ce4">
            <text:p>1,2388</text:p>
          </table:table-cell>
          <table:table-cell office:value-type="float" office:value="1.3243051299999999" table:style-name="ce4">
            <text:p>1,324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53 Melhus</text:p>
          </table:table-cell>
          <table:table-cell office:value-type="float" office:value="1.1140282100000001" table:style-name="ce17">
            <text:p>1,1140</text:p>
          </table:table-cell>
          <table:table-cell office:value-type="float" office:value="1.0532240900000001" table:style-name="ce17">
            <text:p>1,0532</text:p>
          </table:table-cell>
          <table:table-cell office:value-type="float" office:value="1.1422283900000001" table:style-name="ce17">
            <text:p>1,1422</text:p>
          </table:table-cell>
          <table:table-cell office:value-type="float" office:value="1.03927616" table:style-name="ce17">
            <text:p>1,0393</text:p>
          </table:table-cell>
          <table:table-cell office:value-type="float" office:value="0.96172727000000002" table:style-name="ce17">
            <text:p>0,9617</text:p>
          </table:table-cell>
          <table:table-cell office:value-type="float" office:value="0.99890546999999996" table:style-name="ce17">
            <text:p>0,9989</text:p>
          </table:table-cell>
          <table:table-cell office:value-type="float" office:value="0.96728354999999999" table:style-name="ce17">
            <text:p>0,9673</text:p>
          </table:table-cell>
          <table:table-cell office:value-type="float" office:value="0.65351848000000001" table:style-name="ce17">
            <text:p>0,6535</text:p>
          </table:table-cell>
          <table:table-cell office:value-type="float" office:value="1.10918659" table:style-name="ce17">
            <text:p>1,1092</text:p>
          </table:table-cell>
          <table:table-cell office:value-type="float" office:value="0.98449933999999995" table:style-name="ce17">
            <text:p>0,9845</text:p>
          </table:table-cell>
          <table:table-cell office:value-type="float" office:value="0.93537683999999999" table:style-name="ce17">
            <text:p>0,9354</text:p>
          </table:table-cell>
          <table:table-cell office:value-type="float" office:value="1.74662107" table:style-name="ce17">
            <text:p>1,7466</text:p>
          </table:table-cell>
          <table:table-cell office:value-type="float" office:value="1.4031885799999999" table:style-name="ce17">
            <text:p>1,4032</text:p>
          </table:table-cell>
          <table:table-cell office:value-type="float" office:value="1.1005104800000001" table:style-name="ce17">
            <text:p>1,1005</text:p>
          </table:table-cell>
          <table:table-cell office:value-type="float" office:value="0.75257017999999998" table:style-name="ce17">
            <text:p>0,7526</text:p>
          </table:table-cell>
          <table:table-cell office:value-type="float" office:value="0.59992246999999999" table:style-name="ce17">
            <text:p>0,5999</text:p>
          </table:table-cell>
          <table:table-cell office:value-type="float" office:value="0.15991796999999999" table:style-name="ce17">
            <text:p>0,1599</text:p>
          </table:table-cell>
          <table:table-cell office:value-type="float" office:value="0.92516582000000003" table:style-name="ce17">
            <text:p>0,9252</text:p>
          </table:table-cell>
          <table:table-cell office:value-type="float" office:value="0.95497681999999995" table:style-name="ce17">
            <text:p>0,9550</text:p>
          </table:table-cell>
          <table:table-cell office:value-type="float" office:value="0.70990503999999999" table:style-name="ce17">
            <text:p>0,7099</text:p>
          </table:table-cell>
          <table:table-cell office:value-type="float" office:value="1.0055281199999999" table:style-name="ce17">
            <text:p>1,0055</text:p>
          </table:table-cell>
          <table:table-cell office:value-type="float" office:value="0.42514568000000003" table:style-name="ce17">
            <text:p>0,4251</text:p>
          </table:table-cell>
          <table:table-cell office:value-type="float" office:value="0.43738097999999997" table:style-name="ce17">
            <text:p>0,4374</text:p>
          </table:table-cell>
          <table:table-cell office:value-type="float" office:value="0.80516805000000002" table:style-name="ce17">
            <text:p>0,8052</text:p>
          </table:table-cell>
          <table:table-cell office:value-type="float" office:value="1.30226654" table:style-name="ce17">
            <text:p>1,3023</text:p>
          </table:table-cell>
          <table:table-cell office:value-type="float" office:value="0.86432975999999995" table:style-name="ce17">
            <text:p>0,8643</text:p>
          </table:table-cell>
          <table:table-cell office:value-type="float" office:value="0.71646056000000002" table:style-name="ce17">
            <text:p>0,7165</text:p>
          </table:table-cell>
          <table:table-cell office:value-type="float" office:value="1.0846389700000001" table:style-name="ce17">
            <text:p>1,0846</text:p>
          </table:table-cell>
          <table:table-cell office:value-type="float" office:value="1.0115468700000001" table:style-name="ce3">
            <text:p>1,0115</text:p>
          </table:table-cell>
          <table:table-cell office:value-type="float" office:value="3.1046255299999999" table:style-name="ce4">
            <text:p>3,1046</text:p>
          </table:table-cell>
          <table:table-cell office:value-type="float" office:value="3.1404742400000001" table:style-name="ce4">
            <text:p>3,140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57 Skaun</text:p>
          </table:table-cell>
          <table:table-cell office:value-type="float" office:value="1.3698820199999999" table:style-name="ce6">
            <text:p>1,3699</text:p>
          </table:table-cell>
          <table:table-cell office:value-type="float" office:value="1.2664734600000001" table:style-name="ce6">
            <text:p>1,2665</text:p>
          </table:table-cell>
          <table:table-cell office:value-type="float" office:value="1.15564965" table:style-name="ce6">
            <text:p>1,1556</text:p>
          </table:table-cell>
          <table:table-cell office:value-type="float" office:value="0.89441477000000003" table:style-name="ce6">
            <text:p>0,8944</text:p>
          </table:table-cell>
          <table:table-cell office:value-type="float" office:value="0.97718824000000004" table:style-name="ce6">
            <text:p>0,9772</text:p>
          </table:table-cell>
          <table:table-cell office:value-type="float" office:value="0.89720208999999995" table:style-name="ce6">
            <text:p>0,8972</text:p>
          </table:table-cell>
          <table:table-cell office:value-type="float" office:value="0.80169064999999995" table:style-name="ce6">
            <text:p>0,8017</text:p>
          </table:table-cell>
          <table:table-cell office:value-type="float" office:value="0.78745315999999999" table:style-name="ce6">
            <text:p>0,7875</text:p>
          </table:table-cell>
          <table:table-cell office:value-type="float" office:value="1.1825909800000001" table:style-name="ce6">
            <text:p>1,1826</text:p>
          </table:table-cell>
          <table:table-cell office:value-type="float" office:value="0.98327094000000004" table:style-name="ce6">
            <text:p>0,9833</text:p>
          </table:table-cell>
          <table:table-cell office:value-type="float" office:value="0.92755854000000004" table:style-name="ce6">
            <text:p>0,9276</text:p>
          </table:table-cell>
          <table:table-cell office:value-type="float" office:value="1.74361861" table:style-name="ce6">
            <text:p>1,7436</text:p>
          </table:table-cell>
          <table:table-cell office:value-type="float" office:value="1.05231684" table:style-name="ce6">
            <text:p>1,0523</text:p>
          </table:table-cell>
          <table:table-cell office:value-type="float" office:value="1.1768185499999999" table:style-name="ce6">
            <text:p>1,1768</text:p>
          </table:table-cell>
          <table:table-cell office:value-type="float" office:value="1.6399663200000001" table:style-name="ce6">
            <text:p>1,6400</text:p>
          </table:table-cell>
          <table:table-cell office:value-type="float" office:value="0.34498813" table:style-name="ce6">
            <text:p>0,3450</text:p>
          </table:table-cell>
          <table:table-cell office:value-type="float" office:value="0.16507226" table:style-name="ce6">
            <text:p>0,1651</text:p>
          </table:table-cell>
          <table:table-cell office:value-type="float" office:value="0.88618847999999995" table:style-name="ce6">
            <text:p>0,8862</text:p>
          </table:table-cell>
          <table:table-cell office:value-type="float" office:value="0.87101238000000003" table:style-name="ce6">
            <text:p>0,8710</text:p>
          </table:table-cell>
          <table:table-cell office:value-type="float" office:value="0.52016775000000004" table:style-name="ce6">
            <text:p>0,5202</text:p>
          </table:table-cell>
          <table:table-cell office:value-type="float" office:value="1.14519539" table:style-name="ce6">
            <text:p>1,1452</text:p>
          </table:table-cell>
          <table:table-cell office:value-type="float" office:value="0.14978660999999999" table:style-name="ce6">
            <text:p>0,1498</text:p>
          </table:table-cell>
          <table:table-cell office:value-type="float" office:value="0.4008391" table:style-name="ce6">
            <text:p>0,4008</text:p>
          </table:table-cell>
          <table:table-cell office:value-type="float" office:value="0.68304482" table:style-name="ce6">
            <text:p>0,6830</text:p>
          </table:table-cell>
          <table:table-cell office:value-type="float" office:value="0.87933050000000001" table:style-name="ce6">
            <text:p>0,8793</text:p>
          </table:table-cell>
          <table:table-cell office:value-type="float" office:value="0.75026760999999997" table:style-name="ce6">
            <text:p>0,7503</text:p>
          </table:table-cell>
          <table:table-cell office:value-type="float" office:value="0.80948472000000005" table:style-name="ce6">
            <text:p>0,8095</text:p>
          </table:table-cell>
          <table:table-cell office:value-type="float" office:value="1.3017690500000001" table:style-name="ce6">
            <text:p>1,3018</text:p>
          </table:table-cell>
          <table:table-cell office:value-type="float" office:value="1.02370264" table:style-name="ce5">
            <text:p>1,0237</text:p>
          </table:table-cell>
          <table:table-cell office:value-type="float" office:value="1.42469304" table:style-name="ce6">
            <text:p>1,4247</text:p>
          </table:table-cell>
          <table:table-cell office:value-type="float" office:value="1.45846203" table:style-name="ce6">
            <text:p>1,458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62 Klæbu</text:p>
          </table:table-cell>
          <table:table-cell office:value-type="float" office:value="1.0497035699999999" table:style-name="ce17">
            <text:p>1,0497</text:p>
          </table:table-cell>
          <table:table-cell office:value-type="float" office:value="1.1784573599999999" table:style-name="ce17">
            <text:p>1,1785</text:p>
          </table:table-cell>
          <table:table-cell office:value-type="float" office:value="1.3218870300000001" table:style-name="ce17">
            <text:p>1,3219</text:p>
          </table:table-cell>
          <table:table-cell office:value-type="float" office:value="1.10665748" table:style-name="ce17">
            <text:p>1,1067</text:p>
          </table:table-cell>
          <table:table-cell office:value-type="float" office:value="0.96008636000000003" table:style-name="ce17">
            <text:p>0,9601</text:p>
          </table:table-cell>
          <table:table-cell office:value-type="float" office:value="0.84385067999999996" table:style-name="ce17">
            <text:p>0,8439</text:p>
          </table:table-cell>
          <table:table-cell office:value-type="float" office:value="0.51134888000000001" table:style-name="ce17">
            <text:p>0,5113</text:p>
          </table:table-cell>
          <table:table-cell office:value-type="float" office:value="0.48683154000000001" table:style-name="ce17">
            <text:p>0,4868</text:p>
          </table:table-cell>
          <table:table-cell office:value-type="float" office:value="1.26141685" table:style-name="ce17">
            <text:p>1,2614</text:p>
          </table:table-cell>
          <table:table-cell office:value-type="float" office:value="1.02006518" table:style-name="ce17">
            <text:p>1,0201</text:p>
          </table:table-cell>
          <table:table-cell office:value-type="float" office:value="0.84962084999999998" table:style-name="ce17">
            <text:p>0,8496</text:p>
          </table:table-cell>
          <table:table-cell office:value-type="float" office:value="0.70744956999999997" table:style-name="ce17">
            <text:p>0,7074</text:p>
          </table:table-cell>
          <table:table-cell office:value-type="float" office:value="0.59446107999999998" table:style-name="ce17">
            <text:p>0,5945</text:p>
          </table:table-cell>
          <table:table-cell office:value-type="float" office:value="1.3095134500000001" table:style-name="ce17">
            <text:p>1,3095</text:p>
          </table:table-cell>
          <table:table-cell office:value-type="float" office:value="1.9855257500000001" table:style-name="ce17">
            <text:p>1,9855</text:p>
          </table:table-cell>
          <table:table-cell office:value-type="float" office:value="0.50561387000000002" table:style-name="ce17">
            <text:p>0,5056</text:p>
          </table:table-cell>
          <table:table-cell office:value-type="float" office:value="0.17764874999999999" table:style-name="ce17">
            <text:p>0,1776</text:p>
          </table:table-cell>
          <table:table-cell office:value-type="float" office:value="0.88515767999999995" table:style-name="ce17">
            <text:p>0,8852</text:p>
          </table:table-cell>
          <table:table-cell office:value-type="float" office:value="1.13032018" table:style-name="ce17">
            <text:p>1,1303</text:p>
          </table:table-cell>
          <table:table-cell office:value-type="float" office:value="0.67066731999999996" table:style-name="ce17">
            <text:p>0,6707</text:p>
          </table:table-cell>
          <table:table-cell office:value-type="float" office:value="1.0480637500000001" table:style-name="ce17">
            <text:p>1,0481</text:p>
          </table:table-cell>
          <table:table-cell office:value-type="float" office:value="0.24851439" table:style-name="ce17">
            <text:p>0,2485</text:p>
          </table:table-cell>
          <table:table-cell office:value-type="float" office:value="0.45837486999999999" table:style-name="ce17">
            <text:p>0,4584</text:p>
          </table:table-cell>
          <table:table-cell office:value-type="float" office:value="0.66265733000000004" table:style-name="ce17">
            <text:p>0,6627</text:p>
          </table:table-cell>
          <table:table-cell office:value-type="float" office:value="0.77426572000000005" table:style-name="ce17">
            <text:p>0,7743</text:p>
          </table:table-cell>
          <table:table-cell office:value-type="float" office:value="0.63449447000000003" table:style-name="ce17">
            <text:p>0,6345</text:p>
          </table:table-cell>
          <table:table-cell office:value-type="float" office:value="0.74868137999999995" table:style-name="ce17">
            <text:p>0,7487</text:p>
          </table:table-cell>
          <table:table-cell office:value-type="float" office:value="1.1478485" table:style-name="ce17">
            <text:p>1,1478</text:p>
          </table:table-cell>
          <table:table-cell office:value-type="float" office:value="1.0150317600000001" table:style-name="ce3">
            <text:p>1,0150</text:p>
          </table:table-cell>
          <table:table-cell office:value-type="float" office:value="1.1767405200000001" table:style-name="ce4">
            <text:p>1,1767</text:p>
          </table:table-cell>
          <table:table-cell office:value-type="float" office:value="1.194429" table:style-name="ce4">
            <text:p>1,194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63 Malvik</text:p>
          </table:table-cell>
          <table:table-cell office:value-type="float" office:value="1.09044911" table:style-name="ce17">
            <text:p>1,0904</text:p>
          </table:table-cell>
          <table:table-cell office:value-type="float" office:value="1.14315178" table:style-name="ce17">
            <text:p>1,1432</text:p>
          </table:table-cell>
          <table:table-cell office:value-type="float" office:value="1.20156358" table:style-name="ce17">
            <text:p>1,2016</text:p>
          </table:table-cell>
          <table:table-cell office:value-type="float" office:value="1.0533650999999999" table:style-name="ce17">
            <text:p>1,0534</text:p>
          </table:table-cell>
          <table:table-cell office:value-type="float" office:value="0.98302970999999995" table:style-name="ce17">
            <text:p>0,9830</text:p>
          </table:table-cell>
          <table:table-cell office:value-type="float" office:value="0.86516356999999999" table:style-name="ce17">
            <text:p>0,8652</text:p>
          </table:table-cell>
          <table:table-cell office:value-type="float" office:value="0.65437374999999998" table:style-name="ce17">
            <text:p>0,6544</text:p>
          </table:table-cell>
          <table:table-cell office:value-type="float" office:value="0.48557265999999999" table:style-name="ce17">
            <text:p>0,4856</text:p>
          </table:table-cell>
          <table:table-cell office:value-type="float" office:value="1.18049815" table:style-name="ce17">
            <text:p>1,1805</text:p>
          </table:table-cell>
          <table:table-cell office:value-type="float" office:value="1.00460091" table:style-name="ce17">
            <text:p>1,0046</text:p>
          </table:table-cell>
          <table:table-cell office:value-type="float" office:value="0.93605724000000001" table:style-name="ce17">
            <text:p>0,9361</text:p>
          </table:table-cell>
          <table:table-cell office:value-type="float" office:value="0.44184633000000001" table:style-name="ce17">
            <text:p>0,4418</text:p>
          </table:table-cell>
          <table:table-cell office:value-type="float" office:value="0.55104587000000005" table:style-name="ce17">
            <text:p>0,5510</text:p>
          </table:table-cell>
          <table:table-cell office:value-type="float" office:value="0.85989716999999999" table:style-name="ce17">
            <text:p>0,8599</text:p>
          </table:table-cell>
          <table:table-cell office:value-type="float" office:value="0.89678104000000003" table:style-name="ce17">
            <text:p>0,8968</text:p>
          </table:table-cell>
          <table:table-cell office:value-type="float" office:value="0.72481121000000004" table:style-name="ce17">
            <text:p>0,7248</text:p>
          </table:table-cell>
          <table:table-cell office:value-type="float" office:value="0.14041423" table:style-name="ce17">
            <text:p>0,1404</text:p>
          </table:table-cell>
          <table:table-cell office:value-type="float" office:value="0.88438313999999996" table:style-name="ce17">
            <text:p>0,8844</text:p>
          </table:table-cell>
          <table:table-cell office:value-type="float" office:value="0.89840032000000003" table:style-name="ce17">
            <text:p>0,8984</text:p>
          </table:table-cell>
          <table:table-cell office:value-type="float" office:value="0.54672118999999997" table:style-name="ce17">
            <text:p>0,5467</text:p>
          </table:table-cell>
          <table:table-cell office:value-type="float" office:value="1.04042269" table:style-name="ce17">
            <text:p>1,0404</text:p>
          </table:table-cell>
          <table:table-cell office:value-type="float" office:value="0.32763059999999999" table:style-name="ce17">
            <text:p>0,3276</text:p>
          </table:table-cell>
          <table:table-cell office:value-type="float" office:value="0.40526957000000002" table:style-name="ce17">
            <text:p>0,4053</text:p>
          </table:table-cell>
          <table:table-cell office:value-type="float" office:value="0.77227573000000005" table:style-name="ce17">
            <text:p>0,7723</text:p>
          </table:table-cell>
          <table:table-cell office:value-type="float" office:value="0.96168671999999999" table:style-name="ce17">
            <text:p>0,9617</text:p>
          </table:table-cell>
          <table:table-cell office:value-type="float" office:value="0.64785610000000005" table:style-name="ce17">
            <text:p>0,6479</text:p>
          </table:table-cell>
          <table:table-cell office:value-type="float" office:value="1.0226620399999999" table:style-name="ce17">
            <text:p>1,0227</text:p>
          </table:table-cell>
          <table:table-cell office:value-type="float" office:value="1.1437381200000001" table:style-name="ce17">
            <text:p>1,1437</text:p>
          </table:table-cell>
          <table:table-cell office:value-type="float" office:value="0.97134969999999998" table:style-name="ce3">
            <text:p>0,9713</text:p>
          </table:table-cell>
          <table:table-cell office:value-type="float" office:value="2.60537244" table:style-name="ce4">
            <text:p>2,6054</text:p>
          </table:table-cell>
          <table:table-cell office:value-type="float" office:value="2.5307277500000001" table:style-name="ce4">
            <text:p>2,530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664 Selbu</text:p>
          </table:table-cell>
          <table:table-cell office:value-type="float" office:value="0.73867545000000001" table:style-name="ce6">
            <text:p>0,7387</text:p>
          </table:table-cell>
          <table:table-cell office:value-type="float" office:value="0.82124938999999997" table:style-name="ce6">
            <text:p>0,8212</text:p>
          </table:table-cell>
          <table:table-cell office:value-type="float" office:value="1.0359531500000001" table:style-name="ce6">
            <text:p>1,0360</text:p>
          </table:table-cell>
          <table:table-cell office:value-type="float" office:value="0.93276420999999998" table:style-name="ce6">
            <text:p>0,9328</text:p>
          </table:table-cell>
          <table:table-cell office:value-type="float" office:value="0.94726032999999998" table:style-name="ce6">
            <text:p>0,9473</text:p>
          </table:table-cell>
          <table:table-cell office:value-type="float" office:value="1.25183328" table:style-name="ce6">
            <text:p>1,2518</text:p>
          </table:table-cell>
          <table:table-cell office:value-type="float" office:value="1.57674504" table:style-name="ce6">
            <text:p>1,5767</text:p>
          </table:table-cell>
          <table:table-cell office:value-type="float" office:value="1.47769039" table:style-name="ce6">
            <text:p>1,4777</text:p>
          </table:table-cell>
          <table:table-cell office:value-type="float" office:value="0.94104374000000002" table:style-name="ce6">
            <text:p>0,9410</text:p>
          </table:table-cell>
          <table:table-cell office:value-type="float" office:value="0.86593456000000002" table:style-name="ce6">
            <text:p>0,8659</text:p>
          </table:table-cell>
          <table:table-cell office:value-type="float" office:value="1.1195295000000001" table:style-name="ce6">
            <text:p>1,1195</text:p>
          </table:table-cell>
          <table:table-cell office:value-type="float" office:value="4.4611894899999998" table:style-name="ce6">
            <text:p>4,4612</text:p>
          </table:table-cell>
          <table:table-cell office:value-type="float" office:value="1.97399492" table:style-name="ce6">
            <text:p>1,9740</text:p>
          </table:table-cell>
          <table:table-cell office:value-type="float" office:value="2.2297413599999998" table:style-name="ce6">
            <text:p>2,2297</text:p>
          </table:table-cell>
          <table:table-cell office:value-type="float" office:value="2.9518577600000002" table:style-name="ce6">
            <text:p>2,9519</text:p>
          </table:table-cell>
          <table:table-cell office:value-type="float" office:value="0.45755055" table:style-name="ce6">
            <text:p>0,4576</text:p>
          </table:table-cell>
          <table:table-cell office:value-type="float" office:value="3.3013540000000001E-2" table:style-name="ce6">
            <text:p>0,0330</text:p>
          </table:table-cell>
          <table:table-cell office:value-type="float" office:value="0.99693447999999996" table:style-name="ce6">
            <text:p>0,9969</text:p>
          </table:table-cell>
          <table:table-cell office:value-type="float" office:value="0.77919552000000003" table:style-name="ce6">
            <text:p>0,7792</text:p>
          </table:table-cell>
          <table:table-cell office:value-type="float" office:value="0.62621062000000005" table:style-name="ce6">
            <text:p>0,6262</text:p>
          </table:table-cell>
          <table:table-cell office:value-type="float" office:value="1.1361466899999999" table:style-name="ce6">
            <text:p>1,1361</text:p>
          </table:table-cell>
          <table:table-cell office:value-type="float" office:value="0.21968095000000001" table:style-name="ce6">
            <text:p>0,2197</text:p>
          </table:table-cell>
          <table:table-cell office:value-type="float" office:value="0.27996778999999999" table:style-name="ce6">
            <text:p>0,2800</text:p>
          </table:table-cell>
          <table:table-cell office:value-type="float" office:value="0.61861290999999996" table:style-name="ce6">
            <text:p>0,6186</text:p>
          </table:table-cell>
          <table:table-cell office:value-type="float" office:value="1.5108079000000001" table:style-name="ce6">
            <text:p>1,5108</text:p>
          </table:table-cell>
          <table:table-cell office:value-type="float" office:value="1.3826937800000001" table:style-name="ce6">
            <text:p>1,3827</text:p>
          </table:table-cell>
          <table:table-cell office:value-type="float" office:value="0.68903453999999997" table:style-name="ce6">
            <text:p>0,6890</text:p>
          </table:table-cell>
          <table:table-cell office:value-type="float" office:value="1.0181858699999999" table:style-name="ce6">
            <text:p>1,0182</text:p>
          </table:table-cell>
          <table:table-cell office:value-type="float" office:value="1.13983404" table:style-name="ce5">
            <text:p>1,1398</text:p>
          </table:table-cell>
          <table:table-cell office:value-type="float" office:value="0.79151800999999999" table:style-name="ce6">
            <text:p>0,7915</text:p>
          </table:table-cell>
          <table:table-cell office:value-type="float" office:value="0.90219917000000005" table:style-name="ce6">
            <text:p>0,902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665 Tydal</text:p>
          </table:table-cell>
          <table:table-cell office:value-type="float" office:value="0.58822779000000003" table:style-name="ce17">
            <text:p>0,5882</text:p>
          </table:table-cell>
          <table:table-cell office:value-type="float" office:value="0.65662606999999995" table:style-name="ce17">
            <text:p>0,6566</text:p>
          </table:table-cell>
          <table:table-cell office:value-type="float" office:value="0.82155498999999998" table:style-name="ce17">
            <text:p>0,8216</text:p>
          </table:table-cell>
          <table:table-cell office:value-type="float" office:value="1.15315911" table:style-name="ce17">
            <text:p>1,1532</text:p>
          </table:table-cell>
          <table:table-cell office:value-type="float" office:value="0.90073826999999995" table:style-name="ce17">
            <text:p>0,9007</text:p>
          </table:table-cell>
          <table:table-cell office:value-type="float" office:value="1.6213516299999999" table:style-name="ce17">
            <text:p>1,6214</text:p>
          </table:table-cell>
          <table:table-cell office:value-type="float" office:value="1.82408521" table:style-name="ce17">
            <text:p>1,8241</text:p>
          </table:table-cell>
          <table:table-cell office:value-type="float" office:value="1.7050518400000001" table:style-name="ce17">
            <text:p>1,7051</text:p>
          </table:table-cell>
          <table:table-cell office:value-type="float" office:value="0.79023958000000005" table:style-name="ce17">
            <text:p>0,7902</text:p>
          </table:table-cell>
          <table:table-cell office:value-type="float" office:value="0.84642786999999997" table:style-name="ce17">
            <text:p>0,8464</text:p>
          </table:table-cell>
          <table:table-cell office:value-type="float" office:value="1.1065575299999999" table:style-name="ce17">
            <text:p>1,1066</text:p>
          </table:table-cell>
          <table:table-cell office:value-type="float" office:value="6.7703479" table:style-name="ce17">
            <text:p>6,7703</text:p>
          </table:table-cell>
          <table:table-cell office:value-type="float" office:value="1.6061320800000001" table:style-name="ce17">
            <text:p>1,6061</text:p>
          </table:table-cell>
          <table:table-cell office:value-type="float" office:value="3.0306177000000001" table:style-name="ce17">
            <text:p>3,0306</text:p>
          </table:table-cell>
          <table:table-cell office:value-type="float" office:value="13.907991040000001" table:style-name="ce17">
            <text:p>13,9080</text:p>
          </table:table-cell>
          <table:table-cell office:value-type="float" office:value="0.15398556999999999" table:style-name="ce17">
            <text:p>0,1540</text:p>
          </table:table-cell>
          <table:table-cell office:value-type="float" office:value="0.15554678999999999" table:style-name="ce17">
            <text:p>0,1555</text:p>
          </table:table-cell>
          <table:table-cell office:value-type="float" office:value="0.75154600999999999" table:style-name="ce17">
            <text:p>0,7515</text:p>
          </table:table-cell>
          <table:table-cell office:value-type="float" office:value="0.75194530000000004" table:style-name="ce17">
            <text:p>0,7519</text:p>
          </table:table-cell>
          <table:table-cell office:value-type="float" office:value="0.65884008000000005" table:style-name="ce17">
            <text:p>0,6588</text:p>
          </table:table-cell>
          <table:table-cell office:value-type="float" office:value="1.14708765" table:style-name="ce17">
            <text:p>1,1471</text:p>
          </table:table-cell>
          <table:table-cell office:value-type="float" office:value="0" table:style-name="ce17">
            <text:p>0,0000</text:p>
          </table:table-cell>
          <table:table-cell office:value-type="float" office:value="0.23647566" table:style-name="ce17">
            <text:p>0,2365</text:p>
          </table:table-cell>
          <table:table-cell office:value-type="float" office:value="0.45987651000000002" table:style-name="ce17">
            <text:p>0,4599</text:p>
          </table:table-cell>
          <table:table-cell office:value-type="float" office:value="0.33896818000000001" table:style-name="ce17">
            <text:p>0,3390</text:p>
          </table:table-cell>
          <table:table-cell office:value-type="float" office:value="1.53845885" table:style-name="ce17">
            <text:p>1,5385</text:p>
          </table:table-cell>
          <table:table-cell office:value-type="float" office:value="0.68292865000000003" table:style-name="ce17">
            <text:p>0,6829</text:p>
          </table:table-cell>
          <table:table-cell office:value-type="float" office:value="0.15660415" table:style-name="ce17">
            <text:p>0,1566</text:p>
          </table:table-cell>
          <table:table-cell office:value-type="float" office:value="1.27193931" table:style-name="ce3">
            <text:p>1,2719</text:p>
          </table:table-cell>
          <table:table-cell office:value-type="float" office:value="0.16799325000000001" table:style-name="ce4">
            <text:p>0,1680</text:p>
          </table:table-cell>
          <table:table-cell office:value-type="float" office:value="0.21367722" table:style-name="ce4">
            <text:p>0,2137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Sør-Trøndelag</text:p>
          </table:table-cell>
          <table:table-cell office:value-type="float" office:value="1.0205224799999999" table:style-name="ce8">
            <text:p>1,0205</text:p>
          </table:table-cell>
          <table:table-cell office:value-type="float" office:value="0.99522158000000005" table:style-name="ce8">
            <text:p>0,9952</text:p>
          </table:table-cell>
          <table:table-cell office:value-type="float" office:value="0.97317604999999996" table:style-name="ce8">
            <text:p>0,9732</text:p>
          </table:table-cell>
          <table:table-cell office:value-type="float" office:value="1.0347509399999999" table:style-name="ce8">
            <text:p>1,0348</text:p>
          </table:table-cell>
          <table:table-cell office:value-type="float" office:value="1.00758532" table:style-name="ce8">
            <text:p>1,0076</text:p>
          </table:table-cell>
          <table:table-cell office:value-type="float" office:value="0.97269497000000005" table:style-name="ce8">
            <text:p>0,9727</text:p>
          </table:table-cell>
          <table:table-cell office:value-type="float" office:value="0.97089729999999996" table:style-name="ce8">
            <text:p>0,9709</text:p>
          </table:table-cell>
          <table:table-cell office:value-type="float" office:value="0.87573847999999999" table:style-name="ce8">
            <text:p>0,8757</text:p>
          </table:table-cell>
          <table:table-cell office:value-type="float" office:value="0.98279052" table:style-name="ce8">
            <text:p>0,9828</text:p>
          </table:table-cell>
          <table:table-cell office:value-type="float" office:value="1.0353163299999999" table:style-name="ce8">
            <text:p>1,0353</text:p>
          </table:table-cell>
          <table:table-cell office:value-type="float" office:value="0.96507865999999998" table:style-name="ce8">
            <text:p>0,9651</text:p>
          </table:table-cell>
          <table:table-cell office:value-type="float" office:value="1.1161346400000001" table:style-name="ce8">
            <text:p>1,1161</text:p>
          </table:table-cell>
          <table:table-cell office:value-type="float" office:value="1.0384572700000001" table:style-name="ce8">
            <text:p>1,0385</text:p>
          </table:table-cell>
          <table:table-cell office:value-type="float" office:value="0.90414269999999997" table:style-name="ce8">
            <text:p>0,9041</text:p>
          </table:table-cell>
          <table:table-cell office:value-type="float" office:value="0.97675553000000004" table:style-name="ce8">
            <text:p>0,9768</text:p>
          </table:table-cell>
          <table:table-cell office:value-type="float" office:value="0.72369810000000001" table:style-name="ce8">
            <text:p>0,7237</text:p>
          </table:table-cell>
          <table:table-cell office:value-type="float" office:value="0.44875879000000002" table:style-name="ce8">
            <text:p>0,4488</text:p>
          </table:table-cell>
          <table:table-cell office:value-type="float" office:value="0.98330874999999995" table:style-name="ce8">
            <text:p>0,9833</text:p>
          </table:table-cell>
          <table:table-cell office:value-type="float" office:value="0.93254433999999997" table:style-name="ce8">
            <text:p>0,9325</text:p>
          </table:table-cell>
          <table:table-cell office:value-type="float" office:value="0.77806379000000003" table:style-name="ce8">
            <text:p>0,7781</text:p>
          </table:table-cell>
          <table:table-cell office:value-type="float" office:value="1.0711223599999999" table:style-name="ce8">
            <text:p>1,0711</text:p>
          </table:table-cell>
          <table:table-cell office:value-type="float" office:value="0.65448664999999995" table:style-name="ce8">
            <text:p>0,6545</text:p>
          </table:table-cell>
          <table:table-cell office:value-type="float" office:value="0.55382240000000005" table:style-name="ce8">
            <text:p>0,5538</text:p>
          </table:table-cell>
          <table:table-cell office:value-type="float" office:value="1.05789081" table:style-name="ce8">
            <text:p>1,0579</text:p>
          </table:table-cell>
          <table:table-cell office:value-type="float" office:value="0.92365998000000005" table:style-name="ce8">
            <text:p>0,9237</text:p>
          </table:table-cell>
          <table:table-cell office:value-type="float" office:value="0.97011670999999999" table:style-name="ce8">
            <text:p>0,9701</text:p>
          </table:table-cell>
          <table:table-cell office:value-type="float" office:value="1.0811195600000001" table:style-name="ce8">
            <text:p>1,0811</text:p>
          </table:table-cell>
          <table:table-cell office:value-type="float" office:value="1.07193486" table:style-name="ce8">
            <text:p>1,0719</text:p>
          </table:table-cell>
          <table:table-cell office:value-type="float" office:value="0.97058405999999997" table:style-name="ce7">
            <text:p>0,9706</text:p>
          </table:table-cell>
          <table:table-cell office:value-type="float" office:value="59.80126379" table:style-name="ce8">
            <text:p>59,8013</text:p>
          </table:table-cell>
          <table:table-cell office:value-type="float" office:value="58.042153120000002" table:formula="msoxl:=SUM(AF325:AF349)" table:style-name="ce8">
            <text:p>58,0422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702 Steinkjer</text:p>
          </table:table-cell>
          <table:table-cell office:value-type="float" office:value="0.87492418999999999" table:style-name="ce17">
            <text:p>0,8749</text:p>
          </table:table-cell>
          <table:table-cell office:value-type="float" office:value="0.97790206999999996" table:style-name="ce17">
            <text:p>0,9779</text:p>
          </table:table-cell>
          <table:table-cell office:value-type="float" office:value="0.98282917999999997" table:style-name="ce17">
            <text:p>0,9828</text:p>
          </table:table-cell>
          <table:table-cell office:value-type="float" office:value="1.08081633" table:style-name="ce17">
            <text:p>1,0808</text:p>
          </table:table-cell>
          <table:table-cell office:value-type="float" office:value="0.94491309000000001" table:style-name="ce17">
            <text:p>0,9449</text:p>
          </table:table-cell>
          <table:table-cell office:value-type="float" office:value="1.21190229" table:style-name="ce17">
            <text:p>1,2119</text:p>
          </table:table-cell>
          <table:table-cell office:value-type="float" office:value="1.2841069000000001" table:style-name="ce17">
            <text:p>1,2841</text:p>
          </table:table-cell>
          <table:table-cell office:value-type="float" office:value="1.1353040599999999" table:style-name="ce17">
            <text:p>1,1353</text:p>
          </table:table-cell>
          <table:table-cell office:value-type="float" office:value="0.98078091000000001" table:style-name="ce17">
            <text:p>0,9808</text:p>
          </table:table-cell>
          <table:table-cell office:value-type="float" office:value="0.89595126000000003" table:style-name="ce17">
            <text:p>0,8960</text:p>
          </table:table-cell>
          <table:table-cell office:value-type="float" office:value="1.0944568299999999" table:style-name="ce17">
            <text:p>1,0945</text:p>
          </table:table-cell>
          <table:table-cell office:value-type="float" office:value="2.49152971" table:style-name="ce17">
            <text:p>2,4915</text:p>
          </table:table-cell>
          <table:table-cell office:value-type="float" office:value="1.2763315799999999" table:style-name="ce17">
            <text:p>1,2763</text:p>
          </table:table-cell>
          <table:table-cell office:value-type="float" office:value="1.3492989500000001" table:style-name="ce17">
            <text:p>1,3493</text:p>
          </table:table-cell>
          <table:table-cell office:value-type="float" office:value="0.55287149000000002" table:style-name="ce17">
            <text:p>0,5529</text:p>
          </table:table-cell>
          <table:table-cell office:value-type="float" office:value="0.66109454000000001" table:style-name="ce17">
            <text:p>0,6611</text:p>
          </table:table-cell>
          <table:table-cell office:value-type="float" office:value="0.16076599999999999" table:style-name="ce17">
            <text:p>0,1608</text:p>
          </table:table-cell>
          <table:table-cell office:value-type="float" office:value="1.0232363" table:style-name="ce17">
            <text:p>1,0232</text:p>
          </table:table-cell>
          <table:table-cell office:value-type="float" office:value="1.0145487799999999" table:style-name="ce17">
            <text:p>1,0145</text:p>
          </table:table-cell>
          <table:table-cell office:value-type="float" office:value="0.60693079999999999" table:style-name="ce17">
            <text:p>0,6069</text:p>
          </table:table-cell>
          <table:table-cell office:value-type="float" office:value="1.2767751599999999" table:style-name="ce17">
            <text:p>1,2768</text:p>
          </table:table-cell>
          <table:table-cell office:value-type="float" office:value="0.33103335" table:style-name="ce17">
            <text:p>0,3310</text:p>
          </table:table-cell>
          <table:table-cell office:value-type="float" office:value="0.60152309000000004" table:style-name="ce17">
            <text:p>0,6015</text:p>
          </table:table-cell>
          <table:table-cell office:value-type="float" office:value="0.85878284000000005" table:style-name="ce17">
            <text:p>0,8588</text:p>
          </table:table-cell>
          <table:table-cell office:value-type="float" office:value="1.2396712999999999" table:style-name="ce17">
            <text:p>1,2397</text:p>
          </table:table-cell>
          <table:table-cell office:value-type="float" office:value="1.1763271200000001" table:style-name="ce17">
            <text:p>1,1763</text:p>
          </table:table-cell>
          <table:table-cell office:value-type="float" office:value="0.84522945999999999" table:style-name="ce17">
            <text:p>0,8452</text:p>
          </table:table-cell>
          <table:table-cell office:value-type="float" office:value="0.88083677999999999" table:style-name="ce17">
            <text:p>0,8808</text:p>
          </table:table-cell>
          <table:table-cell office:value-type="float" office:value="1.02426218" table:style-name="ce3">
            <text:p>1,0243</text:p>
          </table:table-cell>
          <table:table-cell office:value-type="float" office:value="4.2260247700000004" table:style-name="ce4">
            <text:p>4,2260</text:p>
          </table:table-cell>
          <table:table-cell office:value-type="float" office:value="4.3285573499999996" table:style-name="ce4">
            <text:p>4,328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03 Namsos</text:p>
          </table:table-cell>
          <table:table-cell office:value-type="float" office:value="0.94957073000000003" table:style-name="ce6">
            <text:p>0,9496</text:p>
          </table:table-cell>
          <table:table-cell office:value-type="float" office:value="1.00064262" table:style-name="ce6">
            <text:p>1,0006</text:p>
          </table:table-cell>
          <table:table-cell office:value-type="float" office:value="1.1278215" table:style-name="ce6">
            <text:p>1,1278</text:p>
          </table:table-cell>
          <table:table-cell office:value-type="float" office:value="1.1303369700000001" table:style-name="ce6">
            <text:p>1,1303</text:p>
          </table:table-cell>
          <table:table-cell office:value-type="float" office:value="0.93892134999999999" table:style-name="ce6">
            <text:p>0,9389</text:p>
          </table:table-cell>
          <table:table-cell office:value-type="float" office:value="1.054397" table:style-name="ce6">
            <text:p>1,0544</text:p>
          </table:table-cell>
          <table:table-cell office:value-type="float" office:value="1.1199624100000001" table:style-name="ce6">
            <text:p>1,1200</text:p>
          </table:table-cell>
          <table:table-cell office:value-type="float" office:value="0.97637569000000002" table:style-name="ce6">
            <text:p>0,9764</text:p>
          </table:table-cell>
          <table:table-cell office:value-type="float" office:value="1.0759832600000001" table:style-name="ce6">
            <text:p>1,0760</text:p>
          </table:table-cell>
          <table:table-cell office:value-type="float" office:value="0.92911328000000004" table:style-name="ce6">
            <text:p>0,9291</text:p>
          </table:table-cell>
          <table:table-cell office:value-type="float" office:value="1.0258562600000001" table:style-name="ce6">
            <text:p>1,0259</text:p>
          </table:table-cell>
          <table:table-cell office:value-type="float" office:value="0.73922907000000004" table:style-name="ce6">
            <text:p>0,7392</text:p>
          </table:table-cell>
          <table:table-cell office:value-type="float" office:value="1.32899429" table:style-name="ce6">
            <text:p>1,3290</text:p>
          </table:table-cell>
          <table:table-cell office:value-type="float" office:value="1.01387261" table:style-name="ce6">
            <text:p>1,0139</text:p>
          </table:table-cell>
          <table:table-cell office:value-type="float" office:value="0.91019766000000002" table:style-name="ce6">
            <text:p>0,9102</text:p>
          </table:table-cell>
          <table:table-cell office:value-type="float" office:value="1.03797899" table:style-name="ce6">
            <text:p>1,0380</text:p>
          </table:table-cell>
          <table:table-cell office:value-type="float" office:value="0.26467060999999997" table:style-name="ce6">
            <text:p>0,2647</text:p>
          </table:table-cell>
          <table:table-cell office:value-type="float" office:value="0.99598297999999996" table:style-name="ce6">
            <text:p>0,9960</text:p>
          </table:table-cell>
          <table:table-cell office:value-type="float" office:value="1.3113144400000001" table:style-name="ce6">
            <text:p>1,3113</text:p>
          </table:table-cell>
          <table:table-cell office:value-type="float" office:value="0.72924438999999996" table:style-name="ce6">
            <text:p>0,7292</text:p>
          </table:table-cell>
          <table:table-cell office:value-type="float" office:value="1.24116162" table:style-name="ce6">
            <text:p>1,2412</text:p>
          </table:table-cell>
          <table:table-cell office:value-type="float" office:value="0.44029731999999999" table:style-name="ce6">
            <text:p>0,4403</text:p>
          </table:table-cell>
          <table:table-cell office:value-type="float" office:value="0.51822997999999998" table:style-name="ce6">
            <text:p>0,5182</text:p>
          </table:table-cell>
          <table:table-cell office:value-type="float" office:value="0.77686211999999999" table:style-name="ce6">
            <text:p>0,7769</text:p>
          </table:table-cell>
          <table:table-cell office:value-type="float" office:value="1.2200929899999999" table:style-name="ce6">
            <text:p>1,2201</text:p>
          </table:table-cell>
          <table:table-cell office:value-type="float" office:value="1.12118871" table:style-name="ce6">
            <text:p>1,1212</text:p>
          </table:table-cell>
          <table:table-cell office:value-type="float" office:value="0.88320156000000005" table:style-name="ce6">
            <text:p>0,8832</text:p>
          </table:table-cell>
          <table:table-cell office:value-type="float" office:value="0.94829048999999999" table:style-name="ce6">
            <text:p>0,9483</text:p>
          </table:table-cell>
          <table:table-cell office:value-type="float" office:value="1.04523185" table:style-name="ce5">
            <text:p>1,0452</text:p>
          </table:table-cell>
          <table:table-cell office:value-type="float" office:value="2.5669683499999998" table:style-name="ce6">
            <text:p>2,5670</text:p>
          </table:table-cell>
          <table:table-cell office:value-type="float" office:value="2.6830770899999998" table:style-name="ce6">
            <text:p>2,683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11 Meråker</text:p>
          </table:table-cell>
          <table:table-cell office:value-type="float" office:value="0.93869711" table:style-name="ce17">
            <text:p>0,9387</text:p>
          </table:table-cell>
          <table:table-cell office:value-type="float" office:value="0.72482681000000004" table:style-name="ce17">
            <text:p>0,7248</text:p>
          </table:table-cell>
          <table:table-cell office:value-type="float" office:value="0.89946404999999996" table:style-name="ce17">
            <text:p>0,8995</text:p>
          </table:table-cell>
          <table:table-cell office:value-type="float" office:value="1.1019782499999999" table:style-name="ce17">
            <text:p>1,1020</text:p>
          </table:table-cell>
          <table:table-cell office:value-type="float" office:value="0.95281623000000004" table:style-name="ce17">
            <text:p>0,9528</text:p>
          </table:table-cell>
          <table:table-cell office:value-type="float" office:value="1.1623291099999999" table:style-name="ce17">
            <text:p>1,1623</text:p>
          </table:table-cell>
          <table:table-cell office:value-type="float" office:value="1.5933265700000001" table:style-name="ce17">
            <text:p>1,5933</text:p>
          </table:table-cell>
          <table:table-cell office:value-type="float" office:value="2.14810342" table:style-name="ce17">
            <text:p>2,1481</text:p>
          </table:table-cell>
          <table:table-cell office:value-type="float" office:value="0.90337235999999999" table:style-name="ce17">
            <text:p>0,9034</text:p>
          </table:table-cell>
          <table:table-cell office:value-type="float" office:value="0.86296284000000001" table:style-name="ce17">
            <text:p>0,8630</text:p>
          </table:table-cell>
          <table:table-cell office:value-type="float" office:value="1.17691265" table:style-name="ce17">
            <text:p>1,1769</text:p>
          </table:table-cell>
          <table:table-cell office:value-type="float" office:value="2.8707731399999998" table:style-name="ce17">
            <text:p>2,8708</text:p>
          </table:table-cell>
          <table:table-cell office:value-type="float" office:value="0.84837938999999996" table:style-name="ce17">
            <text:p>0,8484</text:p>
          </table:table-cell>
          <table:table-cell office:value-type="float" office:value="2.24878505" table:style-name="ce17">
            <text:p>2,2488</text:p>
          </table:table-cell>
          <table:table-cell office:value-type="float" office:value="4.6725152999999997" table:style-name="ce17">
            <text:p>4,6725</text:p>
          </table:table-cell>
          <table:table-cell office:value-type="float" office:value="1.3450539399999999" table:style-name="ce17">
            <text:p>1,3451</text:p>
          </table:table-cell>
          <table:table-cell office:value-type="float" office:value="0" table:style-name="ce17">
            <text:p>0,0000</text:p>
          </table:table-cell>
          <table:table-cell office:value-type="float" office:value="0.94683253000000001" table:style-name="ce17">
            <text:p>0,9468</text:p>
          </table:table-cell>
          <table:table-cell office:value-type="float" office:value="0.80244895999999999" table:style-name="ce17">
            <text:p>0,8024</text:p>
          </table:table-cell>
          <table:table-cell office:value-type="float" office:value="0.90462036999999995" table:style-name="ce17">
            <text:p>0,9046</text:p>
          </table:table-cell>
          <table:table-cell office:value-type="float" office:value="0.84782382000000001" table:style-name="ce17">
            <text:p>0,8478</text:p>
          </table:table-cell>
          <table:table-cell office:value-type="float" office:value="0.30031609999999997" table:style-name="ce17">
            <text:p>0,3003</text:p>
          </table:table-cell>
          <table:table-cell office:value-type="float" office:value="0.77284321" table:style-name="ce17">
            <text:p>0,7728</text:p>
          </table:table-cell>
          <table:table-cell office:value-type="float" office:value="0.55477476000000003" table:style-name="ce17">
            <text:p>0,5548</text:p>
          </table:table-cell>
          <table:table-cell office:value-type="float" office:value="1.25267365" table:style-name="ce17">
            <text:p>1,2527</text:p>
          </table:table-cell>
          <table:table-cell office:value-type="float" office:value="1.6143872399999999" table:style-name="ce17">
            <text:p>1,6144</text:p>
          </table:table-cell>
          <table:table-cell office:value-type="float" office:value="0.60783432000000004" table:style-name="ce17">
            <text:p>0,6078</text:p>
          </table:table-cell>
          <table:table-cell office:value-type="float" office:value="1.1376521900000001" table:style-name="ce17">
            <text:p>1,1377</text:p>
          </table:table-cell>
          <table:table-cell office:value-type="float" office:value="1.15284093" table:style-name="ce3">
            <text:p>1,1528</text:p>
          </table:table-cell>
          <table:table-cell office:value-type="float" office:value="0.50004086999999997" table:style-name="ce4">
            <text:p>0,5000</text:p>
          </table:table-cell>
          <table:table-cell office:value-type="float" office:value="0.57646757999999998" table:style-name="ce4">
            <text:p>0,576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14 Stjørdal</text:p>
          </table:table-cell>
          <table:table-cell office:value-type="float" office:value="1.09595515" table:style-name="ce17">
            <text:p>1,0960</text:p>
          </table:table-cell>
          <table:table-cell office:value-type="float" office:value="1.0867688499999999" table:style-name="ce17">
            <text:p>1,0868</text:p>
          </table:table-cell>
          <table:table-cell office:value-type="float" office:value="1.1210651899999999" table:style-name="ce17">
            <text:p>1,1211</text:p>
          </table:table-cell>
          <table:table-cell office:value-type="float" office:value="1.0707385700000001" table:style-name="ce17">
            <text:p>1,0707</text:p>
          </table:table-cell>
          <table:table-cell office:value-type="float" office:value="0.94697085999999997" table:style-name="ce17">
            <text:p>0,9470</text:p>
          </table:table-cell>
          <table:table-cell office:value-type="float" office:value="1.0668668299999999" table:style-name="ce17">
            <text:p>1,0669</text:p>
          </table:table-cell>
          <table:table-cell office:value-type="float" office:value="0.94851724999999998" table:style-name="ce17">
            <text:p>0,9485</text:p>
          </table:table-cell>
          <table:table-cell office:value-type="float" office:value="0.82241074999999997" table:style-name="ce17">
            <text:p>0,8224</text:p>
          </table:table-cell>
          <table:table-cell office:value-type="float" office:value="1.11514683" table:style-name="ce17">
            <text:p>1,1151</text:p>
          </table:table-cell>
          <table:table-cell office:value-type="float" office:value="0.93930784" table:style-name="ce17">
            <text:p>0,9393</text:p>
          </table:table-cell>
          <table:table-cell office:value-type="float" office:value="0.99187946000000005" table:style-name="ce17">
            <text:p>0,9919</text:p>
          </table:table-cell>
          <table:table-cell office:value-type="float" office:value="1.5449332200000001" table:style-name="ce17">
            <text:p>1,5449</text:p>
          </table:table-cell>
          <table:table-cell office:value-type="float" office:value="0.76143267999999997" table:style-name="ce17">
            <text:p>0,7614</text:p>
          </table:table-cell>
          <table:table-cell office:value-type="float" office:value="1.0980029600000001" table:style-name="ce17">
            <text:p>1,0980</text:p>
          </table:table-cell>
          <table:table-cell office:value-type="float" office:value="0.52614494999999994" table:style-name="ce17">
            <text:p>0,5261</text:p>
          </table:table-cell>
          <table:table-cell office:value-type="float" office:value="0.68738973000000003" table:style-name="ce17">
            <text:p>0,6874</text:p>
          </table:table-cell>
          <table:table-cell office:value-type="float" office:value="0.27068231999999998" table:style-name="ce17">
            <text:p>0,2707</text:p>
          </table:table-cell>
          <table:table-cell office:value-type="float" office:value="0.88847783999999996" table:style-name="ce17">
            <text:p>0,8885</text:p>
          </table:table-cell>
          <table:table-cell office:value-type="float" office:value="1.09936955" table:style-name="ce17">
            <text:p>1,0994</text:p>
          </table:table-cell>
          <table:table-cell office:value-type="float" office:value="0.55266678000000002" table:style-name="ce17">
            <text:p>0,5527</text:p>
          </table:table-cell>
          <table:table-cell office:value-type="float" office:value="1.16298042" table:style-name="ce17">
            <text:p>1,1630</text:p>
          </table:table-cell>
          <table:table-cell office:value-type="float" office:value="0.45385787999999999" table:style-name="ce17">
            <text:p>0,4539</text:p>
          </table:table-cell>
          <table:table-cell office:value-type="float" office:value="0.40375306999999999" table:style-name="ce17">
            <text:p>0,4038</text:p>
          </table:table-cell>
          <table:table-cell office:value-type="float" office:value="0.86272367000000005" table:style-name="ce17">
            <text:p>0,8627</text:p>
          </table:table-cell>
          <table:table-cell office:value-type="float" office:value="1.3208002999999999" table:style-name="ce17">
            <text:p>1,3208</text:p>
          </table:table-cell>
          <table:table-cell office:value-type="float" office:value="0.92258607000000004" table:style-name="ce17">
            <text:p>0,9226</text:p>
          </table:table-cell>
          <table:table-cell office:value-type="float" office:value="0.83348305" table:style-name="ce17">
            <text:p>0,8335</text:p>
          </table:table-cell>
          <table:table-cell office:value-type="float" office:value="1.20063787" table:style-name="ce17">
            <text:p>1,2006</text:p>
          </table:table-cell>
          <table:table-cell office:value-type="float" office:value="1.01497061" table:style-name="ce3">
            <text:p>1,0150</text:p>
          </table:table-cell>
          <table:table-cell office:value-type="float" office:value="4.4406937600000003" table:style-name="ce4">
            <text:p>4,4407</text:p>
          </table:table-cell>
          <table:table-cell office:value-type="float" office:value="4.5071736299999996" table:style-name="ce4">
            <text:p>4,507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17 Frosta</text:p>
          </table:table-cell>
          <table:table-cell office:value-type="float" office:value="0.86847642000000003" table:style-name="ce6">
            <text:p>0,8685</text:p>
          </table:table-cell>
          <table:table-cell office:value-type="float" office:value="1.00471475" table:style-name="ce6">
            <text:p>1,0047</text:p>
          </table:table-cell>
          <table:table-cell office:value-type="float" office:value="1.07104373" table:style-name="ce6">
            <text:p>1,0710</text:p>
          </table:table-cell>
          <table:table-cell office:value-type="float" office:value="1.02359807" table:style-name="ce6">
            <text:p>1,0236</text:p>
          </table:table-cell>
          <table:table-cell office:value-type="float" office:value="0.92143733999999999" table:style-name="ce6">
            <text:p>0,9214</text:p>
          </table:table-cell>
          <table:table-cell office:value-type="float" office:value="1.2872084399999999" table:style-name="ce6">
            <text:p>1,2872</text:p>
          </table:table-cell>
          <table:table-cell office:value-type="float" office:value="1.1965517999999999" table:style-name="ce6">
            <text:p>1,1966</text:p>
          </table:table-cell>
          <table:table-cell office:value-type="float" office:value="1.51043254" table:style-name="ce6">
            <text:p>1,5104</text:p>
          </table:table-cell>
          <table:table-cell office:value-type="float" office:value="1.0506998599999999" table:style-name="ce6">
            <text:p>1,0507</text:p>
          </table:table-cell>
          <table:table-cell office:value-type="float" office:value="0.86270572000000001" table:style-name="ce6">
            <text:p>0,8627</text:p>
          </table:table-cell>
          <table:table-cell office:value-type="float" office:value="1.0564374000000001" table:style-name="ce6">
            <text:p>1,0564</text:p>
          </table:table-cell>
          <table:table-cell office:value-type="float" office:value="3.7781775799999999" table:style-name="ce6">
            <text:p>3,7782</text:p>
          </table:table-cell>
          <table:table-cell office:value-type="float" office:value="1.05936213" table:style-name="ce6">
            <text:p>1,0594</text:p>
          </table:table-cell>
          <table:table-cell office:value-type="float" office:value="1.3776685099999999" table:style-name="ce6">
            <text:p>1,3777</text:p>
          </table:table-cell>
          <table:table-cell office:value-type="float" office:value="4.4801798899999996" table:style-name="ce6">
            <text:p>4,4802</text:p>
          </table:table-cell>
          <table:table-cell office:value-type="float" office:value="0.34722350000000002" table:style-name="ce6">
            <text:p>0,3472</text:p>
          </table:table-cell>
          <table:table-cell office:value-type="float" office:value="0.15031881999999999" table:style-name="ce6">
            <text:p>0,1503</text:p>
          </table:table-cell>
          <table:table-cell office:value-type="float" office:value="0.90785793000000004" table:style-name="ce6">
            <text:p>0,9079</text:p>
          </table:table-cell>
          <table:table-cell office:value-type="float" office:value="0.74092069000000005" table:style-name="ce6">
            <text:p>0,7409</text:p>
          </table:table-cell>
          <table:table-cell office:value-type="float" office:value="0.78433600999999997" table:style-name="ce6">
            <text:p>0,7843</text:p>
          </table:table-cell>
          <table:table-cell office:value-type="float" office:value="1.1578018800000001" table:style-name="ce6">
            <text:p>1,1578</text:p>
          </table:table-cell>
          <table:table-cell office:value-type="float" office:value="0.13639933000000001" table:style-name="ce6">
            <text:p>0,1364</text:p>
          </table:table-cell>
          <table:table-cell office:value-type="float" office:value="0.49895872000000002" table:style-name="ce6">
            <text:p>0,4990</text:p>
          </table:table-cell>
          <table:table-cell office:value-type="float" office:value="0.56183013999999998" table:style-name="ce6">
            <text:p>0,5618</text:p>
          </table:table-cell>
          <table:table-cell office:value-type="float" office:value="1.09191788" table:style-name="ce6">
            <text:p>1,0919</text:p>
          </table:table-cell>
          <table:table-cell office:value-type="float" office:value="1.16248007" table:style-name="ce6">
            <text:p>1,1625</text:p>
          </table:table-cell>
          <table:table-cell office:value-type="float" office:value="0.57296356999999998" table:style-name="ce6">
            <text:p>0,5730</text:p>
          </table:table-cell>
          <table:table-cell office:value-type="float" office:value="0.46018941000000002" table:style-name="ce6">
            <text:p>0,4602</text:p>
          </table:table-cell>
          <table:table-cell office:value-type="float" office:value="1.11037104" table:style-name="ce5">
            <text:p>1,1104</text:p>
          </table:table-cell>
          <table:table-cell office:value-type="float" office:value="0.52150775999999999" table:style-name="ce6">
            <text:p>0,5215</text:p>
          </table:table-cell>
          <table:table-cell office:value-type="float" office:value="0.57906712000000005" table:style-name="ce6">
            <text:p>0,579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18 Leksvik</text:p>
          </table:table-cell>
          <table:table-cell office:value-type="float" office:value="0.75937692999999995" table:style-name="ce17">
            <text:p>0,7594</text:p>
          </table:table-cell>
          <table:table-cell office:value-type="float" office:value="1.0274289400000001" table:style-name="ce17">
            <text:p>1,0274</text:p>
          </table:table-cell>
          <table:table-cell office:value-type="float" office:value="1.03173801" table:style-name="ce17">
            <text:p>1,0317</text:p>
          </table:table-cell>
          <table:table-cell office:value-type="float" office:value="0.95213435000000002" table:style-name="ce17">
            <text:p>0,9521</text:p>
          </table:table-cell>
          <table:table-cell office:value-type="float" office:value="0.93693000999999998" table:style-name="ce17">
            <text:p>0,9369</text:p>
          </table:table-cell>
          <table:table-cell office:value-type="float" office:value="1.3040645099999999" table:style-name="ce17">
            <text:p>1,3041</text:p>
          </table:table-cell>
          <table:table-cell office:value-type="float" office:value="1.29247288" table:style-name="ce17">
            <text:p>1,2925</text:p>
          </table:table-cell>
          <table:table-cell office:value-type="float" office:value="1.37571815" table:style-name="ce17">
            <text:p>1,3757</text:p>
          </table:table-cell>
          <table:table-cell office:value-type="float" office:value="0.98849929999999997" table:style-name="ce17">
            <text:p>0,9885</text:p>
          </table:table-cell>
          <table:table-cell office:value-type="float" office:value="0.86476865000000003" table:style-name="ce17">
            <text:p>0,8648</text:p>
          </table:table-cell>
          <table:table-cell office:value-type="float" office:value="1.1005328400000001" table:style-name="ce17">
            <text:p>1,1005</text:p>
          </table:table-cell>
          <table:table-cell office:value-type="float" office:value="2.96319518" table:style-name="ce17">
            <text:p>2,9632</text:p>
          </table:table-cell>
          <table:table-cell office:value-type="float" office:value="3.7667901800000001" table:style-name="ce17">
            <text:p>3,7668</text:p>
          </table:table-cell>
          <table:table-cell office:value-type="float" office:value="2.6383048100000002" table:style-name="ce17">
            <text:p>2,6383</text:p>
          </table:table-cell>
          <table:table-cell office:value-type="float" office:value="3.3664915899999999" table:style-name="ce17">
            <text:p>3,3665</text:p>
          </table:table-cell>
          <table:table-cell office:value-type="float" office:value="0.48454766999999999" table:style-name="ce17">
            <text:p>0,4845</text:p>
          </table:table-cell>
          <table:table-cell office:value-type="float" office:value="0" table:style-name="ce17">
            <text:p>0,0000</text:p>
          </table:table-cell>
          <table:table-cell office:value-type="float" office:value="0.95505417999999997" table:style-name="ce17">
            <text:p>0,9551</text:p>
          </table:table-cell>
          <table:table-cell office:value-type="float" office:value="0.99571124" table:style-name="ce17">
            <text:p>0,9957</text:p>
          </table:table-cell>
          <table:table-cell office:value-type="float" office:value="0.24961335000000001" table:style-name="ce17">
            <text:p>0,2496</text:p>
          </table:table-cell>
          <table:table-cell office:value-type="float" office:value="0.92552568999999996" table:style-name="ce17">
            <text:p>0,9255</text:p>
          </table:table-cell>
          <table:table-cell office:value-type="float" office:value="7.9716800000000004E-2" table:style-name="ce17">
            <text:p>0,0797</text:p>
          </table:table-cell>
          <table:table-cell office:value-type="float" office:value="0.12346360000000001" table:style-name="ce17">
            <text:p>0,1235</text:p>
          </table:table-cell>
          <table:table-cell office:value-type="float" office:value="0.6020219" table:style-name="ce17">
            <text:p>0,6020</text:p>
          </table:table-cell>
          <table:table-cell office:value-type="float" office:value="2.4614630100000001" table:style-name="ce17">
            <text:p>2,4615</text:p>
          </table:table-cell>
          <table:table-cell office:value-type="float" office:value="1.26888738" table:style-name="ce17">
            <text:p>1,2689</text:p>
          </table:table-cell>
          <table:table-cell office:value-type="float" office:value="0.65628925999999999" table:style-name="ce17">
            <text:p>0,6563</text:p>
          </table:table-cell>
          <table:table-cell office:value-type="float" office:value="0.90685693999999994" table:style-name="ce17">
            <text:p>0,9069</text:p>
          </table:table-cell>
          <table:table-cell office:value-type="float" office:value="1.2027942899999999" table:style-name="ce3">
            <text:p>1,2028</text:p>
          </table:table-cell>
          <table:table-cell office:value-type="float" office:value="0.69403073000000004" table:style-name="ce4">
            <text:p>0,6940</text:p>
          </table:table-cell>
          <table:table-cell office:value-type="float" office:value="0.83477619000000003" table:style-name="ce4">
            <text:p>0,834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19 Levanger</text:p>
          </table:table-cell>
          <table:table-cell office:value-type="float" office:value="0.95213619999999999" table:style-name="ce17">
            <text:p>0,9521</text:p>
          </table:table-cell>
          <table:table-cell office:value-type="float" office:value="0.99459284999999997" table:style-name="ce17">
            <text:p>0,9946</text:p>
          </table:table-cell>
          <table:table-cell office:value-type="float" office:value="1.0596870300000001" table:style-name="ce17">
            <text:p>1,0597</text:p>
          </table:table-cell>
          <table:table-cell office:value-type="float" office:value="1.1421998799999999" table:style-name="ce17">
            <text:p>1,1422</text:p>
          </table:table-cell>
          <table:table-cell office:value-type="float" office:value="0.95611153000000004" table:style-name="ce17">
            <text:p>0,9561</text:p>
          </table:table-cell>
          <table:table-cell office:value-type="float" office:value="1.0908634399999999" table:style-name="ce17">
            <text:p>1,0909</text:p>
          </table:table-cell>
          <table:table-cell office:value-type="float" office:value="0.98402232999999995" table:style-name="ce17">
            <text:p>0,9840</text:p>
          </table:table-cell>
          <table:table-cell office:value-type="float" office:value="0.84822180999999996" table:style-name="ce17">
            <text:p>0,8482</text:p>
          </table:table-cell>
          <table:table-cell office:value-type="float" office:value="1.04198002" table:style-name="ce17">
            <text:p>1,0420</text:p>
          </table:table-cell>
          <table:table-cell office:value-type="float" office:value="0.93783320000000003" table:style-name="ce17">
            <text:p>0,9378</text:p>
          </table:table-cell>
          <table:table-cell office:value-type="float" office:value="1.0561862200000001" table:style-name="ce17">
            <text:p>1,0562</text:p>
          </table:table-cell>
          <table:table-cell office:value-type="float" office:value="2.35568884" table:style-name="ce17">
            <text:p>2,3557</text:p>
          </table:table-cell>
          <table:table-cell office:value-type="float" office:value="1.2037771900000001" table:style-name="ce17">
            <text:p>1,2038</text:p>
          </table:table-cell>
          <table:table-cell office:value-type="float" office:value="1.0886743400000001" table:style-name="ce17">
            <text:p>1,0887</text:p>
          </table:table-cell>
          <table:table-cell office:value-type="float" office:value="0.61960183999999996" table:style-name="ce17">
            <text:p>0,6196</text:p>
          </table:table-cell>
          <table:table-cell office:value-type="float" office:value="0.71344689999999999" table:style-name="ce17">
            <text:p>0,7134</text:p>
          </table:table-cell>
          <table:table-cell office:value-type="float" office:value="0.22174779999999999" table:style-name="ce17">
            <text:p>0,2217</text:p>
          </table:table-cell>
          <table:table-cell office:value-type="float" office:value="1.01281295" table:style-name="ce17">
            <text:p>1,0128</text:p>
          </table:table-cell>
          <table:table-cell office:value-type="float" office:value="1.0700041199999999" table:style-name="ce17">
            <text:p>1,0700</text:p>
          </table:table-cell>
          <table:table-cell office:value-type="float" office:value="0.69549974000000003" table:style-name="ce17">
            <text:p>0,6955</text:p>
          </table:table-cell>
          <table:table-cell office:value-type="float" office:value="1.04931131" table:style-name="ce17">
            <text:p>1,0493</text:p>
          </table:table-cell>
          <table:table-cell office:value-type="float" office:value="0.37518029000000003" table:style-name="ce17">
            <text:p>0,3752</text:p>
          </table:table-cell>
          <table:table-cell office:value-type="float" office:value="0.45235888000000002" table:style-name="ce17">
            <text:p>0,4524</text:p>
          </table:table-cell>
          <table:table-cell office:value-type="float" office:value="0.83889886000000002" table:style-name="ce17">
            <text:p>0,8389</text:p>
          </table:table-cell>
          <table:table-cell office:value-type="float" office:value="1.34399369" table:style-name="ce17">
            <text:p>1,3440</text:p>
          </table:table-cell>
          <table:table-cell office:value-type="float" office:value="0.96799961000000001" table:style-name="ce17">
            <text:p>0,9680</text:p>
          </table:table-cell>
          <table:table-cell office:value-type="float" office:value="1.0619063" table:style-name="ce17">
            <text:p>1,0619</text:p>
          </table:table-cell>
          <table:table-cell office:value-type="float" office:value="0.98347753999999998" table:style-name="ce17">
            <text:p>0,9835</text:p>
          </table:table-cell>
          <table:table-cell office:value-type="float" office:value="1.0088456299999999" table:style-name="ce3">
            <text:p>1,0088</text:p>
          </table:table-cell>
          <table:table-cell office:value-type="float" office:value="3.7708871400000001" table:style-name="ce4">
            <text:p>3,7709</text:p>
          </table:table-cell>
          <table:table-cell office:value-type="float" office:value="3.80424301" table:style-name="ce4">
            <text:p>3,804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21 Verdal</text:p>
          </table:table-cell>
          <table:table-cell office:value-type="float" office:value="0.95017127999999995" table:style-name="ce6">
            <text:p>0,9502</text:p>
          </table:table-cell>
          <table:table-cell office:value-type="float" office:value="0.96866015999999999" table:style-name="ce6">
            <text:p>0,9687</text:p>
          </table:table-cell>
          <table:table-cell office:value-type="float" office:value="1.05719323" table:style-name="ce6">
            <text:p>1,0572</text:p>
          </table:table-cell>
          <table:table-cell office:value-type="float" office:value="1.06736326" table:style-name="ce6">
            <text:p>1,0674</text:p>
          </table:table-cell>
          <table:table-cell office:value-type="float" office:value="0.97232278999999999" table:style-name="ce6">
            <text:p>0,9723</text:p>
          </table:table-cell>
          <table:table-cell office:value-type="float" office:value="1.08117968" table:style-name="ce6">
            <text:p>1,0812</text:p>
          </table:table-cell>
          <table:table-cell office:value-type="float" office:value="0.97003793999999999" table:style-name="ce6">
            <text:p>0,9700</text:p>
          </table:table-cell>
          <table:table-cell office:value-type="float" office:value="0.90986644999999999" table:style-name="ce6">
            <text:p>0,9099</text:p>
          </table:table-cell>
          <table:table-cell office:value-type="float" office:value="1.0366072399999999" table:style-name="ce6">
            <text:p>1,0366</text:p>
          </table:table-cell>
          <table:table-cell office:value-type="float" office:value="0.94055851999999995" table:style-name="ce6">
            <text:p>0,9406</text:p>
          </table:table-cell>
          <table:table-cell office:value-type="float" office:value="1.0604215299999999" table:style-name="ce6">
            <text:p>1,0604</text:p>
          </table:table-cell>
          <table:table-cell office:value-type="float" office:value="2.1806897200000002" table:style-name="ce6">
            <text:p>2,1807</text:p>
          </table:table-cell>
          <table:table-cell office:value-type="float" office:value="1.1016932800000001" table:style-name="ce6">
            <text:p>1,1017</text:p>
          </table:table-cell>
          <table:table-cell office:value-type="float" office:value="1.22387895" table:style-name="ce6">
            <text:p>1,2239</text:p>
          </table:table-cell>
          <table:table-cell office:value-type="float" office:value="0.80234791999999999" table:style-name="ce6">
            <text:p>0,8023</text:p>
          </table:table-cell>
          <table:table-cell office:value-type="float" office:value="0.58630322999999995" table:style-name="ce6">
            <text:p>0,5863</text:p>
          </table:table-cell>
          <table:table-cell office:value-type="float" office:value="0.19741586999999999" table:style-name="ce6">
            <text:p>0,1974</text:p>
          </table:table-cell>
          <table:table-cell office:value-type="float" office:value="1.01887701" table:style-name="ce6">
            <text:p>1,0189</text:p>
          </table:table-cell>
          <table:table-cell office:value-type="float" office:value="1.2222813100000001" table:style-name="ce6">
            <text:p>1,2223</text:p>
          </table:table-cell>
          <table:table-cell office:value-type="float" office:value="0.65275108999999998" table:style-name="ce6">
            <text:p>0,6528</text:p>
          </table:table-cell>
          <table:table-cell office:value-type="float" office:value="1.2043877199999999" table:style-name="ce6">
            <text:p>1,2044</text:p>
          </table:table-cell>
          <table:table-cell office:value-type="float" office:value="0.40441131000000002" table:style-name="ce6">
            <text:p>0,4044</text:p>
          </table:table-cell>
          <table:table-cell office:value-type="float" office:value="0.50680086999999996" table:style-name="ce6">
            <text:p>0,5068</text:p>
          </table:table-cell>
          <table:table-cell office:value-type="float" office:value="0.78408233999999999" table:style-name="ce6">
            <text:p>0,7841</text:p>
          </table:table-cell>
          <table:table-cell office:value-type="float" office:value="1.36884823" table:style-name="ce6">
            <text:p>1,3688</text:p>
          </table:table-cell>
          <table:table-cell office:value-type="float" office:value="1.00477433" table:style-name="ce6">
            <text:p>1,0048</text:p>
          </table:table-cell>
          <table:table-cell office:value-type="float" office:value="0.68005572000000003" table:style-name="ce6">
            <text:p>0,6801</text:p>
          </table:table-cell>
          <table:table-cell office:value-type="float" office:value="1.0321360500000001" table:style-name="ce6">
            <text:p>1,0321</text:p>
          </table:table-cell>
          <table:table-cell office:value-type="float" office:value="1.0083197500000001" table:style-name="ce5">
            <text:p>1,0083</text:p>
          </table:table-cell>
          <table:table-cell office:value-type="float" office:value="2.9120142699999998" table:style-name="ce6">
            <text:p>2,9120</text:p>
          </table:table-cell>
          <table:table-cell office:value-type="float" office:value="2.9362415199999998" table:style-name="ce6">
            <text:p>2,936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24 Verran</text:p>
          </table:table-cell>
          <table:table-cell office:value-type="float" office:value="0.82265834000000004" table:style-name="ce17">
            <text:p>0,8227</text:p>
          </table:table-cell>
          <table:table-cell office:value-type="float" office:value="0.71901104999999998" table:style-name="ce17">
            <text:p>0,7190</text:p>
          </table:table-cell>
          <table:table-cell office:value-type="float" office:value="0.82351878000000001" table:style-name="ce17">
            <text:p>0,8235</text:p>
          </table:table-cell>
          <table:table-cell office:value-type="float" office:value="1.00072318" table:style-name="ce17">
            <text:p>1,0007</text:p>
          </table:table-cell>
          <table:table-cell office:value-type="float" office:value="0.96442899999999998" table:style-name="ce17">
            <text:p>0,9644</text:p>
          </table:table-cell>
          <table:table-cell office:value-type="float" office:value="1.3143651700000001" table:style-name="ce17">
            <text:p>1,3144</text:p>
          </table:table-cell>
          <table:table-cell office:value-type="float" office:value="1.6590749199999999" table:style-name="ce17">
            <text:p>1,6591</text:p>
          </table:table-cell>
          <table:table-cell office:value-type="float" office:value="1.9718626800000001" table:style-name="ce17">
            <text:p>1,9719</text:p>
          </table:table-cell>
          <table:table-cell office:value-type="float" office:value="0.82160981" table:style-name="ce17">
            <text:p>0,8216</text:p>
          </table:table-cell>
          <table:table-cell office:value-type="float" office:value="0.89019035000000002" table:style-name="ce17">
            <text:p>0,8902</text:p>
          </table:table-cell>
          <table:table-cell office:value-type="float" office:value="1.13430287" table:style-name="ce17">
            <text:p>1,1343</text:p>
          </table:table-cell>
          <table:table-cell office:value-type="float" office:value="2.3204801900000001" table:style-name="ce17">
            <text:p>2,3205</text:p>
          </table:table-cell>
          <table:table-cell office:value-type="float" office:value="1.8671114600000001" table:style-name="ce17">
            <text:p>1,8671</text:p>
          </table:table-cell>
          <table:table-cell office:value-type="float" office:value="1.4873215" table:style-name="ce17">
            <text:p>1,4873</text:p>
          </table:table-cell>
          <table:table-cell office:value-type="float" office:value="4.4886554500000004" table:style-name="ce17">
            <text:p>4,4887</text:p>
          </table:table-cell>
          <table:table-cell office:value-type="float" office:value="0.44727476999999999" table:style-name="ce17">
            <text:p>0,4473</text:p>
          </table:table-cell>
          <table:table-cell office:value-type="float" office:value="5.0201059999999999E-2" table:style-name="ce17">
            <text:p>0,0502</text:p>
          </table:table-cell>
          <table:table-cell office:value-type="float" office:value="1.21276721" table:style-name="ce17">
            <text:p>1,2128</text:p>
          </table:table-cell>
          <table:table-cell office:value-type="float" office:value="0.8565258" table:style-name="ce17">
            <text:p>0,8565</text:p>
          </table:table-cell>
          <table:table-cell office:value-type="float" office:value="0.57318621000000003" table:style-name="ce17">
            <text:p>0,5732</text:p>
          </table:table-cell>
          <table:table-cell office:value-type="float" office:value="1.7770093300000001" table:style-name="ce17">
            <text:p>1,7770</text:p>
          </table:table-cell>
          <table:table-cell office:value-type="float" office:value="7.5920760000000004E-2" table:style-name="ce17">
            <text:p>0,0759</text:p>
          </table:table-cell>
          <table:table-cell office:value-type="float" office:value="0.50364359999999997" table:style-name="ce17">
            <text:p>0,5036</text:p>
          </table:table-cell>
          <table:table-cell office:value-type="float" office:value="0.61652910000000005" table:style-name="ce17">
            <text:p>0,6165</text:p>
          </table:table-cell>
          <table:table-cell office:value-type="float" office:value="0.87518684999999996" table:style-name="ce17">
            <text:p>0,8752</text:p>
          </table:table-cell>
          <table:table-cell office:value-type="float" office:value="1.5508623500000001" table:style-name="ce17">
            <text:p>1,5509</text:p>
          </table:table-cell>
          <table:table-cell office:value-type="float" office:value="0.49509541000000001" table:style-name="ce17">
            <text:p>0,4951</text:p>
          </table:table-cell>
          <table:table-cell office:value-type="float" office:value="0.75483918000000005" table:style-name="ce17">
            <text:p>0,7548</text:p>
          </table:table-cell>
          <table:table-cell office:value-type="float" office:value="1.1013101999999999" table:style-name="ce3">
            <text:p>1,1013</text:p>
          </table:table-cell>
          <table:table-cell office:value-type="float" office:value="0.52052304000000005" table:style-name="ce4">
            <text:p>0,5205</text:p>
          </table:table-cell>
          <table:table-cell office:value-type="float" office:value="0.57325733999999995" table:style-name="ce4">
            <text:p>0,573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25 Namdalseid</text:p>
          </table:table-cell>
          <table:table-cell office:value-type="float" office:value="0.78753510999999998" table:style-name="ce17">
            <text:p>0,7875</text:p>
          </table:table-cell>
          <table:table-cell office:value-type="float" office:value="0.83593804000000005" table:style-name="ce17">
            <text:p>0,8359</text:p>
          </table:table-cell>
          <table:table-cell office:value-type="float" office:value="0.98992782000000001" table:style-name="ce17">
            <text:p>0,9899</text:p>
          </table:table-cell>
          <table:table-cell office:value-type="float" office:value="1.0292535199999999" table:style-name="ce17">
            <text:p>1,0293</text:p>
          </table:table-cell>
          <table:table-cell office:value-type="float" office:value="0.92685691000000003" table:style-name="ce17">
            <text:p>0,9269</text:p>
          </table:table-cell>
          <table:table-cell office:value-type="float" office:value="1.30114346" table:style-name="ce17">
            <text:p>1,3011</text:p>
          </table:table-cell>
          <table:table-cell office:value-type="float" office:value="1.58183685" table:style-name="ce17">
            <text:p>1,5818</text:p>
          </table:table-cell>
          <table:table-cell office:value-type="float" office:value="1.7120767800000001" table:style-name="ce17">
            <text:p>1,7121</text:p>
          </table:table-cell>
          <table:table-cell office:value-type="float" office:value="0.94793413000000004" table:style-name="ce17">
            <text:p>0,9479</text:p>
          </table:table-cell>
          <table:table-cell office:value-type="float" office:value="0.81372009000000001" table:style-name="ce17">
            <text:p>0,8137</text:p>
          </table:table-cell>
          <table:table-cell office:value-type="float" office:value="1.1917157599999999" table:style-name="ce17">
            <text:p>1,1917</text:p>
          </table:table-cell>
          <table:table-cell office:value-type="float" office:value="6.6728754700000001" table:style-name="ce17">
            <text:p>6,6729</text:p>
          </table:table-cell>
          <table:table-cell office:value-type="float" office:value="2.9244181400000002" table:style-name="ce17">
            <text:p>2,9244</text:p>
          </table:table-cell>
          <table:table-cell office:value-type="float" office:value="2.80447939" table:style-name="ce17">
            <text:p>2,8045</text:p>
          </table:table-cell>
          <table:table-cell office:value-type="float" office:value="6.9826464699999997" table:style-name="ce17">
            <text:p>6,9826</text:p>
          </table:table-cell>
          <table:table-cell office:value-type="float" office:value="0.23193" table:style-name="ce17">
            <text:p>0,2319</text:p>
          </table:table-cell>
          <table:table-cell office:value-type="float" office:value="0" table:style-name="ce17">
            <text:p>0,0000</text:p>
          </table:table-cell>
          <table:table-cell office:value-type="float" office:value="0.84897274" table:style-name="ce17">
            <text:p>0,8490</text:p>
          </table:table-cell>
          <table:table-cell office:value-type="float" office:value="0.95490779000000003" table:style-name="ce17">
            <text:p>0,9549</text:p>
          </table:table-cell>
          <table:table-cell office:value-type="float" office:value="0.93480534999999998" table:style-name="ce17">
            <text:p>0,9348</text:p>
          </table:table-cell>
          <table:table-cell office:value-type="float" office:value="1.15181373" table:style-name="ce17">
            <text:p>1,1518</text:p>
          </table:table-cell>
          <table:table-cell office:value-type="float" office:value="4.7241569999999997E-2" table:style-name="ce17">
            <text:p>0,0472</text:p>
          </table:table-cell>
          <table:table-cell office:value-type="float" office:value="0.66395702999999995" table:style-name="ce17">
            <text:p>0,6640</text:p>
          </table:table-cell>
          <table:table-cell office:value-type="float" office:value="0.51905049000000003" table:style-name="ce17">
            <text:p>0,5191</text:p>
          </table:table-cell>
          <table:table-cell office:value-type="float" office:value="2.38255325" table:style-name="ce17">
            <text:p>2,3826</text:p>
          </table:table-cell>
          <table:table-cell office:value-type="float" office:value="1.3731532500000001" table:style-name="ce17">
            <text:p>1,3732</text:p>
          </table:table-cell>
          <table:table-cell office:value-type="float" office:value="0.60898015999999999" table:style-name="ce17">
            <text:p>0,6090</text:p>
          </table:table-cell>
          <table:table-cell office:value-type="float" office:value="0.35492021000000001" table:style-name="ce17">
            <text:p>0,3549</text:p>
          </table:table-cell>
          <table:table-cell office:value-type="float" office:value="1.2732717600000001" table:style-name="ce3">
            <text:p>1,2733</text:p>
          </table:table-cell>
          <table:table-cell office:value-type="float" office:value="0.33460789000000002" table:style-name="ce4">
            <text:p>0,3346</text:p>
          </table:table-cell>
          <table:table-cell office:value-type="float" office:value="0.42604678000000001" table:style-name="ce4">
            <text:p>0,4260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36 Snåsa</text:p>
          </table:table-cell>
          <table:table-cell office:value-type="float" office:value="0.64418083000000004" table:style-name="ce6">
            <text:p>0,6442</text:p>
          </table:table-cell>
          <table:table-cell office:value-type="float" office:value="0.81247294000000003" table:style-name="ce6">
            <text:p>0,8125</text:p>
          </table:table-cell>
          <table:table-cell office:value-type="float" office:value="1.00458753" table:style-name="ce6">
            <text:p>1,0046</text:p>
          </table:table-cell>
          <table:table-cell office:value-type="float" office:value="1.1021229400000001" table:style-name="ce6">
            <text:p>1,1021</text:p>
          </table:table-cell>
          <table:table-cell office:value-type="float" office:value="0.89916702999999998" table:style-name="ce6">
            <text:p>0,8992</text:p>
          </table:table-cell>
          <table:table-cell office:value-type="float" office:value="1.4692675900000001" table:style-name="ce6">
            <text:p>1,4693</text:p>
          </table:table-cell>
          <table:table-cell office:value-type="float" office:value="1.53203958" table:style-name="ce6">
            <text:p>1,5320</text:p>
          </table:table-cell>
          <table:table-cell office:value-type="float" office:value="1.52774078" table:style-name="ce6">
            <text:p>1,5277</text:p>
          </table:table-cell>
          <table:table-cell office:value-type="float" office:value="0.92718542000000004" table:style-name="ce6">
            <text:p>0,9272</text:p>
          </table:table-cell>
          <table:table-cell office:value-type="float" office:value="0.83257241999999998" table:style-name="ce6">
            <text:p>0,8326</text:p>
          </table:table-cell>
          <table:table-cell office:value-type="float" office:value="1.1142075" table:style-name="ce6">
            <text:p>1,1142</text:p>
          </table:table-cell>
          <table:table-cell office:value-type="float" office:value="7.4470488499999998" table:style-name="ce6">
            <text:p>7,4470</text:p>
          </table:table-cell>
          <table:table-cell office:value-type="float" office:value="1.4743915400000001" table:style-name="ce6">
            <text:p>1,4744</text:p>
          </table:table-cell>
          <table:table-cell office:value-type="float" office:value="1.85732008" table:style-name="ce6">
            <text:p>1,8573</text:p>
          </table:table-cell>
          <table:table-cell office:value-type="float" office:value="5.5385230400000003" table:style-name="ce6">
            <text:p>5,5385</text:p>
          </table:table-cell>
          <table:table-cell office:value-type="float" office:value="0.42924736000000002" table:style-name="ce6">
            <text:p>0,4292</text:p>
          </table:table-cell>
          <table:table-cell office:value-type="float" office:value="6.1942770000000001E-2" table:style-name="ce6">
            <text:p>0,0619</text:p>
          </table:table-cell>
          <table:table-cell office:value-type="float" office:value="0.97267667000000002" table:style-name="ce6">
            <text:p>0,9727</text:p>
          </table:table-cell>
          <table:table-cell office:value-type="float" office:value="0.66934572000000003" table:style-name="ce6">
            <text:p>0,6693</text:p>
          </table:table-cell>
          <table:table-cell office:value-type="float" office:value="0.49051263000000001" table:style-name="ce6">
            <text:p>0,4905</text:p>
          </table:table-cell>
          <table:table-cell office:value-type="float" office:value="1.06586684" table:style-name="ce6">
            <text:p>1,0659</text:p>
          </table:table-cell>
          <table:table-cell office:value-type="float" office:value="3.7471259999999999E-2" table:style-name="ce6">
            <text:p>0,0375</text:p>
          </table:table-cell>
          <table:table-cell office:value-type="float" office:value="0.29496232" table:style-name="ce6">
            <text:p>0,2950</text:p>
          </table:table-cell>
          <table:table-cell office:value-type="float" office:value="0.54732628000000005" table:style-name="ce6">
            <text:p>0,5473</text:p>
          </table:table-cell>
          <table:table-cell office:value-type="float" office:value="1.88980298" table:style-name="ce6">
            <text:p>1,8898</text:p>
          </table:table-cell>
          <table:table-cell office:value-type="float" office:value="1.4068356799999999" table:style-name="ce6">
            <text:p>1,4068</text:p>
          </table:table-cell>
          <table:table-cell office:value-type="float" office:value="0.84632302000000004" table:style-name="ce6">
            <text:p>0,8463</text:p>
          </table:table-cell>
          <table:table-cell office:value-type="float" office:value="0.80959599000000004" table:style-name="ce6">
            <text:p>0,8096</text:p>
          </table:table-cell>
          <table:table-cell office:value-type="float" office:value="1.20205564" table:style-name="ce5">
            <text:p>1,2021</text:p>
          </table:table-cell>
          <table:table-cell office:value-type="float" office:value="0.42185409000000001" table:style-name="ce6">
            <text:p>0,4219</text:p>
          </table:table-cell>
          <table:table-cell office:value-type="float" office:value="0.50709209" table:style-name="ce6">
            <text:p>0,507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38 Lierne</text:p>
          </table:table-cell>
          <table:table-cell office:value-type="float" office:value="0.60249556999999998" table:style-name="ce17">
            <text:p>0,6025</text:p>
          </table:table-cell>
          <table:table-cell office:value-type="float" office:value="0.64853313000000001" table:style-name="ce17">
            <text:p>0,6485</text:p>
          </table:table-cell>
          <table:table-cell office:value-type="float" office:value="1.1642154199999999" table:style-name="ce17">
            <text:p>1,1642</text:p>
          </table:table-cell>
          <table:table-cell office:value-type="float" office:value="0.81104231999999998" table:style-name="ce17">
            <text:p>0,8110</text:p>
          </table:table-cell>
          <table:table-cell office:value-type="float" office:value="0.93131332" table:style-name="ce17">
            <text:p>0,9313</text:p>
          </table:table-cell>
          <table:table-cell office:value-type="float" office:value="1.4436133200000001" table:style-name="ce17">
            <text:p>1,4436</text:p>
          </table:table-cell>
          <table:table-cell office:value-type="float" office:value="1.6305419800000001" table:style-name="ce17">
            <text:p>1,6305</text:p>
          </table:table-cell>
          <table:table-cell office:value-type="float" office:value="1.1351656999999999" table:style-name="ce17">
            <text:p>1,1352</text:p>
          </table:table-cell>
          <table:table-cell office:value-type="float" office:value="0.93217640999999996" table:style-name="ce17">
            <text:p>0,9322</text:p>
          </table:table-cell>
          <table:table-cell office:value-type="float" office:value="0.78928770000000004" table:style-name="ce17">
            <text:p>0,7893</text:p>
          </table:table-cell>
          <table:table-cell office:value-type="float" office:value="1.2120895199999999" table:style-name="ce17">
            <text:p>1,2121</text:p>
          </table:table-cell>
          <table:table-cell office:value-type="float" office:value="8.7791554000000005" table:style-name="ce17">
            <text:p>8,7792</text:p>
          </table:table-cell>
          <table:table-cell office:value-type="float" office:value="6.7983086699999999" table:style-name="ce17">
            <text:p>6,7983</text:p>
          </table:table-cell>
          <table:table-cell office:value-type="float" office:value="5.1620345199999997" table:style-name="ce17">
            <text:p>5,1620</text:p>
          </table:table-cell>
          <table:table-cell office:value-type="float" office:value="8.5472019800000005" table:style-name="ce17">
            <text:p>8,5472</text:p>
          </table:table-cell>
          <table:table-cell office:value-type="float" office:value="0.37852936999999998" table:style-name="ce17">
            <text:p>0,3785</text:p>
          </table:table-cell>
          <table:table-cell office:value-type="float" office:value="0" table:style-name="ce17">
            <text:p>0,0000</text:p>
          </table:table-cell>
          <table:table-cell office:value-type="float" office:value="1.1546627300000001" table:style-name="ce17">
            <text:p>1,1547</text:p>
          </table:table-cell>
          <table:table-cell office:value-type="float" office:value="0.57084235000000005" table:style-name="ce17">
            <text:p>0,5708</text:p>
          </table:table-cell>
          <table:table-cell office:value-type="float" office:value="0.86259675999999996" table:style-name="ce17">
            <text:p>0,8626</text:p>
          </table:table-cell>
          <table:table-cell office:value-type="float" office:value="1.17491086" table:style-name="ce17">
            <text:p>1,1749</text:p>
          </table:table-cell>
          <table:table-cell office:value-type="float" office:value="0" table:style-name="ce17">
            <text:p>0,0000</text:p>
          </table:table-cell>
          <table:table-cell office:value-type="float" office:value="0.15299403" table:style-name="ce17">
            <text:p>0,1530</text:p>
          </table:table-cell>
          <table:table-cell office:value-type="float" office:value="0.50408900999999995" table:style-name="ce17">
            <text:p>0,5041</text:p>
          </table:table-cell>
          <table:table-cell office:value-type="float" office:value="3.1247102500000001" table:style-name="ce17">
            <text:p>3,1247</text:p>
          </table:table-cell>
          <table:table-cell office:value-type="float" office:value="1.9026023700000001" table:style-name="ce17">
            <text:p>1,9026</text:p>
          </table:table-cell>
          <table:table-cell office:value-type="float" office:value="0.65146852" table:style-name="ce17">
            <text:p>0,6515</text:p>
          </table:table-cell>
          <table:table-cell office:value-type="float" office:value="0.97327710999999995" table:style-name="ce17">
            <text:p>0,9733</text:p>
          </table:table-cell>
          <table:table-cell office:value-type="float" office:value="1.47511002" table:style-name="ce3">
            <text:p>1,4751</text:p>
          </table:table-cell>
          <table:table-cell office:value-type="float" office:value="0.2733583" table:style-name="ce4">
            <text:p>0,2734</text:p>
          </table:table-cell>
          <table:table-cell office:value-type="float" office:value="0.40323356999999999" table:style-name="ce4">
            <text:p>0,403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39 Røyrvik</text:p>
          </table:table-cell>
          <table:table-cell office:value-type="float" office:value="0.75870711999999996" table:style-name="ce17">
            <text:p>0,7587</text:p>
          </table:table-cell>
          <table:table-cell office:value-type="float" office:value="0.76626863000000001" table:style-name="ce17">
            <text:p>0,7663</text:p>
          </table:table-cell>
          <table:table-cell office:value-type="float" office:value="1.03056824" table:style-name="ce17">
            <text:p>1,0306</text:p>
          </table:table-cell>
          <table:table-cell office:value-type="float" office:value="0.90343713999999997" table:style-name="ce17">
            <text:p>0,9034</text:p>
          </table:table-cell>
          <table:table-cell office:value-type="float" office:value="0.91408018000000002" table:style-name="ce17">
            <text:p>0,9141</text:p>
          </table:table-cell>
          <table:table-cell office:value-type="float" office:value="1.5149208300000001" table:style-name="ce17">
            <text:p>1,5149</text:p>
          </table:table-cell>
          <table:table-cell office:value-type="float" office:value="1.82515505" table:style-name="ce17">
            <text:p>1,8252</text:p>
          </table:table-cell>
          <table:table-cell office:value-type="float" office:value="0.48871278000000001" table:style-name="ce17">
            <text:p>0,4887</text:p>
          </table:table-cell>
          <table:table-cell office:value-type="float" office:value="0.93033644999999998" table:style-name="ce17">
            <text:p>0,9303</text:p>
          </table:table-cell>
          <table:table-cell office:value-type="float" office:value="0.77604114999999996" table:style-name="ce17">
            <text:p>0,7760</text:p>
          </table:table-cell>
          <table:table-cell office:value-type="float" office:value="1.2029397500000001" table:style-name="ce17">
            <text:p>1,2029</text:p>
          </table:table-cell>
          <table:table-cell office:value-type="float" office:value="9.3907962000000005" table:style-name="ce17">
            <text:p>9,3908</text:p>
          </table:table-cell>
          <table:table-cell office:value-type="float" office:value="2.1504619699999998" table:style-name="ce17">
            <text:p>2,1505</text:p>
          </table:table-cell>
          <table:table-cell office:value-type="float" office:value="5.2970557899999999" table:style-name="ce17">
            <text:p>5,2971</text:p>
          </table:table-cell>
          <table:table-cell office:value-type="float" office:value="23.91837975" table:style-name="ce17">
            <text:p>23,9184</text:p>
          </table:table-cell>
          <table:table-cell office:value-type="float" office:value="0.52963585000000002" table:style-name="ce17">
            <text:p>0,5296</text:p>
          </table:table-cell>
          <table:table-cell office:value-type="float" office:value="0" table:style-name="ce17">
            <text:p>0,0000</text:p>
          </table:table-cell>
          <table:table-cell office:value-type="float" office:value="0.64623865000000003" table:style-name="ce17">
            <text:p>0,6462</text:p>
          </table:table-cell>
          <table:table-cell office:value-type="float" office:value="0.91282163999999999" table:style-name="ce17">
            <text:p>0,9128</text:p>
          </table:table-cell>
          <table:table-cell office:value-type="float" office:value="0.29557709999999998" table:style-name="ce17">
            <text:p>0,2956</text:p>
          </table:table-cell>
          <table:table-cell office:value-type="float" office:value="0.52605685999999996" table:style-name="ce17">
            <text:p>0,5261</text:p>
          </table:table-cell>
          <table:table-cell office:value-type="float" office:value="8.0910720000000005E-2" table:style-name="ce17">
            <text:p>0,0809</text:p>
          </table:table-cell>
          <table:table-cell office:value-type="float" office:value="5.6647959999999997E-2" table:style-name="ce17">
            <text:p>0,0566</text:p>
          </table:table-cell>
          <table:table-cell office:value-type="float" office:value="0.41263952999999998" table:style-name="ce17">
            <text:p>0,4126</text:p>
          </table:table-cell>
          <table:table-cell office:value-type="float" office:value="0" table:style-name="ce17">
            <text:p>0,0000</text:p>
          </table:table-cell>
          <table:table-cell office:value-type="float" office:value="1.76385134" table:style-name="ce17">
            <text:p>1,7639</text:p>
          </table:table-cell>
          <table:table-cell office:value-type="float" office:value="0.68364791000000003" table:style-name="ce17">
            <text:p>0,6836</text:p>
          </table:table-cell>
          <table:table-cell office:value-type="float" office:value="0.91012008" table:style-name="ce17">
            <text:p>0,9101</text:p>
          </table:table-cell>
          <table:table-cell office:value-type="float" office:value="1.5585072799999999" table:style-name="ce3">
            <text:p>1,5585</text:p>
          </table:table-cell>
          <table:table-cell office:value-type="float" office:value="9.7684229999999997E-2" table:style-name="ce4">
            <text:p>0,0977</text:p>
          </table:table-cell>
          <table:table-cell office:value-type="float" office:value="0.15224159000000001" table:style-name="ce4">
            <text:p>0,152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40 Namsskogan</text:p>
          </table:table-cell>
          <table:table-cell office:value-type="float" office:value="0.68099662000000005" table:style-name="ce6">
            <text:p>0,6810</text:p>
          </table:table-cell>
          <table:table-cell office:value-type="float" office:value="0.76018191999999996" table:style-name="ce6">
            <text:p>0,7602</text:p>
          </table:table-cell>
          <table:table-cell office:value-type="float" office:value="1.0025940799999999" table:style-name="ce6">
            <text:p>1,0026</text:p>
          </table:table-cell>
          <table:table-cell office:value-type="float" office:value="0.94934947999999997" table:style-name="ce6">
            <text:p>0,9493</text:p>
          </table:table-cell>
          <table:table-cell office:value-type="float" office:value="0.87557017999999998" table:style-name="ce6">
            <text:p>0,8756</text:p>
          </table:table-cell>
          <table:table-cell office:value-type="float" office:value="1.7499458400000001" table:style-name="ce6">
            <text:p>1,7499</text:p>
          </table:table-cell>
          <table:table-cell office:value-type="float" office:value="1.7201244099999999" table:style-name="ce6">
            <text:p>1,7201</text:p>
          </table:table-cell>
          <table:table-cell office:value-type="float" office:value="1.18437233" table:style-name="ce6">
            <text:p>1,1844</text:p>
          </table:table-cell>
          <table:table-cell office:value-type="float" office:value="0.91855151000000002" table:style-name="ce6">
            <text:p>0,9186</text:p>
          </table:table-cell>
          <table:table-cell office:value-type="float" office:value="0.74436610999999997" table:style-name="ce6">
            <text:p>0,7444</text:p>
          </table:table-cell>
          <table:table-cell office:value-type="float" office:value="1.16823112" table:style-name="ce6">
            <text:p>1,1682</text:p>
          </table:table-cell>
          <table:table-cell office:value-type="float" office:value="5.54785869" table:style-name="ce6">
            <text:p>5,5479</text:p>
          </table:table-cell>
          <table:table-cell office:value-type="float" office:value="3.65890446" table:style-name="ce6">
            <text:p>3,6589</text:p>
          </table:table-cell>
          <table:table-cell office:value-type="float" office:value="6.1959917899999999" table:style-name="ce6">
            <text:p>6,1960</text:p>
          </table:table-cell>
          <table:table-cell office:value-type="float" office:value="12.88112525" table:style-name="ce6">
            <text:p>12,8811</text:p>
          </table:table-cell>
          <table:table-cell office:value-type="float" office:value="0" table:style-name="ce6">
            <text:p>0,0000</text:p>
          </table:table-cell>
          <table:table-cell office:value-type="float" office:value="0" table:style-name="ce6">
            <text:p>0,0000</text:p>
          </table:table-cell>
          <table:table-cell office:value-type="float" office:value="0.87007159000000001" table:style-name="ce6">
            <text:p>0,8701</text:p>
          </table:table-cell>
          <table:table-cell office:value-type="float" office:value="0.69642707999999998" table:style-name="ce6">
            <text:p>0,6964</text:p>
          </table:table-cell>
          <table:table-cell office:value-type="float" office:value="0.39795396999999999" table:style-name="ce6">
            <text:p>0,3980</text:p>
          </table:table-cell>
          <table:table-cell office:value-type="float" office:value="1.2748739600000001" table:style-name="ce6">
            <text:p>1,2749</text:p>
          </table:table-cell>
          <table:table-cell office:value-type="float" office:value="4.3574069999999999E-2" table:style-name="ce6">
            <text:p>0,0436</text:p>
          </table:table-cell>
          <table:table-cell office:value-type="float" office:value="0.21406581" table:style-name="ce6">
            <text:p>0,2141</text:p>
          </table:table-cell>
          <table:table-cell office:value-type="float" office:value="0.44787739999999998" table:style-name="ce6">
            <text:p>0,4479</text:p>
          </table:table-cell>
          <table:table-cell office:value-type="float" office:value="2.5115296900000001" table:style-name="ce6">
            <text:p>2,5115</text:p>
          </table:table-cell>
          <table:table-cell office:value-type="float" office:value="1.54800706" table:style-name="ce6">
            <text:p>1,5480</text:p>
          </table:table-cell>
          <table:table-cell office:value-type="float" office:value="0.49090027000000003" table:style-name="ce6">
            <text:p>0,4909</text:p>
          </table:table-cell>
          <table:table-cell office:value-type="float" office:value="0.79932031999999997" table:style-name="ce6">
            <text:p>0,7993</text:p>
          </table:table-cell>
          <table:table-cell office:value-type="float" office:value="1.4588925800000001" table:style-name="ce5">
            <text:p>1,4589</text:p>
          </table:table-cell>
          <table:table-cell office:value-type="float" office:value="0.18138544000000001" table:style-name="ce6">
            <text:p>0,1814</text:p>
          </table:table-cell>
          <table:table-cell office:value-type="float" office:value="0.26462187999999998" table:style-name="ce6">
            <text:p>0,264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42 Grong</text:p>
          </table:table-cell>
          <table:table-cell office:value-type="float" office:value="0.85507551000000004" table:style-name="ce17">
            <text:p>0,8551</text:p>
          </table:table-cell>
          <table:table-cell office:value-type="float" office:value="0.8754151" table:style-name="ce17">
            <text:p>0,8754</text:p>
          </table:table-cell>
          <table:table-cell office:value-type="float" office:value="0.89358064000000004" table:style-name="ce17">
            <text:p>0,8936</text:p>
          </table:table-cell>
          <table:table-cell office:value-type="float" office:value="1.19351575" table:style-name="ce17">
            <text:p>1,1935</text:p>
          </table:table-cell>
          <table:table-cell office:value-type="float" office:value="0.92150308999999997" table:style-name="ce17">
            <text:p>0,9215</text:p>
          </table:table-cell>
          <table:table-cell office:value-type="float" office:value="1.2693708500000001" table:style-name="ce17">
            <text:p>1,2694</text:p>
          </table:table-cell>
          <table:table-cell office:value-type="float" office:value="1.5967307399999999" table:style-name="ce17">
            <text:p>1,5967</text:p>
          </table:table-cell>
          <table:table-cell office:value-type="float" office:value="1.5366968599999999" table:style-name="ce17">
            <text:p>1,5367</text:p>
          </table:table-cell>
          <table:table-cell office:value-type="float" office:value="0.93070202999999996" table:style-name="ce17">
            <text:p>0,9307</text:p>
          </table:table-cell>
          <table:table-cell office:value-type="float" office:value="0.86726245000000002" table:style-name="ce17">
            <text:p>0,8673</text:p>
          </table:table-cell>
          <table:table-cell office:value-type="float" office:value="1.11414586" table:style-name="ce17">
            <text:p>1,1141</text:p>
          </table:table-cell>
          <table:table-cell office:value-type="float" office:value="3.6229715900000001" table:style-name="ce17">
            <text:p>3,6230</text:p>
          </table:table-cell>
          <table:table-cell office:value-type="float" office:value="1.71926387" table:style-name="ce17">
            <text:p>1,7193</text:p>
          </table:table-cell>
          <table:table-cell office:value-type="float" office:value="1.57101413" table:style-name="ce17">
            <text:p>1,5710</text:p>
          </table:table-cell>
          <table:table-cell office:value-type="float" office:value="4.8521539300000001" table:style-name="ce17">
            <text:p>4,8522</text:p>
          </table:table-cell>
          <table:table-cell office:value-type="float" office:value="1.55793089" table:style-name="ce17">
            <text:p>1,5579</text:p>
          </table:table-cell>
          <table:table-cell office:value-type="float" office:value="5.4266429999999997E-2" table:style-name="ce17">
            <text:p>0,0543</text:p>
          </table:table-cell>
          <table:table-cell office:value-type="float" office:value="0.85213636999999998" table:style-name="ce17">
            <text:p>0,8521</text:p>
          </table:table-cell>
          <table:table-cell office:value-type="float" office:value="1.2345181599999999" table:style-name="ce17">
            <text:p>1,2345</text:p>
          </table:table-cell>
          <table:table-cell office:value-type="float" office:value="0.52966126999999996" table:style-name="ce17">
            <text:p>0,5297</text:p>
          </table:table-cell>
          <table:table-cell office:value-type="float" office:value="1.25393022" table:style-name="ce17">
            <text:p>1,2539</text:p>
          </table:table-cell>
          <table:table-cell office:value-type="float" office:value="0.47599988999999998" table:style-name="ce17">
            <text:p>0,4760</text:p>
          </table:table-cell>
          <table:table-cell office:value-type="float" office:value="0.34399821000000003" table:style-name="ce17">
            <text:p>0,3440</text:p>
          </table:table-cell>
          <table:table-cell office:value-type="float" office:value="0.56373158999999995" table:style-name="ce17">
            <text:p>0,5637</text:p>
          </table:table-cell>
          <table:table-cell office:value-type="float" office:value="1.1825760999999999" table:style-name="ce17">
            <text:p>1,1826</text:p>
          </table:table-cell>
          <table:table-cell office:value-type="float" office:value="1.3915227999999999" table:style-name="ce17">
            <text:p>1,3915</text:p>
          </table:table-cell>
          <table:table-cell office:value-type="float" office:value="0.74855342000000002" table:style-name="ce17">
            <text:p>0,7486</text:p>
          </table:table-cell>
          <table:table-cell office:value-type="float" office:value="0.67035301999999997" table:style-name="ce17">
            <text:p>0,6704</text:p>
          </table:table-cell>
          <table:table-cell office:value-type="float" office:value="1.1287650300000001" table:style-name="ce3">
            <text:p>1,1288</text:p>
          </table:table-cell>
          <table:table-cell office:value-type="float" office:value="0.48152813" table:style-name="ce4">
            <text:p>0,4815</text:p>
          </table:table-cell>
          <table:table-cell office:value-type="float" office:value="0.54353211000000001" table:style-name="ce4">
            <text:p>0,543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43 Høylandet</text:p>
          </table:table-cell>
          <table:table-cell office:value-type="float" office:value="0.73007160999999998" table:style-name="ce17">
            <text:p>0,7301</text:p>
          </table:table-cell>
          <table:table-cell office:value-type="float" office:value="1.15894129" table:style-name="ce17">
            <text:p>1,1589</text:p>
          </table:table-cell>
          <table:table-cell office:value-type="float" office:value="1.18433557" table:style-name="ce17">
            <text:p>1,1843</text:p>
          </table:table-cell>
          <table:table-cell office:value-type="float" office:value="0.79801865000000005" table:style-name="ce17">
            <text:p>0,7980</text:p>
          </table:table-cell>
          <table:table-cell office:value-type="float" office:value="0.90231775000000003" table:style-name="ce17">
            <text:p>0,9023</text:p>
          </table:table-cell>
          <table:table-cell office:value-type="float" office:value="1.40012559" table:style-name="ce17">
            <text:p>1,4001</text:p>
          </table:table-cell>
          <table:table-cell office:value-type="float" office:value="1.41449516" table:style-name="ce17">
            <text:p>1,4145</text:p>
          </table:table-cell>
          <table:table-cell office:value-type="float" office:value="0.96191086000000003" table:style-name="ce17">
            <text:p>0,9619</text:p>
          </table:table-cell>
          <table:table-cell office:value-type="float" office:value="1.0986830400000001" table:style-name="ce17">
            <text:p>1,0987</text:p>
          </table:table-cell>
          <table:table-cell office:value-type="float" office:value="0.76824210999999998" table:style-name="ce17">
            <text:p>0,7682</text:p>
          </table:table-cell>
          <table:table-cell office:value-type="float" office:value="1.1411494" table:style-name="ce17">
            <text:p>1,1411</text:p>
          </table:table-cell>
          <table:table-cell office:value-type="float" office:value="6.4112255999999999" table:style-name="ce17">
            <text:p>6,4112</text:p>
          </table:table-cell>
          <table:table-cell office:value-type="float" office:value="1.86777467" table:style-name="ce17">
            <text:p>1,8678</text:p>
          </table:table-cell>
          <table:table-cell office:value-type="float" office:value="3.12060016" table:style-name="ce17">
            <text:p>3,1206</text:p>
          </table:table-cell>
          <table:table-cell office:value-type="float" office:value="9.4154891700000007" table:style-name="ce17">
            <text:p>9,4155</text:p>
          </table:table-cell>
          <table:table-cell office:value-type="float" office:value="0.20849156999999999" table:style-name="ce17">
            <text:p>0,2085</text:p>
          </table:table-cell>
          <table:table-cell office:value-type="float" office:value="0.21060541999999999" table:style-name="ce17">
            <text:p>0,2106</text:p>
          </table:table-cell>
          <table:table-cell office:value-type="float" office:value="0.76317707999999995" table:style-name="ce17">
            <text:p>0,7632</text:p>
          </table:table-cell>
          <table:table-cell office:value-type="float" office:value="0.6587771" table:style-name="ce17">
            <text:p>0,6588</text:p>
          </table:table-cell>
          <table:table-cell office:value-type="float" office:value="0.31027776000000001" table:style-name="ce17">
            <text:p>0,3103</text:p>
          </table:table-cell>
          <table:table-cell office:value-type="float" office:value="1.5013495800000001" table:style-name="ce17">
            <text:p>1,5013</text:p>
          </table:table-cell>
          <table:table-cell office:value-type="float" office:value="0" table:style-name="ce17">
            <text:p>0,0000</text:p>
          </table:table-cell>
          <table:table-cell office:value-type="float" office:value="6.7715310000000001E-2" table:style-name="ce17">
            <text:p>0,0677</text:p>
          </table:table-cell>
          <table:table-cell office:value-type="float" office:value="0.49032541000000002" table:style-name="ce17">
            <text:p>0,4903</text:p>
          </table:table-cell>
          <table:table-cell office:value-type="float" office:value="5.0484736699999999" table:style-name="ce17">
            <text:p>5,0485</text:p>
          </table:table-cell>
          <table:table-cell office:value-type="float" office:value="1.18295215" table:style-name="ce17">
            <text:p>1,1830</text:p>
          </table:table-cell>
          <table:table-cell office:value-type="float" office:value="0.82460681999999996" table:style-name="ce17">
            <text:p>0,8246</text:p>
          </table:table-cell>
          <table:table-cell office:value-type="float" office:value="0.73096282000000001" table:style-name="ce17">
            <text:p>0,7310</text:p>
          </table:table-cell>
          <table:table-cell office:value-type="float" office:value="1.4706235400000001" table:style-name="ce3">
            <text:p>1,4706</text:p>
          </table:table-cell>
          <table:table-cell office:value-type="float" office:value="0.24814945999999999" table:style-name="ce4">
            <text:p>0,2481</text:p>
          </table:table-cell>
          <table:table-cell office:value-type="float" office:value="0.36493444000000003" table:style-name="ce4">
            <text:p>0,364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44 Overhalla</text:p>
          </table:table-cell>
          <table:table-cell office:value-type="float" office:value="1.0442070000000001" table:style-name="ce6">
            <text:p>1,0442</text:p>
          </table:table-cell>
          <table:table-cell office:value-type="float" office:value="1.12802504" table:style-name="ce6">
            <text:p>1,1280</text:p>
          </table:table-cell>
          <table:table-cell office:value-type="float" office:value="1.0626697199999999" table:style-name="ce6">
            <text:p>1,0627</text:p>
          </table:table-cell>
          <table:table-cell office:value-type="float" office:value="1.0360024699999999" table:style-name="ce6">
            <text:p>1,0360</text:p>
          </table:table-cell>
          <table:table-cell office:value-type="float" office:value="0.93958518000000002" table:style-name="ce6">
            <text:p>0,9396</text:p>
          </table:table-cell>
          <table:table-cell office:value-type="float" office:value="1.11413502" table:style-name="ce6">
            <text:p>1,1141</text:p>
          </table:table-cell>
          <table:table-cell office:value-type="float" office:value="1.15468993" table:style-name="ce6">
            <text:p>1,1547</text:p>
          </table:table-cell>
          <table:table-cell office:value-type="float" office:value="1.0740132600000001" table:style-name="ce6">
            <text:p>1,0740</text:p>
          </table:table-cell>
          <table:table-cell office:value-type="float" office:value="1.0751155400000001" table:style-name="ce6">
            <text:p>1,0751</text:p>
          </table:table-cell>
          <table:table-cell office:value-type="float" office:value="0.90028054000000002" table:style-name="ce6">
            <text:p>0,9003</text:p>
          </table:table-cell>
          <table:table-cell office:value-type="float" office:value="1.05193417" table:style-name="ce6">
            <text:p>1,0519</text:p>
          </table:table-cell>
          <table:table-cell office:value-type="float" office:value="3.8679942399999998" table:style-name="ce6">
            <text:p>3,8680</text:p>
          </table:table-cell>
          <table:table-cell office:value-type="float" office:value="2.3182174600000001" table:style-name="ce6">
            <text:p>2,3182</text:p>
          </table:table-cell>
          <table:table-cell office:value-type="float" office:value="2.2190557800000001" table:style-name="ce6">
            <text:p>2,2191</text:p>
          </table:table-cell>
          <table:table-cell office:value-type="float" office:value="3.1856918200000002" table:style-name="ce6">
            <text:p>3,1857</text:p>
          </table:table-cell>
          <table:table-cell office:value-type="float" office:value="0.56433809000000001" table:style-name="ce6">
            <text:p>0,5643</text:p>
          </table:table-cell>
          <table:table-cell office:value-type="float" office:value="3.5628739999999999E-2" table:style-name="ce6">
            <text:p>0,0356</text:p>
          </table:table-cell>
          <table:table-cell office:value-type="float" office:value="0.94679862999999997" table:style-name="ce6">
            <text:p>0,9468</text:p>
          </table:table-cell>
          <table:table-cell office:value-type="float" office:value="1.01315686" table:style-name="ce6">
            <text:p>1,0132</text:p>
          </table:table-cell>
          <table:table-cell office:value-type="float" office:value="0.59708055999999998" table:style-name="ce6">
            <text:p>0,5971</text:p>
          </table:table-cell>
          <table:table-cell office:value-type="float" office:value="1.08601642" table:style-name="ce6">
            <text:p>1,0860</text:p>
          </table:table-cell>
          <table:table-cell office:value-type="float" office:value="3.232952E-2" table:style-name="ce6">
            <text:p>0,0323</text:p>
          </table:table-cell>
          <table:table-cell office:value-type="float" office:value="0.20303874999999999" table:style-name="ce6">
            <text:p>0,2030</text:p>
          </table:table-cell>
          <table:table-cell office:value-type="float" office:value="0.60021985" table:style-name="ce6">
            <text:p>0,6002</text:p>
          </table:table-cell>
          <table:table-cell office:value-type="float" office:value="1.2422765" table:style-name="ce6">
            <text:p>1,2423</text:p>
          </table:table-cell>
          <table:table-cell office:value-type="float" office:value="1.0180194600000001" table:style-name="ce6">
            <text:p>1,0180</text:p>
          </table:table-cell>
          <table:table-cell office:value-type="float" office:value="0.77396874000000004" table:style-name="ce6">
            <text:p>0,7740</text:p>
          </table:table-cell>
          <table:table-cell office:value-type="float" office:value="0.93894124000000001" table:style-name="ce6">
            <text:p>0,9389</text:p>
          </table:table-cell>
          <table:table-cell office:value-type="float" office:value="1.1134340700000001" table:style-name="ce5">
            <text:p>1,1134</text:p>
          </table:table-cell>
          <table:table-cell office:value-type="float" office:value="0.73341953000000004" table:style-name="ce6">
            <text:p>0,7334</text:p>
          </table:table-cell>
          <table:table-cell office:value-type="float" office:value="0.81661428999999996" table:style-name="ce6">
            <text:p>0,816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48 Fosnes</text:p>
          </table:table-cell>
          <table:table-cell office:value-type="float" office:value="0.82110497999999998" table:style-name="ce17">
            <text:p>0,8211</text:p>
          </table:table-cell>
          <table:table-cell office:value-type="float" office:value="0.60433970000000004" table:style-name="ce17">
            <text:p>0,6043</text:p>
          </table:table-cell>
          <table:table-cell office:value-type="float" office:value="0.88423377999999997" table:style-name="ce17">
            <text:p>0,8842</text:p>
          </table:table-cell>
          <table:table-cell office:value-type="float" office:value="1.0070884200000001" table:style-name="ce17">
            <text:p>1,0071</text:p>
          </table:table-cell>
          <table:table-cell office:value-type="float" office:value="0.93581437999999995" table:style-name="ce17">
            <text:p>0,9358</text:p>
          </table:table-cell>
          <table:table-cell office:value-type="float" office:value="1.5627450700000001" table:style-name="ce17">
            <text:p>1,5627</text:p>
          </table:table-cell>
          <table:table-cell office:value-type="float" office:value="1.5811577400000001" table:style-name="ce17">
            <text:p>1,5812</text:p>
          </table:table-cell>
          <table:table-cell office:value-type="float" office:value="1.28157912" table:style-name="ce17">
            <text:p>1,2816</text:p>
          </table:table-cell>
          <table:table-cell office:value-type="float" office:value="0.84739370999999997" table:style-name="ce17">
            <text:p>0,8474</text:p>
          </table:table-cell>
          <table:table-cell office:value-type="float" office:value="0.80163682000000003" table:style-name="ce17">
            <text:p>0,8016</text:p>
          </table:table-cell>
          <table:table-cell office:value-type="float" office:value="1.22635391" table:style-name="ce17">
            <text:p>1,2264</text:p>
          </table:table-cell>
          <table:table-cell office:value-type="float" office:value="6.48624212" table:style-name="ce17">
            <text:p>6,4862</text:p>
          </table:table-cell>
          <table:table-cell office:value-type="float" office:value="2.1065084199999999" table:style-name="ce17">
            <text:p>2,1065</text:p>
          </table:table-cell>
          <table:table-cell office:value-type="float" office:value="4.5027128000000003" table:style-name="ce17">
            <text:p>4,5027</text:p>
          </table:table-cell>
          <table:table-cell office:value-type="float" office:value="17.920719569999999" table:style-name="ce17">
            <text:p>17,9207</text:p>
          </table:table-cell>
          <table:table-cell office:value-type="float" office:value="1.38889401" table:style-name="ce17">
            <text:p>1,3889</text:p>
          </table:table-cell>
          <table:table-cell office:value-type="float" office:value="0" table:style-name="ce17">
            <text:p>0,0000</text:p>
          </table:table-cell>
          <table:table-cell office:value-type="float" office:value="0.96838179000000002" table:style-name="ce17">
            <text:p>0,9684</text:p>
          </table:table-cell>
          <table:table-cell office:value-type="float" office:value="0.96889628999999999" table:style-name="ce17">
            <text:p>0,9689</text:p>
          </table:table-cell>
          <table:table-cell office:value-type="float" office:value="0.84892838999999998" table:style-name="ce17">
            <text:p>0,8489</text:p>
          </table:table-cell>
          <table:table-cell office:value-type="float" office:value="1.4780449600000001" table:style-name="ce17">
            <text:p>1,4780</text:p>
          </table:table-cell>
          <table:table-cell office:value-type="float" office:value="6.0621929999999997E-2" table:style-name="ce17">
            <text:p>0,0606</text:p>
          </table:table-cell>
          <table:table-cell office:value-type="float" office:value="0.66504772999999995" table:style-name="ce17">
            <text:p>0,6650</text:p>
          </table:table-cell>
          <table:table-cell office:value-type="float" office:value="0.43533569999999999" table:style-name="ce17">
            <text:p>0,4353</text:p>
          </table:table-cell>
          <table:table-cell office:value-type="float" office:value="0.87353431000000004" table:style-name="ce17">
            <text:p>0,8735</text:p>
          </table:table-cell>
          <table:table-cell office:value-type="float" office:value="1.61523547" table:style-name="ce17">
            <text:p>1,6152</text:p>
          </table:table-cell>
          <table:table-cell office:value-type="float" office:value="0.63042410000000004" table:style-name="ce17">
            <text:p>0,6304</text:p>
          </table:table-cell>
          <table:table-cell office:value-type="float" office:value="0.73602192" table:style-name="ce17">
            <text:p>0,7360</text:p>
          </table:table-cell>
          <table:table-cell office:value-type="float" office:value="1.43286432" table:style-name="ce3">
            <text:p>1,4329</text:p>
          </table:table-cell>
          <table:table-cell office:value-type="float" office:value="0.13037694" table:style-name="ce4">
            <text:p>0,1304</text:p>
          </table:table-cell>
          <table:table-cell office:value-type="float" office:value="0.18681247000000001" table:style-name="ce4">
            <text:p>0,186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49 Flatanger</text:p>
          </table:table-cell>
          <table:table-cell office:value-type="float" office:value="0.66428726000000005" table:style-name="ce17">
            <text:p>0,6643</text:p>
          </table:table-cell>
          <table:table-cell office:value-type="float" office:value="0.54731947999999997" table:style-name="ce17">
            <text:p>0,5473</text:p>
          </table:table-cell>
          <table:table-cell office:value-type="float" office:value="1.0114668" table:style-name="ce17">
            <text:p>1,0115</text:p>
          </table:table-cell>
          <table:table-cell office:value-type="float" office:value="1.1286303099999999" table:style-name="ce17">
            <text:p>1,1286</text:p>
          </table:table-cell>
          <table:table-cell office:value-type="float" office:value="0.92403866000000001" table:style-name="ce17">
            <text:p>0,9240</text:p>
          </table:table-cell>
          <table:table-cell office:value-type="float" office:value="1.50901051" table:style-name="ce17">
            <text:p>1,5090</text:p>
          </table:table-cell>
          <table:table-cell office:value-type="float" office:value="1.3483272500000001" table:style-name="ce17">
            <text:p>1,3483</text:p>
          </table:table-cell>
          <table:table-cell office:value-type="float" office:value="1.28367981" table:style-name="ce17">
            <text:p>1,2837</text:p>
          </table:table-cell>
          <table:table-cell office:value-type="float" office:value="0.85448689" table:style-name="ce17">
            <text:p>0,8545</text:p>
          </table:table-cell>
          <table:table-cell office:value-type="float" office:value="0.83224301000000001" table:style-name="ce17">
            <text:p>0,8322</text:p>
          </table:table-cell>
          <table:table-cell office:value-type="float" office:value="1.21726439" table:style-name="ce17">
            <text:p>1,2173</text:p>
          </table:table-cell>
          <table:table-cell office:value-type="float" office:value="4.7598318199999996" table:style-name="ce17">
            <text:p>4,7598</text:p>
          </table:table-cell>
          <table:table-cell office:value-type="float" office:value="3.5448362900000001" table:style-name="ce17">
            <text:p>3,5448</text:p>
          </table:table-cell>
          <table:table-cell office:value-type="float" office:value="3.6932670299999999" table:style-name="ce17">
            <text:p>3,6933</text:p>
          </table:table-cell>
          <table:table-cell office:value-type="float" office:value="10.470888220000001" table:style-name="ce17">
            <text:p>10,4709</text:p>
          </table:table-cell>
          <table:table-cell office:value-type="float" office:value="0.81151618000000003" table:style-name="ce17">
            <text:p>0,8115</text:p>
          </table:table-cell>
          <table:table-cell office:value-type="float" office:value="0" table:style-name="ce17">
            <text:p>0,0000</text:p>
          </table:table-cell>
          <table:table-cell office:value-type="float" office:value="0.99017679000000003" table:style-name="ce17">
            <text:p>0,9902</text:p>
          </table:table-cell>
          <table:table-cell office:value-type="float" office:value="0.49951404999999999" table:style-name="ce17">
            <text:p>0,4995</text:p>
          </table:table-cell>
          <table:table-cell office:value-type="float" office:value="0.69011469999999997" table:style-name="ce17">
            <text:p>0,6901</text:p>
          </table:table-cell>
          <table:table-cell office:value-type="float" office:value="0.92117989" table:style-name="ce17">
            <text:p>0,9212</text:p>
          </table:table-cell>
          <table:table-cell office:value-type="float" office:value="0" table:style-name="ce17">
            <text:p>0,0000</text:p>
          </table:table-cell>
          <table:table-cell office:value-type="float" office:value="0.49909550000000003" table:style-name="ce17">
            <text:p>0,4991</text:p>
          </table:table-cell>
          <table:table-cell office:value-type="float" office:value="0.49135036999999998" table:style-name="ce17">
            <text:p>0,4914</text:p>
          </table:table-cell>
          <table:table-cell office:value-type="float" office:value="2.0415876800000001" table:style-name="ce17">
            <text:p>2,0416</text:p>
          </table:table-cell>
          <table:table-cell office:value-type="float" office:value="1.45854609" table:style-name="ce17">
            <text:p>1,4585</text:p>
          </table:table-cell>
          <table:table-cell office:value-type="float" office:value="0.70984150000000001" table:style-name="ce17">
            <text:p>0,7098</text:p>
          </table:table-cell>
          <table:table-cell office:value-type="float" office:value="0.18803389000000001" table:style-name="ce17">
            <text:p>0,1880</text:p>
          </table:table-cell>
          <table:table-cell office:value-type="float" office:value="1.2963143399999999" table:style-name="ce3">
            <text:p>1,2963</text:p>
          </table:table-cell>
          <table:table-cell office:value-type="float" office:value="0.22313757000000001" table:style-name="ce4">
            <text:p>0,2231</text:p>
          </table:table-cell>
          <table:table-cell office:value-type="float" office:value="0.28925644" table:style-name="ce4">
            <text:p>0,289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50 Vikna</text:p>
          </table:table-cell>
          <table:table-cell office:value-type="float" office:value="1.16552452" table:style-name="ce6">
            <text:p>1,1655</text:p>
          </table:table-cell>
          <table:table-cell office:value-type="float" office:value="1.00366716" table:style-name="ce6">
            <text:p>1,0037</text:p>
          </table:table-cell>
          <table:table-cell office:value-type="float" office:value="1.10884834" table:style-name="ce6">
            <text:p>1,1088</text:p>
          </table:table-cell>
          <table:table-cell office:value-type="float" office:value="1.04089389" table:style-name="ce6">
            <text:p>1,0409</text:p>
          </table:table-cell>
          <table:table-cell office:value-type="float" office:value="0.94623276000000001" table:style-name="ce6">
            <text:p>0,9462</text:p>
          </table:table-cell>
          <table:table-cell office:value-type="float" office:value="1.0624259199999999" table:style-name="ce6">
            <text:p>1,0624</text:p>
          </table:table-cell>
          <table:table-cell office:value-type="float" office:value="1.14999607" table:style-name="ce6">
            <text:p>1,1500</text:p>
          </table:table-cell>
          <table:table-cell office:value-type="float" office:value="0.87275815000000001" table:style-name="ce6">
            <text:p>0,8728</text:p>
          </table:table-cell>
          <table:table-cell office:value-type="float" office:value="1.08449632" table:style-name="ce6">
            <text:p>1,0845</text:p>
          </table:table-cell>
          <table:table-cell office:value-type="float" office:value="0.94384661000000003" table:style-name="ce6">
            <text:p>0,9438</text:p>
          </table:table-cell>
          <table:table-cell office:value-type="float" office:value="0.98040013000000004" table:style-name="ce6">
            <text:p>0,9804</text:p>
          </table:table-cell>
          <table:table-cell office:value-type="float" office:value="1.8277568399999999" table:style-name="ce6">
            <text:p>1,8278</text:p>
          </table:table-cell>
          <table:table-cell office:value-type="float" office:value="1.4757078100000001" table:style-name="ce6">
            <text:p>1,4757</text:p>
          </table:table-cell>
          <table:table-cell office:value-type="float" office:value="1.5289603599999999" table:style-name="ce6">
            <text:p>1,5290</text:p>
          </table:table-cell>
          <table:table-cell office:value-type="float" office:value="2.7557529299999999" table:style-name="ce6">
            <text:p>2,7558</text:p>
          </table:table-cell>
          <table:table-cell office:value-type="float" office:value="0.94583982" table:style-name="ce6">
            <text:p>0,9458</text:p>
          </table:table-cell>
          <table:table-cell office:value-type="float" office:value="3.082031E-2" table:style-name="ce6">
            <text:p>0,0308</text:p>
          </table:table-cell>
          <table:table-cell office:value-type="float" office:value="1.0423882" table:style-name="ce6">
            <text:p>1,0424</text:p>
          </table:table-cell>
          <table:table-cell office:value-type="float" office:value="0.98159249000000004" table:style-name="ce6">
            <text:p>0,9816</text:p>
          </table:table-cell>
          <table:table-cell office:value-type="float" office:value="0.26676319999999998" table:style-name="ce6">
            <text:p>0,2668</text:p>
          </table:table-cell>
          <table:table-cell office:value-type="float" office:value="1.19703903" table:style-name="ce6">
            <text:p>1,1970</text:p>
          </table:table-cell>
          <table:table-cell office:value-type="float" office:value="0.13050964000000001" table:style-name="ce6">
            <text:p>0,1305</text:p>
          </table:table-cell>
          <table:table-cell office:value-type="float" office:value="0.18235765000000001" table:style-name="ce6">
            <text:p>0,1824</text:p>
          </table:table-cell>
          <table:table-cell office:value-type="float" office:value="0.62425196999999999" table:style-name="ce6">
            <text:p>0,6243</text:p>
          </table:table-cell>
          <table:table-cell office:value-type="float" office:value="2.1492393399999998" table:style-name="ce6">
            <text:p>2,1492</text:p>
          </table:table-cell>
          <table:table-cell office:value-type="float" office:value="1.10643033" table:style-name="ce6">
            <text:p>1,1064</text:p>
          </table:table-cell>
          <table:table-cell office:value-type="float" office:value="0.56146308" table:style-name="ce6">
            <text:p>0,5615</text:p>
          </table:table-cell>
          <table:table-cell office:value-type="float" office:value="1.6875851100000001" table:style-name="ce6">
            <text:p>1,6876</text:p>
          </table:table-cell>
          <table:table-cell office:value-type="float" office:value="1.1323238799999999" table:style-name="ce5">
            <text:p>1,1323</text:p>
          </table:table-cell>
          <table:table-cell office:value-type="float" office:value="0.84784400000000004" table:style-name="ce6">
            <text:p>0,8478</text:p>
          </table:table-cell>
          <table:table-cell office:value-type="float" office:value="0.96003402000000004" table:style-name="ce6">
            <text:p>0,960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51 Nærøy</text:p>
          </table:table-cell>
          <table:table-cell office:value-type="float" office:value="0.92845169999999999" table:style-name="ce17">
            <text:p>0,9285</text:p>
          </table:table-cell>
          <table:table-cell office:value-type="float" office:value="0.84511367000000004" table:style-name="ce17">
            <text:p>0,8451</text:p>
          </table:table-cell>
          <table:table-cell office:value-type="float" office:value="1.00120444" table:style-name="ce17">
            <text:p>1,0012</text:p>
          </table:table-cell>
          <table:table-cell office:value-type="float" office:value="1.0931533499999999" table:style-name="ce17">
            <text:p>1,0932</text:p>
          </table:table-cell>
          <table:table-cell office:value-type="float" office:value="0.93307452999999996" table:style-name="ce17">
            <text:p>0,9331</text:p>
          </table:table-cell>
          <table:table-cell office:value-type="float" office:value="1.2668108600000001" table:style-name="ce17">
            <text:p>1,2668</text:p>
          </table:table-cell>
          <table:table-cell office:value-type="float" office:value="1.3452852399999999" table:style-name="ce17">
            <text:p>1,3453</text:p>
          </table:table-cell>
          <table:table-cell office:value-type="float" office:value="1.3337086" table:style-name="ce17">
            <text:p>1,3337</text:p>
          </table:table-cell>
          <table:table-cell office:value-type="float" office:value="0.98853915000000003" table:style-name="ce17">
            <text:p>0,9885</text:p>
          </table:table-cell>
          <table:table-cell office:value-type="float" office:value="0.88392287999999997" table:style-name="ce17">
            <text:p>0,8839</text:p>
          </table:table-cell>
          <table:table-cell office:value-type="float" office:value="1.0686563099999999" table:style-name="ce17">
            <text:p>1,0687</text:p>
          </table:table-cell>
          <table:table-cell office:value-type="float" office:value="3.7325973499999998" table:style-name="ce17">
            <text:p>3,7326</text:p>
          </table:table-cell>
          <table:table-cell office:value-type="float" office:value="3.7095095699999998" table:style-name="ce17">
            <text:p>3,7095</text:p>
          </table:table-cell>
          <table:table-cell office:value-type="float" office:value="2.8574145199999998" table:style-name="ce17">
            <text:p>2,8574</text:p>
          </table:table-cell>
          <table:table-cell office:value-type="float" office:value="2.3312077699999998" table:style-name="ce17">
            <text:p>2,3312</text:p>
          </table:table-cell>
          <table:table-cell office:value-type="float" office:value="0.49039970999999999" table:style-name="ce17">
            <text:p>0,4904</text:p>
          </table:table-cell>
          <table:table-cell office:value-type="float" office:value="2.60722E-2" table:style-name="ce17">
            <text:p>0,0261</text:p>
          </table:table-cell>
          <table:table-cell office:value-type="float" office:value="1.07075739" table:style-name="ce17">
            <text:p>1,0708</text:p>
          </table:table-cell>
          <table:table-cell office:value-type="float" office:value="0.84519858000000003" table:style-name="ce17">
            <text:p>0,8452</text:p>
          </table:table-cell>
          <table:table-cell office:value-type="float" office:value="0.59057338000000004" table:style-name="ce17">
            <text:p>0,5906</text:p>
          </table:table-cell>
          <table:table-cell office:value-type="float" office:value="1.65352831" table:style-name="ce17">
            <text:p>1,6535</text:p>
          </table:table-cell>
          <table:table-cell office:value-type="float" office:value="4.7315839999999998E-2" table:style-name="ce17">
            <text:p>0,0473</text:p>
          </table:table-cell>
          <table:table-cell office:value-type="float" office:value="0.26002633000000003" table:style-name="ce17">
            <text:p>0,2600</text:p>
          </table:table-cell>
          <table:table-cell office:value-type="float" office:value="0.64761371999999995" table:style-name="ce17">
            <text:p>0,6476</text:p>
          </table:table-cell>
          <table:table-cell office:value-type="float" office:value="1.5908657799999999" table:style-name="ce17">
            <text:p>1,5909</text:p>
          </table:table-cell>
          <table:table-cell office:value-type="float" office:value="1.4485344899999999" table:style-name="ce17">
            <text:p>1,4485</text:p>
          </table:table-cell>
          <table:table-cell office:value-type="float" office:value="0.56124499999999999" table:style-name="ce17">
            <text:p>0,5612</text:p>
          </table:table-cell>
          <table:table-cell office:value-type="float" office:value="1.3330224799999999" table:style-name="ce17">
            <text:p>1,3330</text:p>
          </table:table-cell>
          <table:table-cell office:value-type="float" office:value="1.1470068499999999" table:style-name="ce3">
            <text:p>1,1470</text:p>
          </table:table-cell>
          <table:table-cell office:value-type="float" office:value="1.00224812" table:style-name="ce4">
            <text:p>1,0022</text:p>
          </table:table-cell>
          <table:table-cell office:value-type="float" office:value="1.1495854599999999" table:style-name="ce4">
            <text:p>1,149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755 Leka</text:p>
          </table:table-cell>
          <table:table-cell office:value-type="float" office:value="0.59839989000000005" table:style-name="ce17">
            <text:p>0,5984</text:p>
          </table:table-cell>
          <table:table-cell office:value-type="float" office:value="0.50098571999999997" table:style-name="ce17">
            <text:p>0,5010</text:p>
          </table:table-cell>
          <table:table-cell office:value-type="float" office:value="0.84067820999999998" table:style-name="ce17">
            <text:p>0,8407</text:p>
          </table:table-cell>
          <table:table-cell office:value-type="float" office:value="0.99713538000000002" table:style-name="ce17">
            <text:p>0,9971</text:p>
          </table:table-cell>
          <table:table-cell office:value-type="float" office:value="0.87916665999999999" table:style-name="ce17">
            <text:p>0,8792</text:p>
          </table:table-cell>
          <table:table-cell office:value-type="float" office:value="2.0455025" table:style-name="ce17">
            <text:p>2,0455</text:p>
          </table:table-cell>
          <table:table-cell office:value-type="float" office:value="1.7206739" table:style-name="ce17">
            <text:p>1,7207</text:p>
          </table:table-cell>
          <table:table-cell office:value-type="float" office:value="1.3009027" table:style-name="ce17">
            <text:p>1,3009</text:p>
          </table:table-cell>
          <table:table-cell office:value-type="float" office:value="0.73646332000000003" table:style-name="ce17">
            <text:p>0,7365</text:p>
          </table:table-cell>
          <table:table-cell office:value-type="float" office:value="0.70895253999999996" table:style-name="ce17">
            <text:p>0,7090</text:p>
          </table:table-cell>
          <table:table-cell office:value-type="float" office:value="1.30358748" table:style-name="ce17">
            <text:p>1,3036</text:p>
          </table:table-cell>
          <table:table-cell office:value-type="float" office:value="7.6266105099999999" table:style-name="ce17">
            <text:p>7,6266</text:p>
          </table:table-cell>
          <table:table-cell office:value-type="float" office:value="1.3776793199999999" table:style-name="ce17">
            <text:p>1,3777</text:p>
          </table:table-cell>
          <table:table-cell office:value-type="float" office:value="2.8896627499999998" table:style-name="ce17">
            <text:p>2,8897</text:p>
          </table:table-cell>
          <table:table-cell office:value-type="float" office:value="21.2227484" table:style-name="ce17">
            <text:p>21,2227</text:p>
          </table:table-cell>
          <table:table-cell office:value-type="float" office:value="0.70491784000000002" table:style-name="ce17">
            <text:p>0,7049</text:p>
          </table:table-cell>
          <table:table-cell office:value-type="float" office:value="0" table:style-name="ce17">
            <text:p>0,0000</text:p>
          </table:table-cell>
          <table:table-cell office:value-type="float" office:value="1.1468134999999999" table:style-name="ce17">
            <text:p>1,1468</text:p>
          </table:table-cell>
          <table:table-cell office:value-type="float" office:value="0.40497274999999999" table:style-name="ce17">
            <text:p>0,4050</text:p>
          </table:table-cell>
          <table:table-cell office:value-type="float" office:value="0.87421729999999997" table:style-name="ce17">
            <text:p>0,8742</text:p>
          </table:table-cell>
          <table:table-cell office:value-type="float" office:value="1.5170011800000001" table:style-name="ce17">
            <text:p>1,5170</text:p>
          </table:table-cell>
          <table:table-cell office:value-type="float" office:value="0" table:style-name="ce17">
            <text:p>0,0000</text:p>
          </table:table-cell>
          <table:table-cell office:value-type="float" office:value="0.31670268000000001" table:style-name="ce17">
            <text:p>0,3167</text:p>
          </table:table-cell>
          <table:table-cell office:value-type="float" office:value="0.42899615000000002" table:style-name="ce17">
            <text:p>0,4290</text:p>
          </table:table-cell>
          <table:table-cell office:value-type="float" office:value="0.51724482000000005" table:style-name="ce17">
            <text:p>0,5172</text:p>
          </table:table-cell>
          <table:table-cell office:value-type="float" office:value="1.62302838" table:style-name="ce17">
            <text:p>1,6230</text:p>
          </table:table-cell>
          <table:table-cell office:value-type="float" office:value="0.54438456000000002" table:style-name="ce17">
            <text:p>0,5444</text:p>
          </table:table-cell>
          <table:table-cell office:value-type="float" office:value="0.35657981999999999" table:style-name="ce17">
            <text:p>0,3566</text:p>
          </table:table-cell>
          <table:table-cell office:value-type="float" office:value="1.4452057899999999" table:style-name="ce3">
            <text:p>1,4452</text:p>
          </table:table-cell>
          <table:table-cell office:value-type="float" office:value="0.11009171" table:style-name="ce4">
            <text:p>0,1101</text:p>
          </table:table-cell>
          <table:table-cell office:value-type="float" office:value="0.15910516999999999" table:style-name="ce4">
            <text:p>0,159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756 Inderøy</text:p>
          </table:table-cell>
          <table:table-cell office:value-type="float" office:value="0.78986694000000002" table:style-name="ce6">
            <text:p>0,7899</text:p>
          </table:table-cell>
          <table:table-cell office:value-type="float" office:value="0.91047376000000002" table:style-name="ce6">
            <text:p>0,9105</text:p>
          </table:table-cell>
          <table:table-cell office:value-type="float" office:value="1.1000085799999999" table:style-name="ce6">
            <text:p>1,1000</text:p>
          </table:table-cell>
          <table:table-cell office:value-type="float" office:value="1.1282156400000001" table:style-name="ce6">
            <text:p>1,1282</text:p>
          </table:table-cell>
          <table:table-cell office:value-type="float" office:value="0.94515762000000003" table:style-name="ce6">
            <text:p>0,9452</text:p>
          </table:table-cell>
          <table:table-cell office:value-type="float" office:value="1.1597715" table:style-name="ce6">
            <text:p>1,1598</text:p>
          </table:table-cell>
          <table:table-cell office:value-type="float" office:value="1.0435662699999999" table:style-name="ce6">
            <text:p>1,0436</text:p>
          </table:table-cell>
          <table:table-cell office:value-type="float" office:value="1.1357501699999999" table:style-name="ce6">
            <text:p>1,1358</text:p>
          </table:table-cell>
          <table:table-cell office:value-type="float" office:value="1.0430139700000001" table:style-name="ce6">
            <text:p>1,0430</text:p>
          </table:table-cell>
          <table:table-cell office:value-type="float" office:value="0.86930717999999996" table:style-name="ce6">
            <text:p>0,8693</text:p>
          </table:table-cell>
          <table:table-cell office:value-type="float" office:value="1.14936957" table:style-name="ce6">
            <text:p>1,1494</text:p>
          </table:table-cell>
          <table:table-cell office:value-type="float" office:value="3.43686742" table:style-name="ce6">
            <text:p>3,4369</text:p>
          </table:table-cell>
          <table:table-cell office:value-type="float" office:value="1.99182346" table:style-name="ce6">
            <text:p>1,9918</text:p>
          </table:table-cell>
          <table:table-cell office:value-type="float" office:value="1.61575387" table:style-name="ce6">
            <text:p>1,6158</text:p>
          </table:table-cell>
          <table:table-cell office:value-type="float" office:value="1.76461644" table:style-name="ce6">
            <text:p>1,7646</text:p>
          </table:table-cell>
          <table:table-cell office:value-type="float" office:value="0.42982197999999999" table:style-name="ce6">
            <text:p>0,4298</text:p>
          </table:table-cell>
          <table:table-cell office:value-type="float" office:value="7.8941789999999998E-2" table:style-name="ce6">
            <text:p>0,0789</text:p>
          </table:table-cell>
          <table:table-cell office:value-type="float" office:value="0.95354565999999996" table:style-name="ce6">
            <text:p>0,9535</text:p>
          </table:table-cell>
          <table:table-cell office:value-type="float" office:value="0.88670740000000003" table:style-name="ce6">
            <text:p>0,8867</text:p>
          </table:table-cell>
          <table:table-cell office:value-type="float" office:value="0.45430562000000002" table:style-name="ce6">
            <text:p>0,4543</text:p>
          </table:table-cell>
          <table:table-cell office:value-type="float" office:value="1.2419417699999999" table:style-name="ce6">
            <text:p>1,2419</text:p>
          </table:table-cell>
          <table:table-cell office:value-type="float" office:value="0.13729427999999999" table:style-name="ce6">
            <text:p>0,1373</text:p>
          </table:table-cell>
          <table:table-cell office:value-type="float" office:value="0.20589590999999999" table:style-name="ce6">
            <text:p>0,2059</text:p>
          </table:table-cell>
          <table:table-cell office:value-type="float" office:value="0.67963375000000004" table:style-name="ce6">
            <text:p>0,6796</text:p>
          </table:table-cell>
          <table:table-cell office:value-type="float" office:value="1.41924962" table:style-name="ce6">
            <text:p>1,4192</text:p>
          </table:table-cell>
          <table:table-cell office:value-type="float" office:value="1.1109325999999999" table:style-name="ce6">
            <text:p>1,1109</text:p>
          </table:table-cell>
          <table:table-cell office:value-type="float" office:value="0.88523770000000002" table:style-name="ce6">
            <text:p>0,8852</text:p>
          </table:table-cell>
          <table:table-cell office:value-type="float" office:value="0.74570183000000001" table:style-name="ce6">
            <text:p>0,7457</text:p>
          </table:table-cell>
          <table:table-cell office:value-type="float" office:value="1.0579075899999999" table:style-name="ce5">
            <text:p>1,0579</text:p>
          </table:table-cell>
          <table:table-cell office:value-type="float" office:value="1.3240546399999999" table:style-name="ce6">
            <text:p>1,3241</text:p>
          </table:table-cell>
          <table:table-cell office:value-type="float" office:value="1.40072745" table:style-name="ce6">
            <text:p>1,4007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Nord-Trøndelag</text:p>
          </table:table-cell>
          <table:table-cell office:value-type="float" office:value="0.93284716000000001" table:style-name="ce8">
            <text:p>0,9328</text:p>
          </table:table-cell>
          <table:table-cell office:value-type="float" office:value="0.97057117999999998" table:style-name="ce8">
            <text:p>0,9706</text:p>
          </table:table-cell>
          <table:table-cell office:value-type="float" office:value="1.0521388599999999" table:style-name="ce8">
            <text:p>1,0521</text:p>
          </table:table-cell>
          <table:table-cell office:value-type="float" office:value="1.0802728699999999" table:style-name="ce8">
            <text:p>1,0803</text:p>
          </table:table-cell>
          <table:table-cell office:value-type="float" office:value="0.94559930999999997" table:style-name="ce8">
            <text:p>0,9456</text:p>
          </table:table-cell>
          <table:table-cell office:value-type="float" office:value="1.1607416500000001" table:style-name="ce8">
            <text:p>1,1607</text:p>
          </table:table-cell>
          <table:table-cell office:value-type="float" office:value="1.15615391" table:style-name="ce8">
            <text:p>1,1562</text:p>
          </table:table-cell>
          <table:table-cell office:value-type="float" office:value="1.0684697000000001" table:style-name="ce8">
            <text:p>1,0685</text:p>
          </table:table-cell>
          <table:table-cell office:value-type="float" office:value="1.0286504400000001" table:style-name="ce8">
            <text:p>1,0287</text:p>
          </table:table-cell>
          <table:table-cell office:value-type="float" office:value="0.90680273" table:style-name="ce8">
            <text:p>0,9068</text:p>
          </table:table-cell>
          <table:table-cell office:value-type="float" office:value="1.06719977" table:style-name="ce8">
            <text:p>1,0672</text:p>
          </table:table-cell>
          <table:table-cell office:value-type="float" office:value="2.6221155600000001" table:style-name="ce8">
            <text:p>2,6221</text:p>
          </table:table-cell>
          <table:table-cell office:value-type="float" office:value="1.5301567199999999" table:style-name="ce8">
            <text:p>1,5302</text:p>
          </table:table-cell>
          <table:table-cell office:value-type="float" office:value="1.5533036600000001" table:style-name="ce8">
            <text:p>1,5533</text:p>
          </table:table-cell>
          <table:table-cell office:value-type="float" office:value="2.0230948799999999" table:style-name="ce8">
            <text:p>2,0231</text:p>
          </table:table-cell>
          <table:table-cell office:value-type="float" office:value="0.68755705" table:style-name="ce8">
            <text:p>0,6876</text:p>
          </table:table-cell>
          <table:table-cell office:value-type="float" office:value="0.16428636999999999" table:style-name="ce8">
            <text:p>0,1643</text:p>
          </table:table-cell>
          <table:table-cell office:value-type="float" office:value="0.98152110000000004" table:style-name="ce8">
            <text:p>0,9815</text:p>
          </table:table-cell>
          <table:table-cell office:value-type="float" office:value="1.0414882599999999" table:style-name="ce8">
            <text:p>1,0415</text:p>
          </table:table-cell>
          <table:table-cell office:value-type="float" office:value="0.60817356" table:style-name="ce8">
            <text:p>0,6082</text:p>
          </table:table-cell>
          <table:table-cell office:value-type="float" office:value="1.2008978800000001" table:style-name="ce8">
            <text:p>1,2009</text:p>
          </table:table-cell>
          <table:table-cell office:value-type="float" office:value="0.30499068000000001" table:style-name="ce8">
            <text:p>0,3050</text:p>
          </table:table-cell>
          <table:table-cell office:value-type="float" office:value="0.43393284999999998" table:style-name="ce8">
            <text:p>0,4339</text:p>
          </table:table-cell>
          <table:table-cell office:value-type="float" office:value="0.75292049999999999" table:style-name="ce8">
            <text:p>0,7529</text:p>
          </table:table-cell>
          <table:table-cell office:value-type="float" office:value="1.43848541" table:style-name="ce8">
            <text:p>1,4385</text:p>
          </table:table-cell>
          <table:table-cell office:value-type="float" office:value="1.1269906300000001" table:style-name="ce8">
            <text:p>1,1270</text:p>
          </table:table-cell>
          <table:table-cell office:value-type="float" office:value="0.80487878999999996" table:style-name="ce8">
            <text:p>0,8049</text:p>
          </table:table-cell>
          <table:table-cell office:value-type="float" office:value="0.98327147999999998" table:style-name="ce8">
            <text:p>0,9833</text:p>
          </table:table-cell>
          <table:table-cell office:value-type="float" office:value="1.07093733" table:style-name="ce7">
            <text:p>1,0709</text:p>
          </table:table-cell>
          <table:table-cell office:value-type="float" office:value="26.562430760000002" table:style-name="ce8">
            <text:p>26,5624</text:p>
          </table:table-cell>
          <table:table-cell office:value-type="float" office:value="28.44669859" table:formula="msoxl:=SUM(AF352:AF374)" table:style-name="ce8">
            <text:p>28,4467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804 Bodø</text:p>
          </table:table-cell>
          <table:table-cell office:value-type="float" office:value="0.99537098000000002" table:style-name="ce17">
            <text:p>0,9954</text:p>
          </table:table-cell>
          <table:table-cell office:value-type="float" office:value="1.0567627100000001" table:style-name="ce17">
            <text:p>1,0568</text:p>
          </table:table-cell>
          <table:table-cell office:value-type="float" office:value="1.00549344" table:style-name="ce17">
            <text:p>1,0055</text:p>
          </table:table-cell>
          <table:table-cell office:value-type="float" office:value="1.06678834" table:style-name="ce17">
            <text:p>1,0668</text:p>
          </table:table-cell>
          <table:table-cell office:value-type="float" office:value="1.01246093" table:style-name="ce17">
            <text:p>1,0125</text:p>
          </table:table-cell>
          <table:table-cell office:value-type="float" office:value="0.92241081000000003" table:style-name="ce17">
            <text:p>0,9224</text:p>
          </table:table-cell>
          <table:table-cell office:value-type="float" office:value="0.81076780999999998" table:style-name="ce17">
            <text:p>0,8108</text:p>
          </table:table-cell>
          <table:table-cell office:value-type="float" office:value="0.64960061999999996" table:style-name="ce17">
            <text:p>0,6496</text:p>
          </table:table-cell>
          <table:table-cell office:value-type="float" office:value="1.01966574" table:style-name="ce17">
            <text:p>1,0197</text:p>
          </table:table-cell>
          <table:table-cell office:value-type="float" office:value="1.0361031300000001" table:style-name="ce17">
            <text:p>1,0361</text:p>
          </table:table-cell>
          <table:table-cell office:value-type="float" office:value="0.98291552999999998" table:style-name="ce17">
            <text:p>0,9829</text:p>
          </table:table-cell>
          <table:table-cell office:value-type="float" office:value="0.38675756999999999" table:style-name="ce17">
            <text:p>0,3868</text:p>
          </table:table-cell>
          <table:table-cell office:value-type="float" office:value="1.15432373" table:style-name="ce17">
            <text:p>1,1543</text:p>
          </table:table-cell>
          <table:table-cell office:value-type="float" office:value="0.66274873000000001" table:style-name="ce17">
            <text:p>0,6627</text:p>
          </table:table-cell>
          <table:table-cell office:value-type="float" office:value="0.2399433" table:style-name="ce17">
            <text:p>0,2399</text:p>
          </table:table-cell>
          <table:table-cell office:value-type="float" office:value="0.62429822999999995" table:style-name="ce17">
            <text:p>0,6243</text:p>
          </table:table-cell>
          <table:table-cell office:value-type="float" office:value="0.25493465999999998" table:style-name="ce17">
            <text:p>0,2549</text:p>
          </table:table-cell>
          <table:table-cell office:value-type="float" office:value="0.95947024000000003" table:style-name="ce17">
            <text:p>0,9595</text:p>
          </table:table-cell>
          <table:table-cell office:value-type="float" office:value="1.1576229499999999" table:style-name="ce17">
            <text:p>1,1576</text:p>
          </table:table-cell>
          <table:table-cell office:value-type="float" office:value="0.62367128999999999" table:style-name="ce17">
            <text:p>0,6237</text:p>
          </table:table-cell>
          <table:table-cell office:value-type="float" office:value="0.81401933999999998" table:style-name="ce17">
            <text:p>0,8140</text:p>
          </table:table-cell>
          <table:table-cell office:value-type="float" office:value="0.42694177999999999" table:style-name="ce17">
            <text:p>0,4269</text:p>
          </table:table-cell>
          <table:table-cell office:value-type="float" office:value="0.54272659999999995" table:style-name="ce17">
            <text:p>0,5427</text:p>
          </table:table-cell>
          <table:table-cell office:value-type="float" office:value="1.0126421800000001" table:style-name="ce17">
            <text:p>1,0126</text:p>
          </table:table-cell>
          <table:table-cell office:value-type="float" office:value="0.81286409999999998" table:style-name="ce17">
            <text:p>0,8129</text:p>
          </table:table-cell>
          <table:table-cell office:value-type="float" office:value="0.81788013999999998" table:style-name="ce17">
            <text:p>0,8179</text:p>
          </table:table-cell>
          <table:table-cell office:value-type="float" office:value="1.1004753199999999" table:style-name="ce17">
            <text:p>1,1005</text:p>
          </table:table-cell>
          <table:table-cell office:value-type="float" office:value="1.14292258" table:style-name="ce17">
            <text:p>1,1429</text:p>
          </table:table-cell>
          <table:table-cell office:value-type="float" office:value="0.93239910000000004" table:style-name="ce3">
            <text:p>0,9324</text:p>
          </table:table-cell>
          <table:table-cell office:value-type="float" office:value="9.7375031599999993" table:style-name="ce4">
            <text:p>9,7375</text:p>
          </table:table-cell>
          <table:table-cell office:value-type="float" office:value="9.0792392300000007" table:style-name="ce4">
            <text:p>9,079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05 Narvik</text:p>
          </table:table-cell>
          <table:table-cell office:value-type="float" office:value="0.89012064000000002" table:style-name="ce17">
            <text:p>0,8901</text:p>
          </table:table-cell>
          <table:table-cell office:value-type="float" office:value="0.92049884000000004" table:style-name="ce17">
            <text:p>0,9205</text:p>
          </table:table-cell>
          <table:table-cell office:value-type="float" office:value="0.91167783000000002" table:style-name="ce17">
            <text:p>0,9117</text:p>
          </table:table-cell>
          <table:table-cell office:value-type="float" office:value="1.08518308" table:style-name="ce17">
            <text:p>1,0852</text:p>
          </table:table-cell>
          <table:table-cell office:value-type="float" office:value="0.97816994000000002" table:style-name="ce17">
            <text:p>0,9782</text:p>
          </table:table-cell>
          <table:table-cell office:value-type="float" office:value="1.0935527899999999" table:style-name="ce17">
            <text:p>1,0936</text:p>
          </table:table-cell>
          <table:table-cell office:value-type="float" office:value="1.3154911499999999" table:style-name="ce17">
            <text:p>1,3155</text:p>
          </table:table-cell>
          <table:table-cell office:value-type="float" office:value="1.2900630099999999" table:style-name="ce17">
            <text:p>1,2901</text:p>
          </table:table-cell>
          <table:table-cell office:value-type="float" office:value="0.92683163000000002" table:style-name="ce17">
            <text:p>0,9268</text:p>
          </table:table-cell>
          <table:table-cell office:value-type="float" office:value="0.93714878000000001" table:style-name="ce17">
            <text:p>0,9371</text:p>
          </table:table-cell>
          <table:table-cell office:value-type="float" office:value="1.1057968499999999" table:style-name="ce17">
            <text:p>1,1058</text:p>
          </table:table-cell>
          <table:table-cell office:value-type="float" office:value="0.47340335" table:style-name="ce17">
            <text:p>0,4734</text:p>
          </table:table-cell>
          <table:table-cell office:value-type="float" office:value="1.4883822099999999" table:style-name="ce17">
            <text:p>1,4884</text:p>
          </table:table-cell>
          <table:table-cell office:value-type="float" office:value="0.62814017" table:style-name="ce17">
            <text:p>0,6281</text:p>
          </table:table-cell>
          <table:table-cell office:value-type="float" office:value="0.63775488000000002" table:style-name="ce17">
            <text:p>0,6378</text:p>
          </table:table-cell>
          <table:table-cell office:value-type="float" office:value="0.81202099000000005" table:style-name="ce17">
            <text:p>0,8120</text:p>
          </table:table-cell>
          <table:table-cell office:value-type="float" office:value="0.13552020000000001" table:style-name="ce17">
            <text:p>0,1355</text:p>
          </table:table-cell>
          <table:table-cell office:value-type="float" office:value="1.0424862699999999" table:style-name="ce17">
            <text:p>1,0425</text:p>
          </table:table-cell>
          <table:table-cell office:value-type="float" office:value="1.0506461600000001" table:style-name="ce17">
            <text:p>1,0506</text:p>
          </table:table-cell>
          <table:table-cell office:value-type="float" office:value="0.60422598999999999" table:style-name="ce17">
            <text:p>0,6042</text:p>
          </table:table-cell>
          <table:table-cell office:value-type="float" office:value="1.12564065" table:style-name="ce17">
            <text:p>1,1256</text:p>
          </table:table-cell>
          <table:table-cell office:value-type="float" office:value="0.43794959" table:style-name="ce17">
            <text:p>0,4379</text:p>
          </table:table-cell>
          <table:table-cell office:value-type="float" office:value="0.59431476000000005" table:style-name="ce17">
            <text:p>0,5943</text:p>
          </table:table-cell>
          <table:table-cell office:value-type="float" office:value="0.83266600999999996" table:style-name="ce17">
            <text:p>0,8327</text:p>
          </table:table-cell>
          <table:table-cell office:value-type="float" office:value="1.02586982" table:style-name="ce17">
            <text:p>1,0259</text:p>
          </table:table-cell>
          <table:table-cell office:value-type="float" office:value="1.22541828" table:style-name="ce17">
            <text:p>1,2254</text:p>
          </table:table-cell>
          <table:table-cell office:value-type="float" office:value="0.89600829999999998" table:style-name="ce17">
            <text:p>0,8960</text:p>
          </table:table-cell>
          <table:table-cell office:value-type="float" office:value="1.0878035399999999" table:style-name="ce17">
            <text:p>1,0878</text:p>
          </table:table-cell>
          <table:table-cell office:value-type="float" office:value="0.99460388" table:style-name="ce3">
            <text:p>0,9946</text:p>
          </table:table-cell>
          <table:table-cell office:value-type="float" office:value="3.6635526500000002" table:style-name="ce4">
            <text:p>3,6636</text:p>
          </table:table-cell>
          <table:table-cell office:value-type="float" office:value="3.6437836799999999" table:style-name="ce4">
            <text:p>3,64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11 Bindal</text:p>
          </table:table-cell>
          <table:table-cell office:value-type="float" office:value="0.81719593999999995" table:style-name="ce6">
            <text:p>0,8172</text:p>
          </table:table-cell>
          <table:table-cell office:value-type="float" office:value="0.70371125999999995" table:style-name="ce6">
            <text:p>0,7037</text:p>
          </table:table-cell>
          <table:table-cell office:value-type="float" office:value="0.85936634999999995" table:style-name="ce6">
            <text:p>0,8594</text:p>
          </table:table-cell>
          <table:table-cell office:value-type="float" office:value="1.0110571900000001" table:style-name="ce6">
            <text:p>1,0111</text:p>
          </table:table-cell>
          <table:table-cell office:value-type="float" office:value="0.91314830000000002" table:style-name="ce6">
            <text:p>0,9131</text:p>
          </table:table-cell>
          <table:table-cell office:value-type="float" office:value="1.56076251" table:style-name="ce6">
            <text:p>1,5608</text:p>
          </table:table-cell>
          <table:table-cell office:value-type="float" office:value="1.6034016799999999" table:style-name="ce6">
            <text:p>1,6034</text:p>
          </table:table-cell>
          <table:table-cell office:value-type="float" office:value="2.52666097" table:style-name="ce6">
            <text:p>2,5267</text:p>
          </table:table-cell>
          <table:table-cell office:value-type="float" office:value="0.86058944000000004" table:style-name="ce6">
            <text:p>0,8606</text:p>
          </table:table-cell>
          <table:table-cell office:value-type="float" office:value="0.7122174" table:style-name="ce6">
            <text:p>0,7122</text:p>
          </table:table-cell>
          <table:table-cell office:value-type="float" office:value="1.3508999799999999" table:style-name="ce6">
            <text:p>1,3509</text:p>
          </table:table-cell>
          <table:table-cell office:value-type="float" office:value="5.6378794799999996" table:style-name="ce6">
            <text:p>5,6379</text:p>
          </table:table-cell>
          <table:table-cell office:value-type="float" office:value="5.4129634299999996" table:style-name="ce6">
            <text:p>5,4130</text:p>
          </table:table-cell>
          <table:table-cell office:value-type="float" office:value="5.2522493499999996" table:style-name="ce6">
            <text:p>5,2522</text:p>
          </table:table-cell>
          <table:table-cell office:value-type="float" office:value="7.7286751499999999" table:style-name="ce6">
            <text:p>7,7287</text:p>
          </table:table-cell>
          <table:table-cell office:value-type="float" office:value="0.17113966" table:style-name="ce6">
            <text:p>0,1711</text:p>
          </table:table-cell>
          <table:table-cell office:value-type="float" office:value="0" table:style-name="ce6">
            <text:p>0,0000</text:p>
          </table:table-cell>
          <table:table-cell office:value-type="float" office:value="1.0440859" table:style-name="ce6">
            <text:p>1,0441</text:p>
          </table:table-cell>
          <table:table-cell office:value-type="float" office:value="0.71281360000000005" table:style-name="ce6">
            <text:p>0,7128</text:p>
          </table:table-cell>
          <table:table-cell office:value-type="float" office:value="0.82774424999999996" table:style-name="ce6">
            <text:p>0,8277</text:p>
          </table:table-cell>
          <table:table-cell office:value-type="float" office:value="1.01989917" table:style-name="ce6">
            <text:p>1,0199</text:p>
          </table:table-cell>
          <table:table-cell office:value-type="float" office:value="2.6144440000000001E-2" table:style-name="ce6">
            <text:p>0,0261</text:p>
          </table:table-cell>
          <table:table-cell office:value-type="float" office:value="0.27938244000000001" table:style-name="ce6">
            <text:p>0,2794</text:p>
          </table:table-cell>
          <table:table-cell office:value-type="float" office:value="0.51259779000000005" table:style-name="ce6">
            <text:p>0,5126</text:p>
          </table:table-cell>
          <table:table-cell office:value-type="float" office:value="2.07201199" table:style-name="ce6">
            <text:p>2,0720</text:p>
          </table:table-cell>
          <table:table-cell office:value-type="float" office:value="2.0159273799999999" table:style-name="ce6">
            <text:p>2,0159</text:p>
          </table:table-cell>
          <table:table-cell office:value-type="float" office:value="0.60607303000000001" table:style-name="ce6">
            <text:p>0,6061</text:p>
          </table:table-cell>
          <table:table-cell office:value-type="float" office:value="0.92799967000000005" table:style-name="ce6">
            <text:p>0,9280</text:p>
          </table:table-cell>
          <table:table-cell office:value-type="float" office:value="1.37496606" table:style-name="ce5">
            <text:p>1,3750</text:p>
          </table:table-cell>
          <table:table-cell office:value-type="float" office:value="0.30230907000000001" table:style-name="ce6">
            <text:p>0,3023</text:p>
          </table:table-cell>
          <table:table-cell office:value-type="float" office:value="0.41566470999999999" table:style-name="ce6">
            <text:p>0,415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12 Sømna</text:p>
          </table:table-cell>
          <table:table-cell office:value-type="float" office:value="0.91964499" table:style-name="ce17">
            <text:p>0,9196</text:p>
          </table:table-cell>
          <table:table-cell office:value-type="float" office:value="0.69416359999999999" table:style-name="ce17">
            <text:p>0,6942</text:p>
          </table:table-cell>
          <table:table-cell office:value-type="float" office:value="1.0678419699999999" table:style-name="ce17">
            <text:p>1,0678</text:p>
          </table:table-cell>
          <table:table-cell office:value-type="float" office:value="1.1111008099999999" table:style-name="ce17">
            <text:p>1,1111</text:p>
          </table:table-cell>
          <table:table-cell office:value-type="float" office:value="0.93459042000000003" table:style-name="ce17">
            <text:p>0,9346</text:p>
          </table:table-cell>
          <table:table-cell office:value-type="float" office:value="1.27208108" table:style-name="ce17">
            <text:p>1,2721</text:p>
          </table:table-cell>
          <table:table-cell office:value-type="float" office:value="1.28590469" table:style-name="ce17">
            <text:p>1,2859</text:p>
          </table:table-cell>
          <table:table-cell office:value-type="float" office:value="1.18475825" table:style-name="ce17">
            <text:p>1,1848</text:p>
          </table:table-cell>
          <table:table-cell office:value-type="float" office:value="0.98174541000000004" table:style-name="ce17">
            <text:p>0,9817</text:p>
          </table:table-cell>
          <table:table-cell office:value-type="float" office:value="0.88276942999999997" table:style-name="ce17">
            <text:p>0,8828</text:p>
          </table:table-cell>
          <table:table-cell office:value-type="float" office:value="1.09238642" table:style-name="ce17">
            <text:p>1,0924</text:p>
          </table:table-cell>
          <table:table-cell office:value-type="float" office:value="5.1174221199999996" table:style-name="ce17">
            <text:p>5,1174</text:p>
          </table:table-cell>
          <table:table-cell office:value-type="float" office:value="1.8291989" table:style-name="ce17">
            <text:p>1,8292</text:p>
          </table:table-cell>
          <table:table-cell office:value-type="float" office:value="1.54400647" table:style-name="ce17">
            <text:p>1,5440</text:p>
          </table:table-cell>
          <table:table-cell office:value-type="float" office:value="5.7983950899999996" table:style-name="ce17">
            <text:p>5,7984</text:p>
          </table:table-cell>
          <table:table-cell office:value-type="float" office:value="0.57778456" table:style-name="ce17">
            <text:p>0,5778</text:p>
          </table:table-cell>
          <table:table-cell office:value-type="float" office:value="6.4849180000000006E-2" table:style-name="ce17">
            <text:p>0,0648</text:p>
          </table:table-cell>
          <table:table-cell office:value-type="float" office:value="1.0966474100000001" table:style-name="ce17">
            <text:p>1,0966</text:p>
          </table:table-cell>
          <table:table-cell office:value-type="float" office:value="0.64542944999999996" table:style-name="ce17">
            <text:p>0,6454</text:p>
          </table:table-cell>
          <table:table-cell office:value-type="float" office:value="0.47770035999999999" table:style-name="ce17">
            <text:p>0,4777</text:p>
          </table:table-cell>
          <table:table-cell office:value-type="float" office:value="1.5941117" table:style-name="ce17">
            <text:p>1,5941</text:p>
          </table:table-cell>
          <table:table-cell office:value-type="float" office:value="5.884416E-2" table:style-name="ce17">
            <text:p>0,0588</text:p>
          </table:table-cell>
          <table:table-cell office:value-type="float" office:value="0.13120080000000001" table:style-name="ce17">
            <text:p>0,1312</text:p>
          </table:table-cell>
          <table:table-cell office:value-type="float" office:value="0.53460147999999996" table:style-name="ce17">
            <text:p>0,5346</text:p>
          </table:table-cell>
          <table:table-cell office:value-type="float" office:value="1.97847408" table:style-name="ce17">
            <text:p>1,9785</text:p>
          </table:table-cell>
          <table:table-cell office:value-type="float" office:value="1.3540676899999999" table:style-name="ce17">
            <text:p>1,3541</text:p>
          </table:table-cell>
          <table:table-cell office:value-type="float" office:value="0.64805785000000005" table:style-name="ce17">
            <text:p>0,6481</text:p>
          </table:table-cell>
          <table:table-cell office:value-type="float" office:value="0.81914388999999999" table:style-name="ce17">
            <text:p>0,8191</text:p>
          </table:table-cell>
          <table:table-cell office:value-type="float" office:value="1.1718755199999999" table:style-name="ce3">
            <text:p>1,1719</text:p>
          </table:table-cell>
          <table:table-cell office:value-type="float" office:value="0.40294745999999998" table:style-name="ce4">
            <text:p>0,4029</text:p>
          </table:table-cell>
          <table:table-cell office:value-type="float" office:value="0.47220426999999998" table:style-name="ce4">
            <text:p>0,472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13 Brønnøy</text:p>
          </table:table-cell>
          <table:table-cell office:value-type="float" office:value="0.91693272000000003" table:style-name="ce17">
            <text:p>0,9169</text:p>
          </table:table-cell>
          <table:table-cell office:value-type="float" office:value="1.0041124400000001" table:style-name="ce17">
            <text:p>1,0041</text:p>
          </table:table-cell>
          <table:table-cell office:value-type="float" office:value="1.0753755599999999" table:style-name="ce17">
            <text:p>1,0754</text:p>
          </table:table-cell>
          <table:table-cell office:value-type="float" office:value="1.10416029" table:style-name="ce17">
            <text:p>1,1042</text:p>
          </table:table-cell>
          <table:table-cell office:value-type="float" office:value="0.95637718999999999" table:style-name="ce17">
            <text:p>0,9564</text:p>
          </table:table-cell>
          <table:table-cell office:value-type="float" office:value="1.0725599699999999" table:style-name="ce17">
            <text:p>1,0726</text:p>
          </table:table-cell>
          <table:table-cell office:value-type="float" office:value="1.0399381400000001" table:style-name="ce17">
            <text:p>1,0399</text:p>
          </table:table-cell>
          <table:table-cell office:value-type="float" office:value="1.0293385100000001" table:style-name="ce17">
            <text:p>1,0293</text:p>
          </table:table-cell>
          <table:table-cell office:value-type="float" office:value="1.05286396" table:style-name="ce17">
            <text:p>1,0529</text:p>
          </table:table-cell>
          <table:table-cell office:value-type="float" office:value="0.93772131999999997" table:style-name="ce17">
            <text:p>0,9377</text:p>
          </table:table-cell>
          <table:table-cell office:value-type="float" office:value="1.0359056799999999" table:style-name="ce17">
            <text:p>1,0359</text:p>
          </table:table-cell>
          <table:table-cell office:value-type="float" office:value="2.0256233699999999" table:style-name="ce17">
            <text:p>2,0256</text:p>
          </table:table-cell>
          <table:table-cell office:value-type="float" office:value="2.5711818200000001" table:style-name="ce17">
            <text:p>2,5712</text:p>
          </table:table-cell>
          <table:table-cell office:value-type="float" office:value="1.2248974699999999" table:style-name="ce17">
            <text:p>1,2249</text:p>
          </table:table-cell>
          <table:table-cell office:value-type="float" office:value="1.5038048399999999" table:style-name="ce17">
            <text:p>1,5038</text:p>
          </table:table-cell>
          <table:table-cell office:value-type="float" office:value="0.86578577000000001" table:style-name="ce17">
            <text:p>0,8658</text:p>
          </table:table-cell>
          <table:table-cell office:value-type="float" office:value="0.11772974" table:style-name="ce17">
            <text:p>0,1177</text:p>
          </table:table-cell>
          <table:table-cell office:value-type="float" office:value="1.0360789100000001" table:style-name="ce17">
            <text:p>1,0361</text:p>
          </table:table-cell>
          <table:table-cell office:value-type="float" office:value="1.30565083" table:style-name="ce17">
            <text:p>1,3057</text:p>
          </table:table-cell>
          <table:table-cell office:value-type="float" office:value="0.60087064000000001" table:style-name="ce17">
            <text:p>0,6009</text:p>
          </table:table-cell>
          <table:table-cell office:value-type="float" office:value="1.3973948" table:style-name="ce17">
            <text:p>1,3974</text:p>
          </table:table-cell>
          <table:table-cell office:value-type="float" office:value="0.23400417000000001" table:style-name="ce17">
            <text:p>0,2340</text:p>
          </table:table-cell>
          <table:table-cell office:value-type="float" office:value="0.38817546000000003" table:style-name="ce17">
            <text:p>0,3882</text:p>
          </table:table-cell>
          <table:table-cell office:value-type="float" office:value="0.70240844000000002" table:style-name="ce17">
            <text:p>0,7024</text:p>
          </table:table-cell>
          <table:table-cell office:value-type="float" office:value="1.8325507400000001" table:style-name="ce17">
            <text:p>1,8326</text:p>
          </table:table-cell>
          <table:table-cell office:value-type="float" office:value="1.1438870299999999" table:style-name="ce17">
            <text:p>1,1439</text:p>
          </table:table-cell>
          <table:table-cell office:value-type="float" office:value="0.72684599999999999" table:style-name="ce17">
            <text:p>0,7268</text:p>
          </table:table-cell>
          <table:table-cell office:value-type="float" office:value="0.82107123999999998" table:style-name="ce17">
            <text:p>0,8211</text:p>
          </table:table-cell>
          <table:table-cell office:value-type="float" office:value="1.08214623" table:style-name="ce3">
            <text:p>1,0821</text:p>
          </table:table-cell>
          <table:table-cell office:value-type="float" office:value="1.5536913699999999" table:style-name="ce4">
            <text:p>1,5537</text:p>
          </table:table-cell>
          <table:table-cell office:value-type="float" office:value="1.68132126" table:style-name="ce4">
            <text:p>1,681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15 Vega</text:p>
          </table:table-cell>
          <table:table-cell office:value-type="float" office:value="0.33939279" table:style-name="ce6">
            <text:p>0,3394</text:p>
          </table:table-cell>
          <table:table-cell office:value-type="float" office:value="0.79559948000000003" table:style-name="ce6">
            <text:p>0,7956</text:p>
          </table:table-cell>
          <table:table-cell office:value-type="float" office:value="0.93018822000000001" table:style-name="ce6">
            <text:p>0,9302</text:p>
          </table:table-cell>
          <table:table-cell office:value-type="float" office:value="1.1532631200000001" table:style-name="ce6">
            <text:p>1,1533</text:p>
          </table:table-cell>
          <table:table-cell office:value-type="float" office:value="0.92984800000000001" table:style-name="ce6">
            <text:p>0,9298</text:p>
          </table:table-cell>
          <table:table-cell office:value-type="float" office:value="1.51149921" table:style-name="ce6">
            <text:p>1,5115</text:p>
          </table:table-cell>
          <table:table-cell office:value-type="float" office:value="1.46960537" table:style-name="ce6">
            <text:p>1,4696</text:p>
          </table:table-cell>
          <table:table-cell office:value-type="float" office:value="0.68864073000000003" table:style-name="ce6">
            <text:p>0,6886</text:p>
          </table:table-cell>
          <table:table-cell office:value-type="float" office:value="0.86660828000000001" table:style-name="ce6">
            <text:p>0,8666</text:p>
          </table:table-cell>
          <table:table-cell office:value-type="float" office:value="0.81897896000000003" table:style-name="ce6">
            <text:p>0,8190</text:p>
          </table:table-cell>
          <table:table-cell office:value-type="float" office:value="1.2345691000000001" table:style-name="ce6">
            <text:p>1,2346</text:p>
          </table:table-cell>
          <table:table-cell office:value-type="float" office:value="6.0606222499999998" table:style-name="ce6">
            <text:p>6,0606</text:p>
          </table:table-cell>
          <table:table-cell office:value-type="float" office:value="1.22311872" table:style-name="ce6">
            <text:p>1,2231</text:p>
          </table:table-cell>
          <table:table-cell office:value-type="float" office:value="2.7657740899999999" table:style-name="ce6">
            <text:p>2,7658</text:p>
          </table:table-cell>
          <table:table-cell office:value-type="float" office:value="9.6294775599999998" table:style-name="ce6">
            <text:p>9,6295</text:p>
          </table:table-cell>
          <table:table-cell office:value-type="float" office:value="0.42646003999999998" table:style-name="ce6">
            <text:p>0,4265</text:p>
          </table:table-cell>
          <table:table-cell office:value-type="float" office:value="0" table:style-name="ce6">
            <text:p>0,0000</text:p>
          </table:table-cell>
          <table:table-cell office:value-type="float" office:value="1.3008700200000001" table:style-name="ce6">
            <text:p>1,3009</text:p>
          </table:table-cell>
          <table:table-cell office:value-type="float" office:value="1.16374881" table:style-name="ce6">
            <text:p>1,1637</text:p>
          </table:table-cell>
          <table:table-cell office:value-type="float" office:value="0.53549358000000002" table:style-name="ce6">
            <text:p>0,5355</text:p>
          </table:table-cell>
          <table:table-cell office:value-type="float" office:value="1.48252388" table:style-name="ce6">
            <text:p>1,4825</text:p>
          </table:table-cell>
          <table:table-cell office:value-type="float" office:value="0" table:style-name="ce6">
            <text:p>0,0000</text:p>
          </table:table-cell>
          <table:table-cell office:value-type="float" office:value="0.38314789999999999" table:style-name="ce6">
            <text:p>0,3831</text:p>
          </table:table-cell>
          <table:table-cell office:value-type="float" office:value="0.4895815" table:style-name="ce6">
            <text:p>0,4896</text:p>
          </table:table-cell>
          <table:table-cell office:value-type="float" office:value="1.40814865" table:style-name="ce6">
            <text:p>1,4081</text:p>
          </table:table-cell>
          <table:table-cell office:value-type="float" office:value="1.7227032900000001" table:style-name="ce6">
            <text:p>1,7227</text:p>
          </table:table-cell>
          <table:table-cell office:value-type="float" office:value="0.64221470000000003" table:style-name="ce6">
            <text:p>0,6422</text:p>
          </table:table-cell>
          <table:table-cell office:value-type="float" office:value="0.34856724" table:style-name="ce6">
            <text:p>0,3486</text:p>
          </table:table-cell>
          <table:table-cell office:value-type="float" office:value="1.23367556" table:style-name="ce5">
            <text:p>1,2337</text:p>
          </table:table-cell>
          <table:table-cell office:value-type="float" office:value="0.24263503" table:style-name="ce6">
            <text:p>0,2426</text:p>
          </table:table-cell>
          <table:table-cell office:value-type="float" office:value="0.29933291000000001" table:style-name="ce6">
            <text:p>0,299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16 Vevelstad</text:p>
          </table:table-cell>
          <table:table-cell office:value-type="float" office:value="0.42406888999999998" table:style-name="ce17">
            <text:p>0,4241</text:p>
          </table:table-cell>
          <table:table-cell office:value-type="float" office:value="0.77093151999999998" table:style-name="ce17">
            <text:p>0,7709</text:p>
          </table:table-cell>
          <table:table-cell office:value-type="float" office:value="0.98666980000000004" table:style-name="ce17">
            <text:p>0,9867</text:p>
          </table:table-cell>
          <table:table-cell office:value-type="float" office:value="0.82025817000000001" table:style-name="ce17">
            <text:p>0,8203</text:p>
          </table:table-cell>
          <table:table-cell office:value-type="float" office:value="0.97580391" table:style-name="ce17">
            <text:p>0,9758</text:p>
          </table:table-cell>
          <table:table-cell office:value-type="float" office:value="1.39160555" table:style-name="ce17">
            <text:p>1,3916</text:p>
          </table:table-cell>
          <table:table-cell office:value-type="float" office:value="1.54934562" table:style-name="ce17">
            <text:p>1,5493</text:p>
          </table:table-cell>
          <table:table-cell office:value-type="float" office:value="1.2292167199999999" table:style-name="ce17">
            <text:p>1,2292</text:p>
          </table:table-cell>
          <table:table-cell office:value-type="float" office:value="0.89011547999999996" table:style-name="ce17">
            <text:p>0,8901</text:p>
          </table:table-cell>
          <table:table-cell office:value-type="float" office:value="0.81772272999999995" table:style-name="ce17">
            <text:p>0,8177</text:p>
          </table:table-cell>
          <table:table-cell office:value-type="float" office:value="1.2301001899999999" table:style-name="ce17">
            <text:p>1,2301</text:p>
          </table:table-cell>
          <table:table-cell office:value-type="float" office:value="9.7629695299999995" table:style-name="ce17">
            <text:p>9,7630</text:p>
          </table:table-cell>
          <table:table-cell office:value-type="float" office:value="1.8264256299999999" table:style-name="ce17">
            <text:p>1,8264</text:p>
          </table:table-cell>
          <table:table-cell office:value-type="float" office:value="6.3286820700000002" table:style-name="ce17">
            <text:p>6,3287</text:p>
          </table:table-cell>
          <table:table-cell office:value-type="float" office:value="24.063927700000001" table:style-name="ce17">
            <text:p>24,0639</text:p>
          </table:table-cell>
          <table:table-cell office:value-type="float" office:value="0.53285879000000003" table:style-name="ce17">
            <text:p>0,5329</text:p>
          </table:table-cell>
          <table:table-cell office:value-type="float" office:value="0" table:style-name="ce17">
            <text:p>0,0000</text:p>
          </table:table-cell>
          <table:table-cell office:value-type="float" office:value="1.30034228" table:style-name="ce17">
            <text:p>1,3003</text:p>
          </table:table-cell>
          <table:table-cell office:value-type="float" office:value="0.76531362000000003" table:style-name="ce17">
            <text:p>0,7653</text:p>
          </table:table-cell>
          <table:table-cell office:value-type="float" office:value="0.74343935999999999" table:style-name="ce17">
            <text:p>0,7434</text:p>
          </table:table-cell>
          <table:table-cell office:value-type="float" office:value="1.45545955" table:style-name="ce17">
            <text:p>1,4555</text:p>
          </table:table-cell>
          <table:table-cell office:value-type="float" office:value="0" table:style-name="ce17">
            <text:p>0,0000</text:p>
          </table:table-cell>
          <table:table-cell office:value-type="float" office:value="0.32536670000000001" table:style-name="ce17">
            <text:p>0,3254</text:p>
          </table:table-cell>
          <table:table-cell office:value-type="float" office:value="0.41218104" table:style-name="ce17">
            <text:p>0,4122</text:p>
          </table:table-cell>
          <table:table-cell office:value-type="float" office:value="0.58649057999999998" table:style-name="ce17">
            <text:p>0,5865</text:p>
          </table:table-cell>
          <table:table-cell office:value-type="float" office:value="1.8074473900000001" table:style-name="ce17">
            <text:p>1,8074</text:p>
          </table:table-cell>
          <table:table-cell office:value-type="float" office:value="0.59962751999999997" table:style-name="ce17">
            <text:p>0,5996</text:p>
          </table:table-cell>
          <table:table-cell office:value-type="float" office:value="0.16478451999999999" table:style-name="ce17">
            <text:p>0,1648</text:p>
          </table:table-cell>
          <table:table-cell office:value-type="float" office:value="1.6112564" table:style-name="ce3">
            <text:p>1,6113</text:p>
          </table:table-cell>
          <table:table-cell office:value-type="float" office:value="9.7093399999999996E-2" table:style-name="ce4">
            <text:p>0,0971</text:p>
          </table:table-cell>
          <table:table-cell office:value-type="float" office:value="0.15644237" table:style-name="ce4">
            <text:p>0,156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18 Herøy</text:p>
          </table:table-cell>
          <table:table-cell office:value-type="float" office:value="0.64438139000000005" table:style-name="ce17">
            <text:p>0,6444</text:p>
          </table:table-cell>
          <table:table-cell office:value-type="float" office:value="0.90199079999999998" table:style-name="ce17">
            <text:p>0,9020</text:p>
          </table:table-cell>
          <table:table-cell office:value-type="float" office:value="0.84704239000000003" table:style-name="ce17">
            <text:p>0,8470</text:p>
          </table:table-cell>
          <table:table-cell office:value-type="float" office:value="0.98564096000000001" table:style-name="ce17">
            <text:p>0,9856</text:p>
          </table:table-cell>
          <table:table-cell office:value-type="float" office:value="0.98079857000000004" table:style-name="ce17">
            <text:p>0,9808</text:p>
          </table:table-cell>
          <table:table-cell office:value-type="float" office:value="1.4233899800000001" table:style-name="ce17">
            <text:p>1,4234</text:p>
          </table:table-cell>
          <table:table-cell office:value-type="float" office:value="1.08186274" table:style-name="ce17">
            <text:p>1,0819</text:p>
          </table:table-cell>
          <table:table-cell office:value-type="float" office:value="1.3143918999999999" table:style-name="ce17">
            <text:p>1,3144</text:p>
          </table:table-cell>
          <table:table-cell office:value-type="float" office:value="0.84953902999999997" table:style-name="ce17">
            <text:p>0,8495</text:p>
          </table:table-cell>
          <table:table-cell office:value-type="float" office:value="0.91000475999999997" table:style-name="ce17">
            <text:p>0,9100</text:p>
          </table:table-cell>
          <table:table-cell office:value-type="float" office:value="1.13891623" table:style-name="ce17">
            <text:p>1,1389</text:p>
          </table:table-cell>
          <table:table-cell office:value-type="float" office:value="1.89076" table:style-name="ce17">
            <text:p>1,8908</text:p>
          </table:table-cell>
          <table:table-cell office:value-type="float" office:value="1.4259986899999999" table:style-name="ce17">
            <text:p>1,4260</text:p>
          </table:table-cell>
          <table:table-cell office:value-type="float" office:value="1.4251324999999999" table:style-name="ce17">
            <text:p>1,4251</text:p>
          </table:table-cell>
          <table:table-cell office:value-type="float" office:value="6.7714134399999999" table:style-name="ce17">
            <text:p>6,7714</text:p>
          </table:table-cell>
          <table:table-cell office:value-type="float" office:value="1.27451184" table:style-name="ce17">
            <text:p>1,2745</text:p>
          </table:table-cell>
          <table:table-cell office:value-type="float" office:value="0.15146280000000001" table:style-name="ce17">
            <text:p>0,1515</text:p>
          </table:table-cell>
          <table:table-cell office:value-type="float" office:value="1.2806738600000001" table:style-name="ce17">
            <text:p>1,2807</text:p>
          </table:table-cell>
          <table:table-cell office:value-type="float" office:value="0.79680854000000001" table:style-name="ce17">
            <text:p>0,7968</text:p>
          </table:table-cell>
          <table:table-cell office:value-type="float" office:value="0.65548832999999995" table:style-name="ce17">
            <text:p>0,6555</text:p>
          </table:table-cell>
          <table:table-cell office:value-type="float" office:value="1.1542023800000001" table:style-name="ce17">
            <text:p>1,1542</text:p>
          </table:table-cell>
          <table:table-cell office:value-type="float" office:value="0.11453115" table:style-name="ce17">
            <text:p>0,1145</text:p>
          </table:table-cell>
          <table:table-cell office:value-type="float" office:value="0.46358656999999998" table:style-name="ce17">
            <text:p>0,4636</text:p>
          </table:table-cell>
          <table:table-cell office:value-type="float" office:value="0.52475408999999995" table:style-name="ce17">
            <text:p>0,5248</text:p>
          </table:table-cell>
          <table:table-cell office:value-type="float" office:value="1.8153758" table:style-name="ce17">
            <text:p>1,8154</text:p>
          </table:table-cell>
          <table:table-cell office:value-type="float" office:value="1.7292484699999999" table:style-name="ce17">
            <text:p>1,7292</text:p>
          </table:table-cell>
          <table:table-cell office:value-type="float" office:value="0.52356175999999999" table:style-name="ce17">
            <text:p>0,5236</text:p>
          </table:table-cell>
          <table:table-cell office:value-type="float" office:value="0.22419728" table:style-name="ce17">
            <text:p>0,2242</text:p>
          </table:table-cell>
          <table:table-cell office:value-type="float" office:value="1.14825325" table:style-name="ce3">
            <text:p>1,1483</text:p>
          </table:table-cell>
          <table:table-cell office:value-type="float" office:value="0.34504592000000001" table:style-name="ce4">
            <text:p>0,3450</text:p>
          </table:table-cell>
          <table:table-cell office:value-type="float" office:value="0.3962001" table:style-name="ce4">
            <text:p>0,396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20 Alstahaug</text:p>
          </table:table-cell>
          <table:table-cell office:value-type="float" office:value="0.96505006000000004" table:style-name="ce6">
            <text:p>0,9651</text:p>
          </table:table-cell>
          <table:table-cell office:value-type="float" office:value="0.83427264999999995" table:style-name="ce6">
            <text:p>0,8343</text:p>
          </table:table-cell>
          <table:table-cell office:value-type="float" office:value="1.0126247500000001" table:style-name="ce6">
            <text:p>1,0126</text:p>
          </table:table-cell>
          <table:table-cell office:value-type="float" office:value="1.0945612499999999" table:style-name="ce6">
            <text:p>1,0946</text:p>
          </table:table-cell>
          <table:table-cell office:value-type="float" office:value="0.97793061999999997" table:style-name="ce6">
            <text:p>0,9779</text:p>
          </table:table-cell>
          <table:table-cell office:value-type="float" office:value="1.17291305" table:style-name="ce6">
            <text:p>1,1729</text:p>
          </table:table-cell>
          <table:table-cell office:value-type="float" office:value="0.97748889999999999" table:style-name="ce6">
            <text:p>0,9775</text:p>
          </table:table-cell>
          <table:table-cell office:value-type="float" office:value="0.58890911999999995" table:style-name="ce6">
            <text:p>0,5889</text:p>
          </table:table-cell>
          <table:table-cell office:value-type="float" office:value="0.97636096999999999" table:style-name="ce6">
            <text:p>0,9764</text:p>
          </table:table-cell>
          <table:table-cell office:value-type="float" office:value="0.92407901000000003" table:style-name="ce6">
            <text:p>0,9241</text:p>
          </table:table-cell>
          <table:table-cell office:value-type="float" office:value="1.131402" table:style-name="ce6">
            <text:p>1,1314</text:p>
          </table:table-cell>
          <table:table-cell office:value-type="float" office:value="1.2627013499999999" table:style-name="ce6">
            <text:p>1,2627</text:p>
          </table:table-cell>
          <table:table-cell office:value-type="float" office:value="1.4845709499999999" table:style-name="ce6">
            <text:p>1,4846</text:p>
          </table:table-cell>
          <table:table-cell office:value-type="float" office:value="1.02150691" table:style-name="ce6">
            <text:p>1,0215</text:p>
          </table:table-cell>
          <table:table-cell office:value-type="float" office:value="1.6012304399999999" table:style-name="ce6">
            <text:p>1,6012</text:p>
          </table:table-cell>
          <table:table-cell office:value-type="float" office:value="1.34735815" table:style-name="ce6">
            <text:p>1,3474</text:p>
          </table:table-cell>
          <table:table-cell office:value-type="float" office:value="0.12535698000000001" table:style-name="ce6">
            <text:p>0,1254</text:p>
          </table:table-cell>
          <table:table-cell office:value-type="float" office:value="1.1032023900000001" table:style-name="ce6">
            <text:p>1,1032</text:p>
          </table:table-cell>
          <table:table-cell office:value-type="float" office:value="1.2018181800000001" table:style-name="ce6">
            <text:p>1,2018</text:p>
          </table:table-cell>
          <table:table-cell office:value-type="float" office:value="0.79480145999999996" table:style-name="ce6">
            <text:p>0,7948</text:p>
          </table:table-cell>
          <table:table-cell office:value-type="float" office:value="1.3470577399999999" table:style-name="ce6">
            <text:p>1,3471</text:p>
          </table:table-cell>
          <table:table-cell office:value-type="float" office:value="0.47124568" table:style-name="ce6">
            <text:p>0,4712</text:p>
          </table:table-cell>
          <table:table-cell office:value-type="float" office:value="0.68940305000000002" table:style-name="ce6">
            <text:p>0,6894</text:p>
          </table:table-cell>
          <table:table-cell office:value-type="float" office:value="0.69140977000000003" table:style-name="ce6">
            <text:p>0,6914</text:p>
          </table:table-cell>
          <table:table-cell office:value-type="float" office:value="1.5219941100000001" table:style-name="ce6">
            <text:p>1,5220</text:p>
          </table:table-cell>
          <table:table-cell office:value-type="float" office:value="1.0627388799999999" table:style-name="ce6">
            <text:p>1,0627</text:p>
          </table:table-cell>
          <table:table-cell office:value-type="float" office:value="0.83261141999999999" table:style-name="ce6">
            <text:p>0,8326</text:p>
          </table:table-cell>
          <table:table-cell office:value-type="float" office:value="1.2612999300000001" table:style-name="ce6">
            <text:p>1,2613</text:p>
          </table:table-cell>
          <table:table-cell office:value-type="float" office:value="1.01917708" table:style-name="ce5">
            <text:p>1,0192</text:p>
          </table:table-cell>
          <table:table-cell office:value-type="float" office:value="1.4591582400000001" table:style-name="ce6">
            <text:p>1,4592</text:p>
          </table:table-cell>
          <table:table-cell office:value-type="float" office:value="1.48714064" table:style-name="ce6">
            <text:p>1,487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22 Leirfjord</text:p>
          </table:table-cell>
          <table:table-cell office:value-type="float" office:value="1.19797501" table:style-name="ce17">
            <text:p>1,1980</text:p>
          </table:table-cell>
          <table:table-cell office:value-type="float" office:value="0.90589516000000003" table:style-name="ce17">
            <text:p>0,9059</text:p>
          </table:table-cell>
          <table:table-cell office:value-type="float" office:value="0.84959969999999996" table:style-name="ce17">
            <text:p>0,8496</text:p>
          </table:table-cell>
          <table:table-cell office:value-type="float" office:value="1.08586782" table:style-name="ce17">
            <text:p>1,0859</text:p>
          </table:table-cell>
          <table:table-cell office:value-type="float" office:value="0.97638946999999998" table:style-name="ce17">
            <text:p>0,9764</text:p>
          </table:table-cell>
          <table:table-cell office:value-type="float" office:value="1.0618122299999999" table:style-name="ce17">
            <text:p>1,0618</text:p>
          </table:table-cell>
          <table:table-cell office:value-type="float" office:value="1.3595887" table:style-name="ce17">
            <text:p>1,3596</text:p>
          </table:table-cell>
          <table:table-cell office:value-type="float" office:value="1.68023247" table:style-name="ce17">
            <text:p>1,6802</text:p>
          </table:table-cell>
          <table:table-cell office:value-type="float" office:value="0.94284612999999995" table:style-name="ce17">
            <text:p>0,9428</text:p>
          </table:table-cell>
          <table:table-cell office:value-type="float" office:value="0.89673075000000002" table:style-name="ce17">
            <text:p>0,8967</text:p>
          </table:table-cell>
          <table:table-cell office:value-type="float" office:value="1.1661600700000001" table:style-name="ce17">
            <text:p>1,1662</text:p>
          </table:table-cell>
          <table:table-cell office:value-type="float" office:value="4.6371960699999999" table:style-name="ce17">
            <text:p>4,6372</text:p>
          </table:table-cell>
          <table:table-cell office:value-type="float" office:value="2.0660733499999999" table:style-name="ce17">
            <text:p>2,0661</text:p>
          </table:table-cell>
          <table:table-cell office:value-type="float" office:value="2.3971411100000002" table:style-name="ce17">
            <text:p>2,3971</text:p>
          </table:table-cell>
          <table:table-cell office:value-type="float" office:value="5.4822164300000003" table:style-name="ce17">
            <text:p>5,4822</text:p>
          </table:table-cell>
          <table:table-cell office:value-type="float" office:value="1.4567433400000001" table:style-name="ce17">
            <text:p>1,4567</text:p>
          </table:table-cell>
          <table:table-cell office:value-type="float" office:value="0.18393910999999999" table:style-name="ce17">
            <text:p>0,1839</text:p>
          </table:table-cell>
          <table:table-cell office:value-type="float" office:value="0.88872746999999996" table:style-name="ce17">
            <text:p>0,8887</text:p>
          </table:table-cell>
          <table:table-cell office:value-type="float" office:value="0.61023505" table:style-name="ce17">
            <text:p>0,6102</text:p>
          </table:table-cell>
          <table:table-cell office:value-type="float" office:value="0.90330401000000005" table:style-name="ce17">
            <text:p>0,9033</text:p>
          </table:table-cell>
          <table:table-cell office:value-type="float" office:value="1.7181931100000001" table:style-name="ce17">
            <text:p>1,7182</text:p>
          </table:table-cell>
          <table:table-cell office:value-type="float" office:value="0.40799341" table:style-name="ce17">
            <text:p>0,4080</text:p>
          </table:table-cell>
          <table:table-cell office:value-type="float" office:value="0.58027368999999995" table:style-name="ce17">
            <text:p>0,5803</text:p>
          </table:table-cell>
          <table:table-cell office:value-type="float" office:value="0.53874518999999998" table:style-name="ce17">
            <text:p>0,5387</text:p>
          </table:table-cell>
          <table:table-cell office:value-type="float" office:value="1.7369769500000001" table:style-name="ce17">
            <text:p>1,7370</text:p>
          </table:table-cell>
          <table:table-cell office:value-type="float" office:value="1.4299669699999999" table:style-name="ce17">
            <text:p>1,4300</text:p>
          </table:table-cell>
          <table:table-cell office:value-type="float" office:value="0.68303228000000005" table:style-name="ce17">
            <text:p>0,6830</text:p>
          </table:table-cell>
          <table:table-cell office:value-type="float" office:value="0.92706971999999999" table:style-name="ce17">
            <text:p>0,9271</text:p>
          </table:table-cell>
          <table:table-cell office:value-type="float" office:value="1.1697380500000001" table:style-name="ce3">
            <text:p>1,1697</text:p>
          </table:table-cell>
          <table:table-cell office:value-type="float" office:value="0.42618686" table:style-name="ce4">
            <text:p>0,4262</text:p>
          </table:table-cell>
          <table:table-cell office:value-type="float" office:value="0.49852698000000001" table:style-name="ce4">
            <text:p>0,498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24 Vefsn</text:p>
          </table:table-cell>
          <table:table-cell office:value-type="float" office:value="0.88850277" table:style-name="ce17">
            <text:p>0,8885</text:p>
          </table:table-cell>
          <table:table-cell office:value-type="float" office:value="0.82751870000000005" table:style-name="ce17">
            <text:p>0,8275</text:p>
          </table:table-cell>
          <table:table-cell office:value-type="float" office:value="0.96168766999999999" table:style-name="ce17">
            <text:p>0,9617</text:p>
          </table:table-cell>
          <table:table-cell office:value-type="float" office:value="1.05497274" table:style-name="ce17">
            <text:p>1,0550</text:p>
          </table:table-cell>
          <table:table-cell office:value-type="float" office:value="0.96257609" table:style-name="ce17">
            <text:p>0,9626</text:p>
          </table:table-cell>
          <table:table-cell office:value-type="float" office:value="1.2530197300000001" table:style-name="ce17">
            <text:p>1,2530</text:p>
          </table:table-cell>
          <table:table-cell office:value-type="float" office:value="1.22573238" table:style-name="ce17">
            <text:p>1,2257</text:p>
          </table:table-cell>
          <table:table-cell office:value-type="float" office:value="1.15985966" table:style-name="ce17">
            <text:p>1,1599</text:p>
          </table:table-cell>
          <table:table-cell office:value-type="float" office:value="0.93813712000000005" table:style-name="ce17">
            <text:p>0,9381</text:p>
          </table:table-cell>
          <table:table-cell office:value-type="float" office:value="0.90411118999999995" table:style-name="ce17">
            <text:p>0,9041</text:p>
          </table:table-cell>
          <table:table-cell office:value-type="float" office:value="1.11367003" table:style-name="ce17">
            <text:p>1,1137</text:p>
          </table:table-cell>
          <table:table-cell office:value-type="float" office:value="1.26401049" table:style-name="ce17">
            <text:p>1,2640</text:p>
          </table:table-cell>
          <table:table-cell office:value-type="float" office:value="1.01096374" table:style-name="ce17">
            <text:p>1,0110</text:p>
          </table:table-cell>
          <table:table-cell office:value-type="float" office:value="1.10550145" table:style-name="ce17">
            <text:p>1,1055</text:p>
          </table:table-cell>
          <table:table-cell office:value-type="float" office:value="0.89394291000000003" table:style-name="ce17">
            <text:p>0,8939</text:p>
          </table:table-cell>
          <table:table-cell office:value-type="float" office:value="0.64333735000000003" table:style-name="ce17">
            <text:p>0,6433</text:p>
          </table:table-cell>
          <table:table-cell office:value-type="float" office:value="0.11997415" table:style-name="ce17">
            <text:p>0,1200</text:p>
          </table:table-cell>
          <table:table-cell office:value-type="float" office:value="1.08688469" table:style-name="ce17">
            <text:p>1,0869</text:p>
          </table:table-cell>
          <table:table-cell office:value-type="float" office:value="1.1599596299999999" table:style-name="ce17">
            <text:p>1,1600</text:p>
          </table:table-cell>
          <table:table-cell office:value-type="float" office:value="0.48975535999999997" table:style-name="ce17">
            <text:p>0,4898</text:p>
          </table:table-cell>
          <table:table-cell office:value-type="float" office:value="1.4745923599999999" table:style-name="ce17">
            <text:p>1,4746</text:p>
          </table:table-cell>
          <table:table-cell office:value-type="float" office:value="0.29332954" table:style-name="ce17">
            <text:p>0,2933</text:p>
          </table:table-cell>
          <table:table-cell office:value-type="float" office:value="0.35693886000000002" table:style-name="ce17">
            <text:p>0,3569</text:p>
          </table:table-cell>
          <table:table-cell office:value-type="float" office:value="0.78163678999999997" table:style-name="ce17">
            <text:p>0,7816</text:p>
          </table:table-cell>
          <table:table-cell office:value-type="float" office:value="1.9608610500000001" table:style-name="ce17">
            <text:p>1,9609</text:p>
          </table:table-cell>
          <table:table-cell office:value-type="float" office:value="1.25376658" table:style-name="ce17">
            <text:p>1,2538</text:p>
          </table:table-cell>
          <table:table-cell office:value-type="float" office:value="0.75179357000000002" table:style-name="ce17">
            <text:p>0,7518</text:p>
          </table:table-cell>
          <table:table-cell office:value-type="float" office:value="0.99932332999999995" table:style-name="ce17">
            <text:p>0,9993</text:p>
          </table:table-cell>
          <table:table-cell office:value-type="float" office:value="1.03322563" table:style-name="ce3">
            <text:p>1,0332</text:p>
          </table:table-cell>
          <table:table-cell office:value-type="float" office:value="2.6136440799999998" table:style-name="ce4">
            <text:p>2,6136</text:p>
          </table:table-cell>
          <table:table-cell office:value-type="float" office:value="2.70048406" table:style-name="ce4">
            <text:p>2,700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25 Grane</text:p>
          </table:table-cell>
          <table:table-cell office:value-type="float" office:value="0.79374195000000003" table:style-name="ce6">
            <text:p>0,7937</text:p>
          </table:table-cell>
          <table:table-cell office:value-type="float" office:value="0.65096604999999996" table:style-name="ce6">
            <text:p>0,6510</text:p>
          </table:table-cell>
          <table:table-cell office:value-type="float" office:value="1.0731883499999999" table:style-name="ce6">
            <text:p>1,0732</text:p>
          </table:table-cell>
          <table:table-cell office:value-type="float" office:value="0.92621914000000005" table:style-name="ce6">
            <text:p>0,9262</text:p>
          </table:table-cell>
          <table:table-cell office:value-type="float" office:value="0.91275086999999999" table:style-name="ce6">
            <text:p>0,9128</text:p>
          </table:table-cell>
          <table:table-cell office:value-type="float" office:value="1.6021022700000001" table:style-name="ce6">
            <text:p>1,6021</text:p>
          </table:table-cell>
          <table:table-cell office:value-type="float" office:value="1.2274941100000001" table:style-name="ce6">
            <text:p>1,2275</text:p>
          </table:table-cell>
          <table:table-cell office:value-type="float" office:value="1.88991029" table:style-name="ce6">
            <text:p>1,8899</text:p>
          </table:table-cell>
          <table:table-cell office:value-type="float" office:value="0.92626757999999998" table:style-name="ce6">
            <text:p>0,9263</text:p>
          </table:table-cell>
          <table:table-cell office:value-type="float" office:value="0.81685200000000002" table:style-name="ce6">
            <text:p>0,8169</text:p>
          </table:table-cell>
          <table:table-cell office:value-type="float" office:value="1.1273340300000001" table:style-name="ce6">
            <text:p>1,1273</text:p>
          </table:table-cell>
          <table:table-cell office:value-type="float" office:value="5.2466726299999999" table:style-name="ce6">
            <text:p>5,2467</text:p>
          </table:table-cell>
          <table:table-cell office:value-type="float" office:value="2.16581438" table:style-name="ce6">
            <text:p>2,1658</text:p>
          </table:table-cell>
          <table:table-cell office:value-type="float" office:value="3.3018134899999998" table:style-name="ce6">
            <text:p>3,3018</text:p>
          </table:table-cell>
          <table:table-cell office:value-type="float" office:value="8.0430619399999994" table:style-name="ce6">
            <text:p>8,0431</text:p>
          </table:table-cell>
          <table:table-cell office:value-type="float" office:value="0.89050638000000004" table:style-name="ce6">
            <text:p>0,8905</text:p>
          </table:table-cell>
          <table:table-cell office:value-type="float" office:value="0" table:style-name="ce6">
            <text:p>0,0000</text:p>
          </table:table-cell>
          <table:table-cell office:value-type="float" office:value="1.0865571999999999" table:style-name="ce6">
            <text:p>1,0866</text:p>
          </table:table-cell>
          <table:table-cell office:value-type="float" office:value="0.81854830999999995" table:style-name="ce6">
            <text:p>0,8185</text:p>
          </table:table-cell>
          <table:table-cell office:value-type="float" office:value="0.36444489000000002" table:style-name="ce6">
            <text:p>0,3644</text:p>
          </table:table-cell>
          <table:table-cell office:value-type="float" office:value="1.63630433" table:style-name="ce6">
            <text:p>1,6363</text:p>
          </table:table-cell>
          <table:table-cell office:value-type="float" office:value="0" table:style-name="ce6">
            <text:p>0,0000</text:p>
          </table:table-cell>
          <table:table-cell office:value-type="float" office:value="0.16390677000000001" table:style-name="ce6">
            <text:p>0,1639</text:p>
          </table:table-cell>
          <table:table-cell office:value-type="float" office:value="0.49801825" table:style-name="ce6">
            <text:p>0,4980</text:p>
          </table:table-cell>
          <table:table-cell office:value-type="float" office:value="1.3721891399999999" table:style-name="ce6">
            <text:p>1,3722</text:p>
          </table:table-cell>
          <table:table-cell office:value-type="float" office:value="1.58168635" table:style-name="ce6">
            <text:p>1,5817</text:p>
          </table:table-cell>
          <table:table-cell office:value-type="float" office:value="0.48336076" table:style-name="ce6">
            <text:p>0,4834</text:p>
          </table:table-cell>
          <table:table-cell office:value-type="float" office:value="0.48604150000000002" table:style-name="ce6">
            <text:p>0,4860</text:p>
          </table:table-cell>
          <table:table-cell office:value-type="float" office:value="1.2555465400000001" table:style-name="ce5">
            <text:p>1,2555</text:p>
          </table:table-cell>
          <table:table-cell office:value-type="float" office:value="0.29049243000000002" table:style-name="ce6">
            <text:p>0,2905</text:p>
          </table:table-cell>
          <table:table-cell office:value-type="float" office:value="0.36472675999999998" table:style-name="ce6">
            <text:p>0,364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26 Hattfjelldal</text:p>
          </table:table-cell>
          <table:table-cell office:value-type="float" office:value="0.70821803000000005" table:style-name="ce17">
            <text:p>0,7082</text:p>
          </table:table-cell>
          <table:table-cell office:value-type="float" office:value="0.78605106000000002" table:style-name="ce17">
            <text:p>0,7861</text:p>
          </table:table-cell>
          <table:table-cell office:value-type="float" office:value="1.02777538" table:style-name="ce17">
            <text:p>1,0278</text:p>
          </table:table-cell>
          <table:table-cell office:value-type="float" office:value="0.96261527999999996" table:style-name="ce17">
            <text:p>0,9626</text:p>
          </table:table-cell>
          <table:table-cell office:value-type="float" office:value="0.91213246999999997" table:style-name="ce17">
            <text:p>0,9121</text:p>
          </table:table-cell>
          <table:table-cell office:value-type="float" office:value="1.5346152200000001" table:style-name="ce17">
            <text:p>1,5346</text:p>
          </table:table-cell>
          <table:table-cell office:value-type="float" office:value="1.41832848" table:style-name="ce17">
            <text:p>1,4183</text:p>
          </table:table-cell>
          <table:table-cell office:value-type="float" office:value="1.5601725" table:style-name="ce17">
            <text:p>1,5602</text:p>
          </table:table-cell>
          <table:table-cell office:value-type="float" office:value="0.93483512000000002" table:style-name="ce17">
            <text:p>0,9348</text:p>
          </table:table-cell>
          <table:table-cell office:value-type="float" office:value="0.82247097000000002" table:style-name="ce17">
            <text:p>0,8225</text:p>
          </table:table-cell>
          <table:table-cell office:value-type="float" office:value="1.11662993" table:style-name="ce17">
            <text:p>1,1166</text:p>
          </table:table-cell>
          <table:table-cell office:value-type="float" office:value="8.0746274499999995" table:style-name="ce17">
            <text:p>8,0746</text:p>
          </table:table-cell>
          <table:table-cell office:value-type="float" office:value="2.5199367100000001" table:style-name="ce17">
            <text:p>2,5199</text:p>
          </table:table-cell>
          <table:table-cell office:value-type="float" office:value="3.8811713499999998" table:style-name="ce17">
            <text:p>3,8812</text:p>
          </table:table-cell>
          <table:table-cell office:value-type="float" office:value="8.0376127099999994" table:style-name="ce17">
            <text:p>8,0376</text:p>
          </table:table-cell>
          <table:table-cell office:value-type="float" office:value="0.80091274999999995" table:style-name="ce17">
            <text:p>0,8009</text:p>
          </table:table-cell>
          <table:table-cell office:value-type="float" office:value="0.17978511" table:style-name="ce17">
            <text:p>0,1798</text:p>
          </table:table-cell>
          <table:table-cell office:value-type="float" office:value="1.0858210500000001" table:style-name="ce17">
            <text:p>1,0858</text:p>
          </table:table-cell>
          <table:table-cell office:value-type="float" office:value="0.81799374000000002" table:style-name="ce17">
            <text:p>0,8180</text:p>
          </table:table-cell>
          <table:table-cell office:value-type="float" office:value="0.72839595999999995" table:style-name="ce17">
            <text:p>0,7284</text:p>
          </table:table-cell>
          <table:table-cell office:value-type="float" office:value="0.88388957999999995" table:style-name="ce17">
            <text:p>0,8839</text:p>
          </table:table-cell>
          <table:table-cell office:value-type="float" office:value="0.19032656000000001" table:style-name="ce17">
            <text:p>0,1903</text:p>
          </table:table-cell>
          <table:table-cell office:value-type="float" office:value="0.19670931999999999" table:style-name="ce17">
            <text:p>0,1967</text:p>
          </table:table-cell>
          <table:table-cell office:value-type="float" office:value="0.50259686999999997" table:style-name="ce17">
            <text:p>0,5026</text:p>
          </table:table-cell>
          <table:table-cell office:value-type="float" office:value="1.37125948" table:style-name="ce17">
            <text:p>1,3713</text:p>
          </table:table-cell>
          <table:table-cell office:value-type="float" office:value="1.2403435199999999" table:style-name="ce17">
            <text:p>1,2403</text:p>
          </table:table-cell>
          <table:table-cell office:value-type="float" office:value="0.55666640000000001" table:style-name="ce17">
            <text:p>0,5567</text:p>
          </table:table-cell>
          <table:table-cell office:value-type="float" office:value="0.65100188000000003" table:style-name="ce17">
            <text:p>0,6510</text:p>
          </table:table-cell>
          <table:table-cell office:value-type="float" office:value="1.26683496" table:style-name="ce3">
            <text:p>1,2668</text:p>
          </table:table-cell>
          <table:table-cell office:value-type="float" office:value="0.29068937" table:style-name="ce4">
            <text:p>0,2907</text:p>
          </table:table-cell>
          <table:table-cell office:value-type="float" office:value="0.36825545999999998" table:style-name="ce4">
            <text:p>0,368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27 Dønna</text:p>
          </table:table-cell>
          <table:table-cell office:value-type="float" office:value="0.67393371999999996" table:style-name="ce17">
            <text:p>0,6739</text:p>
          </table:table-cell>
          <table:table-cell office:value-type="float" office:value="0.91116808999999999" table:style-name="ce17">
            <text:p>0,9112</text:p>
          </table:table-cell>
          <table:table-cell office:value-type="float" office:value="1.06306689" table:style-name="ce17">
            <text:p>1,0631</text:p>
          </table:table-cell>
          <table:table-cell office:value-type="float" office:value="0.98035136000000001" table:style-name="ce17">
            <text:p>0,9804</text:p>
          </table:table-cell>
          <table:table-cell office:value-type="float" office:value="0.92405042999999998" table:style-name="ce17">
            <text:p>0,9241</text:p>
          </table:table-cell>
          <table:table-cell office:value-type="float" office:value="1.3888966700000001" table:style-name="ce17">
            <text:p>1,3889</text:p>
          </table:table-cell>
          <table:table-cell office:value-type="float" office:value="1.18948437" table:style-name="ce17">
            <text:p>1,1895</text:p>
          </table:table-cell>
          <table:table-cell office:value-type="float" office:value="1.9534811999999999" table:style-name="ce17">
            <text:p>1,9535</text:p>
          </table:table-cell>
          <table:table-cell office:value-type="float" office:value="0.99229752000000004" table:style-name="ce17">
            <text:p>0,9923</text:p>
          </table:table-cell>
          <table:table-cell office:value-type="float" office:value="0.79325376000000003" table:style-name="ce17">
            <text:p>0,7933</text:p>
          </table:table-cell>
          <table:table-cell office:value-type="float" office:value="1.2063807799999999" table:style-name="ce17">
            <text:p>1,2064</text:p>
          </table:table-cell>
          <table:table-cell office:value-type="float" office:value="5.5827090100000003" table:style-name="ce17">
            <text:p>5,5827</text:p>
          </table:table-cell>
          <table:table-cell office:value-type="float" office:value="3.4476496399999998" table:style-name="ce17">
            <text:p>3,4476</text:p>
          </table:table-cell>
          <table:table-cell office:value-type="float" office:value="6.0919844000000003" table:style-name="ce17">
            <text:p>6,0920</text:p>
          </table:table-cell>
          <table:table-cell office:value-type="float" office:value="8.3136064199999993" table:style-name="ce17">
            <text:p>8,3136</text:p>
          </table:table-cell>
          <table:table-cell office:value-type="float" office:value="0.73636827000000005" table:style-name="ce17">
            <text:p>0,7364</text:p>
          </table:table-cell>
          <table:table-cell office:value-type="float" office:value="0.18595853000000001" table:style-name="ce17">
            <text:p>0,1860</text:p>
          </table:table-cell>
          <table:table-cell office:value-type="float" office:value="1.34772687" table:style-name="ce17">
            <text:p>1,3477</text:p>
          </table:table-cell>
          <table:table-cell office:value-type="float" office:value="0.97828210999999998" table:style-name="ce17">
            <text:p>0,9783</text:p>
          </table:table-cell>
          <table:table-cell office:value-type="float" office:value="1.14723408" table:style-name="ce17">
            <text:p>1,1472</text:p>
          </table:table-cell>
          <table:table-cell office:value-type="float" office:value="1.4170725799999999" table:style-name="ce17">
            <text:p>1,4171</text:p>
          </table:table-cell>
          <table:table-cell office:value-type="float" office:value="0.19686195000000001" table:style-name="ce17">
            <text:p>0,1969</text:p>
          </table:table-cell>
          <table:table-cell office:value-type="float" office:value="0.92781606000000005" table:style-name="ce17">
            <text:p>0,9278</text:p>
          </table:table-cell>
          <table:table-cell office:value-type="float" office:value="0.50293807999999995" table:style-name="ce17">
            <text:p>0,5029</text:p>
          </table:table-cell>
          <table:table-cell office:value-type="float" office:value="2.6340701599999998" table:style-name="ce17">
            <text:p>2,6341</text:p>
          </table:table-cell>
          <table:table-cell office:value-type="float" office:value="1.58947594" table:style-name="ce17">
            <text:p>1,5895</text:p>
          </table:table-cell>
          <table:table-cell office:value-type="float" office:value="0.59710631000000003" table:style-name="ce17">
            <text:p>0,5971</text:p>
          </table:table-cell>
          <table:table-cell office:value-type="float" office:value="0.41859352" table:style-name="ce17">
            <text:p>0,4186</text:p>
          </table:table-cell>
          <table:table-cell office:value-type="float" office:value="1.4189571299999999" table:style-name="ce3">
            <text:p>1,4190</text:p>
          </table:table-cell>
          <table:table-cell office:value-type="float" office:value="0.28103911999999998" table:style-name="ce4">
            <text:p>0,2810</text:p>
          </table:table-cell>
          <table:table-cell office:value-type="float" office:value="0.39878246000000001" table:style-name="ce4">
            <text:p>0,398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28 Nesna</text:p>
          </table:table-cell>
          <table:table-cell office:value-type="float" office:value="0.70163721000000001" table:style-name="ce6">
            <text:p>0,7016</text:p>
          </table:table-cell>
          <table:table-cell office:value-type="float" office:value="0.90210456000000006" table:style-name="ce6">
            <text:p>0,9021</text:p>
          </table:table-cell>
          <table:table-cell office:value-type="float" office:value="0.98139063000000004" table:style-name="ce6">
            <text:p>0,9814</text:p>
          </table:table-cell>
          <table:table-cell office:value-type="float" office:value="1.3468304499999999" table:style-name="ce6">
            <text:p>1,3468</text:p>
          </table:table-cell>
          <table:table-cell office:value-type="float" office:value="0.94372904999999996" table:style-name="ce6">
            <text:p>0,9437</text:p>
          </table:table-cell>
          <table:table-cell office:value-type="float" office:value="1.09069971" table:style-name="ce6">
            <text:p>1,0907</text:p>
          </table:table-cell>
          <table:table-cell office:value-type="float" office:value="0.94942517999999998" table:style-name="ce6">
            <text:p>0,9494</text:p>
          </table:table-cell>
          <table:table-cell office:value-type="float" office:value="2.0337832200000001" table:style-name="ce6">
            <text:p>2,0338</text:p>
          </table:table-cell>
          <table:table-cell office:value-type="float" office:value="0.97027346000000003" table:style-name="ce6">
            <text:p>0,9703</text:p>
          </table:table-cell>
          <table:table-cell office:value-type="float" office:value="0.97936118000000005" table:style-name="ce6">
            <text:p>0,9794</text:p>
          </table:table-cell>
          <table:table-cell office:value-type="float" office:value="1.0027479500000001" table:style-name="ce6">
            <text:p>1,0027</text:p>
          </table:table-cell>
          <table:table-cell office:value-type="float" office:value="3.0180979200000002" table:style-name="ce6">
            <text:p>3,0181</text:p>
          </table:table-cell>
          <table:table-cell office:value-type="float" office:value="1.0628199700000001" table:style-name="ce6">
            <text:p>1,0628</text:p>
          </table:table-cell>
          <table:table-cell office:value-type="float" office:value="1.3650807899999999" table:style-name="ce6">
            <text:p>1,3651</text:p>
          </table:table-cell>
          <table:table-cell office:value-type="float" office:value="6.2210363700000002" table:style-name="ce6">
            <text:p>6,2210</text:p>
          </table:table-cell>
          <table:table-cell office:value-type="float" office:value="2.54847329" table:style-name="ce6">
            <text:p>2,5485</text:p>
          </table:table-cell>
          <table:table-cell office:value-type="float" office:value="0.13915198000000001" table:style-name="ce6">
            <text:p>0,1392</text:p>
          </table:table-cell>
          <table:table-cell office:value-type="float" office:value="0.92445675999999999" table:style-name="ce6">
            <text:p>0,9245</text:p>
          </table:table-cell>
          <table:table-cell office:value-type="float" office:value="1.16731396" table:style-name="ce6">
            <text:p>1,1673</text:p>
          </table:table-cell>
          <table:table-cell office:value-type="float" office:value="1.4222419900000001" table:style-name="ce6">
            <text:p>1,4222</text:p>
          </table:table-cell>
          <table:table-cell office:value-type="float" office:value="1.29983216" table:style-name="ce6">
            <text:p>1,2998</text:p>
          </table:table-cell>
          <table:table-cell office:value-type="float" office:value="0.58924385000000001" table:style-name="ce6">
            <text:p>0,5892</text:p>
          </table:table-cell>
          <table:table-cell office:value-type="float" office:value="1.39930687" table:style-name="ce6">
            <text:p>1,3993</text:p>
          </table:table-cell>
          <table:table-cell office:value-type="float" office:value="0.52050123000000004" table:style-name="ce6">
            <text:p>0,5205</text:p>
          </table:table-cell>
          <table:table-cell office:value-type="float" office:value="0.45486081" table:style-name="ce6">
            <text:p>0,4549</text:p>
          </table:table-cell>
          <table:table-cell office:value-type="float" office:value="1.2658594000000001" table:style-name="ce6">
            <text:p>1,2659</text:p>
          </table:table-cell>
          <table:table-cell office:value-type="float" office:value="0.88450561999999999" table:style-name="ce6">
            <text:p>0,8845</text:p>
          </table:table-cell>
          <table:table-cell office:value-type="float" office:value="0.78201193000000002" table:style-name="ce6">
            <text:p>0,7820</text:p>
          </table:table-cell>
          <table:table-cell office:value-type="float" office:value="1.14610525" table:style-name="ce5">
            <text:p>1,1461</text:p>
          </table:table-cell>
          <table:table-cell office:value-type="float" office:value="0.37557225" table:style-name="ce6">
            <text:p>0,3756</text:p>
          </table:table-cell>
          <table:table-cell office:value-type="float" office:value="0.43044532000000002" table:style-name="ce6">
            <text:p>0,430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32 Hemnes</text:p>
          </table:table-cell>
          <table:table-cell office:value-type="float" office:value="0.82165661999999995" table:style-name="ce17">
            <text:p>0,8217</text:p>
          </table:table-cell>
          <table:table-cell office:value-type="float" office:value="0.87352158000000002" table:style-name="ce17">
            <text:p>0,8735</text:p>
          </table:table-cell>
          <table:table-cell office:value-type="float" office:value="0.97926484999999996" table:style-name="ce17">
            <text:p>0,9793</text:p>
          </table:table-cell>
          <table:table-cell office:value-type="float" office:value="1.11202921" table:style-name="ce17">
            <text:p>1,1120</text:p>
          </table:table-cell>
          <table:table-cell office:value-type="float" office:value="0.91133175" table:style-name="ce17">
            <text:p>0,9113</text:p>
          </table:table-cell>
          <table:table-cell office:value-type="float" office:value="1.3933321599999999" table:style-name="ce17">
            <text:p>1,3933</text:p>
          </table:table-cell>
          <table:table-cell office:value-type="float" office:value="1.35272682" table:style-name="ce17">
            <text:p>1,3527</text:p>
          </table:table-cell>
          <table:table-cell office:value-type="float" office:value="1.6671721399999999" table:style-name="ce17">
            <text:p>1,6672</text:p>
          </table:table-cell>
          <table:table-cell office:value-type="float" office:value="0.94825970000000004" table:style-name="ce17">
            <text:p>0,9483</text:p>
          </table:table-cell>
          <table:table-cell office:value-type="float" office:value="0.87424491999999998" table:style-name="ce17">
            <text:p>0,8742</text:p>
          </table:table-cell>
          <table:table-cell office:value-type="float" office:value="1.06141844" table:style-name="ce17">
            <text:p>1,0614</text:p>
          </table:table-cell>
          <table:table-cell office:value-type="float" office:value="2.5849296900000001" table:style-name="ce17">
            <text:p>2,5849</text:p>
          </table:table-cell>
          <table:table-cell office:value-type="float" office:value="4.0094415699999999" table:style-name="ce17">
            <text:p>4,0094</text:p>
          </table:table-cell>
          <table:table-cell office:value-type="float" office:value="2.26892038" table:style-name="ce17">
            <text:p>2,2689</text:p>
          </table:table-cell>
          <table:table-cell office:value-type="float" office:value="2.5902874100000002" table:style-name="ce17">
            <text:p>2,5903</text:p>
          </table:table-cell>
          <table:table-cell office:value-type="float" office:value="0.86036915000000003" table:style-name="ce17">
            <text:p>0,8604</text:p>
          </table:table-cell>
          <table:table-cell office:value-type="float" office:value="0" table:style-name="ce17">
            <text:p>0,0000</text:p>
          </table:table-cell>
          <table:table-cell office:value-type="float" office:value="0.94480655999999996" table:style-name="ce17">
            <text:p>0,9448</text:p>
          </table:table-cell>
          <table:table-cell office:value-type="float" office:value="1.21098347" table:style-name="ce17">
            <text:p>1,2110</text:p>
          </table:table-cell>
          <table:table-cell office:value-type="float" office:value="0.70422211999999995" table:style-name="ce17">
            <text:p>0,7042</text:p>
          </table:table-cell>
          <table:table-cell office:value-type="float" office:value="1.41001617" table:style-name="ce17">
            <text:p>1,4100</text:p>
          </table:table-cell>
          <table:table-cell office:value-type="float" office:value="0.27163387999999999" table:style-name="ce17">
            <text:p>0,2716</text:p>
          </table:table-cell>
          <table:table-cell office:value-type="float" office:value="0.43392449" table:style-name="ce17">
            <text:p>0,4339</text:p>
          </table:table-cell>
          <table:table-cell office:value-type="float" office:value="0.63955194000000004" table:style-name="ce17">
            <text:p>0,6396</text:p>
          </table:table-cell>
          <table:table-cell office:value-type="float" office:value="1.64140529" table:style-name="ce17">
            <text:p>1,6414</text:p>
          </table:table-cell>
          <table:table-cell office:value-type="float" office:value="1.5281576699999999" table:style-name="ce17">
            <text:p>1,5282</text:p>
          </table:table-cell>
          <table:table-cell office:value-type="float" office:value="0.58375310000000002" table:style-name="ce17">
            <text:p>0,5838</text:p>
          </table:table-cell>
          <table:table-cell office:value-type="float" office:value="0.73872638000000002" table:style-name="ce17">
            <text:p>0,7387</text:p>
          </table:table-cell>
          <table:table-cell office:value-type="float" office:value="1.15538154" table:style-name="ce3">
            <text:p>1,1554</text:p>
          </table:table-cell>
          <table:table-cell office:value-type="float" office:value="0.90200360999999996" table:style-name="ce4">
            <text:p>0,9020</text:p>
          </table:table-cell>
          <table:table-cell office:value-type="float" office:value="1.04215832" table:style-name="ce4">
            <text:p>1,042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33 Rana</text:p>
          </table:table-cell>
          <table:table-cell office:value-type="float" office:value="0.88316048000000003" table:style-name="ce17">
            <text:p>0,8832</text:p>
          </table:table-cell>
          <table:table-cell office:value-type="float" office:value="0.95122549000000001" table:style-name="ce17">
            <text:p>0,9512</text:p>
          </table:table-cell>
          <table:table-cell office:value-type="float" office:value="0.99945508999999999" table:style-name="ce17">
            <text:p>0,9995</text:p>
          </table:table-cell>
          <table:table-cell office:value-type="float" office:value="1.0843401100000001" table:style-name="ce17">
            <text:p>1,0843</text:p>
          </table:table-cell>
          <table:table-cell office:value-type="float" office:value="0.96553157000000001" table:style-name="ce17">
            <text:p>0,9655</text:p>
          </table:table-cell>
          <table:table-cell office:value-type="float" office:value="1.1276875200000001" table:style-name="ce17">
            <text:p>1,1277</text:p>
          </table:table-cell>
          <table:table-cell office:value-type="float" office:value="1.13475371" table:style-name="ce17">
            <text:p>1,1348</text:p>
          </table:table-cell>
          <table:table-cell office:value-type="float" office:value="1.1226207699999999" table:style-name="ce17">
            <text:p>1,1226</text:p>
          </table:table-cell>
          <table:table-cell office:value-type="float" office:value="0.99410989000000005" table:style-name="ce17">
            <text:p>0,9941</text:p>
          </table:table-cell>
          <table:table-cell office:value-type="float" office:value="0.93009326999999997" table:style-name="ce17">
            <text:p>0,9301</text:p>
          </table:table-cell>
          <table:table-cell office:value-type="float" office:value="1.07088779" table:style-name="ce17">
            <text:p>1,0709</text:p>
          </table:table-cell>
          <table:table-cell office:value-type="float" office:value="0.84731559000000001" table:style-name="ce17">
            <text:p>0,8473</text:p>
          </table:table-cell>
          <table:table-cell office:value-type="float" office:value="1.2369118299999999" table:style-name="ce17">
            <text:p>1,2369</text:p>
          </table:table-cell>
          <table:table-cell office:value-type="float" office:value="0.93474526000000002" table:style-name="ce17">
            <text:p>0,9347</text:p>
          </table:table-cell>
          <table:table-cell office:value-type="float" office:value="0.45977275000000001" table:style-name="ce17">
            <text:p>0,4598</text:p>
          </table:table-cell>
          <table:table-cell office:value-type="float" office:value="0.5192291" table:style-name="ce17">
            <text:p>0,5192</text:p>
          </table:table-cell>
          <table:table-cell office:value-type="float" office:value="0.10798394" table:style-name="ce17">
            <text:p>0,1080</text:p>
          </table:table-cell>
          <table:table-cell office:value-type="float" office:value="1.0683236899999999" table:style-name="ce17">
            <text:p>1,0683</text:p>
          </table:table-cell>
          <table:table-cell office:value-type="float" office:value="1.1273805400000001" table:style-name="ce17">
            <text:p>1,1274</text:p>
          </table:table-cell>
          <table:table-cell office:value-type="float" office:value="0.50756983" table:style-name="ce17">
            <text:p>0,5076</text:p>
          </table:table-cell>
          <table:table-cell office:value-type="float" office:value="1.2463243799999999" table:style-name="ce17">
            <text:p>1,2463</text:p>
          </table:table-cell>
          <table:table-cell office:value-type="float" office:value="0.26906897000000002" table:style-name="ce17">
            <text:p>0,2691</text:p>
          </table:table-cell>
          <table:table-cell office:value-type="float" office:value="0.31720283999999999" table:style-name="ce17">
            <text:p>0,3172</text:p>
          </table:table-cell>
          <table:table-cell office:value-type="float" office:value="0.89222396000000004" table:style-name="ce17">
            <text:p>0,8922</text:p>
          </table:table-cell>
          <table:table-cell office:value-type="float" office:value="1.03092147" table:style-name="ce17">
            <text:p>1,0309</text:p>
          </table:table-cell>
          <table:table-cell office:value-type="float" office:value="1.13584288" table:style-name="ce17">
            <text:p>1,1358</text:p>
          </table:table-cell>
          <table:table-cell office:value-type="float" office:value="0.77164018999999995" table:style-name="ce17">
            <text:p>0,7716</text:p>
          </table:table-cell>
          <table:table-cell office:value-type="float" office:value="0.89223724000000004" table:style-name="ce17">
            <text:p>0,8922</text:p>
          </table:table-cell>
          <table:table-cell office:value-type="float" office:value="0.98574269000000003" table:style-name="ce3">
            <text:p>0,9857</text:p>
          </table:table-cell>
          <table:table-cell office:value-type="float" office:value="5.0817465400000001" table:style-name="ce4">
            <text:p>5,0817</text:p>
          </table:table-cell>
          <table:table-cell office:value-type="float" office:value="5.0092945100000001" table:style-name="ce4">
            <text:p>5,009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34 Lurøy</text:p>
          </table:table-cell>
          <table:table-cell office:value-type="float" office:value="0.96222827" table:style-name="ce6">
            <text:p>0,9622</text:p>
          </table:table-cell>
          <table:table-cell office:value-type="float" office:value="0.91020765999999997" table:style-name="ce6">
            <text:p>0,9102</text:p>
          </table:table-cell>
          <table:table-cell office:value-type="float" office:value="0.96157623000000003" table:style-name="ce6">
            <text:p>0,9616</text:p>
          </table:table-cell>
          <table:table-cell office:value-type="float" office:value="0.93174157000000002" table:style-name="ce6">
            <text:p>0,9317</text:p>
          </table:table-cell>
          <table:table-cell office:value-type="float" office:value="0.91682454999999996" table:style-name="ce6">
            <text:p>0,9168</text:p>
          </table:table-cell>
          <table:table-cell office:value-type="float" office:value="1.5377948400000001" table:style-name="ce6">
            <text:p>1,5378</text:p>
          </table:table-cell>
          <table:table-cell office:value-type="float" office:value="1.37602563" table:style-name="ce6">
            <text:p>1,3760</text:p>
          </table:table-cell>
          <table:table-cell office:value-type="float" office:value="1.20440094" table:style-name="ce6">
            <text:p>1,2044</text:p>
          </table:table-cell>
          <table:table-cell office:value-type="float" office:value="0.93697680000000005" table:style-name="ce6">
            <text:p>0,9370</text:p>
          </table:table-cell>
          <table:table-cell office:value-type="float" office:value="0.86125178000000002" table:style-name="ce6">
            <text:p>0,8613</text:p>
          </table:table-cell>
          <table:table-cell office:value-type="float" office:value="1.05128303" table:style-name="ce6">
            <text:p>1,0513</text:p>
          </table:table-cell>
          <table:table-cell office:value-type="float" office:value="3.0533358599999998" table:style-name="ce6">
            <text:p>3,0533</text:p>
          </table:table-cell>
          <table:table-cell office:value-type="float" office:value="23.500502789999999" table:style-name="ce6">
            <text:p>23,5005</text:p>
          </table:table-cell>
          <table:table-cell office:value-type="float" office:value="14.78927828" table:style-name="ce6">
            <text:p>14,7893</text:p>
          </table:table-cell>
          <table:table-cell office:value-type="float" office:value="6.2047679699999998" table:style-name="ce6">
            <text:p>6,2048</text:p>
          </table:table-cell>
          <table:table-cell office:value-type="float" office:value="0.61827783000000003" table:style-name="ce6">
            <text:p>0,6183</text:p>
          </table:table-cell>
          <table:table-cell office:value-type="float" office:value="0" table:style-name="ce6">
            <text:p>0,0000</text:p>
          </table:table-cell>
          <table:table-cell office:value-type="float" office:value="1.0896827499999999" table:style-name="ce6">
            <text:p>1,0897</text:p>
          </table:table-cell>
          <table:table-cell office:value-type="float" office:value="0.67093027000000005" table:style-name="ce6">
            <text:p>0,6709</text:p>
          </table:table-cell>
          <table:table-cell office:value-type="float" office:value="0.65175369000000005" table:style-name="ce6">
            <text:p>0,6518</text:p>
          </table:table-cell>
          <table:table-cell office:value-type="float" office:value="1.43289965" table:style-name="ce6">
            <text:p>1,4329</text:p>
          </table:table-cell>
          <table:table-cell office:value-type="float" office:value="4.197878E-2" table:style-name="ce6">
            <text:p>0,0420</text:p>
          </table:table-cell>
          <table:table-cell office:value-type="float" office:value="0.46708189999999999" table:style-name="ce6">
            <text:p>0,4671</text:p>
          </table:table-cell>
          <table:table-cell office:value-type="float" office:value="0.53279193999999996" table:style-name="ce6">
            <text:p>0,5328</text:p>
          </table:table-cell>
          <table:table-cell office:value-type="float" office:value="2.8732517" table:style-name="ce6">
            <text:p>2,8733</text:p>
          </table:table-cell>
          <table:table-cell office:value-type="float" office:value="1.5252270999999999" table:style-name="ce6">
            <text:p>1,5252</text:p>
          </table:table-cell>
          <table:table-cell office:value-type="float" office:value="0.56160197999999995" table:style-name="ce6">
            <text:p>0,5616</text:p>
          </table:table-cell>
          <table:table-cell office:value-type="float" office:value="1.1816403099999999" table:style-name="ce6">
            <text:p>1,1816</text:p>
          </table:table-cell>
          <table:table-cell office:value-type="float" office:value="1.6940243100000001" table:style-name="ce5">
            <text:p>1,6940</text:p>
          </table:table-cell>
          <table:table-cell office:value-type="float" office:value="0.37655696999999999" table:style-name="ce6">
            <text:p>0,3766</text:p>
          </table:table-cell>
          <table:table-cell office:value-type="float" office:value="0.63789664999999995" table:style-name="ce6">
            <text:p>0,637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35 Træna</text:p>
          </table:table-cell>
          <table:table-cell office:value-type="float" office:value="0.92730869999999999" table:style-name="ce17">
            <text:p>0,9273</text:p>
          </table:table-cell>
          <table:table-cell office:value-type="float" office:value="0.88725841000000005" table:style-name="ce17">
            <text:p>0,8873</text:p>
          </table:table-cell>
          <table:table-cell office:value-type="float" office:value="1.213411" table:style-name="ce17">
            <text:p>1,2134</text:p>
          </table:table-cell>
          <table:table-cell office:value-type="float" office:value="1.0576825000000001" table:style-name="ce17">
            <text:p>1,0577</text:p>
          </table:table-cell>
          <table:table-cell office:value-type="float" office:value="0.93501330999999999" table:style-name="ce17">
            <text:p>0,9350</text:p>
          </table:table-cell>
          <table:table-cell office:value-type="float" office:value="1.0099472199999999" table:style-name="ce17">
            <text:p>1,0099</text:p>
          </table:table-cell>
          <table:table-cell office:value-type="float" office:value="1.31183019" table:style-name="ce17">
            <text:p>1,3118</text:p>
          </table:table-cell>
          <table:table-cell office:value-type="float" office:value="1.2217819400000001" table:style-name="ce17">
            <text:p>1,2218</text:p>
          </table:table-cell>
          <table:table-cell office:value-type="float" office:value="1.0945134700000001" table:style-name="ce17">
            <text:p>1,0945</text:p>
          </table:table-cell>
          <table:table-cell office:value-type="float" office:value="0.95971952999999999" table:style-name="ce17">
            <text:p>0,9597</text:p>
          </table:table-cell>
          <table:table-cell office:value-type="float" office:value="0.91699505000000003" table:style-name="ce17">
            <text:p>0,9170</text:p>
          </table:table-cell>
          <table:table-cell office:value-type="float" office:value="0.60374410999999994" table:style-name="ce17">
            <text:p>0,6037</text:p>
          </table:table-cell>
          <table:table-cell office:value-type="float" office:value="1.1821575499999999" table:style-name="ce17">
            <text:p>1,1822</text:p>
          </table:table-cell>
          <table:table-cell office:value-type="float" office:value="7.7516597999999997" table:style-name="ce17">
            <text:p>7,7517</text:p>
          </table:table-cell>
          <table:table-cell office:value-type="float" office:value="23.91837975" table:style-name="ce17">
            <text:p>23,9184</text:p>
          </table:table-cell>
          <table:table-cell office:value-type="float" office:value="2.3833613300000001" table:style-name="ce17">
            <text:p>2,3834</text:p>
          </table:table-cell>
          <table:table-cell office:value-type="float" office:value="0" table:style-name="ce17">
            <text:p>0,0000</text:p>
          </table:table-cell>
          <table:table-cell office:value-type="float" office:value="0.96935797999999995" table:style-name="ce17">
            <text:p>0,9694</text:p>
          </table:table-cell>
          <table:table-cell office:value-type="float" office:value="1.36923247" table:style-name="ce17">
            <text:p>1,3692</text:p>
          </table:table-cell>
          <table:table-cell office:value-type="float" office:value="1.0345198499999999" table:style-name="ce17">
            <text:p>1,0345</text:p>
          </table:table-cell>
          <table:table-cell office:value-type="float" office:value="0.65757107999999997" table:style-name="ce17">
            <text:p>0,6576</text:p>
          </table:table-cell>
          <table:table-cell office:value-type="float" office:value="0.40455358000000002" table:style-name="ce17">
            <text:p>0,4046</text:p>
          </table:table-cell>
          <table:table-cell office:value-type="float" office:value="0.75355324000000001" table:style-name="ce17">
            <text:p>0,7536</text:p>
          </table:table-cell>
          <table:table-cell office:value-type="float" office:value="0.41559457999999999" table:style-name="ce17">
            <text:p>0,4156</text:p>
          </table:table-cell>
          <table:table-cell office:value-type="float" office:value="0.58294325999999996" table:style-name="ce17">
            <text:p>0,5829</text:p>
          </table:table-cell>
          <table:table-cell office:value-type="float" office:value="1.07790915" table:style-name="ce17">
            <text:p>1,0779</text:p>
          </table:table-cell>
          <table:table-cell office:value-type="float" office:value="0.52588301000000004" table:style-name="ce17">
            <text:p>0,5259</text:p>
          </table:table-cell>
          <table:table-cell office:value-type="float" office:value="1.2221612500000001" table:style-name="ce17">
            <text:p>1,2222</text:p>
          </table:table-cell>
          <table:table-cell office:value-type="float" office:value="1.65020498" table:style-name="ce3">
            <text:p>1,6502</text:p>
          </table:table-cell>
          <table:table-cell office:value-type="float" office:value="9.7684229999999997E-2" table:style-name="ce4">
            <text:p>0,0977</text:p>
          </table:table-cell>
          <table:table-cell office:value-type="float" office:value="0.16119901" table:style-name="ce4">
            <text:p>0,161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36 Rødøy</text:p>
          </table:table-cell>
          <table:table-cell office:value-type="float" office:value="1.3354783800000001" table:style-name="ce17">
            <text:p>1,3355</text:p>
          </table:table-cell>
          <table:table-cell office:value-type="float" office:value="0.77580673" table:style-name="ce17">
            <text:p>0,7758</text:p>
          </table:table-cell>
          <table:table-cell office:value-type="float" office:value="1.2852714199999999" table:style-name="ce17">
            <text:p>1,2853</text:p>
          </table:table-cell>
          <table:table-cell office:value-type="float" office:value="1.0804716000000001" table:style-name="ce17">
            <text:p>1,0805</text:p>
          </table:table-cell>
          <table:table-cell office:value-type="float" office:value="0.87510582000000003" table:style-name="ce17">
            <text:p>0,8751</text:p>
          </table:table-cell>
          <table:table-cell office:value-type="float" office:value="1.20906493" table:style-name="ce17">
            <text:p>1,2091</text:p>
          </table:table-cell>
          <table:table-cell office:value-type="float" office:value="1.3553337700000001" table:style-name="ce17">
            <text:p>1,3553</text:p>
          </table:table-cell>
          <table:table-cell office:value-type="float" office:value="1.1981824999999999" table:style-name="ce17">
            <text:p>1,1982</text:p>
          </table:table-cell>
          <table:table-cell office:value-type="float" office:value="1.1490587999999999" table:style-name="ce17">
            <text:p>1,1491</text:p>
          </table:table-cell>
          <table:table-cell office:value-type="float" office:value="0.80539128000000004" table:style-name="ce17">
            <text:p>0,8054</text:p>
          </table:table-cell>
          <table:table-cell office:value-type="float" office:value="1.0934207199999999" table:style-name="ce17">
            <text:p>1,0934</text:p>
          </table:table-cell>
          <table:table-cell office:value-type="float" office:value="5.7459332200000004" table:style-name="ce17">
            <text:p>5,7459</text:p>
          </table:table-cell>
          <table:table-cell office:value-type="float" office:value="11.90313935" table:style-name="ce17">
            <text:p>11,9031</text:p>
          </table:table-cell>
          <table:table-cell office:value-type="float" office:value="9.9862068399999995" table:style-name="ce17">
            <text:p>9,9862</text:p>
          </table:table-cell>
          <table:table-cell office:value-type="float" office:value="9.0216854400000006" table:style-name="ce17">
            <text:p>9,0217</text:p>
          </table:table-cell>
          <table:table-cell office:value-type="float" office:value="0.89897126999999999" table:style-name="ce17">
            <text:p>0,8990</text:p>
          </table:table-cell>
          <table:table-cell office:value-type="float" office:value="0.20179683000000001" table:style-name="ce17">
            <text:p>0,2018</text:p>
          </table:table-cell>
          <table:table-cell office:value-type="float" office:value="0.97500949999999997" table:style-name="ce17">
            <text:p>0,9750</text:p>
          </table:table-cell>
          <table:table-cell office:value-type="float" office:value="1.0042195" table:style-name="ce17">
            <text:p>1,0042</text:p>
          </table:table-cell>
          <table:table-cell office:value-type="float" office:value="0.74325090999999999" table:style-name="ce17">
            <text:p>0,7433</text:p>
          </table:table-cell>
          <table:table-cell office:value-type="float" office:value="1.4385554899999999" table:style-name="ce17">
            <text:p>1,4386</text:p>
          </table:table-cell>
          <table:table-cell office:value-type="float" office:value="0" table:style-name="ce17">
            <text:p>0,0000</text:p>
          </table:table-cell>
          <table:table-cell office:value-type="float" office:value="0.42702266999999999" table:style-name="ce17">
            <text:p>0,4270</text:p>
          </table:table-cell>
          <table:table-cell office:value-type="float" office:value="0.49087479000000001" table:style-name="ce17">
            <text:p>0,4909</text:p>
          </table:table-cell>
          <table:table-cell office:value-type="float" office:value="1.75902574" table:style-name="ce17">
            <text:p>1,7590</text:p>
          </table:table-cell>
          <table:table-cell office:value-type="float" office:value="1.44148459" table:style-name="ce17">
            <text:p>1,4415</text:p>
          </table:table-cell>
          <table:table-cell office:value-type="float" office:value="0.50911340999999999" table:style-name="ce17">
            <text:p>0,5091</text:p>
          </table:table-cell>
          <table:table-cell office:value-type="float" office:value="1.13759542" table:style-name="ce17">
            <text:p>1,1376</text:p>
          </table:table-cell>
          <table:table-cell office:value-type="float" office:value="1.5590947100000001" table:style-name="ce3">
            <text:p>1,5591</text:p>
          </table:table-cell>
          <table:table-cell office:value-type="float" office:value="0.25898138999999998" table:style-name="ce4">
            <text:p>0,2590</text:p>
          </table:table-cell>
          <table:table-cell office:value-type="float" office:value="0.40377650999999998" table:style-name="ce4">
            <text:p>0,40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37 Meløy</text:p>
          </table:table-cell>
          <table:table-cell office:value-type="float" office:value="0.93074036999999998" table:style-name="ce6">
            <text:p>0,9307</text:p>
          </table:table-cell>
          <table:table-cell office:value-type="float" office:value="0.86309365999999998" table:style-name="ce6">
            <text:p>0,8631</text:p>
          </table:table-cell>
          <table:table-cell office:value-type="float" office:value="1.03449631" table:style-name="ce6">
            <text:p>1,0345</text:p>
          </table:table-cell>
          <table:table-cell office:value-type="float" office:value="1.1131010400000001" table:style-name="ce6">
            <text:p>1,1131</text:p>
          </table:table-cell>
          <table:table-cell office:value-type="float" office:value="0.93238138000000004" table:style-name="ce6">
            <text:p>0,9324</text:p>
          </table:table-cell>
          <table:table-cell office:value-type="float" office:value="1.1339805199999999" table:style-name="ce6">
            <text:p>1,1340</text:p>
          </table:table-cell>
          <table:table-cell office:value-type="float" office:value="1.4492159600000001" table:style-name="ce6">
            <text:p>1,4492</text:p>
          </table:table-cell>
          <table:table-cell office:value-type="float" office:value="1.58915476" table:style-name="ce6">
            <text:p>1,5892</text:p>
          </table:table-cell>
          <table:table-cell office:value-type="float" office:value="1.00770665" table:style-name="ce6">
            <text:p>1,0077</text:p>
          </table:table-cell>
          <table:table-cell office:value-type="float" office:value="0.89416841999999996" table:style-name="ce6">
            <text:p>0,8942</text:p>
          </table:table-cell>
          <table:table-cell office:value-type="float" office:value="1.05731482" table:style-name="ce6">
            <text:p>1,0573</text:p>
          </table:table-cell>
          <table:table-cell office:value-type="float" office:value="1.67948772" table:style-name="ce6">
            <text:p>1,6795</text:p>
          </table:table-cell>
          <table:table-cell office:value-type="float" office:value="3.7852249800000002" table:style-name="ce6">
            <text:p>3,7852</text:p>
          </table:table-cell>
          <table:table-cell office:value-type="float" office:value="2.8079632800000001" table:style-name="ce6">
            <text:p>2,8080</text:p>
          </table:table-cell>
          <table:table-cell office:value-type="float" office:value="1.80873858" table:style-name="ce6">
            <text:p>1,8087</text:p>
          </table:table-cell>
          <table:table-cell office:value-type="float" office:value="0.64082788999999996" table:style-name="ce6">
            <text:p>0,6408</text:p>
          </table:table-cell>
          <table:table-cell office:value-type="float" office:value="4.0457819999999999E-2" table:style-name="ce6">
            <text:p>0,0405</text:p>
          </table:table-cell>
          <table:table-cell office:value-type="float" office:value="0.95295324000000003" table:style-name="ce6">
            <text:p>0,9530</text:p>
          </table:table-cell>
          <table:table-cell office:value-type="float" office:value="1.02392638" table:style-name="ce6">
            <text:p>1,0239</text:p>
          </table:table-cell>
          <table:table-cell office:value-type="float" office:value="0.64448035000000004" table:style-name="ce6">
            <text:p>0,6445</text:p>
          </table:table-cell>
          <table:table-cell office:value-type="float" office:value="1.01441793" table:style-name="ce6">
            <text:p>1,0144</text:p>
          </table:table-cell>
          <table:table-cell office:value-type="float" office:value="0.13460859" table:style-name="ce6">
            <text:p>0,1346</text:p>
          </table:table-cell>
          <table:table-cell office:value-type="float" office:value="1.0478563000000001" table:style-name="ce6">
            <text:p>1,0479</text:p>
          </table:table-cell>
          <table:table-cell office:value-type="float" office:value="0.68290887" table:style-name="ce6">
            <text:p>0,6829</text:p>
          </table:table-cell>
          <table:table-cell office:value-type="float" office:value="1.80739961" table:style-name="ce6">
            <text:p>1,8074</text:p>
          </table:table-cell>
          <table:table-cell office:value-type="float" office:value="1.2646845900000001" table:style-name="ce6">
            <text:p>1,2647</text:p>
          </table:table-cell>
          <table:table-cell office:value-type="float" office:value="0.57796084999999997" table:style-name="ce6">
            <text:p>0,5780</text:p>
          </table:table-cell>
          <table:table-cell office:value-type="float" office:value="0.94924109999999995" table:style-name="ce6">
            <text:p>0,9492</text:p>
          </table:table-cell>
          <table:table-cell office:value-type="float" office:value="1.1520905800000001" table:style-name="ce5">
            <text:p>1,1521</text:p>
          </table:table-cell>
          <table:table-cell office:value-type="float" office:value="1.2917558200000001" table:style-name="ce6">
            <text:p>1,2918</text:p>
          </table:table-cell>
          <table:table-cell office:value-type="float" office:value="1.48821972" table:style-name="ce6">
            <text:p>1,488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38 Gildeskål</text:p>
          </table:table-cell>
          <table:table-cell office:value-type="float" office:value="0.66205944999999999" table:style-name="ce17">
            <text:p>0,6621</text:p>
          </table:table-cell>
          <table:table-cell office:value-type="float" office:value="0.81162732000000004" table:style-name="ce17">
            <text:p>0,8116</text:p>
          </table:table-cell>
          <table:table-cell office:value-type="float" office:value="0.90563543000000002" table:style-name="ce17">
            <text:p>0,9056</text:p>
          </table:table-cell>
          <table:table-cell office:value-type="float" office:value="0.94638423000000005" table:style-name="ce17">
            <text:p>0,9464</text:p>
          </table:table-cell>
          <table:table-cell office:value-type="float" office:value="0.93930144999999998" table:style-name="ce17">
            <text:p>0,9393</text:p>
          </table:table-cell>
          <table:table-cell office:value-type="float" office:value="1.3794189100000001" table:style-name="ce17">
            <text:p>1,3794</text:p>
          </table:table-cell>
          <table:table-cell office:value-type="float" office:value="1.72175067" table:style-name="ce17">
            <text:p>1,7218</text:p>
          </table:table-cell>
          <table:table-cell office:value-type="float" office:value="2.03900353" table:style-name="ce17">
            <text:p>2,0390</text:p>
          </table:table-cell>
          <table:table-cell office:value-type="float" office:value="0.86405726999999999" table:style-name="ce17">
            <text:p>0,8641</text:p>
          </table:table-cell>
          <table:table-cell office:value-type="float" office:value="0.80803946000000004" table:style-name="ce17">
            <text:p>0,8080</text:p>
          </table:table-cell>
          <table:table-cell office:value-type="float" office:value="1.22205509" table:style-name="ce17">
            <text:p>1,2221</text:p>
          </table:table-cell>
          <table:table-cell office:value-type="float" office:value="4.1003102499999997" table:style-name="ce17">
            <text:p>4,1003</text:p>
          </table:table-cell>
          <table:table-cell office:value-type="float" office:value="4.6909567299999999" table:style-name="ce17">
            <text:p>4,6910</text:p>
          </table:table-cell>
          <table:table-cell office:value-type="float" office:value="1.9465189899999999" table:style-name="ce17">
            <text:p>1,9465</text:p>
          </table:table-cell>
          <table:table-cell office:value-type="float" office:value="5.8701219" table:style-name="ce17">
            <text:p>5,8701</text:p>
          </table:table-cell>
          <table:table-cell office:value-type="float" office:value="1.4948257700000001" table:style-name="ce17">
            <text:p>1,4948</text:p>
          </table:table-cell>
          <table:table-cell office:value-type="float" office:value="6.5651370000000001E-2" table:style-name="ce17">
            <text:p>0,0657</text:p>
          </table:table-cell>
          <table:table-cell office:value-type="float" office:value="1.1102130699999999" table:style-name="ce17">
            <text:p>1,1102</text:p>
          </table:table-cell>
          <table:table-cell office:value-type="float" office:value="0.78409618000000003" table:style-name="ce17">
            <text:p>0,7841</text:p>
          </table:table-cell>
          <table:table-cell office:value-type="float" office:value="0.60451195999999996" table:style-name="ce17">
            <text:p>0,6045</text:p>
          </table:table-cell>
          <table:table-cell office:value-type="float" office:value="1.5492778" table:style-name="ce17">
            <text:p>1,5493</text:p>
          </table:table-cell>
          <table:table-cell office:value-type="float" office:value="0.13900149000000001" table:style-name="ce17">
            <text:p>0,1390</text:p>
          </table:table-cell>
          <table:table-cell office:value-type="float" office:value="0.46694738000000002" table:style-name="ce17">
            <text:p>0,4669</text:p>
          </table:table-cell>
          <table:table-cell office:value-type="float" office:value="0.53260070000000004" table:style-name="ce17">
            <text:p>0,5326</text:p>
          </table:table-cell>
          <table:table-cell office:value-type="float" office:value="2.5752188999999999" table:style-name="ce17">
            <text:p>2,5752</text:p>
          </table:table-cell>
          <table:table-cell office:value-type="float" office:value="1.6674273399999999" table:style-name="ce17">
            <text:p>1,6674</text:p>
          </table:table-cell>
          <table:table-cell office:value-type="float" office:value="0.72490843000000005" table:style-name="ce17">
            <text:p>0,7249</text:p>
          </table:table-cell>
          <table:table-cell office:value-type="float" office:value="1.03761905" table:style-name="ce17">
            <text:p>1,0376</text:p>
          </table:table-cell>
          <table:table-cell office:value-type="float" office:value="1.3134531199999999" table:style-name="ce3">
            <text:p>1,3135</text:p>
          </table:table-cell>
          <table:table-cell office:value-type="float" office:value="0.39802386000000001" table:style-name="ce4">
            <text:p>0,3980</text:p>
          </table:table-cell>
          <table:table-cell office:value-type="float" office:value="0.52278568000000003" table:style-name="ce4">
            <text:p>0,522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39 Beiarn</text:p>
          </table:table-cell>
          <table:table-cell office:value-type="float" office:value="0.46588515000000003" table:style-name="ce17">
            <text:p>0,4659</text:p>
          </table:table-cell>
          <table:table-cell office:value-type="float" office:value="0.59435154000000001" table:style-name="ce17">
            <text:p>0,5944</text:p>
          </table:table-cell>
          <table:table-cell office:value-type="float" office:value="0.7731654" table:style-name="ce17">
            <text:p>0,7732</text:p>
          </table:table-cell>
          <table:table-cell office:value-type="float" office:value="0.92346713999999996" table:style-name="ce17">
            <text:p>0,9235</text:p>
          </table:table-cell>
          <table:table-cell office:value-type="float" office:value="0.93834344000000003" table:style-name="ce17">
            <text:p>0,9383</text:p>
          </table:table-cell>
          <table:table-cell office:value-type="float" office:value="1.7795880799999999" table:style-name="ce17">
            <text:p>1,7796</text:p>
          </table:table-cell>
          <table:table-cell office:value-type="float" office:value="1.75991042" table:style-name="ce17">
            <text:p>1,7599</text:p>
          </table:table-cell>
          <table:table-cell office:value-type="float" office:value="1.57549746" table:style-name="ce17">
            <text:p>1,5755</text:p>
          </table:table-cell>
          <table:table-cell office:value-type="float" office:value="0.70989241999999997" table:style-name="ce17">
            <text:p>0,7099</text:p>
          </table:table-cell>
          <table:table-cell office:value-type="float" office:value="0.74863009999999997" table:style-name="ce17">
            <text:p>0,7486</text:p>
          </table:table-cell>
          <table:table-cell office:value-type="float" office:value="1.3486723899999999" table:style-name="ce17">
            <text:p>1,3487</text:p>
          </table:table-cell>
          <table:table-cell office:value-type="float" office:value="8.1229150600000004" table:style-name="ce17">
            <text:p>8,1229</text:p>
          </table:table-cell>
          <table:table-cell office:value-type="float" office:value="2.6630581000000002" table:style-name="ce17">
            <text:p>2,6631</text:p>
          </table:table-cell>
          <table:table-cell office:value-type="float" office:value="2.93578033" table:style-name="ce17">
            <text:p>2,9358</text:p>
          </table:table-cell>
          <table:table-cell office:value-type="float" office:value="11.015335520000001" table:style-name="ce17">
            <text:p>11,01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1.1904712099999999" table:style-name="ce17">
            <text:p>1,1905</text:p>
          </table:table-cell>
          <table:table-cell office:value-type="float" office:value="0.66561676999999997" table:style-name="ce17">
            <text:p>0,6656</text:p>
          </table:table-cell>
          <table:table-cell office:value-type="float" office:value="0.65793577999999997" table:style-name="ce17">
            <text:p>0,6579</text:p>
          </table:table-cell>
          <table:table-cell office:value-type="float" office:value="1.75645355" table:style-name="ce17">
            <text:p>1,7565</text:p>
          </table:table-cell>
          <table:table-cell office:value-type="float" office:value="3.7262499999999997E-2" table:style-name="ce17">
            <text:p>0,0373</text:p>
          </table:table-cell>
          <table:table-cell office:value-type="float" office:value="0.3971132" table:style-name="ce17">
            <text:p>0,3971</text:p>
          </table:table-cell>
          <table:table-cell office:value-type="float" office:value="0.47276507000000001" table:style-name="ce17">
            <text:p>0,4728</text:p>
          </table:table-cell>
          <table:table-cell office:value-type="float" office:value="1.3423391600000001" table:style-name="ce17">
            <text:p>1,3423</text:p>
          </table:table-cell>
          <table:table-cell office:value-type="float" office:value="1.5494280600000001" table:style-name="ce17">
            <text:p>1,5494</text:p>
          </table:table-cell>
          <table:table-cell office:value-type="float" office:value="0.45612334999999998" table:style-name="ce17">
            <text:p>0,4561</text:p>
          </table:table-cell>
          <table:table-cell office:value-type="float" office:value="0.51894187999999997" table:style-name="ce17">
            <text:p>0,5189</text:p>
          </table:table-cell>
          <table:table-cell office:value-type="float" office:value="1.2713397500000001" table:style-name="ce3">
            <text:p>1,2713</text:p>
          </table:table-cell>
          <table:table-cell office:value-type="float" office:value="0.21210871000000001" table:style-name="ce4">
            <text:p>0,2121</text:p>
          </table:table-cell>
          <table:table-cell office:value-type="float" office:value="0.26966223" table:style-name="ce4">
            <text:p>0,269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40 Saltdal</text:p>
          </table:table-cell>
          <table:table-cell office:value-type="float" office:value="0.76761926999999996" table:style-name="ce6">
            <text:p>0,7676</text:p>
          </table:table-cell>
          <table:table-cell office:value-type="float" office:value="0.88642441000000005" table:style-name="ce6">
            <text:p>0,8864</text:p>
          </table:table-cell>
          <table:table-cell office:value-type="float" office:value="0.85246412999999999" table:style-name="ce6">
            <text:p>0,8525</text:p>
          </table:table-cell>
          <table:table-cell office:value-type="float" office:value="0.98246853000000001" table:style-name="ce6">
            <text:p>0,9825</text:p>
          </table:table-cell>
          <table:table-cell office:value-type="float" office:value="0.98738075000000003" table:style-name="ce6">
            <text:p>0,9874</text:p>
          </table:table-cell>
          <table:table-cell office:value-type="float" office:value="1.30292337" table:style-name="ce6">
            <text:p>1,3029</text:p>
          </table:table-cell>
          <table:table-cell office:value-type="float" office:value="1.21182747" table:style-name="ce6">
            <text:p>1,2118</text:p>
          </table:table-cell>
          <table:table-cell office:value-type="float" office:value="1.32990926" table:style-name="ce6">
            <text:p>1,3299</text:p>
          </table:table-cell>
          <table:table-cell office:value-type="float" office:value="0.86203039999999997" table:style-name="ce6">
            <text:p>0,8620</text:p>
          </table:table-cell>
          <table:table-cell office:value-type="float" office:value="0.89153199000000005" table:style-name="ce6">
            <text:p>0,8915</text:p>
          </table:table-cell>
          <table:table-cell office:value-type="float" office:value="1.19608611" table:style-name="ce6">
            <text:p>1,1961</text:p>
          </table:table-cell>
          <table:table-cell office:value-type="float" office:value="2.5866628" table:style-name="ce6">
            <text:p>2,5867</text:p>
          </table:table-cell>
          <table:table-cell office:value-type="float" office:value="1.7736789399999999" table:style-name="ce6">
            <text:p>1,7737</text:p>
          </table:table-cell>
          <table:table-cell office:value-type="float" office:value="1.3496633" table:style-name="ce6">
            <text:p>1,3497</text:p>
          </table:table-cell>
          <table:table-cell office:value-type="float" office:value="2.50337969" table:style-name="ce6">
            <text:p>2,5034</text:p>
          </table:table-cell>
          <table:table-cell office:value-type="float" office:value="0.47118480000000001" table:style-name="ce6">
            <text:p>0,4712</text:p>
          </table:table-cell>
          <table:table-cell office:value-type="float" office:value="0.19598436" table:style-name="ce6">
            <text:p>0,1960</text:p>
          </table:table-cell>
          <table:table-cell office:value-type="float" office:value="0.98074455000000005" table:style-name="ce6">
            <text:p>0,9807</text:p>
          </table:table-cell>
          <table:table-cell office:value-type="float" office:value="1.09869902" table:style-name="ce6">
            <text:p>1,0987</text:p>
          </table:table-cell>
          <table:table-cell office:value-type="float" office:value="0.87136718999999996" table:style-name="ce6">
            <text:p>0,8714</text:p>
          </table:table-cell>
          <table:table-cell office:value-type="float" office:value="1.5967085700000001" table:style-name="ce6">
            <text:p>1,5967</text:p>
          </table:table-cell>
          <table:table-cell office:value-type="float" office:value="0.35567251" table:style-name="ce6">
            <text:p>0,3557</text:p>
          </table:table-cell>
          <table:table-cell office:value-type="float" office:value="0.83322297999999995" table:style-name="ce6">
            <text:p>0,8332</text:p>
          </table:table-cell>
          <table:table-cell office:value-type="float" office:value="0.63821598999999996" table:style-name="ce6">
            <text:p>0,6382</text:p>
          </table:table-cell>
          <table:table-cell office:value-type="float" office:value="2.1964622899999999" table:style-name="ce6">
            <text:p>2,1965</text:p>
          </table:table-cell>
          <table:table-cell office:value-type="float" office:value="1.2239007900000001" table:style-name="ce6">
            <text:p>1,2239</text:p>
          </table:table-cell>
          <table:table-cell office:value-type="float" office:value="0.71736405000000003" table:style-name="ce6">
            <text:p>0,7174</text:p>
          </table:table-cell>
          <table:table-cell office:value-type="float" office:value="0.63816413000000005" table:style-name="ce6">
            <text:p>0,6382</text:p>
          </table:table-cell>
          <table:table-cell office:value-type="float" office:value="1.0700904899999999" table:style-name="ce5">
            <text:p>1,0701</text:p>
          </table:table-cell>
          <table:table-cell office:value-type="float" office:value="0.93331770999999997" table:style-name="ce6">
            <text:p>0,9333</text:p>
          </table:table-cell>
          <table:table-cell office:value-type="float" office:value="0.99873440000000002" table:style-name="ce6">
            <text:p>0,998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41 Fauske</text:p>
          </table:table-cell>
          <table:table-cell office:value-type="float" office:value="0.70966340000000006" table:style-name="ce17">
            <text:p>0,7097</text:p>
          </table:table-cell>
          <table:table-cell office:value-type="float" office:value="0.85086218000000002" table:style-name="ce17">
            <text:p>0,8509</text:p>
          </table:table-cell>
          <table:table-cell office:value-type="float" office:value="0.98554498999999995" table:style-name="ce17">
            <text:p>0,9855</text:p>
          </table:table-cell>
          <table:table-cell office:value-type="float" office:value="1.0225187600000001" table:style-name="ce17">
            <text:p>1,0225</text:p>
          </table:table-cell>
          <table:table-cell office:value-type="float" office:value="0.96739662000000004" table:style-name="ce17">
            <text:p>0,9674</text:p>
          </table:table-cell>
          <table:table-cell office:value-type="float" office:value="1.2561280399999999" table:style-name="ce17">
            <text:p>1,2561</text:p>
          </table:table-cell>
          <table:table-cell office:value-type="float" office:value="1.2003573400000001" table:style-name="ce17">
            <text:p>1,2004</text:p>
          </table:table-cell>
          <table:table-cell office:value-type="float" office:value="1.28248063" table:style-name="ce17">
            <text:p>1,2825</text:p>
          </table:table-cell>
          <table:table-cell office:value-type="float" office:value="0.93228772999999998" table:style-name="ce17">
            <text:p>0,9323</text:p>
          </table:table-cell>
          <table:table-cell office:value-type="float" office:value="0.88575121999999995" table:style-name="ce17">
            <text:p>0,8858</text:p>
          </table:table-cell>
          <table:table-cell office:value-type="float" office:value="1.15746007" table:style-name="ce17">
            <text:p>1,1575</text:p>
          </table:table-cell>
          <table:table-cell office:value-type="float" office:value="1.2108754399999999" table:style-name="ce17">
            <text:p>1,2109</text:p>
          </table:table-cell>
          <table:table-cell office:value-type="float" office:value="2.0610978800000002" table:style-name="ce17">
            <text:p>2,0611</text:p>
          </table:table-cell>
          <table:table-cell office:value-type="float" office:value="0.92276530000000001" table:style-name="ce17">
            <text:p>0,9228</text:p>
          </table:table-cell>
          <table:table-cell office:value-type="float" office:value="1.2429037599999999" table:style-name="ce17">
            <text:p>1,2429</text:p>
          </table:table-cell>
          <table:table-cell office:value-type="float" office:value="0.74309935000000005" table:style-name="ce17">
            <text:p>0,7431</text:p>
          </table:table-cell>
          <table:table-cell office:value-type="float" office:value="0.19460867000000001" table:style-name="ce17">
            <text:p>0,1946</text:p>
          </table:table-cell>
          <table:table-cell office:value-type="float" office:value="1.0074417200000001" table:style-name="ce17">
            <text:p>1,0074</text:p>
          </table:table-cell>
          <table:table-cell office:value-type="float" office:value="1.0316940699999999" table:style-name="ce17">
            <text:p>1,0317</text:p>
          </table:table-cell>
          <table:table-cell office:value-type="float" office:value="0.83197186000000001" table:style-name="ce17">
            <text:p>0,8320</text:p>
          </table:table-cell>
          <table:table-cell office:value-type="float" office:value="0.98410386000000005" table:style-name="ce17">
            <text:p>0,9841</text:p>
          </table:table-cell>
          <table:table-cell office:value-type="float" office:value="0.31113116000000002" table:style-name="ce17">
            <text:p>0,3111</text:p>
          </table:table-cell>
          <table:table-cell office:value-type="float" office:value="0.78421165999999998" table:style-name="ce17">
            <text:p>0,7842</text:p>
          </table:table-cell>
          <table:table-cell office:value-type="float" office:value="0.73008930999999999" table:style-name="ce17">
            <text:p>0,7301</text:p>
          </table:table-cell>
          <table:table-cell office:value-type="float" office:value="1.1208145300000001" table:style-name="ce17">
            <text:p>1,1208</text:p>
          </table:table-cell>
          <table:table-cell office:value-type="float" office:value="1.2899936000000001" table:style-name="ce17">
            <text:p>1,2900</text:p>
          </table:table-cell>
          <table:table-cell office:value-type="float" office:value="0.73282398999999998" table:style-name="ce17">
            <text:p>0,7328</text:p>
          </table:table-cell>
          <table:table-cell office:value-type="float" office:value="0.54314194000000005" table:style-name="ce17">
            <text:p>0,5431</text:p>
          </table:table-cell>
          <table:table-cell office:value-type="float" office:value="1.0163425699999999" table:style-name="ce3">
            <text:p>1,0163</text:p>
          </table:table-cell>
          <table:table-cell office:value-type="float" office:value="1.87983067" table:style-name="ce4">
            <text:p>1,8798</text:p>
          </table:table-cell>
          <table:table-cell office:value-type="float" office:value="1.91055193" table:style-name="ce4">
            <text:p>1,910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45 Sørfold</text:p>
          </table:table-cell>
          <table:table-cell office:value-type="float" office:value="0.4857088" table:style-name="ce17">
            <text:p>0,4857</text:p>
          </table:table-cell>
          <table:table-cell office:value-type="float" office:value="0.72740523999999995" table:style-name="ce17">
            <text:p>0,7274</text:p>
          </table:table-cell>
          <table:table-cell office:value-type="float" office:value="1.0451419399999999" table:style-name="ce17">
            <text:p>1,0451</text:p>
          </table:table-cell>
          <table:table-cell office:value-type="float" office:value="0.93838160999999998" table:style-name="ce17">
            <text:p>0,9384</text:p>
          </table:table-cell>
          <table:table-cell office:value-type="float" office:value="0.94476800999999999" table:style-name="ce17">
            <text:p>0,9448</text:p>
          </table:table-cell>
          <table:table-cell office:value-type="float" office:value="1.48498168" table:style-name="ce17">
            <text:p>1,4850</text:p>
          </table:table-cell>
          <table:table-cell office:value-type="float" office:value="1.1430264000000001" table:style-name="ce17">
            <text:p>1,1430</text:p>
          </table:table-cell>
          <table:table-cell office:value-type="float" office:value="2.0200128099999999" table:style-name="ce17">
            <text:p>2,0200</text:p>
          </table:table-cell>
          <table:table-cell office:value-type="float" office:value="0.90251296000000003" table:style-name="ce17">
            <text:p>0,9025</text:p>
          </table:table-cell>
          <table:table-cell office:value-type="float" office:value="0.79486354999999997" table:style-name="ce17">
            <text:p>0,7949</text:p>
          </table:table-cell>
          <table:table-cell office:value-type="float" office:value="1.2621803899999999" table:style-name="ce17">
            <text:p>1,2622</text:p>
          </table:table-cell>
          <table:table-cell office:value-type="float" office:value="4.3446698899999996" table:style-name="ce17">
            <text:p>4,3447</text:p>
          </table:table-cell>
          <table:table-cell office:value-type="float" office:value="4.2039037800000001" table:style-name="ce17">
            <text:p>4,2039</text:p>
          </table:table-cell>
          <table:table-cell office:value-type="float" office:value="4.6064484400000003" table:style-name="ce17">
            <text:p>4,6064</text:p>
          </table:table-cell>
          <table:table-cell office:value-type="float" office:value="5.9916749300000003" table:style-name="ce17">
            <text:p>5,9917</text:p>
          </table:table-cell>
          <table:table-cell office:value-type="float" office:value="0.53070581999999999" table:style-name="ce17">
            <text:p>0,5307</text:p>
          </table:table-cell>
          <table:table-cell office:value-type="float" office:value="0" table:style-name="ce17">
            <text:p>0,0000</text:p>
          </table:table-cell>
          <table:table-cell office:value-type="float" office:value="1.2141453499999999" table:style-name="ce17">
            <text:p>1,2141</text:p>
          </table:table-cell>
          <table:table-cell office:value-type="float" office:value="1.2386098400000001" table:style-name="ce17">
            <text:p>1,2386</text:p>
          </table:table-cell>
          <table:table-cell office:value-type="float" office:value="0.60468904000000001" table:style-name="ce17">
            <text:p>0,6047</text:p>
          </table:table-cell>
          <table:table-cell office:value-type="float" office:value="0.65889949999999997" table:style-name="ce17">
            <text:p>0,6589</text:p>
          </table:table-cell>
          <table:table-cell office:value-type="float" office:value="2.0268540000000002E-2" table:style-name="ce17">
            <text:p>0,0203</text:p>
          </table:table-cell>
          <table:table-cell office:value-type="float" office:value="0.47415816999999999" table:style-name="ce17">
            <text:p>0,4742</text:p>
          </table:table-cell>
          <table:table-cell office:value-type="float" office:value="0.53550940999999996" table:style-name="ce17">
            <text:p>0,5355</text:p>
          </table:table-cell>
          <table:table-cell office:value-type="float" office:value="1.4603022999999999" table:style-name="ce17">
            <text:p>1,4603</text:p>
          </table:table-cell>
          <table:table-cell office:value-type="float" office:value="1.55467032" table:style-name="ce17">
            <text:p>1,5547</text:p>
          </table:table-cell>
          <table:table-cell office:value-type="float" office:value="0.52255419000000003" table:style-name="ce17">
            <text:p>0,5226</text:p>
          </table:table-cell>
          <table:table-cell office:value-type="float" office:value="0.50039292999999996" table:style-name="ce17">
            <text:p>0,5004</text:p>
          </table:table-cell>
          <table:table-cell office:value-type="float" office:value="1.2613314900000001" table:style-name="ce3">
            <text:p>1,2613</text:p>
          </table:table-cell>
          <table:table-cell office:value-type="float" office:value="0.38994916000000002" table:style-name="ce4">
            <text:p>0,3899</text:p>
          </table:table-cell>
          <table:table-cell office:value-type="float" office:value="0.49185516000000001" table:style-name="ce4">
            <text:p>0,491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48 Steigen</text:p>
          </table:table-cell>
          <table:table-cell office:value-type="float" office:value="0.50712400999999996" table:style-name="ce6">
            <text:p>0,5071</text:p>
          </table:table-cell>
          <table:table-cell office:value-type="float" office:value="0.65739676000000002" table:style-name="ce6">
            <text:p>0,6574</text:p>
          </table:table-cell>
          <table:table-cell office:value-type="float" office:value="0.93863962000000001" table:style-name="ce6">
            <text:p>0,9386</text:p>
          </table:table-cell>
          <table:table-cell office:value-type="float" office:value="1.0818210500000001" table:style-name="ce6">
            <text:p>1,0818</text:p>
          </table:table-cell>
          <table:table-cell office:value-type="float" office:value="0.93226154000000006" table:style-name="ce6">
            <text:p>0,9323</text:p>
          </table:table-cell>
          <table:table-cell office:value-type="float" office:value="1.49117879" table:style-name="ce6">
            <text:p>1,4912</text:p>
          </table:table-cell>
          <table:table-cell office:value-type="float" office:value="1.40564073" table:style-name="ce6">
            <text:p>1,4056</text:p>
          </table:table-cell>
          <table:table-cell office:value-type="float" office:value="2.03898007" table:style-name="ce6">
            <text:p>2,0390</text:p>
          </table:table-cell>
          <table:table-cell office:value-type="float" office:value="0.83895569999999997" table:style-name="ce6">
            <text:p>0,8390</text:p>
          </table:table-cell>
          <table:table-cell office:value-type="float" office:value="0.80108493999999997" table:style-name="ce6">
            <text:p>0,8011</text:p>
          </table:table-cell>
          <table:table-cell office:value-type="float" office:value="1.26858157" table:style-name="ce6">
            <text:p>1,2686</text:p>
          </table:table-cell>
          <table:table-cell office:value-type="float" office:value="6.1482815400000002" table:style-name="ce6">
            <text:p>6,1483</text:p>
          </table:table-cell>
          <table:table-cell office:value-type="float" office:value="4.6495009600000001" table:style-name="ce6">
            <text:p>4,6495</text:p>
          </table:table-cell>
          <table:table-cell office:value-type="float" office:value="3.4743077100000002" table:style-name="ce6">
            <text:p>3,4743</text:p>
          </table:table-cell>
          <table:table-cell office:value-type="float" office:value="4.6414383199999998" table:style-name="ce6">
            <text:p>4,6414</text:p>
          </table:table-cell>
          <table:table-cell office:value-type="float" office:value="1.4388855" table:style-name="ce6">
            <text:p>1,4389</text:p>
          </table:table-cell>
          <table:table-cell office:value-type="float" office:value="5.1909789999999997E-2" table:style-name="ce6">
            <text:p>0,0519</text:p>
          </table:table-cell>
          <table:table-cell office:value-type="float" office:value="1.31674918" table:style-name="ce6">
            <text:p>1,3167</text:p>
          </table:table-cell>
          <table:table-cell office:value-type="float" office:value="0.97424783000000004" table:style-name="ce6">
            <text:p>0,9742</text:p>
          </table:table-cell>
          <table:table-cell office:value-type="float" office:value="1.1567133000000001" table:style-name="ce6">
            <text:p>1,1567</text:p>
          </table:table-cell>
          <table:table-cell office:value-type="float" office:value="1.1994755100000001" table:style-name="ce6">
            <text:p>1,1995</text:p>
          </table:table-cell>
          <table:table-cell office:value-type="float" office:value="0.20411278999999999" table:style-name="ce6">
            <text:p>0,2041</text:p>
          </table:table-cell>
          <table:table-cell office:value-type="float" office:value="0.83891618000000001" table:style-name="ce6">
            <text:p>0,8389</text:p>
          </table:table-cell>
          <table:table-cell office:value-type="float" office:value="0.56216898999999998" table:style-name="ce6">
            <text:p>0,5622</text:p>
          </table:table-cell>
          <table:table-cell office:value-type="float" office:value="0.45248803999999998" table:style-name="ce6">
            <text:p>0,4525</text:p>
          </table:table-cell>
          <table:table-cell office:value-type="float" office:value="1.7874675" table:style-name="ce6">
            <text:p>1,7875</text:p>
          </table:table-cell>
          <table:table-cell office:value-type="float" office:value="0.60719325000000002" table:style-name="ce6">
            <text:p>0,6072</text:p>
          </table:table-cell>
          <table:table-cell office:value-type="float" office:value="0.68219964" table:style-name="ce6">
            <text:p>0,6822</text:p>
          </table:table-cell>
          <table:table-cell office:value-type="float" office:value="1.2035092199999999" table:style-name="ce5">
            <text:p>1,2035</text:p>
          </table:table-cell>
          <table:table-cell office:value-type="float" office:value="0.50338890999999997" table:style-name="ce6">
            <text:p>0,5034</text:p>
          </table:table-cell>
          <table:table-cell office:value-type="float" office:value="0.60583319999999996" table:style-name="ce6">
            <text:p>0,605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49 Hamarøy</text:p>
          </table:table-cell>
          <table:table-cell office:value-type="float" office:value="0.97509942999999999" table:style-name="ce17">
            <text:p>0,9751</text:p>
          </table:table-cell>
          <table:table-cell office:value-type="float" office:value="0.65531094000000001" table:style-name="ce17">
            <text:p>0,6553</text:p>
          </table:table-cell>
          <table:table-cell office:value-type="float" office:value="0.78279697999999998" table:style-name="ce17">
            <text:p>0,7828</text:p>
          </table:table-cell>
          <table:table-cell office:value-type="float" office:value="1.1590853400000001" table:style-name="ce17">
            <text:p>1,1591</text:p>
          </table:table-cell>
          <table:table-cell office:value-type="float" office:value="0.94066212000000005" table:style-name="ce17">
            <text:p>0,9407</text:p>
          </table:table-cell>
          <table:table-cell office:value-type="float" office:value="1.42094305" table:style-name="ce17">
            <text:p>1,4209</text:p>
          </table:table-cell>
          <table:table-cell office:value-type="float" office:value="1.39800188" table:style-name="ce17">
            <text:p>1,3980</text:p>
          </table:table-cell>
          <table:table-cell office:value-type="float" office:value="2.3553730700000002" table:style-name="ce17">
            <text:p>2,3554</text:p>
          </table:table-cell>
          <table:table-cell office:value-type="float" office:value="0.82140166999999997" table:style-name="ce17">
            <text:p>0,8214</text:p>
          </table:table-cell>
          <table:table-cell office:value-type="float" office:value="0.81569111000000005" table:style-name="ce17">
            <text:p>0,8157</text:p>
          </table:table-cell>
          <table:table-cell office:value-type="float" office:value="1.2762914700000001" table:style-name="ce17">
            <text:p>1,2763</text:p>
          </table:table-cell>
          <table:table-cell office:value-type="float" office:value="3.7928934700000001" table:style-name="ce17">
            <text:p>3,7929</text:p>
          </table:table-cell>
          <table:table-cell office:value-type="float" office:value="4.13040538" table:style-name="ce17">
            <text:p>4,1304</text:p>
          </table:table-cell>
          <table:table-cell office:value-type="float" office:value="3.45277053" table:style-name="ce17">
            <text:p>3,4528</text:p>
          </table:table-cell>
          <table:table-cell office:value-type="float" office:value="6.5871828700000004" table:style-name="ce17">
            <text:p>6,5872</text:p>
          </table:table-cell>
          <table:table-cell office:value-type="float" office:value="0.87517840000000002" table:style-name="ce17">
            <text:p>0,8752</text:p>
          </table:table-cell>
          <table:table-cell office:value-type="float" office:value="0.51569677999999997" table:style-name="ce17">
            <text:p>0,5157</text:p>
          </table:table-cell>
          <table:table-cell office:value-type="float" office:value="0.97886677" table:style-name="ce17">
            <text:p>0,9789</text:p>
          </table:table-cell>
          <table:table-cell office:value-type="float" office:value="0.94272529999999999" table:style-name="ce17">
            <text:p>0,9427</text:p>
          </table:table-cell>
          <table:table-cell office:value-type="float" office:value="0.66478862000000005" table:style-name="ce17">
            <text:p>0,6648</text:p>
          </table:table-cell>
          <table:table-cell office:value-type="float" office:value="0.94170312" table:style-name="ce17">
            <text:p>0,9417</text:p>
          </table:table-cell>
          <table:table-cell office:value-type="float" office:value="0.35652829000000003" table:style-name="ce17">
            <text:p>0,3565</text:p>
          </table:table-cell>
          <table:table-cell office:value-type="float" office:value="0.36641807999999998" table:style-name="ce17">
            <text:p>0,3664</text:p>
          </table:table-cell>
          <table:table-cell office:value-type="float" office:value="0.52164124000000001" table:style-name="ce17">
            <text:p>0,5216</text:p>
          </table:table-cell>
          <table:table-cell office:value-type="float" office:value="2.4081609300000002" table:style-name="ce17">
            <text:p>2,4082</text:p>
          </table:table-cell>
          <table:table-cell office:value-type="float" office:value="1.90709375" table:style-name="ce17">
            <text:p>1,9071</text:p>
          </table:table-cell>
          <table:table-cell office:value-type="float" office:value="0.79897620999999996" table:style-name="ce17">
            <text:p>0,7990</text:p>
          </table:table-cell>
          <table:table-cell office:value-type="float" office:value="0.95655992999999995" table:style-name="ce17">
            <text:p>0,9566</text:p>
          </table:table-cell>
          <table:table-cell office:value-type="float" office:value="1.27634509" table:style-name="ce3">
            <text:p>1,2763</text:p>
          </table:table-cell>
          <table:table-cell office:value-type="float" office:value="0.35469618000000003" table:style-name="ce4">
            <text:p>0,3547</text:p>
          </table:table-cell>
          <table:table-cell office:value-type="float" office:value="0.45271473000000001" table:style-name="ce4">
            <text:p>0,452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50 Tysfjord</text:p>
          </table:table-cell>
          <table:table-cell office:value-type="float" office:value="0.61118072999999995" table:style-name="ce17">
            <text:p>0,6112</text:p>
          </table:table-cell>
          <table:table-cell office:value-type="float" office:value="0.71585622000000004" table:style-name="ce17">
            <text:p>0,7159</text:p>
          </table:table-cell>
          <table:table-cell office:value-type="float" office:value="0.84772548999999997" table:style-name="ce17">
            <text:p>0,8477</text:p>
          </table:table-cell>
          <table:table-cell office:value-type="float" office:value="0.90894589999999997" table:style-name="ce17">
            <text:p>0,9089</text:p>
          </table:table-cell>
          <table:table-cell office:value-type="float" office:value="0.98647393000000005" table:style-name="ce17">
            <text:p>0,9865</text:p>
          </table:table-cell>
          <table:table-cell office:value-type="float" office:value="1.4710100800000001" table:style-name="ce17">
            <text:p>1,4710</text:p>
          </table:table-cell>
          <table:table-cell office:value-type="float" office:value="1.2547941" table:style-name="ce17">
            <text:p>1,2548</text:p>
          </table:table-cell>
          <table:table-cell office:value-type="float" office:value="1.71049472" table:style-name="ce17">
            <text:p>1,7105</text:p>
          </table:table-cell>
          <table:table-cell office:value-type="float" office:value="0.79352226000000003" table:style-name="ce17">
            <text:p>0,7935</text:p>
          </table:table-cell>
          <table:table-cell office:value-type="float" office:value="0.84606853999999998" table:style-name="ce17">
            <text:p>0,8461</text:p>
          </table:table-cell>
          <table:table-cell office:value-type="float" office:value="1.26949584" table:style-name="ce17">
            <text:p>1,2695</text:p>
          </table:table-cell>
          <table:table-cell office:value-type="float" office:value="2.7676367499999999" table:style-name="ce17">
            <text:p>2,7676</text:p>
          </table:table-cell>
          <table:table-cell office:value-type="float" office:value="7.3994298199999999" table:style-name="ce17">
            <text:p>7,3994</text:p>
          </table:table-cell>
          <table:table-cell office:value-type="float" office:value="2.50614801" table:style-name="ce17">
            <text:p>2,5061</text:p>
          </table:table-cell>
          <table:table-cell office:value-type="float" office:value="5.9795949400000001" table:style-name="ce17">
            <text:p>5,9796</text:p>
          </table:table-cell>
          <table:table-cell office:value-type="float" office:value="0.26481792999999998" table:style-name="ce17">
            <text:p>0,2648</text:p>
          </table:table-cell>
          <table:table-cell office:value-type="float" office:value="0" table:style-name="ce17">
            <text:p>0,0000</text:p>
          </table:table-cell>
          <table:table-cell office:value-type="float" office:value="1.29247731" table:style-name="ce17">
            <text:p>1,2925</text:p>
          </table:table-cell>
          <table:table-cell office:value-type="float" office:value="1.0649585800000001" table:style-name="ce17">
            <text:p>1,0650</text:p>
          </table:table-cell>
          <table:table-cell office:value-type="float" office:value="1.0591512700000001" table:style-name="ce17">
            <text:p>1,0592</text:p>
          </table:table-cell>
          <table:table-cell office:value-type="float" office:value="1.6439276899999999" table:style-name="ce17">
            <text:p>1,6439</text:p>
          </table:table-cell>
          <table:table-cell office:value-type="float" office:value="0" table:style-name="ce17">
            <text:p>0,0000</text:p>
          </table:table-cell>
          <table:table-cell office:value-type="float" office:value="1.2204447" table:style-name="ce17">
            <text:p>1,2204</text:p>
          </table:table-cell>
          <table:table-cell office:value-type="float" office:value="0.53345869999999995" table:style-name="ce17">
            <text:p>0,5335</text:p>
          </table:table-cell>
          <table:table-cell office:value-type="float" office:value="1.60309396" table:style-name="ce17">
            <text:p>1,6031</text:p>
          </table:table-cell>
          <table:table-cell office:value-type="float" office:value="1.7393533999999999" table:style-name="ce17">
            <text:p>1,7394</text:p>
          </table:table-cell>
          <table:table-cell office:value-type="float" office:value="0.60038309999999995" table:style-name="ce17">
            <text:p>0,6004</text:p>
          </table:table-cell>
          <table:table-cell office:value-type="float" office:value="0.9028969" table:style-name="ce17">
            <text:p>0,9029</text:p>
          </table:table-cell>
          <table:table-cell office:value-type="float" office:value="1.25375791" table:style-name="ce3">
            <text:p>1,2538</text:p>
          </table:table-cell>
          <table:table-cell office:value-type="float" office:value="0.39073692999999998" table:style-name="ce4">
            <text:p>0,3907</text:p>
          </table:table-cell>
          <table:table-cell office:value-type="float" office:value="0.48988952000000002" table:style-name="ce4">
            <text:p>0,489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51 Lødingen</text:p>
          </table:table-cell>
          <table:table-cell office:value-type="float" office:value="0.82872994" table:style-name="ce6">
            <text:p>0,8287</text:p>
          </table:table-cell>
          <table:table-cell office:value-type="float" office:value="0.75689463999999995" table:style-name="ce6">
            <text:p>0,7569</text:p>
          </table:table-cell>
          <table:table-cell office:value-type="float" office:value="0.86530594999999999" table:style-name="ce6">
            <text:p>0,8653</text:p>
          </table:table-cell>
          <table:table-cell office:value-type="float" office:value="0.97478306000000003" table:style-name="ce6">
            <text:p>0,9748</text:p>
          </table:table-cell>
          <table:table-cell office:value-type="float" office:value="0.92603658" table:style-name="ce6">
            <text:p>0,9260</text:p>
          </table:table-cell>
          <table:table-cell office:value-type="float" office:value="1.4961301899999999" table:style-name="ce6">
            <text:p>1,4961</text:p>
          </table:table-cell>
          <table:table-cell office:value-type="float" office:value="1.72033196" table:style-name="ce6">
            <text:p>1,7203</text:p>
          </table:table-cell>
          <table:table-cell office:value-type="float" office:value="1.80163305" table:style-name="ce6">
            <text:p>1,8016</text:p>
          </table:table-cell>
          <table:table-cell office:value-type="float" office:value="0.85792763999999999" table:style-name="ce6">
            <text:p>0,8579</text:p>
          </table:table-cell>
          <table:table-cell office:value-type="float" office:value="0.79716416999999995" table:style-name="ce6">
            <text:p>0,7972</text:p>
          </table:table-cell>
          <table:table-cell office:value-type="float" office:value="1.2094421200000001" table:style-name="ce6">
            <text:p>1,2094</text:p>
          </table:table-cell>
          <table:table-cell office:value-type="float" office:value="2.0166090200000002" table:style-name="ce6">
            <text:p>2,0166</text:p>
          </table:table-cell>
          <table:table-cell office:value-type="float" office:value="1.90652782" table:style-name="ce6">
            <text:p>1,9065</text:p>
          </table:table-cell>
          <table:table-cell office:value-type="float" office:value="1.717859" table:style-name="ce6">
            <text:p>1,7179</text:p>
          </table:table-cell>
          <table:table-cell office:value-type="float" office:value="5.3439262899999997" table:style-name="ce6">
            <text:p>5,3439</text:p>
          </table:table-cell>
          <table:table-cell office:value-type="float" office:value="1.7158293" table:style-name="ce6">
            <text:p>1,7158</text:p>
          </table:table-cell>
          <table:table-cell office:value-type="float" office:value="5.9766399999999997E-2" table:style-name="ce6">
            <text:p>0,0598</text:p>
          </table:table-cell>
          <table:table-cell office:value-type="float" office:value="1.15507882" table:style-name="ce6">
            <text:p>1,1551</text:p>
          </table:table-cell>
          <table:table-cell office:value-type="float" office:value="0.83277842000000002" table:style-name="ce6">
            <text:p>0,8328</text:p>
          </table:table-cell>
          <table:table-cell office:value-type="float" office:value="0.91353739" table:style-name="ce6">
            <text:p>0,9135</text:p>
          </table:table-cell>
          <table:table-cell office:value-type="float" office:value="1.1459508899999999" table:style-name="ce6">
            <text:p>1,1460</text:p>
          </table:table-cell>
          <table:table-cell office:value-type="float" office:value="0.21692818999999999" table:style-name="ce6">
            <text:p>0,2169</text:p>
          </table:table-cell>
          <table:table-cell office:value-type="float" office:value="0.43880564999999999" table:style-name="ce6">
            <text:p>0,4388</text:p>
          </table:table-cell>
          <table:table-cell office:value-type="float" office:value="0.54757237000000003" table:style-name="ce6">
            <text:p>0,5476</text:p>
          </table:table-cell>
          <table:table-cell office:value-type="float" office:value="2.2141340299999999" table:style-name="ce6">
            <text:p>2,2141</text:p>
          </table:table-cell>
          <table:table-cell office:value-type="float" office:value="1.66391742" table:style-name="ce6">
            <text:p>1,6639</text:p>
          </table:table-cell>
          <table:table-cell office:value-type="float" office:value="0.69125979000000004" table:style-name="ce6">
            <text:p>0,6913</text:p>
          </table:table-cell>
          <table:table-cell office:value-type="float" office:value="0.76583405000000004" table:style-name="ce6">
            <text:p>0,7658</text:p>
          </table:table-cell>
          <table:table-cell office:value-type="float" office:value="1.2138859099999999" table:style-name="ce5">
            <text:p>1,2139</text:p>
          </table:table-cell>
          <table:table-cell office:value-type="float" office:value="0.43721571999999997" table:style-name="ce6">
            <text:p>0,4372</text:p>
          </table:table-cell>
          <table:table-cell office:value-type="float" office:value="0.53073000999999997" table:style-name="ce6">
            <text:p>0,530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52 Tjeldsund</text:p>
          </table:table-cell>
          <table:table-cell office:value-type="float" office:value="0.94807081999999998" table:style-name="ce17">
            <text:p>0,9481</text:p>
          </table:table-cell>
          <table:table-cell office:value-type="float" office:value="0.67252283000000002" table:style-name="ce17">
            <text:p>0,6725</text:p>
          </table:table-cell>
          <table:table-cell office:value-type="float" office:value="0.83154528999999999" table:style-name="ce17">
            <text:p>0,8315</text:p>
          </table:table-cell>
          <table:table-cell office:value-type="float" office:value="0.80325431000000003" table:style-name="ce17">
            <text:p>0,8033</text:p>
          </table:table-cell>
          <table:table-cell office:value-type="float" office:value="0.92950315999999999" table:style-name="ce17">
            <text:p>0,9295</text:p>
          </table:table-cell>
          <table:table-cell office:value-type="float" office:value="1.63475701" table:style-name="ce17">
            <text:p>1,6348</text:p>
          </table:table-cell>
          <table:table-cell office:value-type="float" office:value="1.92433275" table:style-name="ce17">
            <text:p>1,9243</text:p>
          </table:table-cell>
          <table:table-cell office:value-type="float" office:value="1.7057184000000001" table:style-name="ce17">
            <text:p>1,7057</text:p>
          </table:table-cell>
          <table:table-cell office:value-type="float" office:value="0.80646558999999995" table:style-name="ce17">
            <text:p>0,8065</text:p>
          </table:table-cell>
          <table:table-cell office:value-type="float" office:value="0.77997967999999995" table:style-name="ce17">
            <text:p>0,7800</text:p>
          </table:table-cell>
          <table:table-cell office:value-type="float" office:value="1.20832082" table:style-name="ce17">
            <text:p>1,2083</text:p>
          </table:table-cell>
          <table:table-cell office:value-type="float" office:value="3.1994467700000002" table:style-name="ce17">
            <text:p>3,1994</text:p>
          </table:table-cell>
          <table:table-cell office:value-type="float" office:value="4.3672764700000002" table:style-name="ce17">
            <text:p>4,3673</text:p>
          </table:table-cell>
          <table:table-cell office:value-type="float" office:value="2.2505133900000001" table:style-name="ce17">
            <text:p>2,2505</text:p>
          </table:table-cell>
          <table:table-cell office:value-type="float" office:value="9.2756187299999997" table:style-name="ce17">
            <text:p>9,2756</text:p>
          </table:table-cell>
          <table:table-cell office:value-type="float" office:value="0.20539436" table:style-name="ce17">
            <text:p>0,2054</text:p>
          </table:table-cell>
          <table:table-cell office:value-type="float" office:value="0" table:style-name="ce17">
            <text:p>0,0000</text:p>
          </table:table-cell>
          <table:table-cell office:value-type="float" office:value="1.00245308" table:style-name="ce17">
            <text:p>1,0025</text:p>
          </table:table-cell>
          <table:table-cell office:value-type="float" office:value="1.15048357" table:style-name="ce17">
            <text:p>1,1505</text:p>
          </table:table-cell>
          <table:table-cell office:value-type="float" office:value="0.36298131" table:style-name="ce17">
            <text:p>0,3630</text:p>
          </table:table-cell>
          <table:table-cell office:value-type="float" office:value="1.5810497100000001" table:style-name="ce17">
            <text:p>1,5810</text:p>
          </table:table-cell>
          <table:table-cell office:value-type="float" office:value="3.1377420000000003E-2" table:style-name="ce17">
            <text:p>0,0314</text:p>
          </table:table-cell>
          <table:table-cell office:value-type="float" office:value="0.18651391" table:style-name="ce17">
            <text:p>0,1865</text:p>
          </table:table-cell>
          <table:table-cell office:value-type="float" office:value="0.48993381000000003" table:style-name="ce17">
            <text:p>0,4899</text:p>
          </table:table-cell>
          <table:table-cell office:value-type="float" office:value="1.8085370199999999" table:style-name="ce17">
            <text:p>1,8085</text:p>
          </table:table-cell>
          <table:table-cell office:value-type="float" office:value="1.5327267" table:style-name="ce17">
            <text:p>1,5327</text:p>
          </table:table-cell>
          <table:table-cell office:value-type="float" office:value="0.59482206000000004" table:style-name="ce17">
            <text:p>0,5948</text:p>
          </table:table-cell>
          <table:table-cell office:value-type="float" office:value="1.0854274500000001" table:style-name="ce17">
            <text:p>1,0854</text:p>
          </table:table-cell>
          <table:table-cell office:value-type="float" office:value="1.2995248100000001" table:style-name="ce3">
            <text:p>1,2995</text:p>
          </table:table-cell>
          <table:table-cell office:value-type="float" office:value="0.25189139999999999" table:style-name="ce4">
            <text:p>0,2519</text:p>
          </table:table-cell>
          <table:table-cell office:value-type="float" office:value="0.32733911999999998" table:style-name="ce4">
            <text:p>0,327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53 Evenes</text:p>
          </table:table-cell>
          <table:table-cell office:value-type="float" office:value="0.71936675000000005" table:style-name="ce17">
            <text:p>0,7194</text:p>
          </table:table-cell>
          <table:table-cell office:value-type="float" office:value="0.77433461000000003" table:style-name="ce17">
            <text:p>0,7743</text:p>
          </table:table-cell>
          <table:table-cell office:value-type="float" office:value="0.99880161999999995" table:style-name="ce17">
            <text:p>0,9988</text:p>
          </table:table-cell>
          <table:table-cell office:value-type="float" office:value="0.89315411" table:style-name="ce17">
            <text:p>0,8932</text:p>
          </table:table-cell>
          <table:table-cell office:value-type="float" office:value="0.91795669000000002" table:style-name="ce17">
            <text:p>0,9180</text:p>
          </table:table-cell>
          <table:table-cell office:value-type="float" office:value="1.537852" table:style-name="ce17">
            <text:p>1,5379</text:p>
          </table:table-cell>
          <table:table-cell office:value-type="float" office:value="1.4195650399999999" table:style-name="ce17">
            <text:p>1,4196</text:p>
          </table:table-cell>
          <table:table-cell office:value-type="float" office:value="2.3458213300000001" table:style-name="ce17">
            <text:p>2,3458</text:p>
          </table:table-cell>
          <table:table-cell office:value-type="float" office:value="0.91128379999999998" table:style-name="ce17">
            <text:p>0,9113</text:p>
          </table:table-cell>
          <table:table-cell office:value-type="float" office:value="0.75267318000000005" table:style-name="ce17">
            <text:p>0,7527</text:p>
          </table:table-cell>
          <table:table-cell office:value-type="float" office:value="1.25859488" table:style-name="ce17">
            <text:p>1,2586</text:p>
          </table:table-cell>
          <table:table-cell office:value-type="float" office:value="3.97114959" table:style-name="ce17">
            <text:p>3,9711</text:p>
          </table:table-cell>
          <table:table-cell office:value-type="float" office:value="2.07132519" table:style-name="ce17">
            <text:p>2,0713</text:p>
          </table:table-cell>
          <table:table-cell office:value-type="float" office:value="2.4652206699999999" table:style-name="ce17">
            <text:p>2,4652</text:p>
          </table:table-cell>
          <table:table-cell office:value-type="float" office:value="8.5043127999999992" table:style-name="ce17">
            <text:p>8,5043</text:p>
          </table:table-cell>
          <table:table-cell office:value-type="float" office:value="0.37662994" table:style-name="ce17">
            <text:p>0,3766</text:p>
          </table:table-cell>
          <table:table-cell office:value-type="float" office:value="0" table:style-name="ce17">
            <text:p>0,0000</text:p>
          </table:table-cell>
          <table:table-cell office:value-type="float" office:value="0.91909498000000001" table:style-name="ce17">
            <text:p>0,9191</text:p>
          </table:table-cell>
          <table:table-cell office:value-type="float" office:value="0.97367641999999999" table:style-name="ce17">
            <text:p>0,9737</text:p>
          </table:table-cell>
          <table:table-cell office:value-type="float" office:value="0.31528223999999999" table:style-name="ce17">
            <text:p>0,3153</text:p>
          </table:table-cell>
          <table:table-cell office:value-type="float" office:value="1.3560576900000001" table:style-name="ce17">
            <text:p>1,3561</text:p>
          </table:table-cell>
          <table:table-cell office:value-type="float" office:value="8.6304759999999994E-2" table:style-name="ce17">
            <text:p>0,0863</text:p>
          </table:table-cell>
          <table:table-cell office:value-type="float" office:value="0.15258611999999999" table:style-name="ce17">
            <text:p>0,1526</text:p>
          </table:table-cell>
          <table:table-cell office:value-type="float" office:value="0.49083874999999999" table:style-name="ce17">
            <text:p>0,4908</text:p>
          </table:table-cell>
          <table:table-cell office:value-type="float" office:value="1.65814971" table:style-name="ce17">
            <text:p>1,6581</text:p>
          </table:table-cell>
          <table:table-cell office:value-type="float" office:value="1.7885307399999999" table:style-name="ce17">
            <text:p>1,7885</text:p>
          </table:table-cell>
          <table:table-cell office:value-type="float" office:value="0.62326875000000004" table:style-name="ce17">
            <text:p>0,6233</text:p>
          </table:table-cell>
          <table:table-cell office:value-type="float" office:value="-4.4127029999999998E-2" table:style-name="ce17">
            <text:p>-0,0441</text:p>
          </table:table-cell>
          <table:table-cell office:value-type="float" office:value="1.2723145499999999" table:style-name="ce3">
            <text:p>1,2723</text:p>
          </table:table-cell>
          <table:table-cell office:value-type="float" office:value="0.27473691" table:style-name="ce4">
            <text:p>0,2747</text:p>
          </table:table-cell>
          <table:table-cell office:value-type="float" office:value="0.34955176999999998" table:style-name="ce4">
            <text:p>0,349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54 Ballangen</text:p>
          </table:table-cell>
          <table:table-cell office:value-type="float" office:value="0.79443443999999996" table:style-name="ce6">
            <text:p>0,7944</text:p>
          </table:table-cell>
          <table:table-cell office:value-type="float" office:value="0.82217382000000006" table:style-name="ce6">
            <text:p>0,8222</text:p>
          </table:table-cell>
          <table:table-cell office:value-type="float" office:value="0.96543345000000003" table:style-name="ce6">
            <text:p>0,9654</text:p>
          </table:table-cell>
          <table:table-cell office:value-type="float" office:value="1.0425082999999999" table:style-name="ce6">
            <text:p>1,0425</text:p>
          </table:table-cell>
          <table:table-cell office:value-type="float" office:value="0.92461844000000004" table:style-name="ce6">
            <text:p>0,9246</text:p>
          </table:table-cell>
          <table:table-cell office:value-type="float" office:value="1.4398775500000001" table:style-name="ce6">
            <text:p>1,4399</text:p>
          </table:table-cell>
          <table:table-cell office:value-type="float" office:value="1.294381" table:style-name="ce6">
            <text:p>1,2944</text:p>
          </table:table-cell>
          <table:table-cell office:value-type="float" office:value="1.8328150400000001" table:style-name="ce6">
            <text:p>1,8328</text:p>
          </table:table-cell>
          <table:table-cell office:value-type="float" office:value="0.91918193999999998" table:style-name="ce6">
            <text:p>0,9192</text:p>
          </table:table-cell>
          <table:table-cell office:value-type="float" office:value="0.79040816999999997" table:style-name="ce6">
            <text:p>0,7904</text:p>
          </table:table-cell>
          <table:table-cell office:value-type="float" office:value="1.2553718" table:style-name="ce6">
            <text:p>1,2554</text:p>
          </table:table-cell>
          <table:table-cell office:value-type="float" office:value="3.7597265800000002" table:style-name="ce6">
            <text:p>3,7597</text:p>
          </table:table-cell>
          <table:table-cell office:value-type="float" office:value="1.47667342" table:style-name="ce6">
            <text:p>1,4767</text:p>
          </table:table-cell>
          <table:table-cell office:value-type="float" office:value="1.53117587" table:style-name="ce6">
            <text:p>1,5312</text:p>
          </table:table-cell>
          <table:table-cell office:value-type="float" office:value="4.6000451199999999" table:style-name="ce6">
            <text:p>4,6000</text:p>
          </table:table-cell>
          <table:table-cell office:value-type="float" office:value="0.86581805000000001" table:style-name="ce6">
            <text:p>0,8658</text:p>
          </table:table-cell>
          <table:table-cell office:value-type="float" office:value="0.15434053" table:style-name="ce6">
            <text:p>0,1543</text:p>
          </table:table-cell>
          <table:table-cell office:value-type="float" office:value="1.1807198699999999" table:style-name="ce6">
            <text:p>1,1807</text:p>
          </table:table-cell>
          <table:table-cell office:value-type="float" office:value="0.89241086999999997" table:style-name="ce6">
            <text:p>0,8924</text:p>
          </table:table-cell>
          <table:table-cell office:value-type="float" office:value="0.74847441000000003" table:style-name="ce6">
            <text:p>0,7485</text:p>
          </table:table-cell>
          <table:table-cell office:value-type="float" office:value="1.5175894000000001" table:style-name="ce6">
            <text:p>1,5176</text:p>
          </table:table-cell>
          <table:table-cell office:value-type="float" office:value="0.45126782999999998" table:style-name="ce6">
            <text:p>0,4513</text:p>
          </table:table-cell>
          <table:table-cell office:value-type="float" office:value="0.46551906999999998" table:style-name="ce6">
            <text:p>0,4655</text:p>
          </table:table-cell>
          <table:table-cell office:value-type="float" office:value="0.56949134000000001" table:style-name="ce6">
            <text:p>0,5695</text:p>
          </table:table-cell>
          <table:table-cell office:value-type="float" office:value="1.6816974899999999" table:style-name="ce6">
            <text:p>1,6817</text:p>
          </table:table-cell>
          <table:table-cell office:value-type="float" office:value="1.72755247" table:style-name="ce6">
            <text:p>1,7276</text:p>
          </table:table-cell>
          <table:table-cell office:value-type="float" office:value="0.51918118000000002" table:style-name="ce6">
            <text:p>0,5192</text:p>
          </table:table-cell>
          <table:table-cell office:value-type="float" office:value="0.50984706000000002" table:style-name="ce6">
            <text:p>0,5098</text:p>
          </table:table-cell>
          <table:table-cell office:value-type="float" office:value="1.1672011099999999" table:style-name="ce5">
            <text:p>1,1672</text:p>
          </table:table-cell>
          <table:table-cell office:value-type="float" office:value="0.50791863000000004" table:style-name="ce6">
            <text:p>0,5079</text:p>
          </table:table-cell>
          <table:table-cell office:value-type="float" office:value="0.59284318999999996" table:style-name="ce6">
            <text:p>0,592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56 Røst</text:p>
          </table:table-cell>
          <table:table-cell office:value-type="float" office:value="0.58685182000000002" table:style-name="ce17">
            <text:p>0,5869</text:p>
          </table:table-cell>
          <table:table-cell office:value-type="float" office:value="0.94754103999999995" table:style-name="ce17">
            <text:p>0,9475</text:p>
          </table:table-cell>
          <table:table-cell office:value-type="float" office:value="0.88231106000000004" table:style-name="ce17">
            <text:p>0,8823</text:p>
          </table:table-cell>
          <table:table-cell office:value-type="float" office:value="1.1504616700000001" table:style-name="ce17">
            <text:p>1,1505</text:p>
          </table:table-cell>
          <table:table-cell office:value-type="float" office:value="0.96845736000000004" table:style-name="ce17">
            <text:p>0,9685</text:p>
          </table:table-cell>
          <table:table-cell office:value-type="float" office:value="1.0889865700000001" table:style-name="ce17">
            <text:p>1,0890</text:p>
          </table:table-cell>
          <table:table-cell office:value-type="float" office:value="1.6378365100000001" table:style-name="ce17">
            <text:p>1,6378</text:p>
          </table:table-cell>
          <table:table-cell office:value-type="float" office:value="1.0631646400000001" table:style-name="ce17">
            <text:p>1,0632</text:p>
          </table:table-cell>
          <table:table-cell office:value-type="float" office:value="0.88098732999999996" table:style-name="ce17">
            <text:p>0,8810</text:p>
          </table:table-cell>
          <table:table-cell office:value-type="float" office:value="0.90704894999999996" table:style-name="ce17">
            <text:p>0,9070</text:p>
          </table:table-cell>
          <table:table-cell office:value-type="float" office:value="1.17546968" table:style-name="ce17">
            <text:p>1,1755</text:p>
          </table:table-cell>
          <table:table-cell office:value-type="float" office:value="1.2638008700000001" table:style-name="ce17">
            <text:p>1,2638</text:p>
          </table:table-cell>
          <table:table-cell office:value-type="float" office:value="0.14542193" table:style-name="ce17">
            <text:p>0,1454</text:p>
          </table:table-cell>
          <table:table-cell office:value-type="float" office:value="0.77984553000000001" table:style-name="ce17">
            <text:p>0,7798</text:p>
          </table:table-cell>
          <table:table-cell office:value-type="float" office:value="20.813186590000001" table:style-name="ce17">
            <text:p>20,8132</text:p>
          </table:table-cell>
          <table:table-cell office:value-type="float" office:value="0.69131416000000001" table:style-name="ce17">
            <text:p>0,6913</text:p>
          </table:table-cell>
          <table:table-cell office:value-type="float" office:value="0.46554881999999997" table:style-name="ce17">
            <text:p>0,4655</text:p>
          </table:table-cell>
          <table:table-cell office:value-type="float" office:value="1.4058525100000001" table:style-name="ce17">
            <text:p>1,4059</text:p>
          </table:table-cell>
          <table:table-cell office:value-type="float" office:value="0.99289371999999998" table:style-name="ce17">
            <text:p>0,9929</text:p>
          </table:table-cell>
          <table:table-cell office:value-type="float" office:value="0.51440786000000005" table:style-name="ce17">
            <text:p>0,5144</text:p>
          </table:table-cell>
          <table:table-cell office:value-type="float" office:value="0.68664263999999997" table:style-name="ce17">
            <text:p>0,6866</text:p>
          </table:table-cell>
          <table:table-cell office:value-type="float" office:value="0" table:style-name="ce17">
            <text:p>0,0000</text:p>
          </table:table-cell>
          <table:table-cell office:value-type="float" office:value="0.93765149000000003" table:style-name="ce17">
            <text:p>0,9377</text:p>
          </table:table-cell>
          <table:table-cell office:value-type="float" office:value="0.41281380000000001" table:style-name="ce17">
            <text:p>0,4128</text:p>
          </table:table-cell>
          <table:table-cell office:value-type="float" office:value="0" table:style-name="ce17">
            <text:p>0,0000</text:p>
          </table:table-cell>
          <table:table-cell office:value-type="float" office:value="1.59170678" table:style-name="ce17">
            <text:p>1,5917</text:p>
          </table:table-cell>
          <table:table-cell office:value-type="float" office:value="0.44998364000000002" table:style-name="ce17">
            <text:p>0,4500</text:p>
          </table:table-cell>
          <table:table-cell office:value-type="float" office:value="0.35737157000000003" table:style-name="ce17">
            <text:p>0,3574</text:p>
          </table:table-cell>
          <table:table-cell office:value-type="float" office:value="1.38576408" table:style-name="ce3">
            <text:p>1,3858</text:p>
          </table:table-cell>
          <table:table-cell office:value-type="float" office:value="0.11225809" table:style-name="ce4">
            <text:p>0,1123</text:p>
          </table:table-cell>
          <table:table-cell office:value-type="float" office:value="0.15556323" table:style-name="ce4">
            <text:p>0,155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57 Værøy</text:p>
          </table:table-cell>
          <table:table-cell office:value-type="float" office:value="0.49646269999999998" table:style-name="ce17">
            <text:p>0,4965</text:p>
          </table:table-cell>
          <table:table-cell office:value-type="float" office:value="0.95004115" table:style-name="ce17">
            <text:p>0,9500</text:p>
          </table:table-cell>
          <table:table-cell office:value-type="float" office:value="1.0006572899999999" table:style-name="ce17">
            <text:p>1,0007</text:p>
          </table:table-cell>
          <table:table-cell office:value-type="float" office:value="0.93721646000000003" table:style-name="ce17">
            <text:p>0,9372</text:p>
          </table:table-cell>
          <table:table-cell office:value-type="float" office:value="0.97710050999999998" table:style-name="ce17">
            <text:p>0,9771</text:p>
          </table:table-cell>
          <table:table-cell office:value-type="float" office:value="1.27862539" table:style-name="ce17">
            <text:p>1,2786</text:p>
          </table:table-cell>
          <table:table-cell office:value-type="float" office:value="1.1942967099999999" table:style-name="ce17">
            <text:p>1,1943</text:p>
          </table:table-cell>
          <table:table-cell office:value-type="float" office:value="1.11926831" table:style-name="ce17">
            <text:p>1,1193</text:p>
          </table:table-cell>
          <table:table-cell office:value-type="float" office:value="0.94896338999999996" table:style-name="ce17">
            <text:p>0,9490</text:p>
          </table:table-cell>
          <table:table-cell office:value-type="float" office:value="0.95852004999999996" table:style-name="ce17">
            <text:p>0,9585</text:p>
          </table:table-cell>
          <table:table-cell office:value-type="float" office:value="0.98070886999999995" table:style-name="ce17">
            <text:p>0,9807</text:p>
          </table:table-cell>
          <table:table-cell office:value-type="float" office:value="0.66880138" table:style-name="ce17">
            <text:p>0,6688</text:p>
          </table:table-cell>
          <table:table-cell office:value-type="float" office:value="8.1930660000000002E-2" table:style-name="ce17">
            <text:p>0,0819</text:p>
          </table:table-cell>
          <table:table-cell office:value-type="float" office:value="3.0227369099999999" table:style-name="ce17">
            <text:p>3,0227</text:p>
          </table:table-cell>
          <table:table-cell office:value-type="float" office:value="15.65107699" table:style-name="ce17">
            <text:p>15,65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1.2686056999999999" table:style-name="ce17">
            <text:p>1,2686</text:p>
          </table:table-cell>
          <table:table-cell office:value-type="float" office:value="0.89596213999999996" table:style-name="ce17">
            <text:p>0,8960</text:p>
          </table:table-cell>
          <table:table-cell office:value-type="float" office:value="1.32164817" table:style-name="ce17">
            <text:p>1,3216</text:p>
          </table:table-cell>
          <table:table-cell office:value-type="float" office:value="0.86056794999999997" table:style-name="ce17">
            <text:p>0,8606</text:p>
          </table:table-cell>
          <table:table-cell office:value-type="float" office:value="5.294422E-2" table:style-name="ce17">
            <text:p>0,0529</text:p>
          </table:table-cell>
          <table:table-cell office:value-type="float" office:value="2.6822918699999998" table:style-name="ce17">
            <text:p>2,6823</text:p>
          </table:table-cell>
          <table:table-cell office:value-type="float" office:value="0.43888156" table:style-name="ce17">
            <text:p>0,4389</text:p>
          </table:table-cell>
          <table:table-cell office:value-type="float" office:value="2.6701569799999998" table:style-name="ce17">
            <text:p>2,6702</text:p>
          </table:table-cell>
          <table:table-cell office:value-type="float" office:value="1.1969299" table:style-name="ce17">
            <text:p>1,1969</text:p>
          </table:table-cell>
          <table:table-cell office:value-type="float" office:value="0.37278953999999997" table:style-name="ce17">
            <text:p>0,3728</text:p>
          </table:table-cell>
          <table:table-cell office:value-type="float" office:value="-2.320287E-2" table:style-name="ce17">
            <text:p>-0,0232</text:p>
          </table:table-cell>
          <table:table-cell office:value-type="float" office:value="1.41065942" table:style-name="ce3">
            <text:p>1,4107</text:p>
          </table:table-cell>
          <table:table-cell office:value-type="float" office:value="0.14928357" table:style-name="ce4">
            <text:p>0,1493</text:p>
          </table:table-cell>
          <table:table-cell office:value-type="float" office:value="0.21058826999999999" table:style-name="ce4">
            <text:p>0,210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59 Flakstad</text:p>
          </table:table-cell>
          <table:table-cell office:value-type="float" office:value="0.76134727000000002" table:style-name="ce6">
            <text:p>0,7613</text:p>
          </table:table-cell>
          <table:table-cell office:value-type="float" office:value="0.61191044999999999" table:style-name="ce6">
            <text:p>0,6119</text:p>
          </table:table-cell>
          <table:table-cell office:value-type="float" office:value="1.0088009600000001" table:style-name="ce6">
            <text:p>1,0088</text:p>
          </table:table-cell>
          <table:table-cell office:value-type="float" office:value="1.27363564" table:style-name="ce6">
            <text:p>1,2736</text:p>
          </table:table-cell>
          <table:table-cell office:value-type="float" office:value="0.88477176000000002" table:style-name="ce6">
            <text:p>0,8848</text:p>
          </table:table-cell>
          <table:table-cell office:value-type="float" office:value="1.4911105200000001" table:style-name="ce6">
            <text:p>1,4911</text:p>
          </table:table-cell>
          <table:table-cell office:value-type="float" office:value="1.5041245000000001" table:style-name="ce6">
            <text:p>1,5041</text:p>
          </table:table-cell>
          <table:table-cell office:value-type="float" office:value="1.32411619" table:style-name="ce6">
            <text:p>1,3241</text:p>
          </table:table-cell>
          <table:table-cell office:value-type="float" office:value="0.94895035000000005" table:style-name="ce6">
            <text:p>0,9490</text:p>
          </table:table-cell>
          <table:table-cell office:value-type="float" office:value="0.82777009999999995" table:style-name="ce6">
            <text:p>0,8278</text:p>
          </table:table-cell>
          <table:table-cell office:value-type="float" office:value="1.1042232199999999" table:style-name="ce6">
            <text:p>1,1042</text:p>
          </table:table-cell>
          <table:table-cell office:value-type="float" office:value="2.5038358600000001" table:style-name="ce6">
            <text:p>2,5038</text:p>
          </table:table-cell>
          <table:table-cell office:value-type="float" office:value="3.9822057800000001" table:style-name="ce6">
            <text:p>3,9822</text:p>
          </table:table-cell>
          <table:table-cell office:value-type="float" office:value="2.3517478000000001" table:style-name="ce6">
            <text:p>2,3517</text:p>
          </table:table-cell>
          <table:table-cell office:value-type="float" office:value="8.6405800100000008" table:style-name="ce6">
            <text:p>8,6406</text:p>
          </table:table-cell>
          <table:table-cell office:value-type="float" office:value="0.76532959" table:style-name="ce6">
            <text:p>0,7653</text:p>
          </table:table-cell>
          <table:table-cell office:value-type="float" office:value="0.19327227" table:style-name="ce6">
            <text:p>0,1933</text:p>
          </table:table-cell>
          <table:table-cell office:value-type="float" office:value="0.93382191999999997" table:style-name="ce6">
            <text:p>0,9338</text:p>
          </table:table-cell>
          <table:table-cell office:value-type="float" office:value="0.98927794000000002" table:style-name="ce6">
            <text:p>0,9893</text:p>
          </table:table-cell>
          <table:table-cell office:value-type="float" office:value="0.35592678" table:style-name="ce6">
            <text:p>0,3559</text:p>
          </table:table-cell>
          <table:table-cell office:value-type="float" office:value="1.28276648" table:style-name="ce6">
            <text:p>1,2828</text:p>
          </table:table-cell>
          <table:table-cell office:value-type="float" office:value="5.8458429999999999E-2" table:style-name="ce6">
            <text:p>0,0585</text:p>
          </table:table-cell>
          <table:table-cell office:value-type="float" office:value="0.17763244" table:style-name="ce6">
            <text:p>0,1776</text:p>
          </table:table-cell>
          <table:table-cell office:value-type="float" office:value="0.49870361000000002" table:style-name="ce6">
            <text:p>0,4987</text:p>
          </table:table-cell>
          <table:table-cell office:value-type="float" office:value="2.1058984399999998" table:style-name="ce6">
            <text:p>2,1059</text:p>
          </table:table-cell>
          <table:table-cell office:value-type="float" office:value="1.30979201" table:style-name="ce6">
            <text:p>1,3098</text:p>
          </table:table-cell>
          <table:table-cell office:value-type="float" office:value="0.47494167999999998" table:style-name="ce6">
            <text:p>0,4749</text:p>
          </table:table-cell>
          <table:table-cell office:value-type="float" office:value="0.28608422999999999" table:style-name="ce6">
            <text:p>0,2861</text:p>
          </table:table-cell>
          <table:table-cell office:value-type="float" office:value="1.24957648" table:style-name="ce5">
            <text:p>1,2496</text:p>
          </table:table-cell>
          <table:table-cell office:value-type="float" office:value="0.27040414000000002" table:style-name="ce6">
            <text:p>0,2704</text:p>
          </table:table-cell>
          <table:table-cell office:value-type="float" office:value="0.33789065000000001" table:style-name="ce6">
            <text:p>0,337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60 Vestvågøy</text:p>
          </table:table-cell>
          <table:table-cell office:value-type="float" office:value="0.89427721000000004" table:style-name="ce17">
            <text:p>0,8943</text:p>
          </table:table-cell>
          <table:table-cell office:value-type="float" office:value="0.9452412" table:style-name="ce17">
            <text:p>0,9452</text:p>
          </table:table-cell>
          <table:table-cell office:value-type="float" office:value="1.05496429" table:style-name="ce17">
            <text:p>1,0550</text:p>
          </table:table-cell>
          <table:table-cell office:value-type="float" office:value="1.1867389100000001" table:style-name="ce17">
            <text:p>1,1867</text:p>
          </table:table-cell>
          <table:table-cell office:value-type="float" office:value="0.93316763999999996" table:style-name="ce17">
            <text:p>0,9332</text:p>
          </table:table-cell>
          <table:table-cell office:value-type="float" office:value="1.11277487" table:style-name="ce17">
            <text:p>1,1128</text:p>
          </table:table-cell>
          <table:table-cell office:value-type="float" office:value="1.2643965500000001" table:style-name="ce17">
            <text:p>1,2644</text:p>
          </table:table-cell>
          <table:table-cell office:value-type="float" office:value="1.0523784899999999" table:style-name="ce17">
            <text:p>1,0524</text:p>
          </table:table-cell>
          <table:table-cell office:value-type="float" office:value="1.04075316" table:style-name="ce17">
            <text:p>1,0408</text:p>
          </table:table-cell>
          <table:table-cell office:value-type="float" office:value="0.89347502999999995" table:style-name="ce17">
            <text:p>0,8935</text:p>
          </table:table-cell>
          <table:table-cell office:value-type="float" office:value="1.08621295" table:style-name="ce17">
            <text:p>1,0862</text:p>
          </table:table-cell>
          <table:table-cell office:value-type="float" office:value="1.9034112299999999" table:style-name="ce17">
            <text:p>1,9034</text:p>
          </table:table-cell>
          <table:table-cell office:value-type="float" office:value="1.29473393" table:style-name="ce17">
            <text:p>1,2947</text:p>
          </table:table-cell>
          <table:table-cell office:value-type="float" office:value="1.21089034" table:style-name="ce17">
            <text:p>1,2109</text:p>
          </table:table-cell>
          <table:table-cell office:value-type="float" office:value="1.0843173699999999" table:style-name="ce17">
            <text:p>1,0843</text:p>
          </table:table-cell>
          <table:table-cell office:value-type="float" office:value="0.92440601" table:style-name="ce17">
            <text:p>0,9244</text:p>
          </table:table-cell>
          <table:table-cell office:value-type="float" office:value="0.15765088999999999" table:style-name="ce17">
            <text:p>0,1577</text:p>
          </table:table-cell>
          <table:table-cell office:value-type="float" office:value="1.1279200599999999" table:style-name="ce17">
            <text:p>1,1279</text:p>
          </table:table-cell>
          <table:table-cell office:value-type="float" office:value="1.17938459" table:style-name="ce17">
            <text:p>1,1794</text:p>
          </table:table-cell>
          <table:table-cell office:value-type="float" office:value="0.69455169999999999" table:style-name="ce17">
            <text:p>0,6946</text:p>
          </table:table-cell>
          <table:table-cell office:value-type="float" office:value="1.1804906399999999" table:style-name="ce17">
            <text:p>1,1805</text:p>
          </table:table-cell>
          <table:table-cell office:value-type="float" office:value="0.36313315000000002" table:style-name="ce17">
            <text:p>0,3631</text:p>
          </table:table-cell>
          <table:table-cell office:value-type="float" office:value="0.69153366000000005" table:style-name="ce17">
            <text:p>0,6915</text:p>
          </table:table-cell>
          <table:table-cell office:value-type="float" office:value="0.74746241999999996" table:style-name="ce17">
            <text:p>0,7475</text:p>
          </table:table-cell>
          <table:table-cell office:value-type="float" office:value="1.4534952999999999" table:style-name="ce17">
            <text:p>1,4535</text:p>
          </table:table-cell>
          <table:table-cell office:value-type="float" office:value="1.26015056" table:style-name="ce17">
            <text:p>1,2602</text:p>
          </table:table-cell>
          <table:table-cell office:value-type="float" office:value="0.69216668999999997" table:style-name="ce17">
            <text:p>0,6922</text:p>
          </table:table-cell>
          <table:table-cell office:value-type="float" office:value="0.93074871999999997" table:style-name="ce17">
            <text:p>0,9307</text:p>
          </table:table-cell>
          <table:table-cell office:value-type="float" office:value="1.05996662" table:style-name="ce3">
            <text:p>1,0600</text:p>
          </table:table-cell>
          <table:table-cell office:value-type="float" office:value="2.1547645200000001" table:style-name="ce4">
            <text:p>2,1548</text:p>
          </table:table-cell>
          <table:table-cell office:value-type="float" office:value="2.2839784600000002" table:style-name="ce4">
            <text:p>2,284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65 Vågan</text:p>
          </table:table-cell>
          <table:table-cell office:value-type="float" office:value="0.84214984000000004" table:style-name="ce17">
            <text:p>0,8421</text:p>
          </table:table-cell>
          <table:table-cell office:value-type="float" office:value="0.83177036999999998" table:style-name="ce17">
            <text:p>0,8318</text:p>
          </table:table-cell>
          <table:table-cell office:value-type="float" office:value="1.02934071" table:style-name="ce17">
            <text:p>1,0293</text:p>
          </table:table-cell>
          <table:table-cell office:value-type="float" office:value="0.97754982999999995" table:style-name="ce17">
            <text:p>0,9775</text:p>
          </table:table-cell>
          <table:table-cell office:value-type="float" office:value="0.98581649000000005" table:style-name="ce17">
            <text:p>0,9858</text:p>
          </table:table-cell>
          <table:table-cell office:value-type="float" office:value="1.1143392599999999" table:style-name="ce17">
            <text:p>1,1143</text:p>
          </table:table-cell>
          <table:table-cell office:value-type="float" office:value="1.1701941600000001" table:style-name="ce17">
            <text:p>1,1702</text:p>
          </table:table-cell>
          <table:table-cell office:value-type="float" office:value="1.2861586700000001" table:style-name="ce17">
            <text:p>1,2862</text:p>
          </table:table-cell>
          <table:table-cell office:value-type="float" office:value="0.95525484999999999" table:style-name="ce17">
            <text:p>0,9553</text:p>
          </table:table-cell>
          <table:table-cell office:value-type="float" office:value="0.9270756" table:style-name="ce17">
            <text:p>0,9271</text:p>
          </table:table-cell>
          <table:table-cell office:value-type="float" office:value="1.11264052" table:style-name="ce17">
            <text:p>1,1126</text:p>
          </table:table-cell>
          <table:table-cell office:value-type="float" office:value="0.80273658000000003" table:style-name="ce17">
            <text:p>0,8027</text:p>
          </table:table-cell>
          <table:table-cell office:value-type="float" office:value="2.1795639599999999" table:style-name="ce17">
            <text:p>2,1796</text:p>
          </table:table-cell>
          <table:table-cell office:value-type="float" office:value="1.9554302800000001" table:style-name="ce17">
            <text:p>1,9554</text:p>
          </table:table-cell>
          <table:table-cell office:value-type="float" office:value="1.28462549" table:style-name="ce17">
            <text:p>1,2846</text:p>
          </table:table-cell>
          <table:table-cell office:value-type="float" office:value="1.20895763" table:style-name="ce17">
            <text:p>1,2090</text:p>
          </table:table-cell>
          <table:table-cell office:value-type="float" office:value="0.21550852000000001" table:style-name="ce17">
            <text:p>0,2155</text:p>
          </table:table-cell>
          <table:table-cell office:value-type="float" office:value="1.04125947" table:style-name="ce17">
            <text:p>1,0413</text:p>
          </table:table-cell>
          <table:table-cell office:value-type="float" office:value="1.12352348" table:style-name="ce17">
            <text:p>1,1235</text:p>
          </table:table-cell>
          <table:table-cell office:value-type="float" office:value="0.58473162999999995" table:style-name="ce17">
            <text:p>0,5847</text:p>
          </table:table-cell>
          <table:table-cell office:value-type="float" office:value="0.95356706999999996" table:style-name="ce17">
            <text:p>0,9536</text:p>
          </table:table-cell>
          <table:table-cell office:value-type="float" office:value="0.51278206999999998" table:style-name="ce17">
            <text:p>0,5128</text:p>
          </table:table-cell>
          <table:table-cell office:value-type="float" office:value="0.64501412999999996" table:style-name="ce17">
            <text:p>0,6450</text:p>
          </table:table-cell>
          <table:table-cell office:value-type="float" office:value="0.72556412000000003" table:style-name="ce17">
            <text:p>0,7256</text:p>
          </table:table-cell>
          <table:table-cell office:value-type="float" office:value="1.1271288399999999" table:style-name="ce17">
            <text:p>1,1271</text:p>
          </table:table-cell>
          <table:table-cell office:value-type="float" office:value="1.2455791899999999" table:style-name="ce17">
            <text:p>1,2456</text:p>
          </table:table-cell>
          <table:table-cell office:value-type="float" office:value="0.73765223000000002" table:style-name="ce17">
            <text:p>0,7377</text:p>
          </table:table-cell>
          <table:table-cell office:value-type="float" office:value="0.84161677999999995" table:style-name="ce17">
            <text:p>0,8416</text:p>
          </table:table-cell>
          <table:table-cell office:value-type="float" office:value="1.0443541700000001" table:style-name="ce3">
            <text:p>1,0444</text:p>
          </table:table-cell>
          <table:table-cell office:value-type="float" office:value="1.8187780200000001" table:style-name="ce4">
            <text:p>1,8188</text:p>
          </table:table-cell>
          <table:table-cell office:value-type="float" office:value="1.89944841" table:style-name="ce4">
            <text:p>1,899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66 Hadsel</text:p>
          </table:table-cell>
          <table:table-cell office:value-type="float" office:value="0.84476329999999999" table:style-name="ce6">
            <text:p>0,8448</text:p>
          </table:table-cell>
          <table:table-cell office:value-type="float" office:value="0.85042761" table:style-name="ce6">
            <text:p>0,8504</text:p>
          </table:table-cell>
          <table:table-cell office:value-type="float" office:value="0.96976625000000005" table:style-name="ce6">
            <text:p>0,9698</text:p>
          </table:table-cell>
          <table:table-cell office:value-type="float" office:value="1.0850815599999999" table:style-name="ce6">
            <text:p>1,0851</text:p>
          </table:table-cell>
          <table:table-cell office:value-type="float" office:value="0.94416701999999997" table:style-name="ce6">
            <text:p>0,9442</text:p>
          </table:table-cell>
          <table:table-cell office:value-type="float" office:value="1.3214152800000001" table:style-name="ce6">
            <text:p>1,3214</text:p>
          </table:table-cell>
          <table:table-cell office:value-type="float" office:value="1.2307580600000001" table:style-name="ce6">
            <text:p>1,2308</text:p>
          </table:table-cell>
          <table:table-cell office:value-type="float" office:value="1.2017924499999999" table:style-name="ce6">
            <text:p>1,2018</text:p>
          </table:table-cell>
          <table:table-cell office:value-type="float" office:value="0.95212361000000001" table:style-name="ce6">
            <text:p>0,9521</text:p>
          </table:table-cell>
          <table:table-cell office:value-type="float" office:value="0.88191120999999995" table:style-name="ce6">
            <text:p>0,8819</text:p>
          </table:table-cell>
          <table:table-cell office:value-type="float" office:value="1.11294194" table:style-name="ce6">
            <text:p>1,1129</text:p>
          </table:table-cell>
          <table:table-cell office:value-type="float" office:value="1.8595889999999999" table:style-name="ce6">
            <text:p>1,8596</text:p>
          </table:table-cell>
          <table:table-cell office:value-type="float" office:value="2.2306281600000002" table:style-name="ce6">
            <text:p>2,2306</text:p>
          </table:table-cell>
          <table:table-cell office:value-type="float" office:value="1.19107114" table:style-name="ce6">
            <text:p>1,1911</text:p>
          </table:table-cell>
          <table:table-cell office:value-type="float" office:value="1.4704408" table:style-name="ce6">
            <text:p>1,4704</text:p>
          </table:table-cell>
          <table:table-cell office:value-type="float" office:value="2.0676017299999998" table:style-name="ce6">
            <text:p>2,0676</text:p>
          </table:table-cell>
          <table:table-cell office:value-type="float" office:value="0.18089930000000001" table:style-name="ce6">
            <text:p>0,1809</text:p>
          </table:table-cell>
          <table:table-cell office:value-type="float" office:value="1.0528211300000001" table:style-name="ce6">
            <text:p>1,0528</text:p>
          </table:table-cell>
          <table:table-cell office:value-type="float" office:value="1.2907126099999999" table:style-name="ce6">
            <text:p>1,2907</text:p>
          </table:table-cell>
          <table:table-cell office:value-type="float" office:value="0.75108138999999996" table:style-name="ce6">
            <text:p>0,7511</text:p>
          </table:table-cell>
          <table:table-cell office:value-type="float" office:value="0.93787827000000001" table:style-name="ce6">
            <text:p>0,9379</text:p>
          </table:table-cell>
          <table:table-cell office:value-type="float" office:value="0.68146319" table:style-name="ce6">
            <text:p>0,6815</text:p>
          </table:table-cell>
          <table:table-cell office:value-type="float" office:value="0.79226244000000001" table:style-name="ce6">
            <text:p>0,7923</text:p>
          </table:table-cell>
          <table:table-cell office:value-type="float" office:value="0.70690344000000005" table:style-name="ce6">
            <text:p>0,7069</text:p>
          </table:table-cell>
          <table:table-cell office:value-type="float" office:value="1.21848724" table:style-name="ce6">
            <text:p>1,2185</text:p>
          </table:table-cell>
          <table:table-cell office:value-type="float" office:value="1.2650991300000001" table:style-name="ce6">
            <text:p>1,2651</text:p>
          </table:table-cell>
          <table:table-cell office:value-type="float" office:value="0.79154475000000002" table:style-name="ce6">
            <text:p>0,7915</text:p>
          </table:table-cell>
          <table:table-cell office:value-type="float" office:value="1.0722202300000001" table:style-name="ce6">
            <text:p>1,0722</text:p>
          </table:table-cell>
          <table:table-cell office:value-type="float" office:value="1.0620472999999999" table:style-name="ce5">
            <text:p>1,0620</text:p>
          </table:table-cell>
          <table:table-cell office:value-type="float" office:value="1.58894435" table:style-name="ce6">
            <text:p>1,5889</text:p>
          </table:table-cell>
          <table:table-cell office:value-type="float" office:value="1.68753405" table:style-name="ce6">
            <text:p>1,687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67 Bø</text:p>
          </table:table-cell>
          <table:table-cell office:value-type="float" office:value="0.50358380000000003" table:style-name="ce17">
            <text:p>0,5036</text:p>
          </table:table-cell>
          <table:table-cell office:value-type="float" office:value="0.59476397999999997" table:style-name="ce17">
            <text:p>0,5948</text:p>
          </table:table-cell>
          <table:table-cell office:value-type="float" office:value="0.87503273000000004" table:style-name="ce17">
            <text:p>0,8750</text:p>
          </table:table-cell>
          <table:table-cell office:value-type="float" office:value="0.86382048" table:style-name="ce17">
            <text:p>0,8638</text:p>
          </table:table-cell>
          <table:table-cell office:value-type="float" office:value="0.88640306000000002" table:style-name="ce17">
            <text:p>0,8864</text:p>
          </table:table-cell>
          <table:table-cell office:value-type="float" office:value="1.8443506000000001" table:style-name="ce17">
            <text:p>1,8444</text:p>
          </table:table-cell>
          <table:table-cell office:value-type="float" office:value="2.0549308700000002" table:style-name="ce17">
            <text:p>2,0549</text:p>
          </table:table-cell>
          <table:table-cell office:value-type="float" office:value="2.2807822500000001" table:style-name="ce17">
            <text:p>2,2808</text:p>
          </table:table-cell>
          <table:table-cell office:value-type="float" office:value="0.80195665000000005" table:style-name="ce17">
            <text:p>0,8020</text:p>
          </table:table-cell>
          <table:table-cell office:value-type="float" office:value="0.74405988999999995" table:style-name="ce17">
            <text:p>0,7441</text:p>
          </table:table-cell>
          <table:table-cell office:value-type="float" office:value="1.1504140700000001" table:style-name="ce17">
            <text:p>1,1504</text:p>
          </table:table-cell>
          <table:table-cell office:value-type="float" office:value="3.8575108299999998" table:style-name="ce17">
            <text:p>3,8575</text:p>
          </table:table-cell>
          <table:table-cell office:value-type="float" office:value="2.0156596599999999" table:style-name="ce17">
            <text:p>2,0157</text:p>
          </table:table-cell>
          <table:table-cell office:value-type="float" office:value="1.3775153600000001" table:style-name="ce17">
            <text:p>1,3775</text:p>
          </table:table-cell>
          <table:table-cell office:value-type="float" office:value="4.4650042699999997" table:style-name="ce17">
            <text:p>4,4650</text:p>
          </table:table-cell>
          <table:table-cell office:value-type="float" office:value="0.79096538999999999" table:style-name="ce17">
            <text:p>0,7910</text:p>
          </table:table-cell>
          <table:table-cell office:value-type="float" office:value="4.9936550000000003E-2" table:style-name="ce17">
            <text:p>0,0499</text:p>
          </table:table-cell>
          <table:table-cell office:value-type="float" office:value="1.1460581599999999" table:style-name="ce17">
            <text:p>1,1461</text:p>
          </table:table-cell>
          <table:table-cell office:value-type="float" office:value="0.96561436" table:style-name="ce17">
            <text:p>0,9656</text:p>
          </table:table-cell>
          <table:table-cell office:value-type="float" office:value="1.1495283000000001" table:style-name="ce17">
            <text:p>1,1495</text:p>
          </table:table-cell>
          <table:table-cell office:value-type="float" office:value="1.35028521" table:style-name="ce17">
            <text:p>1,3503</text:p>
          </table:table-cell>
          <table:table-cell office:value-type="float" office:value="0.21145804000000001" table:style-name="ce17">
            <text:p>0,2115</text:p>
          </table:table-cell>
          <table:table-cell office:value-type="float" office:value="1.16875963" table:style-name="ce17">
            <text:p>1,1688</text:p>
          </table:table-cell>
          <table:table-cell office:value-type="float" office:value="0.56683998000000002" table:style-name="ce17">
            <text:p>0,5668</text:p>
          </table:table-cell>
          <table:table-cell office:value-type="float" office:value="2.1764385000000002" table:style-name="ce17">
            <text:p>2,1764</text:p>
          </table:table-cell>
          <table:table-cell office:value-type="float" office:value="2.1463522799999999" table:style-name="ce17">
            <text:p>2,1464</text:p>
          </table:table-cell>
          <table:table-cell office:value-type="float" office:value="0.53175474" table:style-name="ce17">
            <text:p>0,5318</text:p>
          </table:table-cell>
          <table:table-cell office:value-type="float" office:value="0.53028836999999995" table:style-name="ce17">
            <text:p>0,5303</text:p>
          </table:table-cell>
          <table:table-cell office:value-type="float" office:value="1.2470829000000001" table:style-name="ce3">
            <text:p>1,2471</text:p>
          </table:table-cell>
          <table:table-cell office:value-type="float" office:value="0.52328026000000005" table:style-name="ce4">
            <text:p>0,5233</text:p>
          </table:table-cell>
          <table:table-cell office:value-type="float" office:value="0.65257385999999995" table:style-name="ce4">
            <text:p>0,652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68 Øksnes</text:p>
          </table:table-cell>
          <table:table-cell office:value-type="float" office:value="0.81388209" table:style-name="ce17">
            <text:p>0,8139</text:p>
          </table:table-cell>
          <table:table-cell office:value-type="float" office:value="0.75660764000000003" table:style-name="ce17">
            <text:p>0,7566</text:p>
          </table:table-cell>
          <table:table-cell office:value-type="float" office:value="1.0321639" table:style-name="ce17">
            <text:p>1,0322</text:p>
          </table:table-cell>
          <table:table-cell office:value-type="float" office:value="1.1458812" table:style-name="ce17">
            <text:p>1,1459</text:p>
          </table:table-cell>
          <table:table-cell office:value-type="float" office:value="0.96226666999999999" table:style-name="ce17">
            <text:p>0,9623</text:p>
          </table:table-cell>
          <table:table-cell office:value-type="float" office:value="1.2019559799999999" table:style-name="ce17">
            <text:p>1,2020</text:p>
          </table:table-cell>
          <table:table-cell office:value-type="float" office:value="1.0825377700000001" table:style-name="ce17">
            <text:p>1,0825</text:p>
          </table:table-cell>
          <table:table-cell office:value-type="float" office:value="0.96510233999999995" table:style-name="ce17">
            <text:p>0,9651</text:p>
          </table:table-cell>
          <table:table-cell office:value-type="float" office:value="0.965638" table:style-name="ce17">
            <text:p>0,9656</text:p>
          </table:table-cell>
          <table:table-cell office:value-type="float" office:value="0.92494922999999996" table:style-name="ce17">
            <text:p>0,9249</text:p>
          </table:table-cell>
          <table:table-cell office:value-type="float" office:value="1.0947418600000001" table:style-name="ce17">
            <text:p>1,0947</text:p>
          </table:table-cell>
          <table:table-cell office:value-type="float" office:value="1.50036759" table:style-name="ce17">
            <text:p>1,5004</text:p>
          </table:table-cell>
          <table:table-cell office:value-type="float" office:value="1.3899424" table:style-name="ce17">
            <text:p>1,3899</text:p>
          </table:table-cell>
          <table:table-cell office:value-type="float" office:value="1.83216829" table:style-name="ce17">
            <text:p>1,8322</text:p>
          </table:table-cell>
          <table:table-cell office:value-type="float" office:value="2.62409121" table:style-name="ce17">
            <text:p>2,6241</text:p>
          </table:table-cell>
          <table:table-cell office:value-type="float" office:value="0.69727771999999999" table:style-name="ce17">
            <text:p>0,6973</text:p>
          </table:table-cell>
          <table:table-cell office:value-type="float" office:value="0.26413022000000003" table:style-name="ce17">
            <text:p>0,2641</text:p>
          </table:table-cell>
          <table:table-cell office:value-type="float" office:value="1.13438398" table:style-name="ce17">
            <text:p>1,1344</text:p>
          </table:table-cell>
          <table:table-cell office:value-type="float" office:value="1.0181498099999999" table:style-name="ce17">
            <text:p>1,0181</text:p>
          </table:table-cell>
          <table:table-cell office:value-type="float" office:value="0.85393297999999995" table:style-name="ce17">
            <text:p>0,8539</text:p>
          </table:table-cell>
          <table:table-cell office:value-type="float" office:value="1.2841326099999999" table:style-name="ce17">
            <text:p>1,2841</text:p>
          </table:table-cell>
          <table:table-cell office:value-type="float" office:value="0.15090448000000001" table:style-name="ce17">
            <text:p>0,1509</text:p>
          </table:table-cell>
          <table:table-cell office:value-type="float" office:value="1.2286933499999999" table:style-name="ce17">
            <text:p>1,2287</text:p>
          </table:table-cell>
          <table:table-cell office:value-type="float" office:value="0.62307248999999998" table:style-name="ce17">
            <text:p>0,6231</text:p>
          </table:table-cell>
          <table:table-cell office:value-type="float" office:value="2.0465550499999998" table:style-name="ce17">
            <text:p>2,0466</text:p>
          </table:table-cell>
          <table:table-cell office:value-type="float" office:value="1.25066448" table:style-name="ce17">
            <text:p>1,2507</text:p>
          </table:table-cell>
          <table:table-cell office:value-type="float" office:value="0.51444487000000005" table:style-name="ce17">
            <text:p>0,5144</text:p>
          </table:table-cell>
          <table:table-cell office:value-type="float" office:value="0.91290965000000002" table:style-name="ce17">
            <text:p>0,9129</text:p>
          </table:table-cell>
          <table:table-cell office:value-type="float" office:value="1.08515389" table:style-name="ce3">
            <text:p>1,0852</text:p>
          </table:table-cell>
          <table:table-cell office:value-type="float" office:value="0.89038390999999995" table:style-name="ce4">
            <text:p>0,8904</text:p>
          </table:table-cell>
          <table:table-cell office:value-type="float" office:value="0.96620357000000001" table:style-name="ce4">
            <text:p>0,966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70 Sortland</text:p>
          </table:table-cell>
          <table:table-cell office:value-type="float" office:value="0.96661114999999997" table:style-name="ce6">
            <text:p>0,9666</text:p>
          </table:table-cell>
          <table:table-cell office:value-type="float" office:value="0.99035801000000001" table:style-name="ce6">
            <text:p>0,9904</text:p>
          </table:table-cell>
          <table:table-cell office:value-type="float" office:value="1.09283792" table:style-name="ce6">
            <text:p>1,0928</text:p>
          </table:table-cell>
          <table:table-cell office:value-type="float" office:value="1.1342531600000001" table:style-name="ce6">
            <text:p>1,1343</text:p>
          </table:table-cell>
          <table:table-cell office:value-type="float" office:value="0.96198401" table:style-name="ce6">
            <text:p>0,9620</text:p>
          </table:table-cell>
          <table:table-cell office:value-type="float" office:value="1.0004976299999999" table:style-name="ce6">
            <text:p>1,0005</text:p>
          </table:table-cell>
          <table:table-cell office:value-type="float" office:value="0.94870396999999995" table:style-name="ce6">
            <text:p>0,9487</text:p>
          </table:table-cell>
          <table:table-cell office:value-type="float" office:value="1.1784577199999999" table:style-name="ce6">
            <text:p>1,1785</text:p>
          </table:table-cell>
          <table:table-cell office:value-type="float" office:value="1.06557693" table:style-name="ce6">
            <text:p>1,0656</text:p>
          </table:table-cell>
          <table:table-cell office:value-type="float" office:value="0.94796924000000005" table:style-name="ce6">
            <text:p>0,9480</text:p>
          </table:table-cell>
          <table:table-cell office:value-type="float" office:value="1.0422755500000001" table:style-name="ce6">
            <text:p>1,0423</text:p>
          </table:table-cell>
          <table:table-cell office:value-type="float" office:value="1.3401825300000001" table:style-name="ce6">
            <text:p>1,3402</text:p>
          </table:table-cell>
          <table:table-cell office:value-type="float" office:value="1.2674906399999999" table:style-name="ce6">
            <text:p>1,2675</text:p>
          </table:table-cell>
          <table:table-cell office:value-type="float" office:value="1.4007072" table:style-name="ce6">
            <text:p>1,4007</text:p>
          </table:table-cell>
          <table:table-cell office:value-type="float" office:value="1.1770529199999999" table:style-name="ce6">
            <text:p>1,1771</text:p>
          </table:table-cell>
          <table:table-cell office:value-type="float" office:value="1.0425612900000001" table:style-name="ce6">
            <text:p>1,0426</text:p>
          </table:table-cell>
          <table:table-cell office:value-type="float" office:value="0.11847729999999999" table:style-name="ce6">
            <text:p>0,1185</text:p>
          </table:table-cell>
          <table:table-cell office:value-type="float" office:value="1.0653737000000001" table:style-name="ce6">
            <text:p>1,0654</text:p>
          </table:table-cell>
          <table:table-cell office:value-type="float" office:value="1.4374744699999999" table:style-name="ce6">
            <text:p>1,4375</text:p>
          </table:table-cell>
          <table:table-cell office:value-type="float" office:value="0.63758709000000002" table:style-name="ce6">
            <text:p>0,6376</text:p>
          </table:table-cell>
          <table:table-cell office:value-type="float" office:value="1.15848379" table:style-name="ce6">
            <text:p>1,1585</text:p>
          </table:table-cell>
          <table:table-cell office:value-type="float" office:value="0.34242757000000001" table:style-name="ce6">
            <text:p>0,3424</text:p>
          </table:table-cell>
          <table:table-cell office:value-type="float" office:value="0.912443" table:style-name="ce6">
            <text:p>0,9124</text:p>
          </table:table-cell>
          <table:table-cell office:value-type="float" office:value="0.74132648000000001" table:style-name="ce6">
            <text:p>0,7413</text:p>
          </table:table-cell>
          <table:table-cell office:value-type="float" office:value="1.37699306" table:style-name="ce6">
            <text:p>1,3770</text:p>
          </table:table-cell>
          <table:table-cell office:value-type="float" office:value="1.0657270299999999" table:style-name="ce6">
            <text:p>1,0657</text:p>
          </table:table-cell>
          <table:table-cell office:value-type="float" office:value="0.76473480000000005" table:style-name="ce6">
            <text:p>0,7647</text:p>
          </table:table-cell>
          <table:table-cell office:value-type="float" office:value="1.1560572499999999" table:style-name="ce6">
            <text:p>1,1561</text:p>
          </table:table-cell>
          <table:table-cell office:value-type="float" office:value="1.0589365900000001" table:style-name="ce5">
            <text:p>1,0589</text:p>
          </table:table-cell>
          <table:table-cell office:value-type="float" office:value="1.98499877" table:style-name="ce6">
            <text:p>1,9850</text:p>
          </table:table-cell>
          <table:table-cell office:value-type="float" office:value="2.1019878300000001" table:style-name="ce6">
            <text:p>2,102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871 Andøy</text:p>
          </table:table-cell>
          <table:table-cell office:value-type="float" office:value="0.77725902000000002" table:style-name="ce17">
            <text:p>0,7773</text:p>
          </table:table-cell>
          <table:table-cell office:value-type="float" office:value="0.82765427000000003" table:style-name="ce17">
            <text:p>0,8277</text:p>
          </table:table-cell>
          <table:table-cell office:value-type="float" office:value="0.98710434000000002" table:style-name="ce17">
            <text:p>0,9871</text:p>
          </table:table-cell>
          <table:table-cell office:value-type="float" office:value="1.0136388199999999" table:style-name="ce17">
            <text:p>1,0136</text:p>
          </table:table-cell>
          <table:table-cell office:value-type="float" office:value="0.92870646000000001" table:style-name="ce17">
            <text:p>0,9287</text:p>
          </table:table-cell>
          <table:table-cell office:value-type="float" office:value="1.3995969699999999" table:style-name="ce17">
            <text:p>1,3996</text:p>
          </table:table-cell>
          <table:table-cell office:value-type="float" office:value="1.45888368" table:style-name="ce17">
            <text:p>1,4589</text:p>
          </table:table-cell>
          <table:table-cell office:value-type="float" office:value="1.3081833899999999" table:style-name="ce17">
            <text:p>1,3082</text:p>
          </table:table-cell>
          <table:table-cell office:value-type="float" office:value="0.94675524" table:style-name="ce17">
            <text:p>0,9468</text:p>
          </table:table-cell>
          <table:table-cell office:value-type="float" office:value="0.83674809000000006" table:style-name="ce17">
            <text:p>0,8367</text:p>
          </table:table-cell>
          <table:table-cell office:value-type="float" office:value="1.1368807999999999" table:style-name="ce17">
            <text:p>1,1369</text:p>
          </table:table-cell>
          <table:table-cell office:value-type="float" office:value="2.2531205999999999" table:style-name="ce17">
            <text:p>2,2531</text:p>
          </table:table-cell>
          <table:table-cell office:value-type="float" office:value="4.4997887700000003" table:style-name="ce17">
            <text:p>4,4998</text:p>
          </table:table-cell>
          <table:table-cell office:value-type="float" office:value="1.93420462" table:style-name="ce17">
            <text:p>1,9342</text:p>
          </table:table-cell>
          <table:table-cell office:value-type="float" office:value="2.3712805000000001" table:style-name="ce17">
            <text:p>2,3713</text:p>
          </table:table-cell>
          <table:table-cell office:value-type="float" office:value="1.1551841700000001" table:style-name="ce17">
            <text:p>1,1552</text:p>
          </table:table-cell>
          <table:table-cell office:value-type="float" office:value="0.10608148000000001" table:style-name="ce17">
            <text:p>0,1061</text:p>
          </table:table-cell>
          <table:table-cell office:value-type="float" office:value="1.2173002399999999" table:style-name="ce17">
            <text:p>1,2173</text:p>
          </table:table-cell>
          <table:table-cell office:value-type="float" office:value="0.92005901999999995" table:style-name="ce17">
            <text:p>0,9201</text:p>
          </table:table-cell>
          <table:table-cell office:value-type="float" office:value="0.69840404" table:style-name="ce17">
            <text:p>0,6984</text:p>
          </table:table-cell>
          <table:table-cell office:value-type="float" office:value="1.2256083900000001" table:style-name="ce17">
            <text:p>1,2256</text:p>
          </table:table-cell>
          <table:table-cell office:value-type="float" office:value="0.20855978" table:style-name="ce17">
            <text:p>0,2086</text:p>
          </table:table-cell>
          <table:table-cell office:value-type="float" office:value="0.47847257999999998" table:style-name="ce17">
            <text:p>0,4785</text:p>
          </table:table-cell>
          <table:table-cell office:value-type="float" office:value="0.64744067999999999" table:style-name="ce17">
            <text:p>0,6474</text:p>
          </table:table-cell>
          <table:table-cell office:value-type="float" office:value="1.3292457900000001" table:style-name="ce17">
            <text:p>1,3292</text:p>
          </table:table-cell>
          <table:table-cell office:value-type="float" office:value="1.3957147299999999" table:style-name="ce17">
            <text:p>1,3957</text:p>
          </table:table-cell>
          <table:table-cell office:value-type="float" office:value="0.61781531000000001" table:style-name="ce17">
            <text:p>0,6178</text:p>
          </table:table-cell>
          <table:table-cell office:value-type="float" office:value="0.79383972999999997" table:style-name="ce17">
            <text:p>0,7938</text:p>
          </table:table-cell>
          <table:table-cell office:value-type="float" office:value="1.1330592100000001" table:style-name="ce3">
            <text:p>1,1331</text:p>
          </table:table-cell>
          <table:table-cell office:value-type="float" office:value="0.98531093000000003" table:style-name="ce4">
            <text:p>0,9853</text:p>
          </table:table-cell>
          <table:table-cell office:value-type="float" office:value="1.1164156300000001" table:style-name="ce4">
            <text:p>1,116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874 Moskenes</text:p>
          </table:table-cell>
          <table:table-cell office:value-type="float" office:value="0.55308455000000001" table:style-name="ce6">
            <text:p>0,5531</text:p>
          </table:table-cell>
          <table:table-cell office:value-type="float" office:value="0.75851561000000001" table:style-name="ce6">
            <text:p>0,7585</text:p>
          </table:table-cell>
          <table:table-cell office:value-type="float" office:value="0.89424968999999999" table:style-name="ce6">
            <text:p>0,8942</text:p>
          </table:table-cell>
          <table:table-cell office:value-type="float" office:value="0.79030831999999995" table:style-name="ce6">
            <text:p>0,7903</text:p>
          </table:table-cell>
          <table:table-cell office:value-type="float" office:value="0.96595153" table:style-name="ce6">
            <text:p>0,9660</text:p>
          </table:table-cell>
          <table:table-cell office:value-type="float" office:value="1.4692675900000001" table:style-name="ce6">
            <text:p>1,4693</text:p>
          </table:table-cell>
          <table:table-cell office:value-type="float" office:value="1.84607834" table:style-name="ce6">
            <text:p>1,8461</text:p>
          </table:table-cell>
          <table:table-cell office:value-type="float" office:value="1.17566883" table:style-name="ce6">
            <text:p>1,1757</text:p>
          </table:table-cell>
          <table:table-cell office:value-type="float" office:value="0.84176514999999996" table:style-name="ce6">
            <text:p>0,8418</text:p>
          </table:table-cell>
          <table:table-cell office:value-type="float" office:value="0.85561081999999999" table:style-name="ce6">
            <text:p>0,8556</text:p>
          </table:table-cell>
          <table:table-cell office:value-type="float" office:value="1.1169980900000001" table:style-name="ce6">
            <text:p>1,1170</text:p>
          </table:table-cell>
          <table:table-cell office:value-type="float" office:value="0.38939383999999999" table:style-name="ce6">
            <text:p>0,3894</text:p>
          </table:table-cell>
          <table:table-cell office:value-type="float" office:value="0.87586776" table:style-name="ce6">
            <text:p>0,8759</text:p>
          </table:table-cell>
          <table:table-cell office:value-type="float" office:value="2.3475948500000001" table:style-name="ce6">
            <text:p>2,3476</text:p>
          </table:table-cell>
          <table:table-cell office:value-type="float" office:value="10.46165463" table:style-name="ce6">
            <text:p>10,4617</text:p>
          </table:table-cell>
          <table:table-cell office:value-type="float" office:value="1.0424578600000001" table:style-name="ce6">
            <text:p>1,0425</text:p>
          </table:table-cell>
          <table:table-cell office:value-type="float" office:value="0" table:style-name="ce6">
            <text:p>0,0000</text:p>
          </table:table-cell>
          <table:table-cell office:value-type="float" office:value="1.13063271" table:style-name="ce6">
            <text:p>1,1306</text:p>
          </table:table-cell>
          <table:table-cell office:value-type="float" office:value="0.59888827" table:style-name="ce6">
            <text:p>0,5989</text:p>
          </table:table-cell>
          <table:table-cell office:value-type="float" office:value="0.71105320000000005" table:style-name="ce6">
            <text:p>0,7111</text:p>
          </table:table-cell>
          <table:table-cell office:value-type="float" office:value="0.69027567000000001" table:style-name="ce6">
            <text:p>0,6903</text:p>
          </table:table-cell>
          <table:table-cell office:value-type="float" office:value="3.5389520000000001E-2" table:style-name="ce6">
            <text:p>0,0354</text:p>
          </table:table-cell>
          <table:table-cell office:value-type="float" office:value="0.61110679999999995" table:style-name="ce6">
            <text:p>0,6111</text:p>
          </table:table-cell>
          <table:table-cell office:value-type="float" office:value="0.47063914000000001" table:style-name="ce6">
            <text:p>0,4706</text:p>
          </table:table-cell>
          <table:table-cell office:value-type="float" office:value="0.50994682999999996" table:style-name="ce6">
            <text:p>0,5099</text:p>
          </table:table-cell>
          <table:table-cell office:value-type="float" office:value="1.6715628199999999" table:style-name="ce6">
            <text:p>1,6716</text:p>
          </table:table-cell>
          <table:table-cell office:value-type="float" office:value="0.4523645" table:style-name="ce6">
            <text:p>0,4524</text:p>
          </table:table-cell>
          <table:table-cell office:value-type="float" office:value="0.34637887000000001" table:style-name="ce6">
            <text:p>0,3464</text:p>
          </table:table-cell>
          <table:table-cell office:value-type="float" office:value="1.2005996999999999" table:style-name="ce5">
            <text:p>1,2006</text:p>
          </table:table-cell>
          <table:table-cell office:value-type="float" office:value="0.22333452000000001" table:style-name="ce6">
            <text:p>0,2233</text:p>
          </table:table-cell>
          <table:table-cell office:value-type="float" office:value="0.26813534999999999" table:style-name="ce6">
            <text:p>0,2681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Nordland</text:p>
          </table:table-cell>
          <table:table-cell office:value-type="float" office:value="0.87245307000000005" table:style-name="ce8">
            <text:p>0,8725</text:p>
          </table:table-cell>
          <table:table-cell office:value-type="float" office:value="0.90486352999999997" table:style-name="ce8">
            <text:p>0,9049</text:p>
          </table:table-cell>
          <table:table-cell office:value-type="float" office:value="0.98865521000000001" table:style-name="ce8">
            <text:p>0,9887</text:p>
          </table:table-cell>
          <table:table-cell office:value-type="float" office:value="1.06555383" table:style-name="ce8">
            <text:p>1,0656</text:p>
          </table:table-cell>
          <table:table-cell office:value-type="float" office:value="0.96625201999999999" table:style-name="ce8">
            <text:p>0,9663</text:p>
          </table:table-cell>
          <table:table-cell office:value-type="float" office:value="1.16905824" table:style-name="ce8">
            <text:p>1,1691</text:p>
          </table:table-cell>
          <table:table-cell office:value-type="float" office:value="1.16125861" table:style-name="ce8">
            <text:p>1,1613</text:p>
          </table:table-cell>
          <table:table-cell office:value-type="float" office:value="1.17720107" table:style-name="ce8">
            <text:p>1,1772</text:p>
          </table:table-cell>
          <table:table-cell office:value-type="float" office:value="0.96908598999999995" table:style-name="ce8">
            <text:p>0,9691</text:p>
          </table:table-cell>
          <table:table-cell office:value-type="float" office:value="0.92244320000000002" table:style-name="ce8">
            <text:p>0,9224</text:p>
          </table:table-cell>
          <table:table-cell office:value-type="float" office:value="1.0890024599999999" table:style-name="ce8">
            <text:p>1,0890</text:p>
          </table:table-cell>
          <table:table-cell office:value-type="float" office:value="1.6564123799999999" table:style-name="ce8">
            <text:p>1,6564</text:p>
          </table:table-cell>
          <table:table-cell office:value-type="float" office:value="2.1061958199999999" table:style-name="ce8">
            <text:p>2,1062</text:p>
          </table:table-cell>
          <table:table-cell office:value-type="float" office:value="1.55104738" table:style-name="ce8">
            <text:p>1,5510</text:p>
          </table:table-cell>
          <table:table-cell office:value-type="float" office:value="2.1722536300000002" table:style-name="ce8">
            <text:p>2,1723</text:p>
          </table:table-cell>
          <table:table-cell office:value-type="float" office:value="0.83466560000000001" table:style-name="ce8">
            <text:p>0,8347</text:p>
          </table:table-cell>
          <table:table-cell office:value-type="float" office:value="0.15294464999999999" table:style-name="ce8">
            <text:p>0,1529</text:p>
          </table:table-cell>
          <table:table-cell office:value-type="float" office:value="1.0511029300000001" table:style-name="ce8">
            <text:p>1,0511</text:p>
          </table:table-cell>
          <table:table-cell office:value-type="float" office:value="1.1041031400000001" table:style-name="ce8">
            <text:p>1,1041</text:p>
          </table:table-cell>
          <table:table-cell office:value-type="float" office:value="0.66429088000000003" table:style-name="ce8">
            <text:p>0,6643</text:p>
          </table:table-cell>
          <table:table-cell office:value-type="float" office:value="1.1447282400000001" table:style-name="ce8">
            <text:p>1,1447</text:p>
          </table:table-cell>
          <table:table-cell office:value-type="float" office:value="0.32816684000000002" table:style-name="ce8">
            <text:p>0,3282</text:p>
          </table:table-cell>
          <table:table-cell office:value-type="float" office:value="0.59449563999999999" table:style-name="ce8">
            <text:p>0,5945</text:p>
          </table:table-cell>
          <table:table-cell office:value-type="float" office:value="0.76706207000000004" table:style-name="ce8">
            <text:p>0,7671</text:p>
          </table:table-cell>
          <table:table-cell office:value-type="float" office:value="1.3331902899999999" table:style-name="ce8">
            <text:p>1,3332</text:p>
          </table:table-cell>
          <table:table-cell office:value-type="float" office:value="1.21074389" table:style-name="ce8">
            <text:p>1,2107</text:p>
          </table:table-cell>
          <table:table-cell office:value-type="float" office:value="0.79164665000000001" table:style-name="ce8">
            <text:p>0,7916</text:p>
          </table:table-cell>
          <table:table-cell office:value-type="float" office:value="0.92713559999999995" table:style-name="ce8">
            <text:p>0,9271</text:p>
          </table:table-cell>
          <table:table-cell office:value-type="float" office:value="1.06406775" table:style-name="ce7">
            <text:p>1,0641</text:p>
          </table:table-cell>
          <table:table-cell office:value-type="float" office:value="47.325844869999997" table:style-name="ce8">
            <text:p>47,3258</text:p>
          </table:table-cell>
          <table:table-cell office:value-type="float" office:value="50.357905179999975" table:formula="msoxl:=SUM(AF377:AF420)" table:style-name="ce8">
            <text:p>50,3579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1902 Tromsø</text:p>
          </table:table-cell>
          <table:table-cell office:value-type="float" office:value="1.0326861700000001" table:style-name="ce17">
            <text:p>1,0327</text:p>
          </table:table-cell>
          <table:table-cell office:value-type="float" office:value="1.06497949" table:style-name="ce17">
            <text:p>1,0650</text:p>
          </table:table-cell>
          <table:table-cell office:value-type="float" office:value="0.99024171999999999" table:style-name="ce17">
            <text:p>0,9902</text:p>
          </table:table-cell>
          <table:table-cell office:value-type="float" office:value="1.06694592" table:style-name="ce17">
            <text:p>1,0669</text:p>
          </table:table-cell>
          <table:table-cell office:value-type="float" office:value="1.04870248" table:style-name="ce17">
            <text:p>1,0487</text:p>
          </table:table-cell>
          <table:table-cell office:value-type="float" office:value="0.77926044000000005" table:style-name="ce17">
            <text:p>0,7793</text:p>
          </table:table-cell>
          <table:table-cell office:value-type="float" office:value="0.63416165000000002" table:style-name="ce17">
            <text:p>0,6342</text:p>
          </table:table-cell>
          <table:table-cell office:value-type="float" office:value="0.52563168999999998" table:style-name="ce17">
            <text:p>0,5256</text:p>
          </table:table-cell>
          <table:table-cell office:value-type="float" office:value="1.0099173699999999" table:style-name="ce17">
            <text:p>1,0099</text:p>
          </table:table-cell>
          <table:table-cell office:value-type="float" office:value="1.1011071299999999" table:style-name="ce17">
            <text:p>1,1011</text:p>
          </table:table-cell>
          <table:table-cell office:value-type="float" office:value="0.95369517000000004" table:style-name="ce17">
            <text:p>0,9537</text:p>
          </table:table-cell>
          <table:table-cell office:value-type="float" office:value="0.30804489000000002" table:style-name="ce17">
            <text:p>0,3080</text:p>
          </table:table-cell>
          <table:table-cell office:value-type="float" office:value="1.0963295099999999" table:style-name="ce17">
            <text:p>1,0963</text:p>
          </table:table-cell>
          <table:table-cell office:value-type="float" office:value="0.88485543" table:style-name="ce17">
            <text:p>0,8849</text:p>
          </table:table-cell>
          <table:table-cell office:value-type="float" office:value="0.16704707999999999" table:style-name="ce17">
            <text:p>0,1670</text:p>
          </table:table-cell>
          <table:table-cell office:value-type="float" office:value="0.68801425999999999" table:style-name="ce17">
            <text:p>0,6880</text:p>
          </table:table-cell>
          <table:table-cell office:value-type="float" office:value="0.25595056999999999" table:style-name="ce17">
            <text:p>0,2560</text:p>
          </table:table-cell>
          <table:table-cell office:value-type="float" office:value="0.95457581999999996" table:style-name="ce17">
            <text:p>0,9546</text:p>
          </table:table-cell>
          <table:table-cell office:value-type="float" office:value="1.181535" table:style-name="ce17">
            <text:p>1,1815</text:p>
          </table:table-cell>
          <table:table-cell office:value-type="float" office:value="0.82572968999999996" table:style-name="ce17">
            <text:p>0,8257</text:p>
          </table:table-cell>
          <table:table-cell office:value-type="float" office:value="0.89094636000000005" table:style-name="ce17">
            <text:p>0,8909</text:p>
          </table:table-cell>
          <table:table-cell office:value-type="float" office:value="0.39216844000000001" table:style-name="ce17">
            <text:p>0,3922</text:p>
          </table:table-cell>
          <table:table-cell office:value-type="float" office:value="0.67456541000000003" table:style-name="ce17">
            <text:p>0,6746</text:p>
          </table:table-cell>
          <table:table-cell office:value-type="float" office:value="1.0828606199999999" table:style-name="ce17">
            <text:p>1,0829</text:p>
          </table:table-cell>
          <table:table-cell office:value-type="float" office:value="0.61476673000000004" table:style-name="ce17">
            <text:p>0,6148</text:p>
          </table:table-cell>
          <table:table-cell office:value-type="float" office:value="0.74186669999999999" table:style-name="ce17">
            <text:p>0,7419</text:p>
          </table:table-cell>
          <table:table-cell office:value-type="float" office:value="1.2295281300000001" table:style-name="ce17">
            <text:p>1,2295</text:p>
          </table:table-cell>
          <table:table-cell office:value-type="float" office:value="1.18855865" table:style-name="ce17">
            <text:p>1,1886</text:p>
          </table:table-cell>
          <table:table-cell office:value-type="float" office:value="0.90487550999999999" table:style-name="ce3">
            <text:p>0,9049</text:p>
          </table:table-cell>
          <table:table-cell office:value-type="float" office:value="13.986767329999999" table:style-name="ce4">
            <text:p>13,9868</text:p>
          </table:table-cell>
          <table:table-cell office:value-type="float" office:value="12.65628326" table:style-name="ce4">
            <text:p>12,656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03 Harstad</text:p>
          </table:table-cell>
          <table:table-cell office:value-type="float" office:value="0.89856183999999995" table:style-name="ce17">
            <text:p>0,8986</text:p>
          </table:table-cell>
          <table:table-cell office:value-type="float" office:value="0.95181081999999995" table:style-name="ce17">
            <text:p>0,9518</text:p>
          </table:table-cell>
          <table:table-cell office:value-type="float" office:value="0.96751544" table:style-name="ce17">
            <text:p>0,9675</text:p>
          </table:table-cell>
          <table:table-cell office:value-type="float" office:value="1.0845406900000001" table:style-name="ce17">
            <text:p>1,0845</text:p>
          </table:table-cell>
          <table:table-cell office:value-type="float" office:value="0.98195438000000002" table:style-name="ce17">
            <text:p>0,9820</text:p>
          </table:table-cell>
          <table:table-cell office:value-type="float" office:value="1.10612434" table:style-name="ce17">
            <text:p>1,1061</text:p>
          </table:table-cell>
          <table:table-cell office:value-type="float" office:value="1.08105395" table:style-name="ce17">
            <text:p>1,0811</text:p>
          </table:table-cell>
          <table:table-cell office:value-type="float" office:value="0.86155782999999997" table:style-name="ce17">
            <text:p>0,8616</text:p>
          </table:table-cell>
          <table:table-cell office:value-type="float" office:value="0.96216325000000003" table:style-name="ce17">
            <text:p>0,9622</text:p>
          </table:table-cell>
          <table:table-cell office:value-type="float" office:value="0.95364528999999998" table:style-name="ce17">
            <text:p>0,9536</text:p>
          </table:table-cell>
          <table:table-cell office:value-type="float" office:value="1.08435283" table:style-name="ce17">
            <text:p>1,0844</text:p>
          </table:table-cell>
          <table:table-cell office:value-type="float" office:value="0.67570237" table:style-name="ce17">
            <text:p>0,6757</text:p>
          </table:table-cell>
          <table:table-cell office:value-type="float" office:value="1.0090094599999999" table:style-name="ce17">
            <text:p>1,0090</text:p>
          </table:table-cell>
          <table:table-cell office:value-type="float" office:value="0.90111916000000003" table:style-name="ce17">
            <text:p>0,9011</text:p>
          </table:table-cell>
          <table:table-cell office:value-type="float" office:value="0.48746831000000002" table:style-name="ce17">
            <text:p>0,4875</text:p>
          </table:table-cell>
          <table:table-cell office:value-type="float" office:value="0.93909874999999998" table:style-name="ce17">
            <text:p>0,9391</text:p>
          </table:table-cell>
          <table:table-cell office:value-type="float" office:value="0.1526515" table:style-name="ce17">
            <text:p>0,1527</text:p>
          </table:table-cell>
          <table:table-cell office:value-type="float" office:value="1.01414088" table:style-name="ce17">
            <text:p>1,0141</text:p>
          </table:table-cell>
          <table:table-cell office:value-type="float" office:value="1.1565333099999999" table:style-name="ce17">
            <text:p>1,1565</text:p>
          </table:table-cell>
          <table:table-cell office:value-type="float" office:value="0.65962869000000002" table:style-name="ce17">
            <text:p>0,6596</text:p>
          </table:table-cell>
          <table:table-cell office:value-type="float" office:value="1.09357229" table:style-name="ce17">
            <text:p>1,0936</text:p>
          </table:table-cell>
          <table:table-cell office:value-type="float" office:value="0.46996503000000001" table:style-name="ce17">
            <text:p>0,4700</text:p>
          </table:table-cell>
          <table:table-cell office:value-type="float" office:value="0.43976762000000003" table:style-name="ce17">
            <text:p>0,4398</text:p>
          </table:table-cell>
          <table:table-cell office:value-type="float" office:value="0.88193862000000001" table:style-name="ce17">
            <text:p>0,8819</text:p>
          </table:table-cell>
          <table:table-cell office:value-type="float" office:value="0.86728888000000004" table:style-name="ce17">
            <text:p>0,8673</text:p>
          </table:table-cell>
          <table:table-cell office:value-type="float" office:value="1.0551449399999999" table:style-name="ce17">
            <text:p>1,0551</text:p>
          </table:table-cell>
          <table:table-cell office:value-type="float" office:value="0.98353252999999996" table:style-name="ce17">
            <text:p>0,9835</text:p>
          </table:table-cell>
          <table:table-cell office:value-type="float" office:value="0.91849415000000001" table:style-name="ce17">
            <text:p>0,9185</text:p>
          </table:table-cell>
          <table:table-cell office:value-type="float" office:value="0.95698548000000005" table:style-name="ce3">
            <text:p>0,9570</text:p>
          </table:table-cell>
          <table:table-cell office:value-type="float" office:value="4.7930266100000001" table:style-name="ce4">
            <text:p>4,7930</text:p>
          </table:table-cell>
          <table:table-cell office:value-type="float" office:value="4.58685688" table:style-name="ce4">
            <text:p>4,586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11 Kvæfjord</text:p>
          </table:table-cell>
          <table:table-cell office:value-type="float" office:value="0.89223107000000001" table:style-name="ce6">
            <text:p>0,8922</text:p>
          </table:table-cell>
          <table:table-cell office:value-type="float" office:value="0.90543490999999998" table:style-name="ce6">
            <text:p>0,9054</text:p>
          </table:table-cell>
          <table:table-cell office:value-type="float" office:value="0.93294248000000002" table:style-name="ce6">
            <text:p>0,9329</text:p>
          </table:table-cell>
          <table:table-cell office:value-type="float" office:value="1.2226212400000001" table:style-name="ce6">
            <text:p>1,2226</text:p>
          </table:table-cell>
          <table:table-cell office:value-type="float" office:value="0.94664057999999995" table:style-name="ce6">
            <text:p>0,9466</text:p>
          </table:table-cell>
          <table:table-cell office:value-type="float" office:value="1.16890896" table:style-name="ce6">
            <text:p>1,1689</text:p>
          </table:table-cell>
          <table:table-cell office:value-type="float" office:value="1.2073285600000001" table:style-name="ce6">
            <text:p>1,2073</text:p>
          </table:table-cell>
          <table:table-cell office:value-type="float" office:value="1.37149269" table:style-name="ce6">
            <text:p>1,3715</text:p>
          </table:table-cell>
          <table:table-cell office:value-type="float" office:value="0.97705291000000005" table:style-name="ce6">
            <text:p>0,9771</text:p>
          </table:table-cell>
          <table:table-cell office:value-type="float" office:value="0.87113317000000001" table:style-name="ce6">
            <text:p>0,8711</text:p>
          </table:table-cell>
          <table:table-cell office:value-type="float" office:value="1.17482888" table:style-name="ce6">
            <text:p>1,1748</text:p>
          </table:table-cell>
          <table:table-cell office:value-type="float" office:value="2.58660544" table:style-name="ce6">
            <text:p>2,5866</text:p>
          </table:table-cell>
          <table:table-cell office:value-type="float" office:value="2.1388804299999999" table:style-name="ce6">
            <text:p>2,1389</text:p>
          </table:table-cell>
          <table:table-cell office:value-type="float" office:value="2.1874965899999999" table:style-name="ce6">
            <text:p>2,1875</text:p>
          </table:table-cell>
          <table:table-cell office:value-type="float" office:value="3.8356018000000001" table:style-name="ce6">
            <text:p>3,8356</text:p>
          </table:table-cell>
          <table:table-cell office:value-type="float" office:value="1.6137369100000001" table:style-name="ce6">
            <text:p>1,6137</text:p>
          </table:table-cell>
          <table:table-cell office:value-type="float" office:value="4.2897320000000003E-2" table:style-name="ce6">
            <text:p>0,0429</text:p>
          </table:table-cell>
          <table:table-cell office:value-type="float" office:value="1.0363219299999999" table:style-name="ce6">
            <text:p>1,0363</text:p>
          </table:table-cell>
          <table:table-cell office:value-type="float" office:value="1.4516215299999999" table:style-name="ce6">
            <text:p>1,4516</text:p>
          </table:table-cell>
          <table:table-cell office:value-type="float" office:value="1.12178501" table:style-name="ce6">
            <text:p>1,1218</text:p>
          </table:table-cell>
          <table:table-cell office:value-type="float" office:value="1.1177645300000001" table:style-name="ce6">
            <text:p>1,1178</text:p>
          </table:table-cell>
          <table:table-cell office:value-type="float" office:value="0.60982561000000002" table:style-name="ce6">
            <text:p>0,6098</text:p>
          </table:table-cell>
          <table:table-cell office:value-type="float" office:value="0.61259514999999998" table:style-name="ce6">
            <text:p>0,6126</text:p>
          </table:table-cell>
          <table:table-cell office:value-type="float" office:value="0.58262641000000004" table:style-name="ce6">
            <text:p>0,5826</text:p>
          </table:table-cell>
          <table:table-cell office:value-type="float" office:value="3.1783883199999998" table:style-name="ce6">
            <text:p>3,1784</text:p>
          </table:table-cell>
          <table:table-cell office:value-type="float" office:value="1.22046659" table:style-name="ce6">
            <text:p>1,2205</text:p>
          </table:table-cell>
          <table:table-cell office:value-type="float" office:value="0.76601300999999999" table:style-name="ce6">
            <text:p>0,7660</text:p>
          </table:table-cell>
          <table:table-cell office:value-type="float" office:value="0.80177054000000003" table:style-name="ce6">
            <text:p>0,8018</text:p>
          </table:table-cell>
          <table:table-cell office:value-type="float" office:value="1.19791347" table:style-name="ce5">
            <text:p>1,1979</text:p>
          </table:table-cell>
          <table:table-cell office:value-type="float" office:value="0.60914785000000005" table:style-name="ce6">
            <text:p>0,6091</text:p>
          </table:table-cell>
          <table:table-cell office:value-type="float" office:value="0.72970641999999997" table:style-name="ce6">
            <text:p>0,729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13 Skånland</text:p>
          </table:table-cell>
          <table:table-cell office:value-type="float" office:value="0.71038383000000005" table:style-name="ce17">
            <text:p>0,7104</text:p>
          </table:table-cell>
          <table:table-cell office:value-type="float" office:value="0.89041026000000001" table:style-name="ce17">
            <text:p>0,8904</text:p>
          </table:table-cell>
          <table:table-cell office:value-type="float" office:value="0.87123812" table:style-name="ce17">
            <text:p>0,8712</text:p>
          </table:table-cell>
          <table:table-cell office:value-type="float" office:value="0.88757160000000002" table:style-name="ce17">
            <text:p>0,8876</text:p>
          </table:table-cell>
          <table:table-cell office:value-type="float" office:value="0.97842543999999998" table:style-name="ce17">
            <text:p>0,9784</text:p>
          </table:table-cell>
          <table:table-cell office:value-type="float" office:value="1.3912978199999999" table:style-name="ce17">
            <text:p>1,3913</text:p>
          </table:table-cell>
          <table:table-cell office:value-type="float" office:value="1.35537763" table:style-name="ce17">
            <text:p>1,3554</text:p>
          </table:table-cell>
          <table:table-cell office:value-type="float" office:value="1.2766645700000001" table:style-name="ce17">
            <text:p>1,2767</text:p>
          </table:table-cell>
          <table:table-cell office:value-type="float" office:value="0.85007336" table:style-name="ce17">
            <text:p>0,8501</text:p>
          </table:table-cell>
          <table:table-cell office:value-type="float" office:value="0.83504697999999999" table:style-name="ce17">
            <text:p>0,8350</text:p>
          </table:table-cell>
          <table:table-cell office:value-type="float" office:value="1.26794378" table:style-name="ce17">
            <text:p>1,2679</text:p>
          </table:table-cell>
          <table:table-cell office:value-type="float" office:value="3.2245479600000002" table:style-name="ce17">
            <text:p>3,2245</text:p>
          </table:table-cell>
          <table:table-cell office:value-type="float" office:value="3.44151563" table:style-name="ce17">
            <text:p>3,4415</text:p>
          </table:table-cell>
          <table:table-cell office:value-type="float" office:value="2.2301548699999998" table:style-name="ce17">
            <text:p>2,2302</text:p>
          </table:table-cell>
          <table:table-cell office:value-type="float" office:value="4.0310962799999999" table:style-name="ce17">
            <text:p>4,0311</text:p>
          </table:table-cell>
          <table:table-cell office:value-type="float" office:value="0.84799325000000003" table:style-name="ce17">
            <text:p>0,8480</text:p>
          </table:table-cell>
          <table:table-cell office:value-type="float" office:value="0.13525118999999999" table:style-name="ce17">
            <text:p>0,1353</text:p>
          </table:table-cell>
          <table:table-cell office:value-type="float" office:value="1.14359868" table:style-name="ce17">
            <text:p>1,1436</text:p>
          </table:table-cell>
          <table:table-cell office:value-type="float" office:value="0.88459644000000004" table:style-name="ce17">
            <text:p>0,8846</text:p>
          </table:table-cell>
          <table:table-cell office:value-type="float" office:value="0.63099300000000003" table:style-name="ce17">
            <text:p>0,6310</text:p>
          </table:table-cell>
          <table:table-cell office:value-type="float" office:value="1.1747352" table:style-name="ce17">
            <text:p>1,1747</text:p>
          </table:table-cell>
          <table:table-cell office:value-type="float" office:value="8.1817970000000004E-2" table:style-name="ce17">
            <text:p>0,0818</text:p>
          </table:table-cell>
          <table:table-cell office:value-type="float" office:value="0.37984834000000001" table:style-name="ce17">
            <text:p>0,3798</text:p>
          </table:table-cell>
          <table:table-cell office:value-type="float" office:value="0.57862535999999998" table:style-name="ce17">
            <text:p>0,5786</text:p>
          </table:table-cell>
          <table:table-cell office:value-type="float" office:value="2.5544125900000001" table:style-name="ce17">
            <text:p>2,5544</text:p>
          </table:table-cell>
          <table:table-cell office:value-type="float" office:value="1.44231767" table:style-name="ce17">
            <text:p>1,4423</text:p>
          </table:table-cell>
          <table:table-cell office:value-type="float" office:value="0.77255781999999995" table:style-name="ce17">
            <text:p>0,7726</text:p>
          </table:table-cell>
          <table:table-cell office:value-type="float" office:value="0.57257097000000001" table:style-name="ce17">
            <text:p>0,5726</text:p>
          </table:table-cell>
          <table:table-cell office:value-type="float" office:value="1.1734595800000001" table:style-name="ce3">
            <text:p>1,1735</text:p>
          </table:table-cell>
          <table:table-cell office:value-type="float" office:value="0.57960624999999999" table:style-name="ce4">
            <text:p>0,5796</text:p>
          </table:table-cell>
          <table:table-cell office:value-type="float" office:value="0.68014450999999998" table:style-name="ce4">
            <text:p>0,680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17 Ibestad</text:p>
          </table:table-cell>
          <table:table-cell office:value-type="float" office:value="0.58033577000000003" table:style-name="ce17">
            <text:p>0,5803</text:p>
          </table:table-cell>
          <table:table-cell office:value-type="float" office:value="0.52750761999999995" table:style-name="ce17">
            <text:p>0,5275</text:p>
          </table:table-cell>
          <table:table-cell office:value-type="float" office:value="0.82960385999999997" table:style-name="ce17">
            <text:p>0,8296</text:p>
          </table:table-cell>
          <table:table-cell office:value-type="float" office:value="1.0011651100000001" table:style-name="ce17">
            <text:p>1,0012</text:p>
          </table:table-cell>
          <table:table-cell office:value-type="float" office:value="0.87424281999999998" table:style-name="ce17">
            <text:p>0,8742</text:p>
          </table:table-cell>
          <table:table-cell office:value-type="float" office:value="1.8137180900000001" table:style-name="ce17">
            <text:p>1,8137</text:p>
          </table:table-cell>
          <table:table-cell office:value-type="float" office:value="2.1987988700000001" table:style-name="ce17">
            <text:p>2,1988</text:p>
          </table:table-cell>
          <table:table-cell office:value-type="float" office:value="2.1868285799999998" table:style-name="ce17">
            <text:p>2,1868</text:p>
          </table:table-cell>
          <table:table-cell office:value-type="float" office:value="0.73149856999999996" table:style-name="ce17">
            <text:p>0,7315</text:p>
          </table:table-cell>
          <table:table-cell office:value-type="float" office:value="0.72390441000000005" table:style-name="ce17">
            <text:p>0,7239</text:p>
          </table:table-cell>
          <table:table-cell office:value-type="float" office:value="1.26253864" table:style-name="ce17">
            <text:p>1,2625</text:p>
          </table:table-cell>
          <table:table-cell office:value-type="float" office:value="4.4576549400000003" table:style-name="ce17">
            <text:p>4,4577</text:p>
          </table:table-cell>
          <table:table-cell office:value-type="float" office:value="2.2615312699999999" table:style-name="ce17">
            <text:p>2,2615</text:p>
          </table:table-cell>
          <table:table-cell office:value-type="float" office:value="2.0543597400000002" table:style-name="ce17">
            <text:p>2,0544</text:p>
          </table:table-cell>
          <table:table-cell office:value-type="float" office:value="8.2328357800000003" table:style-name="ce17">
            <text:p>8,2328</text:p>
          </table:table-cell>
          <table:table-cell office:value-type="float" office:value="1.1849729200000001" table:style-name="ce17">
            <text:p>1,1850</text:p>
          </table:table-cell>
          <table:table-cell office:value-type="float" office:value="0.64453150000000003" table:style-name="ce17">
            <text:p>0,6445</text:p>
          </table:table-cell>
          <table:table-cell office:value-type="float" office:value="1.33463306" table:style-name="ce17">
            <text:p>1,3346</text:p>
          </table:table-cell>
          <table:table-cell office:value-type="float" office:value="1.3877085" table:style-name="ce17">
            <text:p>1,3877</text:p>
          </table:table-cell>
          <table:table-cell office:value-type="float" office:value="1.15304469" table:style-name="ce17">
            <text:p>1,1530</text:p>
          </table:table-cell>
          <table:table-cell office:value-type="float" office:value="0.76955437999999998" table:style-name="ce17">
            <text:p>0,7696</text:p>
          </table:table-cell>
          <table:table-cell office:value-type="float" office:value="0.38989868999999999" table:style-name="ce17">
            <text:p>0,3899</text:p>
          </table:table-cell>
          <table:table-cell office:value-type="float" office:value="0.65601662999999999" table:style-name="ce17">
            <text:p>0,6560</text:p>
          </table:table-cell>
          <table:table-cell office:value-type="float" office:value="0.49387818" table:style-name="ce17">
            <text:p>0,4939</text:p>
          </table:table-cell>
          <table:table-cell office:value-type="float" office:value="2.4078266899999998" table:style-name="ce17">
            <text:p>2,4078</text:p>
          </table:table-cell>
          <table:table-cell office:value-type="float" office:value="2.12494512" table:style-name="ce17">
            <text:p>2,1249</text:p>
          </table:table-cell>
          <table:table-cell office:value-type="float" office:value="0.53096787999999995" table:style-name="ce17">
            <text:p>0,5310</text:p>
          </table:table-cell>
          <table:table-cell office:value-type="float" office:value="0.70112419999999998" table:style-name="ce17">
            <text:p>0,7011</text:p>
          </table:table-cell>
          <table:table-cell office:value-type="float" office:value="1.35137996" table:style-name="ce3">
            <text:p>1,3514</text:p>
          </table:table-cell>
          <table:table-cell office:value-type="float" office:value="0.28379632999999999" table:style-name="ce4">
            <text:p>0,2838</text:p>
          </table:table-cell>
          <table:table-cell office:value-type="float" office:value="0.38351668" table:style-name="ce4">
            <text:p>0,383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19 Gratangen</text:p>
          </table:table-cell>
          <table:table-cell office:value-type="float" office:value="0.70996484000000004" table:style-name="ce6">
            <text:p>0,7100</text:p>
          </table:table-cell>
          <table:table-cell office:value-type="float" office:value="0.60779616000000003" table:style-name="ce6">
            <text:p>0,6078</text:p>
          </table:table-cell>
          <table:table-cell office:value-type="float" office:value="0.95781141000000003" table:style-name="ce6">
            <text:p>0,9578</text:p>
          </table:table-cell>
          <table:table-cell office:value-type="float" office:value="0.86927197" table:style-name="ce6">
            <text:p>0,8693</text:p>
          </table:table-cell>
          <table:table-cell office:value-type="float" office:value="0.89693833000000001" table:style-name="ce6">
            <text:p>0,8969</text:p>
          </table:table-cell>
          <table:table-cell office:value-type="float" office:value="1.68359854" table:style-name="ce6">
            <text:p>1,6836</text:p>
          </table:table-cell>
          <table:table-cell office:value-type="float" office:value="2.0225131900000002" table:style-name="ce6">
            <text:p>2,0225</text:p>
          </table:table-cell>
          <table:table-cell office:value-type="float" office:value="1.5163635" table:style-name="ce6">
            <text:p>1,5164</text:p>
          </table:table-cell>
          <table:table-cell office:value-type="float" office:value="0.81262000999999995" table:style-name="ce6">
            <text:p>0,8126</text:p>
          </table:table-cell>
          <table:table-cell office:value-type="float" office:value="0.81415974999999996" table:style-name="ce6">
            <text:p>0,8142</text:p>
          </table:table-cell>
          <table:table-cell office:value-type="float" office:value="1.0970068900000001" table:style-name="ce6">
            <text:p>1,0970</text:p>
          </table:table-cell>
          <table:table-cell office:value-type="float" office:value="4.1620612100000001" table:style-name="ce6">
            <text:p>4,1621</text:p>
          </table:table-cell>
          <table:table-cell office:value-type="float" office:value="2.1224633000000002" table:style-name="ce6">
            <text:p>2,1225</text:p>
          </table:table-cell>
          <table:table-cell office:value-type="float" office:value="2.52172069" table:style-name="ce6">
            <text:p>2,5217</text:p>
          </table:table-cell>
          <table:table-cell office:value-type="float" office:value="10.601891289999999" table:style-name="ce6">
            <text:p>10,6019</text:p>
          </table:table-cell>
          <table:table-cell office:value-type="float" office:value="1.17381314" table:style-name="ce6">
            <text:p>1,1738</text:p>
          </table:table-cell>
          <table:table-cell office:value-type="float" office:value="0" table:style-name="ce6">
            <text:p>0,0000</text:p>
          </table:table-cell>
          <table:table-cell office:value-type="float" office:value="0.85934147999999999" table:style-name="ce6">
            <text:p>0,8593</text:p>
          </table:table-cell>
          <table:table-cell office:value-type="float" office:value="1.0452446799999999" table:style-name="ce6">
            <text:p>1,0452</text:p>
          </table:table-cell>
          <table:table-cell office:value-type="float" office:value="1.06995916" table:style-name="ce6">
            <text:p>1,0700</text:p>
          </table:table-cell>
          <table:table-cell office:value-type="float" office:value="1.8071158" table:style-name="ce6">
            <text:p>1,8071</text:p>
          </table:table-cell>
          <table:table-cell office:value-type="float" office:value="0" table:style-name="ce6">
            <text:p>0,0000</text:p>
          </table:table-cell>
          <table:table-cell office:value-type="float" office:value="0.66931794" table:style-name="ce6">
            <text:p>0,6693</text:p>
          </table:table-cell>
          <table:table-cell office:value-type="float" office:value="0.47745995000000002" table:style-name="ce6">
            <text:p>0,4775</text:p>
          </table:table-cell>
          <table:table-cell office:value-type="float" office:value="1.8087390400000001" table:style-name="ce6">
            <text:p>1,8087</text:p>
          </table:table-cell>
          <table:table-cell office:value-type="float" office:value="2.1862345699999999" table:style-name="ce6">
            <text:p>2,1862</text:p>
          </table:table-cell>
          <table:table-cell office:value-type="float" office:value="0.66433264000000003" table:style-name="ce6">
            <text:p>0,6643</text:p>
          </table:table-cell>
          <table:table-cell office:value-type="float" office:value="1.05381451" table:style-name="ce6">
            <text:p>1,0538</text:p>
          </table:table-cell>
          <table:table-cell office:value-type="float" office:value="1.3708350199999999" table:style-name="ce5">
            <text:p>1,3708</text:p>
          </table:table-cell>
          <table:table-cell office:value-type="float" office:value="0.22038036" table:style-name="ce6">
            <text:p>0,2204</text:p>
          </table:table-cell>
          <table:table-cell office:value-type="float" office:value="0.30210511000000001" table:style-name="ce6">
            <text:p>0,302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20 Lavangen</text:p>
          </table:table-cell>
          <table:table-cell office:value-type="float" office:value="1.11667279" table:style-name="ce17">
            <text:p>1,1167</text:p>
          </table:table-cell>
          <table:table-cell office:value-type="float" office:value="1.0288719" table:style-name="ce17">
            <text:p>1,0289</text:p>
          </table:table-cell>
          <table:table-cell office:value-type="float" office:value="0.96227143999999998" table:style-name="ce17">
            <text:p>0,9623</text:p>
          </table:table-cell>
          <table:table-cell office:value-type="float" office:value="0.99456330000000004" table:style-name="ce17">
            <text:p>0,9946</text:p>
          </table:table-cell>
          <table:table-cell office:value-type="float" office:value="0.87636188999999998" table:style-name="ce17">
            <text:p>0,8764</text:p>
          </table:table-cell>
          <table:table-cell office:value-type="float" office:value="1.4325936100000001" table:style-name="ce17">
            <text:p>1,4326</text:p>
          </table:table-cell>
          <table:table-cell office:value-type="float" office:value="1.7069081100000001" table:style-name="ce17">
            <text:p>1,7069</text:p>
          </table:table-cell>
          <table:table-cell office:value-type="float" office:value="1.9181130500000001" table:style-name="ce17">
            <text:p>1,9181</text:p>
          </table:table-cell>
          <table:table-cell office:value-type="float" office:value="0.99787294000000004" table:style-name="ce17">
            <text:p>0,9979</text:p>
          </table:table-cell>
          <table:table-cell office:value-type="float" office:value="0.79975492000000004" table:style-name="ce17">
            <text:p>0,7998</text:p>
          </table:table-cell>
          <table:table-cell office:value-type="float" office:value="1.0787465700000001" table:style-name="ce17">
            <text:p>1,0787</text:p>
          </table:table-cell>
          <table:table-cell office:value-type="float" office:value="4.0264679499999998" table:style-name="ce17">
            <text:p>4,0265</text:p>
          </table:table-cell>
          <table:table-cell office:value-type="float" office:value="0.85237249000000004" table:style-name="ce17">
            <text:p>0,8524</text:p>
          </table:table-cell>
          <table:table-cell office:value-type="float" office:value="2.2432502900000002" table:style-name="ce17">
            <text:p>2,2433</text:p>
          </table:table-cell>
          <table:table-cell office:value-type="float" office:value="11.73443754" table:style-name="ce17">
            <text:p>11,7344</text:p>
          </table:table-cell>
          <table:table-cell office:value-type="float" office:value="0.51968225999999995" table:style-name="ce17">
            <text:p>0,5197</text:p>
          </table:table-cell>
          <table:table-cell office:value-type="float" office:value="0" table:style-name="ce17">
            <text:p>0,0000</text:p>
          </table:table-cell>
          <table:table-cell office:value-type="float" office:value="1.109664" table:style-name="ce17">
            <text:p>1,1097</text:p>
          </table:table-cell>
          <table:table-cell office:value-type="float" office:value="1.1569028699999999" table:style-name="ce17">
            <text:p>1,1569</text:p>
          </table:table-cell>
          <table:table-cell office:value-type="float" office:value="0.604213" table:style-name="ce17">
            <text:p>0,6042</text:p>
          </table:table-cell>
          <table:table-cell office:value-type="float" office:value="2.0646821200000001" table:style-name="ce17">
            <text:p>2,0647</text:p>
          </table:table-cell>
          <table:table-cell office:value-type="float" office:value="0.11908521" table:style-name="ce17">
            <text:p>0,1191</text:p>
          </table:table-cell>
          <table:table-cell office:value-type="float" office:value="0.29047524000000002" table:style-name="ce17">
            <text:p>0,2905</text:p>
          </table:table-cell>
          <table:table-cell office:value-type="float" office:value="0.46842103000000002" table:style-name="ce17">
            <text:p>0,4684</text:p>
          </table:table-cell>
          <table:table-cell office:value-type="float" office:value="1.71596353" table:style-name="ce17">
            <text:p>1,7160</text:p>
          </table:table-cell>
          <table:table-cell office:value-type="float" office:value="1.52237746" table:style-name="ce17">
            <text:p>1,5224</text:p>
          </table:table-cell>
          <table:table-cell office:value-type="float" office:value="0.71379992000000003" table:style-name="ce17">
            <text:p>0,7138</text:p>
          </table:table-cell>
          <table:table-cell office:value-type="float" office:value="1.2438436399999999" table:style-name="ce17">
            <text:p>1,2438</text:p>
          </table:table-cell>
          <table:table-cell office:value-type="float" office:value="1.3922939700000001" table:style-name="ce3">
            <text:p>1,3923</text:p>
          </table:table-cell>
          <table:table-cell office:value-type="float" office:value="0.19911039999999999" table:style-name="ce4">
            <text:p>0,1991</text:p>
          </table:table-cell>
          <table:table-cell office:value-type="float" office:value="0.27722021000000002" table:style-name="ce4">
            <text:p>0,277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22 Bardu</text:p>
          </table:table-cell>
          <table:table-cell office:value-type="float" office:value="1.0663910299999999" table:style-name="ce17">
            <text:p>1,0664</text:p>
          </table:table-cell>
          <table:table-cell office:value-type="float" office:value="0.98972378000000005" table:style-name="ce17">
            <text:p>0,9897</text:p>
          </table:table-cell>
          <table:table-cell office:value-type="float" office:value="1.0050734400000001" table:style-name="ce17">
            <text:p>1,0051</text:p>
          </table:table-cell>
          <table:table-cell office:value-type="float" office:value="1.08151025" table:style-name="ce17">
            <text:p>1,0815</text:p>
          </table:table-cell>
          <table:table-cell office:value-type="float" office:value="0.94798640999999995" table:style-name="ce17">
            <text:p>0,9480</text:p>
          </table:table-cell>
          <table:table-cell office:value-type="float" office:value="1.1581418000000001" table:style-name="ce17">
            <text:p>1,1581</text:p>
          </table:table-cell>
          <table:table-cell office:value-type="float" office:value="1.1832553299999999" table:style-name="ce17">
            <text:p>1,1833</text:p>
          </table:table-cell>
          <table:table-cell office:value-type="float" office:value="0.98914170000000001" table:style-name="ce17">
            <text:p>0,9891</text:p>
          </table:table-cell>
          <table:table-cell office:value-type="float" office:value="0.99340845" table:style-name="ce17">
            <text:p>0,9934</text:p>
          </table:table-cell>
          <table:table-cell office:value-type="float" office:value="0.96831906000000001" table:style-name="ce17">
            <text:p>0,9683</text:p>
          </table:table-cell>
          <table:table-cell office:value-type="float" office:value="0.97288942" table:style-name="ce17">
            <text:p>0,9729</text:p>
          </table:table-cell>
          <table:table-cell office:value-type="float" office:value="2.7883137200000001" table:style-name="ce17">
            <text:p>2,7883</text:p>
          </table:table-cell>
          <table:table-cell office:value-type="float" office:value="1.5184328600000001" table:style-name="ce17">
            <text:p>1,5184</text:p>
          </table:table-cell>
          <table:table-cell office:value-type="float" office:value="1.6727071899999999" table:style-name="ce17">
            <text:p>1,6727</text:p>
          </table:table-cell>
          <table:table-cell office:value-type="float" office:value="3.0256353900000001" table:style-name="ce17">
            <text:p>3,0256</text:p>
          </table:table-cell>
          <table:table-cell office:value-type="float" office:value="0.63648154000000001" table:style-name="ce17">
            <text:p>0,6365</text:p>
          </table:table-cell>
          <table:table-cell office:value-type="float" office:value="6.7677329999999994E-2" table:style-name="ce17">
            <text:p>0,0677</text:p>
          </table:table-cell>
          <table:table-cell office:value-type="float" office:value="0.89922930000000001" table:style-name="ce17">
            <text:p>0,8992</text:p>
          </table:table-cell>
          <table:table-cell office:value-type="float" office:value="0.83716058000000004" table:style-name="ce17">
            <text:p>0,8372</text:p>
          </table:table-cell>
          <table:table-cell office:value-type="float" office:value="0.53592351999999999" table:style-name="ce17">
            <text:p>0,5359</text:p>
          </table:table-cell>
          <table:table-cell office:value-type="float" office:value="1.01481614" table:style-name="ce17">
            <text:p>1,0148</text:p>
          </table:table-cell>
          <table:table-cell office:value-type="float" office:value="0.47081329" table:style-name="ce17">
            <text:p>0,4708</text:p>
          </table:table-cell>
          <table:table-cell office:value-type="float" office:value="0.18479793" table:style-name="ce17">
            <text:p>0,1848</text:p>
          </table:table-cell>
          <table:table-cell office:value-type="float" office:value="0.61580444999999995" table:style-name="ce17">
            <text:p>0,6158</text:p>
          </table:table-cell>
          <table:table-cell office:value-type="float" office:value="1.40108576" table:style-name="ce17">
            <text:p>1,4011</text:p>
          </table:table-cell>
          <table:table-cell office:value-type="float" office:value="1.1114894200000001" table:style-name="ce17">
            <text:p>1,1115</text:p>
          </table:table-cell>
          <table:table-cell office:value-type="float" office:value="0.88697771999999997" table:style-name="ce17">
            <text:p>0,8870</text:p>
          </table:table-cell>
          <table:table-cell office:value-type="float" office:value="1.1522212999999999" table:style-name="ce17">
            <text:p>1,1522</text:p>
          </table:table-cell>
          <table:table-cell office:value-type="float" office:value="1.07468867" table:style-name="ce3">
            <text:p>1,0747</text:p>
          </table:table-cell>
          <table:table-cell office:value-type="float" office:value="0.7722175" table:style-name="ce4">
            <text:p>0,7722</text:p>
          </table:table-cell>
          <table:table-cell office:value-type="float" office:value="0.8298934" table:style-name="ce4">
            <text:p>0,829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23 Salangen</text:p>
          </table:table-cell>
          <table:table-cell office:value-type="float" office:value="0.61407891999999997" table:style-name="ce6">
            <text:p>0,6141</text:p>
          </table:table-cell>
          <table:table-cell office:value-type="float" office:value="0.92584734999999996" table:style-name="ce6">
            <text:p>0,9258</text:p>
          </table:table-cell>
          <table:table-cell office:value-type="float" office:value="0.92829110999999997" table:style-name="ce6">
            <text:p>0,9283</text:p>
          </table:table-cell>
          <table:table-cell office:value-type="float" office:value="1.4883809800000001" table:style-name="ce6">
            <text:p>1,4884</text:p>
          </table:table-cell>
          <table:table-cell office:value-type="float" office:value="0.90720805000000004" table:style-name="ce6">
            <text:p>0,9072</text:p>
          </table:table-cell>
          <table:table-cell office:value-type="float" office:value="1.337607" table:style-name="ce6">
            <text:p>1,3376</text:p>
          </table:table-cell>
          <table:table-cell office:value-type="float" office:value="1.0449763999999999" table:style-name="ce6">
            <text:p>1,0450</text:p>
          </table:table-cell>
          <table:table-cell office:value-type="float" office:value="0.75514497999999997" table:style-name="ce6">
            <text:p>0,7551</text:p>
          </table:table-cell>
          <table:table-cell office:value-type="float" office:value="0.99660638999999995" table:style-name="ce6">
            <text:p>0,9966</text:p>
          </table:table-cell>
          <table:table-cell office:value-type="float" office:value="0.88387965999999996" table:style-name="ce6">
            <text:p>0,8839</text:p>
          </table:table-cell>
          <table:table-cell office:value-type="float" office:value="1.1034956" table:style-name="ce6">
            <text:p>1,1035</text:p>
          </table:table-cell>
          <table:table-cell office:value-type="float" office:value="2.6829490800000002" table:style-name="ce6">
            <text:p>2,6829</text:p>
          </table:table-cell>
          <table:table-cell office:value-type="float" office:value="1.25047138" table:style-name="ce6">
            <text:p>1,2505</text:p>
          </table:table-cell>
          <table:table-cell office:value-type="float" office:value="1.6075107399999999" table:style-name="ce6">
            <text:p>1,6075</text:p>
          </table:table-cell>
          <table:table-cell office:value-type="float" office:value="5.2797135500000003" table:style-name="ce6">
            <text:p>5,2797</text:p>
          </table:table-cell>
          <table:table-cell office:value-type="float" office:value="0.46764465" table:style-name="ce6">
            <text:p>0,4676</text:p>
          </table:table-cell>
          <table:table-cell office:value-type="float" office:value="0" table:style-name="ce6">
            <text:p>0,0000</text:p>
          </table:table-cell>
          <table:table-cell office:value-type="float" office:value="1.28384929" table:style-name="ce6">
            <text:p>1,2838</text:p>
          </table:table-cell>
          <table:table-cell office:value-type="float" office:value="1.14180568" table:style-name="ce6">
            <text:p>1,1418</text:p>
          </table:table-cell>
          <table:table-cell office:value-type="float" office:value="0.80469232000000002" table:style-name="ce6">
            <text:p>0,8047</text:p>
          </table:table-cell>
          <table:table-cell office:value-type="float" office:value="1.50957483" table:style-name="ce6">
            <text:p>1,5096</text:p>
          </table:table-cell>
          <table:table-cell office:value-type="float" office:value="0.16074118000000001" table:style-name="ce6">
            <text:p>0,1607</text:p>
          </table:table-cell>
          <table:table-cell office:value-type="float" office:value="0.58648423000000005" table:style-name="ce6">
            <text:p>0,5865</text:p>
          </table:table-cell>
          <table:table-cell office:value-type="float" office:value="0.54099273000000003" table:style-name="ce6">
            <text:p>0,5410</text:p>
          </table:table-cell>
          <table:table-cell office:value-type="float" office:value="1.80149443" table:style-name="ce6">
            <text:p>1,8015</text:p>
          </table:table-cell>
          <table:table-cell office:value-type="float" office:value="1.3555160799999999" table:style-name="ce6">
            <text:p>1,3555</text:p>
          </table:table-cell>
          <table:table-cell office:value-type="float" office:value="0.81257935000000003" table:style-name="ce6">
            <text:p>0,8126</text:p>
          </table:table-cell>
          <table:table-cell office:value-type="float" office:value="0.70817752" table:style-name="ce6">
            <text:p>0,7082</text:p>
          </table:table-cell>
          <table:table-cell office:value-type="float" office:value="1.1200916000000001" table:style-name="ce5">
            <text:p>1,1201</text:p>
          </table:table-cell>
          <table:table-cell office:value-type="float" office:value="0.44253321000000001" table:style-name="ce6">
            <text:p>0,4425</text:p>
          </table:table-cell>
          <table:table-cell office:value-type="float" office:value="0.49567772999999998" table:style-name="ce6">
            <text:p>0,495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24 Målselv</text:p>
          </table:table-cell>
          <table:table-cell office:value-type="float" office:value="0.82269873999999998" table:style-name="ce17">
            <text:p>0,8227</text:p>
          </table:table-cell>
          <table:table-cell office:value-type="float" office:value="0.87730010000000003" table:style-name="ce17">
            <text:p>0,8773</text:p>
          </table:table-cell>
          <table:table-cell office:value-type="float" office:value="1.0030162499999999" table:style-name="ce17">
            <text:p>1,0030</text:p>
          </table:table-cell>
          <table:table-cell office:value-type="float" office:value="1.1047576800000001" table:style-name="ce17">
            <text:p>1,1048</text:p>
          </table:table-cell>
          <table:table-cell office:value-type="float" office:value="0.96971951000000001" table:style-name="ce17">
            <text:p>0,9697</text:p>
          </table:table-cell>
          <table:table-cell office:value-type="float" office:value="1.1367462699999999" table:style-name="ce17">
            <text:p>1,1367</text:p>
          </table:table-cell>
          <table:table-cell office:value-type="float" office:value="1.1684775300000001" table:style-name="ce17">
            <text:p>1,1685</text:p>
          </table:table-cell>
          <table:table-cell office:value-type="float" office:value="0.92839278999999997" table:style-name="ce17">
            <text:p>0,9284</text:p>
          </table:table-cell>
          <table:table-cell office:value-type="float" office:value="0.95738968000000002" table:style-name="ce17">
            <text:p>0,9574</text:p>
          </table:table-cell>
          <table:table-cell office:value-type="float" office:value="0.96092098000000004" table:style-name="ce17">
            <text:p>0,9609</text:p>
          </table:table-cell>
          <table:table-cell office:value-type="float" office:value="1.04232781" table:style-name="ce17">
            <text:p>1,0423</text:p>
          </table:table-cell>
          <table:table-cell office:value-type="float" office:value="2.9132692900000001" table:style-name="ce17">
            <text:p>2,9133</text:p>
          </table:table-cell>
          <table:table-cell office:value-type="float" office:value="3.2068449000000001" table:style-name="ce17">
            <text:p>3,2068</text:p>
          </table:table-cell>
          <table:table-cell office:value-type="float" office:value="2.7098551299999998" table:style-name="ce17">
            <text:p>2,7099</text:p>
          </table:table-cell>
          <table:table-cell office:value-type="float" office:value="1.78184385" table:style-name="ce17">
            <text:p>1,7818</text:p>
          </table:table-cell>
          <table:table-cell office:value-type="float" office:value="0.39456200000000002" table:style-name="ce17">
            <text:p>0,3946</text:p>
          </table:table-cell>
          <table:table-cell office:value-type="float" office:value="1.9928120000000001E-2" table:style-name="ce17">
            <text:p>0,0199</text:p>
          </table:table-cell>
          <table:table-cell office:value-type="float" office:value="1.0350689399999999" table:style-name="ce17">
            <text:p>1,0351</text:p>
          </table:table-cell>
          <table:table-cell office:value-type="float" office:value="1.0087012799999999" table:style-name="ce17">
            <text:p>1,0087</text:p>
          </table:table-cell>
          <table:table-cell office:value-type="float" office:value="0.43305137999999999" table:style-name="ce17">
            <text:p>0,4331</text:p>
          </table:table-cell>
          <table:table-cell office:value-type="float" office:value="1.1364977300000001" table:style-name="ce17">
            <text:p>1,1365</text:p>
          </table:table-cell>
          <table:table-cell office:value-type="float" office:value="3.013797E-2" table:style-name="ce17">
            <text:p>0,0301</text:p>
          </table:table-cell>
          <table:table-cell office:value-type="float" office:value="0.19872623" table:style-name="ce17">
            <text:p>0,1987</text:p>
          </table:table-cell>
          <table:table-cell office:value-type="float" office:value="0.67864612000000002" table:style-name="ce17">
            <text:p>0,6786</text:p>
          </table:table-cell>
          <table:table-cell office:value-type="float" office:value="1.17254072" table:style-name="ce17">
            <text:p>1,1725</text:p>
          </table:table-cell>
          <table:table-cell office:value-type="float" office:value="1.15341195" table:style-name="ce17">
            <text:p>1,1534</text:p>
          </table:table-cell>
          <table:table-cell office:value-type="float" office:value="0.80377377000000005" table:style-name="ce17">
            <text:p>0,8038</text:p>
          </table:table-cell>
          <table:table-cell office:value-type="float" office:value="0.57267694000000002" table:style-name="ce17">
            <text:p>0,5727</text:p>
          </table:table-cell>
          <table:table-cell office:value-type="float" office:value="1.04223522" table:style-name="ce3">
            <text:p>1,0422</text:p>
          </table:table-cell>
          <table:table-cell office:value-type="float" office:value="1.3112532800000001" table:style-name="ce4">
            <text:p>1,3113</text:p>
          </table:table-cell>
          <table:table-cell office:value-type="float" office:value="1.3666343599999999" table:style-name="ce4">
            <text:p>1,366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25 Sørreisa</text:p>
          </table:table-cell>
          <table:table-cell office:value-type="float" office:value="0.84434014000000002" table:style-name="ce17">
            <text:p>0,8443</text:p>
          </table:table-cell>
          <table:table-cell office:value-type="float" office:value="0.95422709999999999" table:style-name="ce17">
            <text:p>0,9542</text:p>
          </table:table-cell>
          <table:table-cell office:value-type="float" office:value="1.10265072" table:style-name="ce17">
            <text:p>1,1027</text:p>
          </table:table-cell>
          <table:table-cell office:value-type="float" office:value="1.07150842" table:style-name="ce17">
            <text:p>1,0715</text:p>
          </table:table-cell>
          <table:table-cell office:value-type="float" office:value="0.94601184000000005" table:style-name="ce17">
            <text:p>0,9460</text:p>
          </table:table-cell>
          <table:table-cell office:value-type="float" office:value="1.2237952599999999" table:style-name="ce17">
            <text:p>1,2238</text:p>
          </table:table-cell>
          <table:table-cell office:value-type="float" office:value="0.9189872" table:style-name="ce17">
            <text:p>0,9190</text:p>
          </table:table-cell>
          <table:table-cell office:value-type="float" office:value="1.0640980600000001" table:style-name="ce17">
            <text:p>1,0641</text:p>
          </table:table-cell>
          <table:table-cell office:value-type="float" office:value="1.03931266" table:style-name="ce17">
            <text:p>1,0393</text:p>
          </table:table-cell>
          <table:table-cell office:value-type="float" office:value="0.90851185999999995" table:style-name="ce17">
            <text:p>0,9085</text:p>
          </table:table-cell>
          <table:table-cell office:value-type="float" office:value="1.0648628499999999" table:style-name="ce17">
            <text:p>1,0649</text:p>
          </table:table-cell>
          <table:table-cell office:value-type="float" office:value="1.80272141" table:style-name="ce17">
            <text:p>1,8027</text:p>
          </table:table-cell>
          <table:table-cell office:value-type="float" office:value="1.0251362399999999" table:style-name="ce17">
            <text:p>1,0251</text:p>
          </table:table-cell>
          <table:table-cell office:value-type="float" office:value="1.6296003100000001" table:style-name="ce17">
            <text:p>1,6296</text:p>
          </table:table-cell>
          <table:table-cell office:value-type="float" office:value="3.47190997" table:style-name="ce17">
            <text:p>3,4719</text:p>
          </table:table-cell>
          <table:table-cell office:value-type="float" office:value="0.49972080000000002" table:style-name="ce17">
            <text:p>0,4997</text:p>
          </table:table-cell>
          <table:table-cell office:value-type="float" office:value="0.11648939" table:style-name="ce17">
            <text:p>0,1165</text:p>
          </table:table-cell>
          <table:table-cell office:value-type="float" office:value="1.1725723299999999" table:style-name="ce17">
            <text:p>1,1726</text:p>
          </table:table-cell>
          <table:table-cell office:value-type="float" office:value="1.29189507" table:style-name="ce17">
            <text:p>1,2919</text:p>
          </table:table-cell>
          <table:table-cell office:value-type="float" office:value="0.37899379999999999" table:style-name="ce17">
            <text:p>0,3790</text:p>
          </table:table-cell>
          <table:table-cell office:value-type="float" office:value="1.5653925" table:style-name="ce17">
            <text:p>1,5654</text:p>
          </table:table-cell>
          <table:table-cell office:value-type="float" office:value="0.22314972" table:style-name="ce17">
            <text:p>0,2231</text:p>
          </table:table-cell>
          <table:table-cell office:value-type="float" office:value="0.25672287999999999" table:style-name="ce17">
            <text:p>0,2567</text:p>
          </table:table-cell>
          <table:table-cell office:value-type="float" office:value="0.59480211999999999" table:style-name="ce17">
            <text:p>0,5948</text:p>
          </table:table-cell>
          <table:table-cell office:value-type="float" office:value="1.2692706600000001" table:style-name="ce17">
            <text:p>1,2693</text:p>
          </table:table-cell>
          <table:table-cell office:value-type="float" office:value="1.1758626599999999" table:style-name="ce17">
            <text:p>1,1759</text:p>
          </table:table-cell>
          <table:table-cell office:value-type="float" office:value="0.74681441000000004" table:style-name="ce17">
            <text:p>0,7468</text:p>
          </table:table-cell>
          <table:table-cell office:value-type="float" office:value="0.48652721999999998" table:style-name="ce17">
            <text:p>0,4865</text:p>
          </table:table-cell>
          <table:table-cell office:value-type="float" office:value="1.07652288" table:style-name="ce3">
            <text:p>1,0765</text:p>
          </table:table-cell>
          <table:table-cell office:value-type="float" office:value="0.67295771999999998" table:style-name="ce4">
            <text:p>0,6730</text:p>
          </table:table-cell>
          <table:table-cell office:value-type="float" office:value="0.72445437999999995" table:style-name="ce4">
            <text:p>0,724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26 Dyrøy</text:p>
          </table:table-cell>
          <table:table-cell office:value-type="float" office:value="0.63513710000000001" table:style-name="ce6">
            <text:p>0,6351</text:p>
          </table:table-cell>
          <table:table-cell office:value-type="float" office:value="0.79339347999999998" table:style-name="ce6">
            <text:p>0,7934</text:p>
          </table:table-cell>
          <table:table-cell office:value-type="float" office:value="0.82097587999999999" table:style-name="ce6">
            <text:p>0,8210</text:p>
          </table:table-cell>
          <table:table-cell office:value-type="float" office:value="1.0606576999999999" table:style-name="ce6">
            <text:p>1,0607</text:p>
          </table:table-cell>
          <table:table-cell office:value-type="float" office:value="0.91123609999999999" table:style-name="ce6">
            <text:p>0,9112</text:p>
          </table:table-cell>
          <table:table-cell office:value-type="float" office:value="1.61739777" table:style-name="ce6">
            <text:p>1,6174</text:p>
          </table:table-cell>
          <table:table-cell office:value-type="float" office:value="1.7188802000000001" table:style-name="ce6">
            <text:p>1,7189</text:p>
          </table:table-cell>
          <table:table-cell office:value-type="float" office:value="1.5341869400000001" table:style-name="ce6">
            <text:p>1,5342</text:p>
          </table:table-cell>
          <table:table-cell office:value-type="float" office:value="0.83226127000000005" table:style-name="ce6">
            <text:p>0,8323</text:p>
          </table:table-cell>
          <table:table-cell office:value-type="float" office:value="0.76689211000000002" table:style-name="ce6">
            <text:p>0,7669</text:p>
          </table:table-cell>
          <table:table-cell office:value-type="float" office:value="1.2587723900000001" table:style-name="ce6">
            <text:p>1,2588</text:p>
          </table:table-cell>
          <table:table-cell office:value-type="float" office:value="5.1179007399999996" table:style-name="ce6">
            <text:p>5,1179</text:p>
          </table:table-cell>
          <table:table-cell office:value-type="float" office:value="1.32865834" table:style-name="ce6">
            <text:p>1,3287</text:p>
          </table:table-cell>
          <table:table-cell office:value-type="float" office:value="3.3700776499999998" table:style-name="ce6">
            <text:p>3,3701</text:p>
          </table:table-cell>
          <table:table-cell office:value-type="float" office:value="10.011406210000001" table:style-name="ce6">
            <text:p>10,0114</text:p>
          </table:table-cell>
          <table:table-cell office:value-type="float" office:value="0.11084362" table:style-name="ce6">
            <text:p>0,1108</text:p>
          </table:table-cell>
          <table:table-cell office:value-type="float" office:value="0" table:style-name="ce6">
            <text:p>0,0000</text:p>
          </table:table-cell>
          <table:table-cell office:value-type="float" office:value="1.2172191400000001" table:style-name="ce6">
            <text:p>1,2172</text:p>
          </table:table-cell>
          <table:table-cell office:value-type="float" office:value="0.98702851999999996" table:style-name="ce6">
            <text:p>0,9870</text:p>
          </table:table-cell>
          <table:table-cell office:value-type="float" office:value="0.61859173999999995" table:style-name="ce6">
            <text:p>0,6186</text:p>
          </table:table-cell>
          <table:table-cell office:value-type="float" office:value="1.37618251" table:style-name="ce6">
            <text:p>1,3762</text:p>
          </table:table-cell>
          <table:table-cell office:value-type="float" office:value="6.7732849999999997E-2" table:style-name="ce6">
            <text:p>0,0677</text:p>
          </table:table-cell>
          <table:table-cell office:value-type="float" office:value="0.59091358999999999" table:style-name="ce6">
            <text:p>0,5909</text:p>
          </table:table-cell>
          <table:table-cell office:value-type="float" office:value="0.48541023999999999" table:style-name="ce6">
            <text:p>0,4854</text:p>
          </table:table-cell>
          <table:table-cell office:value-type="float" office:value="2.6839986599999999" table:style-name="ce6">
            <text:p>2,6840</text:p>
          </table:table-cell>
          <table:table-cell office:value-type="float" office:value="2.07814159" table:style-name="ce6">
            <text:p>2,0781</text:p>
          </table:table-cell>
          <table:table-cell office:value-type="float" office:value="0.61999462000000005" table:style-name="ce6">
            <text:p>0,6200</text:p>
          </table:table-cell>
          <table:table-cell office:value-type="float" office:value="0.44313984000000001" table:style-name="ce6">
            <text:p>0,4431</text:p>
          </table:table-cell>
          <table:table-cell office:value-type="float" office:value="1.34364865" table:style-name="ce5">
            <text:p>1,3436</text:p>
          </table:table-cell>
          <table:table-cell office:value-type="float" office:value="0.23337865999999999" table:style-name="ce6">
            <text:p>0,2334</text:p>
          </table:table-cell>
          <table:table-cell office:value-type="float" office:value="0.31357892999999998" table:style-name="ce6">
            <text:p>0,313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27 Tranøy</text:p>
          </table:table-cell>
          <table:table-cell office:value-type="float" office:value="0.65804368000000002" table:style-name="ce17">
            <text:p>0,6580</text:p>
          </table:table-cell>
          <table:table-cell office:value-type="float" office:value="0.85261434000000003" table:style-name="ce17">
            <text:p>0,8526</text:p>
          </table:table-cell>
          <table:table-cell office:value-type="float" office:value="0.90284536000000004" table:style-name="ce17">
            <text:p>0,9028</text:p>
          </table:table-cell>
          <table:table-cell office:value-type="float" office:value="0.95318577999999998" table:style-name="ce17">
            <text:p>0,9532</text:p>
          </table:table-cell>
          <table:table-cell office:value-type="float" office:value="0.90324985999999996" table:style-name="ce17">
            <text:p>0,9032</text:p>
          </table:table-cell>
          <table:table-cell office:value-type="float" office:value="1.5924197" table:style-name="ce17">
            <text:p>1,5924</text:p>
          </table:table-cell>
          <table:table-cell office:value-type="float" office:value="1.7808725999999999" table:style-name="ce17">
            <text:p>1,7809</text:p>
          </table:table-cell>
          <table:table-cell office:value-type="float" office:value="1.66899419" table:style-name="ce17">
            <text:p>1,6690</text:p>
          </table:table-cell>
          <table:table-cell office:value-type="float" office:value="0.88996505000000004" table:style-name="ce17">
            <text:p>0,8900</text:p>
          </table:table-cell>
          <table:table-cell office:value-type="float" office:value="0.74227745999999994" table:style-name="ce17">
            <text:p>0,7423</text:p>
          </table:table-cell>
          <table:table-cell office:value-type="float" office:value="1.2443071699999999" table:style-name="ce17">
            <text:p>1,2443</text:p>
          </table:table-cell>
          <table:table-cell office:value-type="float" office:value="3.8946547800000002" table:style-name="ce17">
            <text:p>3,8947</text:p>
          </table:table-cell>
          <table:table-cell office:value-type="float" office:value="5.5813470299999999" table:style-name="ce17">
            <text:p>5,5813</text:p>
          </table:table-cell>
          <table:table-cell office:value-type="float" office:value="3.4248053500000002" table:style-name="ce17">
            <text:p>3,4248</text:p>
          </table:table-cell>
          <table:table-cell office:value-type="float" office:value="7.7793549899999999" table:style-name="ce17">
            <text:p>7,7794</text:p>
          </table:table-cell>
          <table:table-cell office:value-type="float" office:value="1.2058332300000001" table:style-name="ce17">
            <text:p>1,2058</text:p>
          </table:table-cell>
          <table:table-cell office:value-type="float" office:value="8.7004209999999998E-2" table:style-name="ce17">
            <text:p>0,0870</text:p>
          </table:table-cell>
          <table:table-cell office:value-type="float" office:value="0.94583912999999997" table:style-name="ce17">
            <text:p>0,9458</text:p>
          </table:table-cell>
          <table:table-cell office:value-type="float" office:value="0.86593354" table:style-name="ce17">
            <text:p>0,8659</text:p>
          </table:table-cell>
          <table:table-cell office:value-type="float" office:value="0.51272127999999995" table:style-name="ce17">
            <text:p>0,5127</text:p>
          </table:table-cell>
          <table:table-cell office:value-type="float" office:value="1.92485068" table:style-name="ce17">
            <text:p>1,9249</text:p>
          </table:table-cell>
          <table:table-cell office:value-type="float" office:value="2.631588E-2" table:style-name="ce17">
            <text:p>0,0263</text:p>
          </table:table-cell>
          <table:table-cell office:value-type="float" office:value="0.26698430000000001" table:style-name="ce17">
            <text:p>0,2670</text:p>
          </table:table-cell>
          <table:table-cell office:value-type="float" office:value="0.50356106" table:style-name="ce17">
            <text:p>0,5036</text:p>
          </table:table-cell>
          <table:table-cell office:value-type="float" office:value="1.3271993399999999" table:style-name="ce17">
            <text:p>1,3272</text:p>
          </table:table-cell>
          <table:table-cell office:value-type="float" office:value="1.6679372400000001" table:style-name="ce17">
            <text:p>1,6679</text:p>
          </table:table-cell>
          <table:table-cell office:value-type="float" office:value="0.69556792999999995" table:style-name="ce17">
            <text:p>0,6956</text:p>
          </table:table-cell>
          <table:table-cell office:value-type="float" office:value="0.80346337999999995" table:style-name="ce17">
            <text:p>0,8035</text:p>
          </table:table-cell>
          <table:table-cell office:value-type="float" office:value="1.3116003899999999" table:style-name="ce3">
            <text:p>1,3116</text:p>
          </table:table-cell>
          <table:table-cell office:value-type="float" office:value="0.30033963000000002" table:style-name="ce4">
            <text:p>0,3003</text:p>
          </table:table-cell>
          <table:table-cell office:value-type="float" office:value="0.39392558" table:style-name="ce4">
            <text:p>0,393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28 Torsken</text:p>
          </table:table-cell>
          <table:table-cell office:value-type="float" office:value="0.94386437999999995" table:style-name="ce17">
            <text:p>0,9439</text:p>
          </table:table-cell>
          <table:table-cell office:value-type="float" office:value="0.65474681999999995" table:style-name="ce17">
            <text:p>0,6547</text:p>
          </table:table-cell>
          <table:table-cell office:value-type="float" office:value="0.77234460000000005" table:style-name="ce17">
            <text:p>0,7723</text:p>
          </table:table-cell>
          <table:table-cell office:value-type="float" office:value="0.86349549000000003" table:style-name="ce17">
            <text:p>0,8635</text:p>
          </table:table-cell>
          <table:table-cell office:value-type="float" office:value="0.92578320000000003" table:style-name="ce17">
            <text:p>0,9258</text:p>
          </table:table-cell>
          <table:table-cell office:value-type="float" office:value="1.7084552200000001" table:style-name="ce17">
            <text:p>1,7085</text:p>
          </table:table-cell>
          <table:table-cell office:value-type="float" office:value="1.82000506" table:style-name="ce17">
            <text:p>1,8200</text:p>
          </table:table-cell>
          <table:table-cell office:value-type="float" office:value="1.9151362999999999" table:style-name="ce17">
            <text:p>1,9151</text:p>
          </table:table-cell>
          <table:table-cell office:value-type="float" office:value="0.75570018999999999" table:style-name="ce17">
            <text:p>0,7557</text:p>
          </table:table-cell>
          <table:table-cell office:value-type="float" office:value="0.80718977000000003" table:style-name="ce17">
            <text:p>0,8072</text:p>
          </table:table-cell>
          <table:table-cell office:value-type="float" office:value="1.1812607399999999" table:style-name="ce17">
            <text:p>1,1813</text:p>
          </table:table-cell>
          <table:table-cell office:value-type="float" office:value="1.3544081100000001" table:style-name="ce17">
            <text:p>1,3544</text:p>
          </table:table-cell>
          <table:table-cell office:value-type="float" office:value="7.7787205999999998" table:style-name="ce17">
            <text:p>7,7787</text:p>
          </table:table-cell>
          <table:table-cell office:value-type="float" office:value="3.4826063700000001" table:style-name="ce17">
            <text:p>3,4826</text:p>
          </table:table-cell>
          <table:table-cell office:value-type="float" office:value="13.38997331" table:style-name="ce17">
            <text:p>13,3900</text:p>
          </table:table-cell>
          <table:table-cell office:value-type="float" office:value="1.63075237" table:style-name="ce17">
            <text:p>1,6308</text:p>
          </table:table-cell>
          <table:table-cell office:value-type="float" office:value="0" table:style-name="ce17">
            <text:p>0,0000</text:p>
          </table:table-cell>
          <table:table-cell office:value-type="float" office:value="1.2662193100000001" table:style-name="ce17">
            <text:p>1,2662</text:p>
          </table:table-cell>
          <table:table-cell office:value-type="float" office:value="0.89427672999999996" table:style-name="ce17">
            <text:p>0,8943</text:p>
          </table:table-cell>
          <table:table-cell office:value-type="float" office:value="0.74461409000000001" table:style-name="ce17">
            <text:p>0,7446</text:p>
          </table:table-cell>
          <table:table-cell office:value-type="float" office:value="1.69335685" table:style-name="ce17">
            <text:p>1,6934</text:p>
          </table:table-cell>
          <table:table-cell office:value-type="float" office:value="0.13588617" table:style-name="ce17">
            <text:p>0,1359</text:p>
          </table:table-cell>
          <table:table-cell office:value-type="float" office:value="0.91456006000000001" table:style-name="ce17">
            <text:p>0,9146</text:p>
          </table:table-cell>
          <table:table-cell office:value-type="float" office:value="0.45197707999999998" table:style-name="ce17">
            <text:p>0,4520</text:p>
          </table:table-cell>
          <table:table-cell office:value-type="float" office:value="1.9580577100000001" table:style-name="ce17">
            <text:p>1,9581</text:p>
          </table:table-cell>
          <table:table-cell office:value-type="float" office:value="2.1028776900000001" table:style-name="ce17">
            <text:p>2,1029</text:p>
          </table:table-cell>
          <table:table-cell office:value-type="float" office:value="0.42687930000000002" table:style-name="ce17">
            <text:p>0,4269</text:p>
          </table:table-cell>
          <table:table-cell office:value-type="float" office:value="0.91975196999999997" table:style-name="ce17">
            <text:p>0,9198</text:p>
          </table:table-cell>
          <table:table-cell office:value-type="float" office:value="1.48762281" table:style-name="ce3">
            <text:p>1,4876</text:p>
          </table:table-cell>
          <table:table-cell office:value-type="float" office:value="0.17449239999999999" table:style-name="ce4">
            <text:p>0,1745</text:p>
          </table:table-cell>
          <table:table-cell office:value-type="float" office:value="0.25957888000000001" table:style-name="ce4">
            <text:p>0,2596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29 Berg</text:p>
          </table:table-cell>
          <table:table-cell office:value-type="float" office:value="0.67731953" table:style-name="ce6">
            <text:p>0,6773</text:p>
          </table:table-cell>
          <table:table-cell office:value-type="float" office:value="0.75607725999999997" table:style-name="ce6">
            <text:p>0,7561</text:p>
          </table:table-cell>
          <table:table-cell office:value-type="float" office:value="0.75678877" table:style-name="ce6">
            <text:p>0,7568</text:p>
          </table:table-cell>
          <table:table-cell office:value-type="float" office:value="1.0504485299999999" table:style-name="ce6">
            <text:p>1,0504</text:p>
          </table:table-cell>
          <table:table-cell office:value-type="float" office:value="0.96054300000000004" table:style-name="ce6">
            <text:p>0,9605</text:p>
          </table:table-cell>
          <table:table-cell office:value-type="float" office:value="1.4464940399999999" table:style-name="ce6">
            <text:p>1,4465</text:p>
          </table:table-cell>
          <table:table-cell office:value-type="float" office:value="1.64973518" table:style-name="ce6">
            <text:p>1,6497</text:p>
          </table:table-cell>
          <table:table-cell office:value-type="float" office:value="1.4397499499999999" table:style-name="ce6">
            <text:p>1,4397</text:p>
          </table:table-cell>
          <table:table-cell office:value-type="float" office:value="0.75236966000000005" table:style-name="ce6">
            <text:p>0,7524</text:p>
          </table:table-cell>
          <table:table-cell office:value-type="float" office:value="0.88546466999999995" table:style-name="ce6">
            <text:p>0,8855</text:p>
          </table:table-cell>
          <table:table-cell office:value-type="float" office:value="1.1830490499999999" table:style-name="ce6">
            <text:p>1,1830</text:p>
          </table:table-cell>
          <table:table-cell office:value-type="float" office:value="1.12214339" table:style-name="ce6">
            <text:p>1,1221</text:p>
          </table:table-cell>
          <table:table-cell office:value-type="float" office:value="2.08352643" table:style-name="ce6">
            <text:p>2,0835</text:p>
          </table:table-cell>
          <table:table-cell office:value-type="float" office:value="2.44262136" table:style-name="ce6">
            <text:p>2,4426</text:p>
          </table:table-cell>
          <table:table-cell office:value-type="float" office:value="12.811572740000001" table:style-name="ce6">
            <text:p>12,8116</text:p>
          </table:table-cell>
          <table:table-cell office:value-type="float" office:value="1.9858484599999999" table:style-name="ce6">
            <text:p>1,9858</text:p>
          </table:table-cell>
          <table:table-cell office:value-type="float" office:value="0" table:style-name="ce6">
            <text:p>0,0000</text:p>
          </table:table-cell>
          <table:table-cell office:value-type="float" office:value="0.86537357999999998" table:style-name="ce6">
            <text:p>0,8654</text:p>
          </table:table-cell>
          <table:table-cell office:value-type="float" office:value="1.18160786" table:style-name="ce6">
            <text:p>1,1816</text:p>
          </table:table-cell>
          <table:table-cell office:value-type="float" office:value="0.55412726000000001" table:style-name="ce6">
            <text:p>0,5541</text:p>
          </table:table-cell>
          <table:table-cell office:value-type="float" office:value="1.19754629" table:style-name="ce6">
            <text:p>1,1975</text:p>
          </table:table-cell>
          <table:table-cell office:value-type="float" office:value="0" table:style-name="ce6">
            <text:p>0,0000</text:p>
          </table:table-cell>
          <table:table-cell office:value-type="float" office:value="0.28243499999999999" table:style-name="ce6">
            <text:p>0,2824</text:p>
          </table:table-cell>
          <table:table-cell office:value-type="float" office:value="0.45852847000000002" table:style-name="ce6">
            <text:p>0,4585</text:p>
          </table:table-cell>
          <table:table-cell office:value-type="float" office:value="1.2489842600000001" table:style-name="ce6">
            <text:p>1,2490</text:p>
          </table:table-cell>
          <table:table-cell office:value-type="float" office:value="1.5746405000000001" table:style-name="ce6">
            <text:p>1,5746</text:p>
          </table:table-cell>
          <table:table-cell office:value-type="float" office:value="0.46477607999999998" table:style-name="ce6">
            <text:p>0,4648</text:p>
          </table:table-cell>
          <table:table-cell office:value-type="float" office:value="0.54967449999999995" table:style-name="ce6">
            <text:p>0,5497</text:p>
          </table:table-cell>
          <table:table-cell office:value-type="float" office:value="1.26920082" table:style-name="ce5">
            <text:p>1,2692</text:p>
          </table:table-cell>
          <table:table-cell office:value-type="float" office:value="0.18237016" table:style-name="ce6">
            <text:p>0,1824</text:p>
          </table:table-cell>
          <table:table-cell office:value-type="float" office:value="0.23146436000000001" table:style-name="ce6">
            <text:p>0,2315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31 Lenvik</text:p>
          </table:table-cell>
          <table:table-cell office:value-type="float" office:value="0.92545754999999996" table:style-name="ce17">
            <text:p>0,9255</text:p>
          </table:table-cell>
          <table:table-cell office:value-type="float" office:value="1.0266770999999999" table:style-name="ce17">
            <text:p>1,0267</text:p>
          </table:table-cell>
          <table:table-cell office:value-type="float" office:value="1.12001108" table:style-name="ce17">
            <text:p>1,1200</text:p>
          </table:table-cell>
          <table:table-cell office:value-type="float" office:value="1.08093873" table:style-name="ce17">
            <text:p>1,0809</text:p>
          </table:table-cell>
          <table:table-cell office:value-type="float" office:value="0.94168700999999999" table:style-name="ce17">
            <text:p>0,9417</text:p>
          </table:table-cell>
          <table:table-cell office:value-type="float" office:value="1.10360002" table:style-name="ce17">
            <text:p>1,1036</text:p>
          </table:table-cell>
          <table:table-cell office:value-type="float" office:value="1.1216369799999999" table:style-name="ce17">
            <text:p>1,1216</text:p>
          </table:table-cell>
          <table:table-cell office:value-type="float" office:value="0.80265410000000004" table:style-name="ce17">
            <text:p>0,8027</text:p>
          </table:table-cell>
          <table:table-cell office:value-type="float" office:value="1.0903932999999999" table:style-name="ce17">
            <text:p>1,0904</text:p>
          </table:table-cell>
          <table:table-cell office:value-type="float" office:value="0.90441594999999997" table:style-name="ce17">
            <text:p>0,9044</text:p>
          </table:table-cell>
          <table:table-cell office:value-type="float" office:value="1.0479334600000001" table:style-name="ce17">
            <text:p>1,0479</text:p>
          </table:table-cell>
          <table:table-cell office:value-type="float" office:value="1.28055494" table:style-name="ce17">
            <text:p>1,2806</text:p>
          </table:table-cell>
          <table:table-cell office:value-type="float" office:value="2.7563156900000001" table:style-name="ce17">
            <text:p>2,7563</text:p>
          </table:table-cell>
          <table:table-cell office:value-type="float" office:value="2.1891838699999999" table:style-name="ce17">
            <text:p>2,1892</text:p>
          </table:table-cell>
          <table:table-cell office:value-type="float" office:value="1.0337675500000001" table:style-name="ce17">
            <text:p>1,0338</text:p>
          </table:table-cell>
          <table:table-cell office:value-type="float" office:value="0.92709350000000001" table:style-name="ce17">
            <text:p>0,9271</text:p>
          </table:table-cell>
          <table:table-cell office:value-type="float" office:value="0.21967121000000001" table:style-name="ce17">
            <text:p>0,2197</text:p>
          </table:table-cell>
          <table:table-cell office:value-type="float" office:value="1.1032683599999999" table:style-name="ce17">
            <text:p>1,1033</text:p>
          </table:table-cell>
          <table:table-cell office:value-type="float" office:value="1.3742701100000001" table:style-name="ce17">
            <text:p>1,3743</text:p>
          </table:table-cell>
          <table:table-cell office:value-type="float" office:value="0.74095173000000003" table:style-name="ce17">
            <text:p>0,7410</text:p>
          </table:table-cell>
          <table:table-cell office:value-type="float" office:value="1.6768177099999999" table:style-name="ce17">
            <text:p>1,6768</text:p>
          </table:table-cell>
          <table:table-cell office:value-type="float" office:value="0.34620424" table:style-name="ce17">
            <text:p>0,3462</text:p>
          </table:table-cell>
          <table:table-cell office:value-type="float" office:value="0.38358667000000002" table:style-name="ce17">
            <text:p>0,3836</text:p>
          </table:table-cell>
          <table:table-cell office:value-type="float" office:value="0.75888244000000005" table:style-name="ce17">
            <text:p>0,7589</text:p>
          </table:table-cell>
          <table:table-cell office:value-type="float" office:value="1.7888575900000001" table:style-name="ce17">
            <text:p>1,7889</text:p>
          </table:table-cell>
          <table:table-cell office:value-type="float" office:value="1.1661096900000001" table:style-name="ce17">
            <text:p>1,1661</text:p>
          </table:table-cell>
          <table:table-cell office:value-type="float" office:value="0.67126304999999997" table:style-name="ce17">
            <text:p>0,6713</text:p>
          </table:table-cell>
          <table:table-cell office:value-type="float" office:value="0.75548409999999999" table:style-name="ce17">
            <text:p>0,7555</text:p>
          </table:table-cell>
          <table:table-cell office:value-type="float" office:value="1.09875894" table:style-name="ce3">
            <text:p>1,0988</text:p>
          </table:table-cell>
          <table:table-cell office:value-type="float" office:value="2.2601295700000001" table:style-name="ce4">
            <text:p>2,2601</text:p>
          </table:table-cell>
          <table:table-cell office:value-type="float" office:value="2.4833375700000002" table:style-name="ce4">
            <text:p>2,483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33 Balsfjord</text:p>
          </table:table-cell>
          <table:table-cell office:value-type="float" office:value="0.57771680999999997" table:style-name="ce17">
            <text:p>0,5777</text:p>
          </table:table-cell>
          <table:table-cell office:value-type="float" office:value="0.78248598999999996" table:style-name="ce17">
            <text:p>0,7825</text:p>
          </table:table-cell>
          <table:table-cell office:value-type="float" office:value="1.0163292799999999" table:style-name="ce17">
            <text:p>1,0163</text:p>
          </table:table-cell>
          <table:table-cell office:value-type="float" office:value="0.98448800999999997" table:style-name="ce17">
            <text:p>0,9845</text:p>
          </table:table-cell>
          <table:table-cell office:value-type="float" office:value="0.92656192999999998" table:style-name="ce17">
            <text:p>0,9266</text:p>
          </table:table-cell>
          <table:table-cell office:value-type="float" office:value="1.5046109000000001" table:style-name="ce17">
            <text:p>1,5046</text:p>
          </table:table-cell>
          <table:table-cell office:value-type="float" office:value="1.42134809" table:style-name="ce17">
            <text:p>1,4213</text:p>
          </table:table-cell>
          <table:table-cell office:value-type="float" office:value="1.1961317600000001" table:style-name="ce17">
            <text:p>1,1961</text:p>
          </table:table-cell>
          <table:table-cell office:value-type="float" office:value="0.91567549999999998" table:style-name="ce17">
            <text:p>0,9157</text:p>
          </table:table-cell>
          <table:table-cell office:value-type="float" office:value="0.85374687000000005" table:style-name="ce17">
            <text:p>0,8537</text:p>
          </table:table-cell>
          <table:table-cell office:value-type="float" office:value="1.0978272" table:style-name="ce17">
            <text:p>1,0978</text:p>
          </table:table-cell>
          <table:table-cell office:value-type="float" office:value="4.2345265699999999" table:style-name="ce17">
            <text:p>4,2345</text:p>
          </table:table-cell>
          <table:table-cell office:value-type="float" office:value="4.3282626000000004" table:style-name="ce17">
            <text:p>4,3283</text:p>
          </table:table-cell>
          <table:table-cell office:value-type="float" office:value="2.8764259299999999" table:style-name="ce17">
            <text:p>2,8764</text:p>
          </table:table-cell>
          <table:table-cell office:value-type="float" office:value="2.1287486699999998" table:style-name="ce17">
            <text:p>2,1287</text:p>
          </table:table-cell>
          <table:table-cell office:value-type="float" office:value="0.23568938" table:style-name="ce17">
            <text:p>0,2357</text:p>
          </table:table-cell>
          <table:table-cell office:value-type="float" office:value="9.5231590000000005E-2" table:style-name="ce17">
            <text:p>0,0952</text:p>
          </table:table-cell>
          <table:table-cell office:value-type="float" office:value="1.0352805899999999" table:style-name="ce17">
            <text:p>1,0353</text:p>
          </table:table-cell>
          <table:table-cell office:value-type="float" office:value="1.27278534" table:style-name="ce17">
            <text:p>1,2728</text:p>
          </table:table-cell>
          <table:table-cell office:value-type="float" office:value="0.89003728999999998" table:style-name="ce17">
            <text:p>0,8900</text:p>
          </table:table-cell>
          <table:table-cell office:value-type="float" office:value="1.2992367899999999" table:style-name="ce17">
            <text:p>1,2992</text:p>
          </table:table-cell>
          <table:table-cell office:value-type="float" office:value="1.440219E-2" table:style-name="ce17">
            <text:p>0,0144</text:p>
          </table:table-cell>
          <table:table-cell office:value-type="float" office:value="0.45972893999999997" table:style-name="ce17">
            <text:p>0,4597</text:p>
          </table:table-cell>
          <table:table-cell office:value-type="float" office:value="0.65668797999999995" table:style-name="ce17">
            <text:p>0,6567</text:p>
          </table:table-cell>
          <table:table-cell office:value-type="float" office:value="1.60835017" table:style-name="ce17">
            <text:p>1,6084</text:p>
          </table:table-cell>
          <table:table-cell office:value-type="float" office:value="1.6076295599999999" table:style-name="ce17">
            <text:p>1,6076</text:p>
          </table:table-cell>
          <table:table-cell office:value-type="float" office:value="0.48754032000000003" table:style-name="ce17">
            <text:p>0,4875</text:p>
          </table:table-cell>
          <table:table-cell office:value-type="float" office:value="0.47186400000000001" table:style-name="ce17">
            <text:p>0,4719</text:p>
          </table:table-cell>
          <table:table-cell office:value-type="float" office:value="1.1392451299999999" table:style-name="ce3">
            <text:p>1,1392</text:p>
          </table:table-cell>
          <table:table-cell office:value-type="float" office:value="1.0975690199999999" table:style-name="ce4">
            <text:p>1,0976</text:p>
          </table:table-cell>
          <table:table-cell office:value-type="float" office:value="1.2504001600000001" table:style-name="ce4">
            <text:p>1,2504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36 Karlsøy</text:p>
          </table:table-cell>
          <table:table-cell office:value-type="float" office:value="0.55322618999999995" table:style-name="ce6">
            <text:p>0,5532</text:p>
          </table:table-cell>
          <table:table-cell office:value-type="float" office:value="0.66593438000000005" table:style-name="ce6">
            <text:p>0,6659</text:p>
          </table:table-cell>
          <table:table-cell office:value-type="float" office:value="0.87266213999999998" table:style-name="ce6">
            <text:p>0,8727</text:p>
          </table:table-cell>
          <table:table-cell office:value-type="float" office:value="0.91894536999999998" table:style-name="ce6">
            <text:p>0,9189</text:p>
          </table:table-cell>
          <table:table-cell office:value-type="float" office:value="0.96605116999999996" table:style-name="ce6">
            <text:p>0,9661</text:p>
          </table:table-cell>
          <table:table-cell office:value-type="float" office:value="1.5849100300000001" table:style-name="ce6">
            <text:p>1,5849</text:p>
          </table:table-cell>
          <table:table-cell office:value-type="float" office:value="1.37646136" table:style-name="ce6">
            <text:p>1,3765</text:p>
          </table:table-cell>
          <table:table-cell office:value-type="float" office:value="1.3449509100000001" table:style-name="ce6">
            <text:p>1,3450</text:p>
          </table:table-cell>
          <table:table-cell office:value-type="float" office:value="0.81482003999999997" table:style-name="ce6">
            <text:p>0,8148</text:p>
          </table:table-cell>
          <table:table-cell office:value-type="float" office:value="0.82530623999999997" table:style-name="ce6">
            <text:p>0,8253</text:p>
          </table:table-cell>
          <table:table-cell office:value-type="float" office:value="1.2336186099999999" table:style-name="ce6">
            <text:p>1,2336</text:p>
          </table:table-cell>
          <table:table-cell office:value-type="float" office:value="3.46143058" table:style-name="ce6">
            <text:p>3,4614</text:p>
          </table:table-cell>
          <table:table-cell office:value-type="float" office:value="7.5824716199999997" table:style-name="ce6">
            <text:p>7,5825</text:p>
          </table:table-cell>
          <table:table-cell office:value-type="float" office:value="3.8144332099999998" table:style-name="ce6">
            <text:p>3,8144</text:p>
          </table:table-cell>
          <table:table-cell office:value-type="float" office:value="5.0633872599999998" table:style-name="ce6">
            <text:p>5,0634</text:p>
          </table:table-cell>
          <table:table-cell office:value-type="float" office:value="1.2333304300000001" table:style-name="ce6">
            <text:p>1,2333</text:p>
          </table:table-cell>
          <table:table-cell office:value-type="float" office:value="0.16988656999999999" table:style-name="ce6">
            <text:p>0,1699</text:p>
          </table:table-cell>
          <table:table-cell office:value-type="float" office:value="0.95763577" table:style-name="ce6">
            <text:p>0,9576</text:p>
          </table:table-cell>
          <table:table-cell office:value-type="float" office:value="0.98229946000000001" table:style-name="ce6">
            <text:p>0,9823</text:p>
          </table:table-cell>
          <table:table-cell office:value-type="float" office:value="0.94900896000000001" table:style-name="ce6">
            <text:p>0,9490</text:p>
          </table:table-cell>
          <table:table-cell office:value-type="float" office:value="0.72386143000000003" table:style-name="ce6">
            <text:p>0,7239</text:p>
          </table:table-cell>
          <table:table-cell office:value-type="float" office:value="0.18841181000000001" table:style-name="ce6">
            <text:p>0,1884</text:p>
          </table:table-cell>
          <table:table-cell office:value-type="float" office:value="0.83805001999999995" table:style-name="ce6">
            <text:p>0,8381</text:p>
          </table:table-cell>
          <table:table-cell office:value-type="float" office:value="0.54614741" table:style-name="ce6">
            <text:p>0,5461</text:p>
          </table:table-cell>
          <table:table-cell office:value-type="float" office:value="1.85108742" table:style-name="ce6">
            <text:p>1,8511</text:p>
          </table:table-cell>
          <table:table-cell office:value-type="float" office:value="1.57656708" table:style-name="ce6">
            <text:p>1,5766</text:p>
          </table:table-cell>
          <table:table-cell office:value-type="float" office:value="0.46386039000000001" table:style-name="ce6">
            <text:p>0,4639</text:p>
          </table:table-cell>
          <table:table-cell office:value-type="float" office:value="0.60152242" table:style-name="ce6">
            <text:p>0,6015</text:p>
          </table:table-cell>
          <table:table-cell office:value-type="float" office:value="1.22703457" table:style-name="ce5">
            <text:p>1,2270</text:p>
          </table:table-cell>
          <table:table-cell office:value-type="float" office:value="0.46143983999999999" table:style-name="ce6">
            <text:p>0,4614</text:p>
          </table:table-cell>
          <table:table-cell office:value-type="float" office:value="0.56620263000000004" table:style-name="ce6">
            <text:p>0,566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38 Lyngen</text:p>
          </table:table-cell>
          <table:table-cell office:value-type="float" office:value="0.58441067000000002" table:style-name="ce17">
            <text:p>0,5844</text:p>
          </table:table-cell>
          <table:table-cell office:value-type="float" office:value="0.73224654" table:style-name="ce17">
            <text:p>0,7322</text:p>
          </table:table-cell>
          <table:table-cell office:value-type="float" office:value="1.0315970999999999" table:style-name="ce17">
            <text:p>1,0316</text:p>
          </table:table-cell>
          <table:table-cell office:value-type="float" office:value="0.97837098" table:style-name="ce17">
            <text:p>0,9784</text:p>
          </table:table-cell>
          <table:table-cell office:value-type="float" office:value="0.92253470000000004" table:style-name="ce17">
            <text:p>0,9225</text:p>
          </table:table-cell>
          <table:table-cell office:value-type="float" office:value="1.4858053" table:style-name="ce17">
            <text:p>1,4858</text:p>
          </table:table-cell>
          <table:table-cell office:value-type="float" office:value="1.47804154" table:style-name="ce17">
            <text:p>1,4780</text:p>
          </table:table-cell>
          <table:table-cell office:value-type="float" office:value="1.57298834" table:style-name="ce17">
            <text:p>1,5730</text:p>
          </table:table-cell>
          <table:table-cell office:value-type="float" office:value="0.91232522999999999" table:style-name="ce17">
            <text:p>0,9123</text:p>
          </table:table-cell>
          <table:table-cell office:value-type="float" office:value="0.81327041" table:style-name="ce17">
            <text:p>0,8133</text:p>
          </table:table-cell>
          <table:table-cell office:value-type="float" office:value="1.1718006700000001" table:style-name="ce17">
            <text:p>1,1718</text:p>
          </table:table-cell>
          <table:table-cell office:value-type="float" office:value="3.4780011399999999" table:style-name="ce17">
            <text:p>3,4780</text:p>
          </table:table-cell>
          <table:table-cell office:value-type="float" office:value="5.0711862400000003" table:style-name="ce17">
            <text:p>5,0712</text:p>
          </table:table-cell>
          <table:table-cell office:value-type="float" office:value="2.7825052700000001" table:style-name="ce17">
            <text:p>2,7825</text:p>
          </table:table-cell>
          <table:table-cell office:value-type="float" office:value="3.9479255800000002" table:style-name="ce17">
            <text:p>3,9479</text:p>
          </table:table-cell>
          <table:table-cell office:value-type="float" office:value="0.21855189999999999" table:style-name="ce17">
            <text:p>0,2186</text:p>
          </table:table-cell>
          <table:table-cell office:value-type="float" office:value="0.22076773999999999" table:style-name="ce17">
            <text:p>0,2208</text:p>
          </table:table-cell>
          <table:table-cell office:value-type="float" office:value="1.0666701300000001" table:style-name="ce17">
            <text:p>1,0667</text:p>
          </table:table-cell>
          <table:table-cell office:value-type="float" office:value="1.25557275" table:style-name="ce17">
            <text:p>1,2556</text:p>
          </table:table-cell>
          <table:table-cell office:value-type="float" office:value="0.60984293000000001" table:style-name="ce17">
            <text:p>0,6098</text:p>
          </table:table-cell>
          <table:table-cell office:value-type="float" office:value="1.73660036" table:style-name="ce17">
            <text:p>1,7366</text:p>
          </table:table-cell>
          <table:table-cell office:value-type="float" office:value="0.14690478000000001" table:style-name="ce17">
            <text:p>0,1469</text:p>
          </table:table-cell>
          <table:table-cell office:value-type="float" office:value="0.29750791999999998" table:style-name="ce17">
            <text:p>0,2975</text:p>
          </table:table-cell>
          <table:table-cell office:value-type="float" office:value="0.58361361" table:style-name="ce17">
            <text:p>0,5836</text:p>
          </table:table-cell>
          <table:table-cell office:value-type="float" office:value="3.2714659199999998" table:style-name="ce17">
            <text:p>3,2715</text:p>
          </table:table-cell>
          <table:table-cell office:value-type="float" office:value="1.5257797799999999" table:style-name="ce17">
            <text:p>1,5258</text:p>
          </table:table-cell>
          <table:table-cell office:value-type="float" office:value="0.61194932000000002" table:style-name="ce17">
            <text:p>0,6119</text:p>
          </table:table-cell>
          <table:table-cell office:value-type="float" office:value="0.58834947000000004" table:style-name="ce17">
            <text:p>0,5883</text:p>
          </table:table-cell>
          <table:table-cell office:value-type="float" office:value="1.2773948799999999" table:style-name="ce3">
            <text:p>1,2774</text:p>
          </table:table-cell>
          <table:table-cell office:value-type="float" office:value="0.59181678000000004" table:style-name="ce4">
            <text:p>0,5918</text:p>
          </table:table-cell>
          <table:table-cell office:value-type="float" office:value="0.75598372000000003" table:style-name="ce4">
            <text:p>0,756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39 Storfjord</text:p>
          </table:table-cell>
          <table:table-cell office:value-type="float" office:value="0.63089624" table:style-name="ce17">
            <text:p>0,6309</text:p>
          </table:table-cell>
          <table:table-cell office:value-type="float" office:value="0.75976379999999999" table:style-name="ce17">
            <text:p>0,7598</text:p>
          </table:table-cell>
          <table:table-cell office:value-type="float" office:value="1.03807498" table:style-name="ce17">
            <text:p>1,0381</text:p>
          </table:table-cell>
          <table:table-cell office:value-type="float" office:value="1.0292501700000001" table:style-name="ce17">
            <text:p>1,0293</text:p>
          </table:table-cell>
          <table:table-cell office:value-type="float" office:value="0.99938833000000005" table:style-name="ce17">
            <text:p>0,9994</text:p>
          </table:table-cell>
          <table:table-cell office:value-type="float" office:value="1.19550555" table:style-name="ce17">
            <text:p>1,1955</text:p>
          </table:table-cell>
          <table:table-cell office:value-type="float" office:value="0.98617248999999996" table:style-name="ce17">
            <text:p>0,9862</text:p>
          </table:table-cell>
          <table:table-cell office:value-type="float" office:value="0.56753741999999996" table:style-name="ce17">
            <text:p>0,5675</text:p>
          </table:table-cell>
          <table:table-cell office:value-type="float" office:value="0.94387074999999998" table:style-name="ce17">
            <text:p>0,9439</text:p>
          </table:table-cell>
          <table:table-cell office:value-type="float" office:value="0.84729058999999995" table:style-name="ce17">
            <text:p>0,8473</text:p>
          </table:table-cell>
          <table:table-cell office:value-type="float" office:value="1.3206255499999999" table:style-name="ce17">
            <text:p>1,3206</text:p>
          </table:table-cell>
          <table:table-cell office:value-type="float" office:value="3.5134061399999998" table:style-name="ce17">
            <text:p>3,5134</text:p>
          </table:table-cell>
          <table:table-cell office:value-type="float" office:value="4.9266254199999997" table:style-name="ce17">
            <text:p>4,9266</text:p>
          </table:table-cell>
          <table:table-cell office:value-type="float" office:value="3.1543653900000002" table:style-name="ce17">
            <text:p>3,1544</text:p>
          </table:table-cell>
          <table:table-cell office:value-type="float" office:value="6.1724851000000003" table:style-name="ce17">
            <text:p>6,1725</text:p>
          </table:table-cell>
          <table:table-cell office:value-type="float" office:value="0.34170054999999999" table:style-name="ce17">
            <text:p>0,3417</text:p>
          </table:table-cell>
          <table:table-cell office:value-type="float" office:value="6.9032990000000002E-2" table:style-name="ce17">
            <text:p>0,0690</text:p>
          </table:table-cell>
          <table:table-cell office:value-type="float" office:value="1.33417013" table:style-name="ce17">
            <text:p>1,3342</text:p>
          </table:table-cell>
          <table:table-cell office:value-type="float" office:value="1.25635667" table:style-name="ce17">
            <text:p>1,2564</text:p>
          </table:table-cell>
          <table:table-cell office:value-type="float" office:value="0.95347451999999999" table:style-name="ce17">
            <text:p>0,9535</text:p>
          </table:table-cell>
          <table:table-cell office:value-type="float" office:value="1.25574864" table:style-name="ce17">
            <text:p>1,2557</text:p>
          </table:table-cell>
          <table:table-cell office:value-type="float" office:value="4.1760369999999998E-2" table:style-name="ce17">
            <text:p>0,0418</text:p>
          </table:table-cell>
          <table:table-cell office:value-type="float" office:value="0.71951743000000001" table:style-name="ce17">
            <text:p>0,7195</text:p>
          </table:table-cell>
          <table:table-cell office:value-type="float" office:value="0.53866234000000002" table:style-name="ce17">
            <text:p>0,5387</text:p>
          </table:table-cell>
          <table:table-cell office:value-type="float" office:value="2.1061175699999999" table:style-name="ce17">
            <text:p>2,1061</text:p>
          </table:table-cell>
          <table:table-cell office:value-type="float" office:value="1.2475507699999999" table:style-name="ce17">
            <text:p>1,2476</text:p>
          </table:table-cell>
          <table:table-cell office:value-type="float" office:value="0.70343920999999998" table:style-name="ce17">
            <text:p>0,7034</text:p>
          </table:table-cell>
          <table:table-cell office:value-type="float" office:value="0.75722601" table:style-name="ce17">
            <text:p>0,7572</text:p>
          </table:table-cell>
          <table:table-cell office:value-type="float" office:value="1.2118947099999999" table:style-name="ce3">
            <text:p>1,2119</text:p>
          </table:table-cell>
          <table:table-cell office:value-type="float" office:value="0.37852640999999998" table:style-name="ce4">
            <text:p>0,3785</text:p>
          </table:table-cell>
          <table:table-cell office:value-type="float" office:value="0.45873415000000001" table:style-name="ce4">
            <text:p>0,4587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40 Kåfjord</text:p>
          </table:table-cell>
          <table:table-cell office:value-type="float" office:value="0.67289893999999995" table:style-name="ce6">
            <text:p>0,6729</text:p>
          </table:table-cell>
          <table:table-cell office:value-type="float" office:value="0.78691135000000001" table:style-name="ce6">
            <text:p>0,7869</text:p>
          </table:table-cell>
          <table:table-cell office:value-type="float" office:value="0.86610116000000004" table:style-name="ce6">
            <text:p>0,8661</text:p>
          </table:table-cell>
          <table:table-cell office:value-type="float" office:value="0.95760376999999997" table:style-name="ce6">
            <text:p>0,9576</text:p>
          </table:table-cell>
          <table:table-cell office:value-type="float" office:value="0.95380978000000005" table:style-name="ce6">
            <text:p>0,9538</text:p>
          </table:table-cell>
          <table:table-cell office:value-type="float" office:value="1.53344108" table:style-name="ce6">
            <text:p>1,5334</text:p>
          </table:table-cell>
          <table:table-cell office:value-type="float" office:value="1.5175629799999999" table:style-name="ce6">
            <text:p>1,5176</text:p>
          </table:table-cell>
          <table:table-cell office:value-type="float" office:value="0.75852067999999995" table:style-name="ce6">
            <text:p>0,7585</text:p>
          </table:table-cell>
          <table:table-cell office:value-type="float" office:value="0.82511734999999997" table:style-name="ce6">
            <text:p>0,8251</text:p>
          </table:table-cell>
          <table:table-cell office:value-type="float" office:value="0.88172191" table:style-name="ce6">
            <text:p>0,8817</text:p>
          </table:table-cell>
          <table:table-cell office:value-type="float" office:value="1.12373228" table:style-name="ce6">
            <text:p>1,1237</text:p>
          </table:table-cell>
          <table:table-cell office:value-type="float" office:value="4.1700602099999999" table:style-name="ce6">
            <text:p>4,1701</text:p>
          </table:table-cell>
          <table:table-cell office:value-type="float" office:value="4.7810740100000002" table:style-name="ce6">
            <text:p>4,7811</text:p>
          </table:table-cell>
          <table:table-cell office:value-type="float" office:value="1.57753627" table:style-name="ce6">
            <text:p>1,5775</text:p>
          </table:table-cell>
          <table:table-cell office:value-type="float" office:value="5.3033153100000003" table:style-name="ce6">
            <text:p>5,3033</text:p>
          </table:table-cell>
          <table:table-cell office:value-type="float" office:value="0.23486757" table:style-name="ce6">
            <text:p>0,2349</text:p>
          </table:table-cell>
          <table:table-cell office:value-type="float" office:value="0" table:style-name="ce6">
            <text:p>0,0000</text:p>
          </table:table-cell>
          <table:table-cell office:value-type="float" office:value="1.1463008400000001" table:style-name="ce6">
            <text:p>1,1463</text:p>
          </table:table-cell>
          <table:table-cell office:value-type="float" office:value="0.69151918000000001" table:style-name="ce6">
            <text:p>0,6915</text:p>
          </table:table-cell>
          <table:table-cell office:value-type="float" office:value="0.45875891000000002" table:style-name="ce6">
            <text:p>0,4588</text:p>
          </table:table-cell>
          <table:table-cell office:value-type="float" office:value="1.63296328" table:style-name="ce6">
            <text:p>1,6330</text:p>
          </table:table-cell>
          <table:table-cell office:value-type="float" office:value="1.793997E-2" table:style-name="ce6">
            <text:p>0,0179</text:p>
          </table:table-cell>
          <table:table-cell office:value-type="float" office:value="0.41124117999999998" table:style-name="ce6">
            <text:p>0,4112</text:p>
          </table:table-cell>
          <table:table-cell office:value-type="float" office:value="0.53988818999999999" table:style-name="ce6">
            <text:p>0,5399</text:p>
          </table:table-cell>
          <table:table-cell office:value-type="float" office:value="1.8095475999999999" table:style-name="ce6">
            <text:p>1,8095</text:p>
          </table:table-cell>
          <table:table-cell office:value-type="float" office:value="1.63678769" table:style-name="ce6">
            <text:p>1,6368</text:p>
          </table:table-cell>
          <table:table-cell office:value-type="float" office:value="0.59661196000000005" table:style-name="ce6">
            <text:p>0,5966</text:p>
          </table:table-cell>
          <table:table-cell office:value-type="float" office:value="0.35904114999999998" table:style-name="ce6">
            <text:p>0,3590</text:p>
          </table:table-cell>
          <table:table-cell office:value-type="float" office:value="1.15125739" table:style-name="ce5">
            <text:p>1,1513</text:p>
          </table:table-cell>
          <table:table-cell office:value-type="float" office:value="0.44056377000000002" table:style-name="ce6">
            <text:p>0,4406</text:p>
          </table:table-cell>
          <table:table-cell office:value-type="float" office:value="0.50720229999999999" table:style-name="ce6">
            <text:p>0,507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41 Skjervøy</text:p>
          </table:table-cell>
          <table:table-cell office:value-type="float" office:value="0.70576866000000005" table:style-name="ce17">
            <text:p>0,7058</text:p>
          </table:table-cell>
          <table:table-cell office:value-type="float" office:value="0.79931887999999995" table:style-name="ce17">
            <text:p>0,7993</text:p>
          </table:table-cell>
          <table:table-cell office:value-type="float" office:value="1.00820317" table:style-name="ce17">
            <text:p>1,0082</text:p>
          </table:table-cell>
          <table:table-cell office:value-type="float" office:value="1.27252236" table:style-name="ce17">
            <text:p>1,2725</text:p>
          </table:table-cell>
          <table:table-cell office:value-type="float" office:value="0.92514405" table:style-name="ce17">
            <text:p>0,9251</text:p>
          </table:table-cell>
          <table:table-cell office:value-type="float" office:value="1.35795087" table:style-name="ce17">
            <text:p>1,3580</text:p>
          </table:table-cell>
          <table:table-cell office:value-type="float" office:value="0.96476074000000001" table:style-name="ce17">
            <text:p>0,9648</text:p>
          </table:table-cell>
          <table:table-cell office:value-type="float" office:value="1.33600572" table:style-name="ce17">
            <text:p>1,3360</text:p>
          </table:table-cell>
          <table:table-cell office:value-type="float" office:value="0.95684782999999995" table:style-name="ce17">
            <text:p>0,9568</text:p>
          </table:table-cell>
          <table:table-cell office:value-type="float" office:value="0.94070158000000004" table:style-name="ce17">
            <text:p>0,9407</text:p>
          </table:table-cell>
          <table:table-cell office:value-type="float" office:value="1.00575689" table:style-name="ce17">
            <text:p>1,0058</text:p>
          </table:table-cell>
          <table:table-cell office:value-type="float" office:value="0.99027094999999998" table:style-name="ce17">
            <text:p>0,9903</text:p>
          </table:table-cell>
          <table:table-cell office:value-type="float" office:value="1.88509072" table:style-name="ce17">
            <text:p>1,8851</text:p>
          </table:table-cell>
          <table:table-cell office:value-type="float" office:value="2.4421965299999999" table:style-name="ce17">
            <text:p>2,4422</text:p>
          </table:table-cell>
          <table:table-cell office:value-type="float" office:value="4.08664015" table:style-name="ce17">
            <text:p>4,0866</text:p>
          </table:table-cell>
          <table:table-cell office:value-type="float" office:value="0.72393905000000003" table:style-name="ce17">
            <text:p>0,7239</text:p>
          </table:table-cell>
          <table:table-cell office:value-type="float" office:value="9.1409859999999996E-2" table:style-name="ce17">
            <text:p>0,0914</text:p>
          </table:table-cell>
          <table:table-cell office:value-type="float" office:value="1.10414872" table:style-name="ce17">
            <text:p>1,1041</text:p>
          </table:table-cell>
          <table:table-cell office:value-type="float" office:value="1.14372601" table:style-name="ce17">
            <text:p>1,1437</text:p>
          </table:table-cell>
          <table:table-cell office:value-type="float" office:value="0.53026715000000002" table:style-name="ce17">
            <text:p>0,5303</text:p>
          </table:table-cell>
          <table:table-cell office:value-type="float" office:value="1.3931536899999999" table:style-name="ce17">
            <text:p>1,3932</text:p>
          </table:table-cell>
          <table:table-cell office:value-type="float" office:value="0.42855086999999997" table:style-name="ce17">
            <text:p>0,4286</text:p>
          </table:table-cell>
          <table:table-cell office:value-type="float" office:value="0.52187176999999996" table:style-name="ce17">
            <text:p>0,5219</text:p>
          </table:table-cell>
          <table:table-cell office:value-type="float" office:value="0.57822817999999998" table:style-name="ce17">
            <text:p>0,5782</text:p>
          </table:table-cell>
          <table:table-cell office:value-type="float" office:value="1.99200727" table:style-name="ce17">
            <text:p>1,9920</text:p>
          </table:table-cell>
          <table:table-cell office:value-type="float" office:value="1.30034557" table:style-name="ce17">
            <text:p>1,3003</text:p>
          </table:table-cell>
          <table:table-cell office:value-type="float" office:value="0.57355003000000004" table:style-name="ce17">
            <text:p>0,5736</text:p>
          </table:table-cell>
          <table:table-cell office:value-type="float" office:value="0.47919713000000003" table:style-name="ce17">
            <text:p>0,4792</text:p>
          </table:table-cell>
          <table:table-cell office:value-type="float" office:value="1.12093753" table:style-name="ce3">
            <text:p>1,1209</text:p>
          </table:table-cell>
          <table:table-cell office:value-type="float" office:value="0.57172849000000003" table:style-name="ce4">
            <text:p>0,5717</text:p>
          </table:table-cell>
          <table:table-cell office:value-type="float" office:value="0.64087192000000004" table:style-name="ce4">
            <text:p>0,640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1942 Nordreisa</text:p>
          </table:table-cell>
          <table:table-cell office:value-type="float" office:value="0.89439983000000001" table:style-name="ce17">
            <text:p>0,8944</text:p>
          </table:table-cell>
          <table:table-cell office:value-type="float" office:value="0.94217081999999996" table:style-name="ce17">
            <text:p>0,9422</text:p>
          </table:table-cell>
          <table:table-cell office:value-type="float" office:value="0.98690369" table:style-name="ce17">
            <text:p>0,9869</text:p>
          </table:table-cell>
          <table:table-cell office:value-type="float" office:value="1.09024108" table:style-name="ce17">
            <text:p>1,0902</text:p>
          </table:table-cell>
          <table:table-cell office:value-type="float" office:value="0.95457157000000004" table:style-name="ce17">
            <text:p>0,9546</text:p>
          </table:table-cell>
          <table:table-cell office:value-type="float" office:value="1.15797214" table:style-name="ce17">
            <text:p>1,1580</text:p>
          </table:table-cell>
          <table:table-cell office:value-type="float" office:value="1.2393561099999999" table:style-name="ce17">
            <text:p>1,2394</text:p>
          </table:table-cell>
          <table:table-cell office:value-type="float" office:value="1.2464085600000001" table:style-name="ce17">
            <text:p>1,2464</text:p>
          </table:table-cell>
          <table:table-cell office:value-type="float" office:value="0.98072488999999996" table:style-name="ce17">
            <text:p>0,9807</text:p>
          </table:table-cell>
          <table:table-cell office:value-type="float" office:value="0.92050748999999998" table:style-name="ce17">
            <text:p>0,9205</text:p>
          </table:table-cell>
          <table:table-cell office:value-type="float" office:value="1.0692617499999999" table:style-name="ce17">
            <text:p>1,0693</text:p>
          </table:table-cell>
          <table:table-cell office:value-type="float" office:value="3.0847722700000002" table:style-name="ce17">
            <text:p>3,0848</text:p>
          </table:table-cell>
          <table:table-cell office:value-type="float" office:value="2.2332507499999998" table:style-name="ce17">
            <text:p>2,2333</text:p>
          </table:table-cell>
          <table:table-cell office:value-type="float" office:value="2.2112656899999998" table:style-name="ce17">
            <text:p>2,2113</text:p>
          </table:table-cell>
          <table:table-cell office:value-type="float" office:value="2.4400486099999998" table:style-name="ce17">
            <text:p>2,4400</text:p>
          </table:table-cell>
          <table:table-cell office:value-type="float" office:value="0.62135806000000005" table:style-name="ce17">
            <text:p>0,6214</text:p>
          </table:table-cell>
          <table:table-cell office:value-type="float" office:value="0" table:style-name="ce17">
            <text:p>0,0000</text:p>
          </table:table-cell>
          <table:table-cell office:value-type="float" office:value="1.0548231100000001" table:style-name="ce17">
            <text:p>1,0548</text:p>
          </table:table-cell>
          <table:table-cell office:value-type="float" office:value="1.1717861300000001" table:style-name="ce17">
            <text:p>1,1718</text:p>
          </table:table-cell>
          <table:table-cell office:value-type="float" office:value="0.48748132999999999" table:style-name="ce17">
            <text:p>0,4875</text:p>
          </table:table-cell>
          <table:table-cell office:value-type="float" office:value="1.42214961" table:style-name="ce17">
            <text:p>1,4221</text:p>
          </table:table-cell>
          <table:table-cell office:value-type="float" office:value="8.2541580000000003E-2" table:style-name="ce17">
            <text:p>0,0825</text:p>
          </table:table-cell>
          <table:table-cell office:value-type="float" office:value="0.43378298999999998" table:style-name="ce17">
            <text:p>0,4338</text:p>
          </table:table-cell>
          <table:table-cell office:value-type="float" office:value="0.63862521000000005" table:style-name="ce17">
            <text:p>0,6386</text:p>
          </table:table-cell>
          <table:table-cell office:value-type="float" office:value="1.78407973" table:style-name="ce17">
            <text:p>1,7841</text:p>
          </table:table-cell>
          <table:table-cell office:value-type="float" office:value="1.36288198" table:style-name="ce17">
            <text:p>1,3629</text:p>
          </table:table-cell>
          <table:table-cell office:value-type="float" office:value="0.71709877" table:style-name="ce17">
            <text:p>0,7171</text:p>
          </table:table-cell>
          <table:table-cell office:value-type="float" office:value="1.16859088" table:style-name="ce17">
            <text:p>1,1686</text:p>
          </table:table-cell>
          <table:table-cell office:value-type="float" office:value="1.1214208400000001" table:style-name="ce3">
            <text:p>1,1214</text:p>
          </table:table-cell>
          <table:table-cell office:value-type="float" office:value="0.95754181999999999" table:style-name="ce4">
            <text:p>0,9575</text:p>
          </table:table-cell>
          <table:table-cell office:value-type="float" office:value="1.07380735" table:style-name="ce4">
            <text:p>1,073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1943 Kvænangen</text:p>
          </table:table-cell>
          <table:table-cell office:value-type="float" office:value="0.57417145999999997" table:style-name="ce6">
            <text:p>0,5742</text:p>
          </table:table-cell>
          <table:table-cell office:value-type="float" office:value="0.72711146000000004" table:style-name="ce6">
            <text:p>0,7271</text:p>
          </table:table-cell>
          <table:table-cell office:value-type="float" office:value="0.93233960999999999" table:style-name="ce6">
            <text:p>0,9323</text:p>
          </table:table-cell>
          <table:table-cell office:value-type="float" office:value="0.99759337999999997" table:style-name="ce6">
            <text:p>0,9976</text:p>
          </table:table-cell>
          <table:table-cell office:value-type="float" office:value="0.90717009999999998" table:style-name="ce6">
            <text:p>0,9072</text:p>
          </table:table-cell>
          <table:table-cell office:value-type="float" office:value="1.78565649" table:style-name="ce6">
            <text:p>1,7857</text:p>
          </table:table-cell>
          <table:table-cell office:value-type="float" office:value="1.30252382" table:style-name="ce6">
            <text:p>1,3025</text:p>
          </table:table-cell>
          <table:table-cell office:value-type="float" office:value="1.37060643" table:style-name="ce6">
            <text:p>1,3706</text:p>
          </table:table-cell>
          <table:table-cell office:value-type="float" office:value="0.84779115000000005" table:style-name="ce6">
            <text:p>0,8478</text:p>
          </table:table-cell>
          <table:table-cell office:value-type="float" office:value="0.79293274000000002" table:style-name="ce6">
            <text:p>0,7929</text:p>
          </table:table-cell>
          <table:table-cell office:value-type="float" office:value="1.1890813600000001" table:style-name="ce6">
            <text:p>1,1891</text:p>
          </table:table-cell>
          <table:table-cell office:value-type="float" office:value="5.8655299599999999" table:style-name="ce6">
            <text:p>5,8655</text:p>
          </table:table-cell>
          <table:table-cell office:value-type="float" office:value="3.42970468" table:style-name="ce6">
            <text:p>3,4297</text:p>
          </table:table-cell>
          <table:table-cell office:value-type="float" office:value="4.8121317000000001" table:style-name="ce6">
            <text:p>4,8121</text:p>
          </table:table-cell>
          <table:table-cell office:value-type="float" office:value="9.5828080399999997" table:style-name="ce6">
            <text:p>9,5828</text:p>
          </table:table-cell>
          <table:table-cell office:value-type="float" office:value="0.10609830000000001" table:style-name="ce6">
            <text:p>0,1061</text:p>
          </table:table-cell>
          <table:table-cell office:value-type="float" office:value="0" table:style-name="ce6">
            <text:p>0,0000</text:p>
          </table:table-cell>
          <table:table-cell office:value-type="float" office:value="1.4240218499999999" table:style-name="ce6">
            <text:p>1,4240</text:p>
          </table:table-cell>
          <table:table-cell office:value-type="float" office:value="1.28001484" table:style-name="ce6">
            <text:p>1,2800</text:p>
          </table:table-cell>
          <table:table-cell office:value-type="float" office:value="0.67105711000000001" table:style-name="ce6">
            <text:p>0,6711</text:p>
          </table:table-cell>
          <table:table-cell office:value-type="float" office:value="1.4226481200000001" table:style-name="ce6">
            <text:p>1,4226</text:p>
          </table:table-cell>
          <table:table-cell office:value-type="float" office:value="0" table:style-name="ce6">
            <text:p>0,0000</text:p>
          </table:table-cell>
          <table:table-cell office:value-type="float" office:value="0.69975984999999996" table:style-name="ce6">
            <text:p>0,6998</text:p>
          </table:table-cell>
          <table:table-cell office:value-type="float" office:value="0.49051636999999998" table:style-name="ce6">
            <text:p>0,4905</text:p>
          </table:table-cell>
          <table:table-cell office:value-type="float" office:value="3.5033100400000001" table:style-name="ce6">
            <text:p>3,5033</text:p>
          </table:table-cell>
          <table:table-cell office:value-type="float" office:value="1.8190475500000001" table:style-name="ce6">
            <text:p>1,8190</text:p>
          </table:table-cell>
          <table:table-cell office:value-type="float" office:value="0.60047514000000002" table:style-name="ce6">
            <text:p>0,6005</text:p>
          </table:table-cell>
          <table:table-cell office:value-type="float" office:value="0.17995031" table:style-name="ce6">
            <text:p>0,1800</text:p>
          </table:table-cell>
          <table:table-cell office:value-type="float" office:value="1.40519248" table:style-name="ce5">
            <text:p>1,4052</text:p>
          </table:table-cell>
          <table:table-cell office:value-type="float" office:value="0.2438167" table:style-name="ce6">
            <text:p>0,2438</text:p>
          </table:table-cell>
          <table:table-cell office:value-type="float" office:value="0.34260939000000001" table:style-name="ce6">
            <text:p>0,3426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Troms</text:p>
          </table:table-cell>
          <table:table-cell office:value-type="float" office:value="0.90943894000000003" table:style-name="ce8">
            <text:p>0,9094</text:p>
          </table:table-cell>
          <table:table-cell office:value-type="float" office:value="0.96851237999999995" table:style-name="ce8">
            <text:p>0,9685</text:p>
          </table:table-cell>
          <table:table-cell office:value-type="float" office:value="0.98732945000000005" table:style-name="ce8">
            <text:p>0,9873</text:p>
          </table:table-cell>
          <table:table-cell office:value-type="float" office:value="1.0686995500000001" table:style-name="ce8">
            <text:p>1,0687</text:p>
          </table:table-cell>
          <table:table-cell office:value-type="float" office:value="0.99483896999999999" table:style-name="ce8">
            <text:p>0,9948</text:p>
          </table:table-cell>
          <table:table-cell office:value-type="float" office:value="1.04876576" table:style-name="ce8">
            <text:p>1,0488</text:p>
          </table:table-cell>
          <table:table-cell office:value-type="float" office:value="0.96856439999999999" table:style-name="ce8">
            <text:p>0,9686</text:p>
          </table:table-cell>
          <table:table-cell office:value-type="float" office:value="0.83111502999999998" table:style-name="ce8">
            <text:p>0,8311</text:p>
          </table:table-cell>
          <table:table-cell office:value-type="float" office:value="0.97917335000000005" table:style-name="ce8">
            <text:p>0,9792</text:p>
          </table:table-cell>
          <table:table-cell office:value-type="float" office:value="0.98884285000000005" table:style-name="ce8">
            <text:p>0,9888</text:p>
          </table:table-cell>
          <table:table-cell office:value-type="float" office:value="1.0368204700000001" table:style-name="ce8">
            <text:p>1,0368</text:p>
          </table:table-cell>
          <table:table-cell office:value-type="float" office:value="1.3999666399999999" table:style-name="ce8">
            <text:p>1,4000</text:p>
          </table:table-cell>
          <table:table-cell office:value-type="float" office:value="1.90765071" table:style-name="ce8">
            <text:p>1,9077</text:p>
          </table:table-cell>
          <table:table-cell office:value-type="float" office:value="1.5273304000000001" table:style-name="ce8">
            <text:p>1,5273</text:p>
          </table:table-cell>
          <table:table-cell office:value-type="float" office:value="1.7653276" table:style-name="ce8">
            <text:p>1,7653</text:p>
          </table:table-cell>
          <table:table-cell office:value-type="float" office:value="0.73050322000000001" table:style-name="ce8">
            <text:p>0,7305</text:p>
          </table:table-cell>
          <table:table-cell office:value-type="float" office:value="0.17851325000000001" table:style-name="ce8">
            <text:p>0,1785</text:p>
          </table:table-cell>
          <table:table-cell office:value-type="float" office:value="1.01851895" table:style-name="ce8">
            <text:p>1,0185</text:p>
          </table:table-cell>
          <table:table-cell office:value-type="float" office:value="1.1677814500000001" table:style-name="ce8">
            <text:p>1,1678</text:p>
          </table:table-cell>
          <table:table-cell office:value-type="float" office:value="0.74021060999999999" table:style-name="ce8">
            <text:p>0,7402</text:p>
          </table:table-cell>
          <table:table-cell office:value-type="float" office:value="1.1263677599999999" table:style-name="ce8">
            <text:p>1,1264</text:p>
          </table:table-cell>
          <table:table-cell office:value-type="float" office:value="0.32371710999999997" table:style-name="ce8">
            <text:p>0,3237</text:p>
          </table:table-cell>
          <table:table-cell office:value-type="float" office:value="0.53722281999999999" table:style-name="ce8">
            <text:p>0,5372</text:p>
          </table:table-cell>
          <table:table-cell office:value-type="float" office:value="0.86167559000000005" table:style-name="ce8">
            <text:p>0,8617</text:p>
          </table:table-cell>
          <table:table-cell office:value-type="float" office:value="1.1760138499999999" table:style-name="ce8">
            <text:p>1,1760</text:p>
          </table:table-cell>
          <table:table-cell office:value-type="float" office:value="1.0552286900000001" table:style-name="ce8">
            <text:p>1,0552</text:p>
          </table:table-cell>
          <table:table-cell office:value-type="float" office:value="0.96640199000000004" table:style-name="ce8">
            <text:p>0,9664</text:p>
          </table:table-cell>
          <table:table-cell office:value-type="float" office:value="0.94902607999999999" table:style-name="ce8">
            <text:p>0,9490</text:p>
          </table:table-cell>
          <table:table-cell office:value-type="float" office:value="1.0171789099999999" table:style-name="ce7">
            <text:p>1,0172</text:p>
          </table:table-cell>
          <table:table-cell office:value-type="float" office:value="31.764510099999999" table:style-name="ce8">
            <text:p>31,7645</text:p>
          </table:table-cell>
          <table:table-cell office:value-type="float" office:value="32.310189880000003" table:formula="msoxl:=SUM(AF423:AF446)" table:style-name="ce8">
            <text:p>32,3102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3">
          <table:table-cell office:value-type="string" table:style-name="ce35">
            <text:p>2002 Vardø</text:p>
          </table:table-cell>
          <table:table-cell office:value-type="float" office:value="0.59030389000000005" table:style-name="ce17">
            <text:p>0,5903</text:p>
          </table:table-cell>
          <table:table-cell office:value-type="float" office:value="0.65894357000000003" table:style-name="ce17">
            <text:p>0,6589</text:p>
          </table:table-cell>
          <table:table-cell office:value-type="float" office:value="0.76043812" table:style-name="ce17">
            <text:p>0,7604</text:p>
          </table:table-cell>
          <table:table-cell office:value-type="float" office:value="0.93092651000000004" table:style-name="ce17">
            <text:p>0,9309</text:p>
          </table:table-cell>
          <table:table-cell office:value-type="float" office:value="1.03584042" table:style-name="ce17">
            <text:p>1,0358</text:p>
          </table:table-cell>
          <table:table-cell office:value-type="float" office:value="1.27603603" table:style-name="ce17">
            <text:p>1,2760</text:p>
          </table:table-cell>
          <table:table-cell office:value-type="float" office:value="1.50435721" table:style-name="ce17">
            <text:p>1,5044</text:p>
          </table:table-cell>
          <table:table-cell office:value-type="float" office:value="0.79849917999999998" table:style-name="ce17">
            <text:p>0,7985</text:p>
          </table:table-cell>
          <table:table-cell office:value-type="float" office:value="0.73661184999999996" table:style-name="ce17">
            <text:p>0,7366</text:p>
          </table:table-cell>
          <table:table-cell office:value-type="float" office:value="0.91854749000000002" table:style-name="ce17">
            <text:p>0,9185</text:p>
          </table:table-cell>
          <table:table-cell office:value-type="float" office:value="1.2566068699999999" table:style-name="ce17">
            <text:p>1,2566</text:p>
          </table:table-cell>
          <table:table-cell office:value-type="float" office:value="0.77860116999999995" table:style-name="ce17">
            <text:p>0,7786</text:p>
          </table:table-cell>
          <table:table-cell office:value-type="float" office:value="0.63379558000000003" table:style-name="ce17">
            <text:p>0,6338</text:p>
          </table:table-cell>
          <table:table-cell office:value-type="float" office:value="0.65167744000000005" table:style-name="ce17">
            <text:p>0,6517</text:p>
          </table:table-cell>
          <table:table-cell office:value-type="float" office:value="5.58283123" table:style-name="ce17">
            <text:p>5,5828</text:p>
          </table:table-cell>
          <table:table-cell office:value-type="float" office:value="0.18543486000000001" table:style-name="ce17">
            <text:p>0,1854</text:p>
          </table:table-cell>
          <table:table-cell office:value-type="float" office:value="0.12487661999999999" table:style-name="ce17">
            <text:p>0,1249</text:p>
          </table:table-cell>
          <table:table-cell office:value-type="float" office:value="1.28213749" table:style-name="ce17">
            <text:p>1,2821</text:p>
          </table:table-cell>
          <table:table-cell office:value-type="float" office:value="1.08307183" table:style-name="ce17">
            <text:p>1,0831</text:p>
          </table:table-cell>
          <table:table-cell office:value-type="float" office:value="1.0808617" table:style-name="ce17">
            <text:p>1,0809</text:p>
          </table:table-cell>
          <table:table-cell office:value-type="float" office:value="1.0436968099999999" table:style-name="ce17">
            <text:p>1,0437</text:p>
          </table:table-cell>
          <table:table-cell office:value-type="float" office:value="0.18885513000000001" table:style-name="ce17">
            <text:p>0,1889</text:p>
          </table:table-cell>
          <table:table-cell office:value-type="float" office:value="2.0132495499999998" table:style-name="ce17">
            <text:p>2,0132</text:p>
          </table:table-cell>
          <table:table-cell office:value-type="float" office:value="0.54372330000000002" table:style-name="ce17">
            <text:p>0,5437</text:p>
          </table:table-cell>
          <table:table-cell office:value-type="float" office:value="1.0885265099999999" table:style-name="ce17">
            <text:p>1,0885</text:p>
          </table:table-cell>
          <table:table-cell office:value-type="float" office:value="1.67731118" table:style-name="ce17">
            <text:p>1,6773</text:p>
          </table:table-cell>
          <table:table-cell office:value-type="float" office:value="0.62805692000000002" table:style-name="ce17">
            <text:p>0,6281</text:p>
          </table:table-cell>
          <table:table-cell office:value-type="float" office:value="0.74811267999999997" table:style-name="ce17">
            <text:p>0,7481</text:p>
          </table:table-cell>
          <table:table-cell office:value-type="float" office:value="1.04797114" table:style-name="ce3">
            <text:p>1,0480</text:p>
          </table:table-cell>
          <table:table-cell office:value-type="float" office:value="0.41850604000000002" table:style-name="ce4">
            <text:p>0,4185</text:p>
          </table:table-cell>
          <table:table-cell office:value-type="float" office:value="0.43858225000000001" table:style-name="ce4">
            <text:p>0,438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03 Vadsø</text:p>
          </table:table-cell>
          <table:table-cell office:value-type="float" office:value="0.75851595999999999" table:style-name="ce17">
            <text:p>0,7585</text:p>
          </table:table-cell>
          <table:table-cell office:value-type="float" office:value="0.81647526999999998" table:style-name="ce17">
            <text:p>0,8165</text:p>
          </table:table-cell>
          <table:table-cell office:value-type="float" office:value="1.1096886399999999" table:style-name="ce17">
            <text:p>1,1097</text:p>
          </table:table-cell>
          <table:table-cell office:value-type="float" office:value="1.2621723499999999" table:style-name="ce17">
            <text:p>1,2622</text:p>
          </table:table-cell>
          <table:table-cell office:value-type="float" office:value="0.96697922999999997" table:style-name="ce17">
            <text:p>0,9670</text:p>
          </table:table-cell>
          <table:table-cell office:value-type="float" office:value="1.06005981" table:style-name="ce17">
            <text:p>1,0601</text:p>
          </table:table-cell>
          <table:table-cell office:value-type="float" office:value="0.88892795999999996" table:style-name="ce17">
            <text:p>0,8889</text:p>
          </table:table-cell>
          <table:table-cell office:value-type="float" office:value="0.41224750999999998" table:style-name="ce17">
            <text:p>0,4122</text:p>
          </table:table-cell>
          <table:table-cell office:value-type="float" office:value="1.03390808" table:style-name="ce17">
            <text:p>1,0339</text:p>
          </table:table-cell>
          <table:table-cell office:value-type="float" office:value="0.99493348000000004" table:style-name="ce17">
            <text:p>0,9949</text:p>
          </table:table-cell>
          <table:table-cell office:value-type="float" office:value="0.99016850000000001" table:style-name="ce17">
            <text:p>0,9902</text:p>
          </table:table-cell>
          <table:table-cell office:value-type="float" office:value="1.08726218" table:style-name="ce17">
            <text:p>1,0873</text:p>
          </table:table-cell>
          <table:table-cell office:value-type="float" office:value="0.90934466000000003" table:style-name="ce17">
            <text:p>0,9093</text:p>
          </table:table-cell>
          <table:table-cell office:value-type="float" office:value="0.57541469999999995" table:style-name="ce17">
            <text:p>0,5754</text:p>
          </table:table-cell>
          <table:table-cell office:value-type="float" office:value="1.9215283999999999" table:style-name="ce17">
            <text:p>1,9215</text:p>
          </table:table-cell>
          <table:table-cell office:value-type="float" office:value="3.2762961399999999" table:style-name="ce17">
            <text:p>3,2763</text:p>
          </table:table-cell>
          <table:table-cell office:value-type="float" office:value="0.34384557999999998" table:style-name="ce17">
            <text:p>0,3438</text:p>
          </table:table-cell>
          <table:table-cell office:value-type="float" office:value="1.1681281800000001" table:style-name="ce17">
            <text:p>1,1681</text:p>
          </table:table-cell>
          <table:table-cell office:value-type="float" office:value="1.30777644" table:style-name="ce17">
            <text:p>1,3078</text:p>
          </table:table-cell>
          <table:table-cell office:value-type="float" office:value="1.0804314800000001" table:style-name="ce17">
            <text:p>1,0804</text:p>
          </table:table-cell>
          <table:table-cell office:value-type="float" office:value="0.78184284999999998" table:style-name="ce17">
            <text:p>0,7818</text:p>
          </table:table-cell>
          <table:table-cell office:value-type="float" office:value="1.07251911" table:style-name="ce17">
            <text:p>1,0725</text:p>
          </table:table-cell>
          <table:table-cell office:value-type="float" office:value="0.99522637999999997" table:style-name="ce17">
            <text:p>0,9952</text:p>
          </table:table-cell>
          <table:table-cell office:value-type="float" office:value="0.67043226" table:style-name="ce17">
            <text:p>0,6704</text:p>
          </table:table-cell>
          <table:table-cell office:value-type="float" office:value="0.84297334000000002" table:style-name="ce17">
            <text:p>0,8430</text:p>
          </table:table-cell>
          <table:table-cell office:value-type="float" office:value="0.98141993000000005" table:style-name="ce17">
            <text:p>0,9814</text:p>
          </table:table-cell>
          <table:table-cell office:value-type="float" office:value="0.91325679999999998" table:style-name="ce17">
            <text:p>0,9133</text:p>
          </table:table-cell>
          <table:table-cell office:value-type="float" office:value="1.07264822" table:style-name="ce17">
            <text:p>1,0726</text:p>
          </table:table-cell>
          <table:table-cell office:value-type="float" office:value="1.0077109900000001" table:style-name="ce3">
            <text:p>1,0077</text:p>
          </table:table-cell>
          <table:table-cell office:value-type="float" office:value="1.2159323799999999" table:style-name="ce4">
            <text:p>1,2159</text:p>
          </table:table-cell>
          <table:table-cell office:value-type="float" office:value="1.22530842" table:style-name="ce4">
            <text:p>1,2253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2004 Hammerfest</text:p>
          </table:table-cell>
          <table:table-cell office:value-type="float" office:value="1.0577803299999999" table:style-name="ce6">
            <text:p>1,0578</text:p>
          </table:table-cell>
          <table:table-cell office:value-type="float" office:value="1.0613214099999999" table:style-name="ce6">
            <text:p>1,0613</text:p>
          </table:table-cell>
          <table:table-cell office:value-type="float" office:value="0.94626838999999996" table:style-name="ce6">
            <text:p>0,9463</text:p>
          </table:table-cell>
          <table:table-cell office:value-type="float" office:value="1.05754368" table:style-name="ce6">
            <text:p>1,0575</text:p>
          </table:table-cell>
          <table:table-cell office:value-type="float" office:value="1.0273136199999999" table:style-name="ce6">
            <text:p>1,0273</text:p>
          </table:table-cell>
          <table:table-cell office:value-type="float" office:value="0.90150379000000003" table:style-name="ce6">
            <text:p>0,9015</text:p>
          </table:table-cell>
          <table:table-cell office:value-type="float" office:value="0.80478216999999996" table:style-name="ce6">
            <text:p>0,8048</text:p>
          </table:table-cell>
          <table:table-cell office:value-type="float" office:value="0.63231033999999997" table:style-name="ce6">
            <text:p>0,6323</text:p>
          </table:table-cell>
          <table:table-cell office:value-type="float" office:value="0.9859348" table:style-name="ce6">
            <text:p>0,9859</text:p>
          </table:table-cell>
          <table:table-cell office:value-type="float" office:value="1.0721075099999999" table:style-name="ce6">
            <text:p>1,0721</text:p>
          </table:table-cell>
          <table:table-cell office:value-type="float" office:value="0.95319103999999999" table:style-name="ce6">
            <text:p>0,9532</text:p>
          </table:table-cell>
          <table:table-cell office:value-type="float" office:value="0.20420622999999999" table:style-name="ce6">
            <text:p>0,2042</text:p>
          </table:table-cell>
          <table:table-cell office:value-type="float" office:value="0.74331501" table:style-name="ce6">
            <text:p>0,7433</text:p>
          </table:table-cell>
          <table:table-cell office:value-type="float" office:value="1.0324790399999999" table:style-name="ce6">
            <text:p>1,0325</text:p>
          </table:table-cell>
          <table:table-cell office:value-type="float" office:value="1.1677838700000001" table:style-name="ce6">
            <text:p>1,1678</text:p>
          </table:table-cell>
          <table:table-cell office:value-type="float" office:value="1.4998094399999999" table:style-name="ce6">
            <text:p>1,4998</text:p>
          </table:table-cell>
          <table:table-cell office:value-type="float" office:value="0.24814911000000001" table:style-name="ce6">
            <text:p>0,2481</text:p>
          </table:table-cell>
          <table:table-cell office:value-type="float" office:value="1.0727599800000001" table:style-name="ce6">
            <text:p>1,0728</text:p>
          </table:table-cell>
          <table:table-cell office:value-type="float" office:value="1.3295920999999999" table:style-name="ce6">
            <text:p>1,3296</text:p>
          </table:table-cell>
          <table:table-cell office:value-type="float" office:value="0.72636882000000003" table:style-name="ce6">
            <text:p>0,7264</text:p>
          </table:table-cell>
          <table:table-cell office:value-type="float" office:value="0.78336333999999996" table:style-name="ce6">
            <text:p>0,7834</text:p>
          </table:table-cell>
          <table:table-cell office:value-type="float" office:value="0.79007216000000002" table:style-name="ce6">
            <text:p>0,7901</text:p>
          </table:table-cell>
          <table:table-cell office:value-type="float" office:value="0.61854379999999998" table:style-name="ce6">
            <text:p>0,6185</text:p>
          </table:table-cell>
          <table:table-cell office:value-type="float" office:value="0.73461337000000004" table:style-name="ce6">
            <text:p>0,7346</text:p>
          </table:table-cell>
          <table:table-cell office:value-type="float" office:value="1.2807651799999999" table:style-name="ce6">
            <text:p>1,2808</text:p>
          </table:table-cell>
          <table:table-cell office:value-type="float" office:value="0.88828868999999999" table:style-name="ce6">
            <text:p>0,8883</text:p>
          </table:table-cell>
          <table:table-cell office:value-type="float" office:value="0.88923008999999997" table:style-name="ce6">
            <text:p>0,8892</text:p>
          </table:table-cell>
          <table:table-cell office:value-type="float" office:value="1.5319259700000001" table:style-name="ce6">
            <text:p>1,5319</text:p>
          </table:table-cell>
          <table:table-cell office:value-type="float" office:value="0.97833347999999998" table:style-name="ce5">
            <text:p>0,9783</text:p>
          </table:table-cell>
          <table:table-cell office:value-type="float" office:value="2.0007543000000001" table:style-name="ce6">
            <text:p>2,0008</text:p>
          </table:table-cell>
          <table:table-cell office:value-type="float" office:value="1.9574049200000001" table:style-name="ce6">
            <text:p>1,957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11 Kautokeino</text:p>
          </table:table-cell>
          <table:table-cell office:value-type="float" office:value="1.1602838499999999" table:style-name="ce17">
            <text:p>1,1603</text:p>
          </table:table-cell>
          <table:table-cell office:value-type="float" office:value="0.92514284000000002" table:style-name="ce17">
            <text:p>0,9251</text:p>
          </table:table-cell>
          <table:table-cell office:value-type="float" office:value="1.0252724099999999" table:style-name="ce17">
            <text:p>1,0253</text:p>
          </table:table-cell>
          <table:table-cell office:value-type="float" office:value="0.98847476999999995" table:style-name="ce17">
            <text:p>0,9885</text:p>
          </table:table-cell>
          <table:table-cell office:value-type="float" office:value="1.02559687" table:style-name="ce17">
            <text:p>1,0256</text:p>
          </table:table-cell>
          <table:table-cell office:value-type="float" office:value="0.93640161" table:style-name="ce17">
            <text:p>0,9364</text:p>
          </table:table-cell>
          <table:table-cell office:value-type="float" office:value="0.79471464999999997" table:style-name="ce17">
            <text:p>0,7947</text:p>
          </table:table-cell>
          <table:table-cell office:value-type="float" office:value="0.53977732" table:style-name="ce17">
            <text:p>0,5398</text:p>
          </table:table-cell>
          <table:table-cell office:value-type="float" office:value="0.99964812999999997" table:style-name="ce17">
            <text:p>0,9996</text:p>
          </table:table-cell>
          <table:table-cell office:value-type="float" office:value="1.00420916" table:style-name="ce17">
            <text:p>1,0042</text:p>
          </table:table-cell>
          <table:table-cell office:value-type="float" office:value="1.0739638300000001" table:style-name="ce17">
            <text:p>1,0740</text:p>
          </table:table-cell>
          <table:table-cell office:value-type="float" office:value="5.8010104699999996" table:style-name="ce17">
            <text:p>5,8010</text:p>
          </table:table-cell>
          <table:table-cell office:value-type="float" office:value="3.0343077300000001" table:style-name="ce17">
            <text:p>3,0343</text:p>
          </table:table-cell>
          <table:table-cell office:value-type="float" office:value="4.63797046" table:style-name="ce17">
            <text:p>4,6380</text:p>
          </table:table-cell>
          <table:table-cell office:value-type="float" office:value="4.0642399300000003" table:style-name="ce17">
            <text:p>4,0642</text:p>
          </table:table-cell>
          <table:table-cell office:value-type="float" office:value="0.17999271999999999" table:style-name="ce17">
            <text:p>0,1800</text:p>
          </table:table-cell>
          <table:table-cell office:value-type="float" office:value="9.0908810000000007E-2" table:style-name="ce17">
            <text:p>0,0909</text:p>
          </table:table-cell>
          <table:table-cell office:value-type="float" office:value="1.1530013400000001" table:style-name="ce17">
            <text:p>1,1530</text:p>
          </table:table-cell>
          <table:table-cell office:value-type="float" office:value="1.52522625" table:style-name="ce17">
            <text:p>1,5252</text:p>
          </table:table-cell>
          <table:table-cell office:value-type="float" office:value="1.3895532799999999" table:style-name="ce17">
            <text:p>1,3896</text:p>
          </table:table-cell>
          <table:table-cell office:value-type="float" office:value="1.3184761899999999" table:style-name="ce17">
            <text:p>1,3185</text:p>
          </table:table-cell>
          <table:table-cell office:value-type="float" office:value="0" table:style-name="ce17">
            <text:p>0,0000</text:p>
          </table:table-cell>
          <table:table-cell office:value-type="float" office:value="1.60089595" table:style-name="ce17">
            <text:p>1,6009</text:p>
          </table:table-cell>
          <table:table-cell office:value-type="float" office:value="0.57933718999999995" table:style-name="ce17">
            <text:p>0,5793</text:p>
          </table:table-cell>
          <table:table-cell office:value-type="float" office:value="1.68392516" table:style-name="ce17">
            <text:p>1,6839</text:p>
          </table:table-cell>
          <table:table-cell office:value-type="float" office:value="0.94909986000000002" table:style-name="ce17">
            <text:p>0,9491</text:p>
          </table:table-cell>
          <table:table-cell office:value-type="float" office:value="0.89656537000000003" table:style-name="ce17">
            <text:p>0,8966</text:p>
          </table:table-cell>
          <table:table-cell office:value-type="float" office:value="1.30915816" table:style-name="ce17">
            <text:p>1,3092</text:p>
          </table:table-cell>
          <table:table-cell office:value-type="float" office:value="1.15786126" table:style-name="ce3">
            <text:p>1,1579</text:p>
          </table:table-cell>
          <table:table-cell office:value-type="float" office:value="0.57487959" table:style-name="ce4">
            <text:p>0,5749</text:p>
          </table:table-cell>
          <table:table-cell office:value-type="float" office:value="0.66563081000000002" table:style-name="ce4">
            <text:p>0,665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12 Alta</text:p>
          </table:table-cell>
          <table:table-cell office:value-type="float" office:value="1.1965383700000001" table:style-name="ce17">
            <text:p>1,1965</text:p>
          </table:table-cell>
          <table:table-cell office:value-type="float" office:value="1.1073735300000001" table:style-name="ce17">
            <text:p>1,1074</text:p>
          </table:table-cell>
          <table:table-cell office:value-type="float" office:value="1.18590511" table:style-name="ce17">
            <text:p>1,1859</text:p>
          </table:table-cell>
          <table:table-cell office:value-type="float" office:value="1.1807323700000001" table:style-name="ce17">
            <text:p>1,1807</text:p>
          </table:table-cell>
          <table:table-cell office:value-type="float" office:value="0.97391660000000002" table:style-name="ce17">
            <text:p>0,9739</text:p>
          </table:table-cell>
          <table:table-cell office:value-type="float" office:value="0.80030363999999998" table:style-name="ce17">
            <text:p>0,8003</text:p>
          </table:table-cell>
          <table:table-cell office:value-type="float" office:value="0.69635802999999996" table:style-name="ce17">
            <text:p>0,6964</text:p>
          </table:table-cell>
          <table:table-cell office:value-type="float" office:value="0.39287121000000003" table:style-name="ce17">
            <text:p>0,3929</text:p>
          </table:table-cell>
          <table:table-cell office:value-type="float" office:value="1.16949148" table:style-name="ce17">
            <text:p>1,1695</text:p>
          </table:table-cell>
          <table:table-cell office:value-type="float" office:value="1.0266787900000001" table:style-name="ce17">
            <text:p>1,0267</text:p>
          </table:table-cell>
          <table:table-cell office:value-type="float" office:value="0.92616005000000001" table:style-name="ce17">
            <text:p>0,9262</text:p>
          </table:table-cell>
          <table:table-cell office:value-type="float" office:value="1.1073654799999999" table:style-name="ce17">
            <text:p>1,1074</text:p>
          </table:table-cell>
          <table:table-cell office:value-type="float" office:value="1.6795111899999999" table:style-name="ce17">
            <text:p>1,6795</text:p>
          </table:table-cell>
          <table:table-cell office:value-type="float" office:value="2.1655636500000002" table:style-name="ce17">
            <text:p>2,1656</text:p>
          </table:table-cell>
          <table:table-cell office:value-type="float" office:value="0.60086691000000003" table:style-name="ce17">
            <text:p>0,6009</text:p>
          </table:table-cell>
          <table:table-cell office:value-type="float" office:value="0.63200064" table:style-name="ce17">
            <text:p>0,6320</text:p>
          </table:table-cell>
          <table:table-cell office:value-type="float" office:value="0.12768167" table:style-name="ce17">
            <text:p>0,1277</text:p>
          </table:table-cell>
          <table:table-cell office:value-type="float" office:value="1.0471265700000001" table:style-name="ce17">
            <text:p>1,0471</text:p>
          </table:table-cell>
          <table:table-cell office:value-type="float" office:value="1.54405433" table:style-name="ce17">
            <text:p>1,5441</text:p>
          </table:table-cell>
          <table:table-cell office:value-type="float" office:value="0.70912156000000004" table:style-name="ce17">
            <text:p>0,7091</text:p>
          </table:table-cell>
          <table:table-cell office:value-type="float" office:value="1.08035624" table:style-name="ce17">
            <text:p>1,0804</text:p>
          </table:table-cell>
          <table:table-cell office:value-type="float" office:value="0.23374934999999999" table:style-name="ce17">
            <text:p>0,2337</text:p>
          </table:table-cell>
          <table:table-cell office:value-type="float" office:value="0.71588362999999999" table:style-name="ce17">
            <text:p>0,7159</text:p>
          </table:table-cell>
          <table:table-cell office:value-type="float" office:value="0.84268401000000004" table:style-name="ce17">
            <text:p>0,8427</text:p>
          </table:table-cell>
          <table:table-cell office:value-type="float" office:value="1.43515528" table:style-name="ce17">
            <text:p>1,4352</text:p>
          </table:table-cell>
          <table:table-cell office:value-type="float" office:value="0.74671717999999998" table:style-name="ce17">
            <text:p>0,7467</text:p>
          </table:table-cell>
          <table:table-cell office:value-type="float" office:value="0.90539382999999996" table:style-name="ce17">
            <text:p>0,9054</text:p>
          </table:table-cell>
          <table:table-cell office:value-type="float" office:value="1.28615356" table:style-name="ce17">
            <text:p>1,2862</text:p>
          </table:table-cell>
          <table:table-cell office:value-type="float" office:value="1.0332665000000001" table:style-name="ce3">
            <text:p>1,0333</text:p>
          </table:table-cell>
          <table:table-cell office:value-type="float" office:value="3.8884627200000002" table:style-name="ce4">
            <text:p>3,8885</text:p>
          </table:table-cell>
          <table:table-cell office:value-type="float" office:value="4.0178182800000002" table:style-name="ce4">
            <text:p>4,0178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2014 Loppa</text:p>
          </table:table-cell>
          <table:table-cell office:value-type="float" office:value="0.40166371000000001" table:style-name="ce6">
            <text:p>0,4017</text:p>
          </table:table-cell>
          <table:table-cell office:value-type="float" office:value="0.36510013000000002" table:style-name="ce6">
            <text:p>0,3651</text:p>
          </table:table-cell>
          <table:table-cell office:value-type="float" office:value="0.79198327999999996" table:style-name="ce6">
            <text:p>0,7920</text:p>
          </table:table-cell>
          <table:table-cell office:value-type="float" office:value="1.0393940399999999" table:style-name="ce6">
            <text:p>1,0394</text:p>
          </table:table-cell>
          <table:table-cell office:value-type="float" office:value="0.95583249999999997" table:style-name="ce6">
            <text:p>0,9558</text:p>
          </table:table-cell>
          <table:table-cell office:value-type="float" office:value="1.7888252" table:style-name="ce6">
            <text:p>1,7888</text:p>
          </table:table-cell>
          <table:table-cell office:value-type="float" office:value="1.5490148800000001" table:style-name="ce6">
            <text:p>1,5490</text:p>
          </table:table-cell>
          <table:table-cell office:value-type="float" office:value="1.16427251" table:style-name="ce6">
            <text:p>1,1643</text:p>
          </table:table-cell>
          <table:table-cell office:value-type="float" office:value="0.72140457999999996" table:style-name="ce6">
            <text:p>0,7214</text:p>
          </table:table-cell>
          <table:table-cell office:value-type="float" office:value="0.81390165999999997" table:style-name="ce6">
            <text:p>0,8139</text:p>
          </table:table-cell>
          <table:table-cell office:value-type="float" office:value="1.2449756700000001" table:style-name="ce6">
            <text:p>1,2450</text:p>
          </table:table-cell>
          <table:table-cell office:value-type="float" office:value="2.2097318499999998" table:style-name="ce6">
            <text:p>2,2097</text:p>
          </table:table-cell>
          <table:table-cell office:value-type="float" office:value="8.3280850300000004" table:style-name="ce6">
            <text:p>8,3281</text:p>
          </table:table-cell>
          <table:table-cell office:value-type="float" office:value="6.4419806499999996" table:style-name="ce6">
            <text:p>6,4420</text:p>
          </table:table-cell>
          <table:table-cell office:value-type="float" office:value="11.396269309999999" table:style-name="ce6">
            <text:p>11,3963</text:p>
          </table:table-cell>
          <table:table-cell office:value-type="float" office:value="0.75705873999999995" table:style-name="ce6">
            <text:p>0,7571</text:p>
          </table:table-cell>
          <table:table-cell office:value-type="float" office:value="0" table:style-name="ce6">
            <text:p>0,0000</text:p>
          </table:table-cell>
          <table:table-cell office:value-type="float" office:value="1.2316402399999999" table:style-name="ce6">
            <text:p>1,2316</text:p>
          </table:table-cell>
          <table:table-cell office:value-type="float" office:value="0.7973671" table:style-name="ce6">
            <text:p>0,7974</text:p>
          </table:table-cell>
          <table:table-cell office:value-type="float" office:value="0.49291244000000001" table:style-name="ce6">
            <text:p>0,4929</text:p>
          </table:table-cell>
          <table:table-cell office:value-type="float" office:value="1.31590016" table:style-name="ce6">
            <text:p>1,3159</text:p>
          </table:table-cell>
          <table:table-cell office:value-type="float" office:value="3.8551120000000001E-2" table:style-name="ce6">
            <text:p>0,0386</text:p>
          </table:table-cell>
          <table:table-cell office:value-type="float" office:value="0.44161219000000002" table:style-name="ce6">
            <text:p>0,4416</text:p>
          </table:table-cell>
          <table:table-cell office:value-type="float" office:value="0.48638563000000001" table:style-name="ce6">
            <text:p>0,4864</text:p>
          </table:table-cell>
          <table:table-cell office:value-type="float" office:value="1.6665121300000001" table:style-name="ce6">
            <text:p>1,6665</text:p>
          </table:table-cell>
          <table:table-cell office:value-type="float" office:value="1.86758515" table:style-name="ce6">
            <text:p>1,8676</text:p>
          </table:table-cell>
          <table:table-cell office:value-type="float" office:value="0.53036218999999996" table:style-name="ce6">
            <text:p>0,5304</text:p>
          </table:table-cell>
          <table:table-cell office:value-type="float" office:value="-3.9421850000000001E-2" table:style-name="ce6">
            <text:p>-0,0394</text:p>
          </table:table-cell>
          <table:table-cell office:value-type="float" office:value="1.34656559" table:style-name="ce5">
            <text:p>1,3466</text:p>
          </table:table-cell>
          <table:table-cell office:value-type="float" office:value="0.20501871999999999" table:style-name="ce6">
            <text:p>0,2050</text:p>
          </table:table-cell>
          <table:table-cell office:value-type="float" office:value="0.27607115999999998" table:style-name="ce6">
            <text:p>0,2761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15 Hasvik</text:p>
          </table:table-cell>
          <table:table-cell office:value-type="float" office:value="0.74151473999999995" table:style-name="ce17">
            <text:p>0,7415</text:p>
          </table:table-cell>
          <table:table-cell office:value-type="float" office:value="0.94598514" table:style-name="ce17">
            <text:p>0,9460</text:p>
          </table:table-cell>
          <table:table-cell office:value-type="float" office:value="0.83663865000000004" table:style-name="ce17">
            <text:p>0,8366</text:p>
          </table:table-cell>
          <table:table-cell office:value-type="float" office:value="0.90450090000000005" table:style-name="ce17">
            <text:p>0,9045</text:p>
          </table:table-cell>
          <table:table-cell office:value-type="float" office:value="1.01270996" table:style-name="ce17">
            <text:p>1,0127</text:p>
          </table:table-cell>
          <table:table-cell office:value-type="float" office:value="1.2123692800000001" table:style-name="ce17">
            <text:p>1,2124</text:p>
          </table:table-cell>
          <table:table-cell office:value-type="float" office:value="1.30997582" table:style-name="ce17">
            <text:p>1,3100</text:p>
          </table:table-cell>
          <table:table-cell office:value-type="float" office:value="0.95527698999999999" table:style-name="ce17">
            <text:p>0,9553</text:p>
          </table:table-cell>
          <table:table-cell office:value-type="float" office:value="0.86468361000000005" table:style-name="ce17">
            <text:p>0,8647</text:p>
          </table:table-cell>
          <table:table-cell office:value-type="float" office:value="0.97611939000000003" table:style-name="ce17">
            <text:p>0,9761</text:p>
          </table:table-cell>
          <table:table-cell office:value-type="float" office:value="1.0504035300000001" table:style-name="ce17">
            <text:p>1,0504</text:p>
          </table:table-cell>
          <table:table-cell office:value-type="float" office:value="1.9144934899999999" table:style-name="ce17">
            <text:p>1,9145</text:p>
          </table:table-cell>
          <table:table-cell office:value-type="float" office:value="3.4382999500000002" table:style-name="ce17">
            <text:p>3,4383</text:p>
          </table:table-cell>
          <table:table-cell office:value-type="float" office:value="1.8203902999999999" table:style-name="ce17">
            <text:p>1,8204</text:p>
          </table:table-cell>
          <table:table-cell office:value-type="float" office:value="11.68819345" table:style-name="ce17">
            <text:p>11,6882</text:p>
          </table:table-cell>
          <table:table-cell office:value-type="float" office:value="0.64704280999999997" table:style-name="ce17">
            <text:p>0,6470</text:p>
          </table:table-cell>
          <table:table-cell office:value-type="float" office:value="0.26144120999999998" table:style-name="ce17">
            <text:p>0,2614</text:p>
          </table:table-cell>
          <table:table-cell office:value-type="float" office:value="1.57898706" table:style-name="ce17">
            <text:p>1,5790</text:p>
          </table:table-cell>
          <table:table-cell office:value-type="float" office:value="1.3753778999999999" table:style-name="ce17">
            <text:p>1,3754</text:p>
          </table:table-cell>
          <table:table-cell office:value-type="float" office:value="0.57775858999999996" table:style-name="ce17">
            <text:p>0,5778</text:p>
          </table:table-cell>
          <table:table-cell office:value-type="float" office:value="1.2853409" table:style-name="ce17">
            <text:p>1,2853</text:p>
          </table:table-cell>
          <table:table-cell office:value-type="float" office:value="0.11861591" table:style-name="ce17">
            <text:p>0,1186</text:p>
          </table:table-cell>
          <table:table-cell office:value-type="float" office:value="0.62600076999999998" table:style-name="ce17">
            <text:p>0,6260</text:p>
          </table:table-cell>
          <table:table-cell office:value-type="float" office:value="0.47266740000000002" table:style-name="ce17">
            <text:p>0,4727</text:p>
          </table:table-cell>
          <table:table-cell office:value-type="float" office:value="0.56973370999999995" table:style-name="ce17">
            <text:p>0,5697</text:p>
          </table:table-cell>
          <table:table-cell office:value-type="float" office:value="1.58022544" table:style-name="ce17">
            <text:p>1,5802</text:p>
          </table:table-cell>
          <table:table-cell office:value-type="float" office:value="0.51824950000000003" table:style-name="ce17">
            <text:p>0,5182</text:p>
          </table:table-cell>
          <table:table-cell office:value-type="float" office:value="0.87794475999999999" table:style-name="ce17">
            <text:p>0,8779</text:p>
          </table:table-cell>
          <table:table-cell office:value-type="float" office:value="1.2568060000000001" table:style-name="ce3">
            <text:p>1,2568</text:p>
          </table:table-cell>
          <table:table-cell office:value-type="float" office:value="0.19989818000000001" table:style-name="ce4">
            <text:p>0,1999</text:p>
          </table:table-cell>
          <table:table-cell office:value-type="float" office:value="0.25123322999999997" table:style-name="ce4">
            <text:p>0,251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17 Kvalsund</text:p>
          </table:table-cell>
          <table:table-cell office:value-type="float" office:value="0.56395441999999996" table:style-name="ce17">
            <text:p>0,5640</text:p>
          </table:table-cell>
          <table:table-cell office:value-type="float" office:value="0.69376800000000005" table:style-name="ce17">
            <text:p>0,6938</text:p>
          </table:table-cell>
          <table:table-cell office:value-type="float" office:value="0.85781403000000001" table:style-name="ce17">
            <text:p>0,8578</text:p>
          </table:table-cell>
          <table:table-cell office:value-type="float" office:value="0.80022477999999997" table:style-name="ce17">
            <text:p>0,8002</text:p>
          </table:table-cell>
          <table:table-cell office:value-type="float" office:value="0.96693063000000001" table:style-name="ce17">
            <text:p>0,9669</text:p>
          </table:table-cell>
          <table:table-cell office:value-type="float" office:value="1.7625216100000001" table:style-name="ce17">
            <text:p>1,7625</text:p>
          </table:table-cell>
          <table:table-cell office:value-type="float" office:value="1.30820362" table:style-name="ce17">
            <text:p>1,3082</text:p>
          </table:table-cell>
          <table:table-cell office:value-type="float" office:value="0.93410996999999996" table:style-name="ce17">
            <text:p>0,9341</text:p>
          </table:table-cell>
          <table:table-cell office:value-type="float" office:value="0.78886513000000003" table:style-name="ce17">
            <text:p>0,7889</text:p>
          </table:table-cell>
          <table:table-cell office:value-type="float" office:value="0.75481551000000002" table:style-name="ce17">
            <text:p>0,7548</text:p>
          </table:table-cell>
          <table:table-cell office:value-type="float" office:value="1.3616522499999999" table:style-name="ce17">
            <text:p>1,3617</text:p>
          </table:table-cell>
          <table:table-cell office:value-type="float" office:value="4.7569249300000003" table:style-name="ce17">
            <text:p>4,7569</text:p>
          </table:table-cell>
          <table:table-cell office:value-type="float" office:value="4.3313466600000003" table:style-name="ce17">
            <text:p>4,3313</text:p>
          </table:table-cell>
          <table:table-cell office:value-type="float" office:value="7.8308506900000001" table:style-name="ce17">
            <text:p>7,8309</text:p>
          </table:table-cell>
          <table:table-cell office:value-type="float" office:value="11.42920651" table:style-name="ce17">
            <text:p>11,4292</text:p>
          </table:table-cell>
          <table:table-cell office:value-type="float" office:value="0.37962338000000001" table:style-name="ce17">
            <text:p>0,3796</text:p>
          </table:table-cell>
          <table:table-cell office:value-type="float" office:value="0" table:style-name="ce17">
            <text:p>0,0000</text:p>
          </table:table-cell>
          <table:table-cell office:value-type="float" office:value="1.38959988" table:style-name="ce17">
            <text:p>1,3896</text:p>
          </table:table-cell>
          <table:table-cell office:value-type="float" office:value="0.87236904999999998" table:style-name="ce17">
            <text:p>0,8724</text:p>
          </table:table-cell>
          <table:table-cell office:value-type="float" office:value="0.9180545" table:style-name="ce17">
            <text:p>0,9181</text:p>
          </table:table-cell>
          <table:table-cell office:value-type="float" office:value="1.06833128" table:style-name="ce17">
            <text:p>1,0683</text:p>
          </table:table-cell>
          <table:table-cell office:value-type="float" office:value="0.15465014999999999" table:style-name="ce17">
            <text:p>0,1547</text:p>
          </table:table-cell>
          <table:table-cell office:value-type="float" office:value="0.84228491999999999" table:style-name="ce17">
            <text:p>0,8423</text:p>
          </table:table-cell>
          <table:table-cell office:value-type="float" office:value="0.46925107999999999" table:style-name="ce17">
            <text:p>0,4693</text:p>
          </table:table-cell>
          <table:table-cell office:value-type="float" office:value="1.3927738700000001" table:style-name="ce17">
            <text:p>1,3928</text:p>
          </table:table-cell>
          <table:table-cell office:value-type="float" office:value="1.8417664199999999" table:style-name="ce17">
            <text:p>1,8418</text:p>
          </table:table-cell>
          <table:table-cell office:value-type="float" office:value="0.65335138000000004" table:style-name="ce17">
            <text:p>0,6534</text:p>
          </table:table-cell>
          <table:table-cell office:value-type="float" office:value="0.39535782000000003" table:style-name="ce17">
            <text:p>0,3954</text:p>
          </table:table-cell>
          <table:table-cell office:value-type="float" office:value="1.3642153800000001" table:style-name="ce3">
            <text:p>1,3642</text:p>
          </table:table-cell>
          <table:table-cell office:value-type="float" office:value="0.20442789" table:style-name="ce4">
            <text:p>0,2044</text:p>
          </table:table-cell>
          <table:table-cell office:value-type="float" office:value="0.27888368000000002" table:style-name="ce4">
            <text:p>0,2789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2018 Måsøy</text:p>
          </table:table-cell>
          <table:table-cell office:value-type="float" office:value="0.66794237000000001" table:style-name="ce6">
            <text:p>0,6679</text:p>
          </table:table-cell>
          <table:table-cell office:value-type="float" office:value="0.62311671000000002" table:style-name="ce6">
            <text:p>0,6231</text:p>
          </table:table-cell>
          <table:table-cell office:value-type="float" office:value="0.80338226999999995" table:style-name="ce6">
            <text:p>0,8034</text:p>
          </table:table-cell>
          <table:table-cell office:value-type="float" office:value="0.88168367999999997" table:style-name="ce6">
            <text:p>0,8817</text:p>
          </table:table-cell>
          <table:table-cell office:value-type="float" office:value="0.97857384999999997" table:style-name="ce6">
            <text:p>0,9786</text:p>
          </table:table-cell>
          <table:table-cell office:value-type="float" office:value="1.6091255200000001" table:style-name="ce6">
            <text:p>1,6091</text:p>
          </table:table-cell>
          <table:table-cell office:value-type="float" office:value="1.4461292400000001" table:style-name="ce6">
            <text:p>1,4461</text:p>
          </table:table-cell>
          <table:table-cell office:value-type="float" office:value="1.2584744299999999" table:style-name="ce6">
            <text:p>1,2585</text:p>
          </table:table-cell>
          <table:table-cell office:value-type="float" office:value="0.76242944999999995" table:style-name="ce6">
            <text:p>0,7624</text:p>
          </table:table-cell>
          <table:table-cell office:value-type="float" office:value="0.84955652000000004" table:style-name="ce6">
            <text:p>0,8496</text:p>
          </table:table-cell>
          <table:table-cell office:value-type="float" office:value="1.2187538099999999" table:style-name="ce6">
            <text:p>1,2188</text:p>
          </table:table-cell>
          <table:table-cell office:value-type="float" office:value="1.6872162900000001" table:style-name="ce6">
            <text:p>1,6872</text:p>
          </table:table-cell>
          <table:table-cell office:value-type="float" office:value="2.6732855099999999" table:style-name="ce6">
            <text:p>2,6733</text:p>
          </table:table-cell>
          <table:table-cell office:value-type="float" office:value="1.9117047599999999" table:style-name="ce6">
            <text:p>1,9117</text:p>
          </table:table-cell>
          <table:table-cell office:value-type="float" office:value="9.4756520399999999" table:style-name="ce6">
            <text:p>9,4757</text:p>
          </table:table-cell>
          <table:table-cell office:value-type="float" office:value="1.3638546199999999" table:style-name="ce6">
            <text:p>1,3639</text:p>
          </table:table-cell>
          <table:table-cell office:value-type="float" office:value="0.10597557000000001" table:style-name="ce6">
            <text:p>0,1060</text:p>
          </table:table-cell>
          <table:table-cell office:value-type="float" office:value="1.4080982799999999" table:style-name="ce6">
            <text:p>1,4081</text:p>
          </table:table-cell>
          <table:table-cell office:value-type="float" office:value="0.90407254999999997" table:style-name="ce6">
            <text:p>0,9041</text:p>
          </table:table-cell>
          <table:table-cell office:value-type="float" office:value="0.72210209000000003" table:style-name="ce6">
            <text:p>0,7221</text:p>
          </table:table-cell>
          <table:table-cell office:value-type="float" office:value="0.78152217999999996" table:style-name="ce6">
            <text:p>0,7815</text:p>
          </table:table-cell>
          <table:table-cell office:value-type="float" office:value="6.4108170000000006E-2" table:style-name="ce6">
            <text:p>0,0641</text:p>
          </table:table-cell>
          <table:table-cell office:value-type="float" office:value="0.86359138000000002" table:style-name="ce6">
            <text:p>0,8636</text:p>
          </table:table-cell>
          <table:table-cell office:value-type="float" office:value="0.48269479999999998" table:style-name="ce6">
            <text:p>0,4827</text:p>
          </table:table-cell>
          <table:table-cell office:value-type="float" office:value="1.15471188" table:style-name="ce6">
            <text:p>1,1547</text:p>
          </table:table-cell>
          <table:table-cell office:value-type="float" office:value="1.9928118100000001" table:style-name="ce6">
            <text:p>1,9928</text:p>
          </table:table-cell>
          <table:table-cell office:value-type="float" office:value="0.50695345999999997" table:style-name="ce6">
            <text:p>0,5070</text:p>
          </table:table-cell>
          <table:table-cell office:value-type="float" office:value="0.46357554000000001" table:style-name="ce6">
            <text:p>0,4636</text:p>
          </table:table-cell>
          <table:table-cell office:value-type="float" office:value="1.21207942" table:style-name="ce5">
            <text:p>1,2121</text:p>
          </table:table-cell>
          <table:table-cell office:value-type="float" office:value="0.24657391000000001" table:style-name="ce6">
            <text:p>0,2466</text:p>
          </table:table-cell>
          <table:table-cell office:value-type="float" office:value="0.29886717000000002" table:style-name="ce6">
            <text:p>0,298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19 Nordkapp</text:p>
          </table:table-cell>
          <table:table-cell office:value-type="float" office:value="0.59751688000000003" table:style-name="ce17">
            <text:p>0,5975</text:p>
          </table:table-cell>
          <table:table-cell office:value-type="float" office:value="0.81406566999999996" table:style-name="ce17">
            <text:p>0,8141</text:p>
          </table:table-cell>
          <table:table-cell office:value-type="float" office:value="0.97582230999999997" table:style-name="ce17">
            <text:p>0,9758</text:p>
          </table:table-cell>
          <table:table-cell office:value-type="float" office:value="1.0321631899999999" table:style-name="ce17">
            <text:p>1,0322</text:p>
          </table:table-cell>
          <table:table-cell office:value-type="float" office:value="1.00742631" table:style-name="ce17">
            <text:p>1,0074</text:p>
          </table:table-cell>
          <table:table-cell office:value-type="float" office:value="1.1163888399999999" table:style-name="ce17">
            <text:p>1,1164</text:p>
          </table:table-cell>
          <table:table-cell office:value-type="float" office:value="1.21280107" table:style-name="ce17">
            <text:p>1,2128</text:p>
          </table:table-cell>
          <table:table-cell office:value-type="float" office:value="0.56477524999999995" table:style-name="ce17">
            <text:p>0,5648</text:p>
          </table:table-cell>
          <table:table-cell office:value-type="float" office:value="0.89664646999999997" table:style-name="ce17">
            <text:p>0,8966</text:p>
          </table:table-cell>
          <table:table-cell office:value-type="float" office:value="0.91557310000000003" table:style-name="ce17">
            <text:p>0,9156</text:p>
          </table:table-cell>
          <table:table-cell office:value-type="float" office:value="1.2215205899999999" table:style-name="ce17">
            <text:p>1,2215</text:p>
          </table:table-cell>
          <table:table-cell office:value-type="float" office:value="0.49543336999999998" table:style-name="ce17">
            <text:p>0,4954</text:p>
          </table:table-cell>
          <table:table-cell office:value-type="float" office:value="1.22185498" table:style-name="ce17">
            <text:p>1,2219</text:p>
          </table:table-cell>
          <table:table-cell office:value-type="float" office:value="1.77505629" table:style-name="ce17">
            <text:p>1,7751</text:p>
          </table:table-cell>
          <table:table-cell office:value-type="float" office:value="3.6854664000000001" table:style-name="ce17">
            <text:p>3,6855</text:p>
          </table:table-cell>
          <table:table-cell office:value-type="float" office:value="1.6729845699999999" table:style-name="ce17">
            <text:p>1,6730</text:p>
          </table:table-cell>
          <table:table-cell office:value-type="float" office:value="0.24730925000000001" table:style-name="ce17">
            <text:p>0,2473</text:p>
          </table:table-cell>
          <table:table-cell office:value-type="float" office:value="1.5434242899999999" table:style-name="ce17">
            <text:p>1,5434</text:p>
          </table:table-cell>
          <table:table-cell office:value-type="float" office:value="1.2893121299999999" table:style-name="ce17">
            <text:p>1,2893</text:p>
          </table:table-cell>
          <table:table-cell office:value-type="float" office:value="0.79702057000000004" table:style-name="ce17">
            <text:p>0,7970</text:p>
          </table:table-cell>
          <table:table-cell office:value-type="float" office:value="1.1955986300000001" table:style-name="ce17">
            <text:p>1,1956</text:p>
          </table:table-cell>
          <table:table-cell office:value-type="float" office:value="0.22440847" table:style-name="ce17">
            <text:p>0,2244</text:p>
          </table:table-cell>
          <table:table-cell office:value-type="float" office:value="1.5975655499999999" table:style-name="ce17">
            <text:p>1,5976</text:p>
          </table:table-cell>
          <table:table-cell office:value-type="float" office:value="0.58673715999999998" table:style-name="ce17">
            <text:p>0,5867</text:p>
          </table:table-cell>
          <table:table-cell office:value-type="float" office:value="1.2575203399999999" table:style-name="ce17">
            <text:p>1,2575</text:p>
          </table:table-cell>
          <table:table-cell office:value-type="float" office:value="1.4394445899999999" table:style-name="ce17">
            <text:p>1,4394</text:p>
          </table:table-cell>
          <table:table-cell office:value-type="float" office:value="0.61583367" table:style-name="ce17">
            <text:p>0,6158</text:p>
          </table:table-cell>
          <table:table-cell office:value-type="float" office:value="0.79952710000000005" table:style-name="ce17">
            <text:p>0,7995</text:p>
          </table:table-cell>
          <table:table-cell office:value-type="float" office:value="1.0871559099999999" table:style-name="ce3">
            <text:p>1,0872</text:p>
          </table:table-cell>
          <table:table-cell office:value-type="float" office:value="0.63396280000000005" table:style-name="ce4">
            <text:p>0,6340</text:p>
          </table:table-cell>
          <table:table-cell office:value-type="float" office:value="0.68921639999999995" table:style-name="ce4">
            <text:p>0,689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20 Porsanger</text:p>
          </table:table-cell>
          <table:table-cell office:value-type="float" office:value="0.69583225000000004" table:style-name="ce17">
            <text:p>0,6958</text:p>
          </table:table-cell>
          <table:table-cell office:value-type="float" office:value="0.76161126000000001" table:style-name="ce17">
            <text:p>0,7616</text:p>
          </table:table-cell>
          <table:table-cell office:value-type="float" office:value="0.92506882000000001" table:style-name="ce17">
            <text:p>0,9251</text:p>
          </table:table-cell>
          <table:table-cell office:value-type="float" office:value="1.00585624" table:style-name="ce17">
            <text:p>1,0059</text:p>
          </table:table-cell>
          <table:table-cell office:value-type="float" office:value="1.0218775499999999" table:style-name="ce17">
            <text:p>1,0219</text:p>
          </table:table-cell>
          <table:table-cell office:value-type="float" office:value="1.2163919599999999" table:style-name="ce17">
            <text:p>1,2164</text:p>
          </table:table-cell>
          <table:table-cell office:value-type="float" office:value="0.94870326000000005" table:style-name="ce17">
            <text:p>0,9487</text:p>
          </table:table-cell>
          <table:table-cell office:value-type="float" office:value="0.64175899000000003" table:style-name="ce17">
            <text:p>0,6418</text:p>
          </table:table-cell>
          <table:table-cell office:value-type="float" office:value="0.88517787999999997" table:style-name="ce17">
            <text:p>0,8852</text:p>
          </table:table-cell>
          <table:table-cell office:value-type="float" office:value="0.89301222999999996" table:style-name="ce17">
            <text:p>0,8930</text:p>
          </table:table-cell>
          <table:table-cell office:value-type="float" office:value="1.2800011600000001" table:style-name="ce17">
            <text:p>1,2800</text:p>
          </table:table-cell>
          <table:table-cell office:value-type="float" office:value="3.6646464999999999" table:style-name="ce17">
            <text:p>3,6646</text:p>
          </table:table-cell>
          <table:table-cell office:value-type="float" office:value="2.8872340099999998" table:style-name="ce17">
            <text:p>2,8872</text:p>
          </table:table-cell>
          <table:table-cell office:value-type="float" office:value="2.3669173699999999" table:style-name="ce17">
            <text:p>2,3669</text:p>
          </table:table-cell>
          <table:table-cell office:value-type="float" office:value="2.9913051799999999" table:style-name="ce17">
            <text:p>2,9913</text:p>
          </table:table-cell>
          <table:table-cell office:value-type="float" office:value="0.62925973999999996" table:style-name="ce17">
            <text:p>0,6293</text:p>
          </table:table-cell>
          <table:table-cell office:value-type="float" office:value="0" table:style-name="ce17">
            <text:p>0,0000</text:p>
          </table:table-cell>
          <table:table-cell office:value-type="float" office:value="1.2931290900000001" table:style-name="ce17">
            <text:p>1,2931</text:p>
          </table:table-cell>
          <table:table-cell office:value-type="float" office:value="1.1986825800000001" table:style-name="ce17">
            <text:p>1,1987</text:p>
          </table:table-cell>
          <table:table-cell office:value-type="float" office:value="0.78860308000000001" table:style-name="ce17">
            <text:p>0,7886</text:p>
          </table:table-cell>
          <table:table-cell office:value-type="float" office:value="1.6447567000000001" table:style-name="ce17">
            <text:p>1,6448</text:p>
          </table:table-cell>
          <table:table-cell office:value-type="float" office:value="0.23273562" table:style-name="ce17">
            <text:p>0,2327</text:p>
          </table:table-cell>
          <table:table-cell office:value-type="float" office:value="0.72336356999999996" table:style-name="ce17">
            <text:p>0,7234</text:p>
          </table:table-cell>
          <table:table-cell office:value-type="float" office:value="0.61532450999999999" table:style-name="ce17">
            <text:p>0,6153</text:p>
          </table:table-cell>
          <table:table-cell office:value-type="float" office:value="0.51033256999999999" table:style-name="ce17">
            <text:p>0,5103</text:p>
          </table:table-cell>
          <table:table-cell office:value-type="float" office:value="1.2050892200000001" table:style-name="ce17">
            <text:p>1,2051</text:p>
          </table:table-cell>
          <table:table-cell office:value-type="float" office:value="0.77935703000000001" table:style-name="ce17">
            <text:p>0,7794</text:p>
          </table:table-cell>
          <table:table-cell office:value-type="float" office:value="1.0820517199999999" table:style-name="ce17">
            <text:p>1,0821</text:p>
          </table:table-cell>
          <table:table-cell office:value-type="float" office:value="1.01927269" table:style-name="ce3">
            <text:p>1,0193</text:p>
          </table:table-cell>
          <table:table-cell office:value-type="float" office:value="0.78107998000000001" table:style-name="ce4">
            <text:p>0,7811</text:p>
          </table:table-cell>
          <table:table-cell office:value-type="float" office:value="0.79613350000000005" table:style-name="ce4">
            <text:p>0,7961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2021 Karasjok</text:p>
          </table:table-cell>
          <table:table-cell office:value-type="float" office:value="0.69227139000000004" table:style-name="ce6">
            <text:p>0,6923</text:p>
          </table:table-cell>
          <table:table-cell office:value-type="float" office:value="0.79484679000000003" table:style-name="ce6">
            <text:p>0,7948</text:p>
          </table:table-cell>
          <table:table-cell office:value-type="float" office:value="1.06469302" table:style-name="ce6">
            <text:p>1,0647</text:p>
          </table:table-cell>
          <table:table-cell office:value-type="float" office:value="1.1822073" table:style-name="ce6">
            <text:p>1,1822</text:p>
          </table:table-cell>
          <table:table-cell office:value-type="float" office:value="0.99702714999999997" table:style-name="ce6">
            <text:p>0,9970</text:p>
          </table:table-cell>
          <table:table-cell office:value-type="float" office:value="1.00564985" table:style-name="ce6">
            <text:p>1,0056</text:p>
          </table:table-cell>
          <table:table-cell office:value-type="float" office:value="0.97838517999999997" table:style-name="ce6">
            <text:p>0,9784</text:p>
          </table:table-cell>
          <table:table-cell office:value-type="float" office:value="0.40132705000000002" table:style-name="ce6">
            <text:p>0,4013</text:p>
          </table:table-cell>
          <table:table-cell office:value-type="float" office:value="0.98369297" table:style-name="ce6">
            <text:p>0,9837</text:p>
          </table:table-cell>
          <table:table-cell office:value-type="float" office:value="0.94942395000000002" table:style-name="ce6">
            <text:p>0,9494</text:p>
          </table:table-cell>
          <table:table-cell office:value-type="float" office:value="1.15158564" table:style-name="ce6">
            <text:p>1,1516</text:p>
          </table:table-cell>
          <table:table-cell office:value-type="float" office:value="4.6032225499999999" table:style-name="ce6">
            <text:p>4,6032</text:p>
          </table:table-cell>
          <table:table-cell office:value-type="float" office:value="0.96764327999999999" table:style-name="ce6">
            <text:p>0,9676</text:p>
          </table:table-cell>
          <table:table-cell office:value-type="float" office:value="2.52496981" table:style-name="ce6">
            <text:p>2,5250</text:p>
          </table:table-cell>
          <table:table-cell office:value-type="float" office:value="4.3647963000000001" table:style-name="ce6">
            <text:p>4,3648</text:p>
          </table:table-cell>
          <table:table-cell office:value-type="float" office:value="0.14497757999999999" table:style-name="ce6">
            <text:p>0,1450</text:p>
          </table:table-cell>
          <table:table-cell office:value-type="float" office:value="0.14644747999999999" table:style-name="ce6">
            <text:p>0,1464</text:p>
          </table:table-cell>
          <table:table-cell office:value-type="float" office:value="1.2972325600000001" table:style-name="ce6">
            <text:p>1,2972</text:p>
          </table:table-cell>
          <table:table-cell office:value-type="float" office:value="1.7629525699999999" table:style-name="ce6">
            <text:p>1,7630</text:p>
          </table:table-cell>
          <table:table-cell office:value-type="float" office:value="1.18665832" table:style-name="ce6">
            <text:p>1,1867</text:p>
          </table:table-cell>
          <table:table-cell office:value-type="float" office:value="0.98398567999999997" table:style-name="ce6">
            <text:p>0,9840</text:p>
          </table:table-cell>
          <table:table-cell office:value-type="float" office:value="0" table:style-name="ce6">
            <text:p>0,0000</text:p>
          </table:table-cell>
          <table:table-cell office:value-type="float" office:value="1.54538003" table:style-name="ce6">
            <text:p>1,5454</text:p>
          </table:table-cell>
          <table:table-cell office:value-type="float" office:value="0.57094690999999997" table:style-name="ce6">
            <text:p>0,5709</text:p>
          </table:table-cell>
          <table:table-cell office:value-type="float" office:value="1.4893149299999999" table:style-name="ce6">
            <text:p>1,4893</text:p>
          </table:table-cell>
          <table:table-cell office:value-type="float" office:value="1.14446278" table:style-name="ce6">
            <text:p>1,1445</text:p>
          </table:table-cell>
          <table:table-cell office:value-type="float" office:value="0.99325717999999996" table:style-name="ce6">
            <text:p>0,9933</text:p>
          </table:table-cell>
          <table:table-cell office:value-type="float" office:value="0.94905826000000004" table:style-name="ce6">
            <text:p>0,9491</text:p>
          </table:table-cell>
          <table:table-cell office:value-type="float" office:value="1.1073143599999999" table:style-name="ce5">
            <text:p>1,1073</text:p>
          </table:table-cell>
          <table:table-cell office:value-type="float" office:value="0.53529384999999996" table:style-name="ce6">
            <text:p>0,5353</text:p>
          </table:table-cell>
          <table:table-cell office:value-type="float" office:value="0.59273856000000003" table:style-name="ce6">
            <text:p>0,5927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22 Lebesby</text:p>
          </table:table-cell>
          <table:table-cell office:value-type="float" office:value="0.72308528000000005" table:style-name="ce17">
            <text:p>0,7231</text:p>
          </table:table-cell>
          <table:table-cell office:value-type="float" office:value="0.78209735999999996" table:style-name="ce17">
            <text:p>0,7821</text:p>
          </table:table-cell>
          <table:table-cell office:value-type="float" office:value="1.0476152400000001" table:style-name="ce17">
            <text:p>1,0476</text:p>
          </table:table-cell>
          <table:table-cell office:value-type="float" office:value="0.91215175000000004" table:style-name="ce17">
            <text:p>0,9122</text:p>
          </table:table-cell>
          <table:table-cell office:value-type="float" office:value="0.99404579999999998" table:style-name="ce17">
            <text:p>0,9940</text:p>
          </table:table-cell>
          <table:table-cell office:value-type="float" office:value="1.24455608" table:style-name="ce17">
            <text:p>1,2446</text:p>
          </table:table-cell>
          <table:table-cell office:value-type="float" office:value="1.02098899" table:style-name="ce17">
            <text:p>1,0210</text:p>
          </table:table-cell>
          <table:table-cell office:value-type="float" office:value="1.0024123700000001" table:style-name="ce17">
            <text:p>1,0024</text:p>
          </table:table-cell>
          <table:table-cell office:value-type="float" office:value="0.96262322" table:style-name="ce17">
            <text:p>0,9626</text:p>
          </table:table-cell>
          <table:table-cell office:value-type="float" office:value="0.88364491999999994" table:style-name="ce17">
            <text:p>0,8836</text:p>
          </table:table-cell>
          <table:table-cell office:value-type="float" office:value="1.1766954000000001" table:style-name="ce17">
            <text:p>1,1767</text:p>
          </table:table-cell>
          <table:table-cell office:value-type="float" office:value="5.1131053700000004" table:style-name="ce17">
            <text:p>5,1131</text:p>
          </table:table-cell>
          <table:table-cell office:value-type="float" office:value="6.8861247199999998" table:style-name="ce17">
            <text:p>6,8861</text:p>
          </table:table-cell>
          <table:table-cell office:value-type="float" office:value="4.2308461700000004" table:style-name="ce17">
            <text:p>4,2308</text:p>
          </table:table-cell>
          <table:table-cell office:value-type="float" office:value="8.9199371099999993" table:style-name="ce17">
            <text:p>8,9199</text:p>
          </table:table-cell>
          <table:table-cell office:value-type="float" office:value="0.59255500000000005" table:style-name="ce17">
            <text:p>0,5926</text:p>
          </table:table-cell>
          <table:table-cell office:value-type="float" office:value="0.49880231000000003" table:style-name="ce17">
            <text:p>0,4988</text:p>
          </table:table-cell>
          <table:table-cell office:value-type="float" office:value="1.3255180799999999" table:style-name="ce17">
            <text:p>1,3255</text:p>
          </table:table-cell>
          <table:table-cell office:value-type="float" office:value="1.56026156" table:style-name="ce17">
            <text:p>1,5603</text:p>
          </table:table-cell>
          <table:table-cell office:value-type="float" office:value="1.01044402" table:style-name="ce17">
            <text:p>1,0104</text:p>
          </table:table-cell>
          <table:table-cell office:value-type="float" office:value="2.2070656299999998" table:style-name="ce17">
            <text:p>2,2071</text:p>
          </table:table-cell>
          <table:table-cell office:value-type="float" office:value="6.0348440000000003E-2" table:style-name="ce17">
            <text:p>0,0603</text:p>
          </table:table-cell>
          <table:table-cell office:value-type="float" office:value="2.0404566100000001" table:style-name="ce17">
            <text:p>2,0405</text:p>
          </table:table-cell>
          <table:table-cell office:value-type="float" office:value="0.49825995000000001" table:style-name="ce17">
            <text:p>0,4983</text:p>
          </table:table-cell>
          <table:table-cell office:value-type="float" office:value="3.0435774200000001" table:style-name="ce17">
            <text:p>3,0436</text:p>
          </table:table-cell>
          <table:table-cell office:value-type="float" office:value="1.66885584" table:style-name="ce17">
            <text:p>1,6689</text:p>
          </table:table-cell>
          <table:table-cell office:value-type="float" office:value="0.60469956000000002" table:style-name="ce17">
            <text:p>0,6047</text:p>
          </table:table-cell>
          <table:table-cell office:value-type="float" office:value="0.90833438" table:style-name="ce17">
            <text:p>0,9083</text:p>
          </table:table-cell>
          <table:table-cell office:value-type="float" office:value="1.4316400199999999" table:style-name="ce3">
            <text:p>1,4316</text:p>
          </table:table-cell>
          <table:table-cell office:value-type="float" office:value="0.26193555000000002" table:style-name="ce4">
            <text:p>0,2619</text:p>
          </table:table-cell>
          <table:table-cell office:value-type="float" office:value="0.37499740999999998" table:style-name="ce4">
            <text:p>0,3750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23 Gamvik</text:p>
          </table:table-cell>
          <table:table-cell office:value-type="float" office:value="0.87826795999999996" table:style-name="ce17">
            <text:p>0,8783</text:p>
          </table:table-cell>
          <table:table-cell office:value-type="float" office:value="0.73072672999999999" table:style-name="ce17">
            <text:p>0,7307</text:p>
          </table:table-cell>
          <table:table-cell office:value-type="float" office:value="0.69269243999999996" table:style-name="ce17">
            <text:p>0,6927</text:p>
          </table:table-cell>
          <table:table-cell office:value-type="float" office:value="1.0080986000000001" table:style-name="ce17">
            <text:p>1,0081</text:p>
          </table:table-cell>
          <table:table-cell office:value-type="float" office:value="1.0525065" table:style-name="ce17">
            <text:p>1,0525</text:p>
          </table:table-cell>
          <table:table-cell office:value-type="float" office:value="1.3425861800000001" table:style-name="ce17">
            <text:p>1,3426</text:p>
          </table:table-cell>
          <table:table-cell office:value-type="float" office:value="0.8267369" table:style-name="ce17">
            <text:p>0,8267</text:p>
          </table:table-cell>
          <table:table-cell office:value-type="float" office:value="0.66411379999999998" table:style-name="ce17">
            <text:p>0,6641</text:p>
          </table:table-cell>
          <table:table-cell office:value-type="float" office:value="0.78911589000000004" table:style-name="ce17">
            <text:p>0,7891</text:p>
          </table:table-cell>
          <table:table-cell office:value-type="float" office:value="0.95888501000000004" table:style-name="ce17">
            <text:p>0,9589</text:p>
          </table:table-cell>
          <table:table-cell office:value-type="float" office:value="1.2059112999999999" table:style-name="ce17">
            <text:p>1,2059</text:p>
          </table:table-cell>
          <table:table-cell office:value-type="float" office:value="2.8028972200000002" table:style-name="ce17">
            <text:p>2,8029</text:p>
          </table:table-cell>
          <table:table-cell office:value-type="float" office:value="3.3136737699999999" table:style-name="ce17">
            <text:p>3,3137</text:p>
          </table:table-cell>
          <table:table-cell office:value-type="float" office:value="4.8994513399999997" table:style-name="ce17">
            <text:p>4,8995</text:p>
          </table:table-cell>
          <table:table-cell office:value-type="float" office:value="10.834261509999999" table:style-name="ce17">
            <text:p>10,8343</text:p>
          </table:table-cell>
          <table:table-cell office:value-type="float" office:value="1.31949461" table:style-name="ce17">
            <text:p>1,3195</text:p>
          </table:table-cell>
          <table:table-cell office:value-type="float" office:value="0" table:style-name="ce17">
            <text:p>0,0000</text:p>
          </table:table-cell>
          <table:table-cell office:value-type="float" office:value="1.60999" table:style-name="ce17">
            <text:p>1,6100</text:p>
          </table:table-cell>
          <table:table-cell office:value-type="float" office:value="1.13706733" table:style-name="ce17">
            <text:p>1,1371</text:p>
          </table:table-cell>
          <table:table-cell office:value-type="float" office:value="0.91489434999999997" table:style-name="ce17">
            <text:p>0,9149</text:p>
          </table:table-cell>
          <table:table-cell office:value-type="float" office:value="0.95314778" table:style-name="ce17">
            <text:p>0,9531</text:p>
          </table:table-cell>
          <table:table-cell office:value-type="float" office:value="7.3299939999999994E-2" table:style-name="ce17">
            <text:p>0,0733</text:p>
          </table:table-cell>
          <table:table-cell office:value-type="float" office:value="1.66705389" table:style-name="ce17">
            <text:p>1,6671</text:p>
          </table:table-cell>
          <table:table-cell office:value-type="float" office:value="0.45877181" table:style-name="ce17">
            <text:p>0,4588</text:p>
          </table:table-cell>
          <table:table-cell office:value-type="float" office:value="0.52810931999999999" table:style-name="ce17">
            <text:p>0,5281</text:p>
          </table:table-cell>
          <table:table-cell office:value-type="float" office:value="1.3612052100000001" table:style-name="ce17">
            <text:p>1,3612</text:p>
          </table:table-cell>
          <table:table-cell office:value-type="float" office:value="0.51611775000000004" table:style-name="ce17">
            <text:p>0,5161</text:p>
          </table:table-cell>
          <table:table-cell office:value-type="float" office:value="1.06543904" table:style-name="ce17">
            <text:p>1,0654</text:p>
          </table:table-cell>
          <table:table-cell office:value-type="float" office:value="1.18956335" table:style-name="ce3">
            <text:p>1,1896</text:p>
          </table:table-cell>
          <table:table-cell office:value-type="float" office:value="0.2156537" table:style-name="ce4">
            <text:p>0,2157</text:p>
          </table:table-cell>
          <table:table-cell office:value-type="float" office:value="0.25653374000000001" table:style-name="ce4">
            <text:p>0,2565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2024 Berlevåg</text:p>
          </table:table-cell>
          <table:table-cell office:value-type="float" office:value="0.48479063" table:style-name="ce6">
            <text:p>0,4848</text:p>
          </table:table-cell>
          <table:table-cell office:value-type="float" office:value="0.67645173000000003" table:style-name="ce6">
            <text:p>0,6765</text:p>
          </table:table-cell>
          <table:table-cell office:value-type="float" office:value="0.84436895999999995" table:style-name="ce6">
            <text:p>0,8444</text:p>
          </table:table-cell>
          <table:table-cell office:value-type="float" office:value="1.02429993" table:style-name="ce6">
            <text:p>1,0243</text:p>
          </table:table-cell>
          <table:table-cell office:value-type="float" office:value="0.99146873000000002" table:style-name="ce6">
            <text:p>0,9915</text:p>
          </table:table-cell>
          <table:table-cell office:value-type="float" office:value="1.29415795" table:style-name="ce6">
            <text:p>1,2942</text:p>
          </table:table-cell>
          <table:table-cell office:value-type="float" office:value="1.58532791" table:style-name="ce6">
            <text:p>1,5853</text:p>
          </table:table-cell>
          <table:table-cell office:value-type="float" office:value="1.28812411" table:style-name="ce6">
            <text:p>1,2881</text:p>
          </table:table-cell>
          <table:table-cell office:value-type="float" office:value="0.79989370999999998" table:style-name="ce6">
            <text:p>0,7999</text:p>
          </table:table-cell>
          <table:table-cell office:value-type="float" office:value="0.88243707999999998" table:style-name="ce6">
            <text:p>0,8824</text:p>
          </table:table-cell>
          <table:table-cell office:value-type="float" office:value="1.2238413800000001" table:style-name="ce6">
            <text:p>1,2238</text:p>
          </table:table-cell>
          <table:table-cell office:value-type="float" office:value="1.84064022" table:style-name="ce6">
            <text:p>1,8406</text:p>
          </table:table-cell>
          <table:table-cell office:value-type="float" office:value="0.59255157000000003" table:style-name="ce6">
            <text:p>0,5926</text:p>
          </table:table-cell>
          <table:table-cell office:value-type="float" office:value="1.12842318" table:style-name="ce6">
            <text:p>1,1284</text:p>
          </table:table-cell>
          <table:table-cell office:value-type="float" office:value="11.46233464" table:style-name="ce6">
            <text:p>11,4623</text:p>
          </table:table-cell>
          <table:table-cell office:value-type="float" office:value="0.38072373999999998" table:style-name="ce6">
            <text:p>0,3807</text:p>
          </table:table-cell>
          <table:table-cell office:value-type="float" office:value="0.38458381000000003" table:style-name="ce6">
            <text:p>0,3846</text:p>
          </table:table-cell>
          <table:table-cell office:value-type="float" office:value="1.3936277100000001" table:style-name="ce6">
            <text:p>1,3936</text:p>
          </table:table-cell>
          <table:table-cell office:value-type="float" office:value="1.23943834" table:style-name="ce6">
            <text:p>1,2394</text:p>
          </table:table-cell>
          <table:table-cell office:value-type="float" office:value="0.47216181000000002" table:style-name="ce6">
            <text:p>0,4722</text:p>
          </table:table-cell>
          <table:table-cell office:value-type="float" office:value="0.56722653000000001" table:style-name="ce6">
            <text:p>0,5672</text:p>
          </table:table-cell>
          <table:table-cell office:value-type="float" office:value="0" table:style-name="ce6">
            <text:p>0,0000</text:p>
          </table:table-cell>
          <table:table-cell office:value-type="float" office:value="0.82696994999999995" table:style-name="ce6">
            <text:p>0,8270</text:p>
          </table:table-cell>
          <table:table-cell office:value-type="float" office:value="0.46462141000000001" table:style-name="ce6">
            <text:p>0,4646</text:p>
          </table:table-cell>
          <table:table-cell office:value-type="float" office:value="0.55872436000000003" table:style-name="ce6">
            <text:p>0,5587</text:p>
          </table:table-cell>
          <table:table-cell office:value-type="float" office:value="1.9566788900000001" table:style-name="ce6">
            <text:p>1,9567</text:p>
          </table:table-cell>
          <table:table-cell office:value-type="float" office:value="0.48303328000000001" table:style-name="ce6">
            <text:p>0,4830</text:p>
          </table:table-cell>
          <table:table-cell office:value-type="float" office:value="0.38630797" table:style-name="ce6">
            <text:p>0,3863</text:p>
          </table:table-cell>
          <table:table-cell office:value-type="float" office:value="1.1989912300000001" table:style-name="ce5">
            <text:p>1,1990</text:p>
          </table:table-cell>
          <table:table-cell office:value-type="float" office:value="0.20383705999999999" table:style-name="ce6">
            <text:p>0,2038</text:p>
          </table:table-cell>
          <table:table-cell office:value-type="float" office:value="0.24439885" table:style-name="ce6">
            <text:p>0,2444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25 Tana</text:p>
          </table:table-cell>
          <table:table-cell office:value-type="float" office:value="0.61956142999999997" table:style-name="ce17">
            <text:p>0,6196</text:p>
          </table:table-cell>
          <table:table-cell office:value-type="float" office:value="0.78580821000000001" table:style-name="ce17">
            <text:p>0,7858</text:p>
          </table:table-cell>
          <table:table-cell office:value-type="float" office:value="0.97729973000000003" table:style-name="ce17">
            <text:p>0,9773</text:p>
          </table:table-cell>
          <table:table-cell office:value-type="float" office:value="0.92270830999999998" table:style-name="ce17">
            <text:p>0,9227</text:p>
          </table:table-cell>
          <table:table-cell office:value-type="float" office:value="0.98926729999999996" table:style-name="ce17">
            <text:p>0,9893</text:p>
          </table:table-cell>
          <table:table-cell office:value-type="float" office:value="1.3809340299999999" table:style-name="ce17">
            <text:p>1,3809</text:p>
          </table:table-cell>
          <table:table-cell office:value-type="float" office:value="1.09182259" table:style-name="ce17">
            <text:p>1,0918</text:p>
          </table:table-cell>
          <table:table-cell office:value-type="float" office:value="0.70999760999999995" table:style-name="ce17">
            <text:p>0,7100</text:p>
          </table:table-cell>
          <table:table-cell office:value-type="float" office:value="0.88546718000000002" table:style-name="ce17">
            <text:p>0,8855</text:p>
          </table:table-cell>
          <table:table-cell office:value-type="float" office:value="0.90335330999999996" table:style-name="ce17">
            <text:p>0,9034</text:p>
          </table:table-cell>
          <table:table-cell office:value-type="float" office:value="1.1560920800000001" table:style-name="ce17">
            <text:p>1,1561</text:p>
          </table:table-cell>
          <table:table-cell office:value-type="float" office:value="6.3217002000000004" table:style-name="ce17">
            <text:p>6,3217</text:p>
          </table:table-cell>
          <table:table-cell office:value-type="float" office:value="4.1748484799999996" table:style-name="ce17">
            <text:p>4,1748</text:p>
          </table:table-cell>
          <table:table-cell office:value-type="float" office:value="5.6939970899999999" table:style-name="ce17">
            <text:p>5,6940</text:p>
          </table:table-cell>
          <table:table-cell office:value-type="float" office:value="4.0880483600000002" table:style-name="ce17">
            <text:p>4,0880</text:p>
          </table:table-cell>
          <table:table-cell office:value-type="float" office:value="0.58840316000000004" table:style-name="ce17">
            <text:p>0,5884</text:p>
          </table:table-cell>
          <table:table-cell office:value-type="float" office:value="0.13716204000000001" table:style-name="ce17">
            <text:p>0,1372</text:p>
          </table:table-cell>
          <table:table-cell office:value-type="float" office:value="1.27020858" table:style-name="ce17">
            <text:p>1,2702</text:p>
          </table:table-cell>
          <table:table-cell office:value-type="float" office:value="1.5861665300000001" table:style-name="ce17">
            <text:p>1,5862</text:p>
          </table:table-cell>
          <table:table-cell office:value-type="float" office:value="0.71568633999999998" table:style-name="ce17">
            <text:p>0,7157</text:p>
          </table:table-cell>
          <table:table-cell office:value-type="float" office:value="1.0339863300000001" table:style-name="ce17">
            <text:p>1,0340</text:p>
          </table:table-cell>
          <table:table-cell office:value-type="float" office:value="4.1486960000000003E-2" table:style-name="ce17">
            <text:p>0,0415</text:p>
          </table:table-cell>
          <table:table-cell office:value-type="float" office:value="0.71546235000000002" table:style-name="ce17">
            <text:p>0,7155</text:p>
          </table:table-cell>
          <table:table-cell office:value-type="float" office:value="0.57723296000000002" table:style-name="ce17">
            <text:p>0,5772</text:p>
          </table:table-cell>
          <table:table-cell office:value-type="float" office:value="2.1919630699999999" table:style-name="ce17">
            <text:p>2,1920</text:p>
          </table:table-cell>
          <table:table-cell office:value-type="float" office:value="1.39011854" table:style-name="ce17">
            <text:p>1,3901</text:p>
          </table:table-cell>
          <table:table-cell office:value-type="float" office:value="0.71306497999999996" table:style-name="ce17">
            <text:p>0,7131</text:p>
          </table:table-cell>
          <table:table-cell office:value-type="float" office:value="0.89746945" table:style-name="ce17">
            <text:p>0,8975</text:p>
          </table:table-cell>
          <table:table-cell office:value-type="float" office:value="1.2165538899999999" table:style-name="ce3">
            <text:p>1,2166</text:p>
          </table:table-cell>
          <table:table-cell office:value-type="float" office:value="0.57153155" table:style-name="ce4">
            <text:p>0,5715</text:p>
          </table:table-cell>
          <table:table-cell office:value-type="float" office:value="0.69529892000000004" table:style-name="ce4">
            <text:p>0,6953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27 Nesseby</text:p>
          </table:table-cell>
          <table:table-cell office:value-type="float" office:value="0.94173856" table:style-name="ce17">
            <text:p>0,9417</text:p>
          </table:table-cell>
          <table:table-cell office:value-type="float" office:value="1.01369818" table:style-name="ce17">
            <text:p>1,0137</text:p>
          </table:table-cell>
          <table:table-cell office:value-type="float" office:value="0.60348590999999996" table:style-name="ce17">
            <text:p>0,6035</text:p>
          </table:table-cell>
          <table:table-cell office:value-type="float" office:value="0.92309001999999996" table:style-name="ce17">
            <text:p>0,9231</text:p>
          </table:table-cell>
          <table:table-cell office:value-type="float" office:value="0.97241635999999998" table:style-name="ce17">
            <text:p>0,9724</text:p>
          </table:table-cell>
          <table:table-cell office:value-type="float" office:value="1.5329202799999999" table:style-name="ce17">
            <text:p>1,5329</text:p>
          </table:table-cell>
          <table:table-cell office:value-type="float" office:value="1.5610419600000001" table:style-name="ce17">
            <text:p>1,5610</text:p>
          </table:table-cell>
          <table:table-cell office:value-type="float" office:value="1.36487352" table:style-name="ce17">
            <text:p>1,3649</text:p>
          </table:table-cell>
          <table:table-cell office:value-type="float" office:value="0.74380900000000005" table:style-name="ce17">
            <text:p>0,7438</text:p>
          </table:table-cell>
          <table:table-cell office:value-type="float" office:value="0.82845568000000003" table:style-name="ce17">
            <text:p>0,8285</text:p>
          </table:table-cell>
          <table:table-cell office:value-type="float" office:value="1.2942572800000001" table:style-name="ce17">
            <text:p>1,2943</text:p>
          </table:table-cell>
          <table:table-cell office:value-type="float" office:value="6.8955471800000003" table:style-name="ce17">
            <text:p>6,8955</text:p>
          </table:table-cell>
          <table:table-cell office:value-type="float" office:value="1.9807913699999999" table:style-name="ce17">
            <text:p>1,9808</text:p>
          </table:table-cell>
          <table:table-cell office:value-type="float" office:value="2.6231018599999998" table:style-name="ce17">
            <text:p>2,6231</text:p>
          </table:table-cell>
          <table:table-cell office:value-type="float" office:value="13.35981572" table:style-name="ce17">
            <text:p>13,3598</text:p>
          </table:table-cell>
          <table:table-cell office:value-type="float" office:value="0.44374896000000003" table:style-name="ce17">
            <text:p>0,4437</text:p>
          </table:table-cell>
          <table:table-cell office:value-type="float" office:value="0" table:style-name="ce17">
            <text:p>0,0000</text:p>
          </table:table-cell>
          <table:table-cell office:value-type="float" office:value="1.0828863900000001" table:style-name="ce17">
            <text:p>1,0829</text:p>
          </table:table-cell>
          <table:table-cell office:value-type="float" office:value="0.84977389999999997" table:style-name="ce17">
            <text:p>0,8498</text:p>
          </table:table-cell>
          <table:table-cell office:value-type="float" office:value="0.68790465999999995" table:style-name="ce17">
            <text:p>0,6879</text:p>
          </table:table-cell>
          <table:table-cell office:value-type="float" office:value="0.51420873" table:style-name="ce17">
            <text:p>0,5142</text:p>
          </table:table-cell>
          <table:table-cell office:value-type="float" office:value="0.18077349000000001" table:style-name="ce17">
            <text:p>0,1808</text:p>
          </table:table-cell>
          <table:table-cell office:value-type="float" office:value="0.64647732999999996" table:style-name="ce17">
            <text:p>0,6465</text:p>
          </table:table-cell>
          <table:table-cell office:value-type="float" office:value="0.45218928000000003" table:style-name="ce17">
            <text:p>0,4522</text:p>
          </table:table-cell>
          <table:table-cell office:value-type="float" office:value="1.9536476700000001" table:style-name="ce17">
            <text:p>1,9536</text:p>
          </table:table-cell>
          <table:table-cell office:value-type="float" office:value="2.1528756100000002" table:style-name="ce17">
            <text:p>2,1529</text:p>
          </table:table-cell>
          <table:table-cell office:value-type="float" office:value="0.72944553000000001" table:style-name="ce17">
            <text:p>0,7294</text:p>
          </table:table-cell>
          <table:table-cell office:value-type="float" office:value="1.32172394" table:style-name="ce17">
            <text:p>1,3217</text:p>
          </table:table-cell>
          <table:table-cell office:value-type="float" office:value="1.36216465" table:style-name="ce3">
            <text:p>1,3622</text:p>
          </table:table-cell>
          <table:table-cell office:value-type="float" office:value="0.17488629" table:style-name="ce4">
            <text:p>0,1749</text:p>
          </table:table-cell>
          <table:table-cell office:value-type="float" office:value="0.23822392000000001" table:style-name="ce4">
            <text:p>0,2382</text:p>
          </table:table-cell>
          <table:table-cell table:number-columns-repeated="16352"/>
        </table:table-row>
        <table:table-row table:style-name="ro3">
          <table:table-cell office:value-type="string" table:style-name="ce36">
            <text:p>2028 Båtsfjord</text:p>
          </table:table-cell>
          <table:table-cell office:value-type="float" office:value="0.88270163000000001" table:style-name="ce6">
            <text:p>0,8827</text:p>
          </table:table-cell>
          <table:table-cell office:value-type="float" office:value="0.6793344" table:style-name="ce6">
            <text:p>0,6793</text:p>
          </table:table-cell>
          <table:table-cell office:value-type="float" office:value="1.0102311900000001" table:style-name="ce6">
            <text:p>1,0102</text:p>
          </table:table-cell>
          <table:table-cell office:value-type="float" office:value="0.93795096" table:style-name="ce6">
            <text:p>0,9380</text:p>
          </table:table-cell>
          <table:table-cell office:value-type="float" office:value="1.0594080699999999" table:style-name="ce6">
            <text:p>1,0594</text:p>
          </table:table-cell>
          <table:table-cell office:value-type="float" office:value="1.0295146100000001" table:style-name="ce6">
            <text:p>1,0295</text:p>
          </table:table-cell>
          <table:table-cell office:value-type="float" office:value="0.76599554999999997" table:style-name="ce6">
            <text:p>0,7660</text:p>
          </table:table-cell>
          <table:table-cell office:value-type="float" office:value="0.33373319000000001" table:style-name="ce6">
            <text:p>0,3337</text:p>
          </table:table-cell>
          <table:table-cell office:value-type="float" office:value="0.90728920999999996" table:style-name="ce6">
            <text:p>0,9073</text:p>
          </table:table-cell>
          <table:table-cell office:value-type="float" office:value="1.02016945" table:style-name="ce6">
            <text:p>1,0202</text:p>
          </table:table-cell>
          <table:table-cell office:value-type="float" office:value="1.11099905" table:style-name="ce6">
            <text:p>1,1110</text:p>
          </table:table-cell>
          <table:table-cell office:value-type="float" office:value="1.0722937100000001" table:style-name="ce6">
            <text:p>1,0723</text:p>
          </table:table-cell>
          <table:table-cell office:value-type="float" office:value="0.31916023999999998" table:style-name="ce6">
            <text:p>0,3192</text:p>
          </table:table-cell>
          <table:table-cell office:value-type="float" office:value="0.61982714000000005" table:style-name="ce6">
            <text:p>0,6198</text:p>
          </table:table-cell>
          <table:table-cell office:value-type="float" office:value="5.4444774499999999" table:style-name="ce6">
            <text:p>5,4445</text:p>
          </table:table-cell>
          <table:table-cell office:value-type="float" office:value="1.74811429" table:style-name="ce6">
            <text:p>1,7481</text:p>
          </table:table-cell>
          <table:table-cell office:value-type="float" office:value="0.66980061999999996" table:style-name="ce6">
            <text:p>0,6698</text:p>
          </table:table-cell>
          <table:table-cell office:value-type="float" office:value="1.5445667300000001" table:style-name="ce6">
            <text:p>1,5446</text:p>
          </table:table-cell>
          <table:table-cell office:value-type="float" office:value="1.4025364199999999" table:style-name="ce6">
            <text:p>1,4025</text:p>
          </table:table-cell>
          <table:table-cell office:value-type="float" office:value="1.0204350600000001" table:style-name="ce6">
            <text:p>1,0204</text:p>
          </table:table-cell>
          <table:table-cell office:value-type="float" office:value="1.10764061" table:style-name="ce6">
            <text:p>1,1076</text:p>
          </table:table-cell>
          <table:table-cell office:value-type="float" office:value="0.40518483" table:style-name="ce6">
            <text:p>0,4052</text:p>
          </table:table-cell>
          <table:table-cell office:value-type="float" office:value="1.6090408700000001" table:style-name="ce6">
            <text:p>1,6090</text:p>
          </table:table-cell>
          <table:table-cell office:value-type="float" office:value="0.54043134000000004" table:style-name="ce6">
            <text:p>0,5404</text:p>
          </table:table-cell>
          <table:table-cell office:value-type="float" office:value="0.92885680999999998" table:style-name="ce6">
            <text:p>0,9289</text:p>
          </table:table-cell>
          <table:table-cell office:value-type="float" office:value="1.13758563" table:style-name="ce6">
            <text:p>1,1376</text:p>
          </table:table-cell>
          <table:table-cell office:value-type="float" office:value="0.45488035999999998" table:style-name="ce6">
            <text:p>0,4549</text:p>
          </table:table-cell>
          <table:table-cell office:value-type="float" office:value="0.99413841999999997" table:style-name="ce6">
            <text:p>0,9941</text:p>
          </table:table-cell>
          <table:table-cell office:value-type="float" office:value="1.03195489" table:style-name="ce5">
            <text:p>1,0320</text:p>
          </table:table-cell>
          <table:table-cell office:value-type="float" office:value="0.42914101999999998" table:style-name="ce6">
            <text:p>0,4291</text:p>
          </table:table-cell>
          <table:table-cell office:value-type="float" office:value="0.44285416999999999" table:style-name="ce6">
            <text:p>0,4429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2030 Sør-Varanger</text:p>
          </table:table-cell>
          <table:table-cell office:value-type="float" office:value="0.88067313999999997" table:style-name="ce17">
            <text:p>0,8807</text:p>
          </table:table-cell>
          <table:table-cell office:value-type="float" office:value="0.88856274999999996" table:style-name="ce17">
            <text:p>0,8886</text:p>
          </table:table-cell>
          <table:table-cell office:value-type="float" office:value="0.97522328999999996" table:style-name="ce17">
            <text:p>0,9752</text:p>
          </table:table-cell>
          <table:table-cell office:value-type="float" office:value="1.0931567799999999" table:style-name="ce17">
            <text:p>1,0932</text:p>
          </table:table-cell>
          <table:table-cell office:value-type="float" office:value="1.00497988" table:style-name="ce17">
            <text:p>1,0050</text:p>
          </table:table-cell>
          <table:table-cell office:value-type="float" office:value="1.0152859400000001" table:style-name="ce17">
            <text:p>1,0153</text:p>
          </table:table-cell>
          <table:table-cell office:value-type="float" office:value="1.0194305299999999" table:style-name="ce17">
            <text:p>1,0194</text:p>
          </table:table-cell>
          <table:table-cell office:value-type="float" office:value="0.75009459999999994" table:style-name="ce17">
            <text:p>0,7501</text:p>
          </table:table-cell>
          <table:table-cell office:value-type="float" office:value="0.95374972999999996" table:style-name="ce17">
            <text:p>0,9537</text:p>
          </table:table-cell>
          <table:table-cell office:value-type="float" office:value="1.01194356" table:style-name="ce17">
            <text:p>1,0119</text:p>
          </table:table-cell>
          <table:table-cell office:value-type="float" office:value="1.02421275" table:style-name="ce17">
            <text:p>1,0242</text:p>
          </table:table-cell>
          <table:table-cell office:value-type="float" office:value="1.2080639500000001" table:style-name="ce17">
            <text:p>1,2081</text:p>
          </table:table-cell>
          <table:table-cell office:value-type="float" office:value="2.4629648400000002" table:style-name="ce17">
            <text:p>2,4630</text:p>
          </table:table-cell>
          <table:table-cell office:value-type="float" office:value="2.3997912499999998" table:style-name="ce17">
            <text:p>2,3998</text:p>
          </table:table-cell>
          <table:table-cell office:value-type="float" office:value="1.18422004" table:style-name="ce17">
            <text:p>1,1842</text:p>
          </table:table-cell>
          <table:table-cell office:value-type="float" office:value="0.98335265000000005" table:style-name="ce17">
            <text:p>0,9834</text:p>
          </table:table-cell>
          <table:table-cell office:value-type="float" office:value="0.27813032999999998" table:style-name="ce17">
            <text:p>0,2781</text:p>
          </table:table-cell>
          <table:table-cell office:value-type="float" office:value="1.0718608000000001" table:style-name="ce17">
            <text:p>1,0719</text:p>
          </table:table-cell>
          <table:table-cell office:value-type="float" office:value="1.1260988599999999" table:style-name="ce17">
            <text:p>1,1261</text:p>
          </table:table-cell>
          <table:table-cell office:value-type="float" office:value="0.4975656" table:style-name="ce17">
            <text:p>0,4976</text:p>
          </table:table-cell>
          <table:table-cell office:value-type="float" office:value="1.26972" table:style-name="ce17">
            <text:p>1,2697</text:p>
          </table:table-cell>
          <table:table-cell office:value-type="float" office:value="0.38857819999999998" table:style-name="ce17">
            <text:p>0,3886</text:p>
          </table:table-cell>
          <table:table-cell office:value-type="float" office:value="0.31327468000000003" table:style-name="ce17">
            <text:p>0,3133</text:p>
          </table:table-cell>
          <table:table-cell office:value-type="float" office:value="0.73573182000000004" table:style-name="ce17">
            <text:p>0,7357</text:p>
          </table:table-cell>
          <table:table-cell office:value-type="float" office:value="0.92358507999999995" table:style-name="ce17">
            <text:p>0,9236</text:p>
          </table:table-cell>
          <table:table-cell office:value-type="float" office:value="1.08515403" table:style-name="ce17">
            <text:p>1,0852</text:p>
          </table:table-cell>
          <table:table-cell office:value-type="float" office:value="0.89089697999999995" table:style-name="ce17">
            <text:p>0,8909</text:p>
          </table:table-cell>
          <table:table-cell office:value-type="float" office:value="1.0767786699999999" table:style-name="ce17">
            <text:p>1,0768</text:p>
          </table:table-cell>
          <table:table-cell office:value-type="float" office:value="0.99885612999999995" table:style-name="ce3">
            <text:p>0,9989</text:p>
          </table:table-cell>
          <table:table-cell office:value-type="float" office:value="1.9729851899999999" table:style-name="ce4">
            <text:p>1,9730</text:p>
          </table:table-cell>
          <table:table-cell office:value-type="float" office:value="1.9707283499999999" table:style-name="ce4">
            <text:p>1,9707</text:p>
          </table:table-cell>
          <table:table-cell table:number-columns-repeated="16352"/>
        </table:table-row>
        <table:table-row table:style-name="ro5">
          <table:table-cell office:value-type="string" table:style-name="ce32">
            <text:p>Finnmark</text:p>
          </table:table-cell>
          <table:table-cell office:value-type="float" office:value="0.91766926999999998" table:style-name="ce8">
            <text:p>0,9177</text:p>
          </table:table-cell>
          <table:table-cell office:value-type="float" office:value="0.91600150999999996" table:style-name="ce8">
            <text:p>0,9160</text:p>
          </table:table-cell>
          <table:table-cell office:value-type="float" office:value="1.0175513199999999" table:style-name="ce8">
            <text:p>1,0176</text:p>
          </table:table-cell>
          <table:table-cell office:value-type="float" office:value="1.0831949400000001" table:style-name="ce8">
            <text:p>1,0832</text:p>
          </table:table-cell>
          <table:table-cell office:value-type="float" office:value="0.99842686000000003" table:style-name="ce8">
            <text:p>0,9984</text:p>
          </table:table-cell>
          <table:table-cell office:value-type="float" office:value="1.0329921900000001" table:style-name="ce8">
            <text:p>1,0330</text:p>
          </table:table-cell>
          <table:table-cell office:value-type="float" office:value="0.93169095000000002" table:style-name="ce8">
            <text:p>0,9317</text:p>
          </table:table-cell>
          <table:table-cell office:value-type="float" office:value="0.60262621999999999" table:style-name="ce8">
            <text:p>0,6026</text:p>
          </table:table-cell>
          <table:table-cell office:value-type="float" office:value="0.99148385000000006" table:style-name="ce8">
            <text:p>0,9915</text:p>
          </table:table-cell>
          <table:table-cell office:value-type="float" office:value="0.98639589000000005" table:style-name="ce8">
            <text:p>0,9864</text:p>
          </table:table-cell>
          <table:table-cell office:value-type="float" office:value="1.05144484" table:style-name="ce8">
            <text:p>1,0514</text:p>
          </table:table-cell>
          <table:table-cell office:value-type="float" office:value="1.86929653" table:style-name="ce8">
            <text:p>1,8693</text:p>
          </table:table-cell>
          <table:table-cell office:value-type="float" office:value="1.96733673" table:style-name="ce8">
            <text:p>1,9673</text:p>
          </table:table-cell>
          <table:table-cell office:value-type="float" office:value="2.2610636199999998" table:style-name="ce8">
            <text:p>2,2611</text:p>
          </table:table-cell>
          <table:table-cell office:value-type="float" office:value="3.0127753199999998" table:style-name="ce8">
            <text:p>3,0128</text:p>
          </table:table-cell>
          <table:table-cell office:value-type="float" office:value="1.0568789700000001" table:style-name="ce8">
            <text:p>1,0569</text:p>
          </table:table-cell>
          <table:table-cell office:value-type="float" office:value="0.20039562999999999" table:style-name="ce8">
            <text:p>0,2004</text:p>
          </table:table-cell>
          <table:table-cell office:value-type="float" office:value="1.18030955" table:style-name="ce8">
            <text:p>1,1803</text:p>
          </table:table-cell>
          <table:table-cell office:value-type="float" office:value="1.3510106799999999" table:style-name="ce8">
            <text:p>1,3510</text:p>
          </table:table-cell>
          <table:table-cell office:value-type="float" office:value="0.78871128000000001" table:style-name="ce8">
            <text:p>0,7887</text:p>
          </table:table-cell>
          <table:table-cell office:value-type="float" office:value="1.0846121500000001" table:style-name="ce8">
            <text:p>1,0846</text:p>
          </table:table-cell>
          <table:table-cell office:value-type="float" office:value="0.35992329000000001" table:style-name="ce8">
            <text:p>0,3599</text:p>
          </table:table-cell>
          <table:table-cell office:value-type="float" office:value="0.87501837000000005" table:style-name="ce8">
            <text:p>0,8750</text:p>
          </table:table-cell>
          <table:table-cell office:value-type="float" office:value="0.68588442000000005" table:style-name="ce8">
            <text:p>0,6859</text:p>
          </table:table-cell>
          <table:table-cell office:value-type="float" office:value="1.2521393999999999" table:style-name="ce8">
            <text:p>1,2521</text:p>
          </table:table-cell>
          <table:table-cell office:value-type="float" office:value="1.0916069799999999" table:style-name="ce8">
            <text:p>1,0916</text:p>
          </table:table-cell>
          <table:table-cell office:value-type="float" office:value="0.81754821" table:style-name="ce8">
            <text:p>0,8175</text:p>
          </table:table-cell>
          <table:table-cell office:value-type="float" office:value="1.11982512" table:style-name="ce8">
            <text:p>1,1198</text:p>
          </table:table-cell>
          <table:table-cell office:value-type="float" office:value="1.0662489900000001" table:style-name="ce7">
            <text:p>1,0662</text:p>
          </table:table-cell>
          <table:table-cell office:value-type="float" office:value="14.734760720000001" table:style-name="ce8">
            <text:p>14,7348</text:p>
          </table:table-cell>
          <table:table-cell office:value-type="float" office:value="15.71092374" table:formula="msoxl:=SUM(AF449:AF467)" table:style-name="ce8">
            <text:p>15,7109</text:p>
          </table:table-cell>
          <table:table-cell table:number-columns-repeated="16352"/>
        </table:table-row>
        <table:table-row table:style-name="ro6">
          <table:table-cell table:style-name="ce35"/>
          <table:table-cell table:number-columns-repeated="28" table:style-name="ce17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5">
          <table:table-cell office:value-type="string" table:style-name="ce32">
            <text:p>Heile landet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8">
            <text:p><text:s/>1,0000<text:s/></text:p>
          </table:table-cell>
          <table:table-cell office:value-type="float" office:value="1" table:style-name="ce29">
            <text:p><text:s/>1,0000<text:s/></text:p>
          </table:table-cell>
          <table:table-cell office:value-type="float" office:value="1000" table:style-name="ce30">
            <text:p><text:s/>1 000<text:s/></text:p>
          </table:table-cell>
          <table:table-cell office:value-type="float" office:value="1000" table:style-name="ce30">
            <text:p><text:s/>1 000<text:s/></text:p>
          </table:table-cell>
          <table:table-cell table:number-columns-repeated="16352" table:style-name="ce31"/>
        </table:table-row>
        <table:table-row table:number-rows-repeated="10481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 (</number:text>
      <number:number number:decimal-places="4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3-10-08T12:33:38Z</dc:date>
    <meta:print-date>2013-10-07T12:21:28Z</meta:print-date>
    <meta:user-defined meta:name="_NewReviewCycle"/>
  </office:meta>
</office:document-meta>
</file>