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3"/>
    <style:style style:name="ce17" style:family="table-cell" style:parent-style-name="Tusenskille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Tusenskille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Tusenskille" style:data-style-name="N38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Tusenskille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6" table:style-name="ce31">
            <table:cell-range-source table:name="HTML_2" table:last-column-spanned="6" table:last-row-spanned="27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3-2014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3" table:style-name="ce3">
            <text:p>2013</text:p>
          </table:table-cell>
          <table:table-cell office:value-type="string" table:style-name="ce3">
            <text:p>frie inntekter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table:style-name="ce3"/>
          <table:table-cell office:value-type="float" office:value="2013" table:style-name="ce3">
            <text:p>2013</text:p>
          </table:table-cell>
          <table:table-cell table:style-name="ce3"/>
          <table:table-cell office:value-type="string" table:style-name="ce2">
            <text:p>2013-2014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7">
            <text:p>01 Østfold</text:p>
          </table:table-cell>
          <table:table-cell office:value-type="float" office:value="2580470" table:style-name="ce20">
            <text:p><text:s/>2 580 470<text:s/></text:p>
          </table:table-cell>
          <table:table-cell office:value-type="float" office:value="2628045" table:style-name="ce20">
            <text:p><text:s/>2 628 045<text:s/></text:p>
          </table:table-cell>
          <table:table-cell office:value-type="float" office:value="2719773" table:style-name="ce20">
            <text:p><text:s/>2 719 773<text:s/></text:p>
          </table:table-cell>
          <table:table-cell office:value-type="float" office:value="91729" table:style-name="ce20">
            <text:p><text:s/>91 729<text:s/></text:p>
          </table:table-cell>
          <table:table-cell office:value-type="float" office:value="3.49" table:style-name="ce27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02 Akershus</text:p>
          </table:table-cell>
          <table:table-cell office:value-type="float" office:value="5087204" table:style-name="ce20">
            <text:p><text:s/>5 087 204<text:s/></text:p>
          </table:table-cell>
          <table:table-cell office:value-type="float" office:value="5110675" table:style-name="ce20">
            <text:p><text:s/>5 110 675<text:s/></text:p>
          </table:table-cell>
          <table:table-cell office:value-type="float" office:value="5265161" table:style-name="ce20">
            <text:p><text:s/>5 265 161<text:s/></text:p>
          </table:table-cell>
          <table:table-cell office:value-type="float" office:value="154486" table:style-name="ce20">
            <text:p><text:s/>154 486<text:s/></text:p>
          </table:table-cell>
          <table:table-cell office:value-type="float" office:value="3.0230000000000001" table:style-name="ce27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3 Oslo</text:p>
          </table:table-cell>
          <table:table-cell office:value-type="float" office:value="5078739" table:style-name="ce25">
            <text:p><text:s/>5 078 739<text:s/></text:p>
          </table:table-cell>
          <table:table-cell office:value-type="float" office:value="5037427" table:style-name="ce25">
            <text:p><text:s/>5 037 427<text:s/></text:p>
          </table:table-cell>
          <table:table-cell office:value-type="float" office:value="5279011" table:style-name="ce25">
            <text:p><text:s/>5 279 011<text:s/></text:p>
          </table:table-cell>
          <table:table-cell office:value-type="float" office:value="241584" table:style-name="ce25">
            <text:p><text:s/>241 584<text:s/></text:p>
          </table:table-cell>
          <table:table-cell office:value-type="float" office:value="4.7960000000000003" table:style-name="ce28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04 Hedmark</text:p>
          </table:table-cell>
          <table:table-cell office:value-type="float" office:value="2217360" table:style-name="ce20">
            <text:p><text:s/>2 217 360<text:s/></text:p>
          </table:table-cell>
          <table:table-cell office:value-type="float" office:value="2246601" table:style-name="ce20">
            <text:p><text:s/>2 246 601<text:s/></text:p>
          </table:table-cell>
          <table:table-cell office:value-type="float" office:value="2366556" table:style-name="ce20">
            <text:p><text:s/>2 366 556<text:s/></text:p>
          </table:table-cell>
          <table:table-cell office:value-type="float" office:value="119954" table:style-name="ce20">
            <text:p><text:s/>119 954<text:s/></text:p>
          </table:table-cell>
          <table:table-cell office:value-type="float" office:value="5.3390000000000004" table:style-name="ce27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05 Oppland</text:p>
          </table:table-cell>
          <table:table-cell office:value-type="float" office:value="2163926" table:style-name="ce20">
            <text:p><text:s/>2 163 926<text:s/></text:p>
          </table:table-cell>
          <table:table-cell office:value-type="float" office:value="2168648" table:style-name="ce20">
            <text:p><text:s/>2 168 648<text:s/></text:p>
          </table:table-cell>
          <table:table-cell office:value-type="float" office:value="2290077" table:style-name="ce20">
            <text:p><text:s/>2 290 077<text:s/></text:p>
          </table:table-cell>
          <table:table-cell office:value-type="float" office:value="121429" table:style-name="ce20">
            <text:p><text:s/>121 429<text:s/></text:p>
          </table:table-cell>
          <table:table-cell office:value-type="float" office:value="5.5990000000000002" table:style-name="ce27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6 Buskerud</text:p>
          </table:table-cell>
          <table:table-cell office:value-type="float" office:value="2482827" table:style-name="ce25">
            <text:p><text:s/>2 482 827<text:s/></text:p>
          </table:table-cell>
          <table:table-cell office:value-type="float" office:value="2443028" table:style-name="ce25">
            <text:p><text:s/>2 443 028<text:s/></text:p>
          </table:table-cell>
          <table:table-cell office:value-type="float" office:value="2539829" table:style-name="ce25">
            <text:p><text:s/>2 539 829<text:s/></text:p>
          </table:table-cell>
          <table:table-cell office:value-type="float" office:value="96801" table:style-name="ce25">
            <text:p><text:s/>96 801<text:s/></text:p>
          </table:table-cell>
          <table:table-cell office:value-type="float" office:value="3.9620000000000002" table:style-name="ce28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07 Vestfold</text:p>
          </table:table-cell>
          <table:table-cell office:value-type="float" office:value="2236146" table:style-name="ce20">
            <text:p><text:s/>2 236 146<text:s/></text:p>
          </table:table-cell>
          <table:table-cell office:value-type="float" office:value="2254590" table:style-name="ce20">
            <text:p><text:s/>2 254 590<text:s/></text:p>
          </table:table-cell>
          <table:table-cell office:value-type="float" office:value="2344194" table:style-name="ce20">
            <text:p><text:s/>2 344 194<text:s/></text:p>
          </table:table-cell>
          <table:table-cell office:value-type="float" office:value="89603" table:style-name="ce20">
            <text:p><text:s/>89 603<text:s/></text:p>
          </table:table-cell>
          <table:table-cell office:value-type="float" office:value="3.9740000000000002" table:style-name="ce27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08 Telemark</text:p>
          </table:table-cell>
          <table:table-cell office:value-type="float" office:value="1819495" table:style-name="ce20">
            <text:p><text:s/>1 819 495<text:s/></text:p>
          </table:table-cell>
          <table:table-cell office:value-type="float" office:value="1825612" table:style-name="ce20">
            <text:p><text:s/>1 825 612<text:s/></text:p>
          </table:table-cell>
          <table:table-cell office:value-type="float" office:value="1908175" table:style-name="ce20">
            <text:p><text:s/>1 908 175<text:s/></text:p>
          </table:table-cell>
          <table:table-cell office:value-type="float" office:value="82562" table:style-name="ce20">
            <text:p><text:s/>82 562<text:s/></text:p>
          </table:table-cell>
          <table:table-cell office:value-type="float" office:value="4.5220000000000002" table:style-name="ce27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9 Aust-Agder</text:p>
          </table:table-cell>
          <table:table-cell office:value-type="float" office:value="1239276" table:style-name="ce25">
            <text:p><text:s/>1 239 276<text:s/></text:p>
          </table:table-cell>
          <table:table-cell office:value-type="float" office:value="1254182" table:style-name="ce25">
            <text:p><text:s/>1 254 182<text:s/></text:p>
          </table:table-cell>
          <table:table-cell office:value-type="float" office:value="1333061" table:style-name="ce25">
            <text:p><text:s/>1 333 061<text:s/></text:p>
          </table:table-cell>
          <table:table-cell office:value-type="float" office:value="78879" table:style-name="ce25">
            <text:p><text:s/>78 879<text:s/></text:p>
          </table:table-cell>
          <table:table-cell office:value-type="float" office:value="6.2889999999999997" table:style-name="ce28">
            <text:p>6,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0 Vest-Agder</text:p>
          </table:table-cell>
          <table:table-cell office:value-type="float" office:value="1911671" table:style-name="ce20">
            <text:p><text:s/>1 911 671<text:s/></text:p>
          </table:table-cell>
          <table:table-cell office:value-type="float" office:value="1935084" table:style-name="ce20">
            <text:p><text:s/>1 935 084<text:s/></text:p>
          </table:table-cell>
          <table:table-cell office:value-type="float" office:value="2034750" table:style-name="ce20">
            <text:p><text:s/>2 034 750<text:s/></text:p>
          </table:table-cell>
          <table:table-cell office:value-type="float" office:value="99667" table:style-name="ce20">
            <text:p><text:s/>99 667<text:s/></text:p>
          </table:table-cell>
          <table:table-cell office:value-type="float" office:value="5.1509999999999998" table:style-name="ce27">
            <text:p>5,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1 Rogaland</text:p>
          </table:table-cell>
          <table:table-cell office:value-type="float" office:value="4458034" table:style-name="ce20">
            <text:p><text:s/>4 458 034<text:s/></text:p>
          </table:table-cell>
          <table:table-cell office:value-type="float" office:value="4475653" table:style-name="ce20">
            <text:p><text:s/>4 475 653<text:s/></text:p>
          </table:table-cell>
          <table:table-cell office:value-type="float" office:value="4669597" table:style-name="ce20">
            <text:p><text:s/>4 669 597<text:s/></text:p>
          </table:table-cell>
          <table:table-cell office:value-type="float" office:value="193944" table:style-name="ce20">
            <text:p><text:s/>193 944<text:s/></text:p>
          </table:table-cell>
          <table:table-cell office:value-type="float" office:value="4.3330000000000002" table:style-name="ce27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2 Hordaland</text:p>
          </table:table-cell>
          <table:table-cell office:value-type="float" office:value="5450303" table:style-name="ce25">
            <text:p><text:s/>5 450 303<text:s/></text:p>
          </table:table-cell>
          <table:table-cell office:value-type="float" office:value="5457259" table:style-name="ce25">
            <text:p><text:s/>5 457 259<text:s/></text:p>
          </table:table-cell>
          <table:table-cell office:value-type="float" office:value="5625472" table:style-name="ce25">
            <text:p><text:s/>5 625 472<text:s/></text:p>
          </table:table-cell>
          <table:table-cell office:value-type="float" office:value="168214" table:style-name="ce25">
            <text:p><text:s/>168 214<text:s/></text:p>
          </table:table-cell>
          <table:table-cell office:value-type="float" office:value="3.0819999999999999" table:style-name="ce28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4 Sogn og Fjordane</text:p>
          </table:table-cell>
          <table:table-cell office:value-type="float" office:value="2165787" table:style-name="ce20">
            <text:p><text:s/>2 165 787<text:s/></text:p>
          </table:table-cell>
          <table:table-cell office:value-type="float" office:value="2068007" table:style-name="ce20">
            <text:p><text:s/>2 068 007<text:s/></text:p>
          </table:table-cell>
          <table:table-cell office:value-type="float" office:value="2088815" table:style-name="ce20">
            <text:p><text:s/>2 088 815<text:s/></text:p>
          </table:table-cell>
          <table:table-cell office:value-type="float" office:value="20808" table:style-name="ce20">
            <text:p><text:s/>20 808<text:s/></text:p>
          </table:table-cell>
          <table:table-cell office:value-type="float" office:value="1.006" table:style-name="ce27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5 Møre og Romsdal</text:p>
          </table:table-cell>
          <table:table-cell office:value-type="float" office:value="3298536" table:style-name="ce20">
            <text:p><text:s/>3 298 536<text:s/></text:p>
          </table:table-cell>
          <table:table-cell office:value-type="float" office:value="3337480" table:style-name="ce20">
            <text:p><text:s/>3 337 480<text:s/></text:p>
          </table:table-cell>
          <table:table-cell office:value-type="float" office:value="3477912" table:style-name="ce20">
            <text:p><text:s/>3 477 912<text:s/></text:p>
          </table:table-cell>
          <table:table-cell office:value-type="float" office:value="140432" table:style-name="ce20">
            <text:p><text:s/>140 432<text:s/></text:p>
          </table:table-cell>
          <table:table-cell office:value-type="float" office:value="4.2080000000000002" table:style-name="ce27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6 Sør-Trøndelag</text:p>
          </table:table-cell>
          <table:table-cell office:value-type="float" office:value="3065024" table:style-name="ce25">
            <text:p><text:s/>3 065 024<text:s/></text:p>
          </table:table-cell>
          <table:table-cell office:value-type="float" office:value="3095368" table:style-name="ce25">
            <text:p><text:s/>3 095 368<text:s/></text:p>
          </table:table-cell>
          <table:table-cell office:value-type="float" office:value="3239666" table:style-name="ce25">
            <text:p><text:s/>3 239 666<text:s/></text:p>
          </table:table-cell>
          <table:table-cell office:value-type="float" office:value="144297" table:style-name="ce25">
            <text:p><text:s/>144 297<text:s/></text:p>
          </table:table-cell>
          <table:table-cell office:value-type="float" office:value="4.6619999999999999" table:style-name="ce28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7 Nord-Trøndelag</text:p>
          </table:table-cell>
          <table:table-cell office:value-type="float" office:value="1935413" table:style-name="ce20">
            <text:p><text:s/>1 935 413<text:s/></text:p>
          </table:table-cell>
          <table:table-cell office:value-type="float" office:value="1950673" table:style-name="ce20">
            <text:p><text:s/>1 950 673<text:s/></text:p>
          </table:table-cell>
          <table:table-cell office:value-type="float" office:value="2008864" table:style-name="ce20">
            <text:p><text:s/>2 008 864<text:s/></text:p>
          </table:table-cell>
          <table:table-cell office:value-type="float" office:value="58192" table:style-name="ce20">
            <text:p><text:s/>58 192<text:s/></text:p>
          </table:table-cell>
          <table:table-cell office:value-type="float" office:value="2.9830000000000001" table:style-name="ce27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8 Nordland</text:p>
          </table:table-cell>
          <table:table-cell office:value-type="float" office:value="4190146" table:style-name="ce20">
            <text:p><text:s/>4 190 146<text:s/></text:p>
          </table:table-cell>
          <table:table-cell office:value-type="float" office:value="4175451" table:style-name="ce20">
            <text:p><text:s/>4 175 451<text:s/></text:p>
          </table:table-cell>
          <table:table-cell office:value-type="float" office:value="4339059" table:style-name="ce20">
            <text:p><text:s/>4 339 059<text:s/></text:p>
          </table:table-cell>
          <table:table-cell office:value-type="float" office:value="163608" table:style-name="ce20">
            <text:p><text:s/>163 608<text:s/></text:p>
          </table:table-cell>
          <table:table-cell office:value-type="float" office:value="3.9180000000000001" table:style-name="ce27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9 Troms</text:p>
          </table:table-cell>
          <table:table-cell office:value-type="float" office:value="2546600" table:style-name="ce25">
            <text:p><text:s/>2 546 600<text:s/></text:p>
          </table:table-cell>
          <table:table-cell office:value-type="float" office:value="2571758" table:style-name="ce25">
            <text:p><text:s/>2 571 758<text:s/></text:p>
          </table:table-cell>
          <table:table-cell office:value-type="float" office:value="2668711" table:style-name="ce25">
            <text:p><text:s/>2 668 711<text:s/></text:p>
          </table:table-cell>
          <table:table-cell office:value-type="float" office:value="96953" table:style-name="ce25">
            <text:p><text:s/>96 953<text:s/></text:p>
          </table:table-cell>
          <table:table-cell office:value-type="float" office:value="3.77" table:style-name="ce28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20 Finnmark</text:p>
          </table:table-cell>
          <table:table-cell office:value-type="float" office:value="1295845" table:style-name="ce23">
            <text:p><text:s/>1 295 845<text:s/></text:p>
          </table:table-cell>
          <table:table-cell office:value-type="float" office:value="1310603" table:style-name="ce23">
            <text:p><text:s/>1 310 603<text:s/></text:p>
          </table:table-cell>
          <table:table-cell office:value-type="float" office:value="1350346" table:style-name="ce23">
            <text:p><text:s/>1 350 346<text:s/></text:p>
          </table:table-cell>
          <table:table-cell office:value-type="float" office:value="39743" table:style-name="ce23">
            <text:p><text:s/>39 743<text:s/></text:p>
          </table:table-cell>
          <table:table-cell office:value-type="float" office:value="3.032" table:style-name="ce29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ordelast gjennom året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table:style-name="ce21"/>
          <table:table-cell table:style-name="ce26"/>
          <table:table-cell table:number-columns-repeated="16378" table:style-name="ce15"/>
        </table:table-row>
        <table:table-row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30">
            <text:p>Heile landet</text:p>
          </table:table-cell>
          <table:table-cell office:value-type="float" office:value="55322803" table:style-name="ce19">
            <text:p><text:s/>55 322 803<text:s/></text:p>
          </table:table-cell>
          <table:table-cell office:value-type="float" office:value="55446145" table:style-name="ce19">
            <text:p><text:s/>55 446 145<text:s/></text:p>
          </table:table-cell>
          <table:table-cell office:value-type="float" office:value="57649029" table:formula="msoxl:=SUM(D9:D28)" table:style-name="ce18">
            <text:p><text:s/>57 649 029<text:s/></text:p>
          </table:table-cell>
          <table:table-cell office:value-type="float" office:value="2202884" table:style-name="ce18">
            <text:p><text:s/>2 202 884<text:s/></text:p>
          </table:table-cell>
          <table:table-cell office:value-type="float" office:value="3.9729999999999999" table:style-name="ce12">
            <text:p>4,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2014.</text:span><text:span text:style-name="T1"> </text:span><text:span text:style-name="T1">Fylkeskommunane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09:34:41Z</meta:creation-date>
    <dc:date>2013-10-08T12:24:25Z</dc:date>
    <meta:print-date>2009-10-08T08:40:23Z</meta:print-date>
  </office:meta>
</office:document-meta>
</file>