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januar 2013 (termin 1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8799438" table:style-name="ce10">
            <text:p>18 799 438</text:p>
          </table:table-cell>
          <table:table-cell office:value-type="float" office:value="18799438" table:style-name="ce10">
            <text:p>18 799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18938" table:style-name="ce10">
            <text:p>84 018 938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21341972" table:style-name="ce12">
            <text:p>21 341 972</text:p>
          </table:table-cell>
          <table:table-cell office:value-type="float" office:value="21341972" table:style-name="ce12">
            <text:p>21 341 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703272" table:style-name="ce12">
            <text:p>83 703 272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46699744" table:style-name="ce14">
            <text:p>46 699 744</text:p>
          </table:table-cell>
          <table:table-cell office:value-type="float" office:value="46699744" table:style-name="ce14">
            <text:p>46 699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570144" table:style-name="ce14">
            <text:p>165 570 144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53360175" table:style-name="ce10">
            <text:p>53 360 175</text:p>
          </table:table-cell>
          <table:table-cell office:value-type="float" office:value="53360175" table:style-name="ce10">
            <text:p>53 360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707475" table:style-name="ce10">
            <text:p>215 707 475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-574241" table:style-name="ce12">
            <text:p>-574 241</text:p>
          </table:table-cell>
          <table:table-cell office:value-type="float" office:value="-574241" table:style-name="ce12">
            <text:p>-574 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2759" table:style-name="ce12">
            <text:p>8 512 759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-621605" table:style-name="ce14">
            <text:p>-621 605</text:p>
          </table:table-cell>
          <table:table-cell office:value-type="float" office:value="-621605" table:style-name="ce14">
            <text:p>-621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2695" table:style-name="ce14">
            <text:p>4 722 695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894963" table:style-name="ce10">
            <text:p>2 894 963</text:p>
          </table:table-cell>
          <table:table-cell office:value-type="float" office:value="2894963" table:style-name="ce10">
            <text:p>2 894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89863" table:style-name="ce10">
            <text:p>11 889 863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-72953" table:style-name="ce12">
            <text:p>-72 953</text:p>
          </table:table-cell>
          <table:table-cell office:value-type="float" office:value="-72953" table:style-name="ce12">
            <text:p>-72 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49547" table:style-name="ce12">
            <text:p>3 249 547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4276546" table:style-name="ce14">
            <text:p>4 276 546</text:p>
          </table:table-cell>
          <table:table-cell office:value-type="float" office:value="4276546" table:style-name="ce14">
            <text:p>4 276 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21746" table:style-name="ce14">
            <text:p>17 521 746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-58971" table:style-name="ce10">
            <text:p>-58 971</text:p>
          </table:table-cell>
          <table:table-cell office:value-type="float" office:value="-58971" table:style-name="ce10">
            <text:p>-58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6329" table:style-name="ce10">
            <text:p>12 696 329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4721393" table:style-name="ce12">
            <text:p>4 721 393</text:p>
          </table:table-cell>
          <table:table-cell office:value-type="float" office:value="4721393" table:style-name="ce12">
            <text:p>4 721 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71893" table:style-name="ce12">
            <text:p>36 671 893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9419063" table:style-name="ce14">
            <text:p>9 419 063</text:p>
          </table:table-cell>
          <table:table-cell office:value-type="float" office:value="9419063" table:style-name="ce14">
            <text:p>9 419 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14963" table:style-name="ce14">
            <text:p>36 314 963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3563458" table:style-name="ce10">
            <text:p>3 563 458</text:p>
          </table:table-cell>
          <table:table-cell office:value-type="float" office:value="3563458" table:style-name="ce10">
            <text:p>3 563 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19858" table:style-name="ce10">
            <text:p>12 819 858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5041760" table:style-name="ce12">
            <text:p>5 041 760</text:p>
          </table:table-cell>
          <table:table-cell office:value-type="float" office:value="5041760" table:style-name="ce12">
            <text:p>5 041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8960" table:style-name="ce12">
            <text:p>26 468 960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4008478" table:style-name="ce14">
            <text:p>4 008 478</text:p>
          </table:table-cell>
          <table:table-cell office:value-type="float" office:value="4008478" table:style-name="ce14">
            <text:p>4 008 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89878" table:style-name="ce14">
            <text:p>19 189 878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2390840" table:style-name="ce10">
            <text:p>2 390 840</text:p>
          </table:table-cell>
          <table:table-cell office:value-type="float" office:value="2390840" table:style-name="ce10">
            <text:p>2 390 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06740" table:style-name="ce10">
            <text:p>32 806 740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3662381" table:style-name="ce12">
            <text:p>3 662 381</text:p>
          </table:table-cell>
          <table:table-cell office:value-type="float" office:value="3662381" table:style-name="ce12">
            <text:p>3 662 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8381" table:style-name="ce12">
            <text:p>13 788 381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1852000" table:style-name="ce14">
            <text:p>1 852 000</text:p>
          </table:table-cell>
          <table:table-cell office:value-type="float" office:value="1852000" table:style-name="ce14">
            <text:p>1 8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6200" table:style-name="ce14">
            <text:p>12 616 20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1345457" table:style-name="ce10">
            <text:p>1 345 457</text:p>
          </table:table-cell>
          <table:table-cell office:value-type="float" office:value="1345457" table:style-name="ce10">
            <text:p>1 345 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2759057" table:style-name="ce10">
            <text:p>32 759 05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9344494" table:style-name="ce12">
            <text:p>-9 344 494</text:p>
          </table:table-cell>
          <table:table-cell office:value-type="float" office:value="-9344494" table:style-name="ce12">
            <text:p>-9 344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73506" table:style-name="ce12">
            <text:p>49 773 506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3457585" table:style-name="ce14">
            <text:p>3 457 585</text:p>
          </table:table-cell>
          <table:table-cell office:value-type="float" office:value="3457585" table:style-name="ce14">
            <text:p>3 457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9353585" table:style-name="ce14">
            <text:p>39 353 585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10717374" table:style-name="ce10">
            <text:p>-10 717 374</text:p>
          </table:table-cell>
          <table:table-cell office:value-type="float" office:value="-10717374" table:style-name="ce10">
            <text:p>-10 717 3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5126" table:style-name="ce10">
            <text:p>18 605 126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6784935" table:style-name="ce12">
            <text:p>-6 784 935</text:p>
          </table:table-cell>
          <table:table-cell office:value-type="float" office:value="-6784935" table:style-name="ce12">
            <text:p>-6 784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67865" table:style-name="ce12">
            <text:p>28 167 865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25974611" table:style-name="ce14">
            <text:p>-25 974 611</text:p>
          </table:table-cell>
          <table:table-cell office:value-type="float" office:value="-25974611" table:style-name="ce14">
            <text:p>-25 974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90189" table:style-name="ce14">
            <text:p>25 990 18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219308189" table:style-name="ce10">
            <text:p>-219 308 189</text:p>
          </table:table-cell>
          <table:table-cell office:value-type="float" office:value="-219308189" table:style-name="ce10">
            <text:p>-219 308 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42211" table:style-name="ce10">
            <text:p>35 842 211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96760994" table:style-name="ce12">
            <text:p>-96 760 994</text:p>
          </table:table-cell>
          <table:table-cell office:value-type="float" office:value="-96760994" table:style-name="ce12">
            <text:p>-96 760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22706" table:style-name="ce12">
            <text:p>23 022 706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14523428" table:style-name="ce14">
            <text:p>14 523 428</text:p>
          </table:table-cell>
          <table:table-cell office:value-type="float" office:value="14523428" table:style-name="ce14">
            <text:p>14 523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21028" table:style-name="ce14">
            <text:p>46 821 028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1934578" table:style-name="ce10">
            <text:p>-1 934 578</text:p>
          </table:table-cell>
          <table:table-cell office:value-type="float" office:value="-1934578" table:style-name="ce10">
            <text:p>-1 934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2739322" table:style-name="ce10">
            <text:p>32 739 322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1853318" table:style-name="ce12">
            <text:p>-1 853 318</text:p>
          </table:table-cell>
          <table:table-cell office:value-type="float" office:value="-1853318" table:style-name="ce12">
            <text:p>-1 853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03082" table:style-name="ce12">
            <text:p>18 603 082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5501613" table:style-name="ce14">
            <text:p>-5 501 613</text:p>
          </table:table-cell>
          <table:table-cell office:value-type="float" office:value="-5501613" table:style-name="ce14">
            <text:p>-5 501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23087" table:style-name="ce14">
            <text:p>24 023 087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1161171" table:style-name="ce10">
            <text:p>1 161 171</text:p>
          </table:table-cell>
          <table:table-cell office:value-type="float" office:value="1161171" table:style-name="ce10">
            <text:p>1 161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52771" table:style-name="ce10">
            <text:p>23 752 771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20538750" table:style-name="ce12">
            <text:p>-20 538 750</text:p>
          </table:table-cell>
          <table:table-cell office:value-type="float" office:value="-20538750" table:style-name="ce12">
            <text:p>-20 538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37850" table:style-name="ce12">
            <text:p>41 837 850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4926319" table:style-name="ce14">
            <text:p>-4 926 319</text:p>
          </table:table-cell>
          <table:table-cell office:value-type="float" office:value="-4926319" table:style-name="ce14">
            <text:p>-4 926 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41081" table:style-name="ce14">
            <text:p>93 541 081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5307429" table:style-name="ce10">
            <text:p>-5 307 429</text:p>
          </table:table-cell>
          <table:table-cell office:value-type="float" office:value="-5307429" table:style-name="ce10">
            <text:p>-5 307 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96271" table:style-name="ce10">
            <text:p>39 496 271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099501" table:style-name="ce12">
            <text:p>-1 099 501</text:p>
          </table:table-cell>
          <table:table-cell office:value-type="float" office:value="-1099501" table:style-name="ce12">
            <text:p>-1 099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2940499" table:style-name="ce12">
            <text:p>12 940 499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2354330" table:style-name="ce14">
            <text:p>2 354 330</text:p>
          </table:table-cell>
          <table:table-cell office:value-type="float" office:value="2354330" table:style-name="ce14">
            <text:p>2 354 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7574630" table:style-name="ce14">
            <text:p>67 574 630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7304538" table:style-name="ce10">
            <text:p>7 304 538</text:p>
          </table:table-cell>
          <table:table-cell office:value-type="float" office:value="7304538" table:style-name="ce10">
            <text:p>7 304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12438" table:style-name="ce10">
            <text:p>48 212 438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9029854" table:style-name="ce12">
            <text:p>9 029 854</text:p>
          </table:table-cell>
          <table:table-cell office:value-type="float" office:value="9029854" table:style-name="ce12">
            <text:p>9 029 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85454" table:style-name="ce12">
            <text:p>55 185 454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1979526" table:style-name="ce14">
            <text:p>1 979 526</text:p>
          </table:table-cell>
          <table:table-cell office:value-type="float" office:value="1979526" table:style-name="ce14">
            <text:p>1 979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84026" table:style-name="ce14">
            <text:p>26 684 026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2750243" table:style-name="ce10">
            <text:p>2 750 243</text:p>
          </table:table-cell>
          <table:table-cell office:value-type="float" office:value="2750243" table:style-name="ce10">
            <text:p>2 750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3243" table:style-name="ce10">
            <text:p>10 363 243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502402111" table:style-name="ce12">
            <text:p>-502 402 111</text:p>
          </table:table-cell>
          <table:table-cell office:value-type="float" office:value="-502402111" table:style-name="ce12">
            <text:p>-502 402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679070289" table:style-name="ce12">
            <text:p>679 070 289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16542127" table:style-name="ce14">
            <text:p>16 542 127</text:p>
          </table:table-cell>
          <table:table-cell office:value-type="float" office:value="16542127" table:style-name="ce14">
            <text:p>16 542 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51127" table:style-name="ce14">
            <text:p>55 451 127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6251961" table:style-name="ce10">
            <text:p>6 251 961</text:p>
          </table:table-cell>
          <table:table-cell office:value-type="float" office:value="6251961" table:style-name="ce10">
            <text:p>6 251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16161" table:style-name="ce10">
            <text:p>67 916 161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22983217" table:style-name="ce12">
            <text:p>22 983 217</text:p>
          </table:table-cell>
          <table:table-cell office:value-type="float" office:value="22983217" table:style-name="ce12">
            <text:p>22 983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88617" table:style-name="ce12">
            <text:p>93 888 617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6572586" table:style-name="ce14">
            <text:p>6 572 586</text:p>
          </table:table-cell>
          <table:table-cell office:value-type="float" office:value="6572586" table:style-name="ce14">
            <text:p>6 572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81186" table:style-name="ce14">
            <text:p>22 881 186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6529502" table:style-name="ce10">
            <text:p>16 529 502</text:p>
          </table:table-cell>
          <table:table-cell office:value-type="float" office:value="16529502" table:style-name="ce10">
            <text:p>16 529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89702" table:style-name="ce10">
            <text:p>57 989 702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7640125" table:style-name="ce12">
            <text:p>7 640 125</text:p>
          </table:table-cell>
          <table:table-cell office:value-type="float" office:value="7640125" table:style-name="ce12">
            <text:p>7 640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74025" table:style-name="ce12">
            <text:p>21 674 025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6296267" table:style-name="ce14">
            <text:p>6 296 267</text:p>
          </table:table-cell>
          <table:table-cell office:value-type="float" office:value="6296267" table:style-name="ce14">
            <text:p>6 296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01967" table:style-name="ce14">
            <text:p>24 201 967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6400151" table:style-name="ce10">
            <text:p>6 400 151</text:p>
          </table:table-cell>
          <table:table-cell office:value-type="float" office:value="6400151" table:style-name="ce10">
            <text:p>6 400 151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38851" table:style-name="ce10">
            <text:p>24 738 851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5536390" table:style-name="ce12">
            <text:p>5 536 390</text:p>
          </table:table-cell>
          <table:table-cell office:value-type="float" office:value="5536390" table:style-name="ce12">
            <text:p>5 536 390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0790" table:style-name="ce12">
            <text:p>20 960 790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8739819" table:style-name="ce14">
            <text:p>8 739 819</text:p>
          </table:table-cell>
          <table:table-cell office:value-type="float" office:value="8739819" table:style-name="ce14">
            <text:p>8 739 819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84219" table:style-name="ce14">
            <text:p>30 784 219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4559812" table:style-name="ce10">
            <text:p>4 559 812</text:p>
          </table:table-cell>
          <table:table-cell office:value-type="float" office:value="4559812" table:style-name="ce10">
            <text:p>4 559 812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50112" table:style-name="ce10">
            <text:p>16 150 112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11321414" table:style-name="ce12">
            <text:p>11 321 414</text:p>
          </table:table-cell>
          <table:table-cell office:value-type="float" office:value="11321414" table:style-name="ce12">
            <text:p>11 321 4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66214" table:style-name="ce12">
            <text:p>56 066 214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9251986" table:style-name="ce14">
            <text:p>9 251 986</text:p>
          </table:table-cell>
          <table:table-cell office:value-type="float" office:value="9251986" table:style-name="ce14">
            <text:p>9 251 986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33786" table:style-name="ce14">
            <text:p>28 933 786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4239771" table:style-name="ce10">
            <text:p>4 239 771</text:p>
          </table:table-cell>
          <table:table-cell office:value-type="float" office:value="4239771" table:style-name="ce10">
            <text:p>4 239 771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32971" table:style-name="ce10">
            <text:p>18 132 971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3389948" table:style-name="ce12">
            <text:p>3 389 948</text:p>
          </table:table-cell>
          <table:table-cell office:value-type="float" office:value="3389948" table:style-name="ce12">
            <text:p>3 389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70048" table:style-name="ce12">
            <text:p>11 970 048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2669399" table:style-name="ce14">
            <text:p>2 669 399</text:p>
          </table:table-cell>
          <table:table-cell office:value-type="float" office:value="2669399" table:style-name="ce14">
            <text:p>2 669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7799" table:style-name="ce14">
            <text:p>10 227 799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814587" table:style-name="ce10">
            <text:p>1 814 587</text:p>
          </table:table-cell>
          <table:table-cell office:value-type="float" office:value="1814587" table:style-name="ce10">
            <text:p>1 814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4987" table:style-name="ce10">
            <text:p>7 654 987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2056061" table:style-name="ce12">
            <text:p>2 056 061</text:p>
          </table:table-cell>
          <table:table-cell office:value-type="float" office:value="2056061" table:style-name="ce12">
            <text:p>2 056 0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69361" table:style-name="ce12">
            <text:p>8 269 361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3607883" table:style-name="ce14">
            <text:p>3 607 883</text:p>
          </table:table-cell>
          <table:table-cell office:value-type="float" office:value="3607883" table:style-name="ce14">
            <text:p>3 607 883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76683" table:style-name="ce14">
            <text:p>20 476 683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2858203" table:style-name="ce10">
            <text:p>2 858 203</text:p>
          </table:table-cell>
          <table:table-cell office:value-type="float" office:value="2858203" table:style-name="ce10">
            <text:p>2 858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6603" table:style-name="ce10">
            <text:p>10 746 603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2360967" table:style-name="ce12">
            <text:p>2 360 967</text:p>
          </table:table-cell>
          <table:table-cell office:value-type="float" office:value="2360967" table:style-name="ce12">
            <text:p>2 360 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5067" table:style-name="ce12">
            <text:p>8 125 067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2203369" table:style-name="ce14">
            <text:p>2 203 369</text:p>
          </table:table-cell>
          <table:table-cell office:value-type="float" office:value="2203369" table:style-name="ce14">
            <text:p>2 203 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6269" table:style-name="ce14">
            <text:p>9 466 269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4802936" table:style-name="ce10">
            <text:p>4 802 936</text:p>
          </table:table-cell>
          <table:table-cell office:value-type="float" office:value="4802936" table:style-name="ce10">
            <text:p>4 802 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22236" table:style-name="ce10">
            <text:p>61 322 236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5626684" table:style-name="ce12">
            <text:p>15 626 684</text:p>
          </table:table-cell>
          <table:table-cell office:value-type="float" office:value="15626684" table:style-name="ce12">
            <text:p>15 626 6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52684" table:style-name="ce12">
            <text:p>77 152 684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2855549" table:style-name="ce14">
            <text:p>2 855 549</text:p>
          </table:table-cell>
          <table:table-cell office:value-type="float" office:value="2855549" table:style-name="ce14">
            <text:p>2 855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5549" table:style-name="ce14">
            <text:p>11 035 549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3010326" table:style-name="ce10">
            <text:p>3 010 326</text:p>
          </table:table-cell>
          <table:table-cell office:value-type="float" office:value="3010326" table:style-name="ce10">
            <text:p>3 010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5726" table:style-name="ce10">
            <text:p>10 675 726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1243226" table:style-name="ce12">
            <text:p>1 243 226</text:p>
          </table:table-cell>
          <table:table-cell office:value-type="float" office:value="1243226" table:style-name="ce12">
            <text:p>1 243 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4926" table:style-name="ce12">
            <text:p>8 024 926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2383007" table:style-name="ce14">
            <text:p>2 383 007</text:p>
          </table:table-cell>
          <table:table-cell office:value-type="float" office:value="2383007" table:style-name="ce14">
            <text:p>2 383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1107" table:style-name="ce14">
            <text:p>9 501 107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4292035" table:style-name="ce10">
            <text:p>4 292 035</text:p>
          </table:table-cell>
          <table:table-cell office:value-type="float" office:value="4292035" table:style-name="ce10">
            <text:p>4 292 035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26635" table:style-name="ce10">
            <text:p>15 926 635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2070452" table:style-name="ce12">
            <text:p>2 070 452</text:p>
          </table:table-cell>
          <table:table-cell office:value-type="float" office:value="2070452" table:style-name="ce12">
            <text:p>2 070 452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52252" table:style-name="ce12">
            <text:p>16 752 252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7899309" table:style-name="ce14">
            <text:p>7 899 309</text:p>
          </table:table-cell>
          <table:table-cell office:value-type="float" office:value="7899309" table:style-name="ce14">
            <text:p>7 899 309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74709" table:style-name="ce14">
            <text:p>24 674 709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1891900" table:style-name="ce10">
            <text:p>1 891 900</text:p>
          </table:table-cell>
          <table:table-cell office:value-type="float" office:value="1891900" table:style-name="ce10">
            <text:p>1 891 900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6000" table:style-name="ce10">
            <text:p>11 026 000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5315795" table:style-name="ce12">
            <text:p>5 315 795</text:p>
          </table:table-cell>
          <table:table-cell office:value-type="float" office:value="5315795" table:style-name="ce12">
            <text:p>5 315 795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7295" table:style-name="ce12">
            <text:p>18 387 295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1591331" table:style-name="ce14">
            <text:p>1 591 331</text:p>
          </table:table-cell>
          <table:table-cell office:value-type="float" office:value="1591331" table:style-name="ce14">
            <text:p>1 591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6231" table:style-name="ce14">
            <text:p>13 896 231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3794352" table:style-name="ce10">
            <text:p>3 794 352</text:p>
          </table:table-cell>
          <table:table-cell office:value-type="float" office:value="3794352" table:style-name="ce10">
            <text:p>3 794 352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76152" table:style-name="ce10">
            <text:p>20 076 152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12315171" table:style-name="ce12">
            <text:p>12 315 171</text:p>
          </table:table-cell>
          <table:table-cell office:value-type="float" office:value="12315171" table:style-name="ce12">
            <text:p>12 315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75871" table:style-name="ce12">
            <text:p>46 475 871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10182674" table:style-name="ce14">
            <text:p>10 182 674</text:p>
          </table:table-cell>
          <table:table-cell office:value-type="float" office:value="10182674" table:style-name="ce14">
            <text:p>10 182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63074" table:style-name="ce14">
            <text:p>38 163 074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4075950" table:style-name="ce10">
            <text:p>4 075 950</text:p>
          </table:table-cell>
          <table:table-cell office:value-type="float" office:value="4075950" table:style-name="ce10">
            <text:p>4 075 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13350" table:style-name="ce10">
            <text:p>18 413 35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4450417" table:style-name="ce12">
            <text:p>4 450 417</text:p>
          </table:table-cell>
          <table:table-cell office:value-type="float" office:value="4450417" table:style-name="ce12">
            <text:p>4 450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24917" table:style-name="ce12">
            <text:p>23 224 917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10021552" table:style-name="ce14">
            <text:p>10 021 552</text:p>
          </table:table-cell>
          <table:table-cell office:value-type="float" office:value="10021552" table:style-name="ce14">
            <text:p>10 021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47452" table:style-name="ce14">
            <text:p>42 647 452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7885900" table:style-name="ce10">
            <text:p>7 885 900</text:p>
          </table:table-cell>
          <table:table-cell office:value-type="float" office:value="7885900" table:style-name="ce10">
            <text:p>7 885 900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14100" table:style-name="ce10">
            <text:p>23 814 100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9234523" table:style-name="ce12">
            <text:p>9 234 523</text:p>
          </table:table-cell>
          <table:table-cell office:value-type="float" office:value="9234523" table:style-name="ce12">
            <text:p>9 234 523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15023" table:style-name="ce12">
            <text:p>27 615 023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3271336" table:style-name="ce14">
            <text:p>3 271 336</text:p>
          </table:table-cell>
          <table:table-cell office:value-type="float" office:value="3271336" table:style-name="ce14">
            <text:p>3 271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1736" table:style-name="ce14">
            <text:p>14 191 736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2350692" table:style-name="ce10">
            <text:p>2 350 692</text:p>
          </table:table-cell>
          <table:table-cell office:value-type="float" office:value="2350692" table:style-name="ce10">
            <text:p>2 350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9792" table:style-name="ce10">
            <text:p>8 109 792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5071253" table:style-name="ce12">
            <text:p>5 071 253</text:p>
          </table:table-cell>
          <table:table-cell office:value-type="float" office:value="5071253" table:style-name="ce12">
            <text:p>5 071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2853" table:style-name="ce12">
            <text:p>19 862 853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1753468" table:style-name="ce14">
            <text:p>1 753 468</text:p>
          </table:table-cell>
          <table:table-cell office:value-type="float" office:value="1753468" table:style-name="ce14">
            <text:p>1 753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7868" table:style-name="ce14">
            <text:p>8 117 868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1132388" table:style-name="ce10">
            <text:p>1 132 388</text:p>
          </table:table-cell>
          <table:table-cell office:value-type="float" office:value="1132388" table:style-name="ce10">
            <text:p>1 132 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3388" table:style-name="ce10">
            <text:p>10 423 388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766539" table:style-name="ce12">
            <text:p>766 539</text:p>
          </table:table-cell>
          <table:table-cell office:value-type="float" office:value="766539" table:style-name="ce12">
            <text:p>766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4739" table:style-name="ce12">
            <text:p>6 634 739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955972" table:style-name="ce14">
            <text:p>-955 972</text:p>
          </table:table-cell>
          <table:table-cell office:value-type="float" office:value="-955972" table:style-name="ce14">
            <text:p>-955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75528" table:style-name="ce14">
            <text:p>134 975 528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16237625" table:style-name="ce10">
            <text:p>-16 237 625</text:p>
          </table:table-cell>
          <table:table-cell office:value-type="float" office:value="-16237625" table:style-name="ce10">
            <text:p>-16 237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60575" table:style-name="ce10">
            <text:p>37 160 575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4058176" table:style-name="ce12">
            <text:p>14 058 176</text:p>
          </table:table-cell>
          <table:table-cell office:value-type="float" office:value="14058176" table:style-name="ce12">
            <text:p>14 058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15676" table:style-name="ce12">
            <text:p>75 015 676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13486715" table:style-name="ce14">
            <text:p>-13 486 715</text:p>
          </table:table-cell>
          <table:table-cell office:value-type="float" office:value="-13367900" table:style-name="ce14">
            <text:p>-13 36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18815" table:formula="msoxl:=C98-D98" table:style-name="ce14">
            <text:p>-118 8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-687853" table:style-name="ce10">
            <text:p>-687 853</text:p>
          </table:table-cell>
          <table:table-cell office:value-type="float" office:value="-687853" table:style-name="ce10">
            <text:p>-687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7147" table:style-name="ce10">
            <text:p>3 617 147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887294" table:style-name="ce12">
            <text:p>887 294</text:p>
          </table:table-cell>
          <table:table-cell office:value-type="float" office:value="887294" table:style-name="ce12">
            <text:p>887 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6994" table:style-name="ce12">
            <text:p>10 036 994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1833616" table:style-name="ce14">
            <text:p>1 833 616</text:p>
          </table:table-cell>
          <table:table-cell office:value-type="float" office:value="1833616" table:style-name="ce14">
            <text:p>1 833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6516" table:style-name="ce14">
            <text:p>14 076 516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32998" table:style-name="ce10">
            <text:p>32 998</text:p>
          </table:table-cell>
          <table:table-cell office:value-type="float" office:value="32998" table:style-name="ce10">
            <text:p>32 9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865798" table:style-name="ce10">
            <text:p>6 865 798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270719" table:style-name="ce12">
            <text:p>1 270 719</text:p>
          </table:table-cell>
          <table:table-cell office:value-type="float" office:value="1270719" table:style-name="ce12">
            <text:p>1 270 719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1619" table:style-name="ce12">
            <text:p>14 401 619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724516" table:style-name="ce14">
            <text:p>-724 516</text:p>
          </table:table-cell>
          <table:table-cell office:value-type="float" office:value="-724516" table:style-name="ce14">
            <text:p>-724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6484" table:style-name="ce14">
            <text:p>9 596 484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-1648990" table:style-name="ce10">
            <text:p>-1 648 990</text:p>
          </table:table-cell>
          <table:table-cell office:value-type="float" office:value="-1648990" table:style-name="ce10">
            <text:p>-1 648 990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357" table:style-name="ce10">
            <text:p>797 357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368057" table:style-name="ce10">
            <text:p>368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5567" table:style-name="ce10">
            <text:p>9 645 567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-122504" table:style-name="ce12">
            <text:p>-122 504</text:p>
          </table:table-cell>
          <table:table-cell office:value-type="float" office:value="-122504" table:style-name="ce12">
            <text:p>-122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4096" table:style-name="ce12">
            <text:p>6 104 096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7910289" table:style-name="ce14">
            <text:p>7 910 289</text:p>
          </table:table-cell>
          <table:table-cell office:value-type="float" office:value="7910289" table:style-name="ce14">
            <text:p>7 910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5000" table:style-name="ce14">
            <text:p>3 23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2670000" table:style-name="ce14">
            <text:p>2 6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38689" table:style-name="ce14">
            <text:p>39 738 689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438235" table:style-name="ce10">
            <text:p>438 235</text:p>
          </table:table-cell>
          <table:table-cell office:value-type="float" office:value="438235" table:style-name="ce10">
            <text:p>438 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8633" table:style-name="ce10">
            <text:p>4 338 633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2633" table:style-name="ce10">
            <text:p>4 062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38968" table:style-name="ce10">
            <text:p>41 838 968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8771672" table:style-name="ce12">
            <text:p>8 771 672</text:p>
          </table:table-cell>
          <table:table-cell office:value-type="float" office:value="8771672" table:style-name="ce12">
            <text:p>8 771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0107" table:style-name="ce12">
            <text:p>12 550 107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7107" table:style-name="ce12">
            <text:p>12 127 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65179" table:style-name="ce12">
            <text:p>69 665 179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9795597" table:style-name="ce14">
            <text:p>-9 795 597</text:p>
          </table:table-cell>
          <table:table-cell office:value-type="float" office:value="-9795597" table:style-name="ce14">
            <text:p>-9 795 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36403" table:style-name="ce14">
            <text:p>41 536 403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5255988" table:style-name="ce10">
            <text:p>-5 255 988</text:p>
          </table:table-cell>
          <table:table-cell office:value-type="float" office:value="-5255988" table:style-name="ce10">
            <text:p>-5 255 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62012" table:style-name="ce10">
            <text:p>34 662 012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-236342" table:style-name="ce12">
            <text:p>-236 342</text:p>
          </table:table-cell>
          <table:table-cell office:value-type="float" office:value="-236342" table:style-name="ce12">
            <text:p>-236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8458" table:style-name="ce12">
            <text:p>19 838 458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648205" table:style-name="ce14">
            <text:p>648 205</text:p>
          </table:table-cell>
          <table:table-cell office:value-type="float" office:value="648205" table:style-name="ce14">
            <text:p>648 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0505" table:style-name="ce14">
            <text:p>8 910 505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-401889" table:style-name="ce10">
            <text:p>-401 889</text:p>
          </table:table-cell>
          <table:table-cell office:value-type="float" office:value="-401889" table:style-name="ce10">
            <text:p>-401 8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3711" table:style-name="ce10">
            <text:p>5 663 711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169101" table:style-name="ce12">
            <text:p>169 101</text:p>
          </table:table-cell>
          <table:table-cell office:value-type="float" office:value="169101" table:style-name="ce12">
            <text:p>169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55801" table:style-name="ce12">
            <text:p>8 455 801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16935247" table:style-name="ce14">
            <text:p>16 935 247</text:p>
          </table:table-cell>
          <table:table-cell office:value-type="float" office:value="16935247" table:style-name="ce14">
            <text:p>16 935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687547" table:style-name="ce14">
            <text:p>73 687 547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2160860" table:style-name="ce10">
            <text:p>2 160 860</text:p>
          </table:table-cell>
          <table:table-cell office:value-type="float" office:value="2160860" table:style-name="ce10">
            <text:p>2 160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45860" table:style-name="ce10">
            <text:p>24 045 860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1086679" table:style-name="ce12">
            <text:p>1 086 679</text:p>
          </table:table-cell>
          <table:table-cell office:value-type="float" office:value="1086679" table:style-name="ce12">
            <text:p>1 086 6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05479" table:style-name="ce12">
            <text:p>87 605 479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13774224" table:style-name="ce14">
            <text:p>13 774 224</text:p>
          </table:table-cell>
          <table:table-cell office:value-type="float" office:value="13774224" table:style-name="ce14">
            <text:p>13 774 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48524" table:style-name="ce14">
            <text:p>111 048 524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14422550" table:style-name="ce10">
            <text:p>14 422 550</text:p>
          </table:table-cell>
          <table:table-cell office:value-type="float" office:value="14422550" table:style-name="ce10">
            <text:p>14 422 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18450" table:style-name="ce10">
            <text:p>110 418 45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2809042" table:style-name="ce12">
            <text:p>2 809 042</text:p>
          </table:table-cell>
          <table:table-cell office:value-type="float" office:value="2809042" table:style-name="ce12">
            <text:p>2 809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20242" table:style-name="ce12">
            <text:p>16 920 242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3069393" table:style-name="ce14">
            <text:p>3 069 393</text:p>
          </table:table-cell>
          <table:table-cell office:value-type="float" office:value="3069393" table:style-name="ce14">
            <text:p>3 069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40393" table:style-name="ce14">
            <text:p>23 240 393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-275224" table:style-name="ce10">
            <text:p>-275 224</text:p>
          </table:table-cell>
          <table:table-cell office:value-type="float" office:value="-275224" table:style-name="ce10">
            <text:p>-275 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4876" table:style-name="ce10">
            <text:p>8 534 876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4773592" table:style-name="ce12">
            <text:p>4 773 592</text:p>
          </table:table-cell>
          <table:table-cell office:value-type="float" office:value="4773592" table:style-name="ce12">
            <text:p>4 773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21292" table:style-name="ce12">
            <text:p>26 621 292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267087" table:style-name="ce14">
            <text:p>3 267 087</text:p>
          </table:table-cell>
          <table:table-cell office:value-type="float" office:value="3267087" table:style-name="ce14">
            <text:p>3 267 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57287" table:style-name="ce14">
            <text:p>16 257 287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4876445" table:style-name="ce10">
            <text:p>4 876 445</text:p>
          </table:table-cell>
          <table:table-cell office:value-type="float" office:value="4876445" table:style-name="ce10">
            <text:p>4 876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93345" table:style-name="ce10">
            <text:p>28 493 345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-2151090" table:style-name="ce12">
            <text:p>-2 151 090</text:p>
          </table:table-cell>
          <table:table-cell office:value-type="float" office:value="-2151090" table:style-name="ce12">
            <text:p>-2 151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87910" table:style-name="ce12">
            <text:p>43 687 91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-360334" table:style-name="ce14">
            <text:p>-360 334</text:p>
          </table:table-cell>
          <table:table-cell office:value-type="float" office:value="-360334" table:style-name="ce14">
            <text:p>-360 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4066" table:style-name="ce14">
            <text:p>10 224 066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1556398" table:style-name="ce10">
            <text:p>1 556 398</text:p>
          </table:table-cell>
          <table:table-cell office:value-type="float" office:value="1556398" table:style-name="ce10">
            <text:p>1 556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8898" table:style-name="ce10">
            <text:p>8 498 898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20458233" table:style-name="ce12">
            <text:p>20 458 233</text:p>
          </table:table-cell>
          <table:table-cell office:value-type="float" office:value="20458233" table:style-name="ce12">
            <text:p>20 458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788933" table:style-name="ce12">
            <text:p>94 788 933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35623367" table:style-name="ce14">
            <text:p>35 623 367</text:p>
          </table:table-cell>
          <table:table-cell office:value-type="float" office:value="35623367" table:style-name="ce14">
            <text:p>35 623 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83567" table:style-name="ce14">
            <text:p>147 283 567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10435208" table:style-name="ce10">
            <text:p>10 435 208</text:p>
          </table:table-cell>
          <table:table-cell office:value-type="float" office:value="10435208" table:style-name="ce10">
            <text:p>10 435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25508" table:style-name="ce10">
            <text:p>42 625 508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296736" table:style-name="ce12">
            <text:p>1 296 736</text:p>
          </table:table-cell>
          <table:table-cell office:value-type="float" office:value="1296736" table:style-name="ce12">
            <text:p>1 296 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16936" table:style-name="ce12">
            <text:p>7 816 936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6947592" table:style-name="ce14">
            <text:p>6 947 592</text:p>
          </table:table-cell>
          <table:table-cell office:value-type="float" office:value="6947592" table:style-name="ce14">
            <text:p>6 947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67392" table:style-name="ce14">
            <text:p>35 567 392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12247176" table:style-name="ce10">
            <text:p>12 247 176</text:p>
          </table:table-cell>
          <table:table-cell office:value-type="float" office:value="12247176" table:style-name="ce10">
            <text:p>12 247 176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0676" table:style-name="ce10">
            <text:p>38 070 676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4484784" table:style-name="ce12">
            <text:p>4 484 784</text:p>
          </table:table-cell>
          <table:table-cell office:value-type="float" office:value="4484784" table:style-name="ce12">
            <text:p>4 484 784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15184" table:style-name="ce12">
            <text:p>17 715 184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4691275" table:style-name="ce14">
            <text:p>4 691 275</text:p>
          </table:table-cell>
          <table:table-cell office:value-type="float" office:value="4691275" table:style-name="ce14">
            <text:p>4 691 275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51775" table:style-name="ce14">
            <text:p>22 951 775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5365318" table:style-name="ce10">
            <text:p>5 365 318</text:p>
          </table:table-cell>
          <table:table-cell office:value-type="float" office:value="5365318" table:style-name="ce10">
            <text:p>5 365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00518" table:style-name="ce10">
            <text:p>19 600 518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3806498" table:style-name="ce12">
            <text:p>3 806 498</text:p>
          </table:table-cell>
          <table:table-cell office:value-type="float" office:value="3806498" table:style-name="ce12">
            <text:p>3 806 498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9798" table:style-name="ce12">
            <text:p>14 999 798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2585914" table:style-name="ce14">
            <text:p>2 585 914</text:p>
          </table:table-cell>
          <table:table-cell office:value-type="float" office:value="2585914" table:style-name="ce14">
            <text:p>2 585 914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94614" table:style-name="ce14">
            <text:p>19 994 614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851617" table:style-name="ce10">
            <text:p>851 617</text:p>
          </table:table-cell>
          <table:table-cell office:value-type="float" office:value="851617" table:style-name="ce10">
            <text:p>851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1917" table:style-name="ce10">
            <text:p>7 131 917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1946586" table:style-name="ce12">
            <text:p>1 946 586</text:p>
          </table:table-cell>
          <table:table-cell office:value-type="float" office:value="1946586" table:style-name="ce12">
            <text:p>1 946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1486" table:style-name="ce12">
            <text:p>10 951 486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547353" table:style-name="ce14">
            <text:p>547 353</text:p>
          </table:table-cell>
          <table:table-cell office:value-type="float" office:value="547353" table:style-name="ce14">
            <text:p>547 3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33053" table:style-name="ce14">
            <text:p>8 733 053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536854" table:style-name="ce10">
            <text:p>536 854</text:p>
          </table:table-cell>
          <table:table-cell office:value-type="float" office:value="536854" table:style-name="ce10">
            <text:p>536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7854" table:style-name="ce10">
            <text:p>5 887 854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722147" table:style-name="ce12">
            <text:p>722 147</text:p>
          </table:table-cell>
          <table:table-cell office:value-type="float" office:value="722147" table:style-name="ce12">
            <text:p>722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4047" table:style-name="ce12">
            <text:p>6 004 04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1621399" table:style-name="ce14">
            <text:p>1 621 399</text:p>
          </table:table-cell>
          <table:table-cell office:value-type="float" office:value="1621399" table:style-name="ce14">
            <text:p>1 621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4499" table:style-name="ce14">
            <text:p>8 604 499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-2163645" table:style-name="ce10">
            <text:p>-2 163 645</text:p>
          </table:table-cell>
          <table:table-cell office:value-type="float" office:value="-2163645" table:style-name="ce10">
            <text:p>-2 163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65755" table:style-name="ce10">
            <text:p>7 765 755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6449123" table:style-name="ce12">
            <text:p>6 449 123</text:p>
          </table:table-cell>
          <table:table-cell office:value-type="float" office:value="6449123" table:style-name="ce12">
            <text:p>6 449 123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75523" table:style-name="ce12">
            <text:p>24 175 523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20932627" table:style-name="ce14">
            <text:p>20 932 627</text:p>
          </table:table-cell>
          <table:table-cell office:value-type="float" office:value="20932627" table:style-name="ce14">
            <text:p>20 932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67327" table:style-name="ce14">
            <text:p>65 967 327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13972946" table:style-name="ce10">
            <text:p>13 972 946</text:p>
          </table:table-cell>
          <table:table-cell office:value-type="float" office:value="13972946" table:style-name="ce10">
            <text:p>13 972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56546" table:style-name="ce10">
            <text:p>103 556 546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4031931" table:style-name="ce12">
            <text:p>4 031 931</text:p>
          </table:table-cell>
          <table:table-cell office:value-type="float" office:value="4031931" table:style-name="ce12">
            <text:p>4 031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5831" table:style-name="ce12">
            <text:p>12 365 831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656576" table:style-name="ce14">
            <text:p>1 656 576</text:p>
          </table:table-cell>
          <table:table-cell office:value-type="float" office:value="1656576" table:style-name="ce14">
            <text:p>1 656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65076" table:style-name="ce14">
            <text:p>8 765 076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4534866" table:style-name="ce10">
            <text:p>4 534 866</text:p>
          </table:table-cell>
          <table:table-cell office:value-type="float" office:value="4534866" table:style-name="ce10">
            <text:p>4 534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1866" table:style-name="ce10">
            <text:p>19 751 866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6072372" table:style-name="ce12">
            <text:p>6 072 372</text:p>
          </table:table-cell>
          <table:table-cell office:value-type="float" office:value="6072372" table:style-name="ce12">
            <text:p>6 072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9481672" table:style-name="ce12">
            <text:p>19 481 672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6940634" table:style-name="ce14">
            <text:p>6 940 634</text:p>
          </table:table-cell>
          <table:table-cell office:value-type="float" office:value="6940634" table:style-name="ce14">
            <text:p>6 940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72134" table:style-name="ce14">
            <text:p>28 772 134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6532513" table:style-name="ce10">
            <text:p>6 532 513</text:p>
          </table:table-cell>
          <table:table-cell office:value-type="float" office:value="6532513" table:style-name="ce10">
            <text:p>6 532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27713" table:style-name="ce10">
            <text:p>19 527 713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2621848" table:style-name="ce12">
            <text:p>2 621 848</text:p>
          </table:table-cell>
          <table:table-cell office:value-type="float" office:value="2621848" table:style-name="ce12">
            <text:p>2 621 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2548" table:style-name="ce12">
            <text:p>10 272 548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1578697" table:style-name="ce14">
            <text:p>1 578 697</text:p>
          </table:table-cell>
          <table:table-cell office:value-type="float" office:value="1578697" table:style-name="ce14">
            <text:p>1 578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2197" table:style-name="ce14">
            <text:p>6 622 197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2556074" table:style-name="ce10">
            <text:p>2 556 074</text:p>
          </table:table-cell>
          <table:table-cell office:value-type="float" office:value="2556074" table:style-name="ce10">
            <text:p>2 556 074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0074" table:style-name="ce10">
            <text:p>12 070 074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1094310" table:style-name="ce12">
            <text:p>1 094 310</text:p>
          </table:table-cell>
          <table:table-cell office:value-type="float" office:value="1094310" table:style-name="ce12">
            <text:p>1 094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86910" table:style-name="ce12">
            <text:p>6 386 91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110378" table:style-name="ce14">
            <text:p>110 378</text:p>
          </table:table-cell>
          <table:table-cell office:value-type="float" office:value="110378" table:style-name="ce14">
            <text:p>110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2878" table:style-name="ce14">
            <text:p>4 692 878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24672127" table:style-name="ce10">
            <text:p>-24 672 127</text:p>
          </table:table-cell>
          <table:table-cell office:value-type="float" office:value="-3416600" table:style-name="ce10">
            <text:p>-3 41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1255527" table:formula="msoxl:=C162-D162" table:style-name="ce10">
            <text:p>-21 255 5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19039475" table:style-name="ce12">
            <text:p>19 039 475</text:p>
          </table:table-cell>
          <table:table-cell office:value-type="float" office:value="19039475" table:style-name="ce12">
            <text:p>19 039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933375" table:style-name="ce12">
            <text:p>190 933 375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10372574" table:style-name="ce14">
            <text:p>10 372 574</text:p>
          </table:table-cell>
          <table:table-cell office:value-type="float" office:value="10372574" table:style-name="ce14">
            <text:p>10 372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16774" table:style-name="ce14">
            <text:p>45 416 774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7161435" table:style-name="ce10">
            <text:p>7 161 435</text:p>
          </table:table-cell>
          <table:table-cell office:value-type="float" office:value="7161435" table:style-name="ce10">
            <text:p>7 161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51435" table:style-name="ce10">
            <text:p>29 151 435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1525187" table:style-name="ce12">
            <text:p>1 525 187</text:p>
          </table:table-cell>
          <table:table-cell office:value-type="float" office:value="1525187" table:style-name="ce12">
            <text:p>1 525 187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98487" table:style-name="ce12">
            <text:p>25 898 487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14335125" table:style-name="ce14">
            <text:p>14 335 125</text:p>
          </table:table-cell>
          <table:table-cell office:value-type="float" office:value="14335125" table:style-name="ce14">
            <text:p>14 335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36325" table:style-name="ce14">
            <text:p>45 536 325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5986720" table:style-name="ce10">
            <text:p>5 986 720</text:p>
          </table:table-cell>
          <table:table-cell office:value-type="float" office:value="5986720" table:style-name="ce10">
            <text:p>5 986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58020" table:style-name="ce10">
            <text:p>20 258 020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3516597" table:style-name="ce12">
            <text:p>3 516 597</text:p>
          </table:table-cell>
          <table:table-cell office:value-type="float" office:value="3516597" table:style-name="ce12">
            <text:p>3 516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86297" table:style-name="ce12">
            <text:p>25 786 297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1754382" table:style-name="ce14">
            <text:p>1 754 382</text:p>
          </table:table-cell>
          <table:table-cell office:value-type="float" office:value="1754382" table:style-name="ce14">
            <text:p>1 754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9682" table:style-name="ce14">
            <text:p>9 899 682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438593" table:style-name="ce10">
            <text:p>438 593</text:p>
          </table:table-cell>
          <table:table-cell office:value-type="float" office:value="438593" table:style-name="ce10">
            <text:p>438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2993" table:style-name="ce10">
            <text:p>4 412 993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1723380" table:style-name="ce12">
            <text:p>1 723 380</text:p>
          </table:table-cell>
          <table:table-cell office:value-type="float" office:value="1723380" table:style-name="ce12">
            <text:p>1 723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5480" table:style-name="ce12">
            <text:p>8 035 480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6529343" table:style-name="ce14">
            <text:p>6 529 343</text:p>
          </table:table-cell>
          <table:table-cell office:value-type="float" office:value="6529343" table:style-name="ce14">
            <text:p>6 529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77143" table:style-name="ce14">
            <text:p>19 377 143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6255076" table:style-name="ce10">
            <text:p>6 255 076</text:p>
          </table:table-cell>
          <table:table-cell office:value-type="float" office:value="6255076" table:style-name="ce10">
            <text:p>6 255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19776" table:style-name="ce10">
            <text:p>26 119 776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1628924" table:style-name="ce12">
            <text:p>1 628 924</text:p>
          </table:table-cell>
          <table:table-cell office:value-type="float" office:value="1628924" table:style-name="ce12">
            <text:p>1 628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55824" table:style-name="ce12">
            <text:p>7 655 824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862668" table:style-name="ce14">
            <text:p>862 668</text:p>
          </table:table-cell>
          <table:table-cell office:value-type="float" office:value="862668" table:style-name="ce14">
            <text:p>862 668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26968" table:style-name="ce14">
            <text:p>17 126 968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1315720" table:style-name="ce10">
            <text:p>-1 315 720</text:p>
          </table:table-cell>
          <table:table-cell office:value-type="float" office:value="-1315720" table:style-name="ce10">
            <text:p>-1 315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8280" table:style-name="ce10">
            <text:p>4 998 28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4082772" table:style-name="ce12">
            <text:p>4 082 772</text:p>
          </table:table-cell>
          <table:table-cell office:value-type="float" office:value="4082772" table:style-name="ce12">
            <text:p>4 08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11172" table:style-name="ce12">
            <text:p>35 511 172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26148793" table:style-name="ce14">
            <text:p>-26 148 793</text:p>
          </table:table-cell>
          <table:table-cell office:value-type="float" office:value="-26148793" table:style-name="ce14">
            <text:p>-26 148 7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10703907" table:style-name="ce14">
            <text:p>110 703 907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196374140" table:style-name="ce10">
            <text:p>-196 374 140</text:p>
          </table:table-cell>
          <table:table-cell office:value-type="float" office:value="-196374140" table:style-name="ce10">
            <text:p>-196 374 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48268560" table:style-name="ce10">
            <text:p>48 268 560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-3796622" table:style-name="ce12">
            <text:p>-3 796 622</text:p>
          </table:table-cell>
          <table:table-cell office:value-type="float" office:value="-3796622" table:style-name="ce12">
            <text:p>-3 796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28578" table:style-name="ce12">
            <text:p>72 628 578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339796" table:style-name="ce14">
            <text:p>339 796</text:p>
          </table:table-cell>
          <table:table-cell office:value-type="float" office:value="339796" table:style-name="ce14">
            <text:p>339 796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9496" table:style-name="ce14">
            <text:p>9 879 496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2287311" table:style-name="ce10">
            <text:p>2 287 311</text:p>
          </table:table-cell>
          <table:table-cell office:value-type="float" office:value="2287311" table:style-name="ce10">
            <text:p>2 287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2811" table:style-name="ce10">
            <text:p>11 772 811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-37253" table:style-name="ce12">
            <text:p>-37 253</text:p>
          </table:table-cell>
          <table:table-cell office:value-type="float" office:value="-37253" table:style-name="ce12">
            <text:p>-37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8047" table:style-name="ce12">
            <text:p>8 238 047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2791459" table:style-name="ce14">
            <text:p>2 791 459</text:p>
          </table:table-cell>
          <table:table-cell office:value-type="float" office:value="2791459" table:style-name="ce14">
            <text:p>2 791 4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9623559" table:style-name="ce14">
            <text:p>39 623 559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1219511" table:style-name="ce10">
            <text:p>1 219 511</text:p>
          </table:table-cell>
          <table:table-cell office:value-type="float" office:value="1219511" table:style-name="ce10">
            <text:p>1 219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8170911" table:style-name="ce10">
            <text:p>38 170 911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3056212" table:style-name="ce12">
            <text:p>-3 056 212</text:p>
          </table:table-cell>
          <table:table-cell office:value-type="float" office:value="-3056212" table:style-name="ce12">
            <text:p>-3 056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45788" table:style-name="ce12">
            <text:p>31 645 788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565882" table:style-name="ce14">
            <text:p>565 882</text:p>
          </table:table-cell>
          <table:table-cell office:value-type="float" office:value="565882" table:style-name="ce14">
            <text:p>565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985782" table:style-name="ce14">
            <text:p>23 985 782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19707641" table:style-name="ce10">
            <text:p>-19 707 641</text:p>
          </table:table-cell>
          <table:table-cell office:value-type="float" office:value="-19707641" table:style-name="ce10">
            <text:p>-19 707 6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29919459" table:style-name="ce10">
            <text:p>29 919 459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5535740" table:style-name="ce12">
            <text:p>-5 535 740</text:p>
          </table:table-cell>
          <table:table-cell office:value-type="float" office:value="-5535740" table:style-name="ce12">
            <text:p>-5 535 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04160" table:style-name="ce12">
            <text:p>17 204 160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819298" table:style-name="ce14">
            <text:p>819 298</text:p>
          </table:table-cell>
          <table:table-cell office:value-type="float" office:value="819298" table:style-name="ce14">
            <text:p>81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2998" table:style-name="ce14">
            <text:p>5 802 998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1202834" table:style-name="ce10">
            <text:p>1 202 834</text:p>
          </table:table-cell>
          <table:table-cell office:value-type="float" office:value="1202834" table:style-name="ce10">
            <text:p>1 202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15134" table:style-name="ce10">
            <text:p>27 915 134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-1196363" table:style-name="ce12">
            <text:p>-1 196 363</text:p>
          </table:table-cell>
          <table:table-cell office:value-type="float" office:value="-1196363" table:style-name="ce12">
            <text:p>-1 196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6037" table:style-name="ce12">
            <text:p>7 396 037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-918264" table:style-name="ce14">
            <text:p>-918 264</text:p>
          </table:table-cell>
          <table:table-cell office:value-type="float" office:value="-918264" table:style-name="ce14">
            <text:p>-918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51036" table:style-name="ce14">
            <text:p>11 051 036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6631866" table:style-name="ce10">
            <text:p>6 631 866</text:p>
          </table:table-cell>
          <table:table-cell office:value-type="float" office:value="6631866" table:style-name="ce10">
            <text:p>6 631 866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95366" table:style-name="ce10">
            <text:p>20 395 366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-45516" table:style-name="ce12">
            <text:p>-45 516</text:p>
          </table:table-cell>
          <table:table-cell office:value-type="float" office:value="-45516" table:style-name="ce12">
            <text:p>-45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85084" table:style-name="ce12">
            <text:p>9 985 084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4160197" table:style-name="ce14">
            <text:p>-4 160 197</text:p>
          </table:table-cell>
          <table:table-cell office:value-type="float" office:value="-4160197" table:style-name="ce14">
            <text:p>-4 160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8257903" table:style-name="ce14">
            <text:p>8 257 903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-13067" table:style-name="ce10">
            <text:p>-13 067</text:p>
          </table:table-cell>
          <table:table-cell office:value-type="float" office:value="-13067" table:style-name="ce10">
            <text:p>-13 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8533" table:style-name="ce10">
            <text:p>2 828 53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248215" table:style-name="ce12">
            <text:p>248 215</text:p>
          </table:table-cell>
          <table:table-cell office:value-type="float" office:value="248215" table:style-name="ce12">
            <text:p>248 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7115" table:style-name="ce12">
            <text:p>3 867 115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1264308" table:style-name="ce14">
            <text:p>1 264 308</text:p>
          </table:table-cell>
          <table:table-cell office:value-type="float" office:value="1264308" table:style-name="ce14">
            <text:p>1 264 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96608" table:style-name="ce14">
            <text:p>26 696 608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9815419" table:style-name="ce10">
            <text:p>9 815 419</text:p>
          </table:table-cell>
          <table:table-cell office:value-type="float" office:value="9815419" table:style-name="ce10">
            <text:p>9 815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52219" table:style-name="ce10">
            <text:p>96 852 219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8217" table:style-name="ce12">
            <text:p>8 217</text:p>
          </table:table-cell>
          <table:table-cell office:value-type="float" office:value="8217" table:style-name="ce12">
            <text:p>8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7617" table:style-name="ce12">
            <text:p>2 227 617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877396" table:style-name="ce14">
            <text:p>-877 396</text:p>
          </table:table-cell>
          <table:table-cell office:value-type="float" office:value="-877396" table:style-name="ce14">
            <text:p>-877 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65304" table:style-name="ce14">
            <text:p>22 865 304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162753168" table:style-name="ce10">
            <text:p>-162 753 168</text:p>
          </table:table-cell>
          <table:table-cell office:value-type="float" office:value="-162753168" table:style-name="ce10">
            <text:p>-162 753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362849132" table:style-name="ce10">
            <text:p>362 849 132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630138" table:style-name="ce12">
            <text:p>630 138</text:p>
          </table:table-cell>
          <table:table-cell office:value-type="float" office:value="630138" table:style-name="ce12">
            <text:p>630 138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57438" table:style-name="ce12">
            <text:p>12 357 438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827248" table:style-name="ce14">
            <text:p>827 248</text:p>
          </table:table-cell>
          <table:table-cell office:value-type="float" office:value="827248" table:style-name="ce14">
            <text:p>827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40248" table:style-name="ce14">
            <text:p>14 940 248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1525390" table:style-name="ce10">
            <text:p>1 525 390</text:p>
          </table:table-cell>
          <table:table-cell office:value-type="float" office:value="1525390" table:style-name="ce10">
            <text:p>1 525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37190" table:style-name="ce10">
            <text:p>32 437 190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-2566289" table:style-name="ce12">
            <text:p>-2 566 289</text:p>
          </table:table-cell>
          <table:table-cell office:value-type="float" office:value="-2566289" table:style-name="ce12">
            <text:p>-2 566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07711" table:style-name="ce12">
            <text:p>36 407 711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743914" table:style-name="ce14">
            <text:p>743 914</text:p>
          </table:table-cell>
          <table:table-cell office:value-type="float" office:value="743914" table:style-name="ce14">
            <text:p>743 9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3714" table:style-name="ce14">
            <text:p>9 803 714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-614177" table:style-name="ce10">
            <text:p>-614 177</text:p>
          </table:table-cell>
          <table:table-cell office:value-type="float" office:value="-614177" table:style-name="ce10">
            <text:p>-614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2923" table:style-name="ce10">
            <text:p>8 872 923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3330582" table:style-name="ce12">
            <text:p>3 330 582</text:p>
          </table:table-cell>
          <table:table-cell office:value-type="float" office:value="3330582" table:style-name="ce12">
            <text:p>3 330 582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77282" table:style-name="ce12">
            <text:p>39 277 282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312758" table:style-name="ce14">
            <text:p>312 758</text:p>
          </table:table-cell>
          <table:table-cell office:value-type="float" office:value="312758" table:style-name="ce14">
            <text:p>312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8658" table:style-name="ce14">
            <text:p>5 148 658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4760890" table:style-name="ce10">
            <text:p>4 760 890</text:p>
          </table:table-cell>
          <table:table-cell office:value-type="float" office:value="4760890" table:style-name="ce10">
            <text:p>4 760 890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49090" table:style-name="ce10">
            <text:p>23 549 090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1131320" table:style-name="ce12">
            <text:p>1 131 320</text:p>
          </table:table-cell>
          <table:table-cell office:value-type="float" office:value="1131320" table:style-name="ce12">
            <text:p>1 131 320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3120" table:style-name="ce12">
            <text:p>12 863 120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344040" table:style-name="ce14">
            <text:p>-344 040</text:p>
          </table:table-cell>
          <table:table-cell office:value-type="float" office:value="-344040" table:style-name="ce14">
            <text:p>-344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6560" table:style-name="ce14">
            <text:p>2 886 560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469823" table:style-name="ce10">
            <text:p>469 823</text:p>
          </table:table-cell>
          <table:table-cell office:value-type="float" office:value="469823" table:style-name="ce10">
            <text:p>469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1323" table:style-name="ce10">
            <text:p>5 131 323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900701" table:style-name="ce12">
            <text:p>900 701</text:p>
          </table:table-cell>
          <table:table-cell office:value-type="float" office:value="900701" table:style-name="ce12">
            <text:p>900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1801" table:style-name="ce12">
            <text:p>4 941 801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1288162" table:style-name="ce14">
            <text:p>1 288 162</text:p>
          </table:table-cell>
          <table:table-cell office:value-type="float" office:value="1288162" table:style-name="ce14">
            <text:p>1 288 162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97462" table:style-name="ce14">
            <text:p>36 597 462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3822286" table:style-name="ce10">
            <text:p>3 822 286</text:p>
          </table:table-cell>
          <table:table-cell office:value-type="float" office:value="3822286" table:style-name="ce10">
            <text:p>3 822 286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72386" table:style-name="ce10">
            <text:p>27 872 386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69553" table:style-name="ce12">
            <text:p>69 553</text:p>
          </table:table-cell>
          <table:table-cell office:value-type="float" office:value="69553" table:style-name="ce12">
            <text:p>69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7653" table:style-name="ce12">
            <text:p>11 867 653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-85342" table:style-name="ce14">
            <text:p>-85 342</text:p>
          </table:table-cell>
          <table:table-cell office:value-type="float" office:value="-85342" table:style-name="ce14">
            <text:p>-85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3458" table:style-name="ce14">
            <text:p>7 293 458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-3543652" table:style-name="ce10">
            <text:p>-3 543 652</text:p>
          </table:table-cell>
          <table:table-cell office:value-type="float" office:value="-3543652" table:style-name="ce10">
            <text:p>-3 543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5104648" table:style-name="ce10">
            <text:p>35 104 648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5436385" table:style-name="ce12">
            <text:p>-5 436 385</text:p>
          </table:table-cell>
          <table:table-cell office:value-type="float" office:value="-5436385" table:style-name="ce12">
            <text:p>-5 436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9115" table:style-name="ce12">
            <text:p>8 219 115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-302736" table:style-name="ce14">
            <text:p>-302 736</text:p>
          </table:table-cell>
          <table:table-cell office:value-type="float" office:value="-302736" table:style-name="ce14">
            <text:p>-302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4841564" table:style-name="ce14">
            <text:p>14 841 564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-4282031" table:style-name="ce10">
            <text:p>-4 282 031</text:p>
          </table:table-cell>
          <table:table-cell office:value-type="float" office:value="-4282031" table:style-name="ce10">
            <text:p>-4 282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15369" table:style-name="ce10">
            <text:p>42 615 369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7881690" table:style-name="ce12">
            <text:p>7 881 690</text:p>
          </table:table-cell>
          <table:table-cell office:value-type="float" office:value="7881690" table:style-name="ce12">
            <text:p>7 881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7354190" table:style-name="ce12">
            <text:p>67 354 190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3050487" table:style-name="ce14">
            <text:p>3 050 487</text:p>
          </table:table-cell>
          <table:table-cell office:value-type="float" office:value="3050487" table:style-name="ce14">
            <text:p>3 050 487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9187" table:style-name="ce14">
            <text:p>16 219 187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222415" table:style-name="ce10">
            <text:p>222 415</text:p>
          </table:table-cell>
          <table:table-cell office:value-type="float" office:value="222415" table:style-name="ce10">
            <text:p>222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8715" table:style-name="ce10">
            <text:p>2 468 715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2667564" table:style-name="ce12">
            <text:p>2 667 564</text:p>
          </table:table-cell>
          <table:table-cell office:value-type="float" office:value="2667564" table:style-name="ce12">
            <text:p>2 667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60064" table:style-name="ce12">
            <text:p>21 160 064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1442724" table:style-name="ce14">
            <text:p>1 442 724</text:p>
          </table:table-cell>
          <table:table-cell office:value-type="float" office:value="1442724" table:style-name="ce14">
            <text:p>1 442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8674424" table:style-name="ce14">
            <text:p>18 674 424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-1349435" table:style-name="ce10">
            <text:p>-1 349 435</text:p>
          </table:table-cell>
          <table:table-cell office:value-type="float" office:value="-1349435" table:style-name="ce10">
            <text:p>-1 349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1765" table:style-name="ce10">
            <text:p>9 311 765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-144522" table:style-name="ce12">
            <text:p>-144 522</text:p>
          </table:table-cell>
          <table:table-cell office:value-type="float" office:value="-144522" table:style-name="ce12">
            <text:p>-144 5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74078" table:style-name="ce12">
            <text:p>12 974 078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6729785" table:style-name="ce14">
            <text:p>6 729 785</text:p>
          </table:table-cell>
          <table:table-cell office:value-type="float" office:value="6729785" table:style-name="ce14">
            <text:p>6 729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11785" table:style-name="ce14">
            <text:p>41 511 785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3035296" table:style-name="ce10">
            <text:p>-3 035 296</text:p>
          </table:table-cell>
          <table:table-cell office:value-type="float" office:value="-3035296" table:style-name="ce10">
            <text:p>-3 035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4640704" table:style-name="ce10">
            <text:p>4 640 704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-20626" table:style-name="ce12">
            <text:p>-20 626</text:p>
          </table:table-cell>
          <table:table-cell office:value-type="float" office:value="-20626" table:style-name="ce12">
            <text:p>-20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7974" table:style-name="ce12">
            <text:p>3 487 974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-355044" table:style-name="ce14">
            <text:p>-355 044</text:p>
          </table:table-cell>
          <table:table-cell office:value-type="float" office:value="-355044" table:style-name="ce14">
            <text:p>-355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6556" table:style-name="ce14">
            <text:p>5 776 556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2789901" table:style-name="ce10">
            <text:p>2 789 901</text:p>
          </table:table-cell>
          <table:table-cell office:value-type="float" office:value="2789901" table:style-name="ce10">
            <text:p>2 789 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53301" table:style-name="ce10">
            <text:p>33 153 301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-471973" table:style-name="ce12">
            <text:p>-471 973</text:p>
          </table:table-cell>
          <table:table-cell office:value-type="float" office:value="-471973" table:style-name="ce12">
            <text:p>-471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3927" table:style-name="ce12">
            <text:p>8 503 927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748556" table:style-name="ce14">
            <text:p>748 556</text:p>
          </table:table-cell>
          <table:table-cell office:value-type="float" office:value="748556" table:style-name="ce14">
            <text:p>748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4256" table:style-name="ce14">
            <text:p>4 854 256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293187" table:style-name="ce10">
            <text:p>293 187</text:p>
          </table:table-cell>
          <table:table-cell office:value-type="float" office:value="293187" table:style-name="ce10">
            <text:p>293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4487" table:style-name="ce10">
            <text:p>6 024 487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2994440" table:style-name="ce12">
            <text:p>2 994 440</text:p>
          </table:table-cell>
          <table:table-cell office:value-type="float" office:value="2994440" table:style-name="ce12">
            <text:p>2 994 440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83240" table:style-name="ce12">
            <text:p>15 883 24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1525036" table:style-name="ce14">
            <text:p>1 525 036</text:p>
          </table:table-cell>
          <table:table-cell office:value-type="float" office:value="1525036" table:style-name="ce14">
            <text:p>1 525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5336" table:style-name="ce14">
            <text:p>10 365 336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1079908" table:style-name="ce10">
            <text:p>1 079 908</text:p>
          </table:table-cell>
          <table:table-cell office:value-type="float" office:value="1079908" table:style-name="ce10">
            <text:p>1 079 9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1308" table:style-name="ce10">
            <text:p>6 661 308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142704" table:style-name="ce12">
            <text:p>142 704</text:p>
          </table:table-cell>
          <table:table-cell office:value-type="float" office:value="142704" table:style-name="ce12">
            <text:p>142 7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2404" table:style-name="ce12">
            <text:p>6 452 404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3675754" table:style-name="ce14">
            <text:p>3 675 754</text:p>
          </table:table-cell>
          <table:table-cell office:value-type="float" office:value="3675754" table:style-name="ce14">
            <text:p>3 675 7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67154" table:style-name="ce14">
            <text:p>20 167 154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310913" table:style-name="ce10">
            <text:p>310 913</text:p>
          </table:table-cell>
          <table:table-cell office:value-type="float" office:value="310913" table:style-name="ce10">
            <text:p>310 9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7413" table:style-name="ce10">
            <text:p>5 377 413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152971" table:style-name="ce12">
            <text:p>152 971</text:p>
          </table:table-cell>
          <table:table-cell office:value-type="float" office:value="152971" table:style-name="ce12">
            <text:p>152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56171" table:style-name="ce12">
            <text:p>7 056 171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533972" table:style-name="ce14">
            <text:p>533 972</text:p>
          </table:table-cell>
          <table:table-cell office:value-type="float" office:value="533972" table:style-name="ce14">
            <text:p>533 972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47772" table:style-name="ce14">
            <text:p>13 647 772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2546842" table:style-name="ce10">
            <text:p>2 546 842</text:p>
          </table:table-cell>
          <table:table-cell office:value-type="float" office:value="2546842" table:style-name="ce10">
            <text:p>2 546 842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46842" table:style-name="ce10">
            <text:p>17 246 842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3835100" table:style-name="ce12">
            <text:p>3 835 100</text:p>
          </table:table-cell>
          <table:table-cell office:value-type="float" office:value="3835100" table:style-name="ce12">
            <text:p>3 83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13900" table:style-name="ce12">
            <text:p>13 913 900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2707921" table:style-name="ce14">
            <text:p>2 707 921</text:p>
          </table:table-cell>
          <table:table-cell office:value-type="float" office:value="2707921" table:style-name="ce14">
            <text:p>2 707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36721" table:style-name="ce14">
            <text:p>12 836 72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2141358" table:style-name="ce10">
            <text:p>2 141 358</text:p>
          </table:table-cell>
          <table:table-cell office:value-type="float" office:value="2141358" table:style-name="ce10">
            <text:p>2 141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21758" table:style-name="ce10">
            <text:p>11 121 758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-1046071" table:style-name="ce12">
            <text:p>-1 046 071</text:p>
          </table:table-cell>
          <table:table-cell office:value-type="float" office:value="-1046071" table:style-name="ce12">
            <text:p>-1 046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0729" table:style-name="ce12">
            <text:p>8 920 729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-1299938" table:style-name="ce14">
            <text:p>-1 299 938</text:p>
          </table:table-cell>
          <table:table-cell office:value-type="float" office:value="-1299938" table:style-name="ce14">
            <text:p>-1 299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56262" table:style-name="ce14">
            <text:p>27 356 262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1899623" table:style-name="ce10">
            <text:p>1 899 623</text:p>
          </table:table-cell>
          <table:table-cell office:value-type="float" office:value="1899623" table:style-name="ce10">
            <text:p>1 899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3623" table:style-name="ce10">
            <text:p>10 553 623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1892192" table:style-name="ce12">
            <text:p>1 892 192</text:p>
          </table:table-cell>
          <table:table-cell office:value-type="float" office:value="1892192" table:style-name="ce12">
            <text:p>1 892 192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34792" table:style-name="ce12">
            <text:p>15 934 792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5138304" table:style-name="ce14">
            <text:p>5 138 304</text:p>
          </table:table-cell>
          <table:table-cell office:value-type="float" office:value="5138304" table:style-name="ce14">
            <text:p>5 138 304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69104" table:style-name="ce14">
            <text:p>21 869 104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1981788" table:style-name="ce10">
            <text:p>1 981 788</text:p>
          </table:table-cell>
          <table:table-cell office:value-type="float" office:value="1981788" table:style-name="ce10">
            <text:p>1 981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15088" table:style-name="ce10">
            <text:p>11 015 088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3116298" table:style-name="ce12">
            <text:p>3 116 298</text:p>
          </table:table-cell>
          <table:table-cell office:value-type="float" office:value="3116298" table:style-name="ce12">
            <text:p>3 116 298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67198" table:style-name="ce12">
            <text:p>18 167 198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1015927" table:style-name="ce14">
            <text:p>1 015 927</text:p>
          </table:table-cell>
          <table:table-cell office:value-type="float" office:value="1015927" table:style-name="ce14">
            <text:p>1 015 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227" table:style-name="ce14">
            <text:p>5 916 227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3251996" table:style-name="ce10">
            <text:p>3 251 996</text:p>
          </table:table-cell>
          <table:table-cell office:value-type="float" office:value="3251996" table:style-name="ce10">
            <text:p>3 251 996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89396" table:style-name="ce10">
            <text:p>20 889 396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5603899" table:style-name="ce12">
            <text:p>5 603 899</text:p>
          </table:table-cell>
          <table:table-cell office:value-type="float" office:value="5603899" table:style-name="ce12">
            <text:p>5 603 899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08299" table:style-name="ce12">
            <text:p>25 108 299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986768" table:style-name="ce14">
            <text:p>986 768</text:p>
          </table:table-cell>
          <table:table-cell office:value-type="float" office:value="986768" table:style-name="ce14">
            <text:p>986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23168" table:style-name="ce14">
            <text:p>53 023 168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3256328" table:style-name="ce10">
            <text:p>-3 256 328</text:p>
          </table:table-cell>
          <table:table-cell office:value-type="float" office:value="-3256328" table:style-name="ce10">
            <text:p>-3 256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157872" table:style-name="ce10">
            <text:p>84 157 872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3753117" table:style-name="ce12">
            <text:p>3 753 117</text:p>
          </table:table-cell>
          <table:table-cell office:value-type="float" office:value="3753117" table:style-name="ce12">
            <text:p>3 753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01817" table:style-name="ce12">
            <text:p>56 701 817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3066296" table:style-name="ce14">
            <text:p>3 066 296</text:p>
          </table:table-cell>
          <table:table-cell office:value-type="float" office:value="3066296" table:style-name="ce14">
            <text:p>3 066 296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10996" table:style-name="ce14">
            <text:p>14 210 996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-637268" table:style-name="ce10">
            <text:p>-637 268</text:p>
          </table:table-cell>
          <table:table-cell office:value-type="float" office:value="-637268" table:style-name="ce10">
            <text:p>-637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8432" table:style-name="ce10">
            <text:p>8 098 432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3950315" table:style-name="ce12">
            <text:p>-3 950 315</text:p>
          </table:table-cell>
          <table:table-cell office:value-type="float" office:value="-3950315" table:style-name="ce12">
            <text:p>-3 950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82885" table:style-name="ce12">
            <text:p>16 782 885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789839" table:style-name="ce14">
            <text:p>789 839</text:p>
          </table:table-cell>
          <table:table-cell office:value-type="float" office:value="789839" table:style-name="ce14">
            <text:p>789 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8963339" table:style-name="ce14">
            <text:p>18 963 339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1185751" table:style-name="ce10">
            <text:p>1 185 751</text:p>
          </table:table-cell>
          <table:table-cell office:value-type="float" office:value="1185751" table:style-name="ce10">
            <text:p>1 185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13651" table:style-name="ce10">
            <text:p>12 713 651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-996071" table:style-name="ce12">
            <text:p>-996 071</text:p>
          </table:table-cell>
          <table:table-cell office:value-type="float" office:value="-996071" table:style-name="ce12">
            <text:p>-996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85329" table:style-name="ce12">
            <text:p>20 185 329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7484297" table:style-name="ce14">
            <text:p>7 484 297</text:p>
          </table:table-cell>
          <table:table-cell office:value-type="float" office:value="7484297" table:style-name="ce14">
            <text:p>7 484 297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50897" table:style-name="ce14">
            <text:p>32 950 897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970160" table:style-name="ce10">
            <text:p>970 160</text:p>
          </table:table-cell>
          <table:table-cell office:value-type="float" office:value="970160" table:style-name="ce10">
            <text:p>970 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7160" table:style-name="ce10">
            <text:p>7 597 160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671804" table:style-name="ce12">
            <text:p>671 804</text:p>
          </table:table-cell>
          <table:table-cell office:value-type="float" office:value="671804" table:style-name="ce12">
            <text:p>671 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5604" table:style-name="ce12">
            <text:p>7 355 604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800822" table:style-name="ce14">
            <text:p>800 822</text:p>
          </table:table-cell>
          <table:table-cell office:value-type="float" office:value="800822" table:style-name="ce14">
            <text:p>800 822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3022" table:style-name="ce14">
            <text:p>13 333 022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1090861" table:style-name="ce10">
            <text:p>1 090 861</text:p>
          </table:table-cell>
          <table:table-cell office:value-type="float" office:value="1090861" table:style-name="ce10">
            <text:p>1 090 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8361" table:style-name="ce10">
            <text:p>5 698 361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3079117" table:style-name="ce12">
            <text:p>3 079 117</text:p>
          </table:table-cell>
          <table:table-cell office:value-type="float" office:value="3079117" table:style-name="ce12">
            <text:p>3 079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40317" table:style-name="ce12">
            <text:p>21 240 317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147893" table:style-name="ce14">
            <text:p>147 893</text:p>
          </table:table-cell>
          <table:table-cell office:value-type="float" office:value="147893" table:style-name="ce14">
            <text:p>147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120993" table:style-name="ce14">
            <text:p>11 120 993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5326702" table:style-name="ce10">
            <text:p>5 326 702</text:p>
          </table:table-cell>
          <table:table-cell office:value-type="float" office:value="5326702" table:style-name="ce10">
            <text:p>5 326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33802" table:style-name="ce10">
            <text:p>26 133 802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4475044" table:style-name="ce12">
            <text:p>4 475 044</text:p>
          </table:table-cell>
          <table:table-cell office:value-type="float" office:value="4475044" table:style-name="ce12">
            <text:p>4 475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92144" table:style-name="ce12">
            <text:p>22 992 144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3086570" table:style-name="ce14">
            <text:p>3 086 570</text:p>
          </table:table-cell>
          <table:table-cell office:value-type="float" office:value="3086570" table:style-name="ce14">
            <text:p>3 086 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26370" table:style-name="ce14">
            <text:p>25 526 37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6269181" table:style-name="ce10">
            <text:p>6 269 181</text:p>
          </table:table-cell>
          <table:table-cell office:value-type="float" office:value="6269181" table:style-name="ce10">
            <text:p>6 269 181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4481" table:style-name="ce10">
            <text:p>21 304 481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1987691" table:style-name="ce12">
            <text:p>1 987 691</text:p>
          </table:table-cell>
          <table:table-cell office:value-type="float" office:value="1987691" table:style-name="ce12">
            <text:p>1 987 691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91391" table:style-name="ce12">
            <text:p>22 091 391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1791403" table:style-name="ce14">
            <text:p>1 791 403</text:p>
          </table:table-cell>
          <table:table-cell office:value-type="float" office:value="1791403" table:style-name="ce14">
            <text:p>1 791 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1703" table:style-name="ce14">
            <text:p>11 271 703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981423" table:style-name="ce10">
            <text:p>981 423</text:p>
          </table:table-cell>
          <table:table-cell office:value-type="float" office:value="981423" table:style-name="ce10">
            <text:p>981 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0723" table:style-name="ce10">
            <text:p>8 120 723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690283" table:style-name="ce12">
            <text:p>-690 283</text:p>
          </table:table-cell>
          <table:table-cell office:value-type="float" office:value="-690283" table:style-name="ce12">
            <text:p>-690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9517" table:style-name="ce12">
            <text:p>4 559 517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-98675" table:style-name="ce14">
            <text:p>-98 675</text:p>
          </table:table-cell>
          <table:table-cell office:value-type="float" office:value="-98675" table:style-name="ce14">
            <text:p>-98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7125" table:style-name="ce14">
            <text:p>8 877 125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7180348" table:style-name="ce10">
            <text:p>7 180 348</text:p>
          </table:table-cell>
          <table:table-cell office:value-type="float" office:value="7180348" table:style-name="ce10">
            <text:p>7 180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67348" table:style-name="ce10">
            <text:p>30 167 348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2558960" table:style-name="ce12">
            <text:p>2 558 960</text:p>
          </table:table-cell>
          <table:table-cell office:value-type="float" office:value="2558960" table:style-name="ce12">
            <text:p>2 558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84960" table:style-name="ce12">
            <text:p>12 484 960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972023" table:style-name="ce14">
            <text:p>972 023</text:p>
          </table:table-cell>
          <table:table-cell office:value-type="float" office:value="972023" table:style-name="ce14">
            <text:p>972 023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42423" table:style-name="ce14">
            <text:p>14 442 423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1356223" table:style-name="ce10">
            <text:p>1 356 223</text:p>
          </table:table-cell>
          <table:table-cell office:value-type="float" office:value="1356223" table:style-name="ce10">
            <text:p>1 356 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37023" table:style-name="ce10">
            <text:p>10 337 023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2853706" table:style-name="ce12">
            <text:p>2 853 706</text:p>
          </table:table-cell>
          <table:table-cell office:value-type="float" office:value="2853706" table:style-name="ce12">
            <text:p>2 853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13206" table:style-name="ce12">
            <text:p>13 113 206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2366328" table:style-name="ce14">
            <text:p>2 366 328</text:p>
          </table:table-cell>
          <table:table-cell office:value-type="float" office:value="2366328" table:style-name="ce14">
            <text:p>2 366 328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3328" table:style-name="ce14">
            <text:p>20 693 328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6231065" table:style-name="ce10">
            <text:p>6 231 065</text:p>
          </table:table-cell>
          <table:table-cell office:value-type="float" office:value="6231065" table:style-name="ce10">
            <text:p>6 231 065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55765" table:style-name="ce10">
            <text:p>22 555 765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792832" table:style-name="ce12">
            <text:p>1 792 832</text:p>
          </table:table-cell>
          <table:table-cell office:value-type="float" office:value="1792832" table:style-name="ce12">
            <text:p>1 792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5832" table:style-name="ce12">
            <text:p>8 895 832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2630767" table:style-name="ce14">
            <text:p>2 630 767</text:p>
          </table:table-cell>
          <table:table-cell office:value-type="float" office:value="2630767" table:style-name="ce14">
            <text:p>2 630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9267" table:style-name="ce14">
            <text:p>8 989 267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3058239" table:style-name="ce10">
            <text:p>3 058 239</text:p>
          </table:table-cell>
          <table:table-cell office:value-type="float" office:value="3058239" table:style-name="ce10">
            <text:p>3 058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0639" table:style-name="ce10">
            <text:p>10 500 639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2897377" table:style-name="ce12">
            <text:p>2 897 377</text:p>
          </table:table-cell>
          <table:table-cell office:value-type="float" office:value="2897377" table:style-name="ce12">
            <text:p>2 897 377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84377" table:style-name="ce12">
            <text:p>16 284 377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-41198316" table:style-name="ce14">
            <text:p>-41 198 316</text:p>
          </table:table-cell>
          <table:table-cell office:value-type="float" office:value="-41198316" table:style-name="ce14">
            <text:p>-41 198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284328684" table:style-name="ce14">
            <text:p>284 328 684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1903975" table:style-name="ce10">
            <text:p>1 903 975</text:p>
          </table:table-cell>
          <table:table-cell office:value-type="float" office:value="1903975" table:style-name="ce10">
            <text:p>1 903 975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65275" table:style-name="ce10">
            <text:p>12 965 275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668300" table:style-name="ce12">
            <text:p>668 300</text:p>
          </table:table-cell>
          <table:table-cell office:value-type="float" office:value="668300" table:style-name="ce12">
            <text:p>6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3200" table:style-name="ce12">
            <text:p>5 273 200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3349403" table:style-name="ce14">
            <text:p>3 349 403</text:p>
          </table:table-cell>
          <table:table-cell office:value-type="float" office:value="3349403" table:style-name="ce14">
            <text:p>3 349 403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72303" table:style-name="ce14">
            <text:p>15 472 303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4993673" table:style-name="ce10">
            <text:p>-4 993 673</text:p>
          </table:table-cell>
          <table:table-cell office:value-type="float" office:value="-4993673" table:style-name="ce10">
            <text:p>-4 993 673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7927" table:style-name="ce10">
            <text:p>7 597 927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3350186" table:style-name="ce12">
            <text:p>3 350 186</text:p>
          </table:table-cell>
          <table:table-cell office:value-type="float" office:value="3350186" table:style-name="ce12">
            <text:p>3 350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0286" table:style-name="ce12">
            <text:p>15 470 286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820053" table:style-name="ce14">
            <text:p>820 053</text:p>
          </table:table-cell>
          <table:table-cell office:value-type="float" office:value="820053" table:style-name="ce14">
            <text:p>820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6853" table:style-name="ce14">
            <text:p>7 876 853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5304366" table:style-name="ce10">
            <text:p>5 304 366</text:p>
          </table:table-cell>
          <table:table-cell office:value-type="float" office:value="5304366" table:style-name="ce10">
            <text:p>5 304 366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30066" table:style-name="ce10">
            <text:p>24 030 066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5979917" table:style-name="ce12">
            <text:p>5 979 917</text:p>
          </table:table-cell>
          <table:table-cell office:value-type="float" office:value="5979917" table:style-name="ce12">
            <text:p>5 979 917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73617" table:style-name="ce12">
            <text:p>18 873 617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2953246" table:style-name="ce14">
            <text:p>2 953 246</text:p>
          </table:table-cell>
          <table:table-cell office:value-type="float" office:value="2953246" table:style-name="ce14">
            <text:p>2 953 246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41946" table:style-name="ce14">
            <text:p>13 241 946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803302" table:style-name="ce10">
            <text:p>803 302</text:p>
          </table:table-cell>
          <table:table-cell office:value-type="float" office:value="803302" table:style-name="ce10">
            <text:p>803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4102" table:style-name="ce10">
            <text:p>5 204 102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1416610" table:style-name="ce12">
            <text:p>1 416 610</text:p>
          </table:table-cell>
          <table:table-cell office:value-type="float" office:value="1416610" table:style-name="ce12">
            <text:p>1 416 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94810" table:style-name="ce12">
            <text:p>6 194 810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2503236" table:style-name="ce14">
            <text:p>2 503 236</text:p>
          </table:table-cell>
          <table:table-cell office:value-type="float" office:value="2503236" table:style-name="ce14">
            <text:p>2 503 236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39336" table:style-name="ce14">
            <text:p>19 039 336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1765188" table:style-name="ce10">
            <text:p>1 765 188</text:p>
          </table:table-cell>
          <table:table-cell office:value-type="float" office:value="1765188" table:style-name="ce10">
            <text:p>1 765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888" table:style-name="ce10">
            <text:p>9 800 888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2169699" table:style-name="ce12">
            <text:p>2 169 699</text:p>
          </table:table-cell>
          <table:table-cell office:value-type="float" office:value="2169699" table:style-name="ce12">
            <text:p>2 169 699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9099" table:style-name="ce12">
            <text:p>14 549 099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5605227" table:style-name="ce14">
            <text:p>5 605 227</text:p>
          </table:table-cell>
          <table:table-cell office:value-type="float" office:value="5605227" table:style-name="ce14">
            <text:p>5 605 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53327" table:style-name="ce14">
            <text:p>31 253 327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2658877" table:style-name="ce10">
            <text:p>2 658 877</text:p>
          </table:table-cell>
          <table:table-cell office:value-type="float" office:value="2658877" table:style-name="ce10">
            <text:p>2 658 877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64177" table:style-name="ce10">
            <text:p>17 264 177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2327363" table:style-name="ce12">
            <text:p>2 327 363</text:p>
          </table:table-cell>
          <table:table-cell office:value-type="float" office:value="2327363" table:style-name="ce12">
            <text:p>2 327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5263" table:style-name="ce12">
            <text:p>8 925 263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7703166" table:style-name="ce14">
            <text:p>7 703 166</text:p>
          </table:table-cell>
          <table:table-cell office:value-type="float" office:value="7703166" table:style-name="ce14">
            <text:p>7 703 166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69866" table:style-name="ce14">
            <text:p>24 069 866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9620485" table:style-name="ce10">
            <text:p>9 620 485</text:p>
          </table:table-cell>
          <table:table-cell office:value-type="float" office:value="9620485" table:style-name="ce10">
            <text:p>9 620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23085" table:style-name="ce10">
            <text:p>44 223 085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5020084" table:style-name="ce12">
            <text:p>5 020 084</text:p>
          </table:table-cell>
          <table:table-cell office:value-type="float" office:value="5020084" table:style-name="ce12">
            <text:p>5 020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1395784" table:style-name="ce12">
            <text:p>21 395 784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4436776" table:style-name="ce14">
            <text:p>4 436 776</text:p>
          </table:table-cell>
          <table:table-cell office:value-type="float" office:value="4436776" table:style-name="ce14">
            <text:p>4 436 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42176" table:style-name="ce14">
            <text:p>18 042 176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2615399" table:style-name="ce10">
            <text:p>2 615 399</text:p>
          </table:table-cell>
          <table:table-cell office:value-type="float" office:value="2615399" table:style-name="ce10">
            <text:p>2 615 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72499" table:style-name="ce10">
            <text:p>29 872 499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4188862" table:style-name="ce12">
            <text:p>4 188 862</text:p>
          </table:table-cell>
          <table:table-cell office:value-type="float" office:value="4188862" table:style-name="ce12">
            <text:p>4 188 862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93062" table:style-name="ce12">
            <text:p>16 293 062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841091" table:style-name="ce14">
            <text:p>841 091</text:p>
          </table:table-cell>
          <table:table-cell office:value-type="float" office:value="841091" table:style-name="ce14">
            <text:p>841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4391" table:style-name="ce14">
            <text:p>3 884 391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9670173" table:style-name="ce10">
            <text:p>19 670 173</text:p>
          </table:table-cell>
          <table:table-cell office:value-type="float" office:value="19670173" table:style-name="ce10">
            <text:p>19 670 173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89773" table:style-name="ce10">
            <text:p>69 689 773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6894515" table:style-name="ce12">
            <text:p>6 894 515</text:p>
          </table:table-cell>
          <table:table-cell office:value-type="float" office:value="6894515" table:style-name="ce12">
            <text:p>6 894 515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31815" table:style-name="ce12">
            <text:p>39 831 815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3903956" table:style-name="ce14">
            <text:p>3 903 956</text:p>
          </table:table-cell>
          <table:table-cell office:value-type="float" office:value="3903956" table:style-name="ce14">
            <text:p>3 903 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21156" table:style-name="ce14">
            <text:p>11 821 156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6600183" table:style-name="ce10">
            <text:p>6 600 183</text:p>
          </table:table-cell>
          <table:table-cell office:value-type="float" office:value="6600183" table:style-name="ce10">
            <text:p>6 600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51083" table:style-name="ce10">
            <text:p>56 651 083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2794233" table:style-name="ce12">
            <text:p>2 794 233</text:p>
          </table:table-cell>
          <table:table-cell office:value-type="float" office:value="2794233" table:style-name="ce12">
            <text:p>2 794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6233" table:style-name="ce12">
            <text:p>10 746 233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3913515" table:style-name="ce14">
            <text:p>3 913 515</text:p>
          </table:table-cell>
          <table:table-cell office:value-type="float" office:value="3913515" table:style-name="ce14">
            <text:p>3 913 515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40315" table:style-name="ce14">
            <text:p>15 940 315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12538451" table:style-name="ce10">
            <text:p>12 538 451</text:p>
          </table:table-cell>
          <table:table-cell office:value-type="float" office:value="12538451" table:style-name="ce10">
            <text:p>12 538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24851" table:style-name="ce10">
            <text:p>55 124 851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1475930" table:style-name="ce12">
            <text:p>11 475 930</text:p>
          </table:table-cell>
          <table:table-cell office:value-type="float" office:value="11475930" table:style-name="ce12">
            <text:p>11 475 930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43330" table:style-name="ce12">
            <text:p>46 343 330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3114905" table:style-name="ce14">
            <text:p>3 114 905</text:p>
          </table:table-cell>
          <table:table-cell office:value-type="float" office:value="3114905" table:style-name="ce14">
            <text:p>3 114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7605" table:style-name="ce14">
            <text:p>11 207 605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677548" table:style-name="ce10">
            <text:p>1 677 548</text:p>
          </table:table-cell>
          <table:table-cell office:value-type="float" office:value="1677548" table:style-name="ce10">
            <text:p>1 677 548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89048" table:style-name="ce10">
            <text:p>8 589 048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1997734" table:style-name="ce12">
            <text:p>1 997 734</text:p>
          </table:table-cell>
          <table:table-cell office:value-type="float" office:value="1997734" table:style-name="ce12">
            <text:p>1 997 734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24434" table:style-name="ce12">
            <text:p>9 824 434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792409" table:style-name="ce14">
            <text:p>792 409</text:p>
          </table:table-cell>
          <table:table-cell office:value-type="float" office:value="792409" table:style-name="ce14">
            <text:p>792 409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0809" table:style-name="ce14">
            <text:p>7 520 809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741746" table:style-name="ce10">
            <text:p>741 746</text:p>
          </table:table-cell>
          <table:table-cell office:value-type="float" office:value="741746" table:style-name="ce10">
            <text:p>741 746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8046" table:style-name="ce10">
            <text:p>3 858 046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459545" table:style-name="ce12">
            <text:p>459 545</text:p>
          </table:table-cell>
          <table:table-cell office:value-type="float" office:value="459545" table:style-name="ce12">
            <text:p>459 545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0645" table:style-name="ce12">
            <text:p>5 230 645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2196314" table:style-name="ce14">
            <text:p>2 196 314</text:p>
          </table:table-cell>
          <table:table-cell office:value-type="float" office:value="2196314" table:style-name="ce14">
            <text:p>2 196 314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2014" table:style-name="ce14">
            <text:p>10 822 014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706655" table:style-name="ce10">
            <text:p>706 655</text:p>
          </table:table-cell>
          <table:table-cell office:value-type="float" office:value="706655" table:style-name="ce10">
            <text:p>706 655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8855" table:style-name="ce10">
            <text:p>7 078 855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3445520" table:style-name="ce12">
            <text:p>3 445 520</text:p>
          </table:table-cell>
          <table:table-cell office:value-type="float" office:value="3445520" table:style-name="ce12">
            <text:p>3 445 520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60620" table:style-name="ce12">
            <text:p>14 160 620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976187" table:style-name="ce14">
            <text:p>976 187</text:p>
          </table:table-cell>
          <table:table-cell office:value-type="float" office:value="976187" table:style-name="ce14">
            <text:p>976 187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1587" table:style-name="ce14">
            <text:p>4 551 587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1083624" table:style-name="ce10">
            <text:p>1 083 624</text:p>
          </table:table-cell>
          <table:table-cell office:value-type="float" office:value="1083624" table:style-name="ce10">
            <text:p>1 083 624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824" table:style-name="ce10">
            <text:p>6 100 824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2591796" table:style-name="ce12">
            <text:p>2 591 796</text:p>
          </table:table-cell>
          <table:table-cell office:value-type="float" office:value="2591796" table:style-name="ce12">
            <text:p>2 591 796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14896" table:style-name="ce12">
            <text:p>15 114 896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4498207" table:style-name="ce14">
            <text:p>4 498 207</text:p>
          </table:table-cell>
          <table:table-cell office:value-type="float" office:value="4498207" table:style-name="ce14">
            <text:p>4 498 207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51107" table:style-name="ce14">
            <text:p>19 751 107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796296" table:style-name="ce10">
            <text:p>796 296</text:p>
          </table:table-cell>
          <table:table-cell office:value-type="float" office:value="796296" table:style-name="ce10">
            <text:p>796 296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2596" table:style-name="ce10">
            <text:p>3 922 596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4584084" table:style-name="ce12">
            <text:p>4 584 084</text:p>
          </table:table-cell>
          <table:table-cell office:value-type="float" office:value="4584084" table:style-name="ce12">
            <text:p>4 584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75084" table:style-name="ce12">
            <text:p>24 875 084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5183801" table:style-name="ce14">
            <text:p>5 183 801</text:p>
          </table:table-cell>
          <table:table-cell office:value-type="float" office:value="5183801" table:style-name="ce14">
            <text:p>5 183 801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89001" table:style-name="ce14">
            <text:p>110 389 001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2085996" table:style-name="ce10">
            <text:p>2 085 996</text:p>
          </table:table-cell>
          <table:table-cell office:value-type="float" office:value="2085996" table:style-name="ce10">
            <text:p>2 085 996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60196" table:style-name="ce10">
            <text:p>44 560 196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346615" table:style-name="ce12">
            <text:p>1 346 615</text:p>
          </table:table-cell>
          <table:table-cell office:value-type="float" office:value="1346615" table:style-name="ce12">
            <text:p>1 346 615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0215" table:style-name="ce12">
            <text:p>7 750 215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589002" table:style-name="ce14">
            <text:p>1 589 002</text:p>
          </table:table-cell>
          <table:table-cell office:value-type="float" office:value="1589002" table:style-name="ce14">
            <text:p>1 589 002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4602" table:style-name="ce14">
            <text:p>8 724 602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4304647" table:style-name="ce10">
            <text:p>4 304 647</text:p>
          </table:table-cell>
          <table:table-cell office:value-type="float" office:value="4304647" table:style-name="ce10">
            <text:p>4 304 647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26847" table:style-name="ce10">
            <text:p>26 326 847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196086" table:style-name="ce12">
            <text:p>1 196 086</text:p>
          </table:table-cell>
          <table:table-cell office:value-type="float" office:value="1196086" table:style-name="ce12">
            <text:p>1 196 086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2386" table:style-name="ce12">
            <text:p>6 232 386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490614" table:style-name="ce14">
            <text:p>490 614</text:p>
          </table:table-cell>
          <table:table-cell office:value-type="float" office:value="490614" table:style-name="ce14">
            <text:p>490 614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7714" table:style-name="ce14">
            <text:p>3 557 714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432069" table:style-name="ce10">
            <text:p>432 069</text:p>
          </table:table-cell>
          <table:table-cell office:value-type="float" office:value="432069" table:style-name="ce10">
            <text:p>432 069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5469" table:style-name="ce10">
            <text:p>6 465 469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2629260" table:style-name="ce12">
            <text:p>2 629 260</text:p>
          </table:table-cell>
          <table:table-cell office:value-type="float" office:value="2629260" table:style-name="ce12">
            <text:p>2 629 260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85260" table:style-name="ce12">
            <text:p>20 585 260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1162670" table:style-name="ce14">
            <text:p>1 162 670</text:p>
          </table:table-cell>
          <table:table-cell office:value-type="float" office:value="1162670" table:style-name="ce14">
            <text:p>1 162 670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67170" table:style-name="ce14">
            <text:p>8 567 17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9423508" table:style-name="ce10">
            <text:p>9 423 508</text:p>
          </table:table-cell>
          <table:table-cell office:value-type="float" office:value="9423508" table:style-name="ce10">
            <text:p>9 423 508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39208" table:style-name="ce10">
            <text:p>43 839 208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1458171" table:style-name="ce12">
            <text:p>1 458 171</text:p>
          </table:table-cell>
          <table:table-cell office:value-type="float" office:value="1458171" table:style-name="ce12">
            <text:p>1 458 171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85271" table:style-name="ce12">
            <text:p>7 485 271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253304" table:style-name="ce14">
            <text:p>1 253 304</text:p>
          </table:table-cell>
          <table:table-cell office:value-type="float" office:value="1253304" table:style-name="ce14">
            <text:p>1 253 304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6504" table:style-name="ce14">
            <text:p>7 086 504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1059432" table:style-name="ce10">
            <text:p>1 059 432</text:p>
          </table:table-cell>
          <table:table-cell office:value-type="float" office:value="1059432" table:style-name="ce10">
            <text:p>1 059 432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8532" table:style-name="ce10">
            <text:p>7 388 532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2012695" table:style-name="ce12">
            <text:p>2 012 695</text:p>
          </table:table-cell>
          <table:table-cell office:value-type="float" office:value="2012695" table:style-name="ce12">
            <text:p>2 012 695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6395" table:style-name="ce12">
            <text:p>8 946 395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3984568" table:style-name="ce14">
            <text:p>3 984 568</text:p>
          </table:table-cell>
          <table:table-cell office:value-type="float" office:value="3984568" table:style-name="ce14">
            <text:p>3 984 568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84068" table:style-name="ce14">
            <text:p>18 584 068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18002097" table:style-name="ce10">
            <text:p>18 002 097</text:p>
          </table:table-cell>
          <table:table-cell office:value-type="float" office:value="18002097" table:style-name="ce10">
            <text:p>18 002 097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706397" table:style-name="ce10">
            <text:p>78 706 397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485610" table:style-name="ce12">
            <text:p>485 610</text:p>
          </table:table-cell>
          <table:table-cell office:value-type="float" office:value="485610" table:style-name="ce12">
            <text:p>485 610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42310" table:style-name="ce12">
            <text:p>11 342 310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217094" table:style-name="ce14">
            <text:p>217 094</text:p>
          </table:table-cell>
          <table:table-cell office:value-type="float" office:value="217094" table:style-name="ce14">
            <text:p>217 094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391494" table:style-name="ce14">
            <text:p>3 391 494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808936" table:style-name="ce10">
            <text:p>808 936</text:p>
          </table:table-cell>
          <table:table-cell office:value-type="float" office:value="808936" table:style-name="ce10">
            <text:p>808 936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836" table:style-name="ce10">
            <text:p>7 900 836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3260415" table:style-name="ce12">
            <text:p>3 260 415</text:p>
          </table:table-cell>
          <table:table-cell office:value-type="float" office:value="3260415" table:style-name="ce12">
            <text:p>3 260 415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21815" table:style-name="ce12">
            <text:p>23 321 815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1111776" table:style-name="ce14">
            <text:p>1 111 776</text:p>
          </table:table-cell>
          <table:table-cell office:value-type="float" office:value="1111776" table:style-name="ce14">
            <text:p>1 111 776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5276" table:style-name="ce14">
            <text:p>9 345 276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-881404" table:style-name="ce10">
            <text:p>-881 404</text:p>
          </table:table-cell>
          <table:table-cell office:value-type="float" office:value="-881404" table:style-name="ce10">
            <text:p>-881 404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0996" table:style-name="ce10">
            <text:p>3 590 996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4465849" table:style-name="ce12">
            <text:p>4 465 849</text:p>
          </table:table-cell>
          <table:table-cell office:value-type="float" office:value="4465849" table:style-name="ce12">
            <text:p>4 465 849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22949" table:style-name="ce12">
            <text:p>17 722 949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1793071" table:style-name="ce14">
            <text:p>1 793 071</text:p>
          </table:table-cell>
          <table:table-cell office:value-type="float" office:value="1793071" table:style-name="ce14">
            <text:p>1 793 071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37971" table:style-name="ce14">
            <text:p>25 137 971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-354635" table:style-name="ce10">
            <text:p>-354 635</text:p>
          </table:table-cell>
          <table:table-cell office:value-type="float" office:value="-354635" table:style-name="ce10">
            <text:p>-354 635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1465" table:style-name="ce10">
            <text:p>7 641 465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620831" table:style-name="ce12">
            <text:p>1 620 831</text:p>
          </table:table-cell>
          <table:table-cell office:value-type="float" office:value="1620831" table:style-name="ce12">
            <text:p>1 620 831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4031" table:style-name="ce12">
            <text:p>10 914 031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252201" table:style-name="ce14">
            <text:p>252 201</text:p>
          </table:table-cell>
          <table:table-cell office:value-type="float" office:value="252201" table:style-name="ce14">
            <text:p>252 201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5101" table:style-name="ce14">
            <text:p>7 295 101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1521748" table:style-name="ce10">
            <text:p>1 521 748</text:p>
          </table:table-cell>
          <table:table-cell office:value-type="float" office:value="1521748" table:style-name="ce10">
            <text:p>1 521 748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348" table:style-name="ce10">
            <text:p>9 600 348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2098688" table:style-name="ce12">
            <text:p>2 098 688</text:p>
          </table:table-cell>
          <table:table-cell office:value-type="float" office:value="2098688" table:style-name="ce12">
            <text:p>2 098 688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1088" table:style-name="ce12">
            <text:p>10 221 088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1444827" table:style-name="ce14">
            <text:p>1 444 827</text:p>
          </table:table-cell>
          <table:table-cell office:value-type="float" office:value="1444827" table:style-name="ce14">
            <text:p>1 444 827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5327" table:style-name="ce14">
            <text:p>7 485 327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1241846" table:style-name="ce10">
            <text:p>1 241 846</text:p>
          </table:table-cell>
          <table:table-cell office:value-type="float" office:value="1241846" table:style-name="ce10">
            <text:p>1 241 846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8146" table:style-name="ce10">
            <text:p>7 228 146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3845216" table:style-name="ce12">
            <text:p>3 845 216</text:p>
          </table:table-cell>
          <table:table-cell office:value-type="float" office:value="3845216" table:style-name="ce12">
            <text:p>3 845 216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89516" table:style-name="ce12">
            <text:p>12 689 516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-491215" table:style-name="ce14">
            <text:p>-491 215</text:p>
          </table:table-cell>
          <table:table-cell office:value-type="float" office:value="-491215" table:style-name="ce14">
            <text:p>-491 215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6285" table:style-name="ce14">
            <text:p>2 566 285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-182675" table:style-name="ce10">
            <text:p>-182 675</text:p>
          </table:table-cell>
          <table:table-cell office:value-type="float" office:value="-182675" table:style-name="ce10">
            <text:p>-182 675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0225" table:style-name="ce10">
            <text:p>3 490 22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1431302" table:style-name="ce12">
            <text:p>1 431 302</text:p>
          </table:table-cell>
          <table:table-cell office:value-type="float" office:value="1431302" table:style-name="ce12">
            <text:p>1 431 302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8502" table:style-name="ce12">
            <text:p>6 858 502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7176512" table:style-name="ce14">
            <text:p>7 176 512</text:p>
          </table:table-cell>
          <table:table-cell office:value-type="float" office:value="7176512" table:style-name="ce14">
            <text:p>7 176 512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34312" table:style-name="ce14">
            <text:p>37 134 312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5083930" table:style-name="ce10">
            <text:p>5 083 930</text:p>
          </table:table-cell>
          <table:table-cell office:value-type="float" office:value="5083930" table:style-name="ce10">
            <text:p>5 083 930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8630" table:style-name="ce10">
            <text:p>28 138 630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816088" table:style-name="ce12">
            <text:p>816 088</text:p>
          </table:table-cell>
          <table:table-cell office:value-type="float" office:value="816088" table:style-name="ce12">
            <text:p>816 088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61788" table:style-name="ce12">
            <text:p>22 061 788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4049960" table:style-name="ce14">
            <text:p>4 049 960</text:p>
          </table:table-cell>
          <table:table-cell office:value-type="float" office:value="4049960" table:style-name="ce14">
            <text:p>4 049 960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18060" table:style-name="ce14">
            <text:p>14 618 060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5951337" table:style-name="ce10">
            <text:p>5 951 337</text:p>
          </table:table-cell>
          <table:table-cell office:value-type="float" office:value="5951337" table:style-name="ce10">
            <text:p>5 951 337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40137" table:style-name="ce10">
            <text:p>18 840 137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8608408" table:style-name="ce12">
            <text:p>8 608 408</text:p>
          </table:table-cell>
          <table:table-cell office:value-type="float" office:value="8608408" table:style-name="ce12">
            <text:p>8 608 408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01608" table:style-name="ce12">
            <text:p>35 101 608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3070365" table:style-name="ce14">
            <text:p>3 070 365</text:p>
          </table:table-cell>
          <table:table-cell office:value-type="float" office:value="3070365" table:style-name="ce14">
            <text:p>3 070 365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51165" table:style-name="ce14">
            <text:p>18 051 165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1706085" table:style-name="ce10">
            <text:p>1 706 085</text:p>
          </table:table-cell>
          <table:table-cell office:value-type="float" office:value="1706085" table:style-name="ce10">
            <text:p>1 706 085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1685" table:style-name="ce10">
            <text:p>5 971 685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12438578" table:style-name="ce12">
            <text:p>12 438 578</text:p>
          </table:table-cell>
          <table:table-cell office:value-type="float" office:value="12438578" table:style-name="ce12">
            <text:p>12 438 578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28978" table:style-name="ce12">
            <text:p>160 328 978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3624101" table:style-name="ce14">
            <text:p>3 624 101</text:p>
          </table:table-cell>
          <table:table-cell office:value-type="float" office:value="3624101" table:style-name="ce14">
            <text:p>3 624 101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06101" table:style-name="ce14">
            <text:p>62 906 101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3251103" table:style-name="ce10">
            <text:p>3 251 103</text:p>
          </table:table-cell>
          <table:table-cell office:value-type="float" office:value="3251103" table:style-name="ce10">
            <text:p>3 251 103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25303" table:style-name="ce10">
            <text:p>14 325 303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1917673" table:style-name="ce12">
            <text:p>1 917 673</text:p>
          </table:table-cell>
          <table:table-cell office:value-type="float" office:value="1917673" table:style-name="ce12">
            <text:p>1 917 673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4473" table:style-name="ce12">
            <text:p>12 514 473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1610359" table:style-name="ce14">
            <text:p>1 610 359</text:p>
          </table:table-cell>
          <table:table-cell office:value-type="float" office:value="1610359" table:style-name="ce14">
            <text:p>1 610 359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77459" table:style-name="ce14">
            <text:p>8 177 459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1314706" table:style-name="ce10">
            <text:p>1 314 706</text:p>
          </table:table-cell>
          <table:table-cell office:value-type="float" office:value="1314706" table:style-name="ce10">
            <text:p>1 314 706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8006" table:style-name="ce10">
            <text:p>6 798 006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1625225" table:style-name="ce12">
            <text:p>1 625 225</text:p>
          </table:table-cell>
          <table:table-cell office:value-type="float" office:value="1625225" table:style-name="ce12">
            <text:p>1 625 225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1425" table:style-name="ce12">
            <text:p>6 821 425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746982" table:style-name="ce14">
            <text:p>746 982</text:p>
          </table:table-cell>
          <table:table-cell office:value-type="float" office:value="746982" table:style-name="ce14">
            <text:p>746 982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37482" table:style-name="ce14">
            <text:p>12 237 482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1851964" table:style-name="ce10">
            <text:p>1 851 964</text:p>
          </table:table-cell>
          <table:table-cell office:value-type="float" office:value="1851964" table:style-name="ce10">
            <text:p>1 851 964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7164" table:style-name="ce10">
            <text:p>9 817 16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1696902" table:style-name="ce12">
            <text:p>1 696 902</text:p>
          </table:table-cell>
          <table:table-cell office:value-type="float" office:value="1696902" table:style-name="ce12">
            <text:p>1 696 902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33002" table:style-name="ce12">
            <text:p>20 033 002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1040461" table:style-name="ce14">
            <text:p>1 040 461</text:p>
          </table:table-cell>
          <table:table-cell office:value-type="float" office:value="1040461" table:style-name="ce14">
            <text:p>1 040 461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2161" table:style-name="ce14">
            <text:p>11 182 161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1134453" table:style-name="ce10">
            <text:p>1 134 453</text:p>
          </table:table-cell>
          <table:table-cell office:value-type="float" office:value="1134453" table:style-name="ce10">
            <text:p>1 134 453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9153" table:style-name="ce10">
            <text:p>7 019 153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788038" table:style-name="ce12">
            <text:p>1 788 038</text:p>
          </table:table-cell>
          <table:table-cell office:value-type="float" office:value="1788038" table:style-name="ce12">
            <text:p>1 788 038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5838" table:style-name="ce12">
            <text:p>8 685 838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-225890" table:style-name="ce14">
            <text:p>-225 890</text:p>
          </table:table-cell>
          <table:table-cell office:value-type="float" office:value="-225890" table:style-name="ce14">
            <text:p>-225 890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7610" table:style-name="ce14">
            <text:p>4 727 610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409892" table:style-name="ce10">
            <text:p>409 892</text:p>
          </table:table-cell>
          <table:table-cell office:value-type="float" office:value="409892" table:style-name="ce10">
            <text:p>409 892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5192" table:style-name="ce10">
            <text:p>4 415 192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10785105" table:style-name="ce12">
            <text:p>10 785 105</text:p>
          </table:table-cell>
          <table:table-cell office:value-type="float" office:value="10785105" table:style-name="ce12">
            <text:p>10 785 105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02605" table:style-name="ce12">
            <text:p>45 202 605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5179401" table:style-name="ce14">
            <text:p>5 179 401</text:p>
          </table:table-cell>
          <table:table-cell office:value-type="float" office:value="5179401" table:style-name="ce14">
            <text:p>5 179 401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32201" table:style-name="ce14">
            <text:p>22 932 201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2507950" table:style-name="ce10">
            <text:p>2 507 950</text:p>
          </table:table-cell>
          <table:table-cell office:value-type="float" office:value="2507950" table:style-name="ce10">
            <text:p>2 507 95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6150" table:style-name="ce10">
            <text:p>12 346 150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3504804" table:style-name="ce12">
            <text:p>3 504 804</text:p>
          </table:table-cell>
          <table:table-cell office:value-type="float" office:value="3504804" table:style-name="ce12">
            <text:p>3 504 804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65504" table:style-name="ce12">
            <text:p>16 065 504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720770" table:style-name="ce14">
            <text:p>1 720 770</text:p>
          </table:table-cell>
          <table:table-cell office:value-type="float" office:value="1720770" table:style-name="ce14">
            <text:p>1 720 770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1870" table:style-name="ce14">
            <text:p>9 711 87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3414329" table:style-name="ce10">
            <text:p>3 414 329</text:p>
          </table:table-cell>
          <table:table-cell office:value-type="float" office:value="3414329" table:style-name="ce10">
            <text:p>3 414 329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1529" table:style-name="ce10">
            <text:p>12 501 529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3033633" table:style-name="ce12">
            <text:p>3 033 633</text:p>
          </table:table-cell>
          <table:table-cell office:value-type="float" office:value="3033633" table:style-name="ce12">
            <text:p>3 033 633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98333" table:style-name="ce12">
            <text:p>14 098 333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4674907" table:style-name="ce14">
            <text:p>4 674 907</text:p>
          </table:table-cell>
          <table:table-cell office:value-type="float" office:value="4674907" table:style-name="ce14">
            <text:p>4 674 907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70607" table:style-name="ce14">
            <text:p>18 970 607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-14435015" table:style-name="ce10">
            <text:p>-14 435 015</text:p>
          </table:table-cell>
          <table:table-cell office:value-type="float" office:value="-7305400" table:style-name="ce10">
            <text:p>-7 305 400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7129615" table:formula="msoxl:=C414-D414" table:style-name="ce10">
            <text:p>-7 129 6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1024223" table:style-name="ce12">
            <text:p>1 024 223</text:p>
          </table:table-cell>
          <table:table-cell office:value-type="float" office:value="1024223" table:style-name="ce12">
            <text:p>1 024 223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8123" table:style-name="ce12">
            <text:p>9 748 123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2059376" table:style-name="ce14">
            <text:p>2 059 376</text:p>
          </table:table-cell>
          <table:table-cell office:value-type="float" office:value="2059376" table:style-name="ce14">
            <text:p>2 059 376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99676" table:style-name="ce14">
            <text:p>20 199 676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-1287118" table:style-name="ce10">
            <text:p>-1 287 118</text:p>
          </table:table-cell>
          <table:table-cell office:value-type="float" office:value="-1287118" table:style-name="ce10">
            <text:p>-1 287 118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71482" table:style-name="ce10">
            <text:p>26 471 482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5037662" table:style-name="ce12">
            <text:p>5 037 662</text:p>
          </table:table-cell>
          <table:table-cell office:value-type="float" office:value="5037662" table:style-name="ce12">
            <text:p>5 037 662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90362" table:style-name="ce12">
            <text:p>16 890 362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7250192" table:style-name="ce14">
            <text:p>7 250 192</text:p>
          </table:table-cell>
          <table:table-cell office:value-type="float" office:value="7250192" table:style-name="ce14">
            <text:p>7 250 192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44892" table:style-name="ce14">
            <text:p>65 244 892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990560" table:style-name="ce10">
            <text:p>990 560</text:p>
          </table:table-cell>
          <table:table-cell office:value-type="float" office:value="990560" table:style-name="ce10">
            <text:p>990 560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4960" table:style-name="ce10">
            <text:p>7 974 960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824020" table:style-name="ce12">
            <text:p>824 020</text:p>
          </table:table-cell>
          <table:table-cell office:value-type="float" office:value="824020" table:style-name="ce12">
            <text:p>824 020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9920" table:style-name="ce12">
            <text:p>6 439 920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-675776" table:style-name="ce14">
            <text:p>-675 776</text:p>
          </table:table-cell>
          <table:table-cell office:value-type="float" office:value="-675776" table:style-name="ce14">
            <text:p>-675 776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8324" table:style-name="ce14">
            <text:p>5 438 324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862100" table:style-name="ce10">
            <text:p>862 100</text:p>
          </table:table-cell>
          <table:table-cell office:value-type="float" office:value="862100" table:style-name="ce10">
            <text:p>862 100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3100" table:style-name="ce10">
            <text:p>7 563 100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1835872" table:style-name="ce12">
            <text:p>1 835 872</text:p>
          </table:table-cell>
          <table:table-cell office:value-type="float" office:value="1835872" table:style-name="ce12">
            <text:p>1 835 872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3972" table:style-name="ce12">
            <text:p>13 653 972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2807838" table:style-name="ce14">
            <text:p>2 807 838</text:p>
          </table:table-cell>
          <table:table-cell office:value-type="float" office:value="2807838" table:style-name="ce14">
            <text:p>2 807 838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8238" table:style-name="ce14">
            <text:p>15 458 238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2670653" table:style-name="ce10">
            <text:p>2 670 653</text:p>
          </table:table-cell>
          <table:table-cell office:value-type="float" office:value="2670653" table:style-name="ce10">
            <text:p>2 670 653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12653" table:style-name="ce10">
            <text:p>13 812 653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2466345" table:style-name="ce12">
            <text:p>2 466 345</text:p>
          </table:table-cell>
          <table:table-cell office:value-type="float" office:value="2466345" table:style-name="ce12">
            <text:p>2 466 345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6145" table:style-name="ce12">
            <text:p>10 666 145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1475306" table:style-name="ce14">
            <text:p>1 475 306</text:p>
          </table:table-cell>
          <table:table-cell office:value-type="float" office:value="1475306" table:style-name="ce14">
            <text:p>1 475 306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7206" table:style-name="ce14">
            <text:p>7 397 206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865842" table:style-name="ce10">
            <text:p>865 842</text:p>
          </table:table-cell>
          <table:table-cell office:value-type="float" office:value="865842" table:style-name="ce10">
            <text:p>865 842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2842" table:style-name="ce10">
            <text:p>6 692 842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1329921" table:style-name="ce12">
            <text:p>1 329 921</text:p>
          </table:table-cell>
          <table:table-cell office:value-type="float" office:value="1329921" table:style-name="ce12">
            <text:p>1 329 921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74321" table:style-name="ce12">
            <text:p>13 774 321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996912" table:style-name="ce14">
            <text:p>996 912</text:p>
          </table:table-cell>
          <table:table-cell office:value-type="float" office:value="996912" table:style-name="ce14">
            <text:p>996 912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5412" table:style-name="ce14">
            <text:p>6 495 412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1823565" table:style-name="ce10">
            <text:p>1 823 565</text:p>
          </table:table-cell>
          <table:table-cell office:value-type="float" office:value="1823565" table:style-name="ce10">
            <text:p>1 823 565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7565" table:style-name="ce10">
            <text:p>10 097 565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2529159" table:style-name="ce12">
            <text:p>2 529 159</text:p>
          </table:table-cell>
          <table:table-cell office:value-type="float" office:value="2529159" table:style-name="ce12">
            <text:p>2 529 159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81159" table:style-name="ce12">
            <text:p>32 181 159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-24398433" table:style-name="ce16">
            <text:p>-24 398 433</text:p>
          </table:table-cell>
          <table:table-cell office:value-type="float" office:value="4105524" table:style-name="ce16">
            <text:p>4 105 524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73413297" table:style-name="ce16">
            <text:p>173 413 297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19227797" table:style-name="ce16">
            <text:p>19 227 797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66475721" table:style-name="ce16">
            <text:p>11 466 475 721</text:p>
          </table:table-cell>
          <table:table-cell table:style-name="ce16"/>
          <table:table-cell office:value-type="float" office:value="-28503957" table:formula="msoxl:=C434-D434" table:style-name="ce16">
            <text:p>-28 503 957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1-07T15:13:03Z</dc:date>
    <meta:print-date>2011-12-20T15:33:26Z</meta:print-date>
  </office:meta>
</office:document-meta>
</file>