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mars 2013 (termin 3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16323022" table:style-name="ce10">
            <text:p>16 323 022</text:p>
          </table:table-cell>
          <table:table-cell office:value-type="float" office:value="16323022" table:style-name="ce10">
            <text:p>16 323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542522" table:style-name="ce10">
            <text:p>81 542 522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6557643" table:style-name="ce12">
            <text:p>6 557 643</text:p>
          </table:table-cell>
          <table:table-cell office:value-type="float" office:value="6557643" table:style-name="ce12">
            <text:p>6 557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918943" table:style-name="ce12">
            <text:p>68 918 943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22993569" table:style-name="ce14">
            <text:p>22 993 569</text:p>
          </table:table-cell>
          <table:table-cell office:value-type="float" office:value="22993569" table:style-name="ce14">
            <text:p>22 993 5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0" table:style-name="ce14">
            <text:p>8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863969" table:style-name="ce14">
            <text:p>141 863 969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27447104" table:style-name="ce10">
            <text:p>27 447 104</text:p>
          </table:table-cell>
          <table:table-cell office:value-type="float" office:value="27447104" table:style-name="ce10">
            <text:p>27 447 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94404" table:style-name="ce10">
            <text:p>189 794 404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666855" table:style-name="ce12">
            <text:p>666 855</text:p>
          </table:table-cell>
          <table:table-cell office:value-type="float" office:value="666855" table:style-name="ce12">
            <text:p>666 8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3855" table:style-name="ce12">
            <text:p>9 753 855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772294" table:style-name="ce14">
            <text:p>772 294</text:p>
          </table:table-cell>
          <table:table-cell office:value-type="float" office:value="772294" table:style-name="ce14">
            <text:p>772 2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6594" table:style-name="ce14">
            <text:p>6 116 594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2514156" table:style-name="ce10">
            <text:p>2 514 156</text:p>
          </table:table-cell>
          <table:table-cell office:value-type="float" office:value="2514156" table:style-name="ce10">
            <text:p>2 514 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9056" table:style-name="ce10">
            <text:p>11 509 056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73805" table:style-name="ce12">
            <text:p>73 805</text:p>
          </table:table-cell>
          <table:table-cell office:value-type="float" office:value="73805" table:style-name="ce12">
            <text:p>73 8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6305" table:style-name="ce12">
            <text:p>3 396 305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3050578" table:style-name="ce14">
            <text:p>3 050 578</text:p>
          </table:table-cell>
          <table:table-cell office:value-type="float" office:value="3050578" table:style-name="ce14">
            <text:p>3 050 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95778" table:style-name="ce14">
            <text:p>16 295 778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2333828" table:style-name="ce10">
            <text:p>2 333 828</text:p>
          </table:table-cell>
          <table:table-cell office:value-type="float" office:value="2333828" table:style-name="ce10">
            <text:p>2 333 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89128" table:style-name="ce10">
            <text:p>15 089 128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7886171" table:style-name="ce12">
            <text:p>7 886 171</text:p>
          </table:table-cell>
          <table:table-cell office:value-type="float" office:value="7886171" table:style-name="ce12">
            <text:p>7 886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36671" table:style-name="ce12">
            <text:p>39 836 671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5823872" table:style-name="ce14">
            <text:p>5 823 872</text:p>
          </table:table-cell>
          <table:table-cell office:value-type="float" office:value="5823872" table:style-name="ce14">
            <text:p>5 823 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19772" table:style-name="ce14">
            <text:p>32 719 772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2399351" table:style-name="ce10">
            <text:p>2 399 351</text:p>
          </table:table-cell>
          <table:table-cell office:value-type="float" office:value="2399351" table:style-name="ce10">
            <text:p>2 399 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55751" table:style-name="ce10">
            <text:p>11 655 751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4315373" table:style-name="ce12">
            <text:p>4 315 373</text:p>
          </table:table-cell>
          <table:table-cell office:value-type="float" office:value="4315373" table:style-name="ce12">
            <text:p>4 315 3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42573" table:style-name="ce12">
            <text:p>25 742 573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2099198" table:style-name="ce14">
            <text:p>2 099 198</text:p>
          </table:table-cell>
          <table:table-cell office:value-type="float" office:value="2099198" table:style-name="ce14">
            <text:p>2 099 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80598" table:style-name="ce14">
            <text:p>17 280 598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4523851" table:style-name="ce10">
            <text:p>4 523 851</text:p>
          </table:table-cell>
          <table:table-cell office:value-type="float" office:value="4523851" table:style-name="ce10">
            <text:p>4 523 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39751" table:style-name="ce10">
            <text:p>34 939 751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2121766" table:style-name="ce12">
            <text:p>2 121 766</text:p>
          </table:table-cell>
          <table:table-cell office:value-type="float" office:value="2121766" table:style-name="ce12">
            <text:p>2 121 7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7766" table:style-name="ce12">
            <text:p>12 247 766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1841595" table:style-name="ce14">
            <text:p>1 841 595</text:p>
          </table:table-cell>
          <table:table-cell office:value-type="float" office:value="1841595" table:style-name="ce14">
            <text:p>1 841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5795" table:style-name="ce14">
            <text:p>12 605 795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621761" table:style-name="ce10">
            <text:p>621 761</text:p>
          </table:table-cell>
          <table:table-cell office:value-type="float" office:value="621761" table:style-name="ce10">
            <text:p>621 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2035361" table:style-name="ce10">
            <text:p>32 035 361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-4060630" table:style-name="ce12">
            <text:p>-4 060 630</text:p>
          </table:table-cell>
          <table:table-cell office:value-type="float" office:value="-4060630" table:style-name="ce12">
            <text:p>-4 060 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57370" table:style-name="ce12">
            <text:p>55 057 370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410452" table:style-name="ce14">
            <text:p>410 452</text:p>
          </table:table-cell>
          <table:table-cell office:value-type="float" office:value="410452" table:style-name="ce14">
            <text:p>410 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6306452" table:style-name="ce14">
            <text:p>36 306 452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-3039450" table:style-name="ce10">
            <text:p>-3 039 450</text:p>
          </table:table-cell>
          <table:table-cell office:value-type="float" office:value="-3039450" table:style-name="ce10">
            <text:p>-3 039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83050" table:style-name="ce10">
            <text:p>26 283 050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-796812" table:style-name="ce12">
            <text:p>-796 812</text:p>
          </table:table-cell>
          <table:table-cell office:value-type="float" office:value="-796812" table:style-name="ce12">
            <text:p>-796 8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55988" table:style-name="ce12">
            <text:p>34 155 988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-11965535" table:style-name="ce14">
            <text:p>-11 965 535</text:p>
          </table:table-cell>
          <table:table-cell office:value-type="float" office:value="-11965535" table:style-name="ce14">
            <text:p>-11 965 5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99265" table:style-name="ce14">
            <text:p>39 999 265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-89260731" table:style-name="ce10">
            <text:p>-89 260 731</text:p>
          </table:table-cell>
          <table:table-cell office:value-type="float" office:value="-89260731" table:style-name="ce10">
            <text:p>-89 260 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889669" table:style-name="ce10">
            <text:p>165 889 669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37073876" table:style-name="ce12">
            <text:p>-37 073 876</text:p>
          </table:table-cell>
          <table:table-cell office:value-type="float" office:value="-37073876" table:style-name="ce12">
            <text:p>-37 073 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709824" table:style-name="ce12">
            <text:p>82 709 824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8166734" table:style-name="ce14">
            <text:p>8 166 734</text:p>
          </table:table-cell>
          <table:table-cell office:value-type="float" office:value="8166734" table:style-name="ce14">
            <text:p>8 166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64334" table:style-name="ce14">
            <text:p>40 464 334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95275" table:style-name="ce10">
            <text:p>95 275</text:p>
          </table:table-cell>
          <table:table-cell office:value-type="float" office:value="95275" table:style-name="ce10">
            <text:p>95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4769175" table:style-name="ce10">
            <text:p>34 769 175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-945655" table:style-name="ce12">
            <text:p>-945 655</text:p>
          </table:table-cell>
          <table:table-cell office:value-type="float" office:value="-945655" table:style-name="ce12">
            <text:p>-945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10745" table:style-name="ce12">
            <text:p>19 510 745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-1103772" table:style-name="ce14">
            <text:p>-1 103 772</text:p>
          </table:table-cell>
          <table:table-cell office:value-type="float" office:value="-1103772" table:style-name="ce14">
            <text:p>-1 103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20928" table:style-name="ce14">
            <text:p>28 420 928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1513028" table:style-name="ce10">
            <text:p>1 513 028</text:p>
          </table:table-cell>
          <table:table-cell office:value-type="float" office:value="1513028" table:style-name="ce10">
            <text:p>1 513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04628" table:style-name="ce10">
            <text:p>24 104 628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-6866358" table:style-name="ce12">
            <text:p>-6 866 358</text:p>
          </table:table-cell>
          <table:table-cell office:value-type="float" office:value="-6866358" table:style-name="ce12">
            <text:p>-6 866 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10242" table:style-name="ce12">
            <text:p>55 510 242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-6688829" table:style-name="ce14">
            <text:p>-6 688 829</text:p>
          </table:table-cell>
          <table:table-cell office:value-type="float" office:value="-6688829" table:style-name="ce14">
            <text:p>-6 688 8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78571" table:style-name="ce14">
            <text:p>91 778 571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-2620032" table:style-name="ce10">
            <text:p>-2 620 032</text:p>
          </table:table-cell>
          <table:table-cell office:value-type="float" office:value="-2620032" table:style-name="ce10">
            <text:p>-2 620 0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83668" table:style-name="ce10">
            <text:p>42 183 668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-1048951" table:style-name="ce12">
            <text:p>-1 048 951</text:p>
          </table:table-cell>
          <table:table-cell office:value-type="float" office:value="-1048951" table:style-name="ce12">
            <text:p>-1 048 9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2991049" table:style-name="ce12">
            <text:p>12 991 049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586011" table:style-name="ce14">
            <text:p>586 011</text:p>
          </table:table-cell>
          <table:table-cell office:value-type="float" office:value="586011" table:style-name="ce14">
            <text:p>586 0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5806311" table:style-name="ce14">
            <text:p>65 806 311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7241727" table:style-name="ce10">
            <text:p>7 241 727</text:p>
          </table:table-cell>
          <table:table-cell office:value-type="float" office:value="7241727" table:style-name="ce10">
            <text:p>7 241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49627" table:style-name="ce10">
            <text:p>48 149 627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8722721" table:style-name="ce12">
            <text:p>8 722 721</text:p>
          </table:table-cell>
          <table:table-cell office:value-type="float" office:value="8722721" table:style-name="ce12">
            <text:p>8 722 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78321" table:style-name="ce12">
            <text:p>54 878 321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3089740" table:style-name="ce14">
            <text:p>3 089 740</text:p>
          </table:table-cell>
          <table:table-cell office:value-type="float" office:value="3089740" table:style-name="ce14">
            <text:p>3 089 7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94240" table:style-name="ce14">
            <text:p>27 794 240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1634825" table:style-name="ce10">
            <text:p>1 634 825</text:p>
          </table:table-cell>
          <table:table-cell office:value-type="float" office:value="1634825" table:style-name="ce10">
            <text:p>1 634 8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7825" table:style-name="ce10">
            <text:p>9 247 825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324119148" table:style-name="ce12">
            <text:p>-324 119 148</text:p>
          </table:table-cell>
          <table:table-cell office:value-type="float" office:value="-324119148" table:style-name="ce12">
            <text:p>-324 119 1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857353252" table:style-name="ce12">
            <text:p>857 353 252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9940015" table:style-name="ce14">
            <text:p>9 940 015</text:p>
          </table:table-cell>
          <table:table-cell office:value-type="float" office:value="9940015" table:style-name="ce14">
            <text:p>9 940 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849015" table:style-name="ce14">
            <text:p>48 849 015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5231827" table:style-name="ce10">
            <text:p>5 231 827</text:p>
          </table:table-cell>
          <table:table-cell office:value-type="float" office:value="5231827" table:style-name="ce10">
            <text:p>5 231 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46027" table:style-name="ce10">
            <text:p>67 246 027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18099892" table:style-name="ce12">
            <text:p>18 099 892</text:p>
          </table:table-cell>
          <table:table-cell office:value-type="float" office:value="18099892" table:style-name="ce12">
            <text:p>18 099 8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0" table:style-name="ce12">
            <text:p>1 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805292" table:style-name="ce12">
            <text:p>89 805 292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4868190" table:style-name="ce14">
            <text:p>4 868 190</text:p>
          </table:table-cell>
          <table:table-cell office:value-type="float" office:value="4868190" table:style-name="ce14">
            <text:p>4 868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76790" table:style-name="ce14">
            <text:p>21 176 790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10669247" table:style-name="ce10">
            <text:p>10 669 247</text:p>
          </table:table-cell>
          <table:table-cell office:value-type="float" office:value="10669247" table:style-name="ce10">
            <text:p>10 669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129447" table:style-name="ce10">
            <text:p>52 129 447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3936017" table:style-name="ce12">
            <text:p>3 936 017</text:p>
          </table:table-cell>
          <table:table-cell office:value-type="float" office:value="3936017" table:style-name="ce12">
            <text:p>3 936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9917" table:style-name="ce12">
            <text:p>17 969 917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4556893" table:style-name="ce14">
            <text:p>4 556 893</text:p>
          </table:table-cell>
          <table:table-cell office:value-type="float" office:value="4556893" table:style-name="ce14">
            <text:p>4 556 8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62593" table:style-name="ce14">
            <text:p>22 462 593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5333660" table:style-name="ce10">
            <text:p>5 333 660</text:p>
          </table:table-cell>
          <table:table-cell office:value-type="float" office:value="5333660" table:style-name="ce10">
            <text:p>5 333 66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72360" table:style-name="ce10">
            <text:p>23 672 360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3829331" table:style-name="ce12">
            <text:p>3 829 331</text:p>
          </table:table-cell>
          <table:table-cell office:value-type="float" office:value="3829331" table:style-name="ce12">
            <text:p>3 829 331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53731" table:style-name="ce12">
            <text:p>19 253 731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6254503" table:style-name="ce14">
            <text:p>6 254 503</text:p>
          </table:table-cell>
          <table:table-cell office:value-type="float" office:value="6254503" table:style-name="ce14">
            <text:p>6 254 503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0000" table:style-name="ce14">
            <text:p>1 59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48903" table:style-name="ce14">
            <text:p>28 448 903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2920608" table:style-name="ce10">
            <text:p>2 920 608</text:p>
          </table:table-cell>
          <table:table-cell office:value-type="float" office:value="2920608" table:style-name="ce10">
            <text:p>2 920 608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5000" table:style-name="ce10">
            <text:p>835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35908" table:style-name="ce10">
            <text:p>14 735 908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7696049" table:style-name="ce12">
            <text:p>7 696 049</text:p>
          </table:table-cell>
          <table:table-cell office:value-type="float" office:value="7696049" table:style-name="ce12">
            <text:p>7 696 0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0000" table:style-name="ce12">
            <text:p>1 5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40849" table:style-name="ce12">
            <text:p>53 240 849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3738201" table:style-name="ce14">
            <text:p>3 738 201</text:p>
          </table:table-cell>
          <table:table-cell office:value-type="float" office:value="3738201" table:style-name="ce14">
            <text:p>3 738 201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20001" table:style-name="ce14">
            <text:p>23 420 001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1718525" table:style-name="ce10">
            <text:p>1 718 525</text:p>
          </table:table-cell>
          <table:table-cell office:value-type="float" office:value="1718525" table:style-name="ce10">
            <text:p>1 718 525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11725" table:style-name="ce10">
            <text:p>15 611 725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2141425" table:style-name="ce12">
            <text:p>2 141 425</text:p>
          </table:table-cell>
          <table:table-cell office:value-type="float" office:value="2141425" table:style-name="ce12">
            <text:p>2 141 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21525" table:style-name="ce12">
            <text:p>10 721 525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1435405" table:style-name="ce14">
            <text:p>1 435 405</text:p>
          </table:table-cell>
          <table:table-cell office:value-type="float" office:value="1435405" table:style-name="ce14">
            <text:p>1 435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3805" table:style-name="ce14">
            <text:p>8 993 805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1186254" table:style-name="ce10">
            <text:p>1 186 254</text:p>
          </table:table-cell>
          <table:table-cell office:value-type="float" office:value="1186254" table:style-name="ce10">
            <text:p>1 186 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6654" table:style-name="ce10">
            <text:p>7 026 654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1482132" table:style-name="ce12">
            <text:p>1 482 132</text:p>
          </table:table-cell>
          <table:table-cell office:value-type="float" office:value="1482132" table:style-name="ce12">
            <text:p>1 482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5432" table:style-name="ce12">
            <text:p>7 695 432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2778142" table:style-name="ce14">
            <text:p>2 778 142</text:p>
          </table:table-cell>
          <table:table-cell office:value-type="float" office:value="2778142" table:style-name="ce14">
            <text:p>2 778 142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5000" table:style-name="ce14">
            <text:p>605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425000" table:style-name="ce14">
            <text:p>4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71942" table:style-name="ce14">
            <text:p>20 071 942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1564396" table:style-name="ce10">
            <text:p>1 564 396</text:p>
          </table:table-cell>
          <table:table-cell office:value-type="float" office:value="1564396" table:style-name="ce10">
            <text:p>1 564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2796" table:style-name="ce10">
            <text:p>9 452 796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1330717" table:style-name="ce12">
            <text:p>1 330 717</text:p>
          </table:table-cell>
          <table:table-cell office:value-type="float" office:value="1330717" table:style-name="ce12">
            <text:p>1 330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4817" table:style-name="ce12">
            <text:p>7 394 817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1385900" table:style-name="ce14">
            <text:p>1 385 900</text:p>
          </table:table-cell>
          <table:table-cell office:value-type="float" office:value="1385900" table:style-name="ce14">
            <text:p>1 38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48800" table:style-name="ce14">
            <text:p>8 648 800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3647420" table:style-name="ce10">
            <text:p>3 647 420</text:p>
          </table:table-cell>
          <table:table-cell office:value-type="float" office:value="3647420" table:style-name="ce10">
            <text:p>3 647 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66720" table:style-name="ce10">
            <text:p>60 166 720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11765707" table:style-name="ce12">
            <text:p>11 765 707</text:p>
          </table:table-cell>
          <table:table-cell office:value-type="float" office:value="11765707" table:style-name="ce12">
            <text:p>11 765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291707" table:style-name="ce12">
            <text:p>73 291 707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1984359" table:style-name="ce14">
            <text:p>1 984 359</text:p>
          </table:table-cell>
          <table:table-cell office:value-type="float" office:value="1984359" table:style-name="ce14">
            <text:p>1 984 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64359" table:style-name="ce14">
            <text:p>10 164 359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1315926" table:style-name="ce10">
            <text:p>1 315 926</text:p>
          </table:table-cell>
          <table:table-cell office:value-type="float" office:value="1315926" table:style-name="ce10">
            <text:p>1 315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81326" table:style-name="ce10">
            <text:p>8 981 326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824793" table:style-name="ce12">
            <text:p>824 793</text:p>
          </table:table-cell>
          <table:table-cell office:value-type="float" office:value="824793" table:style-name="ce12">
            <text:p>824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6493" table:style-name="ce12">
            <text:p>7 606 493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1404070" table:style-name="ce14">
            <text:p>1 404 070</text:p>
          </table:table-cell>
          <table:table-cell office:value-type="float" office:value="1404070" table:style-name="ce14">
            <text:p>1 404 0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22170" table:style-name="ce14">
            <text:p>8 522 170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2944983" table:style-name="ce10">
            <text:p>2 944 983</text:p>
          </table:table-cell>
          <table:table-cell office:value-type="float" office:value="2944983" table:style-name="ce10">
            <text:p>2 944 983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79583" table:style-name="ce10">
            <text:p>14 579 583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3216188" table:style-name="ce12">
            <text:p>3 216 188</text:p>
          </table:table-cell>
          <table:table-cell office:value-type="float" office:value="3216188" table:style-name="ce12">
            <text:p>3 216 188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97988" table:style-name="ce12">
            <text:p>17 897 988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4815883" table:style-name="ce14">
            <text:p>4 815 883</text:p>
          </table:table-cell>
          <table:table-cell office:value-type="float" office:value="4815883" table:style-name="ce14">
            <text:p>4 815 883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91283" table:style-name="ce14">
            <text:p>21 591 283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1954769" table:style-name="ce10">
            <text:p>1 954 769</text:p>
          </table:table-cell>
          <table:table-cell office:value-type="float" office:value="1954769" table:style-name="ce10">
            <text:p>1 954 769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8869" table:style-name="ce10">
            <text:p>11 088 869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2357342" table:style-name="ce12">
            <text:p>2 357 342</text:p>
          </table:table-cell>
          <table:table-cell office:value-type="float" office:value="2357342" table:style-name="ce12">
            <text:p>2 357 342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28842" table:style-name="ce12">
            <text:p>15 428 842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1778117" table:style-name="ce14">
            <text:p>1 778 117</text:p>
          </table:table-cell>
          <table:table-cell office:value-type="float" office:value="1778117" table:style-name="ce14">
            <text:p>1 778 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3017" table:style-name="ce14">
            <text:p>13 633 017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3638538" table:style-name="ce10">
            <text:p>3 638 538</text:p>
          </table:table-cell>
          <table:table-cell office:value-type="float" office:value="3638538" table:style-name="ce10">
            <text:p>3 638 538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20338" table:style-name="ce10">
            <text:p>19 920 338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6744451" table:style-name="ce12">
            <text:p>6 744 451</text:p>
          </table:table-cell>
          <table:table-cell office:value-type="float" office:value="6744451" table:style-name="ce12">
            <text:p>6 744 4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05151" table:style-name="ce12">
            <text:p>40 905 151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6244934" table:style-name="ce14">
            <text:p>6 244 934</text:p>
          </table:table-cell>
          <table:table-cell office:value-type="float" office:value="6244934" table:style-name="ce14">
            <text:p>6 244 9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25334" table:style-name="ce14">
            <text:p>34 225 334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3240150" table:style-name="ce10">
            <text:p>3 240 150</text:p>
          </table:table-cell>
          <table:table-cell office:value-type="float" office:value="3240150" table:style-name="ce10">
            <text:p>3 240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77550" table:style-name="ce10">
            <text:p>17 577 550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2443093" table:style-name="ce12">
            <text:p>2 443 093</text:p>
          </table:table-cell>
          <table:table-cell office:value-type="float" office:value="2443093" table:style-name="ce12">
            <text:p>2 443 0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17593" table:style-name="ce12">
            <text:p>21 217 593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5818970" table:style-name="ce14">
            <text:p>5 818 970</text:p>
          </table:table-cell>
          <table:table-cell office:value-type="float" office:value="5818970" table:style-name="ce14">
            <text:p>5 818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44870" table:style-name="ce14">
            <text:p>38 444 870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4645001" table:style-name="ce10">
            <text:p>4 645 001</text:p>
          </table:table-cell>
          <table:table-cell office:value-type="float" office:value="4645001" table:style-name="ce10">
            <text:p>4 645 001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73201" table:style-name="ce10">
            <text:p>20 573 201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5345900" table:style-name="ce12">
            <text:p>5 345 900</text:p>
          </table:table-cell>
          <table:table-cell office:value-type="float" office:value="5345900" table:style-name="ce12">
            <text:p>5 345 900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26400" table:style-name="ce12">
            <text:p>23 726 400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2127153" table:style-name="ce14">
            <text:p>2 127 153</text:p>
          </table:table-cell>
          <table:table-cell office:value-type="float" office:value="2127153" table:style-name="ce14">
            <text:p>2 127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47553" table:style-name="ce14">
            <text:p>13 047 553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1169887" table:style-name="ce10">
            <text:p>1 169 887</text:p>
          </table:table-cell>
          <table:table-cell office:value-type="float" office:value="1169887" table:style-name="ce10">
            <text:p>1 169 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8987" table:style-name="ce10">
            <text:p>6 928 987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2589068" table:style-name="ce12">
            <text:p>2 589 068</text:p>
          </table:table-cell>
          <table:table-cell office:value-type="float" office:value="2589068" table:style-name="ce12">
            <text:p>2 589 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80668" table:style-name="ce12">
            <text:p>17 380 668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880665" table:style-name="ce14">
            <text:p>880 665</text:p>
          </table:table-cell>
          <table:table-cell office:value-type="float" office:value="880665" table:style-name="ce14">
            <text:p>880 6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5065" table:style-name="ce14">
            <text:p>7 245 065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817251" table:style-name="ce10">
            <text:p>817 251</text:p>
          </table:table-cell>
          <table:table-cell office:value-type="float" office:value="817251" table:style-name="ce10">
            <text:p>817 2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8251" table:style-name="ce10">
            <text:p>10 108 251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834364" table:style-name="ce12">
            <text:p>834 364</text:p>
          </table:table-cell>
          <table:table-cell office:value-type="float" office:value="834364" table:style-name="ce12">
            <text:p>834 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2564" table:style-name="ce12">
            <text:p>6 702 564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747590" table:style-name="ce14">
            <text:p>-747 590</text:p>
          </table:table-cell>
          <table:table-cell office:value-type="float" office:value="-747590" table:style-name="ce14">
            <text:p>-747 5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83910" table:style-name="ce14">
            <text:p>135 183 910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-11306406" table:style-name="ce10">
            <text:p>-11 306 406</text:p>
          </table:table-cell>
          <table:table-cell office:value-type="float" office:value="-11306406" table:style-name="ce10">
            <text:p>-11 306 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91794" table:style-name="ce10">
            <text:p>42 091 794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9526251" table:style-name="ce12">
            <text:p>9 526 251</text:p>
          </table:table-cell>
          <table:table-cell office:value-type="float" office:value="9526251" table:style-name="ce12">
            <text:p>9 526 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83751" table:style-name="ce12">
            <text:p>70 483 751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4526814" table:style-name="ce14">
            <text:p>-4 526 814</text:p>
          </table:table-cell>
          <table:table-cell office:value-type="float" office:value="-4526814" table:style-name="ce14">
            <text:p>-4 526 8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41086" table:style-name="ce14">
            <text:p>8 841 086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283359" table:style-name="ce10">
            <text:p>283 359</text:p>
          </table:table-cell>
          <table:table-cell office:value-type="float" office:value="283359" table:style-name="ce10">
            <text:p>283 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8359" table:style-name="ce10">
            <text:p>4 588 359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1287446" table:style-name="ce12">
            <text:p>1 287 446</text:p>
          </table:table-cell>
          <table:table-cell office:value-type="float" office:value="1287446" table:style-name="ce12">
            <text:p>1 287 4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37146" table:style-name="ce12">
            <text:p>10 437 146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858654" table:style-name="ce14">
            <text:p>858 654</text:p>
          </table:table-cell>
          <table:table-cell office:value-type="float" office:value="858654" table:style-name="ce14">
            <text:p>858 6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01554" table:style-name="ce14">
            <text:p>13 101 554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-15640" table:style-name="ce10">
            <text:p>-15 640</text:p>
          </table:table-cell>
          <table:table-cell office:value-type="float" office:value="-15640" table:style-name="ce10">
            <text:p>-15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6817160" table:style-name="ce10">
            <text:p>6 817 160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1368702" table:style-name="ce12">
            <text:p>1 368 702</text:p>
          </table:table-cell>
          <table:table-cell office:value-type="float" office:value="1368702" table:style-name="ce12">
            <text:p>1 368 702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99602" table:style-name="ce12">
            <text:p>14 499 602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698480" table:style-name="ce14">
            <text:p>-698 480</text:p>
          </table:table-cell>
          <table:table-cell office:value-type="float" office:value="-698480" table:style-name="ce14">
            <text:p>-698 4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2520" table:style-name="ce14">
            <text:p>9 622 520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1168716" table:style-name="ce10">
            <text:p>1 168 716</text:p>
          </table:table-cell>
          <table:table-cell office:value-type="float" office:value="1168716" table:style-name="ce10">
            <text:p>1 168 716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95216" table:style-name="ce10">
            <text:p>12 095 216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73765" table:style-name="ce12">
            <text:p>73 765</text:p>
          </table:table-cell>
          <table:table-cell office:value-type="float" office:value="73765" table:style-name="ce12">
            <text:p>73 7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365" table:style-name="ce12">
            <text:p>6 300 365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5809125" table:style-name="ce14">
            <text:p>5 809 125</text:p>
          </table:table-cell>
          <table:table-cell office:value-type="float" office:value="5809125" table:style-name="ce14">
            <text:p>5 809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67525" table:style-name="ce14">
            <text:p>34 967 525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4306472" table:style-name="ce10">
            <text:p>4 306 472</text:p>
          </table:table-cell>
          <table:table-cell office:value-type="float" office:value="4306472" table:style-name="ce10">
            <text:p>4 306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44572" table:style-name="ce10">
            <text:p>41 644 572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4585346" table:style-name="ce12">
            <text:p>4 585 346</text:p>
          </table:table-cell>
          <table:table-cell office:value-type="float" office:value="4585346" table:style-name="ce12">
            <text:p>4 585 3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00" table:style-name="ce12">
            <text:p>42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51746" table:style-name="ce12">
            <text:p>53 351 746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-3901134" table:style-name="ce14">
            <text:p>-3 901 134</text:p>
          </table:table-cell>
          <table:table-cell office:value-type="float" office:value="-3901134" table:style-name="ce14">
            <text:p>-3 901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430866" table:style-name="ce14">
            <text:p>47 430 866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-1099227" table:style-name="ce10">
            <text:p>-1 099 227</text:p>
          </table:table-cell>
          <table:table-cell office:value-type="float" office:value="-1099227" table:style-name="ce10">
            <text:p>-1 099 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18773" table:style-name="ce10">
            <text:p>38 818 773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1041399" table:style-name="ce12">
            <text:p>1 041 399</text:p>
          </table:table-cell>
          <table:table-cell office:value-type="float" office:value="1041399" table:style-name="ce12">
            <text:p>1 041 3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16199" table:style-name="ce12">
            <text:p>21 116 199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415702" table:style-name="ce14">
            <text:p>415 702</text:p>
          </table:table-cell>
          <table:table-cell office:value-type="float" office:value="415702" table:style-name="ce14">
            <text:p>415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8002" table:style-name="ce14">
            <text:p>8 678 002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273337" table:style-name="ce10">
            <text:p>273 337</text:p>
          </table:table-cell>
          <table:table-cell office:value-type="float" office:value="273337" table:style-name="ce10">
            <text:p>273 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8937" table:style-name="ce10">
            <text:p>6 338 937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889949" table:style-name="ce12">
            <text:p>889 949</text:p>
          </table:table-cell>
          <table:table-cell office:value-type="float" office:value="889949" table:style-name="ce12">
            <text:p>889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76649" table:style-name="ce12">
            <text:p>9 176 649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7392321" table:style-name="ce14">
            <text:p>7 392 321</text:p>
          </table:table-cell>
          <table:table-cell office:value-type="float" office:value="7392321" table:style-name="ce14">
            <text:p>7 392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144621" table:style-name="ce14">
            <text:p>64 144 621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3379395" table:style-name="ce10">
            <text:p>3 379 395</text:p>
          </table:table-cell>
          <table:table-cell office:value-type="float" office:value="3379395" table:style-name="ce10">
            <text:p>3 379 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64395" table:style-name="ce10">
            <text:p>25 264 395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1687251" table:style-name="ce12">
            <text:p>1 687 251</text:p>
          </table:table-cell>
          <table:table-cell office:value-type="float" office:value="1687251" table:style-name="ce12">
            <text:p>1 687 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06051" table:style-name="ce12">
            <text:p>88 206 051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9679738" table:style-name="ce14">
            <text:p>9 679 738</text:p>
          </table:table-cell>
          <table:table-cell office:value-type="float" office:value="9679738" table:style-name="ce14">
            <text:p>9 679 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954038" table:style-name="ce14">
            <text:p>106 954 038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13774270" table:style-name="ce10">
            <text:p>13 774 270</text:p>
          </table:table-cell>
          <table:table-cell office:value-type="float" office:value="13774270" table:style-name="ce10">
            <text:p>13 774 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70170" table:style-name="ce10">
            <text:p>109 770 170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1809253" table:style-name="ce12">
            <text:p>1 809 253</text:p>
          </table:table-cell>
          <table:table-cell office:value-type="float" office:value="1809253" table:style-name="ce12">
            <text:p>1 809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20453" table:style-name="ce12">
            <text:p>15 920 453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1581785" table:style-name="ce14">
            <text:p>1 581 785</text:p>
          </table:table-cell>
          <table:table-cell office:value-type="float" office:value="1581785" table:style-name="ce14">
            <text:p>1 581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52785" table:style-name="ce14">
            <text:p>21 752 785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756710" table:style-name="ce10">
            <text:p>756 710</text:p>
          </table:table-cell>
          <table:table-cell office:value-type="float" office:value="756710" table:style-name="ce10">
            <text:p>756 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6810" table:style-name="ce10">
            <text:p>9 566 810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3297100" table:style-name="ce12">
            <text:p>3 297 100</text:p>
          </table:table-cell>
          <table:table-cell office:value-type="float" office:value="3297100" table:style-name="ce12">
            <text:p>3 29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44800" table:style-name="ce12">
            <text:p>25 144 800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2599851" table:style-name="ce14">
            <text:p>2 599 851</text:p>
          </table:table-cell>
          <table:table-cell office:value-type="float" office:value="2599851" table:style-name="ce14">
            <text:p>2 599 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51" table:style-name="ce14">
            <text:p>15 590 051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3755089" table:style-name="ce10">
            <text:p>3 755 089</text:p>
          </table:table-cell>
          <table:table-cell office:value-type="float" office:value="3755089" table:style-name="ce10">
            <text:p>3 755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71989" table:style-name="ce10">
            <text:p>27 371 989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1242943" table:style-name="ce12">
            <text:p>1 242 943</text:p>
          </table:table-cell>
          <table:table-cell office:value-type="float" office:value="1242943" table:style-name="ce12">
            <text:p>1 242 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81943" table:style-name="ce12">
            <text:p>47 081 943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415113" table:style-name="ce14">
            <text:p>415 113</text:p>
          </table:table-cell>
          <table:table-cell office:value-type="float" office:value="415113" table:style-name="ce14">
            <text:p>415 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99513" table:style-name="ce14">
            <text:p>10 999 513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1161935" table:style-name="ce10">
            <text:p>1 161 935</text:p>
          </table:table-cell>
          <table:table-cell office:value-type="float" office:value="1161935" table:style-name="ce10">
            <text:p>1 161 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4435" table:style-name="ce10">
            <text:p>8 104 435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3247395" table:style-name="ce12">
            <text:p>3 247 395</text:p>
          </table:table-cell>
          <table:table-cell office:value-type="float" office:value="3247395" table:style-name="ce12">
            <text:p>3 247 3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78095" table:style-name="ce12">
            <text:p>77 578 095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13765248" table:style-name="ce14">
            <text:p>13 765 248</text:p>
          </table:table-cell>
          <table:table-cell office:value-type="float" office:value="13765248" table:style-name="ce14">
            <text:p>13 765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425448" table:style-name="ce14">
            <text:p>125 425 448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4351238" table:style-name="ce10">
            <text:p>4 351 238</text:p>
          </table:table-cell>
          <table:table-cell office:value-type="float" office:value="4351238" table:style-name="ce10">
            <text:p>4 351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41538" table:style-name="ce10">
            <text:p>36 541 538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065863" table:style-name="ce12">
            <text:p>1 065 863</text:p>
          </table:table-cell>
          <table:table-cell office:value-type="float" office:value="1065863" table:style-name="ce12">
            <text:p>1 065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86063" table:style-name="ce12">
            <text:p>7 586 063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1732158" table:style-name="ce14">
            <text:p>1 732 158</text:p>
          </table:table-cell>
          <table:table-cell office:value-type="float" office:value="1732158" table:style-name="ce14">
            <text:p>1 732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51958" table:style-name="ce14">
            <text:p>30 351 958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5650932" table:style-name="ce10">
            <text:p>5 650 932</text:p>
          </table:table-cell>
          <table:table-cell office:value-type="float" office:value="5650932" table:style-name="ce10">
            <text:p>5 650 932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74432" table:style-name="ce10">
            <text:p>31 474 432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2743600" table:style-name="ce12">
            <text:p>2 743 600</text:p>
          </table:table-cell>
          <table:table-cell office:value-type="float" office:value="2743600" table:style-name="ce12">
            <text:p>2 743 600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74000" table:style-name="ce12">
            <text:p>15 974 000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3653841" table:style-name="ce14">
            <text:p>3 653 841</text:p>
          </table:table-cell>
          <table:table-cell office:value-type="float" office:value="3653841" table:style-name="ce14">
            <text:p>3 653 841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14341" table:style-name="ce14">
            <text:p>21 914 341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2915502" table:style-name="ce10">
            <text:p>2 915 502</text:p>
          </table:table-cell>
          <table:table-cell office:value-type="float" office:value="2915502" table:style-name="ce10">
            <text:p>2 915 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50702" table:style-name="ce10">
            <text:p>17 150 702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2565681" table:style-name="ce12">
            <text:p>2 565 681</text:p>
          </table:table-cell>
          <table:table-cell office:value-type="float" office:value="2565681" table:style-name="ce12">
            <text:p>2 565 681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58981" table:style-name="ce12">
            <text:p>13 758 981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866910" table:style-name="ce14">
            <text:p>866 910</text:p>
          </table:table-cell>
          <table:table-cell office:value-type="float" office:value="866910" table:style-name="ce14">
            <text:p>866 910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75610" table:style-name="ce14">
            <text:p>18 275 610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626159" table:style-name="ce10">
            <text:p>626 159</text:p>
          </table:table-cell>
          <table:table-cell office:value-type="float" office:value="626159" table:style-name="ce10">
            <text:p>626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6459" table:style-name="ce10">
            <text:p>6 906 459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799595" table:style-name="ce12">
            <text:p>799 595</text:p>
          </table:table-cell>
          <table:table-cell office:value-type="float" office:value="799595" table:style-name="ce12">
            <text:p>799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4495" table:style-name="ce12">
            <text:p>9 804 495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809508" table:style-name="ce14">
            <text:p>809 508</text:p>
          </table:table-cell>
          <table:table-cell office:value-type="float" office:value="809508" table:style-name="ce14">
            <text:p>809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5208" table:style-name="ce14">
            <text:p>8 995 208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598934" table:style-name="ce10">
            <text:p>598 934</text:p>
          </table:table-cell>
          <table:table-cell office:value-type="float" office:value="598934" table:style-name="ce10">
            <text:p>598 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9934" table:style-name="ce10">
            <text:p>5 949 934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704147" table:style-name="ce12">
            <text:p>704 147</text:p>
          </table:table-cell>
          <table:table-cell office:value-type="float" office:value="704147" table:style-name="ce12">
            <text:p>704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6047" table:style-name="ce12">
            <text:p>5 986 047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265500" table:style-name="ce14">
            <text:p>265 500</text:p>
          </table:table-cell>
          <table:table-cell office:value-type="float" office:value="265500" table:style-name="ce14">
            <text:p>2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8600" table:style-name="ce14">
            <text:p>7 248 600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6671" table:style-name="ce10">
            <text:p>6 671</text:p>
          </table:table-cell>
          <table:table-cell office:value-type="float" office:value="6671" table:style-name="ce10">
            <text:p>6 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36071" table:style-name="ce10">
            <text:p>9 936 071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2944566" table:style-name="ce12">
            <text:p>2 944 566</text:p>
          </table:table-cell>
          <table:table-cell office:value-type="float" office:value="2944566" table:style-name="ce12">
            <text:p>2 944 566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70966" table:style-name="ce12">
            <text:p>20 670 966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3957608" table:style-name="ce14">
            <text:p>3 957 608</text:p>
          </table:table-cell>
          <table:table-cell office:value-type="float" office:value="3957608" table:style-name="ce14">
            <text:p>3 957 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92308" table:style-name="ce14">
            <text:p>48 992 308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8858244" table:style-name="ce10">
            <text:p>8 858 244</text:p>
          </table:table-cell>
          <table:table-cell office:value-type="float" office:value="8858244" table:style-name="ce10">
            <text:p>8 858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441844" table:style-name="ce10">
            <text:p>98 441 844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1580175" table:style-name="ce12">
            <text:p>1 580 175</text:p>
          </table:table-cell>
          <table:table-cell office:value-type="float" office:value="1580175" table:style-name="ce12">
            <text:p>1 580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4075" table:style-name="ce12">
            <text:p>9 914 075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1197560" table:style-name="ce14">
            <text:p>1 197 560</text:p>
          </table:table-cell>
          <table:table-cell office:value-type="float" office:value="1197560" table:style-name="ce14">
            <text:p>1 197 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6060" table:style-name="ce14">
            <text:p>8 306 060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2369775" table:style-name="ce10">
            <text:p>2 369 775</text:p>
          </table:table-cell>
          <table:table-cell office:value-type="float" office:value="2369775" table:style-name="ce10">
            <text:p>2 369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86775" table:style-name="ce10">
            <text:p>17 586 775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3151538" table:style-name="ce12">
            <text:p>3 151 538</text:p>
          </table:table-cell>
          <table:table-cell office:value-type="float" office:value="3151538" table:style-name="ce12">
            <text:p>3 151 5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6560838" table:style-name="ce12">
            <text:p>16 560 838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2069164" table:style-name="ce14">
            <text:p>2 069 164</text:p>
          </table:table-cell>
          <table:table-cell office:value-type="float" office:value="2069164" table:style-name="ce14">
            <text:p>2 069 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00664" table:style-name="ce14">
            <text:p>23 900 664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3380845" table:style-name="ce10">
            <text:p>3 380 845</text:p>
          </table:table-cell>
          <table:table-cell office:value-type="float" office:value="3380845" table:style-name="ce10">
            <text:p>3 380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76045" table:style-name="ce10">
            <text:p>16 376 045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1067949" table:style-name="ce12">
            <text:p>1 067 949</text:p>
          </table:table-cell>
          <table:table-cell office:value-type="float" office:value="1067949" table:style-name="ce12">
            <text:p>1 067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8649" table:style-name="ce12">
            <text:p>8 718 649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830964" table:style-name="ce14">
            <text:p>830 964</text:p>
          </table:table-cell>
          <table:table-cell office:value-type="float" office:value="830964" table:style-name="ce14">
            <text:p>830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74464" table:style-name="ce14">
            <text:p>5 874 464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1697159" table:style-name="ce10">
            <text:p>1 697 159</text:p>
          </table:table-cell>
          <table:table-cell office:value-type="float" office:value="1697159" table:style-name="ce10">
            <text:p>1 697 159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1159" table:style-name="ce10">
            <text:p>11 211 159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622309" table:style-name="ce12">
            <text:p>622 309</text:p>
          </table:table-cell>
          <table:table-cell office:value-type="float" office:value="622309" table:style-name="ce12">
            <text:p>622 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4909" table:style-name="ce12">
            <text:p>5 914 909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86265" table:style-name="ce14">
            <text:p>86 265</text:p>
          </table:table-cell>
          <table:table-cell office:value-type="float" office:value="86265" table:style-name="ce14">
            <text:p>86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8765" table:style-name="ce14">
            <text:p>4 668 765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817027" table:style-name="ce10">
            <text:p>-817 027</text:p>
          </table:table-cell>
          <table:table-cell office:value-type="float" office:value="-817027" table:style-name="ce10">
            <text:p>-817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367" table:style-name="ce10">
            <text:p>1 066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367" table:style-name="ce10">
            <text:p>1 066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5940" table:style-name="ce10">
            <text:p>3 665 940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3572843" table:style-name="ce12">
            <text:p>3 572 843</text:p>
          </table:table-cell>
          <table:table-cell office:value-type="float" office:value="3572843" table:style-name="ce12">
            <text:p>3 572 8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466743" table:style-name="ce12">
            <text:p>175 466 743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4655750" table:style-name="ce14">
            <text:p>4 655 750</text:p>
          </table:table-cell>
          <table:table-cell office:value-type="float" office:value="4655750" table:style-name="ce14">
            <text:p>4 655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99950" table:style-name="ce14">
            <text:p>39 699 950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1211878" table:style-name="ce10">
            <text:p>1 211 878</text:p>
          </table:table-cell>
          <table:table-cell office:value-type="float" office:value="1211878" table:style-name="ce10">
            <text:p>1 211 8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01878" table:style-name="ce10">
            <text:p>23 201 878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452730" table:style-name="ce12">
            <text:p>452 730</text:p>
          </table:table-cell>
          <table:table-cell office:value-type="float" office:value="452730" table:style-name="ce12">
            <text:p>452 730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26030" table:style-name="ce12">
            <text:p>24 826 030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8004960" table:style-name="ce14">
            <text:p>8 004 960</text:p>
          </table:table-cell>
          <table:table-cell office:value-type="float" office:value="8004960" table:style-name="ce14">
            <text:p>8 004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06160" table:style-name="ce14">
            <text:p>39 206 160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3245284" table:style-name="ce10">
            <text:p>3 245 284</text:p>
          </table:table-cell>
          <table:table-cell office:value-type="float" office:value="3245284" table:style-name="ce10">
            <text:p>3 245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16584" table:style-name="ce10">
            <text:p>17 516 584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2160452" table:style-name="ce12">
            <text:p>2 160 452</text:p>
          </table:table-cell>
          <table:table-cell office:value-type="float" office:value="2160452" table:style-name="ce12">
            <text:p>2 160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30152" table:style-name="ce12">
            <text:p>24 430 152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1686196" table:style-name="ce14">
            <text:p>1 686 196</text:p>
          </table:table-cell>
          <table:table-cell office:value-type="float" office:value="1686196" table:style-name="ce14">
            <text:p>1 686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31496" table:style-name="ce14">
            <text:p>9 831 496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257110" table:style-name="ce10">
            <text:p>257 110</text:p>
          </table:table-cell>
          <table:table-cell office:value-type="float" office:value="257110" table:style-name="ce10">
            <text:p>257 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1510" table:style-name="ce10">
            <text:p>4 231 510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1083556" table:style-name="ce12">
            <text:p>1 083 556</text:p>
          </table:table-cell>
          <table:table-cell office:value-type="float" office:value="1083556" table:style-name="ce12">
            <text:p>1 083 5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5656" table:style-name="ce12">
            <text:p>7 395 656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2638481" table:style-name="ce14">
            <text:p>2 638 481</text:p>
          </table:table-cell>
          <table:table-cell office:value-type="float" office:value="2638481" table:style-name="ce14">
            <text:p>2 638 4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86281" table:style-name="ce14">
            <text:p>15 486 281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3190925" table:style-name="ce10">
            <text:p>3 190 925</text:p>
          </table:table-cell>
          <table:table-cell office:value-type="float" office:value="3190925" table:style-name="ce10">
            <text:p>3 190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5625" table:style-name="ce10">
            <text:p>23 055 625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376487" table:style-name="ce12">
            <text:p>376 487</text:p>
          </table:table-cell>
          <table:table-cell office:value-type="float" office:value="376487" table:style-name="ce12">
            <text:p>376 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3387" table:style-name="ce12">
            <text:p>6 403 387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1867211" table:style-name="ce14">
            <text:p>1 867 211</text:p>
          </table:table-cell>
          <table:table-cell office:value-type="float" office:value="1867211" table:style-name="ce14">
            <text:p>1 867 211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1511" table:style-name="ce14">
            <text:p>18 131 511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379936" table:style-name="ce10">
            <text:p>-379 936</text:p>
          </table:table-cell>
          <table:table-cell office:value-type="float" office:value="-379936" table:style-name="ce10">
            <text:p>-379 9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4064" table:style-name="ce10">
            <text:p>5 934 064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-1790239" table:style-name="ce12">
            <text:p>-1 790 239</text:p>
          </table:table-cell>
          <table:table-cell office:value-type="float" office:value="-1790239" table:style-name="ce12">
            <text:p>-1 790 2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38161" table:style-name="ce12">
            <text:p>29 638 161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-25729811" table:style-name="ce14">
            <text:p>-25 729 811</text:p>
          </table:table-cell>
          <table:table-cell office:value-type="float" office:value="-25729811" table:style-name="ce14">
            <text:p>-25 729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11122889" table:style-name="ce14">
            <text:p>111 122 889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-138309773" table:style-name="ce10">
            <text:p>-138 309 773</text:p>
          </table:table-cell>
          <table:table-cell office:value-type="float" office:value="-138309773" table:style-name="ce10">
            <text:p>-138 309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106332927" table:style-name="ce10">
            <text:p>106 332 927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-3180770" table:style-name="ce12">
            <text:p>-3 180 770</text:p>
          </table:table-cell>
          <table:table-cell office:value-type="float" office:value="-3180770" table:style-name="ce12">
            <text:p>-3 180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244430" table:style-name="ce12">
            <text:p>73 244 430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219157" table:style-name="ce14">
            <text:p>219 157</text:p>
          </table:table-cell>
          <table:table-cell office:value-type="float" office:value="219157" table:style-name="ce14">
            <text:p>219 157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8857" table:style-name="ce14">
            <text:p>9 758 857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1348610" table:style-name="ce10">
            <text:p>1 348 610</text:p>
          </table:table-cell>
          <table:table-cell office:value-type="float" office:value="1348610" table:style-name="ce10">
            <text:p>1 348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34110" table:style-name="ce10">
            <text:p>10 834 110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787323" table:style-name="ce12">
            <text:p>787 323</text:p>
          </table:table-cell>
          <table:table-cell office:value-type="float" office:value="787323" table:style-name="ce12">
            <text:p>787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2623" table:style-name="ce12">
            <text:p>9 062 623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1805762" table:style-name="ce14">
            <text:p>1 805 762</text:p>
          </table:table-cell>
          <table:table-cell office:value-type="float" office:value="1805762" table:style-name="ce14">
            <text:p>1 805 7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8637862" table:style-name="ce14">
            <text:p>38 637 862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-2051204" table:style-name="ce10">
            <text:p>-2 051 204</text:p>
          </table:table-cell>
          <table:table-cell office:value-type="float" office:value="-2051204" table:style-name="ce10">
            <text:p>-2 051 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4900196" table:style-name="ce10">
            <text:p>34 900 196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-2011180" table:style-name="ce12">
            <text:p>-2 011 180</text:p>
          </table:table-cell>
          <table:table-cell office:value-type="float" office:value="-2011180" table:style-name="ce12">
            <text:p>-2 011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90820" table:style-name="ce12">
            <text:p>32 690 820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-763048" table:style-name="ce14">
            <text:p>-763 048</text:p>
          </table:table-cell>
          <table:table-cell office:value-type="float" office:value="-763048" table:style-name="ce14">
            <text:p>-763 0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2656852" table:style-name="ce14">
            <text:p>22 656 852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-18951337" table:style-name="ce10">
            <text:p>-18 951 337</text:p>
          </table:table-cell>
          <table:table-cell office:value-type="float" office:value="-18951337" table:style-name="ce10">
            <text:p>-18 951 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30675763" table:style-name="ce10">
            <text:p>30 675 763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-5221265" table:style-name="ce12">
            <text:p>-5 221 265</text:p>
          </table:table-cell>
          <table:table-cell office:value-type="float" office:value="-5221265" table:style-name="ce12">
            <text:p>-5 221 2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18635" table:style-name="ce12">
            <text:p>17 518 635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310768" table:style-name="ce14">
            <text:p>310 768</text:p>
          </table:table-cell>
          <table:table-cell office:value-type="float" office:value="310768" table:style-name="ce14">
            <text:p>310 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4468" table:style-name="ce14">
            <text:p>5 294 468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-75502" table:style-name="ce10">
            <text:p>-75 502</text:p>
          </table:table-cell>
          <table:table-cell office:value-type="float" office:value="-75502" table:style-name="ce10">
            <text:p>-75 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36798" table:style-name="ce10">
            <text:p>26 636 798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390468" table:style-name="ce12">
            <text:p>390 468</text:p>
          </table:table-cell>
          <table:table-cell office:value-type="float" office:value="390468" table:style-name="ce12">
            <text:p>390 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82868" table:style-name="ce12">
            <text:p>8 982 868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891925" table:style-name="ce14">
            <text:p>891 925</text:p>
          </table:table-cell>
          <table:table-cell office:value-type="float" office:value="891925" table:style-name="ce14">
            <text:p>891 9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61225" table:style-name="ce14">
            <text:p>12 861 225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-1036967" table:style-name="ce10">
            <text:p>-1 036 967</text:p>
          </table:table-cell>
          <table:table-cell office:value-type="float" office:value="-1036967" table:style-name="ce10">
            <text:p>-1 036 967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26533" table:style-name="ce10">
            <text:p>12 726 533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341532" table:style-name="ce12">
            <text:p>341 532</text:p>
          </table:table-cell>
          <table:table-cell office:value-type="float" office:value="341532" table:style-name="ce12">
            <text:p>341 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72132" table:style-name="ce12">
            <text:p>10 372 132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-1027421" table:style-name="ce14">
            <text:p>-1 027 421</text:p>
          </table:table-cell>
          <table:table-cell office:value-type="float" office:value="-1027421" table:style-name="ce14">
            <text:p>-1 027 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1390679" table:style-name="ce14">
            <text:p>11 390 679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37311" table:style-name="ce10">
            <text:p>37 311</text:p>
          </table:table-cell>
          <table:table-cell office:value-type="float" office:value="37311" table:style-name="ce10">
            <text:p>37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8911" table:style-name="ce10">
            <text:p>2 878 911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18451" table:style-name="ce12">
            <text:p>18 451</text:p>
          </table:table-cell>
          <table:table-cell office:value-type="float" office:value="18451" table:style-name="ce12">
            <text:p>18 4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7351" table:style-name="ce12">
            <text:p>3 637 351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300745" table:style-name="ce14">
            <text:p>300 745</text:p>
          </table:table-cell>
          <table:table-cell office:value-type="float" office:value="300745" table:style-name="ce14">
            <text:p>300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33045" table:style-name="ce14">
            <text:p>25 733 045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3522576" table:style-name="ce10">
            <text:p>3 522 576</text:p>
          </table:table-cell>
          <table:table-cell office:value-type="float" office:value="3522576" table:style-name="ce10">
            <text:p>3 522 5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59376" table:style-name="ce10">
            <text:p>90 559 376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-149106" table:style-name="ce12">
            <text:p>-149 106</text:p>
          </table:table-cell>
          <table:table-cell office:value-type="float" office:value="-149106" table:style-name="ce12">
            <text:p>-149 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0294" table:style-name="ce12">
            <text:p>2 070 294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-1817541" table:style-name="ce14">
            <text:p>-1 817 541</text:p>
          </table:table-cell>
          <table:table-cell office:value-type="float" office:value="-1817541" table:style-name="ce14">
            <text:p>-1 817 5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25159" table:style-name="ce14">
            <text:p>21 925 159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-64078617" table:style-name="ce10">
            <text:p>-64 078 617</text:p>
          </table:table-cell>
          <table:table-cell office:value-type="float" office:value="-64078617" table:style-name="ce10">
            <text:p>-64 078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461523683" table:style-name="ce10">
            <text:p>461 523 683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584289" table:style-name="ce12">
            <text:p>584 289</text:p>
          </table:table-cell>
          <table:table-cell office:value-type="float" office:value="584289" table:style-name="ce12">
            <text:p>584 289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11589" table:style-name="ce12">
            <text:p>12 311 589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1283289" table:style-name="ce14">
            <text:p>1 283 289</text:p>
          </table:table-cell>
          <table:table-cell office:value-type="float" office:value="1283289" table:style-name="ce14">
            <text:p>1 283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96289" table:style-name="ce14">
            <text:p>15 396 289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-1467644" table:style-name="ce10">
            <text:p>-1 467 644</text:p>
          </table:table-cell>
          <table:table-cell office:value-type="float" office:value="-1467644" table:style-name="ce10">
            <text:p>-1 467 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44156" table:style-name="ce10">
            <text:p>29 444 156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-2066518" table:style-name="ce12">
            <text:p>-2 066 518</text:p>
          </table:table-cell>
          <table:table-cell office:value-type="float" office:value="-2066518" table:style-name="ce12">
            <text:p>-2 066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07482" table:style-name="ce12">
            <text:p>36 907 482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-599117" table:style-name="ce14">
            <text:p>-599 117</text:p>
          </table:table-cell>
          <table:table-cell office:value-type="float" office:value="-599117" table:style-name="ce14">
            <text:p>-599 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0683" table:style-name="ce14">
            <text:p>8 460 683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386541" table:style-name="ce10">
            <text:p>386 541</text:p>
          </table:table-cell>
          <table:table-cell office:value-type="float" office:value="386541" table:style-name="ce10">
            <text:p>386 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3641" table:style-name="ce10">
            <text:p>9 873 641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2041520" table:style-name="ce12">
            <text:p>2 041 520</text:p>
          </table:table-cell>
          <table:table-cell office:value-type="float" office:value="2041520" table:style-name="ce12">
            <text:p>2 041 520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88220" table:style-name="ce12">
            <text:p>37 988 220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439527" table:style-name="ce14">
            <text:p>439 527</text:p>
          </table:table-cell>
          <table:table-cell office:value-type="float" office:value="439527" table:style-name="ce14">
            <text:p>439 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5427" table:style-name="ce14">
            <text:p>5 275 427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476711" table:style-name="ce10">
            <text:p>476 711</text:p>
          </table:table-cell>
          <table:table-cell office:value-type="float" office:value="476711" table:style-name="ce10">
            <text:p>476 711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64911" table:style-name="ce10">
            <text:p>19 264 911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490450" table:style-name="ce12">
            <text:p>490 450</text:p>
          </table:table-cell>
          <table:table-cell office:value-type="float" office:value="490450" table:style-name="ce12">
            <text:p>490 450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22250" table:style-name="ce12">
            <text:p>12 222 250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106726" table:style-name="ce14">
            <text:p>-106 726</text:p>
          </table:table-cell>
          <table:table-cell office:value-type="float" office:value="-106726" table:style-name="ce14">
            <text:p>-106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3874" table:style-name="ce14">
            <text:p>3 123 874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458060" table:style-name="ce10">
            <text:p>458 060</text:p>
          </table:table-cell>
          <table:table-cell office:value-type="float" office:value="458060" table:style-name="ce10">
            <text:p>458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19560" table:style-name="ce10">
            <text:p>5 119 560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343347" table:style-name="ce12">
            <text:p>343 347</text:p>
          </table:table-cell>
          <table:table-cell office:value-type="float" office:value="343347" table:style-name="ce12">
            <text:p>343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4447" table:style-name="ce12">
            <text:p>4 384 447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3061588" table:style-name="ce14">
            <text:p>3 061 588</text:p>
          </table:table-cell>
          <table:table-cell office:value-type="float" office:value="3061588" table:style-name="ce14">
            <text:p>3 061 588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70888" table:style-name="ce14">
            <text:p>38 370 888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2424737" table:style-name="ce10">
            <text:p>2 424 737</text:p>
          </table:table-cell>
          <table:table-cell office:value-type="float" office:value="2424737" table:style-name="ce10">
            <text:p>2 424 737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74837" table:style-name="ce10">
            <text:p>26 474 837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344051" table:style-name="ce12">
            <text:p>344 051</text:p>
          </table:table-cell>
          <table:table-cell office:value-type="float" office:value="344051" table:style-name="ce12">
            <text:p>344 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2151" table:style-name="ce12">
            <text:p>12 142 151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671827" table:style-name="ce14">
            <text:p>671 827</text:p>
          </table:table-cell>
          <table:table-cell office:value-type="float" office:value="671827" table:style-name="ce14">
            <text:p>671 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50627" table:style-name="ce14">
            <text:p>8 050 627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47964" table:style-name="ce10">
            <text:p>47 964</text:p>
          </table:table-cell>
          <table:table-cell office:value-type="float" office:value="47964" table:style-name="ce10">
            <text:p>47 9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38696264" table:style-name="ce10">
            <text:p>38 696 264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7426770" table:style-name="ce12">
            <text:p>-7 426 770</text:p>
          </table:table-cell>
          <table:table-cell office:value-type="float" office:value="-7426770" table:style-name="ce12">
            <text:p>-7 426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8730" table:style-name="ce12">
            <text:p>6 228 730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-579635" table:style-name="ce14">
            <text:p>-579 635</text:p>
          </table:table-cell>
          <table:table-cell office:value-type="float" office:value="-579635" table:style-name="ce14">
            <text:p>-579 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4564665" table:style-name="ce14">
            <text:p>14 564 665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-2106693" table:style-name="ce10">
            <text:p>-2 106 693</text:p>
          </table:table-cell>
          <table:table-cell office:value-type="float" office:value="-2106693" table:style-name="ce10">
            <text:p>-2 106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90707" table:style-name="ce10">
            <text:p>44 790 707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2681502" table:style-name="ce12">
            <text:p>2 681 502</text:p>
          </table:table-cell>
          <table:table-cell office:value-type="float" office:value="2681502" table:style-name="ce12">
            <text:p>2 681 5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2154002" table:style-name="ce12">
            <text:p>62 154 002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2229345" table:style-name="ce14">
            <text:p>2 229 345</text:p>
          </table:table-cell>
          <table:table-cell office:value-type="float" office:value="2229345" table:style-name="ce14">
            <text:p>2 229 345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98045" table:style-name="ce14">
            <text:p>15 398 045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110099" table:style-name="ce10">
            <text:p>110 099</text:p>
          </table:table-cell>
          <table:table-cell office:value-type="float" office:value="110099" table:style-name="ce10">
            <text:p>110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6399" table:style-name="ce10">
            <text:p>2 356 399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2740292" table:style-name="ce12">
            <text:p>2 740 292</text:p>
          </table:table-cell>
          <table:table-cell office:value-type="float" office:value="2740292" table:style-name="ce12">
            <text:p>2 740 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32792" table:style-name="ce12">
            <text:p>21 232 792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889155" table:style-name="ce14">
            <text:p>889 155</text:p>
          </table:table-cell>
          <table:table-cell office:value-type="float" office:value="889155" table:style-name="ce14">
            <text:p>889 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8120855" table:style-name="ce14">
            <text:p>18 120 855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327022" table:style-name="ce10">
            <text:p>327 022</text:p>
          </table:table-cell>
          <table:table-cell office:value-type="float" office:value="327022" table:style-name="ce10">
            <text:p>327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8222" table:style-name="ce10">
            <text:p>10 988 222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1564928" table:style-name="ce12">
            <text:p>1 564 928</text:p>
          </table:table-cell>
          <table:table-cell office:value-type="float" office:value="1564928" table:style-name="ce12">
            <text:p>1 564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83528" table:style-name="ce12">
            <text:p>14 683 528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-2505637" table:style-name="ce14">
            <text:p>-2 505 637</text:p>
          </table:table-cell>
          <table:table-cell office:value-type="float" office:value="-2505637" table:style-name="ce14">
            <text:p>-2 505 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76363" table:style-name="ce14">
            <text:p>32 276 363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-1421680" table:style-name="ce10">
            <text:p>-1 421 680</text:p>
          </table:table-cell>
          <table:table-cell office:value-type="float" office:value="-1421680" table:style-name="ce10">
            <text:p>-1 421 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6254320" table:style-name="ce10">
            <text:p>6 254 320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-55866" table:style-name="ce12">
            <text:p>-55 866</text:p>
          </table:table-cell>
          <table:table-cell office:value-type="float" office:value="-55866" table:style-name="ce12">
            <text:p>-55 8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52734" table:style-name="ce12">
            <text:p>3 452 734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-46351" table:style-name="ce14">
            <text:p>-46 351</text:p>
          </table:table-cell>
          <table:table-cell office:value-type="float" office:value="-46351" table:style-name="ce14">
            <text:p>-46 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5249" table:style-name="ce14">
            <text:p>6 085 249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-1741500" table:style-name="ce10">
            <text:p>-1 741 500</text:p>
          </table:table-cell>
          <table:table-cell office:value-type="float" office:value="-1741500" table:style-name="ce10">
            <text:p>-1 74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21900" table:style-name="ce10">
            <text:p>28 621 900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53609" table:style-name="ce12">
            <text:p>53 609</text:p>
          </table:table-cell>
          <table:table-cell office:value-type="float" office:value="53609" table:style-name="ce12">
            <text:p>53 6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9509" table:style-name="ce12">
            <text:p>9 029 509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50950" table:style-name="ce14">
            <text:p>50 950</text:p>
          </table:table-cell>
          <table:table-cell office:value-type="float" office:value="50950" table:style-name="ce14">
            <text:p>50 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6650" table:style-name="ce14">
            <text:p>4 156 650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69410" table:style-name="ce10">
            <text:p>69 410</text:p>
          </table:table-cell>
          <table:table-cell office:value-type="float" office:value="69410" table:style-name="ce10">
            <text:p>69 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710" table:style-name="ce10">
            <text:p>5 800 710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477300" table:style-name="ce12">
            <text:p>477 300</text:p>
          </table:table-cell>
          <table:table-cell office:value-type="float" office:value="477300" table:style-name="ce12">
            <text:p>477 300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66100" table:style-name="ce12">
            <text:p>13 366 100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906691" table:style-name="ce14">
            <text:p>906 691</text:p>
          </table:table-cell>
          <table:table-cell office:value-type="float" office:value="906691" table:style-name="ce14">
            <text:p>906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46991" table:style-name="ce14">
            <text:p>9 746 991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344344" table:style-name="ce10">
            <text:p>344 344</text:p>
          </table:table-cell>
          <table:table-cell office:value-type="float" office:value="344344" table:style-name="ce10">
            <text:p>344 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25744" table:style-name="ce10">
            <text:p>5 925 744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-260574" table:style-name="ce12">
            <text:p>-260 574</text:p>
          </table:table-cell>
          <table:table-cell office:value-type="float" office:value="-260574" table:style-name="ce12">
            <text:p>-260 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49126" table:style-name="ce12">
            <text:p>6 049 126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1599424" table:style-name="ce14">
            <text:p>1 599 424</text:p>
          </table:table-cell>
          <table:table-cell office:value-type="float" office:value="1599424" table:style-name="ce14">
            <text:p>1 599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90824" table:style-name="ce14">
            <text:p>18 090 824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113771" table:style-name="ce10">
            <text:p>113 771</text:p>
          </table:table-cell>
          <table:table-cell office:value-type="float" office:value="113771" table:style-name="ce10">
            <text:p>113 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0271" table:style-name="ce10">
            <text:p>5 180 271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195168" table:style-name="ce12">
            <text:p>195 168</text:p>
          </table:table-cell>
          <table:table-cell office:value-type="float" office:value="195168" table:style-name="ce12">
            <text:p>195 1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8368" table:style-name="ce12">
            <text:p>7 098 368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-389331" table:style-name="ce14">
            <text:p>-389 331</text:p>
          </table:table-cell>
          <table:table-cell office:value-type="float" office:value="-389331" table:style-name="ce14">
            <text:p>-389 331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4469" table:style-name="ce14">
            <text:p>12 724 469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2426881" table:style-name="ce10">
            <text:p>2 426 881</text:p>
          </table:table-cell>
          <table:table-cell office:value-type="float" office:value="2426881" table:style-name="ce10">
            <text:p>2 426 881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26881" table:style-name="ce10">
            <text:p>17 126 881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274319" table:style-name="ce12">
            <text:p>274 319</text:p>
          </table:table-cell>
          <table:table-cell office:value-type="float" office:value="274319" table:style-name="ce12">
            <text:p>274 3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3119" table:style-name="ce12">
            <text:p>10 353 119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1794406" table:style-name="ce14">
            <text:p>1 794 406</text:p>
          </table:table-cell>
          <table:table-cell office:value-type="float" office:value="1794406" table:style-name="ce14">
            <text:p>1 794 4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23206" table:style-name="ce14">
            <text:p>11 923 206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1241470" table:style-name="ce10">
            <text:p>1 241 470</text:p>
          </table:table-cell>
          <table:table-cell office:value-type="float" office:value="1241470" table:style-name="ce10">
            <text:p>1 241 4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1870" table:style-name="ce10">
            <text:p>10 221 870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1022004" table:style-name="ce12">
            <text:p>1 022 004</text:p>
          </table:table-cell>
          <table:table-cell office:value-type="float" office:value="1022004" table:style-name="ce12">
            <text:p>1 022 0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8804" table:style-name="ce12">
            <text:p>10 988 804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-189436" table:style-name="ce14">
            <text:p>-189 436</text:p>
          </table:table-cell>
          <table:table-cell office:value-type="float" office:value="-189436" table:style-name="ce14">
            <text:p>-189 4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66764" table:style-name="ce14">
            <text:p>28 466 764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825698" table:style-name="ce10">
            <text:p>825 698</text:p>
          </table:table-cell>
          <table:table-cell office:value-type="float" office:value="825698" table:style-name="ce10">
            <text:p>825 6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79698" table:style-name="ce10">
            <text:p>9 479 698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882356" table:style-name="ce12">
            <text:p>882 356</text:p>
          </table:table-cell>
          <table:table-cell office:value-type="float" office:value="882356" table:style-name="ce12">
            <text:p>882 356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24956" table:style-name="ce12">
            <text:p>14 924 956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-130923" table:style-name="ce14">
            <text:p>-130 923</text:p>
          </table:table-cell>
          <table:table-cell office:value-type="float" office:value="-130923" table:style-name="ce14">
            <text:p>-130 923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99877" table:style-name="ce14">
            <text:p>16 599 877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-16289" table:style-name="ce10">
            <text:p>-16 289</text:p>
          </table:table-cell>
          <table:table-cell office:value-type="float" office:value="-16289" table:style-name="ce10">
            <text:p>-16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17011" table:style-name="ce10">
            <text:p>9 017 011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1166079" table:style-name="ce12">
            <text:p>1 166 079</text:p>
          </table:table-cell>
          <table:table-cell office:value-type="float" office:value="1166079" table:style-name="ce12">
            <text:p>1 166 079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16979" table:style-name="ce12">
            <text:p>16 216 979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813256" table:style-name="ce14">
            <text:p>813 256</text:p>
          </table:table-cell>
          <table:table-cell office:value-type="float" office:value="813256" table:style-name="ce14">
            <text:p>813 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13556" table:style-name="ce14">
            <text:p>5 713 556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1859236" table:style-name="ce10">
            <text:p>1 859 236</text:p>
          </table:table-cell>
          <table:table-cell office:value-type="float" office:value="1859236" table:style-name="ce10">
            <text:p>1 859 236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96636" table:style-name="ce10">
            <text:p>19 496 636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2541862" table:style-name="ce12">
            <text:p>2 541 862</text:p>
          </table:table-cell>
          <table:table-cell office:value-type="float" office:value="2541862" table:style-name="ce12">
            <text:p>2 541 862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46262" table:style-name="ce12">
            <text:p>22 046 262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-2468018" table:style-name="ce14">
            <text:p>-2 468 018</text:p>
          </table:table-cell>
          <table:table-cell office:value-type="float" office:value="-2468018" table:style-name="ce14">
            <text:p>-2 468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568382" table:style-name="ce14">
            <text:p>49 568 382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-9556394" table:style-name="ce10">
            <text:p>-9 556 394</text:p>
          </table:table-cell>
          <table:table-cell office:value-type="float" office:value="-9556394" table:style-name="ce10">
            <text:p>-9 556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57806" table:style-name="ce10">
            <text:p>77 857 806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598005" table:style-name="ce12">
            <text:p>598 005</text:p>
          </table:table-cell>
          <table:table-cell office:value-type="float" office:value="598005" table:style-name="ce12">
            <text:p>598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46705" table:style-name="ce12">
            <text:p>53 546 705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166740" table:style-name="ce14">
            <text:p>166 740</text:p>
          </table:table-cell>
          <table:table-cell office:value-type="float" office:value="166740" table:style-name="ce14">
            <text:p>166 740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1440" table:style-name="ce14">
            <text:p>11 311 440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-296991" table:style-name="ce10">
            <text:p>-296 991</text:p>
          </table:table-cell>
          <table:table-cell office:value-type="float" office:value="-296991" table:style-name="ce10">
            <text:p>-296 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8709" table:style-name="ce10">
            <text:p>8 438 709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4947547" table:style-name="ce12">
            <text:p>-4 947 547</text:p>
          </table:table-cell>
          <table:table-cell office:value-type="float" office:value="-4947547" table:style-name="ce12">
            <text:p>-4 947 5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85653" table:style-name="ce12">
            <text:p>15 785 653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-2389359" table:style-name="ce14">
            <text:p>-2 389 359</text:p>
          </table:table-cell>
          <table:table-cell office:value-type="float" office:value="-2389359" table:style-name="ce14">
            <text:p>-2 389 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5784141" table:style-name="ce14">
            <text:p>15 784 141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141281" table:style-name="ce10">
            <text:p>141 281</text:p>
          </table:table-cell>
          <table:table-cell office:value-type="float" office:value="141281" table:style-name="ce10">
            <text:p>141 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69181" table:style-name="ce10">
            <text:p>11 669 181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2019521" table:style-name="ce12">
            <text:p>2 019 521</text:p>
          </table:table-cell>
          <table:table-cell office:value-type="float" office:value="2019521" table:style-name="ce12">
            <text:p>2 019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00921" table:style-name="ce12">
            <text:p>23 200 921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1654889" table:style-name="ce14">
            <text:p>1 654 889</text:p>
          </table:table-cell>
          <table:table-cell office:value-type="float" office:value="1654889" table:style-name="ce14">
            <text:p>1 654 889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21489" table:style-name="ce14">
            <text:p>27 121 489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748947" table:style-name="ce10">
            <text:p>748 947</text:p>
          </table:table-cell>
          <table:table-cell office:value-type="float" office:value="748947" table:style-name="ce10">
            <text:p>748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5947" table:style-name="ce10">
            <text:p>7 375 947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591394" table:style-name="ce12">
            <text:p>591 394</text:p>
          </table:table-cell>
          <table:table-cell office:value-type="float" office:value="591394" table:style-name="ce12">
            <text:p>591 3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5194" table:style-name="ce12">
            <text:p>7 275 194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376018" table:style-name="ce14">
            <text:p>376 018</text:p>
          </table:table-cell>
          <table:table-cell office:value-type="float" office:value="376018" table:style-name="ce14">
            <text:p>376 018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8218" table:style-name="ce14">
            <text:p>12 908 218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671725" table:style-name="ce10">
            <text:p>671 725</text:p>
          </table:table-cell>
          <table:table-cell office:value-type="float" office:value="671725" table:style-name="ce10">
            <text:p>671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9225" table:style-name="ce10">
            <text:p>5 279 225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922542" table:style-name="ce12">
            <text:p>922 542</text:p>
          </table:table-cell>
          <table:table-cell office:value-type="float" office:value="922542" table:style-name="ce12">
            <text:p>922 5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83742" table:style-name="ce12">
            <text:p>19 083 742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561040" table:style-name="ce14">
            <text:p>561 040</text:p>
          </table:table-cell>
          <table:table-cell office:value-type="float" office:value="561040" table:style-name="ce14">
            <text:p>561 0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534140" table:style-name="ce14">
            <text:p>11 534 140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1044204" table:style-name="ce10">
            <text:p>1 044 204</text:p>
          </table:table-cell>
          <table:table-cell office:value-type="float" office:value="1044204" table:style-name="ce10">
            <text:p>1 044 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51304" table:style-name="ce10">
            <text:p>21 851 304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391514" table:style-name="ce12">
            <text:p>391 514</text:p>
          </table:table-cell>
          <table:table-cell office:value-type="float" office:value="391514" table:style-name="ce12">
            <text:p>391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08614" table:style-name="ce12">
            <text:p>18 908 614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44903" table:style-name="ce14">
            <text:p>44 903</text:p>
          </table:table-cell>
          <table:table-cell office:value-type="float" office:value="44903" table:style-name="ce14">
            <text:p>44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84703" table:style-name="ce14">
            <text:p>22 484 703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2070099" table:style-name="ce10">
            <text:p>2 070 099</text:p>
          </table:table-cell>
          <table:table-cell office:value-type="float" office:value="2070099" table:style-name="ce10">
            <text:p>2 070 099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05399" table:style-name="ce10">
            <text:p>17 105 399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2211628" table:style-name="ce12">
            <text:p>2 211 628</text:p>
          </table:table-cell>
          <table:table-cell office:value-type="float" office:value="2211628" table:style-name="ce12">
            <text:p>2 211 628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15328" table:style-name="ce12">
            <text:p>22 315 328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1306093" table:style-name="ce14">
            <text:p>1 306 093</text:p>
          </table:table-cell>
          <table:table-cell office:value-type="float" office:value="1306093" table:style-name="ce14">
            <text:p>1 306 0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6393" table:style-name="ce14">
            <text:p>10 786 393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-329712" table:style-name="ce10">
            <text:p>-329 712</text:p>
          </table:table-cell>
          <table:table-cell office:value-type="float" office:value="-329712" table:style-name="ce10">
            <text:p>-329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9588" table:style-name="ce10">
            <text:p>6 809 588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-386596" table:style-name="ce12">
            <text:p>-386 596</text:p>
          </table:table-cell>
          <table:table-cell office:value-type="float" office:value="-386596" table:style-name="ce12">
            <text:p>-386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63204" table:style-name="ce12">
            <text:p>4 863 204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-95473" table:style-name="ce14">
            <text:p>-95 473</text:p>
          </table:table-cell>
          <table:table-cell office:value-type="float" office:value="-95473" table:style-name="ce14">
            <text:p>-95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0327" table:style-name="ce14">
            <text:p>8 880 327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1644986" table:style-name="ce10">
            <text:p>1 644 986</text:p>
          </table:table-cell>
          <table:table-cell office:value-type="float" office:value="1644986" table:style-name="ce10">
            <text:p>1 644 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31986" table:style-name="ce10">
            <text:p>24 631 986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1012922" table:style-name="ce12">
            <text:p>1 012 922</text:p>
          </table:table-cell>
          <table:table-cell office:value-type="float" office:value="1012922" table:style-name="ce12">
            <text:p>1 012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8922" table:style-name="ce12">
            <text:p>10 938 922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193906" table:style-name="ce14">
            <text:p>193 906</text:p>
          </table:table-cell>
          <table:table-cell office:value-type="float" office:value="193906" table:style-name="ce14">
            <text:p>193 906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64306" table:style-name="ce14">
            <text:p>13 664 306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762156" table:style-name="ce10">
            <text:p>762 156</text:p>
          </table:table-cell>
          <table:table-cell office:value-type="float" office:value="762156" table:style-name="ce10">
            <text:p>762 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2956" table:style-name="ce10">
            <text:p>9 742 956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2119556" table:style-name="ce12">
            <text:p>2 119 556</text:p>
          </table:table-cell>
          <table:table-cell office:value-type="float" office:value="2119556" table:style-name="ce12">
            <text:p>2 119 5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79056" table:style-name="ce12">
            <text:p>12 379 056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925170" table:style-name="ce14">
            <text:p>925 170</text:p>
          </table:table-cell>
          <table:table-cell office:value-type="float" office:value="925170" table:style-name="ce14">
            <text:p>925 170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52170" table:style-name="ce14">
            <text:p>19 252 170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3477734" table:style-name="ce10">
            <text:p>3 477 734</text:p>
          </table:table-cell>
          <table:table-cell office:value-type="float" office:value="3477734" table:style-name="ce10">
            <text:p>3 477 734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02434" table:style-name="ce10">
            <text:p>19 802 434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1387307" table:style-name="ce12">
            <text:p>1 387 307</text:p>
          </table:table-cell>
          <table:table-cell office:value-type="float" office:value="1387307" table:style-name="ce12">
            <text:p>1 387 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90307" table:style-name="ce12">
            <text:p>8 490 307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318635" table:style-name="ce14">
            <text:p>318 635</text:p>
          </table:table-cell>
          <table:table-cell office:value-type="float" office:value="318635" table:style-name="ce14">
            <text:p>318 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7135" table:style-name="ce14">
            <text:p>6 677 135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819655" table:style-name="ce10">
            <text:p>819 655</text:p>
          </table:table-cell>
          <table:table-cell office:value-type="float" office:value="819655" table:style-name="ce10">
            <text:p>819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62055" table:style-name="ce10">
            <text:p>8 262 055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932070" table:style-name="ce12">
            <text:p>932 070</text:p>
          </table:table-cell>
          <table:table-cell office:value-type="float" office:value="932070" table:style-name="ce12">
            <text:p>932 070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19070" table:style-name="ce12">
            <text:p>14 319 070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-18550867" table:style-name="ce14">
            <text:p>-18 550 867</text:p>
          </table:table-cell>
          <table:table-cell office:value-type="float" office:value="-18550867" table:style-name="ce14">
            <text:p>-18 550 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06976133" table:style-name="ce14">
            <text:p>306 976 133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1042509" table:style-name="ce10">
            <text:p>1 042 509</text:p>
          </table:table-cell>
          <table:table-cell office:value-type="float" office:value="1042509" table:style-name="ce10">
            <text:p>1 042 509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3809" table:style-name="ce10">
            <text:p>12 103 809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376742" table:style-name="ce12">
            <text:p>376 742</text:p>
          </table:table-cell>
          <table:table-cell office:value-type="float" office:value="376742" table:style-name="ce12">
            <text:p>376 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1642" table:style-name="ce12">
            <text:p>4 981 642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2376191" table:style-name="ce14">
            <text:p>2 376 191</text:p>
          </table:table-cell>
          <table:table-cell office:value-type="float" office:value="2376191" table:style-name="ce14">
            <text:p>2 376 191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99091" table:style-name="ce14">
            <text:p>14 499 091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-487531" table:style-name="ce10">
            <text:p>-487 531</text:p>
          </table:table-cell>
          <table:table-cell office:value-type="float" office:value="-487531" table:style-name="ce10">
            <text:p>-487 531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4069" table:style-name="ce10">
            <text:p>12 104 069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1002789" table:style-name="ce12">
            <text:p>1 002 789</text:p>
          </table:table-cell>
          <table:table-cell office:value-type="float" office:value="1002789" table:style-name="ce12">
            <text:p>1 002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22889" table:style-name="ce12">
            <text:p>13 122 889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1061279" table:style-name="ce14">
            <text:p>1 061 279</text:p>
          </table:table-cell>
          <table:table-cell office:value-type="float" office:value="1061279" table:style-name="ce14">
            <text:p>1 061 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18079" table:style-name="ce14">
            <text:p>8 118 079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3688406" table:style-name="ce10">
            <text:p>3 688 406</text:p>
          </table:table-cell>
          <table:table-cell office:value-type="float" office:value="3688406" table:style-name="ce10">
            <text:p>3 688 406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14106" table:style-name="ce10">
            <text:p>22 414 106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3156888" table:style-name="ce12">
            <text:p>3 156 888</text:p>
          </table:table-cell>
          <table:table-cell office:value-type="float" office:value="3156888" table:style-name="ce12">
            <text:p>3 156 888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50588" table:style-name="ce12">
            <text:p>16 050 588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1646719" table:style-name="ce14">
            <text:p>1 646 719</text:p>
          </table:table-cell>
          <table:table-cell office:value-type="float" office:value="1646719" table:style-name="ce14">
            <text:p>1 646 719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35419" table:style-name="ce14">
            <text:p>11 935 419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607529" table:style-name="ce10">
            <text:p>607 529</text:p>
          </table:table-cell>
          <table:table-cell office:value-type="float" office:value="607529" table:style-name="ce10">
            <text:p>607 5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8329" table:style-name="ce10">
            <text:p>5 008 329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231941" table:style-name="ce12">
            <text:p>231 941</text:p>
          </table:table-cell>
          <table:table-cell office:value-type="float" office:value="231941" table:style-name="ce12">
            <text:p>231 9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0141" table:style-name="ce12">
            <text:p>5 010 141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4305186" table:style-name="ce14">
            <text:p>4 305 186</text:p>
          </table:table-cell>
          <table:table-cell office:value-type="float" office:value="4305186" table:style-name="ce14">
            <text:p>4 305 186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41286" table:style-name="ce14">
            <text:p>20 841 286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1885273" table:style-name="ce10">
            <text:p>1 885 273</text:p>
          </table:table-cell>
          <table:table-cell office:value-type="float" office:value="1885273" table:style-name="ce10">
            <text:p>1 885 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0973" table:style-name="ce10">
            <text:p>9 920 973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2850631" table:style-name="ce12">
            <text:p>2 850 631</text:p>
          </table:table-cell>
          <table:table-cell office:value-type="float" office:value="2850631" table:style-name="ce12">
            <text:p>2 850 631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30031" table:style-name="ce12">
            <text:p>15 230 031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4693002" table:style-name="ce14">
            <text:p>4 693 002</text:p>
          </table:table-cell>
          <table:table-cell office:value-type="float" office:value="4693002" table:style-name="ce14">
            <text:p>4 693 0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41102" table:style-name="ce14">
            <text:p>30 341 102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1700994" table:style-name="ce10">
            <text:p>1 700 994</text:p>
          </table:table-cell>
          <table:table-cell office:value-type="float" office:value="1700994" table:style-name="ce10">
            <text:p>1 700 994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06294" table:style-name="ce10">
            <text:p>16 306 294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1303711" table:style-name="ce12">
            <text:p>1 303 711</text:p>
          </table:table-cell>
          <table:table-cell office:value-type="float" office:value="1303711" table:style-name="ce12">
            <text:p>1 303 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1611" table:style-name="ce12">
            <text:p>7 901 611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3852183" table:style-name="ce14">
            <text:p>3 852 183</text:p>
          </table:table-cell>
          <table:table-cell office:value-type="float" office:value="3852183" table:style-name="ce14">
            <text:p>3 852 183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18883" table:style-name="ce14">
            <text:p>20 218 883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6290869" table:style-name="ce10">
            <text:p>6 290 869</text:p>
          </table:table-cell>
          <table:table-cell office:value-type="float" office:value="6290869" table:style-name="ce10">
            <text:p>6 290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893469" table:style-name="ce10">
            <text:p>40 893 469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3679315" table:style-name="ce12">
            <text:p>3 679 315</text:p>
          </table:table-cell>
          <table:table-cell office:value-type="float" office:value="3679315" table:style-name="ce12">
            <text:p>3 679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20055015" table:style-name="ce12">
            <text:p>20 055 015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864058" table:style-name="ce14">
            <text:p>864 058</text:p>
          </table:table-cell>
          <table:table-cell office:value-type="float" office:value="864058" table:style-name="ce14">
            <text:p>864 0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69458" table:style-name="ce14">
            <text:p>14 469 458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300884" table:style-name="ce10">
            <text:p>300 884</text:p>
          </table:table-cell>
          <table:table-cell office:value-type="float" office:value="300884" table:style-name="ce10">
            <text:p>300 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57984" table:style-name="ce10">
            <text:p>27 557 984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2379332" table:style-name="ce12">
            <text:p>2 379 332</text:p>
          </table:table-cell>
          <table:table-cell office:value-type="float" office:value="2379332" table:style-name="ce12">
            <text:p>2 379 332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83532" table:style-name="ce12">
            <text:p>14 483 532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384936" table:style-name="ce14">
            <text:p>384 936</text:p>
          </table:table-cell>
          <table:table-cell office:value-type="float" office:value="384936" table:style-name="ce14">
            <text:p>384 9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8236" table:style-name="ce14">
            <text:p>3 428 236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11255100" table:style-name="ce10">
            <text:p>11 255 100</text:p>
          </table:table-cell>
          <table:table-cell office:value-type="float" office:value="11255100" table:style-name="ce10">
            <text:p>11 255 100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74700" table:style-name="ce10">
            <text:p>61 274 700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4866546" table:style-name="ce12">
            <text:p>4 866 546</text:p>
          </table:table-cell>
          <table:table-cell office:value-type="float" office:value="4866546" table:style-name="ce12">
            <text:p>4 866 546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03846" table:style-name="ce12">
            <text:p>37 803 846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1756382" table:style-name="ce14">
            <text:p>1 756 382</text:p>
          </table:table-cell>
          <table:table-cell office:value-type="float" office:value="1756382" table:style-name="ce14">
            <text:p>1 756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3582" table:style-name="ce14">
            <text:p>9 673 582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7425057" table:style-name="ce10">
            <text:p>7 425 057</text:p>
          </table:table-cell>
          <table:table-cell office:value-type="float" office:value="7425057" table:style-name="ce10">
            <text:p>7 425 0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75957" table:style-name="ce10">
            <text:p>57 475 957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2308963" table:style-name="ce12">
            <text:p>2 308 963</text:p>
          </table:table-cell>
          <table:table-cell office:value-type="float" office:value="2308963" table:style-name="ce12">
            <text:p>2 308 9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60963" table:style-name="ce12">
            <text:p>10 260 963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2140260" table:style-name="ce14">
            <text:p>2 140 260</text:p>
          </table:table-cell>
          <table:table-cell office:value-type="float" office:value="2140260" table:style-name="ce14">
            <text:p>2 140 260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67060" table:style-name="ce14">
            <text:p>14 167 060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8955328" table:style-name="ce10">
            <text:p>8 955 328</text:p>
          </table:table-cell>
          <table:table-cell office:value-type="float" office:value="8955328" table:style-name="ce10">
            <text:p>8 955 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541728" table:style-name="ce10">
            <text:p>51 541 728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7289744" table:style-name="ce12">
            <text:p>7 289 744</text:p>
          </table:table-cell>
          <table:table-cell office:value-type="float" office:value="7289744" table:style-name="ce12">
            <text:p>7 289 744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57144" table:style-name="ce12">
            <text:p>42 157 144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2050511" table:style-name="ce14">
            <text:p>2 050 511</text:p>
          </table:table-cell>
          <table:table-cell office:value-type="float" office:value="2050511" table:style-name="ce14">
            <text:p>2 050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3211" table:style-name="ce14">
            <text:p>10 143 211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591626" table:style-name="ce10">
            <text:p>1 591 626</text:p>
          </table:table-cell>
          <table:table-cell office:value-type="float" office:value="1591626" table:style-name="ce10">
            <text:p>1 591 626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3126" table:style-name="ce10">
            <text:p>8 503 126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1606748" table:style-name="ce12">
            <text:p>1 606 748</text:p>
          </table:table-cell>
          <table:table-cell office:value-type="float" office:value="1606748" table:style-name="ce12">
            <text:p>1 606 748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3448" table:style-name="ce12">
            <text:p>9 433 448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496153" table:style-name="ce14">
            <text:p>496 153</text:p>
          </table:table-cell>
          <table:table-cell office:value-type="float" office:value="496153" table:style-name="ce14">
            <text:p>496 153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24553" table:style-name="ce14">
            <text:p>7 224 553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624404" table:style-name="ce10">
            <text:p>624 404</text:p>
          </table:table-cell>
          <table:table-cell office:value-type="float" office:value="624404" table:style-name="ce10">
            <text:p>624 404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0704" table:style-name="ce10">
            <text:p>3 740 704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582931" table:style-name="ce12">
            <text:p>582 931</text:p>
          </table:table-cell>
          <table:table-cell office:value-type="float" office:value="582931" table:style-name="ce12">
            <text:p>582 931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4031" table:style-name="ce12">
            <text:p>5 354 031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1270324" table:style-name="ce14">
            <text:p>1 270 324</text:p>
          </table:table-cell>
          <table:table-cell office:value-type="float" office:value="1270324" table:style-name="ce14">
            <text:p>1 270 324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370000" table:style-name="ce14">
            <text:p>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6024" table:style-name="ce14">
            <text:p>9 896 024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893605" table:style-name="ce10">
            <text:p>893 605</text:p>
          </table:table-cell>
          <table:table-cell office:value-type="float" office:value="893605" table:style-name="ce10">
            <text:p>893 605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65805" table:style-name="ce10">
            <text:p>7 265 805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2046010" table:style-name="ce12">
            <text:p>2 046 010</text:p>
          </table:table-cell>
          <table:table-cell office:value-type="float" office:value="2046010" table:style-name="ce12">
            <text:p>2 046 010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61110" table:style-name="ce12">
            <text:p>12 761 110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646176" table:style-name="ce14">
            <text:p>646 176</text:p>
          </table:table-cell>
          <table:table-cell office:value-type="float" office:value="646176" table:style-name="ce14">
            <text:p>646 176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1576" table:style-name="ce14">
            <text:p>4 221 576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813019" table:style-name="ce10">
            <text:p>813 019</text:p>
          </table:table-cell>
          <table:table-cell office:value-type="float" office:value="813019" table:style-name="ce10">
            <text:p>813 019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0219" table:style-name="ce10">
            <text:p>5 830 219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1783532" table:style-name="ce12">
            <text:p>1 783 532</text:p>
          </table:table-cell>
          <table:table-cell office:value-type="float" office:value="1783532" table:style-name="ce12">
            <text:p>1 783 532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6632" table:style-name="ce12">
            <text:p>14 306 632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3723227" table:style-name="ce14">
            <text:p>3 723 227</text:p>
          </table:table-cell>
          <table:table-cell office:value-type="float" office:value="3723227" table:style-name="ce14">
            <text:p>3 723 227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76127" table:style-name="ce14">
            <text:p>18 976 127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361370" table:style-name="ce10">
            <text:p>361 370</text:p>
          </table:table-cell>
          <table:table-cell office:value-type="float" office:value="361370" table:style-name="ce10">
            <text:p>361 370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7670" table:style-name="ce10">
            <text:p>3 487 670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3219224" table:style-name="ce12">
            <text:p>3 219 224</text:p>
          </table:table-cell>
          <table:table-cell office:value-type="float" office:value="3219224" table:style-name="ce12">
            <text:p>3 219 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10224" table:style-name="ce12">
            <text:p>23 510 224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-2886868" table:style-name="ce14">
            <text:p>-2 886 868</text:p>
          </table:table-cell>
          <table:table-cell office:value-type="float" office:value="-2886868" table:style-name="ce14">
            <text:p>-2 886 868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318332" table:style-name="ce14">
            <text:p>102 318 332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2445174" table:style-name="ce10">
            <text:p>2 445 174</text:p>
          </table:table-cell>
          <table:table-cell office:value-type="float" office:value="2445174" table:style-name="ce10">
            <text:p>2 445 174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238700" table:style-name="ce10">
            <text:p>23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19374" table:style-name="ce10">
            <text:p>44 919 374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1236250" table:style-name="ce12">
            <text:p>1 236 250</text:p>
          </table:table-cell>
          <table:table-cell office:value-type="float" office:value="1236250" table:style-name="ce12">
            <text:p>1 236 250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9850" table:style-name="ce12">
            <text:p>7 639 850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1730935" table:style-name="ce14">
            <text:p>1 730 935</text:p>
          </table:table-cell>
          <table:table-cell office:value-type="float" office:value="1730935" table:style-name="ce14">
            <text:p>1 730 935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6535" table:style-name="ce14">
            <text:p>8 866 535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2935115" table:style-name="ce10">
            <text:p>2 935 115</text:p>
          </table:table-cell>
          <table:table-cell office:value-type="float" office:value="2935115" table:style-name="ce10">
            <text:p>2 935 115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57315" table:style-name="ce10">
            <text:p>24 957 315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953856" table:style-name="ce12">
            <text:p>953 856</text:p>
          </table:table-cell>
          <table:table-cell office:value-type="float" office:value="953856" table:style-name="ce12">
            <text:p>953 856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156" table:style-name="ce12">
            <text:p>5 990 156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384330" table:style-name="ce14">
            <text:p>384 330</text:p>
          </table:table-cell>
          <table:table-cell office:value-type="float" office:value="384330" table:style-name="ce14">
            <text:p>384 330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1430" table:style-name="ce14">
            <text:p>3 451 430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892603" table:style-name="ce10">
            <text:p>892 603</text:p>
          </table:table-cell>
          <table:table-cell office:value-type="float" office:value="892603" table:style-name="ce10">
            <text:p>892 603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6003" table:style-name="ce10">
            <text:p>6 926 003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1058894" table:style-name="ce12">
            <text:p>1 058 894</text:p>
          </table:table-cell>
          <table:table-cell office:value-type="float" office:value="1058894" table:style-name="ce12">
            <text:p>1 058 894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14894" table:style-name="ce12">
            <text:p>19 014 894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587368" table:style-name="ce14">
            <text:p>587 368</text:p>
          </table:table-cell>
          <table:table-cell office:value-type="float" office:value="587368" table:style-name="ce14">
            <text:p>587 368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1868" table:style-name="ce14">
            <text:p>7 991 868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4236148" table:style-name="ce10">
            <text:p>4 236 148</text:p>
          </table:table-cell>
          <table:table-cell office:value-type="float" office:value="4236148" table:style-name="ce10">
            <text:p>4 236 148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51848" table:style-name="ce10">
            <text:p>38 651 848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1299265" table:style-name="ce12">
            <text:p>1 299 265</text:p>
          </table:table-cell>
          <table:table-cell office:value-type="float" office:value="1299265" table:style-name="ce12">
            <text:p>1 299 265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26365" table:style-name="ce12">
            <text:p>7 326 365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1335211" table:style-name="ce14">
            <text:p>1 335 211</text:p>
          </table:table-cell>
          <table:table-cell office:value-type="float" office:value="1335211" table:style-name="ce14">
            <text:p>1 335 211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8411" table:style-name="ce14">
            <text:p>7 168 411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450642" table:style-name="ce10">
            <text:p>450 642</text:p>
          </table:table-cell>
          <table:table-cell office:value-type="float" office:value="450642" table:style-name="ce10">
            <text:p>450 642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9742" table:style-name="ce10">
            <text:p>6 779 742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1519377" table:style-name="ce12">
            <text:p>1 519 377</text:p>
          </table:table-cell>
          <table:table-cell office:value-type="float" office:value="1519377" table:style-name="ce12">
            <text:p>1 519 377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53077" table:style-name="ce12">
            <text:p>8 453 077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2755379" table:style-name="ce14">
            <text:p>2 755 379</text:p>
          </table:table-cell>
          <table:table-cell office:value-type="float" office:value="2755379" table:style-name="ce14">
            <text:p>2 755 379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54879" table:style-name="ce14">
            <text:p>17 354 879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6389760" table:style-name="ce10">
            <text:p>6 389 760</text:p>
          </table:table-cell>
          <table:table-cell office:value-type="float" office:value="6389760" table:style-name="ce10">
            <text:p>6 389 760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10300" table:style-name="ce10">
            <text:p>51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94060" table:style-name="ce10">
            <text:p>67 094 060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627353" table:style-name="ce12">
            <text:p>627 353</text:p>
          </table:table-cell>
          <table:table-cell office:value-type="float" office:value="627353" table:style-name="ce12">
            <text:p>627 353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84053" table:style-name="ce12">
            <text:p>11 484 053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170978" table:style-name="ce14">
            <text:p>170 978</text:p>
          </table:table-cell>
          <table:table-cell office:value-type="float" office:value="170978" table:style-name="ce14">
            <text:p>170 978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3345378" table:style-name="ce14">
            <text:p>3 345 378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827529" table:style-name="ce10">
            <text:p>827 529</text:p>
          </table:table-cell>
          <table:table-cell office:value-type="float" office:value="827529" table:style-name="ce10">
            <text:p>827 529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9429" table:style-name="ce10">
            <text:p>7 919 429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35071" table:style-name="ce12">
            <text:p>35 071</text:p>
          </table:table-cell>
          <table:table-cell office:value-type="float" office:value="35071" table:style-name="ce12">
            <text:p>35 071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96471" table:style-name="ce12">
            <text:p>20 096 471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965820" table:style-name="ce14">
            <text:p>965 820</text:p>
          </table:table-cell>
          <table:table-cell office:value-type="float" office:value="965820" table:style-name="ce14">
            <text:p>965 82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9320" table:style-name="ce14">
            <text:p>9 199 320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937508" table:style-name="ce10">
            <text:p>937 508</text:p>
          </table:table-cell>
          <table:table-cell office:value-type="float" office:value="937508" table:style-name="ce10">
            <text:p>937 508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9908" table:style-name="ce10">
            <text:p>5 409 908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1949675" table:style-name="ce12">
            <text:p>1 949 675</text:p>
          </table:table-cell>
          <table:table-cell office:value-type="float" office:value="1949675" table:style-name="ce12">
            <text:p>1 949 675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06775" table:style-name="ce12">
            <text:p>15 206 775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2687882" table:style-name="ce14">
            <text:p>2 687 882</text:p>
          </table:table-cell>
          <table:table-cell office:value-type="float" office:value="2687882" table:style-name="ce14">
            <text:p>2 687 882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32782" table:style-name="ce14">
            <text:p>26 032 782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1049821" table:style-name="ce10">
            <text:p>1 049 821</text:p>
          </table:table-cell>
          <table:table-cell office:value-type="float" office:value="1049821" table:style-name="ce10">
            <text:p>1 049 821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5921" table:style-name="ce10">
            <text:p>9 045 921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1400066" table:style-name="ce12">
            <text:p>1 400 066</text:p>
          </table:table-cell>
          <table:table-cell office:value-type="float" office:value="1400066" table:style-name="ce12">
            <text:p>1 400 066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3266" table:style-name="ce12">
            <text:p>10 693 266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754758" table:style-name="ce14">
            <text:p>754 758</text:p>
          </table:table-cell>
          <table:table-cell office:value-type="float" office:value="754758" table:style-name="ce14">
            <text:p>754 758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8300" table:style-name="ce14">
            <text:p>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7658" table:style-name="ce14">
            <text:p>7 797 658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1166947" table:style-name="ce10">
            <text:p>1 166 947</text:p>
          </table:table-cell>
          <table:table-cell office:value-type="float" office:value="1166947" table:style-name="ce10">
            <text:p>1 166 947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5547" table:style-name="ce10">
            <text:p>9 245 547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632623" table:style-name="ce12">
            <text:p>632 623</text:p>
          </table:table-cell>
          <table:table-cell office:value-type="float" office:value="632623" table:style-name="ce12">
            <text:p>632 623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5023" table:style-name="ce12">
            <text:p>8 755 023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776324" table:style-name="ce14">
            <text:p>776 324</text:p>
          </table:table-cell>
          <table:table-cell office:value-type="float" office:value="776324" table:style-name="ce14">
            <text:p>776 324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6824" table:style-name="ce14">
            <text:p>6 816 824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1039004" table:style-name="ce10">
            <text:p>1 039 004</text:p>
          </table:table-cell>
          <table:table-cell office:value-type="float" office:value="1039004" table:style-name="ce10">
            <text:p>1 039 004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5304" table:style-name="ce10">
            <text:p>7 025 304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1902090" table:style-name="ce12">
            <text:p>1 902 090</text:p>
          </table:table-cell>
          <table:table-cell office:value-type="float" office:value="1902090" table:style-name="ce12">
            <text:p>1 902 090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6390" table:style-name="ce12">
            <text:p>10 746 390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236798" table:style-name="ce14">
            <text:p>236 798</text:p>
          </table:table-cell>
          <table:table-cell office:value-type="float" office:value="236798" table:style-name="ce14">
            <text:p>236 798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4298" table:style-name="ce14">
            <text:p>3 294 298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16532" table:style-name="ce10">
            <text:p>16 532</text:p>
          </table:table-cell>
          <table:table-cell office:value-type="float" office:value="16532" table:style-name="ce10">
            <text:p>16 532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9432" table:style-name="ce10">
            <text:p>3 689 432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702704" table:style-name="ce12">
            <text:p>702 704</text:p>
          </table:table-cell>
          <table:table-cell office:value-type="float" office:value="702704" table:style-name="ce12">
            <text:p>702 704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9904" table:style-name="ce12">
            <text:p>6 129 904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5345535" table:style-name="ce14">
            <text:p>5 345 535</text:p>
          </table:table-cell>
          <table:table-cell office:value-type="float" office:value="5345535" table:style-name="ce14">
            <text:p>5 345 535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03335" table:style-name="ce14">
            <text:p>35 303 335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4121096" table:style-name="ce10">
            <text:p>4 121 096</text:p>
          </table:table-cell>
          <table:table-cell office:value-type="float" office:value="4121096" table:style-name="ce10">
            <text:p>4 121 096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75796" table:style-name="ce10">
            <text:p>27 175 796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3191135" table:style-name="ce12">
            <text:p>3 191 135</text:p>
          </table:table-cell>
          <table:table-cell office:value-type="float" office:value="3191135" table:style-name="ce12">
            <text:p>3 191 135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36835" table:style-name="ce12">
            <text:p>24 436 835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1850478" table:style-name="ce14">
            <text:p>1 850 478</text:p>
          </table:table-cell>
          <table:table-cell office:value-type="float" office:value="1850478" table:style-name="ce14">
            <text:p>1 850 478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18578" table:style-name="ce14">
            <text:p>12 418 578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1581501" table:style-name="ce10">
            <text:p>1 581 501</text:p>
          </table:table-cell>
          <table:table-cell office:value-type="float" office:value="1581501" table:style-name="ce10">
            <text:p>1 581 501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70301" table:style-name="ce10">
            <text:p>14 470 301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3132362" table:style-name="ce12">
            <text:p>3 132 362</text:p>
          </table:table-cell>
          <table:table-cell office:value-type="float" office:value="3132362" table:style-name="ce12">
            <text:p>3 132 362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440800" table:style-name="ce12">
            <text:p>4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25562" table:style-name="ce12">
            <text:p>29 625 562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1537346" table:style-name="ce14">
            <text:p>1 537 346</text:p>
          </table:table-cell>
          <table:table-cell office:value-type="float" office:value="1537346" table:style-name="ce14">
            <text:p>1 537 346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18146" table:style-name="ce14">
            <text:p>16 518 146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140354" table:style-name="ce10">
            <text:p>140 354</text:p>
          </table:table-cell>
          <table:table-cell office:value-type="float" office:value="140354" table:style-name="ce10">
            <text:p>140 354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5954" table:style-name="ce10">
            <text:p>4 405 954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-2606564" table:style-name="ce12">
            <text:p>-2 606 564</text:p>
          </table:table-cell>
          <table:table-cell office:value-type="float" office:value="-2606564" table:style-name="ce12">
            <text:p>-2 606 564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283836" table:style-name="ce12">
            <text:p>145 283 836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3435312" table:style-name="ce14">
            <text:p>3 435 312</text:p>
          </table:table-cell>
          <table:table-cell office:value-type="float" office:value="3435312" table:style-name="ce14">
            <text:p>3 435 312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756400" table:style-name="ce14">
            <text:p>756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17312" table:style-name="ce14">
            <text:p>62 717 312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2021986" table:style-name="ce10">
            <text:p>2 021 986</text:p>
          </table:table-cell>
          <table:table-cell office:value-type="float" office:value="2021986" table:style-name="ce10">
            <text:p>2 021 986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6186" table:style-name="ce10">
            <text:p>13 096 186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1378605" table:style-name="ce12">
            <text:p>1 378 605</text:p>
          </table:table-cell>
          <table:table-cell office:value-type="float" office:value="1378605" table:style-name="ce12">
            <text:p>1 378 605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75405" table:style-name="ce12">
            <text:p>11 975 405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722312" table:style-name="ce14">
            <text:p>722 312</text:p>
          </table:table-cell>
          <table:table-cell office:value-type="float" office:value="722312" table:style-name="ce14">
            <text:p>722 312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89412" table:style-name="ce14">
            <text:p>7 289 412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965758" table:style-name="ce10">
            <text:p>965 758</text:p>
          </table:table-cell>
          <table:table-cell office:value-type="float" office:value="965758" table:style-name="ce10">
            <text:p>965 758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9058" table:style-name="ce10">
            <text:p>6 449 058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905306" table:style-name="ce12">
            <text:p>905 306</text:p>
          </table:table-cell>
          <table:table-cell office:value-type="float" office:value="905306" table:style-name="ce12">
            <text:p>905 306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1506" table:style-name="ce12">
            <text:p>6 101 506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-47647" table:style-name="ce14">
            <text:p>-47 647</text:p>
          </table:table-cell>
          <table:table-cell office:value-type="float" office:value="-47647" table:style-name="ce14">
            <text:p>-47 647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42853" table:style-name="ce14">
            <text:p>11 442 853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1475273" table:style-name="ce10">
            <text:p>1 475 273</text:p>
          </table:table-cell>
          <table:table-cell office:value-type="float" office:value="1475273" table:style-name="ce10">
            <text:p>1 475 273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40473" table:style-name="ce10">
            <text:p>9 440 473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-172137" table:style-name="ce12">
            <text:p>-172 137</text:p>
          </table:table-cell>
          <table:table-cell office:value-type="float" office:value="-172137" table:style-name="ce12">
            <text:p>-172 137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63963" table:style-name="ce12">
            <text:p>18 163 963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1254873" table:style-name="ce14">
            <text:p>1 254 873</text:p>
          </table:table-cell>
          <table:table-cell office:value-type="float" office:value="1254873" table:style-name="ce14">
            <text:p>1 254 873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96573" table:style-name="ce14">
            <text:p>11 396 573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873723" table:style-name="ce10">
            <text:p>873 723</text:p>
          </table:table-cell>
          <table:table-cell office:value-type="float" office:value="873723" table:style-name="ce10">
            <text:p>873 723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58423" table:style-name="ce10">
            <text:p>6 758 423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1002553" table:style-name="ce12">
            <text:p>1 002 553</text:p>
          </table:table-cell>
          <table:table-cell office:value-type="float" office:value="1002553" table:style-name="ce12">
            <text:p>1 002 553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60800" table:style-name="ce12">
            <text:p>4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353" table:style-name="ce12">
            <text:p>7 900 353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362656" table:style-name="ce14">
            <text:p>362 656</text:p>
          </table:table-cell>
          <table:table-cell office:value-type="float" office:value="362656" table:style-name="ce14">
            <text:p>362 656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156" table:style-name="ce14">
            <text:p>5 316 156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322506" table:style-name="ce10">
            <text:p>322 506</text:p>
          </table:table-cell>
          <table:table-cell office:value-type="float" office:value="322506" table:style-name="ce10">
            <text:p>322 506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7806" table:style-name="ce10">
            <text:p>4 327 806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3534192" table:style-name="ce12">
            <text:p>3 534 192</text:p>
          </table:table-cell>
          <table:table-cell office:value-type="float" office:value="3534192" table:style-name="ce12">
            <text:p>3 534 192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51692" table:style-name="ce12">
            <text:p>37 951 692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3600629" table:style-name="ce14">
            <text:p>3 600 629</text:p>
          </table:table-cell>
          <table:table-cell office:value-type="float" office:value="3600629" table:style-name="ce14">
            <text:p>3 600 629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53429" table:style-name="ce14">
            <text:p>21 353 429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1351395" table:style-name="ce10">
            <text:p>1 351 395</text:p>
          </table:table-cell>
          <table:table-cell office:value-type="float" office:value="1351395" table:style-name="ce10">
            <text:p>1 351 395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89595" table:style-name="ce10">
            <text:p>11 189 595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1426036" table:style-name="ce12">
            <text:p>1 426 036</text:p>
          </table:table-cell>
          <table:table-cell office:value-type="float" office:value="1426036" table:style-name="ce12">
            <text:p>1 426 036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86736" table:style-name="ce12">
            <text:p>13 986 736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941310" table:style-name="ce14">
            <text:p>941 310</text:p>
          </table:table-cell>
          <table:table-cell office:value-type="float" office:value="941310" table:style-name="ce14">
            <text:p>941 310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2410" table:style-name="ce14">
            <text:p>8 932 410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1887728" table:style-name="ce10">
            <text:p>1 887 728</text:p>
          </table:table-cell>
          <table:table-cell office:value-type="float" office:value="1887728" table:style-name="ce10">
            <text:p>1 887 728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60900" table:style-name="ce10">
            <text:p>4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4928" table:style-name="ce10">
            <text:p>10 974 928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1531926" table:style-name="ce12">
            <text:p>1 531 926</text:p>
          </table:table-cell>
          <table:table-cell office:value-type="float" office:value="1531926" table:style-name="ce12">
            <text:p>1 531 926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96626" table:style-name="ce12">
            <text:p>12 596 626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2927060" table:style-name="ce14">
            <text:p>2 927 060</text:p>
          </table:table-cell>
          <table:table-cell office:value-type="float" office:value="2927060" table:style-name="ce14">
            <text:p>2 927 060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2760" table:style-name="ce14">
            <text:p>17 222 760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888611" table:style-name="ce10">
            <text:p>888 611</text:p>
          </table:table-cell>
          <table:table-cell office:value-type="float" office:value="888611" table:style-name="ce10">
            <text:p>888 611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4011" table:style-name="ce10">
            <text:p>8 194 011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1508441" table:style-name="ce12">
            <text:p>1 508 441</text:p>
          </table:table-cell>
          <table:table-cell office:value-type="float" office:value="1508441" table:style-name="ce12">
            <text:p>1 508 441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32341" table:style-name="ce12">
            <text:p>10 232 341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520487" table:style-name="ce14">
            <text:p>520 487</text:p>
          </table:table-cell>
          <table:table-cell office:value-type="float" office:value="520487" table:style-name="ce14">
            <text:p>520 487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60787" table:style-name="ce14">
            <text:p>18 660 787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-2667457" table:style-name="ce10">
            <text:p>-2 667 457</text:p>
          </table:table-cell>
          <table:table-cell office:value-type="float" office:value="-2667457" table:style-name="ce10">
            <text:p>-2 667 457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91143" table:style-name="ce10">
            <text:p>25 091 143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2512570" table:style-name="ce12">
            <text:p>2 512 570</text:p>
          </table:table-cell>
          <table:table-cell office:value-type="float" office:value="2512570" table:style-name="ce12">
            <text:p>2 512 570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65270" table:style-name="ce12">
            <text:p>14 365 270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5380450" table:style-name="ce14">
            <text:p>5 380 450</text:p>
          </table:table-cell>
          <table:table-cell office:value-type="float" office:value="5380450" table:style-name="ce14">
            <text:p>5 380 450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75150" table:style-name="ce14">
            <text:p>63 375 150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641568" table:style-name="ce10">
            <text:p>641 568</text:p>
          </table:table-cell>
          <table:table-cell office:value-type="float" office:value="641568" table:style-name="ce10">
            <text:p>641 568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25968" table:style-name="ce10">
            <text:p>7 625 968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558494" table:style-name="ce12">
            <text:p>558 494</text:p>
          </table:table-cell>
          <table:table-cell office:value-type="float" office:value="558494" table:style-name="ce12">
            <text:p>558 494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4394" table:style-name="ce12">
            <text:p>6 174 394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524998" table:style-name="ce14">
            <text:p>524 998</text:p>
          </table:table-cell>
          <table:table-cell office:value-type="float" office:value="524998" table:style-name="ce14">
            <text:p>524 998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39098" table:style-name="ce14">
            <text:p>6 639 098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-130775" table:style-name="ce10">
            <text:p>-130 775</text:p>
          </table:table-cell>
          <table:table-cell office:value-type="float" office:value="-130775" table:style-name="ce10">
            <text:p>-130 775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0225" table:style-name="ce10">
            <text:p>6 570 225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340108" table:style-name="ce12">
            <text:p>340 108</text:p>
          </table:table-cell>
          <table:table-cell office:value-type="float" office:value="340108" table:style-name="ce12">
            <text:p>340 108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58208" table:style-name="ce12">
            <text:p>12 158 208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1202289" table:style-name="ce14">
            <text:p>1 202 289</text:p>
          </table:table-cell>
          <table:table-cell office:value-type="float" office:value="1202289" table:style-name="ce14">
            <text:p>1 202 289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52689" table:style-name="ce14">
            <text:p>13 852 689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1552662" table:style-name="ce10">
            <text:p>1 552 662</text:p>
          </table:table-cell>
          <table:table-cell office:value-type="float" office:value="1552662" table:style-name="ce10">
            <text:p>1 552 662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94662" table:style-name="ce10">
            <text:p>12 694 662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700410" table:style-name="ce12">
            <text:p>700 410</text:p>
          </table:table-cell>
          <table:table-cell office:value-type="float" office:value="700410" table:style-name="ce12">
            <text:p>700 410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0210" table:style-name="ce12">
            <text:p>8 900 210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624162" table:style-name="ce14">
            <text:p>624 162</text:p>
          </table:table-cell>
          <table:table-cell office:value-type="float" office:value="624162" table:style-name="ce14">
            <text:p>624 162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46062" table:style-name="ce14">
            <text:p>6 546 062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318910" table:style-name="ce10">
            <text:p>318 910</text:p>
          </table:table-cell>
          <table:table-cell office:value-type="float" office:value="318910" table:style-name="ce10">
            <text:p>318 910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5910" table:style-name="ce10">
            <text:p>6 145 910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1028887" table:style-name="ce12">
            <text:p>1 028 887</text:p>
          </table:table-cell>
          <table:table-cell office:value-type="float" office:value="1028887" table:style-name="ce12">
            <text:p>1 028 887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73287" table:style-name="ce12">
            <text:p>13 473 287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458422" table:style-name="ce14">
            <text:p>458 422</text:p>
          </table:table-cell>
          <table:table-cell office:value-type="float" office:value="458422" table:style-name="ce14">
            <text:p>458 422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56922" table:style-name="ce14">
            <text:p>5 956 922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124429" table:style-name="ce10">
            <text:p>124 429</text:p>
          </table:table-cell>
          <table:table-cell office:value-type="float" office:value="124429" table:style-name="ce10">
            <text:p>124 429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8429" table:style-name="ce10">
            <text:p>8 398 429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-1602006" table:style-name="ce12">
            <text:p>-1 602 006</text:p>
          </table:table-cell>
          <table:table-cell office:value-type="float" office:value="-1602006" table:style-name="ce12">
            <text:p>-1 602 006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49994" table:style-name="ce12">
            <text:p>28 049 994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157851867" table:style-name="ce16">
            <text:p>157 851 867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3050000" table:style-name="ce16">
            <text:p>3 050 000</text:p>
          </table:table-cell>
          <table:table-cell office:value-type="float" office:value="1066367" table:style-name="ce16">
            <text:p>1 066 367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46808767" table:style-name="ce16">
            <text:p>11 446 808 767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3-11T15:25:32Z</dc:date>
    <meta:print-date>2011-12-20T15:33:26Z</meta:print-date>
  </office:meta>
</office:document-meta>
</file>