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Overskrift1"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T28" style:parent-style-name="Standardskriftforavsnitt" style:family="text">
      <style:text-properties style:font-style-complex="italic"/>
    </style:style>
    <style:style style:name="P29" style:parent-style-name="Normal" style:family="paragraph">
      <style:paragraph-properties fo:margin-bottom="0in"/>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margin-bottom="0in"/>
    </style:style>
    <style:style style:name="P34" style:parent-style-name="Normal" style:family="paragraph">
      <style:paragraph-properties fo:margin-bottom="0in"/>
      <style:text-properties fo:font-weight="bold" style:font-weight-asian="bold" style:font-weight-complex="bold"/>
    </style:style>
    <style:style style:name="P35" style:parent-style-name="Normal" style:family="paragraph">
      <style:paragraph-properties fo:margin-bottom="0in"/>
      <style:text-properties fo:font-weight="bold" style:font-weight-asian="bold" style:font-weight-complex="bold"/>
    </style:style>
    <style:style style:name="P36" style:parent-style-name="Normal" style:family="paragraph">
      <style:paragraph-properties fo:margin-bottom="0in"/>
    </style:style>
    <style:style style:name="T37" style:parent-style-name="Standardskriftforavsnitt" style:family="text">
      <style:text-properties style:font-style-complex="italic"/>
    </style:style>
    <style:style style:name="P38" style:parent-style-name="Normal" style:family="paragraph">
      <style:paragraph-properties fo:margin-bottom="0in"/>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margin-bottom="0in"/>
    </style:style>
    <style:style style:name="TableColumn56" style:family="table-column">
      <style:table-column-properties style:column-width="0.202in"/>
    </style:style>
    <style:style style:name="TableColumn57" style:family="table-column">
      <style:table-column-properties style:column-width="6.0354in"/>
    </style:style>
    <style:style style:name="Table55" style:family="table">
      <style:table-properties style:width="6.2375in" style:rel-width="98.04%" fo:margin-left="0in" table:align="left"/>
    </style:style>
    <style:style style:name="TableRow58" style:family="table-row">
      <style:table-row-properties/>
    </style:style>
    <style:style style:name="TableCell59" style:family="table-cell">
      <style:table-cell-properties fo:border="none" fo:padding-top="0.0104in" fo:padding-left="0.0104in" fo:padding-bottom="0.0104in" fo:padding-right="0.0104in"/>
    </style:style>
    <style:style style:name="P60" style:parent-style-name="Normal" style:family="paragraph">
      <style:paragraph-properties fo:margin-bottom="0in"/>
    </style:style>
    <style:style style:name="T61" style:parent-style-name="Standardskriftforavsnitt" style:family="text">
      <style:text-properties style:font-style-complex="italic"/>
    </style:style>
    <style:style style:name="TableCell62" style:family="table-cell">
      <style:table-cell-properties fo:border="none" fo:padding-top="0.0104in" fo:padding-left="0.0104in" fo:padding-bottom="0.0104in" fo:padding-right="0.0104in"/>
    </style:style>
    <style:style style:name="P63" style:parent-style-name="Normal" style:family="paragraph">
      <style:paragraph-properties fo:margin-bottom="0in"/>
    </style:style>
    <style:style style:name="T64" style:parent-style-name="Standardskriftforavsnitt" style:family="text">
      <style:text-properties style:font-style-complex="italic"/>
    </style:style>
    <style:style style:name="TableRow65" style:family="table-row">
      <style:table-row-properties/>
    </style:style>
    <style:style style:name="TableCell66" style:family="table-cell">
      <style:table-cell-properties fo:border="none" fo:padding-top="0.0104in" fo:padding-left="0.0104in" fo:padding-bottom="0.0104in" fo:padding-right="0.0104in"/>
    </style:style>
    <style:style style:name="P67" style:parent-style-name="Normal" style:family="paragraph">
      <style:paragraph-properties fo:margin-bottom="0in"/>
    </style:style>
    <style:style style:name="T68" style:parent-style-name="Standardskriftforavsnitt" style:family="text">
      <style:text-properties style:font-style-complex="italic"/>
    </style:style>
    <style:style style:name="TableCell69" style:family="table-cell">
      <style:table-cell-properties fo:border="none" fo:padding-top="0.0104in" fo:padding-left="0.0104in" fo:padding-bottom="0.0104in" fo:padding-right="0.0104in"/>
    </style:style>
    <style:style style:name="P70" style:parent-style-name="Normal" style:family="paragraph">
      <style:paragraph-properties fo:margin-bottom="0in"/>
    </style:style>
    <style:style style:name="T71" style:parent-style-name="Standardskriftforavsnitt" style:family="text">
      <style:text-properties style:font-style-complex="italic"/>
    </style:style>
    <style:style style:name="TableRow72" style:family="table-row">
      <style:table-row-properties/>
    </style:style>
    <style:style style:name="TableCell73" style:family="table-cell">
      <style:table-cell-properties fo:border="none" fo:padding-top="0.0104in" fo:padding-left="0.0104in" fo:padding-bottom="0.0104in" fo:padding-right="0.0104in"/>
    </style:style>
    <style:style style:name="P74" style:parent-style-name="Normal" style:family="paragraph">
      <style:paragraph-properties fo:margin-bottom="0in"/>
    </style:style>
    <style:style style:name="T75" style:parent-style-name="Standardskriftforavsnitt" style:family="text">
      <style:text-properties style:font-style-complex="italic"/>
    </style:style>
    <style:style style:name="TableCell76" style:family="table-cell">
      <style:table-cell-properties fo:border="none" fo:padding-top="0.0104in" fo:padding-left="0.0104in" fo:padding-bottom="0.0104in" fo:padding-right="0.0104in"/>
    </style:style>
    <style:style style:name="P77" style:parent-style-name="Normal" style:family="paragraph">
      <style:paragraph-properties fo:margin-bottom="0in"/>
    </style:style>
    <style:style style:name="T78" style:parent-style-name="Standardskriftforavsnitt" style:family="text">
      <style:text-properties style:font-style-complex="italic"/>
    </style:style>
    <style:style style:name="TableRow79" style:family="table-row">
      <style:table-row-properties/>
    </style:style>
    <style:style style:name="TableCell80" style:family="table-cell">
      <style:table-cell-properties fo:border="none" fo:padding-top="0.0104in" fo:padding-left="0.0104in" fo:padding-bottom="0.0104in" fo:padding-right="0.0104in"/>
    </style:style>
    <style:style style:name="P81" style:parent-style-name="Normal" style:family="paragraph">
      <style:paragraph-properties fo:margin-bottom="0in"/>
    </style:style>
    <style:style style:name="T82" style:parent-style-name="Standardskriftforavsnitt" style:family="text">
      <style:text-properties style:font-style-complex="italic"/>
    </style:style>
    <style:style style:name="TableCell83" style:family="table-cell">
      <style:table-cell-properties fo:border="none" fo:padding-top="0.0104in" fo:padding-left="0.0104in" fo:padding-bottom="0.0104in" fo:padding-right="0.0104in"/>
    </style:style>
    <style:style style:name="P84" style:parent-style-name="Normal" style:family="paragraph">
      <style:paragraph-properties fo:margin-bottom="0in"/>
    </style:style>
    <style:style style:name="T85" style:parent-style-name="Standardskriftforavsnitt" style:family="text">
      <style:text-properties style:font-style-complex="italic"/>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text-properties style:font-style-complex="italic"/>
    </style:style>
    <style:style style:name="P89" style:parent-style-name="Normal" style:family="paragraph">
      <style:paragraph-properties fo:margin-bottom="0in"/>
      <style:text-properties style:font-style-complex="italic"/>
    </style:style>
    <style:style style:name="P90" style:parent-style-name="Normal" style:family="paragraph">
      <style:paragraph-properties fo:margin-bottom="0in"/>
      <style:text-properties style:font-style-complex="italic"/>
    </style:style>
    <style:style style:name="P91" style:parent-style-name="Normal" style:family="paragraph">
      <style:paragraph-properties fo:margin-bottom="0in"/>
      <style:text-properties style:font-style-complex="italic"/>
    </style:style>
    <style:style style:name="P92" style:parent-style-name="Normal" style:family="paragraph">
      <style:paragraph-properties fo:margin-bottom="0in"/>
      <style:text-properties style:font-style-complex="italic"/>
    </style:style>
    <style:style style:name="P93" style:parent-style-name="Normal" style:family="paragraph">
      <style:paragraph-properties fo:margin-bottom="0in"/>
      <style:text-properties style:font-style-complex="italic"/>
    </style:style>
    <style:style style:name="P94" style:parent-style-name="Normal" style:family="paragraph">
      <style:paragraph-properties fo:margin-bottom="0in"/>
      <style:text-properties style:font-style-complex="italic"/>
    </style:style>
    <style:style style:name="P95" style:parent-style-name="Normal" style:family="paragraph">
      <style:paragraph-properties fo:margin-bottom="0in"/>
      <style:text-properties style:font-style-complex="italic"/>
    </style:style>
    <style:style style:name="P96" style:parent-style-name="Normal" style:family="paragraph">
      <style:paragraph-properties fo:margin-bottom="0in"/>
      <style:text-properties style:font-style-complex="italic"/>
    </style:style>
    <style:style style:name="P97" style:parent-style-name="Normal" style:family="paragraph">
      <style:paragraph-properties fo:margin-bottom="0in"/>
      <style:text-properties style:font-style-complex="italic"/>
    </style:style>
    <style:style style:name="P98" style:parent-style-name="Normal" style:family="paragraph">
      <style:paragraph-properties fo:margin-bottom="0in"/>
      <style:text-properties style:font-style-complex="italic"/>
    </style:style>
    <style:style style:name="P99" style:parent-style-name="Normal" style:family="paragraph">
      <style:paragraph-properties fo:margin-bottom="0in"/>
      <style:text-properties style:font-style-complex="italic"/>
    </style:style>
    <style:style style:name="P100" style:parent-style-name="Normal" style:family="paragraph">
      <style:paragraph-properties fo:margin-bottom="0in"/>
      <style:text-properties style:font-style-complex="italic"/>
    </style:style>
    <style:style style:name="T101" style:parent-style-name="Standardskriftforavsnitt" style:family="text">
      <style:text-properties style:font-style-complex="italic"/>
    </style:style>
    <style:style style:name="T102" style:parent-style-name="Standardskriftforavsnitt" style:family="text">
      <style:text-properties style:font-style-complex="italic"/>
    </style:style>
    <style:style style:name="T103" style:parent-style-name="Standardskriftforavsnitt" style:family="text">
      <style:text-properties style:font-style-complex="italic"/>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T108" style:parent-style-name="Standardskriftforavsnitt" style:family="text">
      <style:text-properties style:font-style-complex="italic"/>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Standardskriftforavsnitt" style:family="text">
      <style:text-properties style:font-style-complex="italic"/>
    </style:style>
    <style:style style:name="P124" style:parent-style-name="Normal" style:family="paragraph">
      <style:paragraph-properties fo:margin-bottom="0in"/>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paragraph-properties fo:margin-bottom="0in"/>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paragraph-properties fo:margin-bottom="0in"/>
      <style:text-properties fo:font-weight="bold" style:font-weight-asian="bold" style:font-weight-complex="bold"/>
    </style:style>
    <style:style style:name="P154" style:parent-style-name="Normal" style:family="paragraph">
      <style:paragraph-properties fo:margin-bottom="0in"/>
      <style:text-properties fo:font-weight="bold" style:font-weight-asian="bold" style:font-weight-complex="bold" style:font-style-complex="italic"/>
    </style:style>
    <style:style style:name="TableColumn156" style:family="table-column">
      <style:table-column-properties style:column-width="0.2805in"/>
    </style:style>
    <style:style style:name="TableColumn157" style:family="table-column">
      <style:table-column-properties style:column-width="6.0819in"/>
    </style:style>
    <style:style style:name="Table155" style:family="table">
      <style:table-properties style:width="6.3625in" style:rel-width="100%" fo:margin-left="0in" table:align="left"/>
    </style:style>
    <style:style style:name="TableRow158" style:family="table-row">
      <style:table-row-properties/>
    </style:style>
    <style:style style:name="TableCell159" style:family="table-cell">
      <style:table-cell-properties fo:border="none" fo:padding-top="0.0104in" fo:padding-left="0.0104in" fo:padding-bottom="0.0104in" fo:padding-right="0.0104in"/>
    </style:style>
    <style:style style:name="TableCell160" style:family="table-cell">
      <style:table-cell-properties fo:border="none" fo:padding-top="0.0104in" fo:padding-left="0.0104in" fo:padding-bottom="0.0104in" fo:padding-right="0.0104in"/>
    </style:style>
    <style:style style:name="TableRow161" style:family="table-row">
      <style:table-row-properties/>
    </style:style>
    <style:style style:name="TableCell162" style:family="table-cell">
      <style:table-cell-properties fo:border="none" fo:padding-top="0.0104in" fo:padding-left="0.0104in" fo:padding-bottom="0.0104in" fo:padding-right="0.0104in"/>
    </style:style>
    <style:style style:name="TableCell163" style:family="table-cell">
      <style:table-cell-properties fo:border="none" fo:padding-top="0.0104in" fo:padding-left="0.0104in" fo:padding-bottom="0.0104in" fo:padding-right="0.0104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none" fo:padding-top="0.0104in" fo:padding-left="0.0104in" fo:padding-bottom="0.0104in" fo:padding-right="0.0104in"/>
    </style:style>
    <style:style style:name="TableCell167" style:family="table-cell">
      <style:table-cell-properties fo:border="none" fo:padding-top="0.0104in" fo:padding-left="0.0104in" fo:padding-bottom="0.0104in" fo:padding-right="0.0104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none" fo:padding-top="0.0104in" fo:padding-left="0.0104in" fo:padding-bottom="0.0104in" fo:padding-right="0.0104in"/>
    </style:style>
    <style:style style:name="TableCell171" style:family="table-cell">
      <style:table-cell-properties fo:border="none" fo:padding-top="0.0104in" fo:padding-left="0.0104in" fo:padding-bottom="0.0104in" fo:padding-right="0.0104in"/>
    </style:style>
    <style:style style:name="P172" style:parent-style-name="Normal" style:family="paragraph">
      <style:paragraph-properties fo:margin-bottom="0in"/>
    </style:style>
    <style:style style:name="TableColumn174" style:family="table-column">
      <style:table-column-properties style:column-width="0.2805in"/>
    </style:style>
    <style:style style:name="TableColumn175" style:family="table-column">
      <style:table-column-properties style:column-width="6.0819in"/>
    </style:style>
    <style:style style:name="Table173" style:family="table">
      <style:table-properties style:width="6.3625in" style:rel-width="100%" fo:margin-left="0in" table:align="left"/>
    </style:style>
    <style:style style:name="TableRow176" style:family="table-row">
      <style:table-row-properties/>
    </style:style>
    <style:style style:name="TableCell177" style:family="table-cell">
      <style:table-cell-properties fo:border="none" fo:padding-top="0.0104in" fo:padding-left="0.0104in" fo:padding-bottom="0.0104in" fo:padding-right="0.0104in"/>
    </style:style>
    <style:style style:name="TableCell178" style:family="table-cell">
      <style:table-cell-properties fo:border="none" fo:padding-top="0.0104in" fo:padding-left="0.0104in" fo:padding-bottom="0.0104in" fo:padding-right="0.0104in"/>
    </style:style>
    <style:style style:name="P179" style:parent-style-name="Normal" style:family="paragraph">
      <style:paragraph-properties fo:margin-bottom="0in"/>
    </style:style>
    <style:style style:name="TableRow180" style:family="table-row">
      <style:table-row-properties/>
    </style:style>
    <style:style style:name="TableCell181" style:family="table-cell">
      <style:table-cell-properties fo:border="none" fo:padding-top="0.0104in" fo:padding-left="0.0104in" fo:padding-bottom="0.0104in" fo:padding-right="0.0104in"/>
    </style:style>
    <style:style style:name="P182" style:parent-style-name="Normal" style:family="paragraph">
      <style:paragraph-properties fo:margin-bottom="0in"/>
    </style:style>
    <style:style style:name="TableCell183" style:family="table-cell">
      <style:table-cell-properties fo:border="none" fo:padding-top="0.0104in" fo:padding-left="0.0104in" fo:padding-bottom="0.0104in" fo:padding-right="0.0104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TableColumn194" style:family="table-column">
      <style:table-column-properties style:column-width="0.2805in"/>
    </style:style>
    <style:style style:name="TableColumn195" style:family="table-column">
      <style:table-column-properties style:column-width="6.0819in"/>
    </style:style>
    <style:style style:name="Table193" style:family="table">
      <style:table-properties style:width="6.3625in" style:rel-width="100%" fo:margin-left="0in" table:align="left"/>
    </style:style>
    <style:style style:name="TableRow196" style:family="table-row">
      <style:table-row-properties/>
    </style:style>
    <style:style style:name="TableCell197" style:family="table-cell">
      <style:table-cell-properties fo:border="none" fo:padding-top="0.0104in" fo:padding-left="0.0104in" fo:padding-bottom="0.0104in" fo:padding-right="0.0104in"/>
    </style:style>
    <style:style style:name="TableCell198" style:family="table-cell">
      <style:table-cell-properties fo:border="none" fo:padding-top="0.0104in" fo:padding-left="0.0104in" fo:padding-bottom="0.0104in" fo:padding-right="0.0104in"/>
    </style:style>
    <style:style style:name="TableRow199" style:family="table-row">
      <style:table-row-properties/>
    </style:style>
    <style:style style:name="TableCell200" style:family="table-cell">
      <style:table-cell-properties fo:border="none" fo:padding-top="0.0104in" fo:padding-left="0.0104in" fo:padding-bottom="0.0104in" fo:padding-right="0.0104in"/>
    </style:style>
    <style:style style:name="TableCell201" style:family="table-cell">
      <style:table-cell-properties fo:border="none" fo:padding-top="0.0104in" fo:padding-left="0.0104in" fo:padding-bottom="0.0104in" fo:padding-right="0.0104in"/>
    </style:style>
    <style:style style:name="P202" style:parent-style-name="Normal" style:family="paragraph">
      <style:paragraph-properties fo:margin-bottom="0in"/>
    </style:style>
    <style:style style:name="TableRow203" style:family="table-row">
      <style:table-row-properties/>
    </style:style>
    <style:style style:name="TableCell204" style:family="table-cell">
      <style:table-cell-properties fo:border="none" fo:padding-top="0.0104in" fo:padding-left="0.0104in" fo:padding-bottom="0.0104in" fo:padding-right="0.0104in"/>
    </style:style>
    <style:style style:name="TableCell205" style:family="table-cell">
      <style:table-cell-properties fo:border="none" fo:padding-top="0.0104in" fo:padding-left="0.0104in" fo:padding-bottom="0.0104in" fo:padding-right="0.0104in"/>
    </style:style>
    <style:style style:name="P206" style:parent-style-name="Normal" style:family="paragraph">
      <style:paragraph-properties fo:margin-bottom="0in"/>
    </style:style>
    <style:style style:name="TableRow207" style:family="table-row">
      <style:table-row-properties/>
    </style:style>
    <style:style style:name="TableCell208" style:family="table-cell">
      <style:table-cell-properties fo:border="none" fo:padding-top="0.0104in" fo:padding-left="0.0104in" fo:padding-bottom="0.0104in" fo:padding-right="0.0104in"/>
    </style:style>
    <style:style style:name="TableCell209" style:family="table-cell">
      <style:table-cell-properties fo:border="none" fo:padding-top="0.0104in" fo:padding-left="0.0104in" fo:padding-bottom="0.0104in" fo:padding-right="0.0104in"/>
    </style:style>
    <style:style style:name="P210" style:parent-style-name="Normal" style:family="paragraph">
      <style:paragraph-properties fo:margin-bottom="0in"/>
    </style:style>
    <style:style style:name="TableColumn212" style:family="table-column">
      <style:table-column-properties style:column-width="0.2805in"/>
    </style:style>
    <style:style style:name="TableColumn213" style:family="table-column">
      <style:table-column-properties style:column-width="6.0819in"/>
    </style:style>
    <style:style style:name="Table211" style:family="table">
      <style:table-properties style:width="6.3625in" style:rel-width="100%" fo:margin-left="0in" table:align="left"/>
    </style:style>
    <style:style style:name="TableRow214" style:family="table-row">
      <style:table-row-properties/>
    </style:style>
    <style:style style:name="TableCell215" style:family="table-cell">
      <style:table-cell-properties fo:border="none" fo:padding-top="0.0104in" fo:padding-left="0.0104in" fo:padding-bottom="0.0104in" fo:padding-right="0.0104in"/>
    </style:style>
    <style:style style:name="TableCell216" style:family="table-cell">
      <style:table-cell-properties fo:border="none" fo:padding-top="0.0104in" fo:padding-left="0.0104in" fo:padding-bottom="0.0104in" fo:padding-right="0.0104in"/>
    </style:style>
    <style:style style:name="P217" style:parent-style-name="Normal" style:family="paragraph">
      <style:paragraph-properties fo:margin-bottom="0in"/>
    </style:style>
    <style:style style:name="TableRow218" style:family="table-row">
      <style:table-row-properties/>
    </style:style>
    <style:style style:name="TableCell219" style:family="table-cell">
      <style:table-cell-properties fo:border="none" fo:padding-top="0.0104in" fo:padding-left="0.0104in" fo:padding-bottom="0.0104in" fo:padding-right="0.0104in"/>
    </style:style>
    <style:style style:name="TableCell220" style:family="table-cell">
      <style:table-cell-properties fo:border="none" fo:padding-top="0.0104in" fo:padding-left="0.0104in" fo:padding-bottom="0.0104in" fo:padding-right="0.0104in"/>
    </style:style>
    <style:style style:name="P221" style:parent-style-name="Normal" style:family="paragraph">
      <style:paragraph-properties fo:margin-bottom="0in"/>
    </style:style>
    <style:style style:name="TableRow222" style:family="table-row">
      <style:table-row-properties/>
    </style:style>
    <style:style style:name="TableCell223" style:family="table-cell">
      <style:table-cell-properties fo:border="none" fo:padding-top="0.0104in" fo:padding-left="0.0104in" fo:padding-bottom="0.0104in" fo:padding-right="0.0104in"/>
    </style:style>
    <style:style style:name="TableCell224" style:family="table-cell">
      <style:table-cell-properties fo:border="none" fo:padding-top="0.0104in" fo:padding-left="0.0104in" fo:padding-bottom="0.0104in" fo:padding-right="0.0104in"/>
    </style:style>
    <style:style style:name="P225" style:parent-style-name="Normal" style:family="paragraph">
      <style:paragraph-properties fo:margin-bottom="0in"/>
    </style:style>
    <style:style style:name="TableRow226" style:family="table-row">
      <style:table-row-properties/>
    </style:style>
    <style:style style:name="TableCell227" style:family="table-cell">
      <style:table-cell-properties fo:border="none" fo:padding-top="0.0104in" fo:padding-left="0.0104in" fo:padding-bottom="0.0104in" fo:padding-right="0.0104in"/>
    </style:style>
    <style:style style:name="TableCell228" style:family="table-cell">
      <style:table-cell-properties fo:border="none" fo:padding-top="0.0104in" fo:padding-left="0.0104in" fo:padding-bottom="0.0104in" fo:padding-right="0.0104in"/>
    </style:style>
    <style:style style:name="P229" style:parent-style-name="Normal" style:family="paragraph">
      <style:paragraph-properties fo:margin-bottom="0in"/>
    </style:style>
    <style:style style:name="TableColumn231" style:family="table-column">
      <style:table-column-properties style:column-width="0.2805in"/>
    </style:style>
    <style:style style:name="TableColumn232" style:family="table-column">
      <style:table-column-properties style:column-width="6.0819in"/>
    </style:style>
    <style:style style:name="Table230" style:family="table">
      <style:table-properties style:width="6.3625in" style:rel-width="100%" fo:margin-left="0in" table:align="left"/>
    </style:style>
    <style:style style:name="TableRow233" style:family="table-row">
      <style:table-row-properties/>
    </style:style>
    <style:style style:name="TableCell234" style:family="table-cell">
      <style:table-cell-properties fo:border="none" fo:padding-top="0.0104in" fo:padding-left="0.0104in" fo:padding-bottom="0.0104in" fo:padding-right="0.0104in"/>
    </style:style>
    <style:style style:name="TableCell235" style:family="table-cell">
      <style:table-cell-properties fo:border="none" fo:padding-top="0.0104in" fo:padding-left="0.0104in" fo:padding-bottom="0.0104in" fo:padding-right="0.0104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none" fo:padding-top="0.0104in" fo:padding-left="0.0104in" fo:padding-bottom="0.0104in" fo:padding-right="0.0104in"/>
    </style:style>
    <style:style style:name="TableCell239" style:family="table-cell">
      <style:table-cell-properties fo:border="none" fo:padding-top="0.0104in" fo:padding-left="0.0104in" fo:padding-bottom="0.0104in" fo:padding-right="0.0104in"/>
    </style:style>
    <style:style style:name="P240" style:parent-style-name="Normal" style:family="paragraph">
      <style:paragraph-properties fo:margin-bottom="0in"/>
    </style:style>
    <style:style style:name="TableRow241" style:family="table-row">
      <style:table-row-properties/>
    </style:style>
    <style:style style:name="TableCell242" style:family="table-cell">
      <style:table-cell-properties fo:border="none" fo:padding-top="0.0104in" fo:padding-left="0.0104in" fo:padding-bottom="0.0104in" fo:padding-right="0.0104in"/>
    </style:style>
    <style:style style:name="TableCell243" style:family="table-cell">
      <style:table-cell-properties fo:border="none" fo:padding-top="0.0104in" fo:padding-left="0.0104in" fo:padding-bottom="0.0104in" fo:padding-right="0.0104in"/>
    </style:style>
    <style:style style:name="P244" style:parent-style-name="Normal" style:family="paragraph">
      <style:paragraph-properties fo:margin-bottom="0in"/>
    </style:style>
    <style:style style:name="TableRow245" style:family="table-row">
      <style:table-row-properties/>
    </style:style>
    <style:style style:name="TableCell246" style:family="table-cell">
      <style:table-cell-properties fo:border="none" fo:padding-top="0.0104in" fo:padding-left="0.0104in" fo:padding-bottom="0.0104in" fo:padding-right="0.0104in"/>
    </style:style>
    <style:style style:name="TableCell247" style:family="table-cell">
      <style:table-cell-properties fo:border="none" fo:padding-top="0.0104in" fo:padding-left="0.0104in" fo:padding-bottom="0.0104in" fo:padding-right="0.0104in"/>
    </style:style>
    <style:style style:name="P248" style:parent-style-name="Normal" style:family="paragraph">
      <style:paragraph-properties fo:margin-bottom="0in"/>
    </style:style>
    <style:style style:name="P249" style:parent-style-name="Normal" style:family="paragraph">
      <style:paragraph-properties fo:margin-bottom="0in"/>
      <style:text-properties fo:font-weight="bold" style:font-weight-asian="bold" style:font-weight-complex="bold" style:font-style-complex="italic"/>
    </style:style>
    <style:style style:name="TableColumn251" style:family="table-column">
      <style:table-column-properties style:column-width="0.2805in"/>
    </style:style>
    <style:style style:name="TableColumn252" style:family="table-column">
      <style:table-column-properties style:column-width="6.0819in"/>
    </style:style>
    <style:style style:name="Table250" style:family="table">
      <style:table-properties style:width="6.3625in" style:rel-width="100%" fo:margin-left="0in" table:align="left"/>
    </style:style>
    <style:style style:name="TableRow253" style:family="table-row">
      <style:table-row-properties/>
    </style:style>
    <style:style style:name="TableCell254" style:family="table-cell">
      <style:table-cell-properties fo:border="none" fo:padding-top="0.0104in" fo:padding-left="0.0104in" fo:padding-bottom="0.0104in" fo:padding-right="0.0104in"/>
    </style:style>
    <style:style style:name="TableCell255" style:family="table-cell">
      <style:table-cell-properties fo:border="none" fo:padding-top="0.0104in" fo:padding-left="0.0104in" fo:padding-bottom="0.0104in" fo:padding-right="0.0104in"/>
    </style:style>
    <style:style style:name="P256" style:parent-style-name="Normal" style:family="paragraph">
      <style:paragraph-properties fo:margin-bottom="0in"/>
    </style:style>
    <style:style style:name="TableRow257" style:family="table-row">
      <style:table-row-properties/>
    </style:style>
    <style:style style:name="TableCell258" style:family="table-cell">
      <style:table-cell-properties fo:border="none" fo:padding-top="0.0104in" fo:padding-left="0.0104in" fo:padding-bottom="0.0104in" fo:padding-right="0.0104in"/>
    </style:style>
    <style:style style:name="P259" style:parent-style-name="Normal" style:family="paragraph">
      <style:paragraph-properties fo:margin-bottom="0in"/>
    </style:style>
    <style:style style:name="TableCell260" style:family="table-cell">
      <style:table-cell-properties fo:border="none" fo:padding-top="0.0104in" fo:padding-left="0.0104in" fo:padding-bottom="0.0104in" fo:padding-right="0.0104in"/>
    </style:style>
    <style:style style:name="TableRow261" style:family="table-row">
      <style:table-row-properties/>
    </style:style>
    <style:style style:name="TableCell262" style:family="table-cell">
      <style:table-cell-properties fo:border="none" fo:padding-top="0.0104in" fo:padding-left="0.0104in" fo:padding-bottom="0.0104in" fo:padding-right="0.0104in"/>
    </style:style>
    <style:style style:name="P263" style:parent-style-name="Normal" style:family="paragraph">
      <style:paragraph-properties fo:margin-bottom="0in"/>
    </style:style>
    <style:style style:name="TableCell264" style:family="table-cell">
      <style:table-cell-properties fo:border="none" fo:padding-top="0.0104in" fo:padding-left="0.0104in" fo:padding-bottom="0.0104in" fo:padding-right="0.0104in"/>
    </style:style>
    <style:style style:name="TableColumn266" style:family="table-column">
      <style:table-column-properties style:column-width="0.2805in"/>
    </style:style>
    <style:style style:name="TableColumn267" style:family="table-column">
      <style:table-column-properties style:column-width="6.0819in"/>
    </style:style>
    <style:style style:name="Table265" style:family="table">
      <style:table-properties style:width="6.3625in" style:rel-width="100%" fo:margin-left="0in" table:align="left"/>
    </style:style>
    <style:style style:name="TableRow268" style:family="table-row">
      <style:table-row-properties/>
    </style:style>
    <style:style style:name="TableCell269" style:family="table-cell">
      <style:table-cell-properties fo:border="none" fo:padding-top="0.0104in" fo:padding-left="0.0104in" fo:padding-bottom="0.0104in" fo:padding-right="0.0104in"/>
    </style:style>
    <style:style style:name="TableCell270" style:family="table-cell">
      <style:table-cell-properties fo:border="none" fo:padding-top="0.0104in" fo:padding-left="0.0104in" fo:padding-bottom="0.0104in" fo:padding-right="0.0104in"/>
    </style:style>
    <style:style style:name="TableRow271" style:family="table-row">
      <style:table-row-properties/>
    </style:style>
    <style:style style:name="TableCell272" style:family="table-cell">
      <style:table-cell-properties fo:border="none" fo:padding-top="0.0104in" fo:padding-left="0.0104in" fo:padding-bottom="0.0104in" fo:padding-right="0.0104in"/>
    </style:style>
    <style:style style:name="P273" style:parent-style-name="Normal" style:family="paragraph">
      <style:paragraph-properties fo:margin-bottom="0in"/>
    </style:style>
    <style:style style:name="TableCell274" style:family="table-cell">
      <style:table-cell-properties fo:border="none" fo:padding-top="0.0104in" fo:padding-left="0.0104in" fo:padding-bottom="0.0104in" fo:padding-right="0.0104in"/>
    </style:style>
    <style:style style:name="TableColumn276" style:family="table-column">
      <style:table-column-properties style:column-width="0.2805in"/>
    </style:style>
    <style:style style:name="TableColumn277" style:family="table-column">
      <style:table-column-properties style:column-width="6.0819in"/>
    </style:style>
    <style:style style:name="Table275" style:family="table">
      <style:table-properties style:width="6.3625in" style:rel-width="100%" fo:margin-left="0in" table:align="left"/>
    </style:style>
    <style:style style:name="TableRow278" style:family="table-row">
      <style:table-row-properties/>
    </style:style>
    <style:style style:name="TableCell279" style:family="table-cell">
      <style:table-cell-properties fo:border="none" fo:padding-top="0.0104in" fo:padding-left="0.0104in" fo:padding-bottom="0.0104in" fo:padding-right="0.0104in"/>
    </style:style>
    <style:style style:name="TableCell280" style:family="table-cell">
      <style:table-cell-properties fo:border="none" fo:padding-top="0.0104in" fo:padding-left="0.0104in" fo:padding-bottom="0.0104in" fo:padding-right="0.0104in"/>
    </style:style>
    <style:style style:name="TableRow281" style:family="table-row">
      <style:table-row-properties/>
    </style:style>
    <style:style style:name="TableCell282" style:family="table-cell">
      <style:table-cell-properties fo:border="none" fo:padding-top="0.0104in" fo:padding-left="0.0104in" fo:padding-bottom="0.0104in" fo:padding-right="0.0104in"/>
    </style:style>
    <style:style style:name="TableCell283" style:family="table-cell">
      <style:table-cell-properties fo:border="none" fo:padding-top="0.0104in" fo:padding-left="0.0104in" fo:padding-bottom="0.0104in" fo:padding-right="0.0104in"/>
    </style:style>
    <style:style style:name="TableRow284" style:family="table-row">
      <style:table-row-properties/>
    </style:style>
    <style:style style:name="TableCell285" style:family="table-cell">
      <style:table-cell-properties fo:border="none" fo:padding-top="0.0104in" fo:padding-left="0.0104in" fo:padding-bottom="0.0104in" fo:padding-right="0.0104in"/>
    </style:style>
    <style:style style:name="TableCell286" style:family="table-cell">
      <style:table-cell-properties fo:border="none" fo:padding-top="0.0104in" fo:padding-left="0.0104in" fo:padding-bottom="0.0104in" fo:padding-right="0.0104in"/>
    </style:style>
    <style:style style:name="TableColumn288" style:family="table-column">
      <style:table-column-properties style:column-width="0.2805in"/>
    </style:style>
    <style:style style:name="TableColumn289" style:family="table-column">
      <style:table-column-properties style:column-width="6.0819in"/>
    </style:style>
    <style:style style:name="Table287" style:family="table">
      <style:table-properties style:width="6.3625in" style:rel-width="100%" fo:margin-left="0in" table:align="left"/>
    </style:style>
    <style:style style:name="TableRow290" style:family="table-row">
      <style:table-row-properties/>
    </style:style>
    <style:style style:name="TableCell291" style:family="table-cell">
      <style:table-cell-properties fo:border="none" fo:padding-top="0.0104in" fo:padding-left="0.0104in" fo:padding-bottom="0.0104in" fo:padding-right="0.0104in"/>
    </style:style>
    <style:style style:name="P292" style:parent-style-name="Normal" style:family="paragraph">
      <style:paragraph-properties fo:margin-bottom="0in"/>
    </style:style>
    <style:style style:name="TableCell293" style:family="table-cell">
      <style:table-cell-properties fo:border="none" fo:padding-top="0.0104in" fo:padding-left="0.0104in" fo:padding-bottom="0.0104in" fo:padding-right="0.0104in"/>
    </style:style>
    <style:style style:name="TableRow294" style:family="table-row">
      <style:table-row-properties/>
    </style:style>
    <style:style style:name="TableCell295" style:family="table-cell">
      <style:table-cell-properties fo:border="none" fo:padding-top="0.0104in" fo:padding-left="0.0104in" fo:padding-bottom="0.0104in" fo:padding-right="0.0104in"/>
    </style:style>
    <style:style style:name="P296" style:parent-style-name="Normal" style:family="paragraph">
      <style:paragraph-properties fo:margin-bottom="0in"/>
    </style:style>
    <style:style style:name="TableCell297" style:family="table-cell">
      <style:table-cell-properties fo:border="none" fo:padding-top="0.0104in" fo:padding-left="0.0104in" fo:padding-bottom="0.0104in" fo:padding-right="0.0104in"/>
    </style:style>
    <style:style style:name="TableRow298" style:family="table-row">
      <style:table-row-properties/>
    </style:style>
    <style:style style:name="TableCell299" style:family="table-cell">
      <style:table-cell-properties fo:border="none" fo:padding-top="0.0104in" fo:padding-left="0.0104in" fo:padding-bottom="0.0104in" fo:padding-right="0.0104in"/>
    </style:style>
    <style:style style:name="P300" style:parent-style-name="Normal" style:family="paragraph">
      <style:paragraph-properties fo:margin-bottom="0in"/>
    </style:style>
    <style:style style:name="TableCell301" style:family="table-cell">
      <style:table-cell-properties fo:border="none" fo:padding-top="0.0104in" fo:padding-left="0.0104in" fo:padding-bottom="0.0104in" fo:padding-right="0.0104in"/>
    </style:style>
    <style:style style:name="TableColumn303" style:family="table-column">
      <style:table-column-properties style:column-width="0.2805in"/>
    </style:style>
    <style:style style:name="TableColumn304" style:family="table-column">
      <style:table-column-properties style:column-width="6.0819in"/>
    </style:style>
    <style:style style:name="Table302" style:family="table">
      <style:table-properties style:width="6.3625in" style:rel-width="100%" fo:margin-left="0in" table:align="left"/>
    </style:style>
    <style:style style:name="TableRow305" style:family="table-row">
      <style:table-row-properties/>
    </style:style>
    <style:style style:name="TableCell306" style:family="table-cell">
      <style:table-cell-properties fo:border="none" fo:padding-top="0.0104in" fo:padding-left="0.0104in" fo:padding-bottom="0.0104in" fo:padding-right="0.0104in"/>
    </style:style>
    <style:style style:name="P307" style:parent-style-name="Normal" style:family="paragraph">
      <style:paragraph-properties fo:margin-bottom="0in"/>
    </style:style>
    <style:style style:name="TableCell308" style:family="table-cell">
      <style:table-cell-properties fo:border="none" fo:padding-top="0.0104in" fo:padding-left="0.0104in" fo:padding-bottom="0.0104in" fo:padding-right="0.0104in"/>
    </style:style>
    <style:style style:name="TableRow309" style:family="table-row">
      <style:table-row-properties/>
    </style:style>
    <style:style style:name="TableCell310" style:family="table-cell">
      <style:table-cell-properties fo:border="none" fo:padding-top="0.0104in" fo:padding-left="0.0104in" fo:padding-bottom="0.0104in" fo:padding-right="0.0104in"/>
    </style:style>
    <style:style style:name="P311" style:parent-style-name="Normal" style:family="paragraph">
      <style:paragraph-properties fo:margin-bottom="0in"/>
    </style:style>
    <style:style style:name="TableCell312" style:family="table-cell">
      <style:table-cell-properties fo:border="none" fo:padding-top="0.0104in" fo:padding-left="0.0104in" fo:padding-bottom="0.0104in" fo:padding-right="0.0104in"/>
    </style:style>
    <style:style style:name="TableRow313" style:family="table-row">
      <style:table-row-properties/>
    </style:style>
    <style:style style:name="TableCell314" style:family="table-cell">
      <style:table-cell-properties fo:border="none" fo:padding-top="0.0104in" fo:padding-left="0.0104in" fo:padding-bottom="0.0104in" fo:padding-right="0.0104in"/>
    </style:style>
    <style:style style:name="P315" style:parent-style-name="Normal" style:family="paragraph">
      <style:paragraph-properties fo:margin-bottom="0in"/>
    </style:style>
    <style:style style:name="TableCell316" style:family="table-cell">
      <style:table-cell-properties fo:border="none" fo:padding-top="0.0104in" fo:padding-left="0.0104in" fo:padding-bottom="0.0104in" fo:padding-right="0.0104in"/>
    </style:style>
    <style:style style:name="TableRow317" style:family="table-row">
      <style:table-row-properties/>
    </style:style>
    <style:style style:name="TableCell318" style:family="table-cell">
      <style:table-cell-properties fo:border="none" fo:padding-top="0.0104in" fo:padding-left="0.0104in" fo:padding-bottom="0.0104in" fo:padding-right="0.0104in"/>
    </style:style>
    <style:style style:name="P319" style:parent-style-name="Normal" style:family="paragraph">
      <style:paragraph-properties fo:margin-bottom="0in"/>
    </style:style>
    <style:style style:name="TableCell320" style:family="table-cell">
      <style:table-cell-properties fo:border="none" fo:padding-top="0.0104in" fo:padding-left="0.0104in" fo:padding-bottom="0.0104in" fo:padding-right="0.0104in"/>
    </style:style>
    <style:style style:name="TableColumn322" style:family="table-column">
      <style:table-column-properties style:column-width="0.2805in"/>
    </style:style>
    <style:style style:name="TableColumn323" style:family="table-column">
      <style:table-column-properties style:column-width="6.0819in"/>
    </style:style>
    <style:style style:name="Table321" style:family="table">
      <style:table-properties style:width="6.3625in" style:rel-width="100%" fo:margin-left="0in" table:align="left"/>
    </style:style>
    <style:style style:name="TableRow324" style:family="table-row">
      <style:table-row-properties/>
    </style:style>
    <style:style style:name="TableCell325" style:family="table-cell">
      <style:table-cell-properties fo:border="none" fo:padding-top="0.0104in" fo:padding-left="0.0104in" fo:padding-bottom="0.0104in" fo:padding-right="0.0104in"/>
    </style:style>
    <style:style style:name="P326" style:parent-style-name="Normal" style:family="paragraph">
      <style:paragraph-properties fo:margin-bottom="0in"/>
    </style:style>
    <style:style style:name="TableCell327" style:family="table-cell">
      <style:table-cell-properties fo:border="none" fo:padding-top="0.0104in" fo:padding-left="0.0104in" fo:padding-bottom="0.0104in" fo:padding-right="0.0104in"/>
    </style:style>
    <style:style style:name="TableRow328" style:family="table-row">
      <style:table-row-properties/>
    </style:style>
    <style:style style:name="TableCell329" style:family="table-cell">
      <style:table-cell-properties fo:border="none" fo:padding-top="0.0104in" fo:padding-left="0.0104in" fo:padding-bottom="0.0104in" fo:padding-right="0.0104in"/>
    </style:style>
    <style:style style:name="P330" style:parent-style-name="Normal" style:family="paragraph">
      <style:paragraph-properties fo:margin-bottom="0in"/>
    </style:style>
    <style:style style:name="TableCell331" style:family="table-cell">
      <style:table-cell-properties fo:border="none" fo:padding-top="0.0104in" fo:padding-left="0.0104in" fo:padding-bottom="0.0104in" fo:padding-right="0.0104in"/>
    </style:style>
    <style:style style:name="TableColumn333" style:family="table-column">
      <style:table-column-properties style:column-width="0.2805in"/>
    </style:style>
    <style:style style:name="TableColumn334" style:family="table-column">
      <style:table-column-properties style:column-width="6.0819in"/>
    </style:style>
    <style:style style:name="Table332" style:family="table">
      <style:table-properties style:width="6.3625in" style:rel-width="100%" fo:margin-left="0in" table:align="left"/>
    </style:style>
    <style:style style:name="TableRow335" style:family="table-row">
      <style:table-row-properties/>
    </style:style>
    <style:style style:name="TableCell336" style:family="table-cell">
      <style:table-cell-properties fo:border="none" fo:padding-top="0.0104in" fo:padding-left="0.0104in" fo:padding-bottom="0.0104in" fo:padding-right="0.0104in"/>
    </style:style>
    <style:style style:name="P337" style:parent-style-name="Normal" style:family="paragraph">
      <style:paragraph-properties fo:margin-bottom="0in"/>
    </style:style>
    <style:style style:name="TableCell338" style:family="table-cell">
      <style:table-cell-properties fo:border="none" fo:padding-top="0.0104in" fo:padding-left="0.0104in" fo:padding-bottom="0.0104in" fo:padding-right="0.0104in"/>
    </style:style>
    <style:style style:name="TableRow339" style:family="table-row">
      <style:table-row-properties/>
    </style:style>
    <style:style style:name="TableCell340" style:family="table-cell">
      <style:table-cell-properties fo:border="none" fo:padding-top="0.0104in" fo:padding-left="0.0104in" fo:padding-bottom="0.0104in" fo:padding-right="0.0104in"/>
    </style:style>
    <style:style style:name="P341" style:parent-style-name="Normal" style:family="paragraph">
      <style:paragraph-properties fo:margin-bottom="0in"/>
    </style:style>
    <style:style style:name="TableCell342" style:family="table-cell">
      <style:table-cell-properties fo:border="none" fo:padding-top="0.0104in" fo:padding-left="0.0104in" fo:padding-bottom="0.0104in" fo:padding-right="0.0104in"/>
    </style:style>
    <style:style style:name="TableRow343" style:family="table-row">
      <style:table-row-properties/>
    </style:style>
    <style:style style:name="TableCell344" style:family="table-cell">
      <style:table-cell-properties fo:border="none" fo:padding-top="0.0104in" fo:padding-left="0.0104in" fo:padding-bottom="0.0104in" fo:padding-right="0.0104in"/>
    </style:style>
    <style:style style:name="P345" style:parent-style-name="Normal" style:family="paragraph">
      <style:paragraph-properties fo:margin-bottom="0in"/>
    </style:style>
    <style:style style:name="TableCell346" style:family="table-cell">
      <style:table-cell-properties fo:border="none" fo:padding-top="0.0104in" fo:padding-left="0.0104in" fo:padding-bottom="0.0104in" fo:padding-right="0.0104in"/>
    </style:style>
    <style:style style:name="TableColumn348" style:family="table-column">
      <style:table-column-properties style:column-width="0.2805in"/>
    </style:style>
    <style:style style:name="TableColumn349" style:family="table-column">
      <style:table-column-properties style:column-width="6.0819in"/>
    </style:style>
    <style:style style:name="Table347" style:family="table">
      <style:table-properties style:width="6.3625in" style:rel-width="100%" fo:margin-left="0in" table:align="left"/>
    </style:style>
    <style:style style:name="TableRow350" style:family="table-row">
      <style:table-row-properties/>
    </style:style>
    <style:style style:name="TableCell351" style:family="table-cell">
      <style:table-cell-properties fo:border="none" fo:padding-top="0.0104in" fo:padding-left="0.0104in" fo:padding-bottom="0.0104in" fo:padding-right="0.0104in"/>
    </style:style>
    <style:style style:name="P352" style:parent-style-name="Normal" style:family="paragraph">
      <style:paragraph-properties fo:margin-bottom="0in"/>
    </style:style>
    <style:style style:name="TableCell353" style:family="table-cell">
      <style:table-cell-properties fo:border="none" fo:padding-top="0.0104in" fo:padding-left="0.0104in" fo:padding-bottom="0.0104in" fo:padding-right="0.0104in"/>
    </style:style>
    <style:style style:name="TableRow354" style:family="table-row">
      <style:table-row-properties/>
    </style:style>
    <style:style style:name="TableCell355" style:family="table-cell">
      <style:table-cell-properties fo:border="none" fo:padding-top="0.0104in" fo:padding-left="0.0104in" fo:padding-bottom="0.0104in" fo:padding-right="0.0104in"/>
    </style:style>
    <style:style style:name="P356" style:parent-style-name="Normal" style:family="paragraph">
      <style:paragraph-properties fo:margin-bottom="0in"/>
    </style:style>
    <style:style style:name="TableCell357" style:family="table-cell">
      <style:table-cell-properties fo:border="none" fo:padding-top="0.0104in" fo:padding-left="0.0104in" fo:padding-bottom="0.0104in" fo:padding-right="0.0104in"/>
    </style:style>
    <style:style style:name="TableRow358" style:family="table-row">
      <style:table-row-properties/>
    </style:style>
    <style:style style:name="TableCell359" style:family="table-cell">
      <style:table-cell-properties fo:border="none" fo:padding-top="0.0104in" fo:padding-left="0.0104in" fo:padding-bottom="0.0104in" fo:padding-right="0.0104in"/>
    </style:style>
    <style:style style:name="P360" style:parent-style-name="Normal" style:family="paragraph">
      <style:paragraph-properties fo:margin-bottom="0in"/>
    </style:style>
    <style:style style:name="TableCell361" style:family="table-cell">
      <style:table-cell-properties fo:border="none" fo:padding-top="0.0104in" fo:padding-left="0.0104in" fo:padding-bottom="0.0104in" fo:padding-right="0.0104in"/>
    </style:style>
    <style:style style:name="P362" style:parent-style-name="Normal" style:family="paragraph">
      <style:text-properties fo:font-weight="bold" style:font-weight-asian="bold"/>
    </style:style>
  </office:automatic-styles>
  <office:body>
    <office:text text:use-soft-page-breaks="true">
      <text:p text:style-name="P1">Lov av 15. mai 2008 nr.<text:s/>35 om utlendingers adgang til riket og deres opphold her (<text:bookmark-start text:name="OLE_LINK1"/><text:bookmark-start text:name="OLE_LINK2"/>utlendingsloven<text:bookmark-end text:name="OLE_LINK1"/><text:bookmark-end text:name="OLE_LINK2"/>)<text:s/></text:p>
      <text:p text:style-name="Normal">(Loven med de bestemmelser som pr.<text:s/>04.12.09 er besluttet satt i kraft 1. januar 2010)</text:p>
      <text:p text:style-name="P3"/>
      <text:p text:style-name="Overskrift1">Kapittel 1 Alminnelige bestemmelser</text:p>
      <text:p text:style-name="Overskrift2">§ 1 Lovens formål</text:p>
      <text:p text:style-name="Normal">Loven skal gi grunnlag for regulering av og kontroll med inn- og utreise, og utlendingers opphold i riket, i samsvar med norsk innvandringspolitikk og internasjonale forpliktelser.<text:s/></text:p>
      <text:p text:style-name="Normal">Loven skal legge til rette for lovlig bevegelse over landegrensene, og ivareta rettssikkerheten til utlendinger som reiser inn i eller ut av riket, som oppholder seg her, eller som søker en tillatelse etter loven.<text:s/></text:p>
      <text:p text:style-name="Normal">Loven skal gi grunnlag for vern for utlendinger som har krav på beskyttelse etter alminnelig folkerett eller internasjonale avtaler som Norge er bundet av.</text:p>
      <text:p text:style-name="P4"/>
      <text:p text:style-name="Overskrift2">§ 2 Lovens saklige virkeområde</text:p>
      <text:p text:style-name="Normal">Loven gjelder utlendingers adgang til riket og deres opphold her. Også norske statsborgere og juridiske personer kan pålegges plikter etter loven.</text:p>
      <text:p text:style-name="P5"/>
      <text:p text:style-name="Overskrift2">§ 3 Lovens forhold til internasjonale regler</text:p>
      <text:p text:style-name="Normal">Loven skal anvendes i samsvar med internasjonale regler som Norge er bundet av når disse har til formål å styrke individets stilling.<text:s/></text:p>
      <text:p text:style-name="P6"/>
      <text:p text:style-name="Overskrift2">§ 4 Utlendingers rettsstilling</text:p>
      <text:p text:style-name="Normal">Dersom ikke annet følger av gjeldende rettsregler, har utlendinger under sitt lovlige opphold i riket samme rettigheter og plikter som norske statsborgere.</text:p>
      <text:p text:style-name="P7"/>
      <text:p text:style-name="Overskrift2">§ 5 Nærmere om hvem loven gjelder for</text:p>
      <text:p text:style-name="Normal">Med utlending forstås i denne loven enhver som ikke er norsk statsborger.</text:p>
      <text:p text:style-name="Normal">Nordiske borgere er unntatt fra kravet om oppholdstillatelse for å ta opphold eller arbeid i riket, jf. § 55 første ledd. Kongen kan også fastsette unntak i forskrift for andre utlendinger.<text:s/></text:p>
      <text:p text:style-name="Normal">For utlendinger tilknyttet diplomatiske eller lønnede konsulære representasjoner i riket, deres ektefeller eller samboere og forsørgede barn, bestemmer Kongen hvilke av lovens regler som skal gjelde. Kongen kan gi særlig forskrift for denne gruppen. Det samme<text:s/><text:soft-page-break/>gjelder ansatte i mellomstatlige organisasjoner, oppdragstakere for mellomstatlige organisasjoner eller konvensjonsorganer og personlig ansatte hos utenlandske representanter.<text:s/></text:p>
      <text:p text:style-name="Normal">For utlendinger som skal ha opphold i riket i forbindelse med gjennomføring av en avtale om mellomstatlig samarbeid som Norge er bundet av, gjelder bestemmelsene om innreisekontroll, reisedokument, visum og oppholdstillatelse med de unntak som følger av avtalen.</text:p>
      <text:p text:style-name="P8"/>
      <text:p text:style-name="Overskrift2">§ 6 Lovens stedlige virkeområde</text:p>
      <text:p text:style-name="Normal">Loven gjelder for riket, herunder for innretninger og anlegg som nyttes på eller er tilknyttet den norske delen av kontinentalsokkelen.</text:p>
      <text:p text:style-name="Normal">Kongen kan i forskrift fravike lovens regler for innretninger og anlegg som nevnt i første ledd, samt gi forskrift om pass- og grensekontroll ved reise mellom disse og norsk landterritorium.<text:s/></text:p>
      <text:p text:style-name="Normal">Loven gjelder også for Jan Mayen. Kongen kan gi forskrift om utlendingers adgang til Jan Mayen som fraviker lovens regler.</text:p>
      <text:p text:style-name="Normal">Loven gjelder ikke for Svalbard. Kongen kan i forskrift gi nærmere regler om kontroll med reisende som kommer fra eller reiser til Svalbard.</text:p>
      <text:p text:style-name="Normal">Loven gjelder ikke for norske skip i utenriksfart. Kongen kan i forskrift gi nærmere regler om når loven eller regler gitt i medhold av loven får anvendelse for norske skip i utenriksfart som anløper norsk havn.<text:s/></text:p>
      <text:p text:style-name="P9"/>
      <text:p text:style-name="Overskrift2">§ 7 Særregler av hensyn til grunnleggende nasjonale interesser og utenrikspolitiske hensyn</text:p>
      <text:p text:style-name="Normal">Når utenrikspolitiske hensyn eller grunnleggende nasjonale interesser gjør det nødvendig, kan innreise nektes, og søknad om midlertidig eller permanent oppholdstillatelse kan avslås, eller det kan settes begrensninger eller vilkår. Vedtak treffes av Utlendingsdirektoratet.<text:s/></text:p>
      <text:p text:style-name="Normal">I saker om beskyttelse etter kapittel 4 og 9, går reglene i disse kapitlene foran reglene i første ledd i paragrafen her.<text:s/></text:p>
      <text:p text:style-name="Normal">Av hensyn som nevnt i første ledd kan en utlending gis oppholdstillatelse i Norge. Vedtak treffes av Utlendingsdirektoratet.</text:p>
      <text:p text:style-name="Normal">Kongen kan gi nærmere regler i forskrift om praktiseringen av første og tredje ledd. Kongen kan også gi nærmere regler i forskrift om utveksling av opplysninger mellom offentlige organer i saker som innbefatter grunnleggende nasjonale interesser eller utenrikspolitiske hensyn.<text:s/></text:p>
      <text:p text:style-name="Normal">Under krig eller når krig truer, eller under særlige forhold ellers, kan Kongen av hensyn til grunnleggende nasjonale interesser gi ytterligere bestemmelser om meldeplikt enn det som framgår av § 19 og forskrift gitt i medhold av § 20.<text:s/></text:p>
      <text:p text:style-name="P10"/>
      <text:soft-page-break/>
      <text:p text:style-name="Overskrift1">Kapittel 2 Visum, kontroll med inn- og utreise og bortvisning mv.</text:p>
      <text:p text:style-name="Overskrift2">§ 8 Reisedokument</text:p>
      <text:p text:style-name="Normal">Dersom ikke annet er bestemt, skal en utlending som kommer til riket, ha pass eller annet legitimasjonsdokument som er godkjent som reisedokument.<text:s/></text:p>
      <text:p text:style-name="Normal">Departementet fastsetter kravene for å godta pass eller annet legitimasjonsdokument som gyldig for innreise og opphold i riket.</text:p>
      <text:p text:style-name="Normal">Utlendingsdirektoratet kan i særlige tilfeller frita en utlending fra kravet om pass eller godta annet dokument enn det som følger av de alminnelige reglene.</text:p>
      <text:p text:style-name="P11"/>
      <text:p text:style-name="Overskrift2">§ 9 Visumplikt og visumfrihet</text:p>
      <text:p text:style-name="Normal">Utlendinger må ha visum til Norge for å kunne reise inn i riket, med mindre Kongen i forskrift har gjort unntak fra dette kravet. En utlending som er på norsk grense og som søker beskyttelse (asyl) etter reglene i kapittel 4, eller for øvrig gir opplysninger som tyder på at vernet mot utsendelse etter § 73 vil komme til anvendelse, har likevel rett til innreise uten visum.<text:s/></text:p>
      <text:p text:style-name="Normal">Utlendinger som har oppholdstillatelse utstedt av et land som deltar i Schengensamarbeidet (Schengenland), slik dette er definert i forskrift, og har gyldig reisedokument, er unntatt fra visumplikt.</text:p>
      <text:p text:style-name="Normal">Visum utstedt av et Schengenland gir rett til innreise og opphold i riket i den perioden visumet gjelder for, når denne retten fremgår av visumet.<text:s/></text:p>
      <text:p text:style-name="Normal">Samlet oppholdstid på Schengenterritoriet for en utlending som er unntatt fra visumplikten i medhold av første eller annet ledd, eller som har adgang til innreise og opphold etter tredje ledd, kan ikke overstige tre måneder i løpet av en periode på seks måneder.<text:s/></text:p>
      <text:p text:style-name="Normal">Kongen kan gi nærmere regler i forskrift, herunder om hvem som er unntatt fra visumplikt etter annet ledd og om tidsberegningen i fjerde ledd.<text:s/></text:p>
      <text:p text:style-name="P12"/>
      <text:p text:style-name="Overskrift2">§ 10 Schengenvisum<text:s/></text:p>
      <text:p text:style-name="Normal">En søker har rett til visum for besøk inntil tre måneder i løpet av en periode på seks måneder når følgende vilkår er oppfylt:<text:s/></text:p>
      <text:p text:style-name="Normal">a) utlendingen er i besittelse av et gyldig reisedokument eller dokumenter som tillater grensepassering,<text:s/></text:p>
      <text:p text:style-name="Normal">b) utlendingen kan sannsynliggjøre det planlagte formålet med oppholdet og har tilstrekkelige midler til sitt livsopphold, både under oppholdet og til tilbakereise til sitt hjemland eller til transitt til et tredjeland der utlendingen er sikret rett til innreise, eller kan erverve slike midler på lovlig måte,</text:p>
      <text:p text:style-name="Normal">c) utlendingen er ikke innmeldt i Schengen Informasjonssystem (SIS) med henblikk på nekting av innreise,<text:s/></text:p>
      <text:soft-page-break/>
      <text:p text:style-name="Normal">d) utlendingen anses ikke som en trussel for Norges eller andre Schengenlands offentlige orden, indre sikkerhet, folkehelse eller deres internasjonale forbindelser, særlig hvis det ikke foreligger noen melding i medlemsstatenes nasjonale dataregistre med henblikk på nekting av innreise på samme grunnlag.<text:s/></text:p>
      <text:p text:style-name="Normal">For øvrig må det være i samsvar med kriteriene for visumutstedelse som følger av Schengensamarbeidet å utstede visum. Kongen kan gi utfyllende bestemmelser i forskrift, herunder om krav til reise- og sykeforsikring som følger av Schengensamarbeidet.<text:s/></text:p>
      <text:p text:style-name="Normal">Det kan gjøres unntak fra retten til visum etter første ledd dersom utenrikspolitiske hensyn, grunnleggende nasjonale interesser eller innvandringsregulerende hensyn taler mot at visum gis, eller det foreligger omstendigheter som ville gitt grunn til å nekte utlendingen adgang til riket eller opphold i medhold av andre bestemmelser i loven.<text:s/></text:p>
      <text:p text:style-name="Normal">I avveiningen etter annet ledd skal det særlig legges vekt på barns behov for kontakt med foreldrene.<text:s/></text:p>
      <text:p text:style-name="Normal">Visum kan nektes dersom det er sannsynlig at søkeren eller dennes særkullsbarn vil bli mishandlet eller grovt utnyttet.<text:s/></text:p>
      <text:p text:style-name="Normal">Visum kan gis for en eller flere innreiser. Bestemmelsen i § 9 fjerde ledd gjelder tilsvarende.<text:s/></text:p>
      <text:p text:style-name="Normal">Kongen kan i forskrift gi utfyllende regler om vilkårene for å innvilge visum etter første ledd og om varigheten og innholdet av slikt visum. Kongen kan også gi regler i forskrift om transittvisum og lufthavntransittvisum, og om visum til familiemedlemmer til utlendinger som er omfattet av EØS-avtalen eller EFTA-konvensjonen.<text:s/></text:p>
      <text:p text:style-name="P13"/>
      <text:p text:style-name="Overskrift2">§ 11 Visum av humanitære grunner mv.<text:s/></text:p>
      <text:p text:style-name="Normal">Når det er nødvendig av humanitære grunner, nasjonale hensyn eller på grunn av internasjonale forpliktelser, kan visum utstedes for inntil tre måneder selv om vilkårene i § 10 ikke er oppfylt. Bestemmelsen i § 9 fjerde ledd gjelder tilsvarende.<text:s/></text:p>
      <text:p text:style-name="Normal">Visum som utstedes i henhold til denne paragrafen, er bare gyldige for innreise og opphold i Norge i den angitte tidsperioden.<text:s/></text:p>
      <text:p text:style-name="Normal">Kongen kan gi nærmere regler i forskrift.</text:p>
      <text:p text:style-name="P14"/>
      <text:p text:style-name="Overskrift2">§ 12 Innreisevisum</text:p>
      <text:p text:style-name="Normal">En utlending som gis oppholdstillatelse eller som har til hensikt å oppholde seg i riket fram til oppholdstillatelse er gitt, kan gis visum for innreise etter nærmere regler fastsatt av Kongen i forskrift.<text:s/></text:p>
      <text:p text:style-name="P15"/>
      <text:p text:style-name="Overskrift2">§ 13 Vedtaksmyndighet og utstedelse av visum</text:p>
      <text:p text:style-name="Normal">Søknader om visum avgjøres av Utlendingsdirektoratet. Myndighet til å avgjøre søknader om visum i henhold til §§ 10 og 12 kan også legges til utenrikstjenesten og til Sysselmannen på Svalbard. Myndighet til å innvilge søknad om visum i henhold til § 10<text:s/><text:soft-page-break/>kan dessuten legges til en utenrikstjeneste tilhørende et annet Schengenland. Kongen kan gi nærmere regler i forskrift.<text:s/></text:p>
      <text:p text:style-name="Normal">Kongen gir i forskrift nærmere regler om ny innreise og forlengelse av visumets gyldighetstid og om vedtaksmyndighet i slike saker.<text:s/></text:p>
      <text:p text:style-name="Normal">Kongen kan i forskrift gi nærmere regler om utstedelse av visum, herunder om utstedelse av visum på grensen (nødvisum), fremgangsmåten ved søknad og behandlingen av søknader.</text:p>
      <text:p text:style-name="P16"/>
      <text:p text:style-name="Overskrift2">§ 14 Grensepassering og grensekontroll</text:p>
      <text:p text:style-name="Normal">Dersom ikke annet er bestemt, skal inn- og utreise skje over grenseoverganger fastsatt av departementet. Indre Schengengrense kan passeres hvor som helst såfremt det ikke er innført midlertidig grensekontroll. Slik grensekontroll kan bare innføres hvis det foreligger en alvorlig trussel mot offentlig orden eller indre sikkerhet. Tollovgivningen gjelder ved passering av indre Schengengrense. Kongen kan fastsette nærmere regler i forskrift.</text:p>
      <text:p text:style-name="Normal">Enhver som kommer til riket, skal straks melde seg for grensekontrollen eller nærmeste politimyndighet. Enhver som reiser fra riket, er underlagt utreisekontroll og skal ved utreisen melde seg for grensekontrollen eller nærmeste politimyndighet. Meldeplikt etter dette leddet gjelder ikke ved passering av indre Schengengrense såfremt det ikke er innført midlertidig grensekontroll som nevnt i første ledd. Departementet kan gjøre unntak fra meldeplikten etter dette leddet.</text:p>
      <text:p text:style-name="P17"/>
      <text:p text:style-name="Overskrift2">§ 15 Gjennomføring av grensekontroll</text:p>
      <text:p text:style-name="Normal">Inn- og utreisekontroll gjennomføres ved ytre Schengengrense, såfremt det ikke er innført midlertidig grensekontroll ved indre Schengengrense som nevnt i § 14 første ledd.<text:s/></text:p>
      <text:p text:style-name="Normal">Ved inn- og utreisekontroll påses at enhver har pass eller annet legitimasjonsdokument som er godkjent som reisedokument, og at visumpliktige har gyldig visum. Dersom den kontrollerte nekter å oppgi sin identitet, eller det er grunn til mistanke om at den oppgitte identiteten er falsk, eller at personen skjuler legitimasjonsdokument, kan det foretas visitasjon med sikte på å fremskaffe legitimasjonsdokument. Det skal også påses at det ikke foreligger annet grunnlag for bortvisning, jf. § 17.<text:s/></text:p>
      <text:p text:style-name="Normal">Ved inn- og utreisekontroll kan det også foretas andre former for identitetskontroll, herunder iriskontroll, kontroll av fingeravtrykk og ansiktsgjenkjenning.<text:s/></text:p>
      <text:p text:style-name="Normal">Ved inn- og utreisekontroll kan politiet undersøke kjøretøy, fartøy og luftfartøy for å fastslå om det finnes personer der som forsøker å unndra seg personkontroll.</text:p>
      <text:p text:style-name="Normal">Kongen kan i forskrift</text:p>
      <text:p text:style-name="Normal">a) gi nærmere regler om inn- og utreisekontroll,<text:s/></text:p>
      <text:p text:style-name="Normal">b) gi nærmere regler om politiets myndighet til å kreve inn pass og andre reise- eller legitimasjonsdokumenter fra utlending før innreise, samt til å ta kopi av slike dokumenter, og</text:p>
      <text:soft-page-break/>
      <text:p text:style-name="Normal">c) pålegge fører av skip eller luftfartøy, eller transportør som utfører yrkesmessig landtransport av personer, å kontrollere at reisende har gyldige reise- eller legitimasjonsdokument og visum, samt plikt til å ta kopi av disse.</text:p>
      <text:p text:style-name="P18"/>
      <text:p text:style-name="Overskrift2">§ 16 Tillatelse til å fratre stilling på skip. Landlov. Blindpassasjer</text:p>
      <text:p text:style-name="Normal">En utlending som forlater sin stilling om bord på skip eller luftfartøy, må ikke gå i land i riket uten tillatelse fra politiet. Kongen kan i forskrift gi nærmere regler om sjøfolk som fratrer stilling på skip, og deres adgang til å gå i land i riket, samt regler om saksbehandling og klageadgang i slike saker.<text:s/></text:p>
      <text:p text:style-name="Normal">Kongen kan i forskrift gi regler om sjøfolks landlov under opphold på skip i norsk havn og om adgangen til å nekte landlov. Kongen kan også gi regler om saksbehandlingen og klageadgangen i slike saker.<text:s/></text:p>
      <text:p text:style-name="Normal">En utlending som er blindpassasjer om bord i skip eller luftfartøy, må ikke gå i land i riket uten tillatelse fra politiet. Kongen kan gi nærmere regler i forskrift om vilkårene for at blindpassasjerer skal gis adgang til riket, samt regler om saksbehandlingen og klageadgangen i slike saker.<text:s/></text:p>
      <text:p text:style-name="P19"/>
      <text:p text:style-name="Overskrift2">§ 17 Bortvisning<text:s/></text:p>
      <text:p text:style-name="Normal">En utlending kan bortvises:</text:p>
      <text:p text:style-name="Normal">a) når utlendingen ikke viser gyldig pass eller annet godkjent reisedokument når dette er nødvendig,<text:s/></text:p>
      <text:p text:style-name="Normal">b) når utlendingen ikke viser visum når dette er nødvendig,</text:p>
      <text:p text:style-name="Normal">c) når utlendingen er registrert i Schengen Informasjonssystem (SIS) med sikte på å nekte innreise,</text:p>
      <text:p text:style-name="Normal">d) når utlendingen mangler nødvendig tillatelse etter loven,<text:s/></text:p>
      <text:p text:style-name="Normal">e) når utlendingen ikke kan sannsynliggjøre det oppgitte formålet med oppholdet,<text:s/></text:p>
      <text:p text:style-name="Normal">f) når utlendingen ikke kan sannsynliggjøre å ha eller være sikret tilstrekkelig midler til opphold i riket eller i annet Schengenland og til hjemreise,<text:s/></text:p>
      <text:p text:style-name="Normal">g) når utlendingen er straffet eller er ilagt særreaksjon som nevnt i § 66 første ledd bokstav b, for mindre enn to år siden har sonet eller er ilagt straff eller særreaksjon for et forhold som nevnt i § 66 første ledd bokstav c, eller når andre omstendigheter gir grunn til å frykte at utlendingen her i riket eller i et annet Schengenland har begått eller vil begå en straffbar handling som kan føre til fengselsstraff i mer enn tre måneder,</text:p>
      <text:p text:style-name="Normal">h) når utlendingen i utlandet er straffet eller er ilagt særreaksjon for et forhold som etter norsk lov kan føre til fengselsstraff i ti år eller mer,</text:p>
      <text:p text:style-name="Normal">i) når en myndighet i et Schengenland har truffet endelig avgjørelse om bortvisning eller utvisning av utlendingen fordi det er særlig grunn til å anta at vedkommende har begått alvorlige straffbare handlinger, eller fordi det foreligger reelle holdepunkter for at vedkommende planlegger å begå slike handlinger på territoriet til et Schengenland,<text:s/></text:p>
      <text:soft-page-break/>
      <text:p text:style-name="Normal">j) når kompetent helsepersonell finner at utlendingen åpenbart lider av alvorlig sinnslidelse,</text:p>
      <text:p text:style-name="Normal">k) når utlendingen ikke har dekket utgifter som er blitt påført det offentlige i forbindelse med at utlendingen tidligere er ført ut av riket eller har uoppgjort bøtestraff, eller<text:s/></text:p>
      <text:p text:style-name="Normal">l) når det er nødvendig av hensyn til Norges eller et annet Schengenlands indre sikkerhet, folkehelse, offentlig orden eller internasjonale forbindelser.</text:p>
      <text:p text:style-name="Normal">En utlending som er født i riket, og som senere uavbrutt har hatt fast bopel her, kan ikke bortvises. Det samme gjelder utlendinger som har midlertidig eller permanent oppholdstillatelse, og nordiske borgere som er bosatt i riket.</text:p>
      <text:p text:style-name="Normal">Kongen kan i forskrift gi regler om unntak fra bestemmelsene i første ledd for innehaver av visum eller oppholdstillatelse utstedt av et Schengenland.</text:p>
      <text:p text:style-name="P20"/>
      <text:p text:style-name="Overskrift2">§ 18 Vedtaksmyndighet i sak om bortvisning</text:p>
      <text:p text:style-name="Normal">Vedtak om bortvisning ved innreise eller innen sju dager etter innreise treffes av politimesteren eller den politimesteren gir fullmakt, hvis ikke annet framgår av annet ledd. Sjudagersfristen anses overholdt dersom en sak om bortvisning er reist innen sju dager. Vedtak om bortvisning ved grensekontroll etter § 17 første ledd bokstav a til c kan treffes av polititjenestemann.<text:s/></text:p>
      <text:p text:style-name="Normal">Vedtak om bortvisning treffes av Utlendingsdirektoratet dersom<text:s/></text:p>
      <text:p text:style-name="Normal">a) utlendingen oppgir å være flyktning, jf. § 28, eller for øvrig gir opplysninger som tyder på at utlendingen er vernet mot utsendelse etter § 73,</text:p>
      <text:p text:style-name="Normal">b) vedtaket treffes senere enn sju dager etter innreise,</text:p>
      <text:p text:style-name="Normal">c) vedtaket gjelder bortvisning etter § 17 første ledd bokstav h og l.<text:s/></text:p>
      <text:p text:style-name="Normal">Kongen kan i forskrift gi myndighet til politimesteren eller den politimesteren gir fullmakt, til å treffe vedtak om bortvisning også senere enn sju dager etter innreise.<text:s/></text:p>
      <text:p text:style-name="P21"/>
      <text:p text:style-name="Overskrift2">§ 19 Utlendingens plikt til å gi melding til myndighetene</text:p>
      <text:p text:style-name="Normal">Utlendinger som har fått oppholdstillatelse før innreise, skal senest innen én uke etter innreise melde seg for politiet på oppholdsstedet.</text:p>
      <text:p text:style-name="Normal">Utlendinger som skifter bopel mens behandlingen av sak om oppholdstillatelse pågår, skal gi melding om dette til politiet. Når en utlending har fått avslag på en søknad om oppholdstillatelse, gjelder det samme fram til utlendingen har forlatt riket.<text:s/></text:p>
      <text:p text:style-name="Normal">Kongen kan i forskrift gi regler om at en utlending som ikke trenger oppholdstillatelse eller som har permanent oppholdstillatelse, skal gi melding til politiet om sin bopel i riket og melding til vedkommende myndighet om sitt arbeid eller erverv.</text:p>
      <text:p text:style-name="P22"/>
      <text:soft-page-break/>
      <text:p text:style-name="Overskrift2">§ 20 Plikt i andre tilfeller til å gi melding til myndighetene</text:p>
      <text:p text:style-name="Normal">Kongen kan i forskrift gi bestemmelser om at:</text:p>
      <text:p text:style-name="Normal">a) føreren av luftfartøy som kommer fra, eller går til utlandet, skal gi politiet fortegnelse over reisende og mannskap,</text:p>
      <text:p text:style-name="Normal">b) føreren av skip som passerer grensen på vei til eller fra norsk havn, skal gi politiet fortegnelse over reisende og mannskap,</text:p>
      <text:p text:style-name="Normal">c) den som driver hotell, pensjonat, losjihus, leirplass og lignende, skal føre fortegnelse over alle som overnatter og gi politiet melding om dem, samt at også andre kan pålegges å gi melding til politiet når en utlending overnatter hos dem hvis sikkerhets- eller beredskapshensyn tilsier dette,</text:p>
      <text:p text:style-name="Normal">d) den som tar en utlending i sin tjeneste eller gir en utlending lønnet arbeid, skal melde dette til politiet før arbeidet begynner,<text:s/></text:p>
      <text:p text:style-name="Normal">e) den som driver arbeidsformidling skal gi melding til politiet om de utlendingene som søker eller får arbeid,<text:s/></text:p>
      <text:p text:style-name="Normal">f) folkeregisteret skal gi melding til politiet om utlendinger som meldes inn og ut,<text:s/></text:p>
      <text:p text:style-name="Normal">g) utdanningsinstitusjoner etter anmodning skal gi politiet fortegnelse over utenlandske elever eller studenter.</text:p>
      <text:p text:style-name="Normal">Kongen kan i forskrift gi nærmere regler om hvilke opplysninger fortegnelsene skal inneholde og hvordan opplysningene skal formidles.</text:p>
      <text:p text:style-name="Normal">Den det skal gis melding om, plikter å gi de opplysningene som er nødvendige for at meldeplikten kan bli oppfylt.<text:s/></text:p>
      <text:p text:style-name="P23"/>
      <text:p text:style-name="Overskrift2">§ 21 Alminnelig utlendingskontroll</text:p>
      <text:p text:style-name="Normal">I forbindelse med håndheving av bestemmelsene om utlendingers innreise og opphold i riket kan politiet stanse en person og kreve legitimasjon når det er grunn til å anta at vedkommende er utenlandsk statsborger, og tid, sted og situasjon gir grunn til slik kontroll. Ved slik kontroll må utlendingen vise legitimasjon og om nødvendig gi opplysninger for å bringe identiteten og lovligheten av oppholdet i riket på det rene. Kongen kan i forskrift gi nærmere regler om gjennomføringen av kontrollen, herunder om adgangen til å ta kopi av dokumenter.<text:s/></text:p>
      <text:p text:style-name="Normal">Ved planlagte aksjoner treffes beslutningen om kontroll i medhold av første ledd av politimesteren eller den politimesteren gir fullmakt. For øvrig treffes beslutningen av polititjenestemann.<text:s/></text:p>
      <text:p text:style-name="P24"/>
      <text:p text:style-name="Overskrift2">§ 22 Kontrollmyndighet</text:p>
      <text:p text:style-name="Normal">Politiet har ansvaret for grensekontrollen.</text:p>
      <text:p text:style-name="Normal">Tollvesenet skal bistå politiet i kontrollen med utlendingers inn- og utreise i henhold til denne loven. Ved utøvelsen av slik kontroll har tollvesenet de samme rettighetene og pliktene som politiet har etter § 15.</text:p>
      <text:soft-page-break/>
      <text:p text:style-name="Normal">Kongen kan i forskrift gi nærmere regler om tollvesenets utlendingskontroll og om andre myndigheters adgang til å gjennomføre utlendingskontroll.<text:s/></text:p>
      <text:p text:style-name="P25"/>
      <text:p text:style-name="Overskrift1">Kapittel 3 Opphold i forbindelse med arbeid og studier mv.<text:s/></text:p>
      <text:p text:style-name="Overskrift2">§ 23 Oppholdstillatelse for arbeidstakere som skal arbeide for en arbeidsgiver i riket</text:p>
      <text:p text:style-name="Normal">Etter nærmere regler fastsatt av Kongen i forskrift kan det gis oppholdstillatelse for å utføre arbeid for en arbeidsgiver i riket når følgende vilkår er oppfylt:<text:s/></text:p>
      <text:p text:style-name="Normal">a) Søkeren er fylt 18 år.<text:s/></text:p>
      <text:p text:style-name="Normal">b) Lønns- og arbeidsvilkår er ikke dårligere enn etter gjeldende tariffavtale eller regulativ for bransjen. Dersom slik tariffavtale eller regulativ ikke foreligger, skal lønns- og arbeidsvilkår ikke være dårligere enn det som er normalt for vedkommende sted og yrke.</text:p>
      <text:p text:style-name="Normal">c) Søkeren omfattes av en kvote fastsatt av departementet eller stillingen kan ikke besettes av innenlandsk arbeidskraft eller arbeidskraft fra EØS- eller EFTA-området. Unntak gjelder dersom utlendingen i medhold av internasjonale avtaler som Norge er bundet av, har rett til oppholdstillatelse for å utføre arbeid. Unntak gjelder også for utenlandske sjøfolk som arbeider om bord på utenlandsk registrert skip.</text:p>
      <text:p text:style-name="Normal">d) Det foreligger et konkret tilbud om arbeid. Arbeidstilbudet skal som hovedregel gjelde heltidsarbeid for én arbeidsgiver, men unntak kan gjøres etter en konkret vurdering av stillingens art.</text:p>
      <text:p text:style-name="Normal">Kongen kan fastsette i forskrift at det skal kunne gis forhåndstilsagn om oppholdstillatelse for å utføre arbeid innen bestemte næringsgrener som har behov for ekstra bemanning i avgrensede perioder.</text:p>
      <text:p text:style-name="P26">Kongen kan fastsette i forskrift at en arbeidsgiver i riket kan søke om tillatelse til å ta i arbeid et bestemt antall utenlandske arbeidstakere for tidsbegrenset arbeid (gruppetillatelse). Utlendinger som omfattes av en slik tillatelse, gis etter ankomst til riket individuelle oppholdstillatelser.<text:s/></text:p>
      <text:p text:style-name="P27"><text:span text:style-name="T28">Kongen kan fastsette i forskrift at en arbeidsgiver kan få adgang til å la en arbeidstaker arbeide mens søknaden om oppholdstillatelse er under behandling (ordning med tidlig arbeidsstart), herunder sette vilkår for at en arbeidsgiver kan omfattes av ordningen, pålegge arbeidsgiver plikter for å benytte ordningen og gi nærmere bestemmelser om gjennomføring av ordningen med tidlig arbeidsstart.</text:span></text:p>
      <text:p text:style-name="P29">Kongen kan gi utfyllende bestemmelser i forskrift, herunder om innholdet av oppholdstillatelsen, retten til permanent oppholdstillatelse, situasjonen ved arbeidsledighet og tilbakekall av oppholdstillatelsen.<text:s/></text:p>
      <text:p text:style-name="P30"/>
      <text:p text:style-name="Overskrift2">§ 24 Oppholdstillatelse for å yte tjenester som utsendt arbeidstaker eller selvstendig oppdragstaker</text:p>
      <text:p text:style-name="Normal">Etter nærmere regler fastsatt av Kongen i forskrift kan det gis oppholdstillatelse for å yte tjenester når følgende vilkår er oppfylt:<text:s/></text:p>
      <text:p text:style-name="Normal">a) Søkeren er fylt 18 år.<text:s/></text:p>
      <text:soft-page-break/>
      <text:p text:style-name="Normal">b) Lønns- og arbeidsvilkår er ikke dårligere enn etter gjeldende tariffavtale eller regulativ for bransjen. Dersom slik tariffavtale eller regulativ ikke foreligger, skal lønns- og arbeidsvilkår ikke være dårligere enn det som er normalt for vedkommende sted og yrke.<text:s/></text:p>
      <text:p text:style-name="Normal">c) Det kan ikke skaffes innenlandsk arbeidskraft eller arbeidskraft fra EØS- eller EFTA-området til oppdraget. Unntak gjelder dersom utlendingen i medhold av internasjonale avtaler som Norge er bundet av, har rett til oppholdstillatelse for å utføre arbeid. Kongen kan i forskrift fastsette at utlendinger som er fagutdannet eller har spesielle kvalifikasjoner, skal kunne få oppholdstillatelse uten en individuell vurdering av om det kan skaffes innenlandsk arbeidskraft eller arbeidskraft fra EØS- eller EFTA-området.</text:p>
      <text:p text:style-name="Normal">d) Det foreligger et konkret tilbud om oppdrag. Tilbudet skal som hovedregel gjelde for én oppdragsgiver, med mindre særlige grunner tilsier noe annet.</text:p>
      <text:p text:style-name="Normal">Kongen kan fastsette i forskrift at en oppdragsgiver kan søke om tillatelse til å ta i arbeid et bestemt antall utenlandske tjenesteytere for tidsbegrenset arbeid (gruppetillatelse). Utlendinger som omfattes av en slik tillatelse, gis etter ankomst til riket individuelle oppholdstillatelser.<text:s/></text:p>
      <text:p text:style-name="Normal">Kongen kan gi utfyllende bestemmelser i forskrift, herunder om innholdet av oppholdstillatelsen og tilbakekall av oppholdstillatelsen.<text:s/></text:p>
      <text:p text:style-name="Normal">Tillatelsen danner ikke grunnlag for permanent oppholdstillatelse.<text:s/></text:p>
      <text:p text:style-name="Normal"/>
      <text:p text:style-name="Overskrift2">§ 25 Oppholdstillatelse for å drive selvstendig næringsvirksomhet</text:p>
      <text:p text:style-name="Normal">En utlending som er fylt 18 år, og som skal drive varig selvstendig næringsvirksomhet i Norge, kan få oppholdstillatelse dersom det godtgjøres at det er økonomisk grunnlag for driften.</text:p>
      <text:p text:style-name="Normal">Kongen kan gi utfyllende bestemmelser i forskrift, herunder om vilkårene for oppholdstillatelse etter første ledd, innholdet av oppholdstillatelsen, retten til permanent oppholdstillatelse og tilbakekall av oppholdstillatelsen.<text:s/></text:p>
      <text:p text:style-name="P31"/>
      <text:p text:style-name="Overskrift2">§ 26 Oppholdstillatelse for studier og for vitenskapelig, religiøst eller kulturelt formål o.a.</text:p>
      <text:p text:style-name="Normal">Kongen kan i forskrift fastsette regler for når oppholdstillatelse kan gis av andre grunner enn det som følger av de ulike bestemmelsene i loven, så langt det ikke berører hovedprinsipper ved innvandringsreguleringen. Kongen kan herunder gi regler om<text:s/></text:p>
      <text:p text:style-name="Normal">a) oppholdstillatelse til fremme av vitenskapelig, religiøst eller kulturelt samarbeid og utvikling i saker som etter sin art faller utenfor reglene i §§ 23, 24 og 25, og</text:p>
      <text:p text:style-name="Normal">b) oppholdstillatelse for å ta utdanning og lignende.<text:s/></text:p>
      <text:p text:style-name="Normal">Kongen kan gi utfyllende bestemmelser i forskrift, herunder om innholdet av oppholdstillatelsen, retten til permanent oppholdstillatelse og tilbakekall av oppholdstillatelsen.</text:p>
      <text:p text:style-name="P32"/>
      <text:soft-page-break/>
      <text:p text:style-name="Overskrift2">§ 27 Tilsyn med at vilkår for tillatelser følges og tiltak ved brudd på vilkårene<text:s/></text:p>
      <text:p text:style-name="Normal">Arbeidstilsynet fører tilsyn med at virksomhetene følger vilkårene for oppholdstillatelse når det gjelder lønns- og arbeidsvilkår og stillingens omfang. Arbeidstilsynet fører også tilsyn med at vilkårene for oppholdstillatelse for arbeidstakere som nevnt i kapittel 13 følges. Enhver som er underlagt tilsyn etter bestemmelsen, skal, når Arbeidstilsynet krever det og uten hinder av taushetsplikt, fremlegge opplysninger som anses nødvendige for utøvelsen av tilsynet. Slike opplysninger kan også kreves fra andre offentlige tilsynsmyndigheter uten hinder av den taushetsplikten som ellers gjelder.<text:s/></text:p>
      <text:p text:style-name="Normal">Arbeidstilsynet gir de påleggene og treffer de vedtakene ellers som er nødvendige for gjennomføringen av tilsyn etter første ledd. Arbeidsmiljøloven § 18-6 første, annet, sjette, sjuende og åttende ledd samt §§ 18-7 og 18-8 får tilsvarende anvendelse ved tilsyn etter loven her. En eventuell oppdragsgiver skal også gjøres kjent med pålegg og andre enkeltvedtak.<text:s/></text:p>
      <text:p text:style-name="Normal">Ved mistanke om overtredelse av vilkårene eller om at utlendingen ikke har nødvendig oppholdstillatelse, skal Arbeidstilsynet varsle utlendingsmyndighetene.<text:s/></text:p>
      <text:p text:style-name="Normal">Petroleumstilsynet har innenfor sitt myndighetsområde tilsvarende tilsynsansvar og myndighet som nevnt i første, annet og tredje ledd.<text:s/></text:p>
      <text:p text:style-name="Normal">Dersom en arbeidsgiver i forhold til sine utenlandske arbeidstakere grovt eller gjentatte ganger bryter regler gitt i eller i medhold av loven her som skal verne om arbeidstakeres lønns- eller arbeidsvilkår, kan Utlendingsdirektoratet treffe vedtak om at det ikke skal innvilges oppholdstillatelse for å utføre arbeid hos vedkommende arbeidsgiver. Vedtak etter denne bestemmelsen skal gjelde for to år. Kongen kan gi nærmere regler i forskrift, herunder fastsette at vedtak etter bestemmelsen skal gjelde for mindre enn to år.<text:s/></text:p>
      <text:p text:style-name="P33">Vedtak etter femte ledd berører ikke retten til oppholdstillatelse etter kapittel 13.</text:p>
      <text:p text:style-name="P34"/>
      <text:p text:style-name="P35"/>
      <text:p text:style-name="Overskrift2">§ 27 a Misbruk av ordningen med tidlig arbeidsstart<text:s/></text:p>
      <text:p text:style-name="P36"><text:span text:style-name="T37">Kongen kan fastsette forskrift om sanksjoner mot arbeidsgiver som misbruker ordningen med tidlig arbeidsstart.</text:span><text:s/></text:p>
      <text:p text:style-name="P38"/>
      <text:p text:style-name="Overskrift1">Kapittel 4 Beskyttelse</text:p>
      <text:p text:style-name="Overskrift2">§ 28 Oppholdstillatelse for utlendinger som trenger beskyttelse (asyl)</text:p>
      <text:p text:style-name="Normal">En utlending som er i riket eller på norsk grense, skal etter søknad anerkjennes som flyktning dersom utlendingen</text:p>
      <text:p text:style-name="Normal">a) har en velbegrunnet frykt for forfølgelse på grunn av rase, religion, nasjonalitet, medlemskap i en spesiell sosial gruppe eller på grunn av politisk oppfatning, og er ute av stand til, eller på grunn av slik frykt er uvillig til, å påberope seg sitt hjemlands beskyttelse, jf. flyktningkonvensjonen 28. juli 1951 artikkel 1 A og protokoll 31. januar 1967, eller</text:p>
      <text:p text:style-name="Normal">b) uten å falle inn under bokstav a likevel står i reell fare for å bli utsatt for dødsstraff, tortur eller annen umenneskelig eller nedverdigende behandling eller straff ved tilbakevending til hjemlandet.<text:s/></text:p>
      <text:p text:style-name="Normal">En utlending som anerkjennes som flyktning etter første ledd, har rett til oppholdstillatelse (asyl).<text:s/></text:p>
      <text:soft-page-break/>
      <text:p text:style-name="Normal">Ved vurderingen etter første ledd skal det tas hensyn til om søkeren er barn.</text:p>
      <text:p text:style-name="Normal">Søkeren skal som hovedregel anerkjennes som flyktning etter første ledd også når beskyttelsesbehovet har oppstått etter at søkeren forlot hjemlandet, og skyldes søkerens egne handlinger. Ved vurderingen av om det skal gjøres unntak fra hovedregelen, skal det særlig legges vekt på om beskyttelsesbehovet skyldes handlinger som er straffbare etter norsk lov, eller om det fremstår som mest sannsynlig at det hovedsakelige formålet med handlingene har vært å oppnå oppholdstillatelse.</text:p>
      <text:p text:style-name="Normal">Retten til anerkjennelse som flyktning etter første ledd gjelder ikke dersom utlendingen kan få effektiv beskyttelse i andre deler av hjemlandet enn det området søkeren har flyktet fra, og det ikke er urimelig å henvise søkeren til å søke beskyttelse i disse delene av hjemlandet.<text:s/></text:p>
      <text:p text:style-name="Normal">Med de unntakene som er fastsatt av Kongen i forskrift, har også ektefelle eller samboer til en utlending som gis oppholdstillatelse som flyktning etter annet ledd, og flyktningens barn under 18 år uten ektefelle eller samboer, rett til oppholdstillatelse som flyktning.<text:s/></text:p>
      <text:p text:style-name="Normal">Når en utlending har fått avslag på søknad om oppholdstillatelse etter denne bestemmelsen, skal vedtaksmyndigheten av eget tiltak vurdere om bestemmelsene i § 38 skal anvendes.</text:p>
      <text:p text:style-name="Normal">Kongen kan i forskrift gi nærmere regler om anvendelsen av denne paragrafen og §§ 29 og 30.<text:s/></text:p>
      <text:p text:style-name="P39"/>
      <text:p text:style-name="Overskrift2">§ 29 Nærmere om forfølgelse etter § 28 første ledd bokstav a</text:p>
      <text:p text:style-name="Normal">For at handlinger skal anses å utgjøre forfølgelse i henhold til § 28 første ledd bokstav a, må de enten<text:s/></text:p>
      <text:p text:style-name="Normal">a) enkeltvis eller på grunn av gjentakelse utgjøre en alvorlig krenkelse av grunnleggende menneskerettigheter, særlig slike rettigheter som ikke kan fravikes i medhold av artikkel 15 nr. 2 i den europeiske menneskerettskonvensjon av 4. november 1950, eller<text:s/></text:p>
      <text:p text:style-name="Normal">b) utgjøre flere forskjellige tiltak, herunder krenkelser av menneskerettigheter, som til sammen er så alvorlige at de berører et menneske på en måte som kan sammenlignes med situasjonen beskrevet i bokstav a.</text:p>
      <text:p text:style-name="Normal">Forfølgelse kan blant annet ta form av<text:s/></text:p>
      <text:p text:style-name="Normal">a) fysisk eller psykisk vold, herunder seksualisert vold,<text:s/></text:p>
      <text:p text:style-name="Normal">b) lovgivning og administrative, politimessige og judisielle tiltak, enten de er diskriminerende i seg selv eller praktiseres på en diskriminerende måte,<text:s/></text:p>
      <text:p text:style-name="Normal">c) strafforfølgelse og straffullbyrdelse som er uforholdsmessig eller diskriminerende,<text:s/></text:p>
      <text:p text:style-name="Normal">d) fravær av muligheten for rettslig overprøving når dette fører til straffer som er uforholdsmessige eller diskriminerende,<text:s/></text:p>
      <text:p text:style-name="Normal">e) strafforfølgelse for å nekte militærtjeneste i en konflikt der slik tjeneste vil inkludere forbrytelser eller handlinger som nevnt i § 31 første ledd, eller<text:s/></text:p>
      <text:p text:style-name="Normal">f) handlinger som er rettet særskilt mot kjønn eller mot barn.</text:p>
      <text:soft-page-break/>
      <text:p text:style-name="Normal">Forfølger kan være<text:s/></text:p>
      <text:p text:style-name="Normal">a) staten,<text:s/></text:p>
      <text:p text:style-name="Normal">b) organisasjoner eller grupperinger som kontrollerer statsapparatet eller en så stor del av statens territorium at utlendingen ikke kan henvises til å søke beskyttelse i andre deler av landet, jf. § 28 femte ledd, eller<text:s/></text:p>
      <text:p text:style-name="Normal">c) ikke-statlige aktører dersom de aktørene som er nevnt i bokstav a og b, inkludert internasjonale organisasjoner, er ute av stand til eller ikke er villige til å treffe rimelige tiltak for å forhindre forfølgelsen, blant annet gjennom et virksomt system for å avdekke, rettsforfølge og straffe handlinger som utgjør forfølgelse.</text:p>
      <text:p text:style-name="P40"/>
      <text:p text:style-name="Overskrift2">§ 30 Nærmere om grunnlaget for forfølgelse etter § 28 første ledd bokstav a<text:s/></text:p>
      <text:p text:style-name="Normal">Ved anvendelsen av § 28 første ledd bokstav a skal følgende legges til grunn ved vurderingen av grunnlaget for forfølgelsen:<text:s/></text:p>
      <text:p text:style-name="Normal">a) Rase skal særlig anses å omfatte hudfarge, avstamning og tilhørighet til en bestemt etnisk gruppe.<text:s/></text:p>
      <text:p text:style-name="Normal">b) Religion skal særlig anses å omfatte<text:s/></text:p>
      <text:list text:style-name="LFO4" text:continue-numbering="true">
        <text:list-item>
          <text:p text:style-name="P41">religiøse og andre typer livssyn,<text:s/></text:p>
        </text:list-item>
        <text:list-item>
          <text:p text:style-name="P42">deltakelse i eller tilsiktet fravær fra formell gudsdyrkelse, enten det skjer privat eller offentlig, alene eller sammen med andre,<text:s/></text:p>
        </text:list-item>
        <text:list-item>
          <text:p text:style-name="P43">andre handlinger eller meningsytringer knyttet til vedkommendes religion eller livssyn,<text:s/></text:p>
        </text:list-item>
        <text:list-item>
          <text:p text:style-name="P44">individuelle eller kollektive handlemåter som er diktert av religiøs eller livssynsmessig overbevisning,</text:p>
        </text:list-item>
        <text:list-item>
          <text:p text:style-name="P45">frihet til å skifte religion eller annet livssyn.</text:p>
        </text:list-item>
      </text:list>
      <text:p text:style-name="Normal">c) Nasjonalitet skal foruten statsborgerskap eller mangel på statsborgerskap også omfatte medlemskap i en gruppe som er definert ved sin kulturelle, etniske eller språklige identitet, geografiske eller politiske opprinnelse eller forbindelse med befolkningen i en annen stat.<text:s/></text:p>
      <text:p text:style-name="Normal">d) En spesiell sosial gruppe skal særlig anses å omfatte en gruppe mennesker som har et felles kjennetegn ut over faren for å bli forfulgt, og som oppfattes som en gruppe av samfunnet. Det felles kjennetegnet kan være iboende eller av andre grunner uforanderlig, eller for øvrig utgjøres av en væremåte eller en overbevisning som er så grunnleggende for identitet, samvittighet eller utøvelse av menneskerettigheter at et menneske ikke kan forventes å oppgi den. Tidligere ofre for menneskehandel skal anses som medlemmer av en spesiell sosial gruppe.<text:s/></text:p>
      <text:p text:style-name="Normal">e) Politisk oppfatning skal særlig anses å omfatte oppfatninger om de aktuelle forfølgerne eller deres politikk eller metoder, uansett om søkeren har handlet i henhold til denne oppfatningen.<text:s/></text:p>
      <text:p text:style-name="Normal">Ved vurderingen av om det foreligger en velbegrunnet frykt for forfølgelse er det uten betydning om søkeren har de kjennetegn eller den oppfatning som fører til forfølgelsen,<text:s/><text:soft-page-break/>jf. § 28 første ledd bokstav a, såfremt forfølgeren mener at søkeren har kjennetegnet eller oppfatningen.<text:s/></text:p>
      <text:p text:style-name="P46"/>
      <text:p text:style-name="Overskrift2">§ 31 Utelukkelse fra rett til anerkjennelse som flyktning etter § 28</text:p>
      <text:p text:style-name="Normal">Rett til anerkjennelse som flyktning etter § 28 første ledd foreligger ikke dersom utlendingen faller inn under flyktningkonvensjonen 28. juli 1951 artikkel 1D eller E, eller dersom det er alvorlig grunn til å anta at utlendingen</text:p>
      <text:p text:style-name="Normal">a) har gjort seg skyldig i en forbrytelse mot freden, en krigsforbrytelse eller en forbrytelse mot menneskeheten, slik disse forbrytelsene er definert i internasjonale avtaler som tar sikte på å gi bestemmelser om slike forbrytelser,<text:s/></text:p>
      <text:p text:style-name="Normal">b) har gjort seg skyldig i en alvorlig ikke-politisk forbrytelse utenfor Norges grenser, før han fikk adgang til Norge som flyktning, eller<text:s/></text:p>
      <text:p text:style-name="Normal">c) har gjort seg skyldig i handlinger som er i strid med FNs formål og prinsipper.</text:p>
      <text:p text:style-name="Normal">Rett til anerkjennelse som flyktning etter § 28 første ledd bokstav b foreligger heller ikke dersom det er grunnlag for å utvise utlendingen ut fra grunnleggende nasjonale interesser, eller utlendingen har fått endelig dom for en særlig alvorlig forbrytelse og av den grunn utgjør en fare for det norske samfunnet.<text:s/></text:p>
      <text:p text:style-name="Normal">Rett til anerkjennelse som flyktning etter § 28 første ledd bokstav b foreligger heller ikke dersom utlendingen forlot hjemlandet kun for å unngå straffereaksjoner for en eller flere straffbare handlinger som kunne ha blitt straffet med fengsel dersom handlingene var blitt begått i Norge.<text:s/></text:p>
      <text:p text:style-name="Normal">Dersom en utlending som faller inn under første ledd bokstav a eller c eller annet ledd, allerede har fått oppholdstillatelse som flyktning etter § 28, kan oppholdstillatelsen kalles tilbake.<text:s/></text:p>
      <text:p text:style-name="Normal">For utlendinger som faller inn under første til fjerde ledd, men som etter § 73 annet ledd likevel er vernet mot utsendelse, gjelder § 74.</text:p>
      <text:p text:style-name="P47"/>
      <text:p text:style-name="Overskrift2">§ 32 Internasjonalt samarbeid mv. om behandling av søknader om opphold av beskyttelsesgrunner</text:p>
      <text:p text:style-name="Normal">En søknad om oppholdstillatelse etter § 28 kan nektes realitetsbehandlet dersom søkeren<text:s/></text:p>
      <text:p text:style-name="Normal">a) har fått asyl eller annen form for beskyttelse i et annet land,<text:s/></text:p>
      <text:p text:style-name="Normal">b) kan kreves mottatt av et annet land som deltar i Dublin-samarbeidet slik dette er nærmere angitt av Kongen i forskrift,<text:s/></text:p>
      <text:p text:style-name="Normal">c) kan kreves mottatt av en annen nordisk stat etter reglene i den nordiske passkontrolloverenskomsten,</text:p>
      <text:p text:style-name="Normal">d) har reist til riket etter å ha hatt opphold i en stat eller et område hvor utlendingen ikke var forfulgt, og hvor utlendingen vil få en søknad om beskyttelse behandlet.<text:s/></text:p>
      <text:p text:style-name="Normal">I tilfeller som nevnt i første ledd bokstav b, c og d skal søknaden om oppholdstillatelse etter § 28 likevel tas til realitetsbehandling dersom utlendingen har en tilknytning til riket<text:s/><text:soft-page-break/>som gjør at Norge er nærmest til å realitetsbehandle den. Kongen kan gi nærmere regler i forskrift om når en søknad som faller inn under første ledd, skal realitetsbehandles.<text:s/></text:p>
      <text:p text:style-name="Normal">Adgangen til å nekte realitetsbehandling etter første ledd gjelder likevel ikke dersom § 73 er til hinder for det.</text:p>
      <text:p text:style-name="P48"/>
      <text:p text:style-name="Overskrift2">§ 33 Adgang til å stille saksbehandlingen i bero ved utsikt til bedring av situasjonen i et område</text:p>
      <text:p text:style-name="Normal">Når det foreligger konkrete omstendigheter som kan begrunne en forventning om snarlig bedring i situasjonen i det området søkere om oppholdstillatelse etter § 28 kommer fra, kan departementet beslutte at behandlingen av søknadene fra personer fra dette området skal stilles i bero i inntil seks måneder. På samme vilkår kan perioden hvor saksbehandlingen stilles i bero, forlenges med ytterligere seks måneder.<text:s/></text:p>
      <text:p text:style-name="P49"/>
      <text:p text:style-name="Overskrift2">§ 34 Kollektiv beskyttelse i en massefluktsituasjon<text:s/></text:p>
      <text:p text:style-name="Normal">Dersom det foreligger en massefluktsituasjon, kan Kongen i statsråd beslutte at det kan gis kollektiv beskyttelse etter denne paragrafen. Kongen i statsråd beslutter også når adgangen til å gi kollektiv beskyttelse skal bortfalle.<text:s/></text:p>
      <text:p text:style-name="Normal">En utlending som omfattes av massefluktsituasjonen som nevnt i første ledd, og som kommer til riket eller er her når denne paragrafen får anvendelse, kan etter søknad få en midlertidig oppholdstillatelse på grunnlag av en gruppevurdering (kollektiv beskyttelse). Tillatelsen danner ikke grunnlag for permanent oppholdstillatelse. Tillatelsen gjelder for ett år og kan fornyes eller forlenges i inntil tre år fra det tidspunktet utlendingen første gang fikk oppholdstillatelse. Deretter kan det gis en midlertidig tillatelse som kan danne grunnlag for permanent oppholdstillatelse. Etter ett år med slik tillatelse skal det gis permanent oppholdstillatelse såfremt vilkårene for å inneha tillatelsen fortsatt er til stede og vilkårene for øvrig er oppfylt, jf. § 62.<text:s/></text:p>
      <text:p text:style-name="Normal">En søknad om beskyttelse etter § 28 fra en utlending som nevnt i annet ledd kan stilles i bero i inntil tre år fra det tidspunktet utlendingen første gang fikk tillatelse. Når adgangen til å gi kollektiv beskyttelse er bortfalt, eller det er gått tre år siden utlendingen første gang fikk tillatelse, skal utlendingen informeres om at søknaden bare vil bli tatt under behandling dersom utlendingen innen en fastsatt frist uttrykkelig tilkjennegir et ønske om det.<text:s/></text:p>
      <text:p text:style-name="Normal">Vedtak etter annet og tredje ledd treffes av Utlendingsdirektoratet. Direktoratet kan gi politiet myndighet til å gi oppholdstillatelse og stille søknader som nevnt i bero.<text:s/></text:p>
      <text:p text:style-name="Normal">Kongen kan gi nærmere regler i forskrift.</text:p>
      <text:p text:style-name="P50"/>
      <text:p text:style-name="Overskrift2">§ 35 Overføring av utlendinger etter anmodning fra internasjonale organisasjoner mv. (overføringsflyktninger)<text:s/></text:p>
      <text:p text:style-name="Normal">Etter anmodning fra FNs høykommissær for flyktninger, andre internasjonale organisasjoner eller andre instanser som er fastsatt av Kongen i forskrift, kan Utlendingsdirektoratet innenfor de rammene og etter de retningslinjene som er fastsatt av overordnet myndighet, treffe vedtak om at en utlending skal gis innreisetillatelse. Kongen kan i forskrift legge vedtaksmyndigheten til et annet organ.<text:s/></text:p>
      <text:soft-page-break/>
      <text:p text:style-name="Normal">Departementet kan, uavhengig av begrensningen i § 76 annet ledd, instruere i sak om innreisetillatelse etter bestemmelsen her.<text:s/></text:p>
      <text:p text:style-name="Normal">En utlending som har fått innreisetillatelse etter første ledd, får oppholdstillatelse etter denne paragrafen inntil Utlendingsdirektoratet har avgjort om utlendingen skal få oppholdstillatelse som flyktning etter § 28 eller oppholdstillatelse etter § 38. Ved vurderingen av en sak etter §§ 28 og 38 etter innreise skal det legges tilbørlig vekt på om utlendingen hadde grunn til å regne med å bli ansett som flyktning etter § 28.<text:s/></text:p>
      <text:p text:style-name="Normal">Forvaltningsloven kapittel IV og V om saksforberedelse og vedtak gjelder bare vedtak truffet etter innreise. Forvaltningsloven kapittel VI om klage og omgjøring gjelder der det er truffet vedtak om oppholdstillatelse etter §§ 28 eller 38.</text:p>
      <text:p text:style-name="Normal">Kongen kan fastsette nærmere regler i forskrift om anvendelsen av denne paragrafen.<text:s/></text:p>
      <text:p text:style-name="P51"/>
      <text:p text:style-name="Overskrift2">§ 36 Virkning av flyktningbedømmelse i annen stat</text:p>
      <text:p text:style-name="Normal">En utlending som har fått asyl eller reisebevis for flyktninger av en fremmed stat, skal anses som flyktning med fast bopel i denne staten. Søker en slik flyktning asyl eller reisebevis i Norge, skal den tidligere flyktningbedømmelsen ikke underkjennes med mindre den er åpenbart feilaktig eller det foreligger andre særlige grunner til det.<text:s/></text:p>
      <text:p text:style-name="P52"/>
      <text:p text:style-name="Overskrift2">§ 37 Opphør og tilbakekall av oppholdstillatelse etter §§ 28 eller 34<text:s/></text:p>
      <text:p text:style-name="Normal">Ved siden av tilbakekall etter § 63 kan status som flyktning og oppholdstillatelse etter §§ 28 og 34 også tilbakekalles dersom utlendingen:<text:s/></text:p>
      <text:p text:style-name="Normal">a) frivillig på nytt har søkt beskyttelse fra det landet utlendingen er borger av,<text:s/></text:p>
      <text:p text:style-name="Normal">b) etter å ha mistet sitt statsborgerskap, frivillig har gjenervervet det,<text:s/></text:p>
      <text:p text:style-name="Normal">c) har ervervet nytt statsborgerskap og nyter beskyttelse av det landet utlendingen er blitt borger av,<text:s/></text:p>
      <text:p text:style-name="Normal">d) frivillig på nytt har bosatt seg i det landet utlendingen forlot eller oppholdt seg utenfor på grunn av frykt for forfølgelse,<text:s/></text:p>
      <text:p text:style-name="Normal">e) ikke lenger kan nekte å nyte godt av beskyttelse fra det landet utlendingen er borger av, fordi de forholdene som førte til at utlendingen ble anerkjent som flyktning etter § 28 eller fikk beskyttelse etter § 34, ikke lenger er til stede, eller<text:s/></text:p>
      <text:p text:style-name="Normal">f) ikke er borger av noe land, og på grunn av at de forholdene som førte til at utlendingen ble anerkjent som flyktning etter § 28 eller fikk beskyttelse etter § 34 ikke lenger er tilstede, er i stand til å vende tilbake til det landet hvor utlendingen tidligere hadde sin bopel.<text:s/></text:p>
      <text:p text:style-name="Normal">Oppholdstillatelse skal ikke tilbakekalles etter første ledd bokstav e eller f dersom utlendingen kan påberope seg tvingende grunner i forbindelse med tidligere forfølgelse for å avvise beskyttelse fra det landet utlendingen har statsborgerrett i, eller å nekte å vende tilbake til det landet hvor utlendingen tidligere hadde sin vanlige bopel.</text:p>
      <text:p text:style-name="P53"/>
      <text:soft-page-break/>
      <text:p text:style-name="Overskrift1">Kapittel 5 Adgang til opphold på grunn av sterke menneskelige hensyn eller særlig tilknytning til riket</text:p>
      <text:p text:style-name="Overskrift2">§ 38 Oppholdstillatelse på grunn av sterke menneskelige hensyn eller særlig tilknytning til riket</text:p>
      <text:p text:style-name="Normal">Det kan gis oppholdstillatelse selv om de øvrige vilkårene i loven ikke er oppfylt dersom det foreligger sterke menneskelige hensyn eller utlendingen har særlig tilknytning til riket.<text:s/></text:p>
      <text:p text:style-name="Normal">For å avgjøre om det foreligger sterke menneskelige hensyn skal det foretas en totalvurdering av saken. Det kan blant annet legges vekt på om<text:s/></text:p>
      <text:p text:style-name="Normal">a) utlendingen er enslig mindreårig uten forsvarlig omsorg ved retur,</text:p>
      <text:p text:style-name="Normal">b) det foreligger tvingende helsemessige forhold som gjør at utlendingen har behov for opphold i riket,</text:p>
      <text:p text:style-name="Normal">c) det foreligger sosiale eller humanitære forhold ved retursituasjonen som gir grunnlag for å innvilge oppholdstillatelse, eller<text:s/></text:p>
      <text:p text:style-name="Normal">d) utlendingen har vært offer for menneskehandel.</text:p>
      <text:p text:style-name="Normal">I saker som berører barn, skal barnets beste være et grunnleggende hensyn. Barn kan gis oppholdstillatelse etter første ledd selv om situasjonen ikke har et slikt alvor at det ville blitt innvilget oppholdstillatelse til en voksen.<text:s/></text:p>
      <text:p text:style-name="Normal">Ved vurderingen av om tillatelse skal gis, kan det legges vekt på innvandringsregulerende hensyn, herunder<text:s/></text:p>
      <text:p text:style-name="Normal">a) mulige konsekvenser for omfanget av søknader på liknende grunnlag,<text:s/></text:p>
      <text:p text:style-name="Normal">b) de samfunnsmessige konsekvensene,<text:s/></text:p>
      <text:p text:style-name="Normal">c) hensynet til kontroll, og<text:s/></text:p>
      <text:p text:style-name="Normal">d) hensynet til respekten for lovens øvrige regler.<text:s/></text:p>
      <text:p text:style-name="P54">Når det er tvil om utlendingens identitet, når behovet er midlertidig, eller når andre særlige grunner tilsier det, kan det fastsettes at<text: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a)</text:span></text:p>
          </table:table-cell>
          <table:table-cell table:style-name="TableCell62">
            <text:p text:style-name="P63"><text:span text:style-name="T64">tillatelsen ikke skal kunne danne grunnlag for permanent oppholdstillatelse,</text:span><text:s/></text:p>
          </table:table-cell>
        </table:table-row>
        <table:table-row table:style-name="TableRow65">
          <table:table-cell table:style-name="TableCell66">
            <text:p text:style-name="P67"><text:span text:style-name="T68">b)</text:span></text:p>
          </table:table-cell>
          <table:table-cell table:style-name="TableCell69">
            <text:p text:style-name="P70"><text:span text:style-name="T71">tillatelsen ikke skal kunne danne grunnlag for oppholdstillatelse etter lovens kapittel 6 for utlendingens familiemedlemmer,</text:span><text:s/></text:p>
          </table:table-cell>
        </table:table-row>
        <table:table-row table:style-name="TableRow72">
          <table:table-cell table:style-name="TableCell73">
            <text:p text:style-name="P74"><text:span text:style-name="T75">c)</text:span></text:p>
          </table:table-cell>
          <table:table-cell table:style-name="TableCell76">
            <text:p text:style-name="P77"><text:span text:style-name="T78">tillatelsen ikke skal kunne fornyes, eller</text:span><text:s/></text:p>
          </table:table-cell>
        </table:table-row>
        <table:table-row table:style-name="TableRow79">
          <table:table-cell table:style-name="TableCell80">
            <text:p text:style-name="P81"><text:span text:style-name="T82">d)</text:span></text:p>
          </table:table-cell>
          <table:table-cell table:style-name="TableCell83">
            <text:p text:style-name="P84"><text:span text:style-name="T85">at tillatelsens varighet skal være kortere enn ett år.</text:span><text:s/></text:p>
          </table:table-cell>
        </table:table-row>
      </table:table>
      <text:p text:style-name="P86">Kongen kan fastsette nærmere regler i forskrift.<text:s/></text:p>
      <text:p text:style-name="P87"/>
      <text:p text:style-name="Overskrift1">Kapittel 6 Familieinnvandring</text:p>
      <text:p text:style-name="Overskrift2">§ 39 Referanseperson</text:p>
      <text:p text:style-name="Normal">Med referanseperson menes i denne loven den personen som søkeren ønsker å bli gjenforent med eller å etablere familieliv med.</text:p>
      <text:p text:style-name="Normal"/>
      <text:p text:style-name="Overskrift2">§ 40 Oppholdstillatelse for ektefeller</text:p>
      <text:p text:style-name="Normal">En søker som er ektefelle til en referanseperson, jf. § 39, har rett til oppholdstillatelse når referansepersonen er:<text:s/></text:p>
      <text:p text:style-name="Normal">a) norsk eller nordisk statsborger som er bosatt eller skal bosette seg i riket,<text:s/></text:p>
      <text:p text:style-name="Normal">b) utlending med permanent oppholdstillatelse i riket,<text:s/></text:p>
      <text:p text:style-name="Normal">c) utlending som har eller får lovlig opphold i riket med oppholdstillatelse som kan danne grunnlag for permanent oppholdstillatelse, eller<text:s/></text:p>
      <text:p text:style-name="Normal">d) utlending som har oppholdstillatelse etter bestemmelsen i § 34 uten at ordningen med kollektiv beskyttelse har opphørt.<text:s/></text:p>
      <text:p text:style-name="Normal">Det er et vilkår for oppholdstillatelse etter første ledd at begge parter er over 18 år.<text:s/>Det er videre et vilkår at referanseperson som omfattes av § 40 a, fyller de der fastsatte vilkår.</text:p>
      <text:p text:style-name="Normal">Med mindre særskilte omstendigheter tilsier noe annet, er det et vilkår at ektefellene skal bo sammen.<text:s/></text:p>
      <text:p text:style-name="Normal">Oppholdstillatelse kan nektes dersom det fremstår som mest sannsynlig at det hovedsakelige formålet med inngåelsen av ekteskapet har vært å etablere et grunnlag for opphold i riket for søkeren.</text:p>
      <text:p text:style-name="Normal">En søker som ikke har felles barn med referansepersonen og ikke har levd i et etablert samliv med referansepersonen i utlandet eller i Norge, kan nektes oppholdstillatelse dersom det er mest sannsynlig at søkeren eller dennes særkullsbarn vil bli mishandlet eller grovt utnyttet. Tilsvarende gjelder særkullsbarn som søker familiegjenforening med en forelder som har fått oppholdstillatelse uten at forelderen har felles barn med referansepersonen eller har levd i et etablert samliv med referansepersonen i utlandet eller i Norge. Kongen kan gi nærmere regler om bestemmelsens anvendelse i forskrift.</text:p>
      <text:p text:style-name="Normal">Dersom referansepersonen får opphold i riket etter å ha inngått ekteskap med flere, kan bare én av de ektede få oppholdstillatelse. Dersom referansepersonen allerede er gift med en person som er bosatt i riket, kan oppholdstillatelse etter denne paragrafen ikke gis. Dersom referansepersonen tidligere har vært gift med en annen, og det fremstår som mest sannsynlig at de tidligere ektefellene akter å fortsette samlivet, kan oppholdstillatelse nektes.<text:s/></text:p>
      <text:p text:style-name="Normal"/>
      <text:p text:style-name="Overskrift2">§ 40 a Krav til referansepersonen om fire års arbeid eller utdanning i Norge</text:p>
      <text:p text:style-name="Normal">Det er et vilkår for oppholdstillatelse etter § 40 at referansepersonen har arbeidet eller tatt utdanning i Norge i fire år, når referansepersonen har</text:p>
      <text:p text:style-name="P88">a)<text:s/>asyl, jf. § 28,</text:p>
      <text:p text:style-name="P89">b)<text:s/>oppholdstillatelse etter innreisetillatelse som overføringsflyktning, jf. § 35 tredje ledd,</text:p>
      <text:p text:style-name="P90">c)<text:s/>kollektiv beskyttelse i en massefluktsituasjon, jf. § 34,</text:p>
      <text:p text:style-name="P91">d)<text:s/>oppholdstillatelse på grunn av sterke menneskelige hensyn eller særlig tilknytning til riket, jf. § 38,</text:p>
      <text:p text:style-name="P92">e)<text:s/>oppholdstillatelse som familiemedlem, jf. §§ 40-53, eller</text:p>
      <text:p text:style-name="P93">f)<text:s/>permanent oppholdstillatelse på grunnlag av tillatelsene nevnt i bokstav a–e, jf. § 62.</text:p>
      <text:p text:style-name="P94"/>
      <text:p text:style-name="Normal">Vilkåret i første ledd gjelder ikke når</text:p>
      <text:p text:style-name="P95">a)<text:s/>ekteskapet var inngått eller partene har unnfanget barn før tidspunktet for referansepersonens innreise i riket, eller</text:p>
      <text:p text:style-name="P96">b)<text:s/>partene har inngått ekteskap eller unnfanget barn i Norge mens begge har hatt oppholdstillatelse.</text:p>
      <text:p text:style-name="P97"/>
      <text:p text:style-name="Normal">Det kan gjøres unntak fra vilkåret dersom særlige grunner, herunder hensynet til familiens enhet, taler for det.</text:p>
      <text:p text:style-name="Normal">Kongen kan fastsette nærmere regler i forskrift.</text:p>
      <text:p text:style-name="Normal"/>
      <text:p text:style-name="Overskrift2">§ 41 Oppholdstillatelse for samboere<text:s/></text:p>
      <text:p text:style-name="Normal">En søker som har levd i et fast og etablert samboerforhold i minst to år med en referanseperson som nevnt i § 40 første ledd, har rett til oppholdstillatelse når partene akter å fortsette samlivet.<text:s/></text:p>
      <text:p text:style-name="Normal">En søker som ikke har levd i et fast og etablert samboerforhold med en referanseperson som nevnt i § 40 første ledd, har rett til oppholdstillatelse dersom partene har barn sammen og akter å fortsette samlivet. Bestemmelsene i § 40 a første, tredje og fjerde ledd gjelder tilsvarende, med mindre</text:p>
      <text:p text:style-name="P98">a)<text:s/>barnet ble unnfanget før tidspunktet for referansepersonens innreise i riket, eller</text:p>
      <text:p text:style-name="P99">b)<text:s/>barnet ble unnfanget mens begge parter har hatt oppholdstillatelse i Norge.</text:p>
      <text:p text:style-name="P100"/>
      <text:p text:style-name="Normal">Oppholdstillatelse kan gis til en søker som ikke har levd i et fast og etablert samboerforhold med referansepersonen i minst to år, dersom partene venter barn sammen og akter å fortsette samlivet.<text:s/>Bestemmelsen i annet ledd annet punktum gjelder tilsvarende.<text:s/></text:p>
      <text:p text:style-name="Normal">Det er et vilkår for oppholdstillatelse etter denne paragrafen at begge parter er over 18 år og at ingen av dem er gift. Selv om en av partene er gift, kan det gis oppholdstillatelse hvis det har vært varige hindringer for å oppfylle dette vilkåret.</text:p>
      <text:p text:style-name="Normal">Kongen kan fastsette nærmere regler i forskrift.</text:p>
      <text:p text:style-name="Normal"/>
      <text:p text:style-name="Overskrift2">§ 42 Oppholdstillatelse for barn</text:p>
      <text:p text:style-name="Normal">En søker som er barn under 18 år, jf. § 50, uten ektefelle eller samboer, har rett til oppholdstillatelse når begge foreldrene har eller får oppholdstillatelse som nevnt i § 40 første ledd.<text:s/></text:p>
      <text:p text:style-name="Normal">En søker som er barn under 18 år uten ektefelle eller samboer, har rett til oppholdstillatelse når én av foreldrene har oppholdstillatelse som nevnt i § 40 første ledd, med mindre hensynet til barnets beste taler mot det. Det er et vilkår at referansepersonen har foreldreansvaret, alene eller felles med den andre av foreldrene. Er foreldreansvaret felles, må samtykke foreligge fra den andre av foreldrene, med mindre dette er umulig å innhente, eller særlige grunner tilsier at oppholdstillatelse uansett bør gis. Dersom referansepersonen har flere enn én ektefelle, kan oppholdstillatelse bare gis til flere enn ett barn når de er helsøsken.<text:s/></text:p>
      <text:soft-page-break/>
      <text:p text:style-name="Normal">Første og annet ledd gjelder tilsvarende for barn under 18 år som blir adoptert etter utenlandsk lov, eller vil bli adoptert etter lov 28. februar 1986 nr. 8 om adopsjon. Samtykke må være gitt av Barne-, ungdoms- og familieforvaltningen før barnet er kommet til riket.<text:s/></text:p>
      <text:p text:style-name="Normal">En søker som er barn under 21 år uten ektefelle eller samboer, og som er forsørget av en utlending som er borger av en stat som har tiltrådt Den europeiske sosialpakt 18. oktober 1961, har rett til opphold når begge foreldrene har oppholdstillatelse som nevnt i § 40 første ledd i riket.<text:s/></text:p>
      <text:p text:style-name="Normal"/>
      <text:p text:style-name="Overskrift2">§ 43 Familiegjenforening mellom barn med opphold etter §§ 28 eller 34 og barnets foreldre og søsken</text:p>
      <text:p text:style-name="Normal">Søkere som er foreldre til barn under 18 år med opphold i riket etter §§ 28 eller 34, har rett til opphold. Det er et vilkår at søkerne skal bo sammen med barnet. Dersom søkeren er enslig mor eller far, har den av foreldrene som hadde foreldreansvaret og som barnet bodde fast sammen med i hjemlandet, fortrinnsrett til opphold i Norge.<text:s/></text:p>
      <text:p text:style-name="Normal">Tilsvarende gjelder for søsken under 18 år som ikke har ektefelle eller samboer, og som bor sammen med foreldrene, eller den av dem som får opphold.</text:p>
      <text:p text:style-name="Normal"/>
      <text:p text:style-name="Overskrift2">§ 44 Familiegjenforening mellom norsk barn og barnets mor eller far</text:p>
      <text:p text:style-name="Normal">En søker som er mor eller far til norsk barn under 18 år som søkeren har foreldreansvaret for og bor fast sammen med, har rett til oppholdstillatelse for å bo sammen med barnet i Norge. Det er et vilkår at søkeren ikke er gift med eller skal bo sammen med barnets andre forelder.</text:p>
      <text:p text:style-name="Normal">Oppholdstillatelse kan likevel nektes dersom dette ville lede til at søkeren ville bli gjenforent med en herboende ektefelle som allerede er gift med eller samboer med en annen person her. Det samme gjelder dersom søkeren og den herboende forelderen ikke er gift på søknadstidspunktet, men det på et tidligere tidspunkt har bestått et bigamt forhold mellom søkeren, den herboende forelderen og dennes nåværende ektefelle eller samboer.<text:s/></text:p>
      <text:p text:style-name="Normal">Kongen kan fastsette utfyllende bestemmelser i forskrift om adgang til å nekte oppholdstillatelse etter annet ledd.<text:s/></text:p>
      <text:p text:style-name="Normal"/>
      <text:p text:style-name="Overskrift2">§ 45 Oppholdstillatelse for mor eller far som skal ha samvær med norsk barn<text:s/></text:p>
      <text:p text:style-name="Normal">En søker som er mor eller far til norsk barn under 18 år som bor fast sammen med den andre av foreldrene i riket, har rett til oppholdstillatelse. Det er et vilkår at søkeren:<text:s/></text:p>
      <text:p text:style-name="Normal">a) har bodd sammen med barnet eller har utøvet samvær av et visst omfang det siste året i utlandet,<text:s/></text:p>
      <text:p text:style-name="Normal">b) har samværsrett av et visst omfang i riket, og<text:s/></text:p>
      <text:p text:style-name="Normal">c) sannsynliggjør at samvær vil bli utøvet.</text:p>
      <text:soft-page-break/>
      <text:p text:style-name="Normal">Oppholdstillatelse kan likevel nektes dersom dette ville lede til at søkeren ville bli gjenforent med en herboende ektefelle som allerede er gift med eller samboer med en annen person her. Det samme gjelder dersom søkeren og den herboende forelderen ikke er gift på søknadstidspunktet, men det på et tidligere tidspunkt har bestått et bigamt forhold mellom søkeren, den herboende forelderen og dennes nåværende ektefelle eller samboer.<text:s/></text:p>
      <text:p text:style-name="Normal">Kongen kan fastsette nærmere bestemmelser i forskrift om tidsberegningen etter første ledd bokstav a og om kravet til omfanget av samværsretten etter bokstav a og b. Kongen kan også fastsette utfyllende bestemmelser i forskrift om adgang til å nekte oppholdstillatelse etter annet ledd.<text:s/></text:p>
      <text:p text:style-name="Normal"/>
      <text:p text:style-name="Overskrift2">§ 46 Oppholdstillatelse for enslig mor eller far med barn over 18 år i Norge</text:p>
      <text:p text:style-name="Normal">Mor eller far til en referanseperson som nevnt i § 40 første ledd kan gis oppholdstillatelse dersom referansepersonen er søkerens barn over 18 år. Det er et vilkår at søkeren er over 60 år og uten ektefelle, samboer eller slektninger i opp- eller nedstigende linje i hjemlandet.</text:p>
      <text:p text:style-name="Normal">Kongen kan gi nærmere regler i forskrift.</text:p>
      <text:p text:style-name="Normal"/>
      <text:p text:style-name="Overskrift2">§ 47 Korttidsopphold for å besøke barn i riket</text:p>
      <text:p text:style-name="Normal">Oppholdstillatelse av inntil ni måneders varighet kan gis til foreldre som skal besøke en referanseperson som nevnt i § 40 første ledd bokstav a til c, når referansepersonen er søkerens barn og er bosatt i riket.<text:s/></text:p>
      <text:p text:style-name="Normal">Det er en forutsetning at søkeren returnerer til hjemlandet etter besøksperioden. Innvandringsregulerende hensyn skal være med i vurderingen av om tillatelse bør gis.<text:s/></text:p>
      <text:p text:style-name="Normal">Oppholdstillatelse etter denne paragrafen gir ikke rett til å ta arbeid og danner ikke grunnlag for permanent opphold.<text:s/></text:p>
      <text:p text:style-name="Normal">Tillatelsen kan ikke fornyes eller forlenges.</text:p>
      <text:p text:style-name="Normal">Ny tillatelse etter denne bestemmelsen kan tidligst gis etter ett års opphold utenfor riket.<text:s/></text:p>
      <text:p text:style-name="Normal">Kongen kan gi nærmere regler i forskrift.</text:p>
      <text:p text:style-name="Normal"/>
      <text:p text:style-name="Overskrift2">§ 48 Oppholdstillatelse for å inngå ekteskap</text:p>
      <text:p text:style-name="Normal">Oppholdstillatelse med inntil seks måneders varighet kan gis til en søker som skal inngå ekteskap etter innreisen med en referanseperson som nevnt i § 40 første ledd. Det er et vilkår at begge parter er over 18 år. Bestemmelsene i § 40 tredje, femte og sjette ledd<text:s/>og § 40 a<text:s/>gjelder tilsvarende. Kongen kan fastsette nærmere vilkår i forskrift.<text:s/></text:p>
      <text:p text:style-name="Normal">Oppholdstillatelse etter denne paragrafen danner ikke grunnlag for permanent opphold. Tillatelsen kan ikke forlenges eller fornyes.</text:p>
      <text:p text:style-name="Normal"/>
      <text:soft-page-break/>
      <text:p text:style-name="Overskrift2">§ 49 Familieinnvandring i andre tilfeller</text:p>
      <text:p text:style-name="Normal">Dersom sterke menneskelige hensyn tilsier det, kan oppholdstillatelse også gis til andre familiemedlemmer enn nevnt i §§ 40 til 53, og det kan gjøres unntak fra vilkår knyttet til referansepersonens status.<text:s/></text:p>
      <text:p text:style-name="Normal">Ved vurderingen av om oppholdstillatelse bør innvilges, kan det legges vekt på innvandringsregulerende hensyn.<text:s/></text:p>
      <text:p text:style-name="Normal">I saker som berører barn, skal barnets beste være et grunnleggende hensyn.</text:p>
      <text:p text:style-name="Normal">Når særlige grunner tilsier det, kan det fastsettes at tillatelsen ikke kan danne grunnlag for permanent oppholdstillatelse eller at oppholdstillatelsen ikke gir rett til å ta arbeid.<text:s/></text:p>
      <text:p text:style-name="Normal">Kongen kan gi nærmere regler i forskrift.</text:p>
      <text:p text:style-name="Normal"/>
      <text:p text:style-name="Overskrift2">§ 50 Barn under 18 år</text:p>
      <text:p text:style-name="Normal">Når det er avgjørende for om det skal gis tillatelse etter dette kapittelet om søkeren er eller har barn under 18 år, anses barnet å være under 18 år når søknaden med alle opplysninger og vedlegg som er nødvendig for å avgjøre den, er innkommet til utlendingsmyndighetene innen 18-årsdagen. Kongen kan fastsette nærmere bestemmelser i forskrift.</text:p>
      <text:p text:style-name="Normal"/>
      <text:p text:style-name="Overskrift2">§ 51 Unntak fra retten til familieinnvandring</text:p>
      <text:p text:style-name="Normal">Dersom det ville være i strid med forutsetningene for referansepersonens oppholdstillatelse å innvilge oppholdstillatelse til søkeren etter dette kapittelet, kan tillatelse nektes.</text:p>
      <text:p text:style-name="Normal">Oppholdstillatelse etter bestemmelsene i kapittelet her kan nektes dersom referansepersonen etter forespørsel ikke samtykker i at søkeren gis tillatelse, eller dersom det er sannsynlig at ekteskapet er inngått mot en av partenes vilje.</text:p>
      <text:p text:style-name="Normal"/>
      <text:p text:style-name="Overskrift2">§ 52 Fortsatt oppholdstillatelse på grunnlag av samværsordning med barn</text:p>
      <text:p text:style-name="Normal">En søker som har foreldreansvaret for barn under 18 år som ikke bor fast sammen med søkeren, har rett til ny oppholdstillatelse når dette er nødvendig for å videreføre samvær med barnet i riket. Det er et vilkår at:</text:p>
      <text:p text:style-name="Normal">a) søkeren har oppholdt seg i riket med tillatelse det siste året,<text:s/></text:p>
      <text:p text:style-name="Normal">b) barnet oppfyller vilkårene etter § 40 første ledd og har opphold i riket sammen med den andre av foreldrene som barnet bor fast sammen med, og<text:s/></text:p>
      <text:p text:style-name="Normal">c) søkeren har samværsrett av et visst omfang og benytter denne.<text:s/></text:p>
      <text:p text:style-name="Normal">En søker som har foreldreansvaret for barn under 18 år som bor fast sammen med søkeren, har rett til ny oppholdstillatelse når dette er nødvendig for å videreføre samvær mellom barnet og den andre av foreldrene i riket. Det er et vilkår at:<text:s/></text:p>
      <text:soft-page-break/>
      <text:p text:style-name="Normal">a) søkeren har oppholdt seg i riket med tillatelse det siste året,</text:p>
      <text:p text:style-name="Normal">b) den andre av foreldrene oppfyller vilkårene etter § 40 første ledd, og</text:p>
      <text:p text:style-name="Normal">c) den andre av foreldrene har samværsrett av et visst omfang og benytter denne.<text:s/></text:p>
      <text:p text:style-name="Normal">Annet ledd gjelder tilsvarende for barnet dersom barnet mistet oppholdstillatelsen som følge av at forelderen som barnet bor fast sammen med, mistet sin tidligere oppholdstillatelse. Det er et vilkår at forelderen som barnet bor fast sammen med, også får innvilget oppholdstillatelse etter annet ledd.<text:s/></text:p>
      <text:p text:style-name="Normal">Dersom vilkåret om samvær etter første og annet ledd ikke er oppfylt, kan søkeren likevel gis ny oppholdstillatelse dersom det sannsynliggjøres at vilkåret vil være oppfylt i løpet av et angitt tidsrom, som ikke kan overstige ett år.</text:p>
      <text:p text:style-name="Normal">Kongen kan fastsette nærmere bestemmelser i forskrift om kravet til omfanget og utøvelsen av samværsretten.</text:p>
      <text:p text:style-name="Normal"/>
      <text:p text:style-name="Overskrift2">§ 53 Fortsatt oppholdstillatelse på selvstendig grunnlag</text:p>
      <text:p text:style-name="Normal">En utlending som har oppholdstillatelse etter §§ 40 eller 41, skal etter søknad gis ny oppholdstillatelse på selvstendig grunnlag dersom:<text:s/></text:p>
      <text:p text:style-name="Normal">a) samlivet er opphørt på grunn av referansepersonens død, med mindre særlige grunner taler imot det, eller<text:s/></text:p>
      <text:p text:style-name="Normal">b) samlivet er opphørt, og det er grunn til å anta at utlendingen eller eventuelle barn har blitt mishandlet i samlivsforholdet.<text:s/></text:p>
      <text:p text:style-name="Normal">Ny oppholdstillatelse på selvstendig grunnlag kan etter søknad også gis til en utlending som har oppholdstillatelse etter §§ 40 eller 41, dersom utlendingen som følge av samlivsbruddet vil få urimelige vanskeligheter i hjemlandet grunnet de sosiale og kulturelle forholdene der.</text:p>
      <text:p text:style-name="Normal">Når det er reist søksmål etter lov 4. juli 1991 nr. 47 om ekteskap § 16 tredje ledd eller § 23 tredje ledd, skal en utlending som av den grunn mister oppholdsgrunnlaget som ektefelle, etter søknad gis ny oppholdstillatelse på selvstendig grunnlag med mindre særlige grunner taler imot dette. Tillatelsen gis for seks måneder av gangen inntil rettskraftig avgjørelse foreligger. Dersom ekteskapet blir kjent ugyldig eller oppløses ved skilsmisse, gis utlendingen etter søknad ny tillatelse på selvstendig grunnlag, forutsatt at søkeren ikke har utøvd eller medvirket til å utøve tvang ved ekteskapsinngåelsen.<text:s/></text:p>
      <text:p text:style-name="Normal"/>
      <text:p text:style-name="Overskrift1">Kapittel 7 Allmenne regler om oppholdstillatelse mv.</text:p>
      <text:p text:style-name="Overskrift2">§ 54 Anvendelsesområdet for bestemmelsene i dette kapittelet</text:p>
      <text:p text:style-name="Normal">Med mindre annet er fastsatt i loven eller forskrift i medhold av loven, gjelder bestemmelsene i dette kapittelet for alle oppholdstillatelser etter loven, med unntak for oppholdstillatelser etter § 74 og kapittel 13.<text:s/></text:p>
      <text:p text:style-name="Normal"/>
      <text:soft-page-break/>
      <text:p text:style-name="Overskrift2">§ 55 Krav om oppholdstillatelse for å kunne ta arbeid og opphold<text:s/></text:p>
      <text:p text:style-name="Normal">En utlending som akter å ta arbeid mot eller uten vederlag, eller som vil drive ervervsvirksomhet i riket, må ha oppholdstillatelse som gir rett til å ta arbeid eller drive ervervsvirksomhet, med mindre annet fremgår i eller i medhold av loven.<text:s/></text:p>
      <text:p text:style-name="Normal">En utlending som akter å ta opphold i riket utover tre måneder uten å ta arbeid, må ha oppholdstillatelse. Opphold i et annet land som deltar i Schengensamarbeidet, likestilles med opphold i riket. Kongen kan gi nærmere regler i forskrift om beregning av oppholdstiden.<text:s/></text:p>
      <text:p text:style-name="Normal"/>
      <text:p text:style-name="Overskrift2">§ 56 Søknad om oppholdstillatelse</text:p>
      <text:p text:style-name="Normal">Førstegangs oppholdstillatelse skal være gitt før innreise i riket.</text:p>
      <text:p text:style-name="Normal">Bestemmelsen i første ledd innebærer ingen begrensning i retten til å søke asyl, jf. § 28, eller til å påberope et vern mot utsendelse, jf. § 73.</text:p>
      <text:p text:style-name="Normal">Utlendingsmyndighetene kan i enkelttilfeller gjøre unntak fra vilkåret i første ledd når sterke rimelighetsgrunner tilsier det.</text:p>
      <text:p text:style-name="Normal">Dersom oppholdstillatelse søkes etter §§ 40 eller 41, og ekteskapet er inngått eller samboerforholdet er etablert i utlandet etter at referansepersonen, jf. § 39, først har vært bosatt i Norge, kan oppholdstillatelse ikke innvilges før referansepersonen har vendt tilbake til Norge og har vært til intervju hos utlendingsmyndighetene, med mindre</text:p>
      <text:p text:style-name="Normal">a) saken gjelder en søknad etter § 40, og referansepersonen var til intervju i anledning saken før ekteskapet ble inngått, eller</text:p>
      <text:p text:style-name="Normal">b) søkeren har rett til innreise uten visum.<text:s/></text:p>
      <text:p text:style-name="Normal">Kongen kan fastsette unntak fra første og fjerde ledd i forskrift. Kongen kan også gi nærmere bestemmelser i forskrift om fremgangsmåten ved fremsettelse av søknad om oppholdstillatelse og om gjennomføringen av intervjuer som nevnt i fjerde ledd.</text:p>
      <text:p text:style-name="Normal">Når søkeren ikke fyller vilkårene for å søke fra riket, avslås søknaden på dette grunnlaget. Det samme gjelder når søkeren ikke fyller vilkårene for å reise inn i riket før tillatelse er gitt.</text:p>
      <text:p text:style-name="Normal"/>
      <text:p text:style-name="Overskrift2">§ 57 Oppholdstillatelse under søknadsbehandlingen</text:p>
      <text:p text:style-name="Normal">Når det er sannsynlig at søknaden vil bli innvilget, kan søkeren etter anmodning gis en oppholdstillatelse som løper inntil vedtaket foreligger.</text:p>
      <text:p text:style-name="Normal">Bestemmelsen i første ledd gjelder ikke for utlendinger som søker oppholdstillatelse etter kapittel 4.</text:p>
      <text:p text:style-name="Normal">Bestemmelsen i § 60 tredje ledd bokstav a til c gjelder tilsvarende. Oppholdstillatelse etter denne paragrafen danner ikke grunnlag for permanent oppholdstillatelse.</text:p>
      <text:p text:style-name="Normal">Forvaltningsloven kapittel IV til VI gjelder ikke for vedtak om oppholdstillatelse etter denne paragrafen.</text:p>
      <text:soft-page-break/>
      <text:p text:style-name="Normal">Kongen kan fastsette nærmere regler i forskrift.<text:s/></text:p>
      <text:p text:style-name="Normal"/>
      <text:p text:style-name="Overskrift2">§ 58 Krav til underhold og bolig</text:p>
      <text:p text:style-name="Normal">Det stilles krav om underhold og bolig for at oppholdstillatelse skal gis etter loven eller forskrift gitt i medhold av loven.</text:p>
      <text:p text:style-name="Normal">Kravet til underhold og bolig gjelder ikke for den som har rett til oppholdstillatelse etter § 28 annet ledd, eller som fyller vilkårene for vern mot utsendelse etter § 73.</text:p>
      <text:p text:style-name="Normal">Kongen kan fastsette nærmere regler og unntak i forskrift.<text:s/></text:p>
      <text:p text:style-name="Normal"/>
      <text:p text:style-name="Overskrift2">§ 59 Krav til utlendingens vandel mv.</text:p>
      <text:p text:style-name="Normal">En utlending som ellers oppfyller vilkårene for oppholdstillatelse, kan nektes tillatelse dersom det foreligger omstendigheter som vil gi grunn til å nekte utlendingen adgang til eller opphold i riket i medhold av andre bestemmelser i loven.</text:p>
      <text:p text:style-name="Normal">Oppholdstillatelse etter § 28 kan likevel ikke nektes med hjemmel i denne paragrafen.<text:s/></text:p>
      <text:p text:style-name="Normal"/>
      <text:p text:style-name="Overskrift2">§ 60 Oppholdstillatelsens varighet og innhold</text:p>
      <text:p text:style-name="Normal">Førstegangs oppholdstillatelse gis som midlertidig oppholdstillatelse for inntil tre år. Med mindre annet er fastsatt i eller i medhold av loven, skal tillatelse gis for minst ett år. Varigheten av en tillatelse gitt etter bestemmelsene i kapittel 6 skal ikke overstige utløpet av tillatelsen til referansepersonen, jf. § 39. Varigheten av en tillatelse etter bestemmelsene i kapittel 3 skal ikke overstige arbeidsforholdets lengde.</text:p>
      <text:p text:style-name="Normal">Kongen kan gi nærmere regler i forskrift om varigheten av oppholdstillatelser etter første ledd.<text:s/></text:p>
      <text:p text:style-name="Normal">Med mindre annet er særskilt fastsatt i loven eller i medhold av loven, gjelder følgende:</text:p>
      <text:p text:style-name="Normal">a) oppholdstillatelsen gir rett til opphold i hele riket,<text:s/></text:p>
      <text:p text:style-name="Normal">b) oppholdstillatelsen gir rett til å ta arbeid og til å drive ervervsvirksomhet i hele riket,<text:s/></text:p>
      <text:p text:style-name="Normal">c) oppholdstillatelsen gir adgang til gjentatte innreiser i riket så lenge den gjelder, og</text:p>
      <text:p text:style-name="Normal">d) oppholdstillatelsen danner grunnlag for permanent oppholdstillatelse, jf. § 62.</text:p>
      <text:p text:style-name="Normal">Tillatelse gitt til et familiemedlem i medhold av bestemmelsene i kapittel 6 gjelder med de samme begrensningene som er fastsatt for tillatelsen til referansepersonen, jf. § 39.<text:s/><text:span text:style-name="T101">Begrensninger i referansepersonens tillatelse gitt etter § 23, som går ut på at retten til å ta arbeid er knyttet til en bestemt arbeidsgiver, en bestemt type arbeid eller et bestemt arbeid, gjelder likevel ikke.</text:span><text:s/>Kongen kan fastsette unntak fra første punktum i forskrift.<text:s/></text:p>
      <text:p text:style-name="Normal">De vilkårene og begrensningene som er fastsatt, skal fremgå av tillatelsen.<text:s/></text:p>
      <text:p text:style-name="Normal"/>
      <text:soft-page-break/>
      <text:p text:style-name="Overskrift2">§ 61 Fornyelse av oppholdstillatelse</text:p>
      <text:p text:style-name="Normal">En utlending har etter søknad rett til fornyelse av en midlertidig oppholdstillatelse dersom grunnlaget for førstegangs tillatelse fortsatt er til stede. Dette gjelder likevel ikke dersom det fremgår av loven eller forskrift i medhold av loven at oppholdstillatelsen ikke kan fornyes, eller det foreligger omstendigheter som vil gi grunn til å nekte utlendingen adgang til eller opphold i riket i medhold av andre bestemmelser i loven.</text:p>
      <text:p text:style-name="Normal">Med mindre det er grunnlag for opphør eller tilbakekall etter §§ 37 eller 63, skal en oppholdstillatelse etter §§ 28 og 34 fornyes. En oppholdstillatelse etter § 34 kan likevel ikke fornyes dersom det er besluttet at adgangen til å gi kollektiv beskyttelse er bortfalt, jf. § 34 første ledd.</text:p>
      <text:p text:style-name="Normal">For tillatelse etter kapittel 6 gjelder ikke krav om at barn skal være under 18 år eller 21 år ved fornyelse.</text:p>
      <text:p text:style-name="Normal">For tillatelse etter kapittel 3 gjelder ikke krav om at søkeren er omfattet av en kvoteordning eller at stillingen ikke kan besettes av innenlandsk arbeidskraft eller arbeidskraft fra EØS- eller EFTA-området ved fornyelse.<text:s/></text:p>
      <text:p text:style-name="Normal">Fornyet tillatelse gis som midlertidig oppholdstillatelse og i alminnelighet for ett eller to år.</text:p>
      <text:p text:style-name="Normal">En utlending som søker om fornyelse av en midlertidig oppholdstillatelse, kan få fortsatt opphold på samme vilkår inntil søknaden er endelig avgjort. Utlendingen har rett til slikt opphold dersom vedkommende søker om fornyelse senest én måned før tillatelsen utløper. Dette gjelder ikke dersom det fremgår av loven eller forskrift i medhold av loven at oppholdstillatelsen ikke kan fornyes.</text:p>
      <text:p text:style-name="Normal">En utlending som søker oppholdstillatelse på nytt faktisk eller rettslig grunnlag, kan få fortsatt opphold på samme vilkår som tidligere tillatelse inntil søknaden er endelig avgjort. Utlendingen har rett til dette dersom vedkommende søker om ny tillatelse senest én måned før utløpet av gjeldende tillatelse, og vedkommende har hatt lovlig opphold i medhold av tidligere tillatelse minst de siste ni månedene. Tilsvarende gjelder for en utlending med tillatelse etter § 48 som søker oppholdstillatelse i medhold av § 40.<text:s/></text:p>
      <text:p text:style-name="Normal">Kongen kan gi nærmere regler i forskrift.<text:s/></text:p>
      <text:p text:style-name="Normal"/>
      <text:p text:style-name="Overskrift2">§ 62 Permanent oppholdstillatelse</text:p>
      <text:p text:style-name="Normal">En utlending som de siste tre årene har oppholdt seg i riket med midlertidig oppholdstillatelse som danner grunnlag for permanent oppholdstillatelse, har etter søknad rett til permanent oppholdstillatelse dersom</text:p>
      <text:p text:style-name="Normal">a) utlendingen de siste tre årene ikke har oppholdt seg utenfor riket mer enn syv måneder til sammen,</text:p>
      <text:p text:style-name="Normal">b) utlendingen fortsatt oppfyller vilkårene for en midlertidig oppholdstillatelse som danner grunnlag for permanent oppholdstillatelse,</text:p>
      <text:p text:style-name="Normal">c) det ikke foreligger forhold som nevnt i § 66, og</text:p>
      <text:p text:style-name="Normal">d) utlendingen har gjennomført pliktig norskopplæring i henhold til introduksjonsloven.<text:s/></text:p>
      <text:soft-page-break/>
      <text:p text:style-name="Normal">Dersom søkeren er mistenkt eller siktet for et forhold som nevnt i § 66, stilles søknaden om permanent oppholdstillatelse i bero. Søknaden kan tidligst innvilges når saken er henlagt eller skyldspørsmålet er endelig avgjort.<text:s/></text:p>
      <text:p text:style-name="Normal">Når det foreligger forhold som nevnt i § 66 og utlendingen ikke blir utvist, kreves lengre botid enn nevnt i første ledd for at permanent oppholdstillatelse skal gis. Kongen kan fastsette nærmere regler i forskrift om beregningen av tilleggstid når det foreligger forhold som nevnt i § 66.<text:s/></text:p>
      <text:p text:style-name="Normal">Permanent oppholdstillatelse gir rett til opphold i riket uten tidsbegrensning og gir et utvidet vern mot utvisning, jf. § 68. Bestemmelsen i § 60 tredje ledd bokstav a til c gjelder tilsvarende.<text:s/></text:p>
      <text:p text:style-name="Normal">Tillatelsen faller bort når innehaveren har oppholdt seg utenfor riket sammenhengende i mer enn to år.<text:s/><text:span text:style-name="T102">Oppholdet utenfor riket anses å være sammenhengende selv om utlendingen har hatt ett eller flere opphold av en viss varighet i riket, jf. sjette ledd.<text:s/></text:span>Vedtak om bortfall treffes av Utlendingsdirektoratet. En utlending kan etter søknad gis adgang til å oppholde seg utenfor riket i mer enn to år uten at tillatelsen faller bort.<text:s/></text:p>
      <text:p text:style-name="Normal"><text:span text:style-name="T103">Kongen kan gi nærmere regler i forskrift, herunder om bortfall av permanent oppholdstillatelse etter femte ledd. Kongen kan også fastsette nærmere regler om hvor langvarig et mellomliggende opphold i Norge må være for at opphold i utlandet ikke skal regnes som sammenhengende etter femte ledd.</text:span><text:s text:c="2"/>Kongen kan fastsette i forskrift at permanent oppholdstillatelse kan gis i andre tilfeller enn nevnt i første ledd.<text:s/></text:p>
      <text:p text:style-name="Normal"/>
      <text:p text:style-name="Overskrift2">§ 63 Tilbakekall av oppholdstillatelse</text:p>
      <text:p text:style-name="Normal">Midlertidig og permanent oppholdstillatelse kan tilbakekalles dersom utlendingen mot bedre vitende har gitt uriktige opplysninger eller fortiet forhold av vesentlig betydning for vedtaket, eller dersom det for øvrig følger av alminnelige forvaltningsrettslige regler.<text:s/></text:p>
      <text:p text:style-name="Normal">Midlertidig og permanent oppholdstillatelse kan også tilbakekalles dersom en utlending som ikke er borger av et Schengenland, er besluttet sendt ut fra et slikt land med grunnlag i en vurdering som kunne ha ført til utvisning av hensyn til grunnleggende nasjonale interesser, jf. § 67 første ledd bokstav e eller § 68 første ledd bokstav d.<text:s/></text:p>
      <text:p text:style-name="Normal"/>
      <text:p text:style-name="Overskrift2">§ 64 Reisebevis for flyktninger og utlendingspass</text:p>
      <text:p text:style-name="Normal">En utlending som får oppholdstillatelse etter § 28, skal etter søknad også gis reisebevis for flyktninger for reiser utenfor Norge dersom ikke særlige grunner taler mot det. Har flyktningen reisedokument utstedt av en fremmed stat, gjelder denne retten bare når Norge i henhold til en internasjonal avtale har plikt til å utstede reisebevis for flyktninger.<text:s/></text:p>
      <text:p text:style-name="Normal">En utlending som har eller gis arbeidstillatelse eller oppholdstillatelse i riket på grunnlag av søknad om asyl, men uten å ha fått innvilget oppholdstillatelse som flyktning, skal gis utlendingspass for reise utenfor Norge dersom utlendingens forhold til hjemlandets myndigheter tilsier det, og det ikke er særlige grunner som taler mot det. Utlendingspass kan også utstedes i andre tilfeller etter nærmere regler fastsatt av Kongen.<text:s/></text:p>
      <text:p text:style-name="Normal">Pass eller annet reisedokument søkeren er i besittelse av, må innleveres sammen med søknaden om reisebevis for flyktninger eller utlendingspass.<text:s/></text:p>
      <text:soft-page-break/>
      <text:p text:style-name="Normal">Kongen kan i forskrift gi regler om utstedelse, gyldighetsområde, fornyelse og inndragning av reisebevis for flyktninger og utlendingspass og de nærmere vilkårene for dette, samt gi regler om passérbrev.</text:p>
      <text:p text:style-name="Normal"/>
      <text:p text:style-name="Overskrift2">§ 65 Vedtaksmyndighet</text:p>
      <text:p text:style-name="P104">Vedtak om midlertidig og permanent oppholdstillatelse, fornyelse og tilbakekall fattes av Utlendingsdirektoratet. Utlendingsdirektoratet avgjør også spørsmål om vern mot utsendelse etter § 73 og søknad om reisebevis og utlendingspass etter § 64.<text:s/></text:p>
      <text:p text:style-name="P105"/>
      <text:p text:style-name="P106">Kongen kan i forskrift fastsette at politiet kan avgjøre søknader om midlertidig og permanent oppholdstillatelse og om fornyelse av midlertidig oppholdstillatelse. Kongen kan også fastsette at politiet skal kunne avgjøre førstegangssøknader og søknader om fornyelse av utlendingspass, samt innvilge førstegangssøknader og søknader om fornyelse av reisebevis. Kongen kan også fastsette i forskrift at søknader om midlertidig oppholdstillatelse skal kunne avgjøres ved norsk utenriksstasjon.</text:p>
      <text:p text:style-name="P107"><text:s/></text:p>
      <text:p text:style-name="Overskrift1">Kapittel 8<text:s/>Utvisning</text:p>
      <text:p text:style-name="Overskrift2">§ 66 Utvisning av utlendinger uten oppholdstillatelse</text:p>
      <text:p text:style-name="Normal">En utlending uten oppholdstillatelse kan utvises:</text:p>
      <text:p text:style-name="Normal">a) når utlendingen grovt eller gjentatte ganger har overtrådt en eller flere bestemmelser i loven her,<text:s/><text:span text:style-name="T108">forsettlig eller grovt uaktsomt har gitt vesentlig uriktige eller åpenbart villedende opplysninger i en sak etter loven,</text:span><text:s/>eller unndrar seg gjennomføringen av et vedtak som innebærer at vedkommende skal forlate riket,<text:s/></text:p>
      <text:p text:style-name="Normal">b) når utlendingen for mindre enn fem år siden i utlandet har sonet eller er ilagt straff for et forhold som etter norsk lov kan føre til fengselsstraff i mer enn tre måneder. Tilsvarende gjelder ved en ilagt særreaksjon som følge av et straffbart forhold som nevnt,<text:s/></text:p>
      <text:p text:style-name="Normal">c) når utlendingen her i riket er ilagt straff eller særreaksjon for et forhold som kan føre til fengselsstraff i mer enn tre måneder, eller flere ganger i løpet av de siste tre årene er ilagt fengselsstraff,<text:s/></text:p>
      <text:p text:style-name="Normal">d) når en administrativ myndighet i et Schengenland har truffet en endelig avgjørelse om bortvisning eller utvisning av utlendingen på grunn av manglende overholdelse av landets bestemmelser om utlendingers innreise eller opphold,<text:s/></text:p>
      <text:p text:style-name="Normal">e) når utlendingen har overtrådt straffeloven §§ 147 a eller 147 b, eller har gitt trygt tilholdssted til noen som utlendingen kjenner til at har begått en slik forbrytelse, eller<text:s/></text:p>
      <text:p text:style-name="Normal">f) når grunnleggende nasjonale interesser gjør det nødvendig.<text:s/></text:p>
      <text:p text:style-name="Normal"/>
      <text:p text:style-name="Overskrift2">§ 67 Utvisning av utlendinger som har midlertidig oppholdstillatelse</text:p>
      <text:p text:style-name="Normal">En utlending som har midlertidig oppholdstillatelse kan utvises:<text:s/></text:p>
      <text:soft-page-break/>
      <text:p text:style-name="Normal">a) når utlendingen for mindre enn fem år siden i utlandet har sonet eller er ilagt straff for et forhold som etter norsk lov kan føre til fengselsstraff i mer enn ett år. Tilsvarende gjelder ved en ilagt særreaksjon som følge av et straffbart forhold som nevnt,<text:s/></text:p>
      <text:p text:style-name="Normal">b) når utlendingen for mindre enn ett år siden her i riket har sonet eller er ilagt straff eller særreaksjon for et forhold som kan føre til fengselsstraff i mer enn ett år,<text:s/></text:p>
      <text:p text:style-name="Normal">c) når utlendingen har sonet eller er ilagt straff eller særreaksjon for brudd på straffeloven §§ 228 første ledd, 237, 342 første ledd bokstav b eller c, 352 a, 384 eller 385,<text:s/></text:p>
      <text:p text:style-name="Normal">d) når utlendingen har overtrådt straffeloven §§ 147 a eller 147 b, eller har gitt trygt tilholdssted til noen som utlendingen kjenner til at har begått en slik forbrytelse, eller<text:s/></text:p>
      <text:p text:style-name="Normal">e) når grunnleggende nasjonale interesser gjør det nødvendig.</text:p>
      <text:p text:style-name="Normal">Dersom en straffbar handling ble begått før utlendingen fikk midlertidig oppholdstillatelse, gjelder § 66 bokstav b og c tilsvarende.<text:s/></text:p>
      <text:p text:style-name="P109"/>
      <text:p text:style-name="Overskrift2">§ 68 Utvisning av utlendinger som har permanent oppholdstillatelse</text:p>
      <text:p text:style-name="Normal">En utlending som har permanent oppholdstillatelse kan utvises:<text:s/></text:p>
      <text:p text:style-name="Normal">a) når utlendingen for mindre enn fem år siden i utlandet har sonet eller er ilagt straff for et forhold som etter norsk lov kan føre til fengselsstraff i to år eller mer. Tilsvarende gjelder ved en ilagt særreaksjon som følge av et straffbart forhold som nevnt,<text:s/></text:p>
      <text:p text:style-name="Normal">b) når utlendingen for mindre enn ett år siden her i riket har sonet eller er ilagt straff eller særreaksjon for et forhold som kan føre til fengselsstraff i to år eller mer,<text:s/></text:p>
      <text:p text:style-name="Normal">c) når utlendingen har overtrådt straffeloven §§ 147 a eller 147 b, eller har gitt trygt tilholdssted til noen som utlendingen kjenner til at har begått en slik forbrytelse, eller<text:s/></text:p>
      <text:p text:style-name="Normal">d) når grunnleggende nasjonale interesser gjør det nødvendig.<text:s/></text:p>
      <text:p text:style-name="Normal">Dersom en straffbar handling ble begått før utlendingen fikk permanent oppholdstillatelse, gjelder § 67 første ledd bokstav a og b tilsvarende.<text:s/></text:p>
      <text:p text:style-name="P110"/>
      <text:p text:style-name="Overskrift2">§ 69 Vern mot utvisning for norske borgere og utlendinger som er født i riket</text:p>
      <text:p text:style-name="Normal">En norsk statsborger kan ikke utvises.<text:s/></text:p>
      <text:p text:style-name="Normal">En utlending som er født i riket og som senere uavbrutt har hatt fast bopel her, kan ikke utvises.<text:s/></text:p>
      <text:p text:style-name="P111"/>
      <text:p text:style-name="Overskrift2">§ 70 Krav til forholdsmessighet</text:p>
      <text:p text:style-name="Normal">En utlending kan ikke utvises dersom det i betraktning av forholdets alvor og utlendingens tilknytning til riket vil være et uforholdsmessig tiltak overfor utlendingen selv eller de nærmeste familiemedlemmene. I saker som berører barn, skal barnets beste være et grunnleggende hensyn.</text:p>
      <text:soft-page-break/>
      <text:p text:style-name="Normal">Kongen kan gi nærmere regler i forskrift om vurderingen etter første ledd.</text:p>
      <text:p text:style-name="P112"/>
      <text:p text:style-name="Overskrift2">§ 71 Utvisningens virkning og varighet</text:p>
      <text:p text:style-name="Normal">Enhver gyldig tillatelse til opphold i riket opphører å gjelde når et vedtak om utvisning er endelig. Kongen kan i forskrift fastsette nærmere regler om virkningen av et vedtak om utvisning for søknader om oppholdstillatelse som ikke er avgjort på utvisningstidspunktet.<text:s/></text:p>
      <text:p text:style-name="Normal">Utvisningen er til hinder for senere innreise i riket. Innreiseforbudet kan gjøres varig eller tidsbegrenset, men ikke for kortere tidsrom enn to år. Innreiseforbudet kan etter søknad oppheves dersom nye omstendigheter tilsier det. Dersom særskilte omstendigheter foreligger, kan den som er utvist, etter søknad få adgang til riket for kortvarig besøk selv om innreiseforbudet ikke oppheves, men som regel ikke før to år er gått fra utreisen.<text:s/></text:p>
      <text:p text:style-name="P113"/>
      <text:p text:style-name="Overskrift2">§ 72 Vedtaksmyndighet i sak om utvisning</text:p>
      <text:p text:style-name="Normal">Vedtak om utvisning treffes av Utlendingsdirektoratet. Saker om utvisning forberedes av politiet.<text:s/></text:p>
      <text:p text:style-name="Normal">Kongen kan gi nærmere regler i forskrift.</text:p>
      <text:p text:style-name="P114"/>
      <text:p text:style-name="Overskrift1">Kapittel 9 Absolutt vern mot utsendelse (non refoulement)</text:p>
      <text:p text:style-name="Overskrift2">§ 73 Absolutt vern mot utsendelse</text:p>
      <text:p text:style-name="Normal">En utlending kan ikke sendes til et område der vedkommende ville være i en situasjon som nevnt i § 28 første ledd bokstav a, med mindre:</text:p>
      <text:p text:style-name="Normal">a) utlendingen er utelukket fra beskyttelse etter § 31, eller<text:s/></text:p>
      <text:p text:style-name="Normal">b) utlendingen med rimelig grunn anses som en fare for rikets sikkerhet eller har fått endelig dom for en særlig alvorlig forbrytelse og av den grunn utgjør en fare for det norske samfunn.</text:p>
      <text:p text:style-name="Normal">En utlending kan ikke sendes til et område der vedkommende ville være i en situasjon som nevnt i § 28 første ledd bokstav b. Vernet etter denne bestemmelsen gjelder også ved situasjoner som nevnt i første ledd bokstav a og b.<text:s/></text:p>
      <text:p text:style-name="Normal">Vernet etter første og annet ledd gjelder også utsendelse til et område der vedkommende ikke ville være trygg mot å bli sendt videre til et slikt område som nevnt i § 28 første ledd.</text:p>
      <text:p text:style-name="Normal">Vernet etter første til tredje ledd kommer til anvendelse ved alle former for vedtak etter loven. Vernet mot utsendelse er ikke til hinder for at det treffes vedtak om utvisning etter § 66 bokstav f, § 67 første ledd bokstav e eller § 68 første ledd bokstav d. Slikt vedtak kan ikke iverksettes før grunnlaget for utsendelsesvernet er bortfalt.<text:s/></text:p>
      <text:p text:style-name="P115"/>
      <text:soft-page-break/>
      <text:p text:style-name="Overskrift2">§ 74 Oppholdstillatelse for en utlending som har vernet mot utsendelse etter § 73 som sitt eneste grunnlag for opphold</text:p>
      <text:p text:style-name="Normal">En utlending som har vernet mot utsendelse etter § 73 som sitt eneste grunnlag for opphold i riket, kan gis en midlertidig oppholdstillatelse inntil hinderet for utsendelse bortfaller. Det kan også fastsettes at tillatelsen ikke skal gi rett til å ta arbeid. Oppholdstillatelse etter denne paragrafen gir ikke rett til å besøke andre Schengenland. Kongen kan gi nærmere regler i forskrift, herunder om varighet og fornyelse av tillatelser etter denne paragrafen.</text:p>
      <text:p text:style-name="P116"/>
      <text:p text:style-name="Overskrift1">Kapittel 10 Organisering av utlendingsmyndighetene<text:s/></text:p>
      <text:p text:style-name="Overskrift2">§ 75 Utøvelse av myndighet etter loven</text:p>
      <text:p text:style-name="Normal">Stortinget godkjenner hovedprinsippene for reguleringen av innvandringen.<text:s/></text:p>
      <text:p text:style-name="Normal">Loven gjennomføres av Kongen, departementet, Utlendingsnemnda, Utlendingsdirektoratet, politiet og andre offentlige myndigheter. Dersom det ikke fremgår direkte av loven, bestemmer Kongen i forskrift hvilke oppgaver og hvilken myndighet de ulike offentlige instansene skal ha etter loven.</text:p>
      <text:p text:style-name="Normal">Der politimesteren er tillagt myndighet etter denne loven, kan Kongen i forskrift fastsette at også andre etatsledere i politiet skal ha slik myndighet.<text:s/></text:p>
      <text:p text:style-name="Normal">Der myndighet etter denne loven er lagt til politimesteren eller den politimesteren gir fullmakt, må den politimesteren gir fullmakt være jurist.<text:s/></text:p>
      <text:p text:style-name="P117"/>
      <text:p text:style-name="Overskrift2">§ 76 Instruksjonsmyndighet og overprøving av vedtak</text:p>
      <text:p text:style-name="Normal">Vedtak etter loven truffet av politiet, utenriksstasjoner eller andre forvaltningsorganer, kan påklages til Utlendingsdirektoratet. Vedtak etter loven truffet av Utlendingsdirektoratet i første instans kan påklages til Utlendingsnemnda.</text:p>
      <text:p text:style-name="Normal">Departementets alminnelige instruksjonsadgang gir ikke adgang til å instruere om avgjørelsen av enkeltsaker. Departementet kan heller ikke instruere Utlendingsnemnda om lovtolkning eller skjønnsutøvelse. Departementet kan instruere om prioritering av saker.<text:s/></text:p>
      <text:p text:style-name="Normal">For å ivareta grunnleggende nasjonale interesser eller utenrikspolitiske hensyn kan departementet instruere uavhengig av begrensningene i annet ledd. Departementet kan i slike tilfeller instruere om alle avgjørelsene som inngår i saken. Kongen i statsråd er klageinstans i saker som omfattes av departementets instrukser om lovtolking, skjønnsutøvelse eller avgjørelser av enkeltsaker.<text:s/></text:p>
      <text:p text:style-name="Normal">Departementet kan beslutte at vedtak truffet av Utlendingsdirektoratet til gunst for utlendingen skal overprøves av Utlendingsnemnda. Beslutningen skal treffes senest fire måneder etter at vedtaket ble truffet, være skriftlig og grunngis. Forvaltningsloven kapittel IV til VI om saksforberedelse, vedtak og klage gjelder ikke for slike beslutninger.<text:s/></text:p>
      <text:p text:style-name="Normal">Kommer Utlendingsnemnda i en sak etter fjerde ledd til at Utlendingsdirektoratets vedtak er ugyldig, skal den oppheve vedtaket og sende saken tilbake til Utlendingsdirektoratet for hel eller delvis ny behandling. Gyldige vedtak kan ikke oppheves eller endres, men nemnda kan avgi en uttalelse om sakens prinsipielle sider.<text:s/></text:p>
      <text:soft-page-break/>
      <text:p text:style-name="Normal">Kongen kan ved forskrift gi nærmere regler om saksforberedelse og Utlendingsnemndas kompetanse i saker etter fjerde ledd.<text:s/></text:p>
      <text:p text:style-name="P118"/>
      <text:p text:style-name="Overskrift2">§ 77 Utlendingsnemnda</text:p>
      <text:p text:style-name="Normal">Utlendingsnemnda avgjør som et uavhengig organ de sakene som er lagt til den i § 76 første og fjerde ledd.<text:s/></text:p>
      <text:p text:style-name="Normal">Utlendingsnemnda ledes av en direktør som må fylle kravene til dommere. Direktøren beskikkes på åremål av Kongen i statsråd for seks år. Gjenoppnevning kan foretas for én periode.<text:s/></text:p>
      <text:p text:style-name="Normal">Utlendingsnemnda skal videre ha nemndledere som må fylle kravene til dommere. De beskikkes på åremål av Kongen i statsråd for åtte år. Gjenoppnevning kan ikke foretas.<text:s/></text:p>
      <text:p text:style-name="Normal">Utlendingsnemnda skal ha nemndmedlemmer oppnevnt av Kongen i statsråd etter forslag fra det departementet som har hovedansvaret for utlendingsforvaltningen, Utenriksdepartementet, Norges Juristforbund og humanitære organisasjoner. Medlemmene oppnevnes for fire år. Gjenoppnevning kan foretas én gang. Vervet er frivillig. Suppleringer i løpet av perioden foretas av departementet etter forslag fra de samme instansene. Departementet kan løse et nemndmedlem fra vervet dersom medlemmet ikke har overholdt sin taushetsplikt, grovt har krenket andre plikter som følger av vervet eller selv ber om det. Kongen kan gi nærmere regler ved forskrift.<text:s/></text:p>
      <text:p text:style-name="Normal">Nemndas møter foregår for lukkede dører. Enhver som deltar ved behandlingen av sak for nemnda har taushetsplikt etter forvaltningsloven §§ 13 til 13 e. Overtredelse straffes etter straffeloven § 121.<text:s/></text:p>
      <text:p text:style-name="P119"/>
      <text:p text:style-name="Overskrift2">§ 78 Avgjørelsesformer mv. i Utlendingsnemnda<text:s/></text:p>
      <text:p text:style-name="Normal">I den enkelte saken deltar en nemndleder og to nemndmedlemmer, jf. likevel annet og tredje ledd. Det ene nemndmedlemmet trekkes ut blant dem som er oppnevnt etter forslag fra det departementet som har hovedansvaret for utlendingsforvaltningen, Utenriksdepartementet og Norges Juristforbund. Det andre nemndmedlemmet trekkes ut blant dem som er oppnevnt etter forslag fra humanitære organisasjoner. Den enkelte nemndsamlingen kan behandle flere saker.<text:s/></text:p>
      <text:p text:style-name="Normal">Ved behandling av saker i stornemnd deltar tre nemndledere og fire nemndmedlemmer. To av nemndmedlemmene trekkes ut blant dem som er oppnevnt etter forslag fra det departementet som har hovedansvaret for utlendingsforvaltningen, Utenriksdepartementet og Norges Juristforbund. De andre to trekkes ut blant dem som er oppnevnt etter forslag fra humanitære organisasjoner. Nemndlederne deltar i, og en av dem leder, stornemnda i henhold til fastsatt ordning. Medlemmene og varamedlemmene oppnevnes av departementet for fire år. Kongen kan gi regler om hvilke saker som skal behandles i stornemnd, og om myndighet til å avgjøre hvorvidt en sak som er brakt inn for behandling i stornemnda, skal antas til behandling.<text:s/></text:p>
      <text:p text:style-name="Normal">Saker som ikke byr på vesentlige tvilsspørsmål, kan avgjøres av en nemndleder. I slike saker kan Utlendingsnemnda også delegere vedtaksmyndighet til sekretariatet. Saker som kan avgjøres av en nemndleder, er blant annet klager der vilkårene for å omgjøre Utlendingsdirektoratets vedtak åpenbart må anses å foreligge, og klager som må anses grunnløse. Det samme gjelder anmodning om omgjøring av vedtak truffet av Utlendingsnemnda når det ikke er grunn til å anta at nemnda vil endre vedtaket.<text:s/></text:p>
      <text:soft-page-break/>
      <text:p text:style-name="Normal">Utlendingsnemnda bestemmer selv avgjørelsesformen, med unntak av saker som behandles etter annet ledd. Saker som behandles etter første eller annet ledd, avgjøres ved flertallsvedtak.<text:s/></text:p>
      <text:p text:style-name="Normal">Utlendingen kan gis adgang til å møte personlig og uttale seg i saken som behandles etter første eller annet ledd. I asylsaker skal slik adgang som hovedregel gis. Utlendingens advokat eller en annen representant for utlendingen kan møte sammen med utlendingen. Også andre kan gis adgang til å møte og avgi uttalelse.<text:s/></text:p>
      <text:p text:style-name="Normal">Forvaltningsloven kapittel IV til VI om saksforberedelse, vedtak og klage gjelder ikke for beslutninger om avgjørelsesform og personlig fremmøte.</text:p>
      <text:p text:style-name="Normal">Kongen kan gi regler om nemndas arbeidsform og om den nærmere behandlingen av sakene og valg av avgjørelsesform, herunder hva som skal regnes som vesentlige tvilsspørsmål etter tredje ledd.<text:s/></text:p>
      <text:p text:style-name="P120"/>
      <text:p text:style-name="Overskrift2">§ 79 Søksmål</text:p>
      <text:p text:style-name="Normal">Ved søksmål mot staten om lovmessigheten av Utlendingsnemndas vedtak etter loven her eller om erstatning som følge av slike vedtak, opptrer staten ved Utlendingsnemnda. Ved søksmål mot staten om lovmessigheten av Utlendingsdirektoratets vedtak truffet etter loven her eller om erstatning som følge av slike vedtak, opptrer staten ved Utlendingsdirektoratet.</text:p>
      <text:p text:style-name="P121">Når Utlendingsnemnda har truffet vedtak etter loven her til gunst for utlendingen, kan departementet ved søksmål få prøvet gyldigheten av vedtaket. Søksmål må være reist innen fire måneder etter at vedtaket ble truffet. Søksmål reises mot utlendingen. Megling i forliksrådet foretas ikke.<text:s/></text:p>
      <text:p text:style-name="P122"><text:span text:style-name="T123">Søksmål mot staten om gyldigheten av vedtak truffet av Utlendingsnemnda etter loven her, eller om erstatning som følge av slike vedtak, anlegges ved Oslo tingrett. Tilsvarende gjelder for søksmål om vedtak truffet av Utlendingsdirektoratet og Kongen i statsråd. Tvisteloven § 32-4 annet ledd får ikke anvendelse.</text:span><text:s/></text:p>
      <text:p text:style-name="P124"/>
      <text:p text:style-name="Overskrift1">Kapittel 11 Saksbehandlingsregler</text:p>
      <text:p text:style-name="Overskrift2">I. Alminnelige regler om saksbehandlingen m.m.</text:p>
      <text:p text:style-name="Overskrift2">§ 80 Forholdet til forvaltningsloven</text:p>
      <text:p text:style-name="Normal">Forvaltningsloven gjelder når ikke annet følger av loven her.</text:p>
      <text:p text:style-name="P125"/>
      <text:p text:style-name="Overskrift2">§ 81 Utlendingens rett til å uttale seg</text:p>
      <text:p text:style-name="Normal">I saker etter §§ 28 og 73, samt i saker om bortvisning, utvisning eller tilbakekall av gitt tillatelse, skal utlendingsmyndighetene sørge for at utlendingen får mulighet til å fremlegge sine synspunkter på et språk utlendingen kan kommunisere forsvarlig på. Dette skal skje så snart som mulig, og under enhver omstendighet før det treffes vedtak i saken. Det skal legges til rette for utlendinger med spesielle behov. Kongen kan gi nærmere regler i forskrift.<text:s/></text:p>
      <text:p text:style-name="Normal">Kongen skal gi regler i forskrift om barns rett til å bli hørt.</text:p>
      <text:p text:style-name="P126"/>
      <text:p text:style-name="Overskrift2">§ 82 Veiledningsplikt<text:s/></text:p>
      <text:p text:style-name="Normal">I saker om bortvisning, utvisning og tilbakekall av gitt tillatelse, og når en utlending påberoper seg å være flyktning, skal politiet gi veiledning om at utlendingen har rett til fullmektig, jf. forvaltningsloven § 12, og rettshjelp, jf. § 92, samt rett til å sette seg i kontakt med sitt lands representasjon, en representant for FNs høykommissær for flyktninger og en norsk flyktningorganisasjon.<text:s/></text:p>
      <text:p text:style-name="P127"/>
      <text:p text:style-name="Overskrift2">§ 83 Utlendingens møte- og opplysningsplikt</text:p>
      <text:p text:style-name="Normal">I forbindelse med en sak etter loven kan politiet og Utlendingsdirektoratet pålegge den utlendingen saken gjelder, å møte personlig for å gi opplysninger som kan ha betydning for vedtaket, jf. § 93 fjerde ledd.<text:s/></text:p>
      <text:p text:style-name="Normal">Ved innreise, og frem til korrekt identitet er registrert, har utlendinger plikt til å medvirke til å avklare sin identitet i den grad utlendingsmyndighetene krever det. Utlendingsmyndighetene kan også senere pålegge utlendingen en slik plikt dersom det er grunn til å anta at den registrerte identiteten ikke er den riktige. En utlending kan ikke pålegges å medvirke til å avklare sin identitet på en måte som kommer i konflikt med et behov for beskyttelse.</text:p>
      <text:p text:style-name="Normal">Kongen kan gi nærmere regler i forskrift om hva utlendinger kan pålegges å gjøre for å oppfylle plikten etter første og annet ledd.<text:s/></text:p>
      <text:p text:style-name="P128"/>
      <text:p text:style-name="Overskrift2">§ 84 Unntak fra taushetsplikt for offentlige myndigheter<text:s/></text:p>
      <text:p text:style-name="Normal">Offentlige myndigheter skal etter anmodning gi utlendingsmyndighetene opplysninger om utlendingers navn og adresse til bruk i saker etter loven, uten hinder av taushetsplikt i lov 13. desember 1991 nr. 81 om sosiale tjenester mv. § 8-8 og lov 17. juli 1992 nr. 100 om barnevernstjenester § 6-7.<text:s/></text:p>
      <text:p text:style-name="Normal">Offentlige myndigheter skal etter anmodning gi utlendingsmyndighetene opplysninger om referansepersonen i en sak om oppholdstillatelse etter kapittel 6 i loven her har mottatt økonomisk stønad etter sosialtjenesteloven det siste året før opplysningene avgis. Opplysningene gis uten hinder av taushetsplikt i sosialtjenesteloven § 8-8.</text:p>
      <text:p text:style-name="Normal">Kongen kan i forskrift fastsette nærmere regler om innholdet av opplysningsplikten etter denne paragrafen.<text:s/></text:p>
      <text:p text:style-name="P129"/>
      <text:p text:style-name="Overskrift2">§ 85 Vandelskontroll i sak om familieinnvandring, jf. §§ 40 femte ledd og 48</text:p>
      <text:p text:style-name="Normal">Politiet kan som ledd i forberedelsen av en sak som nevnt i §§ 40 femte ledd eller 48 benytte vandelsopplysninger om referansepersonen eller den referansepersonen har fått familieetablering med når søkeren er referansepersonens særskullsbarn.</text:p>
      <text:p text:style-name="Normal">Dersom politiet har vandelsopplysninger av betydning for om oppholdstillatelse skal nektes etter § 40 femte ledd, kan det gis en uttalelse om dette til det organet som avgjør saken.</text:p>
      <text:soft-page-break/>
      <text:p text:style-name="Normal">Kongen kan gi nærmer regler i forskrift om hvilke vandelsopplysninger som skal gis til det organet som avgjør saken, og om utformingen av politiets uttalelse for øvrig.<text:s/></text:p>
      <text:p text:style-name="P130"/>
      <text:p text:style-name="Overskrift2">§ 86 Vandelskontroll i saker om visum etter § 10 fjerde ledd</text:p>
      <text:p text:style-name="Normal">Dersom Utlendingsdirektoratet eller Utlendingsnemnda finner at det er særlig grunn til å undersøke referansepersonens vandel for å avgjøre om visum skal nektes etter § 10 fjerde ledd, kan det innhentes uttalelse fra politiet om forhold av betydning for å bedømme dette.<text:s/></text:p>
      <text:p text:style-name="Normal">Kongen kan gi nærmere regler i forskrift om hvilke vandelsopplysninger som skal gis til Utlendingsdirektoratet eller Utlendingsnemnda etter første ledd, og om utformingen av politiets uttalelse for øvrig.<text:s/></text:p>
      <text:p text:style-name="P131"/>
      <text:p text:style-name="Overskrift2">§ 87 DNA-testing</text:p>
      <text:p text:style-name="Normal">Når det i saker etter loven her er nødvendig å fastslå om det eksisterer en familierelasjon, kan søkeren og referansepersonen anmodes om å avlegge en DNA-test. Dette gjelder bare dersom de øvrige opplysningene i saken ikke gir grunnlag for med rimelig sikkerhet å fastslå familierelasjonen. Dersom søkeren eller referansepersonen uten rimelig grunn avslår anmodningen om en DNA-test, skal vedkommende gjøres oppmerksom på at dette kan få betydning for vurderingen av saken.<text:s/></text:p>
      <text:p text:style-name="Normal">Opplysninger og materiale knyttet til testen skal slettes eller tilintetgjøres så snart som mulig etter at familierelasjonen er bekreftet eller avkreftet.</text:p>
      <text:p text:style-name="Normal">Kongen kan i forskrift gi nærmere regler om gjennomføring av DNA-testing.</text:p>
      <text:p text:style-name="P132"/>
      <text:p text:style-name="Overskrift2">§ 88 Aldersundersøkelse</text:p>
      <text:p text:style-name="Normal">Dersom det i en sak om asyl eller i en sak om oppholdstillatelse for et familiemedlem ikke er mulig å fastslå med rimelig sikkerhet om utlendingen er over eller under 18 år, kan utlendingen anmodes om å la seg undersøke for å klargjøre alderen. Resultatet av undersøkelsen skal vurderes i forhold til de øvrige opplysningene i saken.</text:p>
      <text:p text:style-name="Normal">Avslår utlendingen å la seg undersøke, skal utlendingen gjøres oppmerksom på at dette kan få betydning for vurderingen av saken.<text:s/></text:p>
      <text:p text:style-name="Normal">Kongen kan i forskrift gi nærmere regler om gjennomføringen av aldersundersøkelser.</text:p>
      <text:p text:style-name="P133"/>
      <text:p text:style-name="Overskrift2">§ 89 Gebyr</text:p>
      <text:p text:style-name="Normal">Kongen kan i forskrift gi regler om at det skal tas gebyr for å behandle søknader etter denne loven, med unntak for søknader om beskyttelse etter kapittel 4.<text:s/></text:p>
      <text:p text:style-name="P134"/>
      <text:soft-page-break/>
      <text:p text:style-name="Overskrift2">§ 90 Iverksetting av vedtak</text:p>
      <text:p text:style-name="Normal">Vedtak om bortvisning og utvisning av en utlending som ikke har oppholdstillatelse, eller en nordisk borger som ikke har hatt opphold i riket i mer enn tre måneder, kan iverksettes straks.</text:p>
      <text:p text:style-name="Normal">Vedtak om avslag på søknad om første gangs oppholdstillatelse, og søknad om fornyet oppholdstillatelse fremsatt etter utløpet av fristen i § 61 sjette ledd, kan iverksettes før det er endelig dersom utlendingen har fått mulighet til å fremsette klage. Slikt vedtak kan tidligst iverksettes 48 timer etter at meldingen om vedtaket er kommet frem til utlendingen. Dersom Utlendingsdirektoratet anser søknaden åpenbar grunnløs, kan vedtaket likevel iverksettes så snart fristen for å begjære utsatt iverksetting er utløpt, og direktoratet har tatt stilling til begjæringen.<text:s/></text:p>
      <text:p text:style-name="Normal">Vedtak om avslag på søknad om fornyet oppholdstillatelse eller permanent oppholdstillatelse fremsatt innen utløpet av fristen i § 61 sjette ledd, kan ikke iverksettes før det er endelig. Tilsvarende gjelder vedtak om tilbakekall etter § 63 og vedtak om utvisning av en utlending som har oppholdstillatelse, eller en nordisk borger som har hatt opphold i riket i mer enn tre måneder. Dersom det er mest sannsynlig at utlendingen vil begå en straffbar handling overfor eller forfølge en annen person eller på annet vis alvorlig krenke en annen persons fred, kan vedtaket iverksettes på et tidligere tidspunkt enn det som følger av første og annet punktum.</text:p>
      <text:p text:style-name="Normal">Påberoper en utlending seg å være flyktning eller for øvrig gir opplysninger som tyder på at vernet mot utsendelse etter § 73 vil komme til anvendelse, kan et vedtak bare iverksettes før det er endelig dersom<text:s/></text:p>
      <text:p text:style-name="Normal">a) søknaden om opphold er avvist i medhold av § 32,</text:p>
      <text:p text:style-name="Normal">b) søkeren tidligere har fått avslag på søknad om asyl i annet land, eller</text:p>
      <text:p text:style-name="Normal">c) vilkårene for opphold etter §§ 28 eller 73 åpenbart ikke er oppfylt.<text:s/></text:p>
      <text:p text:style-name="Normal">Når grunnleggende nasjonale interesser eller utenrikspolitiske hensyn gjør det nødvendig, kan vedtak iverksettes på et tidligere tidspunkt enn det som ellers følger av denne paragrafen.</text:p>
      <text:p text:style-name="Normal">Vedtak som innebærer at en utlending må forlate riket, iverksettes ved at utlendingen pålegges å reise med en gang eller innen en fastsatt frist. Dersom ikke annen frist er fastsatt, plikter utlendingen å forlate riket innen tre uker etter at vedkommende har mottatt underretning om vedtaket. Dersom pålegget ikke blir fulgt, eller det er mest sannsynlig at utlendingen ikke vil forlate riket innen utløpet av fristen, kan politiet føre utlendingen ut. Når særlige grunner taler for det, kan utlendingen bli ført til et annet land enn det vedkommende kom fra. Utlendinger som ikke har gyldig reisedokument, har plikt til å skaffe seg dette. Beslutninger som gjelder iverksetting, regnes ikke som enkeltvedtak, jf. forvaltningsloven § 2 første ledd bokstav b.<text:s/></text:p>
      <text:p text:style-name="Normal">Når Utlendingsnemnda har truffet et vedtak som innebærer at utlendingen må forlate riket, kan den instruere politiet om å utsette iverksettingen. Utlendingsdirektoratet kan instruere politiet om å utsette iverksettingen dersom slikt vedtak er truffet av direktoratet. Utlendingsnemnda kan instruere politiet om å utsette iverksettingen av et vedtak truffet av direktoratet på nemndas saksområde, når vedtaket innebærer at utlendingen må forlate riket. Departementet kan instruere Utlendingsdirektoratet og Utlendingsnemnda om å utsette iverksettingen av en bestemt type vedtak som innebærer at utlendingen må forlate riket, i påvente av endringer i lov eller forskrift.<text:s/></text:p>
      <text:soft-page-break/>
      <text:p text:style-name="Normal">Dersom en utlending påberoper seg omstendigheter som nevnt i § 28 på tidspunktet for iverksetting av et vedtak som innebærer at utlendingen må forlate riket, og det ikke fremgår at det allerede er tatt standpunkt til de forholdene som påberopes, skal politiet forelegge spørsmålet om utsatt iverksetting for den myndigheten som har truffet vedtaket.</text:p>
      <text:p text:style-name="P135"/>
      <text:p text:style-name="Overskrift2">§ 91 Ansvar for utgifter mv.</text:p>
      <text:p text:style-name="Normal">En utlending som i medhold av loven føres ut av riket, plikter å betale utgiftene ved sin egen utreise. Utlendingen skal også betale utgifter til vakthold når dette er nødvendig fordi det er grunn til å frykte at utlendingen vil motsette seg retur eller oppføre seg truende eller farlig i forbindelse med utreisen. Kravet er tvangsgrunnlag for utlegg.<text:s/></text:p>
      <text:p text:style-name="Normal">Er det stilt garanti for utgifter etter første ledd, kan utgiftene kreves dekket av garantisten. Kravet er tvangsgrunnlag for utlegg.<text:s/></text:p>
      <text:p text:style-name="Normal">Når en utlending som er kommet med skip eller luftfartøy, eller som er brakt til riket av en transportør som utfører yrkesmessig landtransport av personer, blir bortvist, plikter transportmiddelets eier eller leier enten å ta utlendingen om bord igjen, på annen måte bringe utlendingen ut av riket, eller dekke utgifter som måtte bli påført det offentlige ved at utlendingen føres ut. På samme måte foreligger det en plikt til å ta om bord og dekke utgifter til mannskap for eskorte av utlendingen ut av riket når politiet finner dette nødvendig. Tilsvarende ansvar som transportmiddelets eier eller leier har etter dette leddet, gjelder for transportmiddelets fører eller agent i riket.<text:s/></text:p>
      <text:p text:style-name="Normal">Tredje ledd gjelder tilsvarende ved utvisning som reaksjon på overtredelse av lovens regler om innreise og ved uttransportering av en utlending som nektes innreise til riket på grunn av et fortsatt gjeldende utvisningsvedtak.</text:p>
      <text:p text:style-name="Normal">Har en utlending som trenger tillatelse fra politiet etter § 16 første ledd for å gå i land i riket, gjort dette uten slik tillatelse, gjelder tredje ledd tilsvarende. Ansvaret omfatter da også utgifter som måtte bli påført det offentlige i inntil tre måneder ved utlendingens opphold i riket.<text:s/></text:p>
      <text:p text:style-name="Normal">For utlendinger som nevnt i § 16 tredje ledd gjelder tredje og femte ledd tilsvarende, uten hensyn til om utlendingen er gitt tillatelse til å gå i land i riket.</text:p>
      <text:p text:style-name="Normal">Dersom utgiftene ved at utlendingen føres ut av riket ikke dekkes etter første til femte ledd, dekkes de av staten.</text:p>
      <text:p text:style-name="Normal">Ansvaret etter tredje, fjerde, femte og sjette ledd gjelder ikke ved innreise over indre Schengengrense.<text:s/></text:p>
      <text:p text:style-name="P136"/>
      <text:p text:style-name="Overskrift2">§ 92 Rettshjelp<text:s/></text:p>
      <text:p text:style-name="Normal">I saker om bortvisning, utvisning og tilbakekall av tillatelse har utlendingen rett til fritt rettsråd uten behovsprøving. Det gjelder likevel ikke i utvisningssaker i henhold til §§ 66 bokstav b og c, 67 første ledd bokstav a, b og c og 68 første ledd bokstav a og b.</text:p>
      <text:p text:style-name="Normal">En utlending som søker oppholdstillatelse etter § 28, eller påberoper seg vernet mot utsendelse etter § 73, har rett til fritt rettsråd uten behovsprøving ved negativt vedtak fattet av Utlendingsdirektoratet. Dette gjelder likevel ikke der utlendingen klager over bare å ha fått oppholdstillatelse etter § 38. Ved søknader fra enslige mindreårige<text:s/><text:soft-page-break/>asylsøkere og saker som kan berøre utenrikspolitiske hensyn, grunnleggende nasjonale interesser eller hvor utelukkelse etter § 31 kan bli utfallet, gis det fritt rettsråd uten behovsprøving også i forbindelse med saksbehandlingen i Utlendingsdirektoratet. Kongen kan gi nærmere regler i forskrift om unntak fra retten til fritt rettsråd etter første punktum, og regler til utfylling av bestemmelsen, herunder også regler om rett til fritt rettsråd uten behovsprøving i første instans.</text:p>
      <text:p text:style-name="Normal">I sak som nevnt i § 76 fjerde ledd har utlendingen rett til fritt rettsråd uten behovsprøving. I sak som nevnt i § 79 annet ledd har utlendingen rett til fri sakførsel.<text:s/></text:p>
      <text:p text:style-name="Normal">Retten skal oppnevne en prosessfullmektig når den prøver spørsmålet om fengsling etter § 106. Det samme gjelder når retten prøver spørsmålet om beslag eller pålegg etter § 104 annet ledd og § 105 annet ledd, med mindre det ville medføre særlig ulempe eller tidsspille, eller retten finner det ubetenkelig å unnlate å oppnevne prosessfullmektig. Dersom utlendingen allerede har advokat på det offentliges bekostning, skal vedkommende advokat som regel oppnevnes. Oppnevningen faller bort når retten bestemmer det.<text:s/></text:p>
      <text:p text:style-name="Normal">Retten skal av eget tiltak og uten behovsprøving gi bevilling til fri sakførsel når prosessfullmektig oppnevnes etter fjerde ledd.<text:s/></text:p>
      <text:p text:style-name="Normal">I de tilfellene det er ytet fri sakførsel eller fritt rettsråd uten behovsprøving, kan det offentliges utgifter i forbindelse med rettshjelpen kreves helt eller delvis erstattet dersom utlendingen har økonomisk evne til det. Kongen kan gi nærmere regler i forskrift.<text:s/></text:p>
      <text:p text:style-name="P137"/>
      <text:p text:style-name="Overskrift2">II. Særskilte regler for søknader om beskyttelse (asylsaker)</text:p>
      <text:p text:style-name="Overskrift2">§ 93 Tidspunkt for fremsettelse av søknad om beskyttelse. Opplysning av saken</text:p>
      <text:p text:style-name="Normal">En søknad om beskyttelse etter § 28 skal fremsettes for politiet uten ugrunnet opphold. Pass eller annet reisedokument utlendingen er i besittelse av, skal innleveres sammen med søknaden.<text:s/></text:p>
      <text:p text:style-name="Normal">Dersom omstendigheter som nevnt i § 28 inntreffer først etter utlendingens innreise i riket, skal søknad fremsettes uten ugrunnet opphold etter at utlendingen ble klar over omstendighetene.<text:s/></text:p>
      <text:p text:style-name="Normal">Den som registrerer søknaden, tar fotografi og fingeravtrykk av utlendingen, jf. § 100 første ledd bokstav b. Når det anses nødvendig, kan det tas kopi av dokumenter utlendingen er i besittelse av.<text:s/></text:p>
      <text:p text:style-name="Normal">Søkeren plikter å gjøre sitt beste for å fremlegge nødvendig dokumentasjon og medvirke til innhentingen av nødvendige opplysninger. For dette formålet kan søkeren pålegges å være tilgjengelig på et nærmere angitt sted. Utlendingsmyndighetene har et selvstendig ansvar for å innhente nødvendige og tilgjengelige opplysninger før avgjørelsen blir truffet, jf. forvaltningsloven § 17 første ledd.<text:s/></text:p>
      <text:p text:style-name="Normal">Kongen kan gi nærmere regler i forskrift om gjennomføringen av saksbehandlingen.<text:s/></text:p>
      <text:p text:style-name="P138"/>
      <text:p text:style-name="Overskrift2">§ 94 Søkerens rettsstilling under behandlingen av søknaden<text:s/></text:p>
      <text:p text:style-name="Normal">Søkeren kan gis rett til å ta arbeid inntil søknaden er avgjort. Det er en forutsetning for tillatelsen at følgende vilkår er oppfylt:<text:s/></text:p>
      <text:soft-page-break/>
      <text:p text:style-name="Normal">a) det er gjennomført asylintervju av søkeren,<text:s/></text:p>
      <text:p text:style-name="Normal">b) det er ikke tvil om søkerens identitet, og<text:s/></text:p>
      <text:p text:style-name="Normal">c) det er ikke aktuelt å bortvise søkeren eller fremme tilbaketakelsesbegjæring overfor et annet land.</text:p>
      <text:p text:style-name="Normal">Er en søknad om beskyttelse avslått i første instans, gjelder en tillatelse gitt etter første ledd fortsatt dersom vedtaket er påklaget og gitt utsatt iverksetting. En klager som ikke allerede har tillatelse etter første ledd, kan etter anmodning gis slik tillatelse forutsatt at vilkårene i første ledd er oppfylt, og vedtaket er gitt utsatt iverksetting.</text:p>
      <text:p text:style-name="Normal">Kongen kan i forskrift gi nærmere regler om varigheten av tillatelser til å ta arbeid etter første ledd og om tillatelser etter at det foreligger et avslag på søknaden i første instans.<text:s/></text:p>
      <text:p text:style-name="Normal">Tillatelser etter første og annet ledd gis av Utlendingsdirektoratet, som også kan gi politiet myndighet til å gi slike tillatelser. Forvaltningsloven kapittel IV til VI om saksforberedelse, vedtak og klage gjelder ikke for vedtak om slike tillatelser.</text:p>
      <text:p text:style-name="P139"/>
      <text:p text:style-name="Overskrift2">§ 95 Innkvartering ved søknad om beskyttelse<text:s/></text:p>
      <text:p text:style-name="Normal">En utlending som søker beskyttelse, skal gis tilbud om innkvartering. En utlending som har fått avslag på søknad om beskyttelse, kan gis tilbud om innkvartering i påvente av utreise.<text:s/></text:p>
      <text:p text:style-name="Normal">Kongen kan ved forskrift fastsette nærmere bestemmelser om innkvarteringsordninger, herunder bestemmelser om tildeling og bortfall av botilbud.<text:s/></text:p>
      <text:p text:style-name="Normal">Forvaltningsloven §§ 24 og 25 om begrunnelse og §§ 28 til 34 om klage gjelder ikke for utlendingsmyndighetenes vedtak om tildeling av botilbud og overføring til nytt innkvarteringssted. Forvaltningsloven §§ 28 til 34 om klage gjelder ikke for utlendingsmyndighetenes vedtak om kommunebosetting og bortfall av botilbud.<text:s/></text:p>
      <text:p text:style-name="P140"/>
      <text:p text:style-name="Overskrift2">§ 96 Tvangsfullbyrdelse i saker om innkvartering</text:p>
      <text:p text:style-name="Normal">Utlendingsmyndighetenes vedtak om overføring til nytt innkvarteringssted, kommunebosetting eller bortfall av botilbud er særlig tvangsgrunnlag for fullbyrdelse etter tvangsfullbyrdelsesloven kapittel 13.<text:s/></text:p>
      <text:p text:style-name="P141"/>
      <text:p text:style-name="Overskrift2">§ 97 Politiattest for ansatte i statlig mottak m.fl.</text:p>
      <text:p text:style-name="Normal">Den som skal ansettes i statlig asylmottak, skal legge fram tilfredsstillende politiattest. Det kan også kreves politiattest fra andre som utfører oppgaver for utlendingsmyndighetene, og som har direkte kontakt med barn og unge som oppholder seg i asylmottak.<text:s/></text:p>
      <text:p text:style-name="Normal">Politiattesten skal vise om vedkommende er siktet, tiltalt, ilagt forelegg eller er dømt for brudd på straffeloven §§ 192, 193, 194, 195, 196, 197, 199, 200 annet ledd, 201 bokstav c, 203 eller 204 a der den fornærmede er under 18 år. Attesten skal ikke være eldre enn tre måneder.<text:s/></text:p>
      <text:soft-page-break/>
      <text:p text:style-name="Normal">Den som er ilagt forelegg eller er dømt for overtredelse som nevnt i annet ledd, er utelukket fra å utføre arbeid i asylmottak eller oppgaver som omhandlet i første ledd annet punktum.<text:s/></text:p>
      <text:p text:style-name="Normal">Kongen kan gi utfyllende forskrifter til bestemmelsen.<text:s/></text:p>
      <text:p text:style-name="P142"/>
      <text:p text:style-name="Overskrift2">§ 98 Samarbeid med FNs høykommissær for flyktninger. Oversending og utveksling av opplysninger</text:p>
      <text:p text:style-name="Normal">Norske myndigheter skal samarbeide med FNs høykommissær for flyktninger i samsvar med flyktningkonvensjonen artikkel 35, og skal herunder legge til rette for at FNs høykommissær for flyktninger kan utøve sin plikt til å føre tilsyn med at bestemmelsene i flyktningkonvensjonen overholdes. Uavhengig av reglene om taushetsplikt kan FNs høykommissær for flyktninger gis innsyn i saksdokumentene. I den utstrekning det er nødvendig i forbindelse med innhenting av opplysninger, kan innsyn også gis til en flyktning- eller menneskerettsorganisasjon.<text:s/></text:p>
      <text:p text:style-name="Normal">I den utstrekning Norge er forpliktet til det som deltaker i Schengensamarbeidet, jf. § 9 annet ledd, og Dublin-samarbeidet, jf. § 32 første ledd bokstav b, kan utlendingsmyndighetene uten hinder av taushetsplikt oversende opplysninger om enkeltpersoner til myndighetene i land som deltar i samarbeidet, som ledd i eller til bruk ved behandlingen av saker om grensekontroll, visum, bortvisning, utvisning, beskyttelse etter reglene i kapittel 4, vern mot utsendelse etter kapittel 9 eller oppholdstillatelse. Med oppholdstillatelse menes i denne paragrafen tillatelse av en hvilken som helst art som er utstedt av et land som deltar i Schengensamarbeidet, og som gir rett til opphold på dets territorium. Tillatelse til opphold med sikte på behandling av en søknad om oppholdstillatelse omfattes likevel ikke.<text:s/></text:p>
      <text:p text:style-name="Normal">Kongen kan i forskrift gi nærmere regler om hvilke forhold det kan opplyses om, og om vilkår som må være oppfylt før oversendingen kan finne sted. Kongen kan i forskrift også gi nærmere regler for utveksling av opplysninger om enkeltpersoner med andre lands myndigheter i saker om beskyttelse etter reglene i kapittel 4 eller vern mot utsendelse etter reglene i kapittel 9, ut over det som følger av annet ledd.<text:s/></text:p>
      <text:p text:style-name="P143"/>
      <text:p text:style-name="Overskrift1">Kapittel 12 Behandling av fingeravtrykk mv., tvangsmidler og straff</text:p>
      <text:p text:style-name="Overskrift2">§ 99 Generelt om bruk av tvangsmidler</text:p>
      <text:p text:style-name="Normal">Et tvangsmiddel kan bare brukes når det er tilstrekkelig grunn til det. Tvangsmiddelet kan ikke brukes når det etter sakens art og forholdene ellers ville være et uforholdsmessig inngrep.<text:s/></text:p>
      <text:p text:style-name="Normal">Tvangsmidler for å sikre iverksettingen av et vedtak kan anvendes når det er fattet vedtak som innebærer at en utlending må forlate riket, og under behandlingen av en sak som kan føre til et slikt vedtak.<text:s/></text:p>
      <text:p text:style-name="P144"/>
      <text:p text:style-name="Overskrift2">§ 100 Fotografi og fingeravtrykk</text:p>
      <text:p text:style-name="Normal">Det kan tas fotografi og fingeravtrykk av en utlending som<text:s/></text:p>
      <text:soft-page-break/>
      <text:p text:style-name="Normal">a) ikke kan dokumentere sin identitet, eller som det er grunn til å mistenke for å oppgi falsk identitet,<text:s/></text:p>
      <text:p text:style-name="Normal">b) søker oppholdstillatelse etter loven,<text:s/></text:p>
      <text:p text:style-name="Normal">c) er blitt innvilget eller har fått avslag på søknad om oppholdstillatelse etter loven, eller</text:p>
      <text:p text:style-name="Normal">d) er bortvist eller utvist, eller som antas å oppholde seg ulovlig i riket.</text:p>
      <text:p text:style-name="Normal">Fingeravtrykk og fotografi tatt i medhold av denne paragrafen kan registreres elektronisk i et register. Kongen kan i forskrift gi nærmere regler om behandlingen av opplysningene, herunder føring, bruk og sletting av opplysninger i registeret. Politiet kan bruke registeret i forbindelse med etterforskningen av en eller flere handlinger som samlet kan medføre høyere straff enn fengsel i 6 måneder.</text:p>
      <text:p text:style-name="Normal">For behandling av fingeravtrykk i henhold til Dublin-samarbeidet, jf. § 32 første ledd bokstav b, gjelder reglene i § 101.<text:s/></text:p>
      <text:p text:style-name="Normal">En beslutning om at det skal tas fotografi eller fingeravtrykk, treffes av polititjenestemann, utenriksstasjon eller Utlendingsdirektoratet.<text:s/></text:p>
      <text:p text:style-name="Normal">Politimesteren eller den politimesteren gir fullmakt, kan avgjøre at fingeravtrykk og fotografi skal tas med tvang. Utlendingen kan kreve spørsmålet om rettmessigheten av et slikt tvangsinngrep brakt inn for retten. Politiet sørger for at utlendingen blir gjort kjent med denne retten.<text:s/></text:p>
      <text:p text:style-name="P145"/>
      <text:p text:style-name="Overskrift2">§ 101 Behandling av fingeravtrykk. Eurodac</text:p>
      <text:p text:style-name="Normal">Som ledd i Dublin-samarbeidet, jf. § 32 første ledd bokstav b, kan fingeravtrykk tas av en utlending som har fylt 14 år, og som<text:s/></text:p>
      <text:p text:style-name="Normal">a) søker oppholdstillatelse etter § 28,<text:s/></text:p>
      <text:p text:style-name="Normal">b) uten å bli bortvist blir anholdt i forbindelse med ulovlig passering av en ytre Schengengrense, eller</text:p>
      <text:p text:style-name="Normal">c) oppholder seg ulovlig i riket.<text:s/></text:p>
      <text:p text:style-name="Normal">Sammen med fingeravtrykkene kan det samles inn følgende opplysninger:</text:p>
      <text:p text:style-name="Normal">a) dato for den dagen fingeravtrykkene ble tatt,</text:p>
      <text:p text:style-name="Normal">b) sted og dato for fremleggelsen av en søknad om beskyttelse etter § 28,<text:s/></text:p>
      <text:p text:style-name="Normal">c) kjønn og opprinnelsesstat.<text:s/></text:p>
      <text:p text:style-name="Normal">Opplysningene skal overføres til en sentralenhet for fingeravtrykksopplysninger.<text:s/></text:p>
      <text:p text:style-name="Normal">Personopplysningsloven gjelder for behandlingen av opplysningene hvis ikke annet er bestemt i lov eller forskrift. Kongen kan i forskrift gi nærmere regler om behandlingen av opplysningene, herunder om overføring av opplysninger til sentralenheten, lagring, sammenlikning med andre opplysninger, overføring av resultatene av en slik sammenlikning, sikkerhet, sperring og sletting av opplysninger samt regler for å sikre korrekte og oppdaterte opplysninger.<text:s/></text:p>
      <text:soft-page-break/>
      <text:p text:style-name="Normal"><text:s/></text:p>
      <text:p text:style-name="Overskrift2">§ 102 Om visuminformasjonssystem (VIS)</text:p>
      <text:p text:style-name="Overskrift2">§ 103 Undersøkelse av utlendingens person, bolig eller lignende<text:s/></text:p>
      <text:p text:style-name="P146">Det kan foretas undersøkelse av utlendingens person, bolig, rom eller annet oppbevaringssted dersom det er skjellig grunn til å mistenke at utlendingen</text:p>
      <text:p text:style-name="Normal">a) skjuler eller tilbakeholder opplysninger om sin identitet eller andre opplysninger av vesentlig betydning for en sak om oppholdstillatelse,<text:s/></text:p>
      <text:p text:style-name="Normal">b) har penger eller andre formuesgoder som kan brukes til å dekke utgifter i forbindelse med utreisen som utlendingen har plikt til å dekke, og det er mest sannsynlig at utlendingen ikke frivillig vil dekke utgiftene, eller<text:s/></text:p>
      <text:p text:style-name="Normal">c) har reisedokument, billetter eller annet materiale som kan sikre iverksetting av vedtaket, og det er mest sannsynlig at utlendingen vil unndra seg iverksettingen.<text:s/></text:p>
      <text:p text:style-name="Normal">Uten utlendingens skriftlige samtykke kan undersøkelser som nevnt i første ledd bare foretas etter beslutning fra retten. Er det fare ved opphold, kan beslutningen treffes av politimesteren eller den politimesteren gir fullmakt. Beslutningen skal så vidt mulig være skriftlig og opplyse om hva saken gjelder, formålet med undersøkelsen og hva undersøkelsen omfatter. En muntlig beslutning skal snarest mulig nedtegnes. Før undersøkelsen foretas, skal beslutningen så vidt mulig leses opp eller forevises utlendingen. Foreligger det ingen skriftlig beslutning, skal det så vidt mulig muntlig opplyses hva saken gjelder og formålet med undersøkelsen.<text:s/></text:p>
      <text:p text:style-name="Normal">Reglene i straffeprosessloven §§ 198 til 202 gjelder så langt de passer.<text:s/></text:p>
      <text:p text:style-name="P147"/>
      <text:p text:style-name="Overskrift2">§ 104 Beslag</text:p>
      <text:p text:style-name="Normal">Dersom det foreligger tvil om utlendingens identitet, eller det er skjellig grunn til å mistenke at utlendingen skjuler eller tilbakeholder opplysninger om sin identitet, kan det foretas beslag av reisedokumenter, billetter eller annet materiale som kan bidra til å avklare eller dokumentere identiteten. Tilsvarende gjelder ved tvil om tidligere oppholdssted, når dette har betydning for retten til opphold i riket.<text:s/></text:p>
      <text:p text:style-name="Normal">Når det er mest sannsynlig at utlendingen vil unndra seg iverksetting av et vedtak, kan det foretas beslag av reisedokumenter og annet materiale som kan dokumentere utlendingens identitet. Tilsvarende kan det foretas beslag av billetter og penger eller andre formuesgoder til dekning av kostnader som utlendingen plikter å dekke i forbindelse med utreisen. Kongen kan i forskrift gi nærmere regler om størrelsen på beløpet som kan beslaglegges.<text:s/></text:p>
      <text:p text:style-name="Normal">Det kan foretas beslag av reisedokumenter til utlendinger hvis eneste grunnlag for opphold i riket er vernet mot utsendelse etter § 73.</text:p>
      <text:p text:style-name="Normal">Avgjørelsen om beslag besluttes av politimesteren eller den politimesteren gir fullmakt. Beslutningen skal så vidt mulig være skriftlig og opplyse om hva saken gjelder, formålet med beslaget og hva det skal omfatte. En muntlig beslutning skal snarest mulig nedtegnes. Før beslaget iverksettes, skal beslutningen så vidt mulig leses opp eller forevises utlendingen. Foreligger det ingen skriftlig beslutning, skal det så vidt mulig muntlig opplyses om hva saken gjelder og formålet med beslaget.<text:s/></text:p>
      <text:soft-page-break/>
      <text:p text:style-name="Normal">Når utlendingen ankommer riket, ved undersøkelse etter § 103 og i situasjoner hvor det er fare ved opphold, kan beslag tas av en polititjenestemann. Beslaget skal straks meldes til den som ellers treffer avgjørelser om beslag, jf. fjerde ledd. Foreligger det ingen skriftlig beslutning, skal det så vidt mulig muntlig opplyses om hva saken gjelder og formålet med beslaget. Hvis beslaget opprettholdes, nedtegnes det en beslutning etter fjerde ledd.<text:s/></text:p>
      <text:p text:style-name="Normal">Enhver som rammes av beslaget, kan kreve spørsmålet om det skal opprettholdes brakt inn for retten. Politiet sørger for at den som rammes av beslaget, blir gjort kjent med denne retten. Reglene i straffeprosessloven kapittel 16, med unntak av §§ 208 a og 210-212, gjelder så langt de passer.<text:s/></text:p>
      <text:p text:style-name="P148"/>
      <text:p text:style-name="Overskrift2">§ 105 Meldeplikt og bestemt oppholdssted</text:p>
      <text:p text:style-name="Normal">En utlending kan pålegges meldeplikt eller bestemt oppholdssted når<text:s/></text:p>
      <text:p text:style-name="Normal">a) utlendingen nekter å oppgi sin identitet, eller det er skjellig grunn til å mistenke at utlendingen oppgir falsk identitet,<text:s/></text:p>
      <text:p text:style-name="Normal">b) det er mest sannsynlig at utlendingen vil unndra seg iverksetting av et vedtak,<text:s/></text:p>
      <text:p text:style-name="Normal">c) det eneste grunnlag for opphold i riket er vernet mot utsendelse etter § 73.<text:s/></text:p>
      <text:p text:style-name="Normal">Pålegg om meldeplikt og bestemt oppholdssted besluttes av politimesteren eller den politimesteren gir fullmakt. Utlendingen kan kreve innbrakt for retten spørsmålet om vilkårene for meldeplikt og bestemt oppholdssted foreligger, og om det er grunn til å opprettholde pålegget. Politiet sørger for at den som rammes av pålegget om meldeplikt og bestemt oppholdssted, blir gjort kjent med denne retten. Straffeprosessloven §§ 175 første ledd annet punktum, 184 og 187a gjelder tilsvarende så langt de passer.</text:p>
      <text:p text:style-name="Normal">Kongen kan gi nærmere regler i forskrift om pålegg om meldeplikt eller bestemt oppholdssted etter første ledd.<text:s/></text:p>
      <text:p text:style-name="P149"/>
      <text:p text:style-name="Overskrift2">§ 106 Pågripelse og fengsling</text:p>
      <text:p text:style-name="Normal">En utlending kan pågripes og fengsles hvis<text:s/></text:p>
      <text:p text:style-name="Normal">a) utlendingen nekter å oppgi sin identitet, eller det er skjellig grunn til å mistenke at utlendingen oppgir falsk identitet,<text:s/></text:p>
      <text:p text:style-name="Normal">b) det er mest sannsynlig at utlendingen vil unndra seg iverksettingen av vedtak som innebærer at utlendingen plikter å forlate riket,<text:s/></text:p>
      <text:p text:style-name="Normal">c) utlendingen ikke gjør det som er nødvendig for å oppfylle plikten til å skaffe seg gyldig reisedokument, og formålet er å fremstille utlendingen for det aktuelle lands utenriksstasjon for å få utstedt reisedokument.<text:s/></text:p>
      <text:p text:style-name="Normal">Pågripelse besluttes av politimesteren eller den politimesteren gir fullmakt. Når det er fare ved opphold, kan en polititjenestemann foreta pågripelse. Vil politiet beholde den pågrepne, må vedkommende snarest mulig, og så vidt mulig dagen etter pågripelsen, fremstilles for tingretten med begjæring om fengsling. Straffeprosessloven §§ 174 til 191 gjelder så langt de passer. Fengsling etter første ledd bokstav b og c kan besluttes for høyst fire uker av gangen.<text:s/></text:p>
      <text:soft-page-break/>
      <text:p text:style-name="Normal">Samlet fengslingstid kan ikke overstige 12 uker, med mindre det foreligger særlige grunner.<text:s/></text:p>
      <text:p text:style-name="P150"/>
      <text:p text:style-name="Overskrift2">§ 107 Utlendingsinternat</text:p>
      <text:p text:style-name="Normal">En utlending som pågripes og fengsles i medhold av § 106 første ledd, skal som hovedregel anbringes i utlendingsinternat.</text:p>
      <text:p text:style-name="Normal">Utlendingsinternatet er ikke underlagt kriminalomsorgen, men administreres av politiet.</text:p>
      <text:p text:style-name="Normal">Utlendingen har rett til blant annet å motta besøk, telefonere, motta og sende postsendinger, helsetjenester, fellesskap, opphold i friluft, fysisk aktivitet, privatliv, religionsutøvelse og livssynsutøvelse, såfremt ikke annet følger av loven her.</text:p>
      <text:p text:style-name="Normal">Når det er nødvendig for å opprettholde ro, orden eller sikkerhet, eller sikre iverksetting etter § 90, kan politiet</text:p>
      <text:p text:style-name="Normal">a) undersøke utlendingens person, rom og eiendeler, samt øvrige gjenstander, rom og areal på internatets område,</text:p>
      <text:p text:style-name="Normal">b) midlertidig frata og forvare utlendingens penger og andre gjenstander,</text:p>
      <text:p text:style-name="Normal">c) kontrollere og begrense utlendingens besøk, telefonsamtaler og postsendinger,</text:p>
      <text:p text:style-name="Normal">d) kontrollere og begrense utlendingens fysiske aktivitet, opphold i friluft, religionsutøvelse og livssynsutøvelse, eller</text:p>
      <text:p text:style-name="Normal">e) visitere besøkende og andre som oppholder seg på internatets område.</text:p>
      <text:p text:style-name="Normal">Tiltak etter bokstav a, b og c kan også iverksettes overfor en utlending når det er grunn til å tro at vedkommende skjuler eller tilbakeholder opplysninger om sin eller en annen utlendings identitet eller oppholdssted. Telefonavlytting etter bokstav c kan ikke foretas uten at samtalepartnerne er varslet på forhånd. Tiltak etter bokstav e kan også iverksettes for å undersøke om vedkommende skjuler opplysninger om en utlendings identitet. Tiltak etter dette leddet kan ikke iverksettes overfor utlendingens prosessfullmektig eller representanter for offentlig myndighet.</text:p>
      <text:p text:style-name="Normal">Når det er strengt nødvendig for å opprettholde ro, orden eller sikkerhet, eller sikre iverksetting etter § 90, og andre mindre inngripende tiltak forgjeves har vært forsøkt eller åpenbart vil være utilstrekkelig, kan politiet</text:p>
      <text:p text:style-name="Normal">a) bruke makt og godkjente maktmidler, jf. politiloven § 6 fjerde ledd,</text:p>
      <text:p text:style-name="Normal">b) plassere utlendingen i særlig sikret avdeling eller sikkerhetscelle, eller</text:p>
      <text:p text:style-name="Normal">c) utelukke utlendingen helt eller delvis fra fellesskapet på internatet.</text:p>
      <text:p text:style-name="Normal">Uttalelse fra lege skal så vidt mulig innhentes og tas i betraktning ved vurderingen av iverksetting og opprettholdelse av tiltak etter dette leddet bokstav b og c.</text:p>
      <text:p text:style-name="Normal">Tiltak etter fjerde og femte ledd kan ikke brukes når det vil være et uforholdsmessig inngrep. Slike tiltak skal brukes med varsomhet. Politiet skal fortløpende vurdere om det er grunnlag for å opprettholde tiltaket.</text:p>
      <text:soft-page-break/>
      <text:p text:style-name="Normal">For å sikre formålet med oppholdet i internatet og utlendingenes rettigheter kan politiet føre register med opplysninger om beslutninger som tas, ankomster, gjennomførte kontrolltiltak, bruk av makt og maktmidler, hendelser, interne flyttinger, utpasseringer, tidspunkt for tilsyn og behandling fra helsepersonell.</text:p>
      <text:p text:style-name="Normal">Det skal opprettes et uavhengig tilsynsråd som skal føre tilsyn med driften av utlendingsinternatet og behandlingen av utlendingene som oppholder seg der.</text:p>
      <text:p text:style-name="Normal">Kongen kan gi utfyllende bestemmelser i forskrift.</text:p>
      <text:p text:style-name="P151"/>
      <text:p text:style-name="Overskrift2">§ 108 Straff</text:p>
      <text:p text:style-name="Normal">Med bot eller med fengsel inntil seks måneder eller med begge deler straffes den som:<text:s/></text:p>
      <text:p text:style-name="Normal">a) forsettlig eller uaktsomt overtrer de bestemmelsene som er angitt i det følgende, eller forbud, påbud eller vilkår gitt i medhold av disse bestemmelsene:</text:p>
      <text:p text:style-name="Normal">§ 7 første ledd</text:p>
      <text:p text:style-name="Normal">§ 8 første ledd</text:p>
      <text:p text:style-name="Normal">§ 9 første og fjerde ledd</text:p>
      <text:p text:style-name="Normal">§ 14 første og annet ledd</text:p>
      <text:p text:style-name="Normal">§ 16 første og tredje ledd</text:p>
      <text:p text:style-name="Normal">§ 19 første og annet ledd</text:p>
      <text:p text:style-name="Normal">§ 20 tredje ledd</text:p>
      <text:p text:style-name="Normal">§ 21 første ledd</text:p>
      <text:p text:style-name="Normal">§ 27 første ledd, jf. fjerde ledd</text:p>
      <text:p text:style-name="Normal">§ 55 første og annet ledd</text:p>
      <text:p text:style-name="Normal">§ 71 annet ledd</text:p>
      <text:p text:style-name="Normal">§ 83 første og annet ledd</text:p>
      <text:p text:style-name="Normal">§ 90 sjette ledd</text:p>
      <text:p text:style-name="Normal">§ 93 første ledd annet punktum</text:p>
      <text:p text:style-name="Normal">§ 94 første ledd</text:p>
      <text:p text:style-name="Normal">§ 105 første ledd,</text:p>
      <text:p text:style-name="Normal">b) forsettlig eller uaktsomt overtrer en forskrift gitt i medhold av loven her, eller forbud, påbud eller vilkår som er gitt i medhold av en slik forskrift, når Kongen har fastsatt i forskriften at forholdet skal kunne straffes etter bestemmelsen her,</text:p>
      <text:p text:style-name="Normal">c) forsettlig eller grovt uaktsomt gir vesentlig uriktige eller åpenbart villedende opplysninger i en sak etter loven.</text:p>
      <text:soft-page-break/>
      <text:p text:style-name="Normal">Med bot eller med fengsel inntil to år straffes den som:</text:p>
      <text:p text:style-name="Normal">a) forsettlig eller grovt uaktsomt gjør bruk av en utlendings arbeidskraft når utlendingen ikke har nødvendig tillatelse etter loven,<text:s/></text:p>
      <text:p text:style-name="Normal">b) forsettlig eller grovt uaktsomt formidler arbeid eller bolig for en utlending, eller utferdiger eller formidler erklæringer, tilsagn eller dokumenter til bruk for en sak etter loven, når forholdet innebærer en utilbørlig utnyttelse av utlendingens situasjon,<text:s/></text:p>
      <text:p text:style-name="Normal">c) forsettlig ved falske forespeilinger eller liknende utilbørlig atferd forleder en utlending til å reise inn i riket med sikte på å bosette seg her,<text:s/></text:p>
      <text:p text:style-name="Normal">d) forsettlig overlater til en annen pass, reisebevis for flyktninger, annet reisedokument eller liknende dokument som kan bli brukt som reisedokument, når vedkommende vet eller bør forstå at det kan bli brukt av en utlending til å reise inn i riket eller til en annen stat.<text:s/></text:p>
      <text:p text:style-name="Normal">Med bot eller med fengsel inntil tre år straffes den som<text:s/></text:p>
      <text:p text:style-name="Normal">a) forsettlig hjelper en utlending til ulovlig opphold i riket eller i et annet land som deltar i Schengensamarbeidet, eller</text:p>
      <text:p text:style-name="Normal">b) forsettlig hjelper en utlending til ulovlig å reise inn i riket eller til et annet land. Dette gjelder likevel ikke dersom hensikten er å hjelpe en utlending som omfattes av lovens § 28 til å reise inn i første trygge land.<text:s/></text:p>
      <text:p text:style-name="Normal">Med bot eller med fengsel inntil seks år straffes den som<text:s/></text:p>
      <text:p text:style-name="Normal">a) i vinnings hensikt driver organisert ulovlig virksomhet med sikte på å hjelpe utlendinger til å reise inn i riket eller til en annen stat, eller</text:p>
      <text:p text:style-name="Normal">b) i vinnings hensikt hjelper en utlending til ulovlig å reise inn i riket eller til en annen stat dersom handlingen medfører at personen som berøres av handlingen blir utsatt for livsfare.</text:p>
      <text:p text:style-name="Normal">Medvirkning straffes på samme måte.<text:s/></text:p>
      <text:p text:style-name="Normal">Overtredelse av første ledd regnes som forseelse.</text:p>
      <text:p text:style-name="Normal">Forsøk på overtredelse av innreiseforbudet i § 71 annet ledd er straffbart.</text:p>
      <text:p text:style-name="Normal">Når allmenne hensyn krever det, skal Utlendingsdirektoratet anmelde forholdet når det er grunn til å tro at det har skjedd en overtredelse av første ledd bokstav a eller annet ledd bokstav a, ved at det er gjort bruk av arbeidskraften til en utlending som ikke har nødvendig tillatelse etter loven.<text:s/></text:p>
      <text:p text:style-name="Normal">Overtredelse av denne paragraf påtales bare når allmenne hensyn krever det.</text:p>
      <text:p text:style-name="P152"/>
      <text:soft-page-break/>
      <text:p text:style-name="Overskrift1">Kapittel 13 Særlige regler for utlendinger som omfattes av Avtale om Det europeiske økonomiske samarbeidsområde (EØS-avtalen) og Konvensjon om opprettelse av Det europeiske Frihandelsforbund (EFTA-konvensjonen)</text:p>
      <text:p text:style-name="Overskrift2">§ 109 Saklig virkeområde<text:s/></text:p>
      <text:p text:style-name="P153"/>
      <text:p text:style-name="Normal">Dette kapittelet regulerer retten til innreise og opphold i riket for utlendinger som omfattes av EØS-avtalen eller EFTA-konvensjonen.<text:s/></text:p>
      <text:p text:style-name="Normal">Oppholdsrett etter dette kapittelet gir rett til å ta opphold og til å ta arbeid eller drive ervervsvirksomhet i hele riket med mindre det er fastsatt begrensninger i samsvar med regler gitt i eller i medhold av denne loven.<text:s/></text:p>
      <text:p text:style-name="Normal">Oppholdsrett etter dette kapittelet er ikke til hinder for oppholdstillatelse for utlendinger som nevnt i første ledd etter lovens alminnelige bestemmelser.<text:s/></text:p>
      <text:p text:style-name="Normal">Kongen kan gi nærmere bestemmelser i forskrift om gjennomføring av bestemmelsene i dette kapittelet og om forholdet til lovens alminnelige bestemmelser, herunder for de tilfellene der en utlending som nevnt i første ledd, får oppholdstillatelse etter lovens alminnelige bestemmelser.<text:s/></text:p>
      <text:p text:style-name="P154"/>
      <text:p text:style-name="Overskrift2">§ 110 Nærmere om hvem kapittelet gjelder for<text:s/></text:p>
      <text:p text:style-name="Normal">Borgere av land som omfattes av EØS-avtalen, heretter omtalt som EØS-borgere, omfattes av bestemmelsene i dette kapittelet. Kongen kan i forskrift gi bestemmelser om at borgere av land som omfattes av EFTA-konvensjonen, men ikke EØS-avtalen, helt eller delvis skal omfattes av bestemmelsene i dette kapittelet.<text:s/></text:p>
      <text:p text:style-name="Normal">Familiemedlemmer til en EØS-borger omfattes av bestemmelsene i dette kapittelet så lenge de følger eller gjenforenes med en EØS-borger. Familiemedlemmer til en norsk borger omfattes av bestemmelsene i dette kapittelet dersom de følger eller gjenforenes med en norsk borger som returnerer til riket etter å ha utøvet retten til fri bevegelighet etter EØS-avtalen eller EFTA-konvensjonen i et annet EØS-land eller EFTA-land.<text:s/></text:p>
      <text:p text:style-name="Normal">Med familiemedlem menes<text:s/></text:p>
      <table:table table:style-name="Table155">
        <table:table-columns>
          <table:table-column table:style-name="TableColumn156"/>
          <table:table-column table:style-name="TableColumn157"/>
        </table:table-columns>
        <table:table-row table:style-name="TableRow158">
          <table:table-cell table:style-name="TableCell159">
            <text:p text:style-name="Normal">a)</text:p>
          </table:table-cell>
          <table:table-cell table:style-name="TableCell160">
            <text:p text:style-name="Normal">ektefelle,<text:s/></text:p>
          </table:table-cell>
        </table:table-row>
        <table:table-row table:style-name="TableRow161">
          <table:table-cell table:style-name="TableCell162">
            <text:p text:style-name="Normal">b)</text:p>
          </table:table-cell>
          <table:table-cell table:style-name="TableCell163">
            <text:p text:style-name="P164">samboer, dersom det foreligger en varig tilknytning til EØS-borgeren og denne tilknytningen kan dokumenteres,<text:s/></text:p>
          </table:table-cell>
        </table:table-row>
        <table:table-row table:style-name="TableRow165">
          <table:table-cell table:style-name="TableCell166">
            <text:p text:style-name="Normal">c)</text:p>
          </table:table-cell>
          <table:table-cell table:style-name="TableCell167">
            <text:p text:style-name="P168">slektning i direkte nedstigende linje fra en EØS-borger eller fra en utlending nevnt i bokstav a eller b, som er under 21 år eller som forsørges av EØS-borgeren, og<text:s/></text:p>
          </table:table-cell>
        </table:table-row>
        <table:table-row table:style-name="TableRow169">
          <table:table-cell table:style-name="TableCell170">
            <text:p text:style-name="Normal">d)</text:p>
          </table:table-cell>
          <table:table-cell table:style-name="TableCell171">
            <text:p text:style-name="P172">slektning i direkte oppstigende linje fra en EØS-borger eller fra en utlending nevnt i bokstav a eller b som forsørges av EØS-borgeren.<text:s/></text:p>
          </table:table-cell>
        </table:table-row>
      </table:table>
      <text:p text:style-name="Normal"/>
      <text:p text:style-name="Normal">En utlending som faller utenfor bestemmelsene i første til tredje ledd, men som er arbeidstaker i et foretak etablert i et EØS-land, omfattes likevel av bestemmelsene i dette kapittelet så langt de passer i forhold til det oppdraget som skal utføres her i riket, når vedkommende<text:s/></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Normal">a)</text:p>
          </table:table-cell>
          <table:table-cell table:style-name="TableCell178">
            <text:p text:style-name="P179">skal utføre arbeid etter reglene om fri bevegelighet for tjenester i EØS-avtalen, eller<text:s/></text:p>
          </table:table-cell>
        </table:table-row>
        <table:table-row table:style-name="TableRow180">
          <table:table-cell table:style-name="TableCell181">
            <text:p text:style-name="P182">b)</text:p>
          </table:table-cell>
          <table:table-cell table:style-name="TableCell183">
            <text:p text:style-name="P184">skal etablere seg etter reglene om fri etableringsrett i EØS-avtalen.<text:s/></text:p>
          </table:table-cell>
        </table:table-row>
      </table:table>
      <text:p text:style-name="P185"/>
      <text:p text:style-name="Normal">Kongen kan gi nærmere bestemmelser i forskrift, herunder om hvem som omfattes av annet ledd, at også andre familiemedlemmer enn utlendinger som nevnt i tredje ledd, helt eller delvis skal omfattes av bestemmelsene i dette kapittelet og om kravet til varig tilknytning og dokumentasjon som nevnt i tredje ledd bokstav b. Kongen kan gi nærmere bestemmelser om hvem som omfattes av fjerde ledd.<text:s/></text:p>
      <text:p text:style-name="Normal"/>
      <text:p text:style-name="Overskrift2">§ 111. Oppholdsrett i inntil tre måneder<text:s/></text:p>
      <text:p text:style-name="Normal">En EØS-borger som har gyldig identitetskort eller pass, har oppholdsrett i inntil tre måneder, forutsatt at vedkommende ikke blir en urimelig byrde for offentlige velferdsordninger.<text:s/></text:p>
      <text:p text:style-name="P186">Første ledd gjelder tilsvarende for et familiemedlem som ikke er EØS-borger, så lenge familiemedlemmet følger eller gjenforenes med EØS-borgeren og har gyldig pass. Første ledd gjelder tilsvarende for utlendinger som nevnt i § 110 fjerde ledd og som har gyldig pass.<text:s/></text:p>
      <text:p text:style-name="P187"/>
      <text:p text:style-name="P188">En utlending som nevnt i første ledd og som er arbeidssøkende, og dennes familiemedlemmer, har rett til opphold i inntil seks måneder og i særlige tilfeller også utover seks måneder.<text:s/></text:p>
      <text:p text:style-name="P189"/>
      <text:p text:style-name="P190">Kongen kan gi nærmere bestemmelser i forskrift, herunder om beregning av oppholdstid og om hva som ligger i begrepet urimelig byrde for offentlige velferdsordninger. Kongen kan gi nærmere bestemmelser i forskrift om når det foreligger særlige tilfeller som nevnt i tredje ledd, om meldeplikt for arbeidssøkende, hvilken myndighet utlendingen skal melde seg for og hvordan melding skal skje.<text:s/></text:p>
      <text:p text:style-name="P191"/>
      <text:p text:style-name="P192"/>
      <text:p text:style-name="Overskrift2">§ 112. Oppholdsrett i mer enn tre måneder for EØS-borgere<text:s/></text:p>
      <text:p text:style-name="Normal">En EØS-borger har oppholdsrett utover tre måneder så lenge vedkommende<text:s/></text:p>
      <table:table table:style-name="Table193">
        <table:table-columns>
          <table:table-column table:style-name="TableColumn194"/>
          <table:table-column table:style-name="TableColumn195"/>
        </table:table-columns>
        <table:table-row table:style-name="TableRow196">
          <table:table-cell table:style-name="TableCell197">
            <text:p text:style-name="Normal">a)</text:p>
          </table:table-cell>
          <table:table-cell table:style-name="TableCell198">
            <text:p text:style-name="Normal">er arbeidstaker eller selvstendig næringsdrivende,<text:s/></text:p>
          </table:table-cell>
        </table:table-row>
        <table:table-row table:style-name="TableRow199">
          <table:table-cell table:style-name="TableCell200">
            <text:p text:style-name="Normal">b)</text:p>
          </table:table-cell>
          <table:table-cell table:style-name="TableCell201">
            <text:p text:style-name="P202">skal yte tjenester,<text:s/></text:p>
          </table:table-cell>
        </table:table-row>
        <table:table-row table:style-name="TableRow203">
          <table:table-cell table:style-name="TableCell204">
            <text:p text:style-name="Normal">c)</text:p>
          </table:table-cell>
          <table:table-cell table:style-name="TableCell205">
            <text:p text:style-name="P206">råder over tilstrekkelige midler til å forsørge seg selv og eventuelle medfølgende familiemedlemmer og er omfattet av en sykeforsikring som dekker alle risikoer under oppholdet, eller<text:s/></text:p>
          </table:table-cell>
        </table:table-row>
        <table:table-row table:style-name="TableRow207">
          <table:table-cell table:style-name="TableCell208">
            <text:p text:style-name="Normal">d)</text:p>
          </table:table-cell>
          <table:table-cell table:style-name="TableCell209">
            <text:p text:style-name="P210">er opptatt ved en godkjent utdanningsinstitusjon. Det er et vilkår at formålet med oppholdet hovedsakelig er utdanning, herunder yrkesrettet utdanning, at vedkommende er omfattet av en sykeforsikring som dekker alle risikoer under oppholdet, og avgir en erklæring om at vedkommende har tilstrekkelige midler til å dekke underhold for seg selv og eventuelle familiemedlemmer.<text:s/></text:p>
          </table:table-cell>
        </table:table-row>
      </table:table>
      <text:p text:style-name="Normal"/>
      <text:p text:style-name="Normal">En utlending som oppholder seg i riket etter første ledd bokstav a, men som opphører å være arbeidstaker eller selvstendig næringsdrivende, bevarer likevel sin status som arbeidstaker eller selvstendig næringsdrivende dersom vedkommende<text:s/></text:p>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Normal">a)</text:p>
          </table:table-cell>
          <table:table-cell table:style-name="TableCell216">
            <text:p text:style-name="P217">er midlertidig arbeidsufør som følge av sykdom eller ulykke,<text:s/></text:p>
          </table:table-cell>
        </table:table-row>
        <table:table-row table:style-name="TableRow218">
          <table:table-cell table:style-name="TableCell219">
            <text:p text:style-name="Normal">b)</text:p>
          </table:table-cell>
          <table:table-cell table:style-name="TableCell220">
            <text:p text:style-name="P221">dokumenterer å være ufrivillig arbeidsløs etter å ha hatt lønnet arbeid i mer enn ett år, og har meldt seg som arbeidssøkende hos Arbeids- og velferdsetaten,<text:s/></text:p>
          </table:table-cell>
        </table:table-row>
        <table:table-row table:style-name="TableRow222">
          <table:table-cell table:style-name="TableCell223">
            <text:p text:style-name="Normal">c)</text:p>
          </table:table-cell>
          <table:table-cell table:style-name="TableCell224">
            <text:p text:style-name="P225">dokumenterer å være ufrivillig arbeidsløs etter utløpet av en tidsbegrenset arbeidskontrakt av mindre enn ett års varighet eller ufrivillig ha mistet sitt arbeid i løpet av de første tolv månedene, og har meldt seg som arbeidssøkende hos Arbeids- og velferdsetaten, eller<text:s/></text:p>
          </table:table-cell>
        </table:table-row>
        <table:table-row table:style-name="TableRow226">
          <table:table-cell table:style-name="TableCell227">
            <text:p text:style-name="Normal">d)</text:p>
          </table:table-cell>
          <table:table-cell table:style-name="TableCell228">
            <text:p text:style-name="P229">påbegynner en yrkesrettet utdanning. Med mindre vedkommende ufrivillig er arbeidsløs, bevares status som arbeidstaker eller selvstendig næringsdrivende etter første ledd bokstav a bare så lenge den yrkesrettede utdanningen har sammenheng med vedkommendes tidligere arbeid.<text:s/></text:p>
          </table:table-cell>
        </table:table-row>
      </table:table>
      <text:p text:style-name="Normal">I tilfeller som nevnt i annet ledd bokstav c, bortfaller status etter første ledd bokstav a etter seks måneder.<text:s/></text:p>
      <text:p text:style-name="Normal">Kongen kan gi nærmere bestemmelser i forskrift, herunder om hva som skal anses som tilstrekkelige midler etter første ledd bokstav c, om godkjente utdanningsinstitusjoner og<text:s/>om krav til erklæringen nevnt i første ledd bokstav d.<text:s/></text:p>
      <text:p text:style-name="Normal"/>
      <text:p text:style-name="Overskrift2">§ 113. Oppholdsrett i mer enn tre måneder for familiemedlemmer som er EØS-borgere<text:s/></text:p>
      <text:p text:style-name="Normal">En EØS-borger som er familiemedlem og følger eller gjenforenes med en EØS-borger som har oppholdsrett etter § 112 første ledd bokstav a, b eller c, har rett til å oppholde seg i riket så lenge EØS-borgerens oppholdsrett består.<text:s/></text:p>
      <text:p text:style-name="Normal">En EØS-borger som er ektefelle, samboer eller forsørget barn under 21 år og som følger eller gjenforenes med en EØS-borger med oppholdsrett etter § 112 første ledd bokstav d, har rett til å oppholde seg i riket så lenge EØS-borgerens oppholdsrett består.<text:s/></text:p>
      <text:p text:style-name="Normal">Ved EØS-borgerens utreise fra riket eller død bevarer familiemedlemmer som er EØS-borgere oppholdsretten så lenge de selv oppfyller vilkårene i § 112 første ledd. Uansett bevarer EØS-borgerens barn og den personen som har foreldreansvaret, oppholdsretten så lenge barnet er opptatt ved en godkjent utdanningsinstitusjon.<text:s/></text:p>
      <text:p text:style-name="Normal">Ved skilsmisse eller opphør av samboerskap bevarer familiemedlemmet til en EØS-borger oppholdsretten så lenge vedkommende selv oppfyller vilkårene i § 112 første ledd.<text:s/></text:p>
      <text:p text:style-name="Normal">Kongen kan gi nærmere bestemmelser i forskrift om en videre oppholdsrett for personer med foreldreansvar som nevnt i tredje ledd.<text:s/></text:p>
      <text:p text:style-name="Normal"/>
      <text:p text:style-name="Overskrift2">§ 114 Oppholdsrett i mer enn tre måneder for familiemedlemmer og andre utlendinger som ikke er EØS-borgere<text:s/></text:p>
      <text:p text:style-name="Normal">Bestemmelsene i § 113 første og annet ledd gjelder tilsvarende for utlendinger som ikke er EØS-borgere, dersom de er familiemedlemmer til en EØS-borger med oppholdsrett etter § 112 første ledd bokstav a, b eller c, eller dersom de er ektefeller, samboere eller forsørget barn under 21 år som følger eller gjenforenes med en EØS-borger med oppholdsrett etter § 112 første ledd bokstav d.<text:s/></text:p>
      <text:soft-page-break/>
      <text:p text:style-name="Normal">En utlending som nevnt i § 110 fjerde ledd, har oppholdsrett i mer enn tre måneder så lenge dette skjer som ledd i utøvelsen av en tjeneste eller det er nødvendig for etableringen av en virksomhet i riket. Kongen kan gi nærmere bestemmelser i forskrift.<text:s/></text:p>
      <text:p text:style-name="Normal">Ved EØS-borgerens død bevarer et familiemedlem som ikke er EØS-borger, oppholdsretten hvis vedkommende har hatt opphold i riket som familiemedlem i ett år før dødsfallet og oppfyller vilkårene i § 112 første ledd bokstav a, b eller c eller oppholder seg i riket som familiemedlem til en person som oppfyller vilkårene i § 112 første ledd bokstav a, b eller c. Ved en EØS-borgers utreise fra riket eller død bevarer uansett EØS-borgerens barn og den personen som har foreldreansvaret, oppholdsretten så lenge barnet er opptatt ved en godkjent utdanningsinstitusjon.<text:s/></text:p>
      <text:p text:style-name="Normal">Ved skilsmisse eller opphør av samboerskap bevarer EØS-borgerens familiemedlemmer som ikke er EØS-borgere, oppholdsretten så lenge de selv oppfyller vilkårene i § 112 første ledd bokstav a, b eller c, eller er familiemedlem til en person som oppfyller vilkårene i § 112 første ledd bokstav a, b eller c, forutsatt at<text:s/></text:p>
      <table:table table:style-name="Table230">
        <table:table-columns>
          <table:table-column table:style-name="TableColumn231"/>
          <table:table-column table:style-name="TableColumn232"/>
        </table:table-columns>
        <table:table-row table:style-name="TableRow233">
          <table:table-cell table:style-name="TableCell234">
            <text:p text:style-name="Normal">a)</text:p>
          </table:table-cell>
          <table:table-cell table:style-name="TableCell235">
            <text:p text:style-name="P236">ekteskapet på separasjonstidspunktet hadde vart i tre år og herunder ett år i riket,<text:s/></text:p>
          </table:table-cell>
        </table:table-row>
        <table:table-row table:style-name="TableRow237">
          <table:table-cell table:style-name="TableCell238">
            <text:p text:style-name="Normal">b)</text:p>
          </table:table-cell>
          <table:table-cell table:style-name="TableCell239">
            <text:p text:style-name="P240">foreldreansvaret til barn av EØS-borgeren ved avtale eller dom er overført til ektefellen som ikke er EØS-borger,<text:s/></text:p>
          </table:table-cell>
        </table:table-row>
        <table:table-row table:style-name="TableRow241">
          <table:table-cell table:style-name="TableCell242">
            <text:p text:style-name="Normal">c)</text:p>
          </table:table-cell>
          <table:table-cell table:style-name="TableCell243">
            <text:p text:style-name="P244">ektefellen som ikke er EØS-borger, eller eventuelle barn har vært utsatt for vold eller andre alvorlige overgrep i ekteskapet, eller<text:s/></text:p>
          </table:table-cell>
        </table:table-row>
        <table:table-row table:style-name="TableRow245">
          <table:table-cell table:style-name="TableCell246">
            <text:p text:style-name="Normal">d)</text:p>
          </table:table-cell>
          <table:table-cell table:style-name="TableCell247">
            <text:p text:style-name="P248">ektefellen som ikke er EØS-borger, ved avtale eller dom utøver samvær med barn i riket.<text:s/></text:p>
          </table:table-cell>
        </table:table-row>
      </table:table>
      <text:p text:style-name="Normal">Kongen kan gi nærmere bestemmelser i forskrift om en videre oppholdsrett for personer med foreldreansvar eller samværsrett som nevnt i tredje og fjerde ledd, og ved opphør av samboerskap etter fjerde ledd.<text:s/></text:p>
      <text:p text:style-name="P249"/>
      <text:p text:style-name="Overskrift2">§ 115 Varig oppholdsrett for EØS-borgere<text:s/></text:p>
      <text:p text:style-name="Normal">En EØS-borger som etter §§ 112 og 113 har hatt sammenhengende lovlig opphold i riket i fem år, får varig oppholdsrett. Midlertidig opphold utenfor riket er under visse omstendigheter tillatt uten at kravet til sammenhengende opphold berøres. Den varige oppholdsretten består uavhengig av om vilkårene for opphold i §§ 112 og 113 er oppfylt. Den varige oppholdsretten bortfaller hvis innehaveren oppholder seg utenfor riket i mer enn to påfølgende år.<text:s/></text:p>
      <text:p text:style-name="Normal">En EØS-borger som oppholder seg i riket etter § 112 første ledd bokstav a, får varig oppholdsrett selv om vedkommende ikke har hatt sammenhengende opphold i fem år hvis vedkommende<text:s/></text:p>
      <table:table table:style-name="Table250">
        <table:table-columns>
          <table:table-column table:style-name="TableColumn251"/>
          <table:table-column table:style-name="TableColumn252"/>
        </table:table-columns>
        <table:table-row table:style-name="TableRow253">
          <table:table-cell table:style-name="TableCell254">
            <text:p text:style-name="Normal">a)</text:p>
          </table:table-cell>
          <table:table-cell table:style-name="TableCell255">
            <text:p text:style-name="P256">ved opphør av sin yrkesaktivitet går over på førtidspensjon eller har nådd den alderen som er fastsatt i lovgivningen for rett til alderspensjon, og har hatt sammenhengende opphold i riket i mer enn tre år og arbeid i riket i minst de tolv forutgående månedene,<text:s/></text:p>
          </table:table-cell>
        </table:table-row>
        <table:table-row table:style-name="TableRow257">
          <table:table-cell table:style-name="TableCell258">
            <text:p text:style-name="P259">b)</text:p>
          </table:table-cell>
          <table:table-cell table:style-name="TableCell260">
            <text:p text:style-name="Normal">har oppholdt seg sammenhengende i riket i mer enn to år og blir varig arbeidsufør, eller<text:s/></text:p>
          </table:table-cell>
        </table:table-row>
        <table:table-row table:style-name="TableRow261">
          <table:table-cell table:style-name="TableCell262">
            <text:p text:style-name="P263">c)</text:p>
          </table:table-cell>
          <table:table-cell table:style-name="TableCell264">
            <text:p text:style-name="Normal">etter å ha arbeidet og oppholdt seg i riket i tre sammenhengende år, arbeider i et annet EØS-land, men fortsatt oppholder seg i riket og vender tilbake til bostedet daglig eller minst en gang i uken.<text:s/></text:p>
          </table:table-cell>
        </table:table-row>
      </table:table>
      <text:soft-page-break/>
      <text:p text:style-name="Normal">Hvis uførheten etter annet ledd bokstav b skyldes arbeidsulykke eller yrkessykdom som helt eller delvis gir vedkommende rett til offentlige ytelser, stilles ingen krav til oppholdets varighet.<text:s/></text:p>
      <text:p text:style-name="Normal">En EØS-borger som er familiemedlem og bor sammen med en person som nevnt i annet ledd, får varig oppholdsrett på det tidspunktet varig oppholdsrett etter annet ledd inntrer.<text:s/></text:p>
      <text:p text:style-name="Normal">En EØS-borger som er familiemedlem og bor sammen med en EØS-borger med oppholdsrett etter § 112 første ledd bokstav a, får varig oppholdsrett ved EØS-borgerens død selv om avdøde ikke hadde varig oppholdsrett etter første eller annet ledd, hvis<text:s/></text:p>
      <table:table table:style-name="Table265">
        <table:table-columns>
          <table:table-column table:style-name="TableColumn266"/>
          <table:table-column table:style-name="TableColumn267"/>
        </table:table-columns>
        <table:table-row table:style-name="TableRow268">
          <table:table-cell table:style-name="TableCell269">
            <text:p text:style-name="Normal">a)</text:p>
          </table:table-cell>
          <table:table-cell table:style-name="TableCell270">
            <text:p text:style-name="Normal">avdøde hadde hatt opphold i riket i to sammenhengende år før dødsfallet, eller<text:s/></text:p>
          </table:table-cell>
        </table:table-row>
        <table:table-row table:style-name="TableRow271">
          <table:table-cell table:style-name="TableCell272">
            <text:p text:style-name="P273">b)</text:p>
          </table:table-cell>
          <table:table-cell table:style-name="TableCell274">
            <text:p text:style-name="Normal">dødsfallet var forårsaket av en arbeidsulykke eller yrkessykdom.<text:s/></text:p>
          </table:table-cell>
        </table:table-row>
      </table:table>
      <text:p text:style-name="Normal">Kongen kan gi nærmere bestemmelser i forskrift, herunder om hva som skal anses som sammenhengende lovlig opphold, om hva som ligger i midlertidig opphold utenfor riket, herunder om gyldige fraværsgrunner, om hva som ligger i vilkåret om å bo sammen og om bortfall av den varige oppholdsretten.<text:s/></text:p>
      <text:p text:style-name="Normal"/>
      <text:p text:style-name="Overskrift2">§ 116 Varig oppholdsrett for familiemedlemmer som ikke er EØS-borgere<text:s/></text:p>
      <text:p text:style-name="Normal">Et familiemedlem som ikke er EØS-borger, og som etter § 114 første ledd har bodd sammen med en EØS-borger og har hatt sammenhengende lovlig opphold i riket i fem år, får varig oppholdsrett. Det samme gjelder et familiemedlem som ikke er EØS-borger og som etter § 114 tredje ledd første punktum eller fjerde ledd har hatt sammenhengende lovlig opphold i riket i fem år. Midlertidig opphold utenfor riket er under visse omstendigheter tillatt uten at kravet til sammenhengende opphold berøres. Den varige oppholdsretten består uavhengig av om vilkårene for opphold i § 114 er oppfylt. Den varige oppholdsretten bortfaller hvis innehaveren oppholder seg utenfor riket i mer enn to påfølgende år.<text:s/></text:p>
      <text:p text:style-name="Normal">Varig oppholdsrett etter § 115 fjerde og femte ledd gjelder tilsvarende for familiemedlemmer som ikke er EØS-borgere.<text:s/></text:p>
      <text:p text:style-name="Normal">Kongen kan gi nærmere bestemmelser i forskrift, herunder om hva som skal anses som sammenhengende lovlig opphold, om hva som ligger i midlertidig opphold utenfor riket, herunder om gyldige fraværsgrunner, om hva som ligger i vilkåret om å bo sammen og om bortfall av den varige oppholdsretten.<text:s/></text:p>
      <text:p text:style-name="Normal"/>
      <text:p text:style-name="Overskrift2">§ 117 Registreringsbevis for utlendinger med oppholdsrett etter §§ 112 eller 113<text:s/></text:p>
      <text:p text:style-name="Normal">En EØS-borger som oppholder seg i riket etter §§ 112 eller 113 i mer enn tre måneder, skal registrere seg. Fristen for registrering er tre måneder fra innreisedatoen. Når EØS-borgeren framlegger dokumentasjon som nevnt i annet og tredje ledd, utstedes straks et registreringsbevis.<text:s/></text:p>
      <text:p text:style-name="Normal">For registrering av en EØS-borger med oppholdsrett etter § 112 kan det i tillegg til gyldig identitetskort eller pass kreves framlagt<text:s/></text:p>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Normal">a)</text:p>
          </table:table-cell>
          <table:table-cell table:style-name="TableCell280">
            <text:p text:style-name="Normal">bekreftelse fra arbeidsgiver på ansettelse eller bevis for at utlendingen utøver selvstendig næringsvirksomhet eller bekreftelse på avtale om tjenesteytelse, jf. § 112 første ledd bokstav a og b,<text:s/></text:p>
          </table:table-cell>
        </table:table-row>
        <table:table-row table:style-name="TableRow281">
          <table:table-cell table:style-name="TableCell282">
            <text:p text:style-name="Normal">b)</text:p>
          </table:table-cell>
          <table:table-cell table:style-name="TableCell283">
            <text:p text:style-name="Normal">sykeforsikring og dokumentasjon på at vedkommende har tilstrekkelige midler til å dekke underhold for seg selv og eventuelle familiemedlemmer, jf. § 112 første ledd bokstav c,<text:s/></text:p>
          </table:table-cell>
        </table:table-row>
        <table:table-row table:style-name="TableRow284">
          <table:table-cell table:style-name="TableCell285">
            <text:p text:style-name="Normal">c)</text:p>
          </table:table-cell>
          <table:table-cell table:style-name="TableCell286">
            <text:p text:style-name="Normal">bekreftelse på at vedkommende er opptatt ved en godkjent utdanningsinstitusjon, sykeforsikring og erklæring om at vedkommende råder over tilstrekkelige midler til å dekke underhold for seg selv og eventuelle familiemedlemmer, jf. § 112 første ledd bokstav d.<text:s/></text:p>
          </table:table-cell>
        </table:table-row>
      </table:table>
      <text:p text:style-name="Normal">For registrering av en EØS-borger som oppholder seg i riket som familiemedlem med oppholdsrett etter § 113, kan det i tillegg til gyldig identitetskort eller pass kreves framlagt<text:s/></text:p>
      <table:table table:style-name="Table287">
        <table:table-columns>
          <table:table-column table:style-name="TableColumn288"/>
          <table:table-column table:style-name="TableColumn289"/>
        </table:table-columns>
        <table:table-row table:style-name="TableRow290">
          <table:table-cell table:style-name="TableCell291">
            <text:p text:style-name="P292">a)</text:p>
          </table:table-cell>
          <table:table-cell table:style-name="TableCell293">
            <text:p text:style-name="Normal">dokument som attesterer familieforholdet som er grunnlaget for oppholdsretten,<text:s/></text:p>
          </table:table-cell>
        </table:table-row>
        <table:table-row table:style-name="TableRow294">
          <table:table-cell table:style-name="TableCell295">
            <text:p text:style-name="P296">b)</text:p>
          </table:table-cell>
          <table:table-cell table:style-name="TableCell297">
            <text:p text:style-name="Normal">registreringsbevis til EØS-borgeren som utlendingen følger eller gjenforenes med, og<text:s/></text:p>
          </table:table-cell>
        </table:table-row>
        <table:table-row table:style-name="TableRow298">
          <table:table-cell table:style-name="TableCell299">
            <text:p text:style-name="P300">c)</text:p>
          </table:table-cell>
          <table:table-cell table:style-name="TableCell301">
            <text:p text:style-name="Normal">dokumentasjon på forsørgelse i tilfeller hvor status som familiemedlem er betinget av at utlendingen forsørges, jf. § 110 tredje ledd bokstav c og d.<text:s/></text:p>
          </table:table-cell>
        </table:table-row>
      </table:table>
      <text:p text:style-name="Normal">Kongen kan gi nærmere bestemmelser i forskrift, herunder om hvilken myndighet som registrerer og utsteder registreringsbevis og om å fastsette gebyr for utstedelsen. Kongen kan gi nærmere bestemmelser om arbeidssøkerens plikt til å registrere seg når EØS-borgeren finner arbeid etter utløpet av fristen i første ledd.<text:s/></text:p>
      <text:p text:style-name="Normal"/>
      <text:p text:style-name="Overskrift2">§ 118 Oppholdskort for utlendinger med oppholdsrett etter § 114 som ikke er EØS-borgere<text:s/></text:p>
      <text:p text:style-name="Normal">En utlending som oppholder seg i riket etter § 114 i mer enn tre måneder, plikter å anskaffe oppholdskort. Søknadsfristen for oppholdskort er tre måneder fra innreisedatoen. Når utlendingen framlegger dokumentasjon som nevnt i annet ledd, utstedes straks et bevis for at søknad om oppholdskort er levert.<text:s/></text:p>
      <text:p text:style-name="Normal">Ved søknad om oppholdskort for familiemedlemmer skal det framlegges<text:s/></text:p>
      <table:table table:style-name="Table302">
        <table:table-columns>
          <table:table-column table:style-name="TableColumn303"/>
          <table:table-column table:style-name="TableColumn304"/>
        </table:table-columns>
        <table:table-row table:style-name="TableRow305">
          <table:table-cell table:style-name="TableCell306">
            <text:p text:style-name="P307">a)</text:p>
          </table:table-cell>
          <table:table-cell table:style-name="TableCell308">
            <text:p text:style-name="Normal">gyldig pass,<text:s/></text:p>
          </table:table-cell>
        </table:table-row>
        <table:table-row table:style-name="TableRow309">
          <table:table-cell table:style-name="TableCell310">
            <text:p text:style-name="P311">b)</text:p>
          </table:table-cell>
          <table:table-cell table:style-name="TableCell312">
            <text:p text:style-name="Normal">dokument som attesterer familieforholdet som er grunnlaget for oppholdsretten,<text:s/></text:p>
          </table:table-cell>
        </table:table-row>
        <table:table-row table:style-name="TableRow313">
          <table:table-cell table:style-name="TableCell314">
            <text:p text:style-name="P315">c)</text:p>
          </table:table-cell>
          <table:table-cell table:style-name="TableCell316">
            <text:p text:style-name="Normal">registreringsbevis til EØS-borgeren som utlendingen følger eller gjenforenes med,<text:s/></text:p>
          </table:table-cell>
        </table:table-row>
        <table:table-row table:style-name="TableRow317">
          <table:table-cell table:style-name="TableCell318">
            <text:p text:style-name="P319">d)</text:p>
          </table:table-cell>
          <table:table-cell table:style-name="TableCell320">
            <text:p text:style-name="Normal">dokumentasjon på forsørgelse i tilfeller hvor status som familiemedlem er betinget av at utlendingen forsørges, jf. § 110 tredje ledd bokstav c og d.<text:s/></text:p>
          </table:table-cell>
        </table:table-row>
      </table:table>
      <text:p text:style-name="Normal">Ved søknad om oppholdskort for utlendinger som nevnt i § 110 fjerde ledd skal det framlegges<text:s/></text:p>
      <table:table table:style-name="Table321">
        <table:table-columns>
          <table:table-column table:style-name="TableColumn322"/>
          <table:table-column table:style-name="TableColumn323"/>
        </table:table-columns>
        <table:table-row table:style-name="TableRow324">
          <table:table-cell table:style-name="TableCell325">
            <text:soft-page-break/>
            <text:p text:style-name="P326">a)</text:p>
          </table:table-cell>
          <table:table-cell table:style-name="TableCell327">
            <text:p text:style-name="Normal">gyldig pass og<text:s/></text:p>
          </table:table-cell>
        </table:table-row>
        <table:table-row table:style-name="TableRow328">
          <table:table-cell table:style-name="TableCell329">
            <text:p text:style-name="P330">b)</text:p>
          </table:table-cell>
          <table:table-cell table:style-name="TableCell331">
            <text:p text:style-name="Normal">dokumentasjon på at utlendingen skal utføre arbeid etter reglene om fri bevegelighet for tjenester i EØS-avtalen, eller skal etablere seg etter reglene om fri etableringsrett i EØS-avtalen.<text:s/></text:p>
          </table:table-cell>
        </table:table-row>
      </table:table>
      <text:p text:style-name="Normal">Søknad om oppholdskort avgjøres innen seks måneder etter at søknaden er levert. Oppholdskortet er gyldig i fem år eller for EØS-borgerens oppholdsperiode hvis varigheten av denne antas å bli kortere enn fem år. Med mindre særlige grunner foreligger, opphører oppholdskortets gyldighet ved opphold utenfor riket i mer enn seks måneder per år.<text:s/></text:p>
      <text:p text:style-name="Normal">Kongen kan gi nærmere bestemmelser i forskrift, herunder om hvilken myndighet som mottar søknad om og utsteder oppholdskort og om å fastsette gebyr for utstedelsen. Kongen kan gi nærmere bestemmelser om dokumentasjon etter annet og tredje ledd, om varigheten av oppholdskortet og om gyldighet ved opphold utenfor riket etter fjerde ledd.<text:s/></text:p>
      <text:p text:style-name="Normal"/>
      <text:p text:style-name="Overskrift2">§ 119. Oppholdsbevis og oppholdskort for utlendinger med varig oppholdsrett etter §§ 115 og 116<text:s/></text:p>
      <text:p text:style-name="Normal">En EØS-borger som oppholder seg i riket etter § 115, gis etter søknad varig oppholdsbevis.<text:s/></text:p>
      <text:p text:style-name="Normal">En utlending som oppholder seg i riket etter § 116, gis etter søknad varig oppholdskort. Søknad om varig oppholdskort skal leveres før utløpet av gyldighetsperioden for oppholdskort utstedt etter § 118.<text:s/></text:p>
      <text:p text:style-name="Normal">Utlendingsdirektoratet avgjør søknader om varig oppholdsbevis og varig oppholdskort etter denne bestemmelsen.<text:s/></text:p>
      <text:p text:style-name="Normal">Kongen kan gi nærmere bestemmelser i forskrift, herunder om hvilken myndighet som mottar søknad om og utsteder varig oppholdsbevis og varig oppholdskort og om fastsettelse av gebyr for utstedelsen. Kongen kan fastsette at politiet gis myndighet til å innvilge søknader etter denne bestemmelsen.<text:s/></text:p>
      <text:p text:style-name="Normal"/>
      <text:p text:style-name="Overskrift2">§ 120. Krav til vandel mv. Tilbakekall av oppholdsdokumenter<text:s/></text:p>
      <text:p text:style-name="Normal">En utlending som ellers fyller vilkårene for oppholdsrett etter dette kapittelet, har ikke slik rett dersom det foreligger omstendigheter som vil gi grunn til å nekte utlendingen adgang til eller opphold i riket etter andre bestemmelser i loven. Det samme gjelder dersom utlendingen mot bedre vitende har gitt uriktige opplysninger eller fortiet forhold av vesentlig betydning.<text:s/></text:p>
      <text:p text:style-name="Normal">Registreringsbevis, oppholdskort, varig oppholdsbevis og varig oppholdskort kan tilbakekalles av grunner som nevnt i første ledd.<text:s/></text:p>
      <text:p text:style-name="Normal">Utlendingsdirektoratet treffer vedtak om tilbakekall etter annet ledd.<text:s/></text:p>
      <text:p text:style-name="Normal">Kongen kan gi nærmere bestemmelser i forskrift.<text:s/></text:p>
      <text:p text:style-name="Normal"/>
      <text:soft-page-break/>
      <text:p text:style-name="Overskrift2">§ 121. Bortvisning<text:s/></text:p>
      <text:p text:style-name="Normal">EØS-borgere og deres familiemedlemmer kan bortvises når<text:s/></text:p>
      <table:table table:style-name="Table332">
        <table:table-columns>
          <table:table-column table:style-name="TableColumn333"/>
          <table:table-column table:style-name="TableColumn334"/>
        </table:table-columns>
        <table:table-row table:style-name="TableRow335">
          <table:table-cell table:style-name="TableCell336">
            <text:p text:style-name="P337">a)</text:p>
          </table:table-cell>
          <table:table-cell table:style-name="TableCell338">
            <text:p text:style-name="Normal">de ikke viser gyldig pass eller annet godkjent reisedokument eller visum når dette er nødvendig,<text:s/></text:p>
          </table:table-cell>
        </table:table-row>
        <table:table-row table:style-name="TableRow339">
          <table:table-cell table:style-name="TableCell340">
            <text:p text:style-name="P341">b)</text:p>
          </table:table-cell>
          <table:table-cell table:style-name="TableCell342">
            <text:p text:style-name="Normal">de reiser inn eller oppholder seg i riket uten rett til innreise, oppholdsrett eller varig oppholdsrett etter §§ 111, 112, 113, 114, 115 eller 116, og de heller ikke har rett til innreise eller oppholdstillatelse etter lovens alminnelige bestemmelser, eller<text:s/></text:p>
          </table:table-cell>
        </table:table-row>
        <table:table-row table:style-name="TableRow343">
          <table:table-cell table:style-name="TableCell344">
            <text:p text:style-name="P345">c)</text:p>
          </table:table-cell>
          <table:table-cell table:style-name="TableCell346">
            <text:p text:style-name="Normal">det foreligger forhold som gir grunnlag for utvisning.<text:s/></text:p>
          </table:table-cell>
        </table:table-row>
      </table:table>
      <text:p text:style-name="Normal">Bortvisning etter første ledd bokstav a og c må skje ved innreise eller senest innen sju dager etter innreise.<text:s/></text:p>
      <text:p text:style-name="Normal">Utlendingsdirektoratet treffer vedtak om bortvisning.<text:s/></text:p>
      <text:p text:style-name="Normal">Kongen kan gi nærmere bestemmelser i forskrift, herunder om at bortvisning etter første ledd bokstav a og c kan treffes av politiet.<text:s/></text:p>
      <text:p text:style-name="Normal"/>
      <text:p text:style-name="Overskrift2">§ 122 Utvisning av hensyn til offentlig orden og sikkerhet<text:s/></text:p>
      <text:p text:style-name="Normal">En utlending med oppholdsrett etter §§ 111, 112, 113 eller 114 kan utvises når hensynet til offentlig orden eller sikkerhet tilsier det. Det er et vilkår for utvisning at det hos utlendingen foreligger, eller må antas å foreligge, personlige forhold som innebærer en virkelig, umiddelbar og tilstrekkelig alvorlig trussel mot grunnleggende samfunnshensyn. Kongen kan i forskrift fastsette nærmere bestemmelser om hva som er omfattet av offentlig orden og sikkerhet.<text:s/></text:p>
      <text:p text:style-name="Normal">En utlending som kan utvises etter første ledd, kan likevel ikke utvises når utlendingen<text:s/></text:p>
      <table:table table:style-name="Table347">
        <table:table-columns>
          <table:table-column table:style-name="TableColumn348"/>
          <table:table-column table:style-name="TableColumn349"/>
        </table:table-columns>
        <table:table-row table:style-name="TableRow350">
          <table:table-cell table:style-name="TableCell351">
            <text:p text:style-name="P352">a)</text:p>
          </table:table-cell>
          <table:table-cell table:style-name="TableCell353">
            <text:p text:style-name="Normal">har varig oppholdsrett etter §§ 115 eller 116 med mindre tungtveiende hensyn til offentlig orden eller sikkerhet tilsier det,<text:s/></text:p>
          </table:table-cell>
        </table:table-row>
        <table:table-row table:style-name="TableRow354">
          <table:table-cell table:style-name="TableCell355">
            <text:p text:style-name="P356">b)</text:p>
          </table:table-cell>
          <table:table-cell table:style-name="TableCell357">
            <text:p text:style-name="Normal">er EØS-borger som har oppholdt seg ti år i riket, med mindre det er tvingende nødvendig av hensyn til offentlig sikkerhet, eller<text:s/></text:p>
          </table:table-cell>
        </table:table-row>
        <table:table-row table:style-name="TableRow358">
          <table:table-cell table:style-name="TableCell359">
            <text:p text:style-name="P360">c)</text:p>
          </table:table-cell>
          <table:table-cell table:style-name="TableCell361">
            <text:p text:style-name="Normal">er EØS-borger som er mindreårig, med mindre det er tvingende nødvendig av hensyn til offentlig sikkerhet. Dette gjelder likevel ikke overfor mindreårige hvis utvisning av den mindreårige er nødvendig for å ivareta hensynet til barnets beste.<text:s/></text:p>
          </table:table-cell>
        </table:table-row>
      </table:table>
      <text:p text:style-name="Normal">En utlending som har overtrådt straffeloven §§ 147 a eller 147 b, eller har gitt trygt tilholdssted til noen som utlendingen kjenner til at har begått en slik forbrytelse, kan utvises uavhengig av bestemmelsene i annet ledd.<text:s/></text:p>
      <text:p text:style-name="Normal">Utvisning etter bestemmelsene i denne paragrafen besluttes ikke dersom det i betraktning av forholdets alvor og utlendingens tilknytning til riket, vil utgjøre et uforholdsmessig tiltak overfor utlendingen selv eller familiemedlemmene. Ved vurderingen av om utvisning utgjør et uforholdsmessig tiltak, skal det blant annet legges vekt på varigheten av vedkommendes opphold i riket, alder, helsetilstand, familiesituasjon, økonomisk situasjon, sosial og kulturell integrering i riket og tilknytning til hjemlandet. I saker som berører barn, skal barnets beste være et grunnleggende hensyn.<text:s/></text:p>
      <text:soft-page-break/>
      <text:p text:style-name="Normal">Kongen kan gi nærmere bestemmelser i forskrift.<text:s/></text:p>
      <text:p text:style-name="Normal"/>
      <text:p text:style-name="Overskrift2">§ 123 Utvisning av hensyn til folkehelsen<text:s/></text:p>
      <text:p text:style-name="Normal">En utlending med oppholdsrett etter § 111 kan utvises når det er nødvendig av hensyn til folkehelsen og myndighetene har iverksatt beskyttelsestiltak i forhold til egne borgere.<text:s/></text:p>
      <text:p text:style-name="Normal">Kongen kan gi nærmere bestemmelser i forskrift.<text:s/></text:p>
      <text:p text:style-name="Normal"/>
      <text:p text:style-name="Overskrift2">§ 124 Innreiseforbud og vedtaksmyndighet<text:s/></text:p>
      <text:p text:style-name="Normal">Utvisning er til hinder for senere innreise. Innreiseforbudet kan gjøres varig eller tidsbegrenset, men ikke for kortere tidsrom enn to år. Ved vurderingen skal det særlig legges vekt på forhold som nevnt i § 122 første ledd.<text:s/></text:p>
      <text:p text:style-name="Normal">Innreiseforbudet kan etter søknad oppheves dersom nye omstendigheter tilsier det. Dersom særskilte omstendigheter foreligger, kan den som er utvist, etter søknad få adgang til riket for kortvarig besøk selv om innreiseforbudet ikke oppheves, men som regel ikke før ett år er gått fra utreisen.<text:s/></text:p>
      <text:p text:style-name="Normal">Utlendingsdirektoratet treffer vedtak om utvisning etter bestemmelsene i §§ 122 og 123, og avgjør også søknad om adgang til riket fra en utlending som er utvist.<text:s/></text:p>
      <text:p text:style-name="Normal">Kongen kan gi nærmere bestemmelser i forskrift.<text:s/></text:p>
      <text:p text:style-name="Normal"/>
      <text:p text:style-name="Overskrift2">§ 125. Overgangsordninger for nye avtaleparter til EØS-avtalen<text:s/></text:p>
      <text:p text:style-name="Normal">Ved utvidelse av EØS-avtalen til nye avtaleparter kan Kongen i forskrift fastsette overgangsordninger som avviker fra bestemmelsene i dette kapittelet.<text:s/></text:p>
      <text:p text:style-name="Normal"/>
      <text:p text:style-name="Overskrift1">Kapittel 14 Avsluttende bestemmelser</text:p>
      <text:p text:style-name="Overskrift2">§ 126 Forskrifter i medhold av loven</text:p>
      <text:p text:style-name="Normal">Foruten forskrifter som nevnt i de enkelte paragrafer, kan Kongen i forskrift gi nærmere regler til gjennomføring av loven.<text:s/></text:p>
      <text:p text:style-name="Normal"/>
      <text:p text:style-name="Overskrift2">§ 127 Ikrafttreden og overgangsbestemmelser</text:p>
      <text:p text:style-name="Normal">Loven gjelder fra den tid Kongen bestemmer. Kongen kan sette i kraft de enkelte bestemmelsene til forskjellig tid. Fra den tiden loven trer i kraft oppheves lov 24. juni 1988 nr. 64 om utlendingers adgang til riket og deres opphold her. Kongen kan gi overgangsbestemmelser i forskrift.</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Stil1" style:display-name="Stil1" style:family="paragraph" style:parent-style-name="Overskrift1" style:default-outline-level="1">
      <style:text-properties style:font-name="Times New Roman" style:font-name-complex="Times New Roman" fo:font-style="italic" style:font-style-asian="italic" fo:font-size="12pt" style:font-size-asian="12pt" fo:hyphenate="false"/>
    </style:style>
    <style:style style:name="Normal" style:display-name="Normal" style:family="paragraph">
      <style:paragraph-properties fo:margin-bottom="0.1666in"/>
      <style:text-properties style:font-name="Verdana" style:font-size-complex="12pt" fo:hyphenate="false"/>
    </style:style>
    <style:style style:name="Overskrift1" style:display-name="Overskrift 1" style:family="paragraph" style:parent-style-name="Normal" style:next-style-name="Normal" style:default-outline-level="1">
      <style:paragraph-properties fo:keep-with-next="always" fo:margin-top="0.1666in"/>
      <style:text-properties style:font-name="Arial" style:font-name-complex="Arial" fo:font-weight="bold" style:font-weight-asian="bold" style:font-weight-complex="bold" style:letter-kerning="true"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style:text-properties style:font-name="Arial" style:font-name-complex="Arial" style:font-weight-complex="bold" fo:font-style="italic" style:font-style-asian="italic" style:font-size-complex="13pt" fo:hyphenate="false"/>
    </style:style>
    <style:style style:name="Standardskriftforavsnitt" style:display-name="Standardskrift for avsnitt" style:family="tex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Arial" style:font-name-complex="Arial" fo:font-weight="bold" style:font-weight-asian="bold" style:font-weight-complex="bold" style:letter-kerning="true" fo:font-size="16pt" style:font-size-asian="16pt" style:font-size-complex="16pt"/>
    </style:style>
    <style:style style:name="Listeavsnitt" style:display-name="Listeavsnitt" style:family="paragraph" style:parent-style-name="Normal">
      <style:paragraph-properties fo:margin-left="0.5in">
        <style:tab-stops/>
      </style:paragraph-properties>
      <style:text-properties style:font-name="Times New Roman" fo:font-size="12pt" style:font-size-asian="12pt" fo:hyphenate="false"/>
    </style:style>
    <style:style style:name="Tittel1" style:display-name="Tittel1" style:family="paragraph" style:parent-style-name="Listeavsnitt" style:list-style-name="LFO3">
      <style:paragraph-properties fo:margin-left="0.3937in" fo:text-indent="-0.3937in">
        <style:tab-stops/>
      </style:paragraph-properties>
      <style:text-properties fo:font-weight="bold" style:font-weight-asian="bold" fo:hyphenate="false"/>
    </style:style>
    <style:style style:name="Tittel2" style:display-name="Tittel2" style:family="paragraph" style:parent-style-name="Tittel1" style:list-style-name="LFO3">
      <style:paragraph-properties fo:margin-left="0.4923in" fo:text-indent="-0.4923in">
        <style:tab-stops/>
      </style:paragraph-properties>
      <style:text-properties fo:hyphenate="false"/>
    </style:style>
    <style:style style:name="ListeavsnittTegn" style:display-name="Listeavsnitt Tegn" style:family="text" style:parent-style-name="Standardskriftforavsnitt">
      <style:text-properties fo:font-size="12pt" style:font-size-asian="12pt" style:font-size-complex="12pt"/>
    </style:style>
    <style:style style:name="Tittel1Tegn" style:display-name="Tittel1 Tegn" style:family="text" style:parent-style-name="ListeavsnittTegn"/>
    <style:style style:name="Tittel3" style:display-name="Tittel3" style:family="paragraph" style:parent-style-name="Tittel2" style:list-style-name="LFO3">
      <style:paragraph-properties fo:margin-left="0.5909in" fo:text-indent="-0.5909in">
        <style:tab-stops/>
      </style:paragraph-properties>
      <style:text-properties fo:hyphenate="false"/>
    </style:style>
    <style:style style:name="Tittel1Tegn1" style:display-name="Tittel1 Tegn1" style:family="text" style:parent-style-name="ListeavsnittTegn">
      <style:text-properties fo:font-weight="bold" style:font-weight-asian="bold"/>
    </style:style>
    <style:style style:name="Tittel2Tegn" style:display-name="Tittel2 Tegn" style:family="text" style:parent-style-name="Tittel1Tegn1"/>
    <style:style style:name="Tittel4" style:display-name="Tittel4" style:family="paragraph" style:parent-style-name="Tittel1" style:list-style-name="LFO3">
      <style:paragraph-properties fo:margin-left="0.6895in" fo:text-indent="-0.6895in">
        <style:tab-stops/>
      </style:paragraph-properties>
      <style:text-properties fo:language="en" fo:country="US" fo:hyphenate="false"/>
    </style:style>
    <style:style style:name="Tittel2Tegn1" style:display-name="Tittel2 Tegn1" style:family="text" style:parent-style-name="Tittel1Tegn1"/>
    <style:style style:name="Tittel3Tegn" style:display-name="Tittel3 Tegn" style:family="text" style:parent-style-name="Tittel2Tegn1"/>
    <style:style style:name="Tittel4Tegn" style:display-name="Tittel4 Tegn" style:family="text" style:parent-style-name="Tittel1Tegn1">
      <style:text-properties fo:language="en" fo:country="US"/>
    </style:style>
    <style:style style:name="NormalWeb" style:display-name="Normal (Web)" style:family="paragraph" style:parent-style-name="Normal">
      <style:paragraph-properties fo:margin-top="0.1666in"/>
      <style:text-properties style:font-name="Times New Roman" fo:font-size="12pt" style:font-size-asian="12pt" fo:hyphenate="false"/>
    </style:style>
    <style:style style:name="Utheving" style:display-name="Utheving" style:family="text" style:parent-style-name="Standardskriftforavsnitt">
      <style:text-properties fo:font-style="italic" style:font-style-asian="italic" style:font-style-complex="italic"/>
    </style:style>
    <style:style style:name="Bobletekst" style:display-name="Bobletekst" style:family="paragraph" style:parent-style-name="Normal">
      <style:paragraph-properties fo:margin-bottom="0in"/>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style>
    <text:list-style style:name="LFO3">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Bunntekst"><draw:frame draw:style-name="F2" text:anchor-type="paragraph" svg:y="0.0006in" draw:z-index="0"><draw:text-box fo:min-height="0in" fo:min-width="0in"><text:p text:style-name="Bunntekst"><text:span text:style-name="Sidetall"><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tlendingsloven</dc:title>
    <dc:description>Lov av 15. mai 2008 nr. 35 om utlendingers adgang til riket og deres opphold her (utlendingsloven) </dc:description>
    <dc:subject/>
    <meta:initial-creator>AID</meta:initial-creator>
    <dc:creator>Guttorm Aanes</dc:creator>
    <meta:creation-date>2009-12-22T14:13:00Z</meta:creation-date>
    <dc:date>2009-12-22T14:13:00Z</dc:date>
    <meta:print-date>2006-04-10T09:05:00Z</meta:print-date>
    <meta:template xlink:href="Guttorm-mal_verdana.dot" xlink:type="simple"/>
    <meta:editing-cycles>2</meta:editing-cycles>
    <meta:editing-duration>PT60S</meta:editing-duration>
    <meta:document-statistic meta:page-count="55" meta:paragraph-count="284" meta:word-count="22640" meta:character-count="142351" meta:row-count="999" meta:non-whitespace-character-count="119995"/>
  </office:meta>
</office:document-meta>
</file>