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3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8D8D8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">
      <style:table-cell-properties fo:border="thin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">
      <style:table-cell-properties fo:border="thin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able-cell-properties fo:border="thin solid #000000" style:vertical-align="automatic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automatic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fo:background-color="#D8D8D8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2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2">
      <style:table-cell-properties fo:border-top="thin solid #000000" fo:border-bottom="none" fo:border-left="thin solid #000000" fo:border-right="none" style:vertical-align="automatic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">
      <style:table-cell-properties fo:border="thin solid #000000" style:vertical-align="automatic" fo:wrap-option="wrap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-tabell_2012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7"/>
        <table:table-column table:style-name="co7" table:default-cell-style-name="ce6"/>
        <table:table-column table:style-name="co8" table:default-cell-style-name="ce17"/>
        <table:table-column table:style-name="co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8" table:default-cell-style-name="ce6"/>
        <table:table-column table:style-name="co12" table:default-cell-style-name="ce6"/>
        <table:table-column table:style-name="co13" table:number-columns-repeated="16370" table:default-cell-style-name="ce1"/>
        <table:table-row table:style-name="ro1">
          <table:table-cell office:value-type="string" table:style-name="ce9">
            <text:p>DET KGL. FORNYINGS-, ADMINISTRASJONS- OG KIRKEDEPARTEMENT</text:p>
          </table:table-cell>
          <table:table-cell table:number-columns-repeated="4"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number-columns-spanned="9" table:number-rows-spanned="1" table:style-name="ce54">
            <text:p>Lønninger for arbeidstakere i staten gjeldende fra 1.mai 2012</text:p>
          </table:table-cell>
          <table:covered-table-cell table:number-columns-repeated="8"/>
          <table:table-cell office:value-type="string" table:number-columns-spanned="5" table:number-rows-spanned="1" table:style-name="ce72">
            <text:p>Tabell A - HOVEDLØNNSTABELL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table:style-name="ce23"/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0"/>
        </table:table-row>
        <table:table-row table:style-name="ro3">
          <table:table-cell table:style-name="ce40"/>
          <table:table-cell office:value-type="string" table:style-name="ce24">
            <text:p><text:s text:c="2"/>Brutto-</text:p>
          </table:table-cell>
          <table:table-cell table:style-name="ce25"/>
          <table:table-cell table:style-name="ce26"/>
          <table:table-cell table:style-name="ce27"/>
          <table:table-cell office:value-type="string" table:number-columns-spanned="2" table:number-rows-spanned="2" table:style-name="ce73">
            <text:p><text:s text:c="2"/>Pensjonsinnskudd<text:span text:style-name="T1"><text:s/>3)</text:span></text:p>
          </table:table-cell>
          <table:covered-table-cell/>
          <table:table-cell table:style-name="ce25"/>
          <table:table-cell table:style-name="ce26"/>
          <table:table-cell table:style-name="ce27"/>
          <table:table-cell table:style-name="ce28"/>
          <table:table-cell office:value-type="string" table:number-columns-spanned="2" table:number-rows-spanned="1" table:style-name="ce77">
            <text:p><text:s text:c="3"/>Overtids-</text:p>
          </table:table-cell>
          <table:covered-table-cell/>
          <table:table-cell office:value-type="string" table:number-columns-spanned="1" table:number-rows-spanned="3" table:style-name="ce74">
            <text:p><text:s text:c="2"/>45% natt-tidskompensasjon 5)</text:p>
          </table:table-cell>
          <table:table-cell table:number-columns-repeated="16370"/>
        </table:table-row>
        <table:table-row table:style-name="ro3">
          <table:table-cell office:value-type="string" table:style-name="ce41">
            <text:p>Lønns-</text:p>
          </table:table-cell>
          <table:table-cell office:value-type="string" table:style-name="ce29">
            <text:p><text:s text:c="3"/>lønn<text:s/><text:span text:style-name="T1">1)</text:span></text:p>
          </table:table-cell>
          <table:table-cell office:value-type="string" table:number-columns-spanned="3" table:number-rows-spanned="1" table:style-name="ce75">
            <text:p><text:s text:c="7"/>Bruttolønn - OU<text:span text:style-name="T1"><text:s/>2)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6">
            <text:p>Nettolønn</text:p>
          </table:table-cell>
          <table:covered-table-cell table:number-columns-repeated="2"/>
          <table:table-cell office:value-type="string" table:style-name="ce28">
            <text:p>Lønns-</text:p>
          </table:table-cell>
          <table:table-cell office:value-type="string" table:number-columns-spanned="2" table:number-rows-spanned="1" table:style-name="ce78">
            <text:p><text:s text:c="2"/>godtgjørelse<text:s/><text:span text:style-name="T1">4)</text:span></text:p>
          </table:table-cell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42">
            <text:p>trinn</text:p>
          </table:table-cell>
          <table:table-cell office:value-type="string" table:style-name="ce30">
            <text:p><text:s text:c="2"/>Pr. år</text:p>
          </table:table-cell>
          <table:table-cell office:value-type="string" table:style-name="ce31">
            <text:p><text:s text:c="3"/>Pr. år</text:p>
          </table:table-cell>
          <table:table-cell office:value-type="string" table:style-name="ce32">
            <text:p><text:s text:c="3"/>Pr. mnd.</text:p>
          </table:table-cell>
          <table:table-cell office:value-type="string" table:style-name="ce32">
            <text:p><text:s text:c="2"/>Pr. dag</text:p>
          </table:table-cell>
          <table:table-cell office:value-type="string" table:style-name="ce31">
            <text:p><text:s text:c="2"/>Pr. år</text:p>
          </table:table-cell>
          <table:table-cell office:value-type="string" table:style-name="ce32">
            <text:p><text:s/>Pr. mnd</text:p>
          </table:table-cell>
          <table:table-cell office:value-type="string" table:style-name="ce31">
            <text:p><text:s text:c="2"/>Pr. år</text:p>
          </table:table-cell>
          <table:table-cell office:value-type="string" table:style-name="ce32">
            <text:p><text:s/>Pr. mnd</text:p>
          </table:table-cell>
          <table:table-cell office:value-type="string" table:style-name="ce32">
            <text:p><text:s/>Pr. dag</text:p>
          </table:table-cell>
          <table:table-cell office:value-type="string" table:style-name="ce33">
            <text:p>trinn</text:p>
          </table:table-cell>
          <table:table-cell office:value-type="string" table:style-name="ce18">
            <text:p><text:s text:c="3"/>50 %</text:p>
          </table:table-cell>
          <table:table-cell office:value-type="string" table:style-name="ce19">
            <text:p><text:s text:c="3"/>100 %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34">
            <text:p>1-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-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0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float" office:value="275500" table:style-name="ce43">
            <text:p>275 500</text:p>
          </table:table-cell>
          <table:table-cell office:value-type="float" office:value="275200" table:style-name="ce43">
            <text:p>275 200</text:p>
          </table:table-cell>
          <table:table-cell office:value-type="float" office:value="22933.399999999998" table:style-name="ce44">
            <text:p>22 933,40</text:p>
          </table:table-cell>
          <table:table-cell office:value-type="float" office:value="764.5" table:style-name="ce44">
            <text:p>764,50</text:p>
          </table:table-cell>
          <table:table-cell office:value-type="float" office:value="5510" table:style-name="ce43">
            <text:p>5 510</text:p>
          </table:table-cell>
          <table:table-cell office:value-type="float" office:value="459.1" table:style-name="ce44">
            <text:p>459,10</text:p>
          </table:table-cell>
          <table:table-cell office:value-type="float" office:value="269690" table:style-name="ce43">
            <text:p>269 690</text:p>
          </table:table-cell>
          <table:table-cell office:value-type="float" office:value="22474.3" table:style-name="ce44">
            <text:p>22 474,30</text:p>
          </table:table-cell>
          <table:table-cell office:value-type="float" office:value="749.2" table:style-name="ce45">
            <text:p>749,20</text:p>
          </table:table-cell>
          <table:table-cell office:value-type="float" office:value="19" table:style-name="ce46">
            <text:p>19</text:p>
          </table:table-cell>
          <table:table-cell office:value-type="float" office:value="223.4" table:style-name="ce44">
            <text:p>223,40</text:p>
          </table:table-cell>
          <table:table-cell office:value-type="float" office:value="297.8" table:style-name="ce47">
            <text:p>297,80</text:p>
          </table:table-cell>
          <table:table-cell office:value-type="float" office:value="67" table:style-name="ce44">
            <text:p>67,00</text:p>
          </table:table-cell>
          <table:table-cell table:number-columns-repeated="1637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float" office:value="279000" table:style-name="ce43">
            <text:p>279 000</text:p>
          </table:table-cell>
          <table:table-cell office:value-type="float" office:value="278700" table:style-name="ce43">
            <text:p>278 700</text:p>
          </table:table-cell>
          <table:table-cell office:value-type="float" office:value="23225" table:style-name="ce44">
            <text:p>23 225,00</text:p>
          </table:table-cell>
          <table:table-cell office:value-type="float" office:value="774.2" table:style-name="ce44">
            <text:p>774,20</text:p>
          </table:table-cell>
          <table:table-cell office:value-type="float" office:value="5580" table:style-name="ce43">
            <text:p>5 580</text:p>
          </table:table-cell>
          <table:table-cell office:value-type="float" office:value="465" table:style-name="ce44">
            <text:p>465,00</text:p>
          </table:table-cell>
          <table:table-cell office:value-type="float" office:value="273120" table:style-name="ce43">
            <text:p>273 120</text:p>
          </table:table-cell>
          <table:table-cell office:value-type="float" office:value="22760" table:style-name="ce44">
            <text:p>22 760,00</text:p>
          </table:table-cell>
          <table:table-cell office:value-type="float" office:value="758.7" table:style-name="ce45">
            <text:p>758,70</text:p>
          </table:table-cell>
          <table:table-cell office:value-type="float" office:value="20" table:style-name="ce46">
            <text:p>20</text:p>
          </table:table-cell>
          <table:table-cell office:value-type="float" office:value="226.2" table:style-name="ce44">
            <text:p>226,20</text:p>
          </table:table-cell>
          <table:table-cell office:value-type="float" office:value="301.60000000000002" table:style-name="ce47">
            <text:p>301,60</text:p>
          </table:table-cell>
          <table:table-cell office:value-type="float" office:value="67.900000000000006" table:style-name="ce44">
            <text:p>67,90</text:p>
          </table:table-cell>
          <table:table-cell table:number-columns-repeated="16370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float" office:value="282600" table:style-name="ce43">
            <text:p>282 600</text:p>
          </table:table-cell>
          <table:table-cell office:value-type="float" office:value="282300" table:style-name="ce43">
            <text:p>282 300</text:p>
          </table:table-cell>
          <table:table-cell office:value-type="float" office:value="23525" table:style-name="ce44">
            <text:p>23 525,00</text:p>
          </table:table-cell>
          <table:table-cell office:value-type="float" office:value="784.2" table:style-name="ce44">
            <text:p>784,20</text:p>
          </table:table-cell>
          <table:table-cell office:value-type="float" office:value="5652" table:style-name="ce43">
            <text:p>5 652</text:p>
          </table:table-cell>
          <table:table-cell office:value-type="float" office:value="471" table:style-name="ce44">
            <text:p>471,00</text:p>
          </table:table-cell>
          <table:table-cell office:value-type="float" office:value="276648" table:style-name="ce43">
            <text:p>276 648</text:p>
          </table:table-cell>
          <table:table-cell office:value-type="float" office:value="23054" table:style-name="ce44">
            <text:p>23 054,00</text:p>
          </table:table-cell>
          <table:table-cell office:value-type="float" office:value="768.5" table:style-name="ce45">
            <text:p>768,50</text:p>
          </table:table-cell>
          <table:table-cell office:value-type="float" office:value="21" table:style-name="ce46">
            <text:p>21</text:p>
          </table:table-cell>
          <table:table-cell office:value-type="float" office:value="229.1" table:style-name="ce44">
            <text:p>229,10</text:p>
          </table:table-cell>
          <table:table-cell office:value-type="float" office:value="305.5" table:style-name="ce47">
            <text:p>305,50</text:p>
          </table:table-cell>
          <table:table-cell office:value-type="float" office:value="68.7" table:style-name="ce44">
            <text:p>68,70</text:p>
          </table:table-cell>
          <table:table-cell table:number-columns-repeated="16370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float" office:value="286200" table:style-name="ce43">
            <text:p>286 200</text:p>
          </table:table-cell>
          <table:table-cell office:value-type="float" office:value="285900" table:style-name="ce43">
            <text:p>285 900</text:p>
          </table:table-cell>
          <table:table-cell office:value-type="float" office:value="23825" table:style-name="ce44">
            <text:p>23 825,00</text:p>
          </table:table-cell>
          <table:table-cell office:value-type="float" office:value="794.2" table:style-name="ce44">
            <text:p>794,20</text:p>
          </table:table-cell>
          <table:table-cell office:value-type="float" office:value="5724" table:style-name="ce43">
            <text:p>5 724</text:p>
          </table:table-cell>
          <table:table-cell office:value-type="float" office:value="477" table:style-name="ce44">
            <text:p>477,00</text:p>
          </table:table-cell>
          <table:table-cell office:value-type="float" office:value="280176" table:style-name="ce43">
            <text:p>280 176</text:p>
          </table:table-cell>
          <table:table-cell office:value-type="float" office:value="23348" table:style-name="ce44">
            <text:p>23 348,00</text:p>
          </table:table-cell>
          <table:table-cell office:value-type="float" office:value="778.30000000000007" table:style-name="ce45">
            <text:p>778,30</text:p>
          </table:table-cell>
          <table:table-cell office:value-type="float" office:value="22" table:style-name="ce46">
            <text:p>22</text:p>
          </table:table-cell>
          <table:table-cell office:value-type="float" office:value="232.1" table:style-name="ce44">
            <text:p>232,10</text:p>
          </table:table-cell>
          <table:table-cell office:value-type="float" office:value="309.39999999999998" table:style-name="ce47">
            <text:p>309,40</text:p>
          </table:table-cell>
          <table:table-cell office:value-type="float" office:value="69.599999999999994" table:style-name="ce44">
            <text:p>69,60</text:p>
          </table:table-cell>
          <table:table-cell table:number-columns-repeated="16370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float" office:value="289900" table:style-name="ce43">
            <text:p>289 900</text:p>
          </table:table-cell>
          <table:table-cell office:value-type="float" office:value="289600" table:style-name="ce43">
            <text:p>289 600</text:p>
          </table:table-cell>
          <table:table-cell office:value-type="float" office:value="24133.399999999998" table:style-name="ce44">
            <text:p>24 133,40</text:p>
          </table:table-cell>
          <table:table-cell office:value-type="float" office:value="804.5" table:style-name="ce44">
            <text:p>804,50</text:p>
          </table:table-cell>
          <table:table-cell office:value-type="float" office:value="5798" table:style-name="ce43">
            <text:p>5 798</text:p>
          </table:table-cell>
          <table:table-cell office:value-type="float" office:value="483.1" table:style-name="ce44">
            <text:p>483,10</text:p>
          </table:table-cell>
          <table:table-cell office:value-type="float" office:value="283802" table:style-name="ce43">
            <text:p>283 802</text:p>
          </table:table-cell>
          <table:table-cell office:value-type="float" office:value="23650.3" table:style-name="ce44">
            <text:p>23 650,30</text:p>
          </table:table-cell>
          <table:table-cell office:value-type="float" office:value="788.4" table:style-name="ce45">
            <text:p>788,40</text:p>
          </table:table-cell>
          <table:table-cell office:value-type="float" office:value="23" table:style-name="ce46">
            <text:p>23</text:p>
          </table:table-cell>
          <table:table-cell office:value-type="float" office:value="235.1" table:style-name="ce44">
            <text:p>235,10</text:p>
          </table:table-cell>
          <table:table-cell office:value-type="float" office:value="313.39999999999998" table:style-name="ce47">
            <text:p>313,40</text:p>
          </table:table-cell>
          <table:table-cell office:value-type="float" office:value="70.5" table:style-name="ce44">
            <text:p>70,50</text:p>
          </table:table-cell>
          <table:table-cell table:number-columns-repeated="16370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float" office:value="293700" table:style-name="ce43">
            <text:p>293 700</text:p>
          </table:table-cell>
          <table:table-cell office:value-type="float" office:value="293400" table:style-name="ce43">
            <text:p>293 400</text:p>
          </table:table-cell>
          <table:table-cell office:value-type="float" office:value="24450" table:style-name="ce44">
            <text:p>24 450,00</text:p>
          </table:table-cell>
          <table:table-cell office:value-type="float" office:value="815" table:style-name="ce44">
            <text:p>815,00</text:p>
          </table:table-cell>
          <table:table-cell office:value-type="float" office:value="5874" table:style-name="ce43">
            <text:p>5 874</text:p>
          </table:table-cell>
          <table:table-cell office:value-type="float" office:value="489.5" table:style-name="ce44">
            <text:p>489,50</text:p>
          </table:table-cell>
          <table:table-cell office:value-type="float" office:value="287526" table:style-name="ce43">
            <text:p>287 526</text:p>
          </table:table-cell>
          <table:table-cell office:value-type="float" office:value="23960.5" table:style-name="ce44">
            <text:p>23 960,50</text:p>
          </table:table-cell>
          <table:table-cell office:value-type="float" office:value="798.7" table:style-name="ce45">
            <text:p>798,70</text:p>
          </table:table-cell>
          <table:table-cell office:value-type="float" office:value="24" table:style-name="ce46">
            <text:p>24</text:p>
          </table:table-cell>
          <table:table-cell office:value-type="float" office:value="238.1" table:style-name="ce44">
            <text:p>238,10</text:p>
          </table:table-cell>
          <table:table-cell office:value-type="float" office:value="317.5" table:style-name="ce47">
            <text:p>317,50</text:p>
          </table:table-cell>
          <table:table-cell office:value-type="float" office:value="71.400000000000006" table:style-name="ce44">
            <text:p>71,40</text:p>
          </table:table-cell>
          <table:table-cell table:number-columns-repeated="16370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float" office:value="297700" table:style-name="ce43">
            <text:p>297 700</text:p>
          </table:table-cell>
          <table:table-cell office:value-type="float" office:value="297400" table:style-name="ce43">
            <text:p>297 400</text:p>
          </table:table-cell>
          <table:table-cell office:value-type="float" office:value="24783.399999999998" table:style-name="ce44">
            <text:p>24 783,40</text:p>
          </table:table-cell>
          <table:table-cell office:value-type="float" office:value="826.2" table:style-name="ce44">
            <text:p>826,20</text:p>
          </table:table-cell>
          <table:table-cell office:value-type="float" office:value="5954" table:style-name="ce43">
            <text:p>5 954</text:p>
          </table:table-cell>
          <table:table-cell office:value-type="float" office:value="496.1" table:style-name="ce44">
            <text:p>496,10</text:p>
          </table:table-cell>
          <table:table-cell office:value-type="float" office:value="291446" table:style-name="ce43">
            <text:p>291 446</text:p>
          </table:table-cell>
          <table:table-cell office:value-type="float" office:value="24287.3" table:style-name="ce44">
            <text:p>24 287,30</text:p>
          </table:table-cell>
          <table:table-cell office:value-type="float" office:value="809.6" table:style-name="ce45">
            <text:p>809,60</text:p>
          </table:table-cell>
          <table:table-cell office:value-type="float" office:value="25" table:style-name="ce46">
            <text:p>25</text:p>
          </table:table-cell>
          <table:table-cell office:value-type="float" office:value="241.4" table:style-name="ce44">
            <text:p>241,40</text:p>
          </table:table-cell>
          <table:table-cell office:value-type="float" office:value="321.8" table:style-name="ce47">
            <text:p>321,80</text:p>
          </table:table-cell>
          <table:table-cell office:value-type="float" office:value="72.400000000000006" table:style-name="ce44">
            <text:p>72,40</text:p>
          </table:table-cell>
          <table:table-cell table:number-columns-repeated="16370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float" office:value="301700" table:style-name="ce43">
            <text:p>301 700</text:p>
          </table:table-cell>
          <table:table-cell office:value-type="float" office:value="301400" table:style-name="ce43">
            <text:p>301 400</text:p>
          </table:table-cell>
          <table:table-cell office:value-type="float" office:value="25116.699999999997" table:style-name="ce44">
            <text:p>25 116,70</text:p>
          </table:table-cell>
          <table:table-cell office:value-type="float" office:value="837.30000000000007" table:style-name="ce44">
            <text:p>837,30</text:p>
          </table:table-cell>
          <table:table-cell office:value-type="float" office:value="6034" table:style-name="ce43">
            <text:p>6 034</text:p>
          </table:table-cell>
          <table:table-cell office:value-type="float" office:value="502.8" table:style-name="ce44">
            <text:p>502,80</text:p>
          </table:table-cell>
          <table:table-cell office:value-type="float" office:value="295366" table:style-name="ce43">
            <text:p>295 366</text:p>
          </table:table-cell>
          <table:table-cell office:value-type="float" office:value="24613.899999999998" table:style-name="ce44">
            <text:p>24 613,90</text:p>
          </table:table-cell>
          <table:table-cell office:value-type="float" office:value="820.5" table:style-name="ce45">
            <text:p>820,50</text:p>
          </table:table-cell>
          <table:table-cell office:value-type="float" office:value="26" table:style-name="ce46">
            <text:p>26</text:p>
          </table:table-cell>
          <table:table-cell office:value-type="float" office:value="244.6" table:style-name="ce44">
            <text:p>244,60</text:p>
          </table:table-cell>
          <table:table-cell office:value-type="float" office:value="326.2" table:style-name="ce47">
            <text:p>326,20</text:p>
          </table:table-cell>
          <table:table-cell office:value-type="float" office:value="73.400000000000006" table:style-name="ce44">
            <text:p>73,40</text:p>
          </table:table-cell>
          <table:table-cell table:number-columns-repeated="16370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float" office:value="305400" table:style-name="ce43">
            <text:p>305 400</text:p>
          </table:table-cell>
          <table:table-cell office:value-type="float" office:value="305100" table:style-name="ce43">
            <text:p>305 100</text:p>
          </table:table-cell>
          <table:table-cell office:value-type="float" office:value="25425" table:style-name="ce44">
            <text:p>25 425,00</text:p>
          </table:table-cell>
          <table:table-cell office:value-type="float" office:value="847.5" table:style-name="ce44">
            <text:p>847,50</text:p>
          </table:table-cell>
          <table:table-cell office:value-type="float" office:value="6108" table:style-name="ce43">
            <text:p>6 108</text:p>
          </table:table-cell>
          <table:table-cell office:value-type="float" office:value="509" table:style-name="ce44">
            <text:p>509,00</text:p>
          </table:table-cell>
          <table:table-cell office:value-type="float" office:value="298992" table:style-name="ce43">
            <text:p>298 992</text:p>
          </table:table-cell>
          <table:table-cell office:value-type="float" office:value="24916" table:style-name="ce44">
            <text:p>24 916,00</text:p>
          </table:table-cell>
          <table:table-cell office:value-type="float" office:value="830.6" table:style-name="ce45">
            <text:p>830,60</text:p>
          </table:table-cell>
          <table:table-cell office:value-type="float" office:value="27" table:style-name="ce46">
            <text:p>27</text:p>
          </table:table-cell>
          <table:table-cell office:value-type="float" office:value="247.6" table:style-name="ce44">
            <text:p>247,60</text:p>
          </table:table-cell>
          <table:table-cell office:value-type="float" office:value="330.2" table:style-name="ce47">
            <text:p>330,20</text:p>
          </table:table-cell>
          <table:table-cell office:value-type="float" office:value="74.3" table:style-name="ce44">
            <text:p>74,30</text:p>
          </table:table-cell>
          <table:table-cell table:number-columns-repeated="16370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float" office:value="309100" table:style-name="ce43">
            <text:p>309 100</text:p>
          </table:table-cell>
          <table:table-cell office:value-type="float" office:value="308800" table:style-name="ce43">
            <text:p>308 800</text:p>
          </table:table-cell>
          <table:table-cell office:value-type="float" office:value="25733.399999999998" table:style-name="ce44">
            <text:p>25 733,40</text:p>
          </table:table-cell>
          <table:table-cell office:value-type="float" office:value="857.80000000000007" table:style-name="ce44">
            <text:p>857,80</text:p>
          </table:table-cell>
          <table:table-cell office:value-type="float" office:value="6182" table:style-name="ce43">
            <text:p>6 182</text:p>
          </table:table-cell>
          <table:table-cell office:value-type="float" office:value="515.1" table:style-name="ce44">
            <text:p>515,10</text:p>
          </table:table-cell>
          <table:table-cell office:value-type="float" office:value="302618" table:style-name="ce43">
            <text:p>302 618</text:p>
          </table:table-cell>
          <table:table-cell office:value-type="float" office:value="25218.3" table:style-name="ce44">
            <text:p>25 218,30</text:p>
          </table:table-cell>
          <table:table-cell office:value-type="float" office:value="840.7" table:style-name="ce45">
            <text:p>840,70</text:p>
          </table:table-cell>
          <table:table-cell office:value-type="float" office:value="28" table:style-name="ce46">
            <text:p>28</text:p>
          </table:table-cell>
          <table:table-cell office:value-type="float" office:value="250.6" table:style-name="ce44">
            <text:p>250,60</text:p>
          </table:table-cell>
          <table:table-cell office:value-type="float" office:value="334.2" table:style-name="ce47">
            <text:p>334,20</text:p>
          </table:table-cell>
          <table:table-cell office:value-type="float" office:value="75.2" table:style-name="ce44">
            <text:p>75,20</text:p>
          </table:table-cell>
          <table:table-cell table:number-columns-repeated="16370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float" office:value="312800" table:style-name="ce43">
            <text:p>312 800</text:p>
          </table:table-cell>
          <table:table-cell office:value-type="float" office:value="312500" table:style-name="ce43">
            <text:p>312 500</text:p>
          </table:table-cell>
          <table:table-cell office:value-type="float" office:value="26041.699999999997" table:style-name="ce44">
            <text:p>26 041,70</text:p>
          </table:table-cell>
          <table:table-cell office:value-type="float" office:value="868.1" table:style-name="ce44">
            <text:p>868,10</text:p>
          </table:table-cell>
          <table:table-cell office:value-type="float" office:value="6256" table:style-name="ce43">
            <text:p>6 256</text:p>
          </table:table-cell>
          <table:table-cell office:value-type="float" office:value="521.29999999999995" table:style-name="ce44">
            <text:p>521,30</text:p>
          </table:table-cell>
          <table:table-cell office:value-type="float" office:value="306244" table:style-name="ce43">
            <text:p>306 244</text:p>
          </table:table-cell>
          <table:table-cell office:value-type="float" office:value="25520.399999999998" table:style-name="ce44">
            <text:p>25 520,40</text:p>
          </table:table-cell>
          <table:table-cell office:value-type="float" office:value="850.7" table:style-name="ce45">
            <text:p>850,70</text:p>
          </table:table-cell>
          <table:table-cell office:value-type="float" office:value="29" table:style-name="ce46">
            <text:p>29</text:p>
          </table:table-cell>
          <table:table-cell office:value-type="float" office:value="253.6" table:style-name="ce44">
            <text:p>253,60</text:p>
          </table:table-cell>
          <table:table-cell office:value-type="float" office:value="338.2" table:style-name="ce47">
            <text:p>338,20</text:p>
          </table:table-cell>
          <table:table-cell office:value-type="float" office:value="76.099999999999994" table:style-name="ce44">
            <text:p>76,10</text:p>
          </table:table-cell>
          <table:table-cell table:number-columns-repeated="16370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float" office:value="316500" table:style-name="ce43">
            <text:p>316 500</text:p>
          </table:table-cell>
          <table:table-cell office:value-type="float" office:value="316200" table:style-name="ce43">
            <text:p>316 200</text:p>
          </table:table-cell>
          <table:table-cell office:value-type="float" office:value="26350" table:style-name="ce44">
            <text:p>26 350,00</text:p>
          </table:table-cell>
          <table:table-cell office:value-type="float" office:value="878.4" table:style-name="ce44">
            <text:p>878,40</text:p>
          </table:table-cell>
          <table:table-cell office:value-type="float" office:value="6330" table:style-name="ce43">
            <text:p>6 330</text:p>
          </table:table-cell>
          <table:table-cell office:value-type="float" office:value="527.5" table:style-name="ce44">
            <text:p>527,50</text:p>
          </table:table-cell>
          <table:table-cell office:value-type="float" office:value="309870" table:style-name="ce43">
            <text:p>309 870</text:p>
          </table:table-cell>
          <table:table-cell office:value-type="float" office:value="25822.5" table:style-name="ce44">
            <text:p>25 822,50</text:p>
          </table:table-cell>
          <table:table-cell office:value-type="float" office:value="860.80000000000007" table:style-name="ce45">
            <text:p>860,80</text:p>
          </table:table-cell>
          <table:table-cell office:value-type="float" office:value="30" table:style-name="ce46">
            <text:p>30</text:p>
          </table:table-cell>
          <table:table-cell office:value-type="float" office:value="256.60000000000002" table:style-name="ce44">
            <text:p>256,60</text:p>
          </table:table-cell>
          <table:table-cell office:value-type="float" office:value="342.2" table:style-name="ce47">
            <text:p>342,20</text:p>
          </table:table-cell>
          <table:table-cell office:value-type="float" office:value="77" table:style-name="ce44">
            <text:p>77,00</text:p>
          </table:table-cell>
          <table:table-cell table:number-columns-repeated="16370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float" office:value="320100" table:style-name="ce43">
            <text:p>320 100</text:p>
          </table:table-cell>
          <table:table-cell office:value-type="float" office:value="319800" table:style-name="ce43">
            <text:p>319 800</text:p>
          </table:table-cell>
          <table:table-cell office:value-type="float" office:value="26650" table:style-name="ce44">
            <text:p>26 650,00</text:p>
          </table:table-cell>
          <table:table-cell office:value-type="float" office:value="888.4" table:style-name="ce44">
            <text:p>888,40</text:p>
          </table:table-cell>
          <table:table-cell office:value-type="float" office:value="6402" table:style-name="ce43">
            <text:p>6 402</text:p>
          </table:table-cell>
          <table:table-cell office:value-type="float" office:value="533.5" table:style-name="ce44">
            <text:p>533,50</text:p>
          </table:table-cell>
          <table:table-cell office:value-type="float" office:value="313398" table:style-name="ce43">
            <text:p>313 398</text:p>
          </table:table-cell>
          <table:table-cell office:value-type="float" office:value="26116.5" table:style-name="ce44">
            <text:p>26 116,50</text:p>
          </table:table-cell>
          <table:table-cell office:value-type="float" office:value="870.6" table:style-name="ce45">
            <text:p>870,60</text:p>
          </table:table-cell>
          <table:table-cell office:value-type="float" office:value="31" table:style-name="ce46">
            <text:p>31</text:p>
          </table:table-cell>
          <table:table-cell office:value-type="float" office:value="259.5" table:style-name="ce44">
            <text:p>259,50</text:p>
          </table:table-cell>
          <table:table-cell office:value-type="float" office:value="346.1" table:style-name="ce47">
            <text:p>346,10</text:p>
          </table:table-cell>
          <table:table-cell office:value-type="float" office:value="77.900000000000006" table:style-name="ce44">
            <text:p>77,90</text:p>
          </table:table-cell>
          <table:table-cell table:number-columns-repeated="16370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float" office:value="323900" table:style-name="ce43">
            <text:p>323 900</text:p>
          </table:table-cell>
          <table:table-cell office:value-type="float" office:value="323600" table:style-name="ce43">
            <text:p>323 600</text:p>
          </table:table-cell>
          <table:table-cell office:value-type="float" office:value="26966.699999999997" table:style-name="ce44">
            <text:p>26 966,70</text:p>
          </table:table-cell>
          <table:table-cell office:value-type="float" office:value="898.9" table:style-name="ce44">
            <text:p>898,90</text:p>
          </table:table-cell>
          <table:table-cell office:value-type="float" office:value="6478" table:style-name="ce43">
            <text:p>6 478</text:p>
          </table:table-cell>
          <table:table-cell office:value-type="float" office:value="539.79999999999995" table:style-name="ce44">
            <text:p>539,80</text:p>
          </table:table-cell>
          <table:table-cell office:value-type="float" office:value="317122" table:style-name="ce43">
            <text:p>317 122</text:p>
          </table:table-cell>
          <table:table-cell office:value-type="float" office:value="26426.899999999998" table:style-name="ce44">
            <text:p>26 426,90</text:p>
          </table:table-cell>
          <table:table-cell office:value-type="float" office:value="880.9" table:style-name="ce45">
            <text:p>880,90</text:p>
          </table:table-cell>
          <table:table-cell office:value-type="float" office:value="32" table:style-name="ce46">
            <text:p>32</text:p>
          </table:table-cell>
          <table:table-cell office:value-type="float" office:value="262.60000000000002" table:style-name="ce44">
            <text:p>262,60</text:p>
          </table:table-cell>
          <table:table-cell office:value-type="float" office:value="350.2" table:style-name="ce47">
            <text:p>350,20</text:p>
          </table:table-cell>
          <table:table-cell office:value-type="float" office:value="78.8" table:style-name="ce44">
            <text:p>78,80</text:p>
          </table:table-cell>
          <table:table-cell table:number-columns-repeated="16370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float" office:value="327700" table:style-name="ce43">
            <text:p>327 700</text:p>
          </table:table-cell>
          <table:table-cell office:value-type="float" office:value="327400" table:style-name="ce43">
            <text:p>327 400</text:p>
          </table:table-cell>
          <table:table-cell office:value-type="float" office:value="27283.399999999998" table:style-name="ce44">
            <text:p>27 283,40</text:p>
          </table:table-cell>
          <table:table-cell office:value-type="float" office:value="909.5" table:style-name="ce44">
            <text:p>909,50</text:p>
          </table:table-cell>
          <table:table-cell office:value-type="float" office:value="6554" table:style-name="ce43">
            <text:p>6 554</text:p>
          </table:table-cell>
          <table:table-cell office:value-type="float" office:value="546.1" table:style-name="ce44">
            <text:p>546,10</text:p>
          </table:table-cell>
          <table:table-cell office:value-type="float" office:value="320846" table:style-name="ce43">
            <text:p>320 846</text:p>
          </table:table-cell>
          <table:table-cell office:value-type="float" office:value="26737.3" table:style-name="ce44">
            <text:p>26 737,30</text:p>
          </table:table-cell>
          <table:table-cell office:value-type="float" office:value="891.30000000000007" table:style-name="ce45">
            <text:p>891,30</text:p>
          </table:table-cell>
          <table:table-cell office:value-type="float" office:value="33" table:style-name="ce46">
            <text:p>33</text:p>
          </table:table-cell>
          <table:table-cell office:value-type="float" office:value="265.7" table:style-name="ce44">
            <text:p>265,70</text:p>
          </table:table-cell>
          <table:table-cell office:value-type="float" office:value="354.3" table:style-name="ce47">
            <text:p>354,30</text:p>
          </table:table-cell>
          <table:table-cell office:value-type="float" office:value="79.7" table:style-name="ce44">
            <text:p>79,70</text:p>
          </table:table-cell>
          <table:table-cell table:number-columns-repeated="16370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float" office:value="331500" table:style-name="ce43">
            <text:p>331 500</text:p>
          </table:table-cell>
          <table:table-cell office:value-type="float" office:value="331200" table:style-name="ce43">
            <text:p>331 200</text:p>
          </table:table-cell>
          <table:table-cell office:value-type="float" office:value="27600" table:style-name="ce44">
            <text:p>27 600,00</text:p>
          </table:table-cell>
          <table:table-cell office:value-type="float" office:value="920" table:style-name="ce44">
            <text:p>920,00</text:p>
          </table:table-cell>
          <table:table-cell office:value-type="float" office:value="6630" table:style-name="ce43">
            <text:p>6 630</text:p>
          </table:table-cell>
          <table:table-cell office:value-type="float" office:value="552.5" table:style-name="ce44">
            <text:p>552,50</text:p>
          </table:table-cell>
          <table:table-cell office:value-type="float" office:value="324570" table:style-name="ce43">
            <text:p>324 570</text:p>
          </table:table-cell>
          <table:table-cell office:value-type="float" office:value="27047.5" table:style-name="ce44">
            <text:p>27 047,50</text:p>
          </table:table-cell>
          <table:table-cell office:value-type="float" office:value="901.6" table:style-name="ce45">
            <text:p>901,60</text:p>
          </table:table-cell>
          <table:table-cell office:value-type="float" office:value="34" table:style-name="ce46">
            <text:p>34</text:p>
          </table:table-cell>
          <table:table-cell office:value-type="float" office:value="268.8" table:style-name="ce44">
            <text:p>268,80</text:p>
          </table:table-cell>
          <table:table-cell office:value-type="float" office:value="358.4" table:style-name="ce47">
            <text:p>358,40</text:p>
          </table:table-cell>
          <table:table-cell office:value-type="float" office:value="80.599999999999994" table:style-name="ce44">
            <text:p>80,60</text:p>
          </table:table-cell>
          <table:table-cell table:number-columns-repeated="16370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float" office:value="335500" table:style-name="ce43">
            <text:p>335 500</text:p>
          </table:table-cell>
          <table:table-cell office:value-type="float" office:value="335200" table:style-name="ce43">
            <text:p>335 200</text:p>
          </table:table-cell>
          <table:table-cell office:value-type="float" office:value="27933.399999999998" table:style-name="ce44">
            <text:p>27 933,40</text:p>
          </table:table-cell>
          <table:table-cell office:value-type="float" office:value="931.2" table:style-name="ce44">
            <text:p>931,20</text:p>
          </table:table-cell>
          <table:table-cell office:value-type="float" office:value="6710" table:style-name="ce43">
            <text:p>6 710</text:p>
          </table:table-cell>
          <table:table-cell office:value-type="float" office:value="559.1" table:style-name="ce44">
            <text:p>559,10</text:p>
          </table:table-cell>
          <table:table-cell office:value-type="float" office:value="328490" table:style-name="ce43">
            <text:p>328 490</text:p>
          </table:table-cell>
          <table:table-cell office:value-type="float" office:value="27374.3" table:style-name="ce44">
            <text:p>27 374,30</text:p>
          </table:table-cell>
          <table:table-cell office:value-type="float" office:value="912.5" table:style-name="ce45">
            <text:p>912,50</text:p>
          </table:table-cell>
          <table:table-cell office:value-type="float" office:value="35" table:style-name="ce46">
            <text:p>35</text:p>
          </table:table-cell>
          <table:table-cell office:value-type="float" office:value="272" table:style-name="ce44">
            <text:p>272,00</text:p>
          </table:table-cell>
          <table:table-cell office:value-type="float" office:value="362.7" table:style-name="ce47">
            <text:p>362,70</text:p>
          </table:table-cell>
          <table:table-cell office:value-type="float" office:value="81.599999999999994" table:style-name="ce44">
            <text:p>81,60</text:p>
          </table:table-cell>
          <table:table-cell table:number-columns-repeated="16370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float" office:value="339600" table:style-name="ce43">
            <text:p>339 600</text:p>
          </table:table-cell>
          <table:table-cell office:value-type="float" office:value="339300" table:style-name="ce43">
            <text:p>339 300</text:p>
          </table:table-cell>
          <table:table-cell office:value-type="float" office:value="28275" table:style-name="ce44">
            <text:p>28 275,00</text:p>
          </table:table-cell>
          <table:table-cell office:value-type="float" office:value="942.5" table:style-name="ce44">
            <text:p>942,50</text:p>
          </table:table-cell>
          <table:table-cell office:value-type="float" office:value="6792" table:style-name="ce43">
            <text:p>6 792</text:p>
          </table:table-cell>
          <table:table-cell office:value-type="float" office:value="566" table:style-name="ce44">
            <text:p>566,00</text:p>
          </table:table-cell>
          <table:table-cell office:value-type="float" office:value="332508" table:style-name="ce43">
            <text:p>332 508</text:p>
          </table:table-cell>
          <table:table-cell office:value-type="float" office:value="27709" table:style-name="ce44">
            <text:p>27 709,00</text:p>
          </table:table-cell>
          <table:table-cell office:value-type="float" office:value="923.7" table:style-name="ce45">
            <text:p>923,70</text:p>
          </table:table-cell>
          <table:table-cell office:value-type="float" office:value="36" table:style-name="ce46">
            <text:p>36</text:p>
          </table:table-cell>
          <table:table-cell office:value-type="float" office:value="275.39999999999998" table:style-name="ce44">
            <text:p>275,40</text:p>
          </table:table-cell>
          <table:table-cell office:value-type="float" office:value="367.1" table:style-name="ce47">
            <text:p>367,10</text:p>
          </table:table-cell>
          <table:table-cell office:value-type="float" office:value="82.6" table:style-name="ce44">
            <text:p>82,60</text:p>
          </table:table-cell>
          <table:table-cell table:number-columns-repeated="16370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float" office:value="344000" table:style-name="ce43">
            <text:p>344 000</text:p>
          </table:table-cell>
          <table:table-cell office:value-type="float" office:value="343700" table:style-name="ce43">
            <text:p>343 700</text:p>
          </table:table-cell>
          <table:table-cell office:value-type="float" office:value="28641.699999999997" table:style-name="ce44">
            <text:p>28 641,70</text:p>
          </table:table-cell>
          <table:table-cell office:value-type="float" office:value="954.80000000000007" table:style-name="ce44">
            <text:p>954,80</text:p>
          </table:table-cell>
          <table:table-cell office:value-type="float" office:value="6880" table:style-name="ce43">
            <text:p>6 880</text:p>
          </table:table-cell>
          <table:table-cell office:value-type="float" office:value="573.29999999999995" table:style-name="ce44">
            <text:p>573,30</text:p>
          </table:table-cell>
          <table:table-cell office:value-type="float" office:value="336820" table:style-name="ce43">
            <text:p>336 820</text:p>
          </table:table-cell>
          <table:table-cell office:value-type="float" office:value="28068.399999999998" table:style-name="ce44">
            <text:p>28 068,40</text:p>
          </table:table-cell>
          <table:table-cell office:value-type="float" office:value="935.7" table:style-name="ce45">
            <text:p>935,70</text:p>
          </table:table-cell>
          <table:table-cell office:value-type="float" office:value="37" table:style-name="ce46">
            <text:p>37</text:p>
          </table:table-cell>
          <table:table-cell office:value-type="float" office:value="278.89999999999998" table:style-name="ce44">
            <text:p>278,90</text:p>
          </table:table-cell>
          <table:table-cell office:value-type="float" office:value="371.9" table:style-name="ce47">
            <text:p>371,90</text:p>
          </table:table-cell>
          <table:table-cell office:value-type="float" office:value="83.7" table:style-name="ce44">
            <text:p>83,70</text:p>
          </table:table-cell>
          <table:table-cell table:number-columns-repeated="16370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float" office:value="348500" table:style-name="ce43">
            <text:p>348 500</text:p>
          </table:table-cell>
          <table:table-cell office:value-type="float" office:value="348200" table:style-name="ce43">
            <text:p>348 200</text:p>
          </table:table-cell>
          <table:table-cell office:value-type="float" office:value="29016.699999999997" table:style-name="ce44">
            <text:p>29 016,70</text:p>
          </table:table-cell>
          <table:table-cell office:value-type="float" office:value="967.30000000000007" table:style-name="ce44">
            <text:p>967,30</text:p>
          </table:table-cell>
          <table:table-cell office:value-type="float" office:value="6970" table:style-name="ce43">
            <text:p>6 970</text:p>
          </table:table-cell>
          <table:table-cell office:value-type="float" office:value="580.79999999999995" table:style-name="ce44">
            <text:p>580,80</text:p>
          </table:table-cell>
          <table:table-cell office:value-type="float" office:value="341230" table:style-name="ce43">
            <text:p>341 230</text:p>
          </table:table-cell>
          <table:table-cell office:value-type="float" office:value="28435.899999999998" table:style-name="ce44">
            <text:p>28 435,90</text:p>
          </table:table-cell>
          <table:table-cell office:value-type="float" office:value="947.9" table:style-name="ce45">
            <text:p>947,90</text:p>
          </table:table-cell>
          <table:table-cell office:value-type="float" office:value="38" table:style-name="ce46">
            <text:p>38</text:p>
          </table:table-cell>
          <table:table-cell office:value-type="float" office:value="282.60000000000002" table:style-name="ce44">
            <text:p>282,60</text:p>
          </table:table-cell>
          <table:table-cell office:value-type="float" office:value="376.8" table:style-name="ce47">
            <text:p>376,80</text:p>
          </table:table-cell>
          <table:table-cell office:value-type="float" office:value="84.8" table:style-name="ce44">
            <text:p>84,80</text:p>
          </table:table-cell>
          <table:table-cell table:number-columns-repeated="16370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float" office:value="353000" table:style-name="ce43">
            <text:p>353 000</text:p>
          </table:table-cell>
          <table:table-cell office:value-type="float" office:value="352700" table:style-name="ce43">
            <text:p>352 700</text:p>
          </table:table-cell>
          <table:table-cell office:value-type="float" office:value="29391.699999999997" table:style-name="ce44">
            <text:p>29 391,70</text:p>
          </table:table-cell>
          <table:table-cell office:value-type="float" office:value="979.80000000000007" table:style-name="ce44">
            <text:p>979,80</text:p>
          </table:table-cell>
          <table:table-cell office:value-type="float" office:value="7060" table:style-name="ce43">
            <text:p>7 060</text:p>
          </table:table-cell>
          <table:table-cell office:value-type="float" office:value="588.29999999999995" table:style-name="ce44">
            <text:p>588,30</text:p>
          </table:table-cell>
          <table:table-cell office:value-type="float" office:value="345640" table:style-name="ce43">
            <text:p>345 640</text:p>
          </table:table-cell>
          <table:table-cell office:value-type="float" office:value="28803.399999999998" table:style-name="ce44">
            <text:p>28 803,40</text:p>
          </table:table-cell>
          <table:table-cell office:value-type="float" office:value="960.2" table:style-name="ce45">
            <text:p>960,20</text:p>
          </table:table-cell>
          <table:table-cell office:value-type="float" office:value="39" table:style-name="ce46">
            <text:p>39</text:p>
          </table:table-cell>
          <table:table-cell office:value-type="float" office:value="286.2" table:style-name="ce44">
            <text:p>286,20</text:p>
          </table:table-cell>
          <table:table-cell office:value-type="float" office:value="381.6" table:style-name="ce47">
            <text:p>381,60</text:p>
          </table:table-cell>
          <table:table-cell office:value-type="float" office:value="85.9" table:style-name="ce44">
            <text:p>85,90</text:p>
          </table:table-cell>
          <table:table-cell table:number-columns-repeated="16370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float" office:value="357800" table:style-name="ce43">
            <text:p>357 800</text:p>
          </table:table-cell>
          <table:table-cell office:value-type="float" office:value="357500" table:style-name="ce43">
            <text:p>357 500</text:p>
          </table:table-cell>
          <table:table-cell office:value-type="float" office:value="29791.699999999997" table:style-name="ce44">
            <text:p>29 791,70</text:p>
          </table:table-cell>
          <table:table-cell office:value-type="float" office:value="993.1" table:style-name="ce44">
            <text:p>993,10</text:p>
          </table:table-cell>
          <table:table-cell office:value-type="float" office:value="7156" table:style-name="ce43">
            <text:p>7 156</text:p>
          </table:table-cell>
          <table:table-cell office:value-type="float" office:value="596.29999999999995" table:style-name="ce44">
            <text:p>596,30</text:p>
          </table:table-cell>
          <table:table-cell office:value-type="float" office:value="350344" table:style-name="ce43">
            <text:p>350 344</text:p>
          </table:table-cell>
          <table:table-cell office:value-type="float" office:value="29195.399999999998" table:style-name="ce44">
            <text:p>29 195,40</text:p>
          </table:table-cell>
          <table:table-cell office:value-type="float" office:value="973.2" table:style-name="ce45">
            <text:p>973,20</text:p>
          </table:table-cell>
          <table:table-cell office:value-type="float" office:value="40" table:style-name="ce46">
            <text:p>40</text:p>
          </table:table-cell>
          <table:table-cell office:value-type="float" office:value="290.10000000000002" table:style-name="ce44">
            <text:p>290,10</text:p>
          </table:table-cell>
          <table:table-cell office:value-type="float" office:value="386.8" table:style-name="ce47">
            <text:p>386,80</text:p>
          </table:table-cell>
          <table:table-cell office:value-type="float" office:value="87" table:style-name="ce44">
            <text:p>87,00</text:p>
          </table:table-cell>
          <table:table-cell table:number-columns-repeated="16370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float" office:value="362500" table:style-name="ce43">
            <text:p>362 500</text:p>
          </table:table-cell>
          <table:table-cell office:value-type="float" office:value="362200" table:style-name="ce43">
            <text:p>362 200</text:p>
          </table:table-cell>
          <table:table-cell office:value-type="float" office:value="30183.399999999998" table:style-name="ce44">
            <text:p>30 183,40</text:p>
          </table:table-cell>
          <table:table-cell office:value-type="float" office:value="1006.2" table:style-name="ce44">
            <text:p>1 006,20</text:p>
          </table:table-cell>
          <table:table-cell office:value-type="float" office:value="7250" table:style-name="ce43">
            <text:p>7 250</text:p>
          </table:table-cell>
          <table:table-cell office:value-type="float" office:value="604.1" table:style-name="ce44">
            <text:p>604,10</text:p>
          </table:table-cell>
          <table:table-cell office:value-type="float" office:value="354950" table:style-name="ce43">
            <text:p>354 950</text:p>
          </table:table-cell>
          <table:table-cell office:value-type="float" office:value="29579.3" table:style-name="ce44">
            <text:p>29 579,30</text:p>
          </table:table-cell>
          <table:table-cell office:value-type="float" office:value="986" table:style-name="ce45">
            <text:p>986,00</text:p>
          </table:table-cell>
          <table:table-cell office:value-type="float" office:value="41" table:style-name="ce46">
            <text:p>41</text:p>
          </table:table-cell>
          <table:table-cell office:value-type="float" office:value="293.89999999999998" table:style-name="ce44">
            <text:p>293,90</text:p>
          </table:table-cell>
          <table:table-cell office:value-type="float" office:value="391.9" table:style-name="ce47">
            <text:p>391,90</text:p>
          </table:table-cell>
          <table:table-cell office:value-type="float" office:value="88.2" table:style-name="ce44">
            <text:p>88,20</text:p>
          </table:table-cell>
          <table:table-cell table:number-columns-repeated="16370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float" office:value="368000" table:style-name="ce43">
            <text:p>368 000</text:p>
          </table:table-cell>
          <table:table-cell office:value-type="float" office:value="367700" table:style-name="ce43">
            <text:p>367 700</text:p>
          </table:table-cell>
          <table:table-cell office:value-type="float" office:value="30641.699999999997" table:style-name="ce44">
            <text:p>30 641,70</text:p>
          </table:table-cell>
          <table:table-cell office:value-type="float" office:value="1021.4" table:style-name="ce44">
            <text:p>1 021,40</text:p>
          </table:table-cell>
          <table:table-cell office:value-type="float" office:value="7360" table:style-name="ce43">
            <text:p>7 360</text:p>
          </table:table-cell>
          <table:table-cell office:value-type="float" office:value="613.29999999999995" table:style-name="ce44">
            <text:p>613,30</text:p>
          </table:table-cell>
          <table:table-cell office:value-type="float" office:value="360340" table:style-name="ce43">
            <text:p>360 340</text:p>
          </table:table-cell>
          <table:table-cell office:value-type="float" office:value="30028.399999999998" table:style-name="ce44">
            <text:p>30 028,40</text:p>
          </table:table-cell>
          <table:table-cell office:value-type="float" office:value="1001" table:style-name="ce45">
            <text:p>1 001,00</text:p>
          </table:table-cell>
          <table:table-cell office:value-type="float" office:value="42" table:style-name="ce46">
            <text:p>42</text:p>
          </table:table-cell>
          <table:table-cell office:value-type="float" office:value="298.39999999999998" table:style-name="ce44">
            <text:p>298,40</text:p>
          </table:table-cell>
          <table:table-cell office:value-type="float" office:value="397.8" table:style-name="ce47">
            <text:p>397,80</text:p>
          </table:table-cell>
          <table:table-cell office:value-type="float" office:value="89.5" table:style-name="ce44">
            <text:p>89,50</text:p>
          </table:table-cell>
          <table:table-cell table:number-columns-repeated="16370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float" office:value="373300" table:style-name="ce43">
            <text:p>373 300</text:p>
          </table:table-cell>
          <table:table-cell office:value-type="float" office:value="373000" table:style-name="ce43">
            <text:p>373 000</text:p>
          </table:table-cell>
          <table:table-cell office:value-type="float" office:value="31083.399999999998" table:style-name="ce44">
            <text:p>31 083,40</text:p>
          </table:table-cell>
          <table:table-cell office:value-type="float" office:value="1036.1999999999998" table:style-name="ce44">
            <text:p>1 036,20</text:p>
          </table:table-cell>
          <table:table-cell office:value-type="float" office:value="7466" table:style-name="ce43">
            <text:p>7 466</text:p>
          </table:table-cell>
          <table:table-cell office:value-type="float" office:value="622.1" table:style-name="ce44">
            <text:p>622,10</text:p>
          </table:table-cell>
          <table:table-cell office:value-type="float" office:value="365534" table:style-name="ce43">
            <text:p>365 534</text:p>
          </table:table-cell>
          <table:table-cell office:value-type="float" office:value="30461.3" table:style-name="ce44">
            <text:p>30 461,30</text:p>
          </table:table-cell>
          <table:table-cell office:value-type="float" office:value="1015.4" table:style-name="ce45">
            <text:p>1 015,40</text:p>
          </table:table-cell>
          <table:table-cell office:value-type="float" office:value="43" table:style-name="ce46">
            <text:p>43</text:p>
          </table:table-cell>
          <table:table-cell office:value-type="float" office:value="302.7" table:style-name="ce44">
            <text:p>302,70</text:p>
          </table:table-cell>
          <table:table-cell office:value-type="float" office:value="403.6" table:style-name="ce47">
            <text:p>403,60</text:p>
          </table:table-cell>
          <table:table-cell office:value-type="float" office:value="90.8" table:style-name="ce44">
            <text:p>90,80</text:p>
          </table:table-cell>
          <table:table-cell table:number-columns-repeated="16370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float" office:value="379100" table:style-name="ce43">
            <text:p>379 100</text:p>
          </table:table-cell>
          <table:table-cell office:value-type="float" office:value="378800" table:style-name="ce43">
            <text:p>378 800</text:p>
          </table:table-cell>
          <table:table-cell office:value-type="float" office:value="31566.699999999997" table:style-name="ce44">
            <text:p>31 566,70</text:p>
          </table:table-cell>
          <table:table-cell office:value-type="float" office:value="1052.3" table:style-name="ce44">
            <text:p>1 052,30</text:p>
          </table:table-cell>
          <table:table-cell office:value-type="float" office:value="7582" table:style-name="ce43">
            <text:p>7 582</text:p>
          </table:table-cell>
          <table:table-cell office:value-type="float" office:value="631.79999999999995" table:style-name="ce44">
            <text:p>631,80</text:p>
          </table:table-cell>
          <table:table-cell office:value-type="float" office:value="371218" table:style-name="ce43">
            <text:p>371 218</text:p>
          </table:table-cell>
          <table:table-cell office:value-type="float" office:value="30934.899999999998" table:style-name="ce44">
            <text:p>30 934,90</text:p>
          </table:table-cell>
          <table:table-cell office:value-type="float" office:value="1031.1999999999998" table:style-name="ce45">
            <text:p>1 031,20</text:p>
          </table:table-cell>
          <table:table-cell office:value-type="float" office:value="44" table:style-name="ce46">
            <text:p>44</text:p>
          </table:table-cell>
          <table:table-cell office:value-type="float" office:value="307.39999999999998" table:style-name="ce44">
            <text:p>307,40</text:p>
          </table:table-cell>
          <table:table-cell office:value-type="float" office:value="409.8" table:style-name="ce47">
            <text:p>409,80</text:p>
          </table:table-cell>
          <table:table-cell office:value-type="float" office:value="92.2" table:style-name="ce44">
            <text:p>92,20</text:p>
          </table:table-cell>
          <table:table-cell table:number-columns-repeated="16370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float" office:value="384700" table:style-name="ce43">
            <text:p>384 700</text:p>
          </table:table-cell>
          <table:table-cell office:value-type="float" office:value="384400" table:style-name="ce43">
            <text:p>384 400</text:p>
          </table:table-cell>
          <table:table-cell office:value-type="float" office:value="32033.399999999998" table:style-name="ce44">
            <text:p>32 033,40</text:p>
          </table:table-cell>
          <table:table-cell office:value-type="float" office:value="1067.8" table:style-name="ce44">
            <text:p>1 067,80</text:p>
          </table:table-cell>
          <table:table-cell office:value-type="float" office:value="7694" table:style-name="ce43">
            <text:p>7 694</text:p>
          </table:table-cell>
          <table:table-cell office:value-type="float" office:value="641.1" table:style-name="ce44">
            <text:p>641,10</text:p>
          </table:table-cell>
          <table:table-cell office:value-type="float" office:value="376706" table:style-name="ce43">
            <text:p>376 706</text:p>
          </table:table-cell>
          <table:table-cell office:value-type="float" office:value="31392.3" table:style-name="ce44">
            <text:p>31 392,30</text:p>
          </table:table-cell>
          <table:table-cell office:value-type="float" office:value="1046.5" table:style-name="ce45">
            <text:p>1 046,50</text:p>
          </table:table-cell>
          <table:table-cell office:value-type="float" office:value="45" table:style-name="ce46">
            <text:p>45</text:p>
          </table:table-cell>
          <table:table-cell office:value-type="float" office:value="311.89999999999998" table:style-name="ce44">
            <text:p>311,90</text:p>
          </table:table-cell>
          <table:table-cell office:value-type="float" office:value="415.9" table:style-name="ce47">
            <text:p>415,90</text:p>
          </table:table-cell>
          <table:table-cell office:value-type="float" office:value="93.6" table:style-name="ce44">
            <text:p>93,60</text:p>
          </table:table-cell>
          <table:table-cell table:number-columns-repeated="16370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float" office:value="390600" table:style-name="ce43">
            <text:p>390 600</text:p>
          </table:table-cell>
          <table:table-cell office:value-type="float" office:value="390300" table:style-name="ce43">
            <text:p>390 300</text:p>
          </table:table-cell>
          <table:table-cell office:value-type="float" office:value="32525" table:style-name="ce44">
            <text:p>32 525,00</text:p>
          </table:table-cell>
          <table:table-cell office:value-type="float" office:value="1084.1999999999998" table:style-name="ce44">
            <text:p>1 084,20</text:p>
          </table:table-cell>
          <table:table-cell office:value-type="float" office:value="7812" table:style-name="ce43">
            <text:p>7 812</text:p>
          </table:table-cell>
          <table:table-cell office:value-type="float" office:value="651" table:style-name="ce44">
            <text:p>651,00</text:p>
          </table:table-cell>
          <table:table-cell office:value-type="float" office:value="382488" table:style-name="ce43">
            <text:p>382 488</text:p>
          </table:table-cell>
          <table:table-cell office:value-type="float" office:value="31874" table:style-name="ce44">
            <text:p>31 874,00</text:p>
          </table:table-cell>
          <table:table-cell office:value-type="float" office:value="1062.5" table:style-name="ce45">
            <text:p>1 062,50</text:p>
          </table:table-cell>
          <table:table-cell office:value-type="float" office:value="46" table:style-name="ce46">
            <text:p>46</text:p>
          </table:table-cell>
          <table:table-cell office:value-type="float" office:value="316.7" table:style-name="ce44">
            <text:p>316,70</text:p>
          </table:table-cell>
          <table:table-cell office:value-type="float" office:value="422.3" table:style-name="ce47">
            <text:p>422,30</text:p>
          </table:table-cell>
          <table:table-cell office:value-type="float" office:value="95" table:style-name="ce44">
            <text:p>95,00</text:p>
          </table:table-cell>
          <table:table-cell table:number-columns-repeated="16370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float" office:value="396900" table:style-name="ce43">
            <text:p>396 900</text:p>
          </table:table-cell>
          <table:table-cell office:value-type="float" office:value="396600" table:style-name="ce43">
            <text:p>396 600</text:p>
          </table:table-cell>
          <table:table-cell office:value-type="float" office:value="33050" table:style-name="ce44">
            <text:p>33 050,00</text:p>
          </table:table-cell>
          <table:table-cell office:value-type="float" office:value="1101.6999999999998" table:style-name="ce44">
            <text:p>1 101,70</text:p>
          </table:table-cell>
          <table:table-cell office:value-type="float" office:value="7938" table:style-name="ce43">
            <text:p>7 938</text:p>
          </table:table-cell>
          <table:table-cell office:value-type="float" office:value="661.5" table:style-name="ce44">
            <text:p>661,50</text:p>
          </table:table-cell>
          <table:table-cell office:value-type="float" office:value="388662" table:style-name="ce43">
            <text:p>388 662</text:p>
          </table:table-cell>
          <table:table-cell office:value-type="float" office:value="32388.5" table:style-name="ce44">
            <text:p>32 388,50</text:p>
          </table:table-cell>
          <table:table-cell office:value-type="float" office:value="1079.6999999999998" table:style-name="ce45">
            <text:p>1 079,70</text:p>
          </table:table-cell>
          <table:table-cell office:value-type="float" office:value="47" table:style-name="ce46">
            <text:p>47</text:p>
          </table:table-cell>
          <table:table-cell office:value-type="float" office:value="321.8" table:style-name="ce44">
            <text:p>321,80</text:p>
          </table:table-cell>
          <table:table-cell office:value-type="float" office:value="429.1" table:style-name="ce47">
            <text:p>429,10</text:p>
          </table:table-cell>
          <table:table-cell office:value-type="float" office:value="96.5" table:style-name="ce44">
            <text:p>96,50</text:p>
          </table:table-cell>
          <table:table-cell table:number-columns-repeated="16370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float" office:value="403300" table:style-name="ce43">
            <text:p>403 300</text:p>
          </table:table-cell>
          <table:table-cell office:value-type="float" office:value="403000" table:style-name="ce43">
            <text:p>403 000</text:p>
          </table:table-cell>
          <table:table-cell office:value-type="float" office:value="33583.4" table:style-name="ce44">
            <text:p>33 583,40</text:p>
          </table:table-cell>
          <table:table-cell office:value-type="float" office:value="1119.5" table:style-name="ce44">
            <text:p>1 119,50</text:p>
          </table:table-cell>
          <table:table-cell office:value-type="float" office:value="8066" table:style-name="ce43">
            <text:p>8 066</text:p>
          </table:table-cell>
          <table:table-cell office:value-type="float" office:value="672.1" table:style-name="ce44">
            <text:p>672,10</text:p>
          </table:table-cell>
          <table:table-cell office:value-type="float" office:value="394934" table:style-name="ce43">
            <text:p>394 934</text:p>
          </table:table-cell>
          <table:table-cell office:value-type="float" office:value="32911.300000000003" table:style-name="ce44">
            <text:p>32 911,30</text:p>
          </table:table-cell>
          <table:table-cell office:value-type="float" office:value="1097.0999999999999" table:style-name="ce45">
            <text:p>1 097,10</text:p>
          </table:table-cell>
          <table:table-cell office:value-type="float" office:value="48" table:style-name="ce46">
            <text:p>48</text:p>
          </table:table-cell>
          <table:table-cell office:value-type="float" office:value="327" table:style-name="ce44">
            <text:p>327,00</text:p>
          </table:table-cell>
          <table:table-cell office:value-type="float" office:value="436" table:style-name="ce47">
            <text:p>436,00</text:p>
          </table:table-cell>
          <table:table-cell office:value-type="float" office:value="98.1" table:style-name="ce44">
            <text:p>98,10</text:p>
          </table:table-cell>
          <table:table-cell table:number-columns-repeated="16370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float" office:value="410000" table:style-name="ce43">
            <text:p>410 000</text:p>
          </table:table-cell>
          <table:table-cell office:value-type="float" office:value="409700" table:style-name="ce43">
            <text:p>409 700</text:p>
          </table:table-cell>
          <table:table-cell office:value-type="float" office:value="34141.699999999997" table:style-name="ce44">
            <text:p>34 141,70</text:p>
          </table:table-cell>
          <table:table-cell office:value-type="float" office:value="1138.0999999999999" table:style-name="ce44">
            <text:p>1 138,10</text:p>
          </table:table-cell>
          <table:table-cell office:value-type="float" office:value="8200" table:style-name="ce43">
            <text:p>8 200</text:p>
          </table:table-cell>
          <table:table-cell office:value-type="float" office:value="683.3" table:style-name="ce44">
            <text:p>683,30</text:p>
          </table:table-cell>
          <table:table-cell office:value-type="float" office:value="401500" table:style-name="ce43">
            <text:p>401 500</text:p>
          </table:table-cell>
          <table:table-cell office:value-type="float" office:value="33458.399999999994" table:style-name="ce44">
            <text:p>33 458,40</text:p>
          </table:table-cell>
          <table:table-cell office:value-type="float" office:value="1115.3" table:style-name="ce45">
            <text:p>1 115,30</text:p>
          </table:table-cell>
          <table:table-cell office:value-type="float" office:value="49" table:style-name="ce46">
            <text:p>49</text:p>
          </table:table-cell>
          <table:table-cell office:value-type="float" office:value="332.4" table:style-name="ce44">
            <text:p>332,40</text:p>
          </table:table-cell>
          <table:table-cell office:value-type="float" office:value="443.2" table:style-name="ce47">
            <text:p>443,20</text:p>
          </table:table-cell>
          <table:table-cell office:value-type="float" office:value="99.7" table:style-name="ce44">
            <text:p>99,70</text:p>
          </table:table-cell>
          <table:table-cell table:number-columns-repeated="16370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float" office:value="416600" table:style-name="ce43">
            <text:p>416 600</text:p>
          </table:table-cell>
          <table:table-cell office:value-type="float" office:value="416300" table:style-name="ce43">
            <text:p>416 300</text:p>
          </table:table-cell>
          <table:table-cell office:value-type="float" office:value="34691.699999999997" table:style-name="ce44">
            <text:p>34 691,70</text:p>
          </table:table-cell>
          <table:table-cell office:value-type="float" office:value="1156.3999999999999" table:style-name="ce44">
            <text:p>1 156,40</text:p>
          </table:table-cell>
          <table:table-cell office:value-type="float" office:value="8332" table:style-name="ce43">
            <text:p>8 332</text:p>
          </table:table-cell>
          <table:table-cell office:value-type="float" office:value="694.3" table:style-name="ce44">
            <text:p>694,30</text:p>
          </table:table-cell>
          <table:table-cell office:value-type="float" office:value="407968" table:style-name="ce43">
            <text:p>407 968</text:p>
          </table:table-cell>
          <table:table-cell office:value-type="float" office:value="33997.399999999994" table:style-name="ce44">
            <text:p>33 997,40</text:p>
          </table:table-cell>
          <table:table-cell office:value-type="float" office:value="1133.3" table:style-name="ce45">
            <text:p>1 133,30</text:p>
          </table:table-cell>
          <table:table-cell office:value-type="float" office:value="50" table:style-name="ce46">
            <text:p>50</text:p>
          </table:table-cell>
          <table:table-cell office:value-type="float" office:value="337.8" table:style-name="ce44">
            <text:p>337,80</text:p>
          </table:table-cell>
          <table:table-cell office:value-type="float" office:value="450.4" table:style-name="ce47">
            <text:p>450,40</text:p>
          </table:table-cell>
          <table:table-cell office:value-type="float" office:value="101.3" table:style-name="ce44">
            <text:p>101,30</text:p>
          </table:table-cell>
          <table:table-cell table:number-columns-repeated="16370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float" office:value="423400" table:style-name="ce43">
            <text:p>423 400</text:p>
          </table:table-cell>
          <table:table-cell office:value-type="float" office:value="423100" table:style-name="ce43">
            <text:p>423 100</text:p>
          </table:table-cell>
          <table:table-cell office:value-type="float" office:value="35258.400000000001" table:style-name="ce44">
            <text:p>35 258,40</text:p>
          </table:table-cell>
          <table:table-cell office:value-type="float" office:value="1175.3" table:style-name="ce44">
            <text:p>1 175,30</text:p>
          </table:table-cell>
          <table:table-cell office:value-type="float" office:value="8468" table:style-name="ce43">
            <text:p>8 468</text:p>
          </table:table-cell>
          <table:table-cell office:value-type="float" office:value="705.6" table:style-name="ce44">
            <text:p>705,60</text:p>
          </table:table-cell>
          <table:table-cell office:value-type="float" office:value="414632" table:style-name="ce43">
            <text:p>414 632</text:p>
          </table:table-cell>
          <table:table-cell office:value-type="float" office:value="34552.800000000003" table:style-name="ce44">
            <text:p>34 552,80</text:p>
          </table:table-cell>
          <table:table-cell office:value-type="float" office:value="1151.8" table:style-name="ce45">
            <text:p>1 151,80</text:p>
          </table:table-cell>
          <table:table-cell office:value-type="float" office:value="51" table:style-name="ce46">
            <text:p>51</text:p>
          </table:table-cell>
          <table:table-cell office:value-type="float" office:value="343.3" table:style-name="ce44">
            <text:p>343,30</text:p>
          </table:table-cell>
          <table:table-cell office:value-type="float" office:value="457.7" table:style-name="ce47">
            <text:p>457,70</text:p>
          </table:table-cell>
          <table:table-cell office:value-type="float" office:value="103" table:style-name="ce44">
            <text:p>103,00</text:p>
          </table:table-cell>
          <table:table-cell table:number-columns-repeated="16370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float" office:value="430500" table:style-name="ce43">
            <text:p>430 500</text:p>
          </table:table-cell>
          <table:table-cell office:value-type="float" office:value="430200" table:style-name="ce43">
            <text:p>430 200</text:p>
          </table:table-cell>
          <table:table-cell office:value-type="float" office:value="35850" table:style-name="ce44">
            <text:p>35 850,00</text:p>
          </table:table-cell>
          <table:table-cell office:value-type="float" office:value="1195" table:style-name="ce44">
            <text:p>1 195,00</text:p>
          </table:table-cell>
          <table:table-cell office:value-type="float" office:value="8610" table:style-name="ce43">
            <text:p>8 610</text:p>
          </table:table-cell>
          <table:table-cell office:value-type="float" office:value="717.5" table:style-name="ce44">
            <text:p>717,50</text:p>
          </table:table-cell>
          <table:table-cell office:value-type="float" office:value="421590" table:style-name="ce43">
            <text:p>421 590</text:p>
          </table:table-cell>
          <table:table-cell office:value-type="float" office:value="35132.5" table:style-name="ce44">
            <text:p>35 132,50</text:p>
          </table:table-cell>
          <table:table-cell office:value-type="float" office:value="1171.0999999999999" table:style-name="ce45">
            <text:p>1 171,10</text:p>
          </table:table-cell>
          <table:table-cell office:value-type="float" office:value="52" table:style-name="ce46">
            <text:p>52</text:p>
          </table:table-cell>
          <table:table-cell office:value-type="float" office:value="349.1" table:style-name="ce44">
            <text:p>349,10</text:p>
          </table:table-cell>
          <table:table-cell office:value-type="float" office:value="465.4" table:style-name="ce47">
            <text:p>465,40</text:p>
          </table:table-cell>
          <table:table-cell office:value-type="float" office:value="104.7" table:style-name="ce44">
            <text:p>104,70</text:p>
          </table:table-cell>
          <table:table-cell table:number-columns-repeated="16370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float" office:value="438000" table:style-name="ce43">
            <text:p>438 000</text:p>
          </table:table-cell>
          <table:table-cell office:value-type="float" office:value="437700" table:style-name="ce43">
            <text:p>437 700</text:p>
          </table:table-cell>
          <table:table-cell office:value-type="float" office:value="36475" table:style-name="ce44">
            <text:p>36 475,00</text:p>
          </table:table-cell>
          <table:table-cell office:value-type="float" office:value="1215.8999999999999" table:style-name="ce44">
            <text:p>1 215,90</text:p>
          </table:table-cell>
          <table:table-cell office:value-type="float" office:value="8760" table:style-name="ce43">
            <text:p>8 760</text:p>
          </table:table-cell>
          <table:table-cell office:value-type="float" office:value="730" table:style-name="ce44">
            <text:p>730,00</text:p>
          </table:table-cell>
          <table:table-cell office:value-type="float" office:value="428940" table:style-name="ce43">
            <text:p>428 940</text:p>
          </table:table-cell>
          <table:table-cell office:value-type="float" office:value="35745" table:style-name="ce44">
            <text:p>35 745,00</text:p>
          </table:table-cell>
          <table:table-cell office:value-type="float" office:value="1191.5" table:style-name="ce45">
            <text:p>1 191,50</text:p>
          </table:table-cell>
          <table:table-cell office:value-type="float" office:value="53" table:style-name="ce46">
            <text:p>53</text:p>
          </table:table-cell>
          <table:table-cell office:value-type="float" office:value="355.1" table:style-name="ce44">
            <text:p>355,10</text:p>
          </table:table-cell>
          <table:table-cell office:value-type="float" office:value="473.5" table:style-name="ce47">
            <text:p>473,50</text:p>
          </table:table-cell>
          <table:table-cell office:value-type="float" office:value="106.5" table:style-name="ce44">
            <text:p>106,50</text:p>
          </table:table-cell>
          <table:table-cell table:number-columns-repeated="16370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float" office:value="445100" table:style-name="ce43">
            <text:p>445 100</text:p>
          </table:table-cell>
          <table:table-cell office:value-type="float" office:value="444800" table:style-name="ce43">
            <text:p>444 800</text:p>
          </table:table-cell>
          <table:table-cell office:value-type="float" office:value="37066.699999999997" table:style-name="ce44">
            <text:p>37 066,70</text:p>
          </table:table-cell>
          <table:table-cell office:value-type="float" office:value="1235.5999999999999" table:style-name="ce44">
            <text:p>1 235,60</text:p>
          </table:table-cell>
          <table:table-cell office:value-type="float" office:value="8902" table:style-name="ce43">
            <text:p>8 902</text:p>
          </table:table-cell>
          <table:table-cell office:value-type="float" office:value="741.8" table:style-name="ce44">
            <text:p>741,80</text:p>
          </table:table-cell>
          <table:table-cell office:value-type="float" office:value="435898" table:style-name="ce43">
            <text:p>435 898</text:p>
          </table:table-cell>
          <table:table-cell office:value-type="float" office:value="36324.899999999994" table:style-name="ce44">
            <text:p>36 324,90</text:p>
          </table:table-cell>
          <table:table-cell office:value-type="float" office:value="1210.8999999999999" table:style-name="ce45">
            <text:p>1 210,90</text:p>
          </table:table-cell>
          <table:table-cell office:value-type="float" office:value="54" table:style-name="ce46">
            <text:p>54</text:p>
          </table:table-cell>
          <table:table-cell office:value-type="float" office:value="360.9" table:style-name="ce44">
            <text:p>360,90</text:p>
          </table:table-cell>
          <table:table-cell office:value-type="float" office:value="481.2" table:style-name="ce47">
            <text:p>481,20</text:p>
          </table:table-cell>
          <table:table-cell office:value-type="float" office:value="108.3" table:style-name="ce44">
            <text:p>108,30</text:p>
          </table:table-cell>
          <table:table-cell table:number-columns-repeated="16370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float" office:value="452900" table:style-name="ce43">
            <text:p>452 900</text:p>
          </table:table-cell>
          <table:table-cell office:value-type="float" office:value="452600" table:style-name="ce43">
            <text:p>452 600</text:p>
          </table:table-cell>
          <table:table-cell office:value-type="float" office:value="37716.699999999997" table:style-name="ce44">
            <text:p>37 716,70</text:p>
          </table:table-cell>
          <table:table-cell office:value-type="float" office:value="1257.3" table:style-name="ce44">
            <text:p>1 257,30</text:p>
          </table:table-cell>
          <table:table-cell office:value-type="float" office:value="9058" table:style-name="ce43">
            <text:p>9 058</text:p>
          </table:table-cell>
          <table:table-cell office:value-type="float" office:value="754.8" table:style-name="ce44">
            <text:p>754,80</text:p>
          </table:table-cell>
          <table:table-cell office:value-type="float" office:value="443542" table:style-name="ce43">
            <text:p>443 542</text:p>
          </table:table-cell>
          <table:table-cell office:value-type="float" office:value="36961.899999999994" table:style-name="ce44">
            <text:p>36 961,90</text:p>
          </table:table-cell>
          <table:table-cell office:value-type="float" office:value="1232.0999999999999" table:style-name="ce45">
            <text:p>1 232,10</text:p>
          </table:table-cell>
          <table:table-cell office:value-type="float" office:value="55" table:style-name="ce46">
            <text:p>55</text:p>
          </table:table-cell>
          <table:table-cell office:value-type="float" office:value="367.2" table:style-name="ce44">
            <text:p>367,20</text:p>
          </table:table-cell>
          <table:table-cell office:value-type="float" office:value="489.6" table:style-name="ce47">
            <text:p>489,60</text:p>
          </table:table-cell>
          <table:table-cell office:value-type="float" office:value="110.2" table:style-name="ce44">
            <text:p>110,20</text:p>
          </table:table-cell>
          <table:table-cell table:number-columns-repeated="16370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float" office:value="460400" table:style-name="ce43">
            <text:p>460 400</text:p>
          </table:table-cell>
          <table:table-cell office:value-type="float" office:value="460100" table:style-name="ce43">
            <text:p>460 100</text:p>
          </table:table-cell>
          <table:table-cell office:value-type="float" office:value="38341.699999999997" table:style-name="ce44">
            <text:p>38 341,70</text:p>
          </table:table-cell>
          <table:table-cell office:value-type="float" office:value="1278.0999999999999" table:style-name="ce44">
            <text:p>1 278,10</text:p>
          </table:table-cell>
          <table:table-cell office:value-type="float" office:value="9208" table:style-name="ce43">
            <text:p>9 208</text:p>
          </table:table-cell>
          <table:table-cell office:value-type="float" office:value="767.3" table:style-name="ce44">
            <text:p>767,30</text:p>
          </table:table-cell>
          <table:table-cell office:value-type="float" office:value="450892" table:style-name="ce43">
            <text:p>450 892</text:p>
          </table:table-cell>
          <table:table-cell office:value-type="float" office:value="37574.399999999994" table:style-name="ce44">
            <text:p>37 574,40</text:p>
          </table:table-cell>
          <table:table-cell office:value-type="float" office:value="1252.5" table:style-name="ce45">
            <text:p>1 252,50</text:p>
          </table:table-cell>
          <table:table-cell office:value-type="float" office:value="56" table:style-name="ce46">
            <text:p>56</text:p>
          </table:table-cell>
          <table:table-cell office:value-type="float" office:value="373.3" table:style-name="ce44">
            <text:p>373,30</text:p>
          </table:table-cell>
          <table:table-cell office:value-type="float" office:value="497.7" table:style-name="ce47">
            <text:p>497,70</text:p>
          </table:table-cell>
          <table:table-cell office:value-type="float" office:value="112" table:style-name="ce44">
            <text:p>112,00</text:p>
          </table:table-cell>
          <table:table-cell table:number-columns-repeated="16370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float" office:value="468400" table:style-name="ce43">
            <text:p>468 400</text:p>
          </table:table-cell>
          <table:table-cell office:value-type="float" office:value="468100" table:style-name="ce43">
            <text:p>468 100</text:p>
          </table:table-cell>
          <table:table-cell office:value-type="float" office:value="39008.400000000001" table:style-name="ce44">
            <text:p>39 008,40</text:p>
          </table:table-cell>
          <table:table-cell office:value-type="float" office:value="1300.3" table:style-name="ce44">
            <text:p>1 300,30</text:p>
          </table:table-cell>
          <table:table-cell office:value-type="float" office:value="9368" table:style-name="ce43">
            <text:p>9 368</text:p>
          </table:table-cell>
          <table:table-cell office:value-type="float" office:value="780.6" table:style-name="ce44">
            <text:p>780,60</text:p>
          </table:table-cell>
          <table:table-cell office:value-type="float" office:value="458732" table:style-name="ce43">
            <text:p>458 732</text:p>
          </table:table-cell>
          <table:table-cell office:value-type="float" office:value="38227.800000000003" table:style-name="ce44">
            <text:p>38 227,80</text:p>
          </table:table-cell>
          <table:table-cell office:value-type="float" office:value="1274.3" table:style-name="ce45">
            <text:p>1 274,30</text:p>
          </table:table-cell>
          <table:table-cell office:value-type="float" office:value="57" table:style-name="ce46">
            <text:p>57</text:p>
          </table:table-cell>
          <table:table-cell office:value-type="float" office:value="379.8" table:style-name="ce44">
            <text:p>379,80</text:p>
          </table:table-cell>
          <table:table-cell office:value-type="float" office:value="506.4" table:style-name="ce47">
            <text:p>506,40</text:p>
          </table:table-cell>
          <table:table-cell office:value-type="float" office:value="113.9" table:style-name="ce44">
            <text:p>113,90</text:p>
          </table:table-cell>
          <table:table-cell table:number-columns-repeated="16370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float" office:value="476800" table:style-name="ce43">
            <text:p>476 800</text:p>
          </table:table-cell>
          <table:table-cell office:value-type="float" office:value="476500" table:style-name="ce43">
            <text:p>476 500</text:p>
          </table:table-cell>
          <table:table-cell office:value-type="float" office:value="39708.400000000001" table:style-name="ce44">
            <text:p>39 708,40</text:p>
          </table:table-cell>
          <table:table-cell office:value-type="float" office:value="1323.6999999999998" table:style-name="ce44">
            <text:p>1 323,70</text:p>
          </table:table-cell>
          <table:table-cell office:value-type="float" office:value="9536" table:style-name="ce43">
            <text:p>9 536</text:p>
          </table:table-cell>
          <table:table-cell office:value-type="float" office:value="794.6" table:style-name="ce44">
            <text:p>794,60</text:p>
          </table:table-cell>
          <table:table-cell office:value-type="float" office:value="466964" table:style-name="ce43">
            <text:p>466 964</text:p>
          </table:table-cell>
          <table:table-cell office:value-type="float" office:value="38913.800000000003" table:style-name="ce44">
            <text:p>38 913,80</text:p>
          </table:table-cell>
          <table:table-cell office:value-type="float" office:value="1297.1999999999998" table:style-name="ce45">
            <text:p>1 297,20</text:p>
          </table:table-cell>
          <table:table-cell office:value-type="float" office:value="58" table:style-name="ce46">
            <text:p>58</text:p>
          </table:table-cell>
          <table:table-cell office:value-type="float" office:value="386.6" table:style-name="ce44">
            <text:p>386,60</text:p>
          </table:table-cell>
          <table:table-cell office:value-type="float" office:value="515.5" table:style-name="ce47">
            <text:p>515,50</text:p>
          </table:table-cell>
          <table:table-cell office:value-type="float" office:value="116" table:style-name="ce44">
            <text:p>116,00</text:p>
          </table:table-cell>
          <table:table-cell table:number-columns-repeated="16370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float" office:value="485400" table:style-name="ce43">
            <text:p>485 400</text:p>
          </table:table-cell>
          <table:table-cell office:value-type="float" office:value="485100" table:style-name="ce43">
            <text:p>485 100</text:p>
          </table:table-cell>
          <table:table-cell office:value-type="float" office:value="40425" table:style-name="ce44">
            <text:p>40 425,00</text:p>
          </table:table-cell>
          <table:table-cell office:value-type="float" office:value="1347.5" table:style-name="ce44">
            <text:p>1 347,50</text:p>
          </table:table-cell>
          <table:table-cell office:value-type="float" office:value="9708" table:style-name="ce43">
            <text:p>9 708</text:p>
          </table:table-cell>
          <table:table-cell office:value-type="float" office:value="809" table:style-name="ce44">
            <text:p>809,00</text:p>
          </table:table-cell>
          <table:table-cell office:value-type="float" office:value="475392" table:style-name="ce43">
            <text:p>475 392</text:p>
          </table:table-cell>
          <table:table-cell office:value-type="float" office:value="39616" table:style-name="ce44">
            <text:p>39 616,00</text:p>
          </table:table-cell>
          <table:table-cell office:value-type="float" office:value="1320.6" table:style-name="ce45">
            <text:p>1 320,60</text:p>
          </table:table-cell>
          <table:table-cell office:value-type="float" office:value="59" table:style-name="ce46">
            <text:p>59</text:p>
          </table:table-cell>
          <table:table-cell office:value-type="float" office:value="393.6" table:style-name="ce44">
            <text:p>393,60</text:p>
          </table:table-cell>
          <table:table-cell office:value-type="float" office:value="524.79999999999995" table:style-name="ce47">
            <text:p>524,80</text:p>
          </table:table-cell>
          <table:table-cell office:value-type="float" office:value="118.1" table:style-name="ce44">
            <text:p>118,10</text:p>
          </table:table-cell>
          <table:table-cell table:number-columns-repeated="16370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float" office:value="493900" table:style-name="ce43">
            <text:p>493 900</text:p>
          </table:table-cell>
          <table:table-cell office:value-type="float" office:value="493600" table:style-name="ce43">
            <text:p>493 600</text:p>
          </table:table-cell>
          <table:table-cell office:value-type="float" office:value="41133.4" table:style-name="ce44">
            <text:p>41 133,40</text:p>
          </table:table-cell>
          <table:table-cell office:value-type="float" office:value="1371.1999999999998" table:style-name="ce44">
            <text:p>1 371,20</text:p>
          </table:table-cell>
          <table:table-cell office:value-type="float" office:value="9878" table:style-name="ce43">
            <text:p>9 878</text:p>
          </table:table-cell>
          <table:table-cell office:value-type="float" office:value="823.1" table:style-name="ce44">
            <text:p>823,10</text:p>
          </table:table-cell>
          <table:table-cell office:value-type="float" office:value="483722" table:style-name="ce43">
            <text:p>483 722</text:p>
          </table:table-cell>
          <table:table-cell office:value-type="float" office:value="40310.300000000003" table:style-name="ce44">
            <text:p>40 310,30</text:p>
          </table:table-cell>
          <table:table-cell office:value-type="float" office:value="1343.6999999999998" table:style-name="ce45">
            <text:p>1 343,70</text:p>
          </table:table-cell>
          <table:table-cell office:value-type="float" office:value="60" table:style-name="ce46">
            <text:p>60</text:p>
          </table:table-cell>
          <table:table-cell office:value-type="float" office:value="400.5" table:style-name="ce44">
            <text:p>400,50</text:p>
          </table:table-cell>
          <table:table-cell office:value-type="float" office:value="533.9" table:style-name="ce47">
            <text:p>533,90</text:p>
          </table:table-cell>
          <table:table-cell office:value-type="float" office:value="120.1" table:style-name="ce44">
            <text:p>120,10</text:p>
          </table:table-cell>
          <table:table-cell table:number-columns-repeated="16370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float" office:value="503300" table:style-name="ce43">
            <text:p>503 300</text:p>
          </table:table-cell>
          <table:table-cell office:value-type="float" office:value="503000" table:style-name="ce43">
            <text:p>503 000</text:p>
          </table:table-cell>
          <table:table-cell office:value-type="float" office:value="41916.699999999997" table:style-name="ce44">
            <text:p>41 916,70</text:p>
          </table:table-cell>
          <table:table-cell office:value-type="float" office:value="1397.3" table:style-name="ce44">
            <text:p>1 397,30</text:p>
          </table:table-cell>
          <table:table-cell office:value-type="float" office:value="10066" table:style-name="ce43">
            <text:p>10 066</text:p>
          </table:table-cell>
          <table:table-cell office:value-type="float" office:value="838.8" table:style-name="ce44">
            <text:p>838,80</text:p>
          </table:table-cell>
          <table:table-cell office:value-type="float" office:value="492934" table:style-name="ce43">
            <text:p>492 934</text:p>
          </table:table-cell>
          <table:table-cell office:value-type="float" office:value="41077.899999999994" table:style-name="ce44">
            <text:p>41 077,90</text:p>
          </table:table-cell>
          <table:table-cell office:value-type="float" office:value="1369.3" table:style-name="ce45">
            <text:p>1 369,30</text:p>
          </table:table-cell>
          <table:table-cell office:value-type="float" office:value="61" table:style-name="ce46">
            <text:p>61</text:p>
          </table:table-cell>
          <table:table-cell office:value-type="float" office:value="408.1" table:style-name="ce44">
            <text:p>408,10</text:p>
          </table:table-cell>
          <table:table-cell office:value-type="float" office:value="544.1" table:style-name="ce47">
            <text:p>544,10</text:p>
          </table:table-cell>
          <table:table-cell office:value-type="float" office:value="122.4" table:style-name="ce44">
            <text:p>122,40</text:p>
          </table:table-cell>
          <table:table-cell table:number-columns-repeated="16370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float" office:value="513000" table:style-name="ce43">
            <text:p>513 000</text:p>
          </table:table-cell>
          <table:table-cell office:value-type="float" office:value="512700" table:style-name="ce43">
            <text:p>512 700</text:p>
          </table:table-cell>
          <table:table-cell office:value-type="float" office:value="42725" table:style-name="ce44">
            <text:p>42 725,00</text:p>
          </table:table-cell>
          <table:table-cell office:value-type="float" office:value="1424.1999999999998" table:style-name="ce44">
            <text:p>1 424,20</text:p>
          </table:table-cell>
          <table:table-cell office:value-type="float" office:value="10260" table:style-name="ce43">
            <text:p>10 260</text:p>
          </table:table-cell>
          <table:table-cell office:value-type="float" office:value="855" table:style-name="ce44">
            <text:p>855,00</text:p>
          </table:table-cell>
          <table:table-cell office:value-type="float" office:value="502440" table:style-name="ce43">
            <text:p>502 440</text:p>
          </table:table-cell>
          <table:table-cell office:value-type="float" office:value="41870" table:style-name="ce44">
            <text:p>41 870,00</text:p>
          </table:table-cell>
          <table:table-cell office:value-type="float" office:value="1395.6999999999998" table:style-name="ce45">
            <text:p>1 395,70</text:p>
          </table:table-cell>
          <table:table-cell office:value-type="float" office:value="62" table:style-name="ce46">
            <text:p>62</text:p>
          </table:table-cell>
          <table:table-cell office:value-type="float" office:value="415.9" table:style-name="ce44">
            <text:p>415,90</text:p>
          </table:table-cell>
          <table:table-cell office:value-type="float" office:value="554.6" table:style-name="ce47">
            <text:p>554,60</text:p>
          </table:table-cell>
          <table:table-cell office:value-type="float" office:value="124.8" table:style-name="ce44">
            <text:p>124,80</text:p>
          </table:table-cell>
          <table:table-cell table:number-columns-repeated="16370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float" office:value="523100" table:style-name="ce43">
            <text:p>523 100</text:p>
          </table:table-cell>
          <table:table-cell office:value-type="float" office:value="522800" table:style-name="ce43">
            <text:p>522 800</text:p>
          </table:table-cell>
          <table:table-cell office:value-type="float" office:value="43566.7" table:style-name="ce44">
            <text:p>43 566,70</text:p>
          </table:table-cell>
          <table:table-cell office:value-type="float" office:value="1452.3" table:style-name="ce44">
            <text:p>1 452,30</text:p>
          </table:table-cell>
          <table:table-cell office:value-type="float" office:value="10462" table:style-name="ce43">
            <text:p>10 462</text:p>
          </table:table-cell>
          <table:table-cell office:value-type="float" office:value="871.8" table:style-name="ce44">
            <text:p>871,80</text:p>
          </table:table-cell>
          <table:table-cell office:value-type="float" office:value="512338" table:style-name="ce43">
            <text:p>512 338</text:p>
          </table:table-cell>
          <table:table-cell office:value-type="float" office:value="42694.899999999994" table:style-name="ce44">
            <text:p>42 694,90</text:p>
          </table:table-cell>
          <table:table-cell office:value-type="float" office:value="1423.1999999999998" table:style-name="ce45">
            <text:p>1 423,20</text:p>
          </table:table-cell>
          <table:table-cell office:value-type="float" office:value="63" table:style-name="ce46">
            <text:p>63</text:p>
          </table:table-cell>
          <table:table-cell office:value-type="float" office:value="424.1" table:style-name="ce44">
            <text:p>424,10</text:p>
          </table:table-cell>
          <table:table-cell office:value-type="float" office:value="565.5" table:style-name="ce47">
            <text:p>565,50</text:p>
          </table:table-cell>
          <table:table-cell office:value-type="float" office:value="127.2" table:style-name="ce44">
            <text:p>127,20</text:p>
          </table:table-cell>
          <table:table-cell table:number-columns-repeated="16370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float" office:value="533000" table:style-name="ce43">
            <text:p>533 000</text:p>
          </table:table-cell>
          <table:table-cell office:value-type="float" office:value="532700" table:style-name="ce43">
            <text:p>532 700</text:p>
          </table:table-cell>
          <table:table-cell office:value-type="float" office:value="44391.7" table:style-name="ce44">
            <text:p>44 391,70</text:p>
          </table:table-cell>
          <table:table-cell office:value-type="float" office:value="1479.8" table:style-name="ce44">
            <text:p>1 479,80</text:p>
          </table:table-cell>
          <table:table-cell office:value-type="float" office:value="10660" table:style-name="ce43">
            <text:p>10 660</text:p>
          </table:table-cell>
          <table:table-cell office:value-type="float" office:value="888.3" table:style-name="ce44">
            <text:p>888,30</text:p>
          </table:table-cell>
          <table:table-cell office:value-type="float" office:value="522040" table:style-name="ce43">
            <text:p>522 040</text:p>
          </table:table-cell>
          <table:table-cell office:value-type="float" office:value="43503.399999999994" table:style-name="ce44">
            <text:p>43 503,40</text:p>
          </table:table-cell>
          <table:table-cell office:value-type="float" office:value="1450.1999999999998" table:style-name="ce45">
            <text:p>1 450,20</text:p>
          </table:table-cell>
          <table:table-cell office:value-type="float" office:value="64" table:style-name="ce46">
            <text:p>64</text:p>
          </table:table-cell>
          <table:table-cell office:value-type="float" office:value="432.2" table:style-name="ce44">
            <text:p>432,20</text:p>
          </table:table-cell>
          <table:table-cell office:value-type="float" office:value="576.20000000000005" table:style-name="ce47">
            <text:p>576,20</text:p>
          </table:table-cell>
          <table:table-cell office:value-type="float" office:value="129.6" table:style-name="ce44">
            <text:p>129,60</text:p>
          </table:table-cell>
          <table:table-cell table:number-columns-repeated="16370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float" office:value="542900" table:style-name="ce43">
            <text:p>542 900</text:p>
          </table:table-cell>
          <table:table-cell office:value-type="float" office:value="542600" table:style-name="ce43">
            <text:p>542 600</text:p>
          </table:table-cell>
          <table:table-cell office:value-type="float" office:value="45216.7" table:style-name="ce44">
            <text:p>45 216,70</text:p>
          </table:table-cell>
          <table:table-cell office:value-type="float" office:value="1507.3" table:style-name="ce44">
            <text:p>1 507,30</text:p>
          </table:table-cell>
          <table:table-cell office:value-type="float" office:value="10858" table:style-name="ce43">
            <text:p>10 858</text:p>
          </table:table-cell>
          <table:table-cell office:value-type="float" office:value="904.8" table:style-name="ce44">
            <text:p>904,80</text:p>
          </table:table-cell>
          <table:table-cell office:value-type="float" office:value="531742" table:style-name="ce43">
            <text:p>531 742</text:p>
          </table:table-cell>
          <table:table-cell office:value-type="float" office:value="44311.899999999994" table:style-name="ce44">
            <text:p>44 311,90</text:p>
          </table:table-cell>
          <table:table-cell office:value-type="float" office:value="1477.1" table:style-name="ce45">
            <text:p>1 477,10</text:p>
          </table:table-cell>
          <table:table-cell office:value-type="float" office:value="65" table:style-name="ce46">
            <text:p>65</text:p>
          </table:table-cell>
          <table:table-cell office:value-type="float" office:value="440.2" table:style-name="ce44">
            <text:p>440,20</text:p>
          </table:table-cell>
          <table:table-cell office:value-type="float" office:value="586.9" table:style-name="ce47">
            <text:p>586,90</text:p>
          </table:table-cell>
          <table:table-cell office:value-type="float" office:value="132.1" table:style-name="ce44">
            <text:p>132,10</text:p>
          </table:table-cell>
          <table:table-cell table:number-columns-repeated="16370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float" office:value="552700" table:style-name="ce43">
            <text:p>552 700</text:p>
          </table:table-cell>
          <table:table-cell office:value-type="float" office:value="552400" table:style-name="ce43">
            <text:p>552 400</text:p>
          </table:table-cell>
          <table:table-cell office:value-type="float" office:value="46033.4" table:style-name="ce44">
            <text:p>46 033,40</text:p>
          </table:table-cell>
          <table:table-cell office:value-type="float" office:value="1534.5" table:style-name="ce44">
            <text:p>1 534,50</text:p>
          </table:table-cell>
          <table:table-cell office:value-type="float" office:value="11054" table:style-name="ce43">
            <text:p>11 054</text:p>
          </table:table-cell>
          <table:table-cell office:value-type="float" office:value="921.1" table:style-name="ce44">
            <text:p>921,10</text:p>
          </table:table-cell>
          <table:table-cell office:value-type="float" office:value="541346" table:style-name="ce43">
            <text:p>541 346</text:p>
          </table:table-cell>
          <table:table-cell office:value-type="float" office:value="45112.3" table:style-name="ce44">
            <text:p>45 112,30</text:p>
          </table:table-cell>
          <table:table-cell office:value-type="float" office:value="1503.8" table:style-name="ce45">
            <text:p>1 503,80</text:p>
          </table:table-cell>
          <table:table-cell office:value-type="float" office:value="66" table:style-name="ce46">
            <text:p>66</text:p>
          </table:table-cell>
          <table:table-cell office:value-type="float" office:value="448.1" table:style-name="ce44">
            <text:p>448,10</text:p>
          </table:table-cell>
          <table:table-cell office:value-type="float" office:value="597.5" table:style-name="ce47">
            <text:p>597,50</text:p>
          </table:table-cell>
          <table:table-cell office:value-type="float" office:value="134.4" table:style-name="ce44">
            <text:p>134,40</text:p>
          </table:table-cell>
          <table:table-cell table:number-columns-repeated="16370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float" office:value="563000" table:style-name="ce43">
            <text:p>563 000</text:p>
          </table:table-cell>
          <table:table-cell office:value-type="float" office:value="562700" table:style-name="ce43">
            <text:p>562 700</text:p>
          </table:table-cell>
          <table:table-cell office:value-type="float" office:value="46891.7" table:style-name="ce44">
            <text:p>46 891,70</text:p>
          </table:table-cell>
          <table:table-cell office:value-type="float" office:value="1563.1" table:style-name="ce44">
            <text:p>1 563,10</text:p>
          </table:table-cell>
          <table:table-cell office:value-type="float" office:value="11260" table:style-name="ce43">
            <text:p>11 260</text:p>
          </table:table-cell>
          <table:table-cell office:value-type="float" office:value="938.3" table:style-name="ce44">
            <text:p>938,30</text:p>
          </table:table-cell>
          <table:table-cell office:value-type="float" office:value="551440" table:style-name="ce43">
            <text:p>551 440</text:p>
          </table:table-cell>
          <table:table-cell office:value-type="float" office:value="45953.399999999994" table:style-name="ce44">
            <text:p>45 953,40</text:p>
          </table:table-cell>
          <table:table-cell office:value-type="float" office:value="1531.8" table:style-name="ce45">
            <text:p>1 531,80</text:p>
          </table:table-cell>
          <table:table-cell office:value-type="float" office:value="67" table:style-name="ce46">
            <text:p>67</text:p>
          </table:table-cell>
          <table:table-cell office:value-type="float" office:value="456.5" table:style-name="ce44">
            <text:p>456,50</text:p>
          </table:table-cell>
          <table:table-cell office:value-type="float" office:value="608.6" table:style-name="ce47">
            <text:p>608,60</text:p>
          </table:table-cell>
          <table:table-cell office:value-type="float" office:value="136.9" table:style-name="ce44">
            <text:p>136,90</text:p>
          </table:table-cell>
          <table:table-cell table:number-columns-repeated="16370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float" office:value="572700" table:style-name="ce43">
            <text:p>572 700</text:p>
          </table:table-cell>
          <table:table-cell office:value-type="float" office:value="572400" table:style-name="ce43">
            <text:p>572 400</text:p>
          </table:table-cell>
          <table:table-cell office:value-type="float" office:value="47700" table:style-name="ce44">
            <text:p>47 700,00</text:p>
          </table:table-cell>
          <table:table-cell office:value-type="float" office:value="1590" table:style-name="ce44">
            <text:p>1 590,00</text:p>
          </table:table-cell>
          <table:table-cell office:value-type="float" office:value="11454" table:style-name="ce43">
            <text:p>11 454</text:p>
          </table:table-cell>
          <table:table-cell office:value-type="float" office:value="954.5" table:style-name="ce44">
            <text:p>954,50</text:p>
          </table:table-cell>
          <table:table-cell office:value-type="float" office:value="560946" table:style-name="ce43">
            <text:p>560 946</text:p>
          </table:table-cell>
          <table:table-cell office:value-type="float" office:value="46745.5" table:style-name="ce44">
            <text:p>46 745,50</text:p>
          </table:table-cell>
          <table:table-cell office:value-type="float" office:value="1558.1999999999998" table:style-name="ce45">
            <text:p>1 558,20</text:p>
          </table:table-cell>
          <table:table-cell office:value-type="float" office:value="68" table:style-name="ce46">
            <text:p>68</text:p>
          </table:table-cell>
          <table:table-cell office:value-type="float" office:value="464.4" table:style-name="ce44">
            <text:p>464,40</text:p>
          </table:table-cell>
          <table:table-cell office:value-type="float" office:value="619.1" table:style-name="ce47">
            <text:p>619,10</text:p>
          </table:table-cell>
          <table:table-cell office:value-type="float" office:value="139.30000000000001" table:style-name="ce44">
            <text:p>139,30</text:p>
          </table:table-cell>
          <table:table-cell table:number-columns-repeated="16370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float" office:value="583800" table:style-name="ce43">
            <text:p>583 800</text:p>
          </table:table-cell>
          <table:table-cell office:value-type="float" office:value="583500" table:style-name="ce43">
            <text:p>583 500</text:p>
          </table:table-cell>
          <table:table-cell office:value-type="float" office:value="48625" table:style-name="ce44">
            <text:p>48 625,00</text:p>
          </table:table-cell>
          <table:table-cell office:value-type="float" office:value="1620.8999999999999" table:style-name="ce44">
            <text:p>1 620,90</text:p>
          </table:table-cell>
          <table:table-cell office:value-type="float" office:value="11676" table:style-name="ce43">
            <text:p>11 676</text:p>
          </table:table-cell>
          <table:table-cell office:value-type="float" office:value="973" table:style-name="ce44">
            <text:p>973,00</text:p>
          </table:table-cell>
          <table:table-cell office:value-type="float" office:value="571824" table:style-name="ce43">
            <text:p>571 824</text:p>
          </table:table-cell>
          <table:table-cell office:value-type="float" office:value="47652" table:style-name="ce44">
            <text:p>47 652,00</text:p>
          </table:table-cell>
          <table:table-cell office:value-type="float" office:value="1588.4" table:style-name="ce45">
            <text:p>1 588,40</text:p>
          </table:table-cell>
          <table:table-cell office:value-type="float" office:value="69" table:style-name="ce46">
            <text:p>69</text:p>
          </table:table-cell>
          <table:table-cell office:value-type="float" office:value="473.4" table:style-name="ce44">
            <text:p>473,40</text:p>
          </table:table-cell>
          <table:table-cell office:value-type="float" office:value="631.1" table:style-name="ce47">
            <text:p>631,10</text:p>
          </table:table-cell>
          <table:table-cell office:value-type="float" office:value="142" table:style-name="ce44">
            <text:p>142,00</text:p>
          </table:table-cell>
          <table:table-cell table:number-columns-repeated="16370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float" office:value="595200" table:style-name="ce43">
            <text:p>595 200</text:p>
          </table:table-cell>
          <table:table-cell office:value-type="float" office:value="594900" table:style-name="ce43">
            <text:p>594 900</text:p>
          </table:table-cell>
          <table:table-cell office:value-type="float" office:value="49575" table:style-name="ce44">
            <text:p>49 575,00</text:p>
          </table:table-cell>
          <table:table-cell office:value-type="float" office:value="1652.5" table:style-name="ce44">
            <text:p>1 652,50</text:p>
          </table:table-cell>
          <table:table-cell office:value-type="float" office:value="11904" table:style-name="ce43">
            <text:p>11 904</text:p>
          </table:table-cell>
          <table:table-cell office:value-type="float" office:value="992" table:style-name="ce44">
            <text:p>992,00</text:p>
          </table:table-cell>
          <table:table-cell office:value-type="float" office:value="582996" table:style-name="ce43">
            <text:p>582 996</text:p>
          </table:table-cell>
          <table:table-cell office:value-type="float" office:value="48583" table:style-name="ce44">
            <text:p>48 583,00</text:p>
          </table:table-cell>
          <table:table-cell office:value-type="float" office:value="1619.5" table:style-name="ce45">
            <text:p>1 619,50</text:p>
          </table:table-cell>
          <table:table-cell office:value-type="float" office:value="70" table:style-name="ce46">
            <text:p>70</text:p>
          </table:table-cell>
          <table:table-cell office:value-type="float" office:value="482.6" table:style-name="ce44">
            <text:p>482,60</text:p>
          </table:table-cell>
          <table:table-cell office:value-type="float" office:value="643.5" table:style-name="ce47">
            <text:p>643,50</text:p>
          </table:table-cell>
          <table:table-cell office:value-type="float" office:value="144.80000000000001" table:style-name="ce44">
            <text:p>144,80</text:p>
          </table:table-cell>
          <table:table-cell table:number-columns-repeated="16370"/>
        </table:table-row>
        <table:table-row table:style-name="ro3">
          <table:table-cell office:value-type="float" office:value="71" table:style-name="ce11">
            <text:p>71</text:p>
          </table:table-cell>
          <table:table-cell office:value-type="float" office:value="609500" table:style-name="ce43">
            <text:p>609 500</text:p>
          </table:table-cell>
          <table:table-cell office:value-type="float" office:value="609200" table:style-name="ce43">
            <text:p>609 200</text:p>
          </table:table-cell>
          <table:table-cell office:value-type="float" office:value="50766.7" table:style-name="ce44">
            <text:p>50 766,70</text:p>
          </table:table-cell>
          <table:table-cell office:value-type="float" office:value="1692.3" table:style-name="ce44">
            <text:p>1 692,30</text:p>
          </table:table-cell>
          <table:table-cell office:value-type="float" office:value="12190" table:style-name="ce43">
            <text:p>12 190</text:p>
          </table:table-cell>
          <table:table-cell office:value-type="float" office:value="1015.8" table:style-name="ce44">
            <text:p>1 015,80</text:p>
          </table:table-cell>
          <table:table-cell office:value-type="float" office:value="597010" table:style-name="ce43">
            <text:p>597 010</text:p>
          </table:table-cell>
          <table:table-cell office:value-type="float" office:value="49750.899999999994" table:style-name="ce44">
            <text:p>49 750,90</text:p>
          </table:table-cell>
          <table:table-cell office:value-type="float" office:value="1658.3999999999999" table:style-name="ce45">
            <text:p>1 658,40</text:p>
          </table:table-cell>
          <table:table-cell office:value-type="float" office:value="71" table:style-name="ce46">
            <text:p>71</text:p>
          </table:table-cell>
          <table:table-cell office:value-type="float" office:value="494.2" table:style-name="ce44">
            <text:p>494,20</text:p>
          </table:table-cell>
          <table:table-cell office:value-type="float" office:value="658.9" table:style-name="ce47">
            <text:p>658,90</text:p>
          </table:table-cell>
          <table:table-cell office:value-type="float" office:value="148.30000000000001" table:style-name="ce44">
            <text:p>148,30</text:p>
          </table:table-cell>
          <table:table-cell table:number-columns-repeated="16370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float" office:value="620500" table:style-name="ce43">
            <text:p>620 500</text:p>
          </table:table-cell>
          <table:table-cell office:value-type="float" office:value="620200" table:style-name="ce43">
            <text:p>620 200</text:p>
          </table:table-cell>
          <table:table-cell office:value-type="float" office:value="51683.4" table:style-name="ce44">
            <text:p>51 683,40</text:p>
          </table:table-cell>
          <table:table-cell office:value-type="float" office:value="1722.8" table:style-name="ce44">
            <text:p>1 722,80</text:p>
          </table:table-cell>
          <table:table-cell office:value-type="float" office:value="12410" table:style-name="ce43">
            <text:p>12 410</text:p>
          </table:table-cell>
          <table:table-cell office:value-type="float" office:value="1034.0999999999999" table:style-name="ce44">
            <text:p>1 034,10</text:p>
          </table:table-cell>
          <table:table-cell office:value-type="float" office:value="607790" table:style-name="ce43">
            <text:p>607 790</text:p>
          </table:table-cell>
          <table:table-cell office:value-type="float" office:value="50649.3" table:style-name="ce44">
            <text:p>50 649,30</text:p>
          </table:table-cell>
          <table:table-cell office:value-type="float" office:value="1688.3999999999999" table:style-name="ce45">
            <text:p>1 688,40</text:p>
          </table:table-cell>
          <table:table-cell office:value-type="float" office:value="72" table:style-name="ce46">
            <text:p>72</text:p>
          </table:table-cell>
          <table:table-cell office:value-type="float" office:value="503.1" table:style-name="ce44">
            <text:p>503,10</text:p>
          </table:table-cell>
          <table:table-cell office:value-type="float" office:value="670.8" table:style-name="ce47">
            <text:p>670,80</text:p>
          </table:table-cell>
          <table:table-cell office:value-type="float" office:value="150.9" table:style-name="ce44">
            <text:p>150,90</text:p>
          </table:table-cell>
          <table:table-cell table:number-columns-repeated="16370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float" office:value="631400" table:style-name="ce43">
            <text:p>631 400</text:p>
          </table:table-cell>
          <table:table-cell office:value-type="float" office:value="631100" table:style-name="ce43">
            <text:p>631 100</text:p>
          </table:table-cell>
          <table:table-cell office:value-type="float" office:value="52591.7" table:style-name="ce44">
            <text:p>52 591,70</text:p>
          </table:table-cell>
          <table:table-cell office:value-type="float" office:value="1753.1" table:style-name="ce44">
            <text:p>1 753,10</text:p>
          </table:table-cell>
          <table:table-cell office:value-type="float" office:value="12628" table:style-name="ce43">
            <text:p>12 628</text:p>
          </table:table-cell>
          <table:table-cell office:value-type="float" office:value="1052.3" table:style-name="ce44">
            <text:p>1 052,30</text:p>
          </table:table-cell>
          <table:table-cell office:value-type="float" office:value="618472" table:style-name="ce43">
            <text:p>618 472</text:p>
          </table:table-cell>
          <table:table-cell office:value-type="float" office:value="51539.399999999994" table:style-name="ce44">
            <text:p>51 539,40</text:p>
          </table:table-cell>
          <table:table-cell office:value-type="float" office:value="1718" table:style-name="ce45">
            <text:p>1 718,00</text:p>
          </table:table-cell>
          <table:table-cell office:value-type="float" office:value="73" table:style-name="ce46">
            <text:p>73</text:p>
          </table:table-cell>
          <table:table-cell office:value-type="float" office:value="511.9" table:style-name="ce44">
            <text:p>511,90</text:p>
          </table:table-cell>
          <table:table-cell office:value-type="float" office:value="682.6" table:style-name="ce47">
            <text:p>682,60</text:p>
          </table:table-cell>
          <table:table-cell office:value-type="float" office:value="153.6" table:style-name="ce44">
            <text:p>153,60</text:p>
          </table:table-cell>
          <table:table-cell table:number-columns-repeated="16370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float" office:value="642900" table:style-name="ce43">
            <text:p>642 900</text:p>
          </table:table-cell>
          <table:table-cell office:value-type="float" office:value="642600" table:style-name="ce43">
            <text:p>642 600</text:p>
          </table:table-cell>
          <table:table-cell office:value-type="float" office:value="53550" table:style-name="ce44">
            <text:p>53 550,00</text:p>
          </table:table-cell>
          <table:table-cell office:value-type="float" office:value="1785" table:style-name="ce44">
            <text:p>1 785,00</text:p>
          </table:table-cell>
          <table:table-cell office:value-type="float" office:value="12858" table:style-name="ce43">
            <text:p>12 858</text:p>
          </table:table-cell>
          <table:table-cell office:value-type="float" office:value="1071.5" table:style-name="ce44">
            <text:p>1 071,50</text:p>
          </table:table-cell>
          <table:table-cell office:value-type="float" office:value="629742" table:style-name="ce43">
            <text:p>629 742</text:p>
          </table:table-cell>
          <table:table-cell office:value-type="float" office:value="52478.5" table:style-name="ce44">
            <text:p>52 478,50</text:p>
          </table:table-cell>
          <table:table-cell office:value-type="float" office:value="1749.3" table:style-name="ce45">
            <text:p>1 749,30</text:p>
          </table:table-cell>
          <table:table-cell office:value-type="float" office:value="74" table:style-name="ce46">
            <text:p>74</text:p>
          </table:table-cell>
          <table:table-cell office:value-type="float" office:value="521.29999999999995" table:style-name="ce44">
            <text:p>521,30</text:p>
          </table:table-cell>
          <table:table-cell office:value-type="float" office:value="695" table:style-name="ce47">
            <text:p>695,00</text:p>
          </table:table-cell>
          <table:table-cell office:value-type="float" office:value="156.4" table:style-name="ce44">
            <text:p>156,40</text:p>
          </table:table-cell>
          <table:table-cell table:number-columns-repeated="16370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float" office:value="655400" table:style-name="ce43">
            <text:p>655 400</text:p>
          </table:table-cell>
          <table:table-cell office:value-type="float" office:value="655100" table:style-name="ce43">
            <text:p>655 100</text:p>
          </table:table-cell>
          <table:table-cell office:value-type="float" office:value="54591.7" table:style-name="ce44">
            <text:p>54 591,70</text:p>
          </table:table-cell>
          <table:table-cell office:value-type="float" office:value="1819.8" table:style-name="ce44">
            <text:p>1 819,80</text:p>
          </table:table-cell>
          <table:table-cell office:value-type="float" office:value="13108" table:style-name="ce43">
            <text:p>13 108</text:p>
          </table:table-cell>
          <table:table-cell office:value-type="float" office:value="1092.3" table:style-name="ce44">
            <text:p>1 092,30</text:p>
          </table:table-cell>
          <table:table-cell office:value-type="float" office:value="641992" table:style-name="ce43">
            <text:p>641 992</text:p>
          </table:table-cell>
          <table:table-cell office:value-type="float" office:value="53499.399999999994" table:style-name="ce44">
            <text:p>53 499,40</text:p>
          </table:table-cell>
          <table:table-cell office:value-type="float" office:value="1783.3999999999999" table:style-name="ce45">
            <text:p>1 783,40</text:p>
          </table:table-cell>
          <table:table-cell office:value-type="float" office:value="75" table:style-name="ce46">
            <text:p>75</text:p>
          </table:table-cell>
          <table:table-cell office:value-type="float" office:value="531.4" table:style-name="ce44">
            <text:p>531,40</text:p>
          </table:table-cell>
          <table:table-cell office:value-type="float" office:value="708.5" table:style-name="ce47">
            <text:p>708,50</text:p>
          </table:table-cell>
          <table:table-cell office:value-type="float" office:value="159.4" table:style-name="ce44">
            <text:p>159,40</text:p>
          </table:table-cell>
          <table:table-cell table:number-columns-repeated="16370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float" office:value="672500" table:style-name="ce43">
            <text:p>672 500</text:p>
          </table:table-cell>
          <table:table-cell office:value-type="float" office:value="672200" table:style-name="ce43">
            <text:p>672 200</text:p>
          </table:table-cell>
          <table:table-cell office:value-type="float" office:value="56016.7" table:style-name="ce44">
            <text:p>56 016,70</text:p>
          </table:table-cell>
          <table:table-cell office:value-type="float" office:value="1867.3" table:style-name="ce44">
            <text:p>1 867,30</text:p>
          </table:table-cell>
          <table:table-cell office:value-type="float" office:value="13450" table:style-name="ce43">
            <text:p>13 450</text:p>
          </table:table-cell>
          <table:table-cell office:value-type="float" office:value="1120.8" table:style-name="ce44">
            <text:p>1 120,80</text:p>
          </table:table-cell>
          <table:table-cell office:value-type="float" office:value="658750" table:style-name="ce43">
            <text:p>658 750</text:p>
          </table:table-cell>
          <table:table-cell office:value-type="float" office:value="54895.899999999994" table:style-name="ce44">
            <text:p>54 895,90</text:p>
          </table:table-cell>
          <table:table-cell office:value-type="float" office:value="1829.8999999999999" table:style-name="ce45">
            <text:p>1 829,90</text:p>
          </table:table-cell>
          <table:table-cell office:value-type="float" office:value="76" table:style-name="ce46">
            <text:p>76</text:p>
          </table:table-cell>
          <table:table-cell office:value-type="float" office:value="545.29999999999995" table:style-name="ce44">
            <text:p>545,30</text:p>
          </table:table-cell>
          <table:table-cell office:value-type="float" office:value="727" table:style-name="ce47">
            <text:p>727,00</text:p>
          </table:table-cell>
          <table:table-cell office:value-type="float" office:value="163.6" table:style-name="ce44">
            <text:p>163,60</text:p>
          </table:table-cell>
          <table:table-cell table:number-columns-repeated="16370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float" office:value="689200" table:style-name="ce43">
            <text:p>689 200</text:p>
          </table:table-cell>
          <table:table-cell office:value-type="float" office:value="688900" table:style-name="ce43">
            <text:p>688 900</text:p>
          </table:table-cell>
          <table:table-cell office:value-type="float" office:value="57408.4" table:style-name="ce44">
            <text:p>57 408,40</text:p>
          </table:table-cell>
          <table:table-cell office:value-type="float" office:value="1913.6999999999998" table:style-name="ce44">
            <text:p>1 913,70</text:p>
          </table:table-cell>
          <table:table-cell office:value-type="float" office:value="13784" table:style-name="ce43">
            <text:p>13 784</text:p>
          </table:table-cell>
          <table:table-cell office:value-type="float" office:value="1148.5999999999999" table:style-name="ce44">
            <text:p>1 148,60</text:p>
          </table:table-cell>
          <table:table-cell office:value-type="float" office:value="675116" table:style-name="ce43">
            <text:p>675 116</text:p>
          </table:table-cell>
          <table:table-cell office:value-type="float" office:value="56259.8" table:style-name="ce44">
            <text:p>56 259,80</text:p>
          </table:table-cell>
          <table:table-cell office:value-type="float" office:value="1875.3999999999999" table:style-name="ce45">
            <text:p>1 875,40</text:p>
          </table:table-cell>
          <table:table-cell office:value-type="float" office:value="77" table:style-name="ce46">
            <text:p>77</text:p>
          </table:table-cell>
          <table:table-cell office:value-type="float" office:value="558.79999999999995" table:style-name="ce44">
            <text:p>558,80</text:p>
          </table:table-cell>
          <table:table-cell office:value-type="float" office:value="745.1" table:style-name="ce47">
            <text:p>745,10</text:p>
          </table:table-cell>
          <table:table-cell office:value-type="float" office:value="167.6" table:style-name="ce44">
            <text:p>167,60</text:p>
          </table:table-cell>
          <table:table-cell table:number-columns-repeated="16370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float" office:value="711500" table:style-name="ce43">
            <text:p>711 500</text:p>
          </table:table-cell>
          <table:table-cell office:value-type="float" office:value="711200" table:style-name="ce43">
            <text:p>711 200</text:p>
          </table:table-cell>
          <table:table-cell office:value-type="float" office:value="59266.7" table:style-name="ce44">
            <text:p>59 266,70</text:p>
          </table:table-cell>
          <table:table-cell office:value-type="float" office:value="1975.6" table:style-name="ce44">
            <text:p>1 975,60</text:p>
          </table:table-cell>
          <table:table-cell office:value-type="float" office:value="14230" table:style-name="ce43">
            <text:p>14 230</text:p>
          </table:table-cell>
          <table:table-cell office:value-type="float" office:value="1185.8" table:style-name="ce44">
            <text:p>1 185,80</text:p>
          </table:table-cell>
          <table:table-cell office:value-type="float" office:value="696970" table:style-name="ce43">
            <text:p>696 970</text:p>
          </table:table-cell>
          <table:table-cell office:value-type="float" office:value="58080.899999999994" table:style-name="ce44">
            <text:p>58 080,90</text:p>
          </table:table-cell>
          <table:table-cell office:value-type="float" office:value="1936.1" table:style-name="ce45">
            <text:p>1 936,10</text:p>
          </table:table-cell>
          <table:table-cell office:value-type="float" office:value="78" table:style-name="ce46">
            <text:p>78</text:p>
          </table:table-cell>
          <table:table-cell office:value-type="float" office:value="576.9" table:style-name="ce44">
            <text:p>576,90</text:p>
          </table:table-cell>
          <table:table-cell office:value-type="float" office:value="769.2" table:style-name="ce47">
            <text:p>769,20</text:p>
          </table:table-cell>
          <table:table-cell office:value-type="float" office:value="173.1" table:style-name="ce44">
            <text:p>173,10</text:p>
          </table:table-cell>
          <table:table-cell table:number-columns-repeated="16370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float" office:value="733900" table:style-name="ce43">
            <text:p>733 900</text:p>
          </table:table-cell>
          <table:table-cell office:value-type="float" office:value="733600" table:style-name="ce43">
            <text:p>733 600</text:p>
          </table:table-cell>
          <table:table-cell office:value-type="float" office:value="61133.4" table:style-name="ce44">
            <text:p>61 133,40</text:p>
          </table:table-cell>
          <table:table-cell office:value-type="float" office:value="2037.8" table:style-name="ce44">
            <text:p>2 037,80</text:p>
          </table:table-cell>
          <table:table-cell office:value-type="float" office:value="14678" table:style-name="ce43">
            <text:p>14 678</text:p>
          </table:table-cell>
          <table:table-cell office:value-type="float" office:value="1223.0999999999999" table:style-name="ce44">
            <text:p>1 223,10</text:p>
          </table:table-cell>
          <table:table-cell office:value-type="float" office:value="718922" table:style-name="ce43">
            <text:p>718 922</text:p>
          </table:table-cell>
          <table:table-cell office:value-type="float" office:value="59910.3" table:style-name="ce44">
            <text:p>59 910,30</text:p>
          </table:table-cell>
          <table:table-cell office:value-type="float" office:value="1997.1" table:style-name="ce45">
            <text:p>1 997,10</text:p>
          </table:table-cell>
          <table:table-cell office:value-type="float" office:value="79" table:style-name="ce46">
            <text:p>79</text:p>
          </table:table-cell>
          <table:table-cell office:value-type="float" office:value="595.1" table:style-name="ce44">
            <text:p>595,10</text:p>
          </table:table-cell>
          <table:table-cell office:value-type="float" office:value="793.4" table:style-name="ce47">
            <text:p>793,40</text:p>
          </table:table-cell>
          <table:table-cell office:value-type="float" office:value="178.5" table:style-name="ce44">
            <text:p>178,50</text:p>
          </table:table-cell>
          <table:table-cell table:number-columns-repeated="16370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float" office:value="756400" table:style-name="ce43">
            <text:p>756 400</text:p>
          </table:table-cell>
          <table:table-cell office:value-type="float" office:value="756100" table:style-name="ce43">
            <text:p>756 100</text:p>
          </table:table-cell>
          <table:table-cell office:value-type="float" office:value="63008.4" table:style-name="ce44">
            <text:p>63 008,40</text:p>
          </table:table-cell>
          <table:table-cell office:value-type="float" office:value="2100.2999999999997" table:style-name="ce44">
            <text:p>2 100,30</text:p>
          </table:table-cell>
          <table:table-cell office:value-type="float" office:value="15128" table:style-name="ce43">
            <text:p>15 128</text:p>
          </table:table-cell>
          <table:table-cell office:value-type="float" office:value="1260.5999999999999" table:style-name="ce44">
            <text:p>1 260,60</text:p>
          </table:table-cell>
          <table:table-cell office:value-type="float" office:value="740972" table:style-name="ce43">
            <text:p>740 972</text:p>
          </table:table-cell>
          <table:table-cell office:value-type="float" office:value="61747.8" table:style-name="ce44">
            <text:p>61 747,80</text:p>
          </table:table-cell>
          <table:table-cell office:value-type="float" office:value="2058.2999999999997" table:style-name="ce45">
            <text:p>2 058,30</text:p>
          </table:table-cell>
          <table:table-cell office:value-type="float" office:value="80" table:style-name="ce46">
            <text:p>80</text:p>
          </table:table-cell>
          <table:table-cell office:value-type="float" office:value="613.29999999999995" table:style-name="ce44">
            <text:p>613,30</text:p>
          </table:table-cell>
          <table:table-cell office:value-type="float" office:value="817.7" table:style-name="ce47">
            <text:p>817,70</text:p>
          </table:table-cell>
          <table:table-cell office:value-type="float" office:value="184" table:style-name="ce44">
            <text:p>184,00</text:p>
          </table:table-cell>
          <table:table-cell table:number-columns-repeated="16370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float" office:value="778500" table:style-name="ce43">
            <text:p>778 500</text:p>
          </table:table-cell>
          <table:table-cell office:value-type="float" office:value="778200" table:style-name="ce43">
            <text:p>778 200</text:p>
          </table:table-cell>
          <table:table-cell office:value-type="float" office:value="64850" table:style-name="ce44">
            <text:p>64 850,00</text:p>
          </table:table-cell>
          <table:table-cell office:value-type="float" office:value="2161.6999999999998" table:style-name="ce44">
            <text:p>2 161,70</text:p>
          </table:table-cell>
          <table:table-cell office:value-type="float" office:value="15570" table:style-name="ce43">
            <text:p>15 570</text:p>
          </table:table-cell>
          <table:table-cell office:value-type="float" office:value="1297.5" table:style-name="ce44">
            <text:p>1 297,50</text:p>
          </table:table-cell>
          <table:table-cell office:value-type="float" office:value="762630" table:style-name="ce43">
            <text:p>762 630</text:p>
          </table:table-cell>
          <table:table-cell office:value-type="float" office:value="63552.5" table:style-name="ce44">
            <text:p>63 552,50</text:p>
          </table:table-cell>
          <table:table-cell office:value-type="float" office:value="2118.5" table:style-name="ce45">
            <text:p>2 118,50</text:p>
          </table:table-cell>
          <table:table-cell office:value-type="float" office:value="81" table:style-name="ce46">
            <text:p>81</text:p>
          </table:table-cell>
          <table:table-cell office:value-type="float" office:value="631.20000000000005" table:style-name="ce44">
            <text:p>631,20</text:p>
          </table:table-cell>
          <table:table-cell office:value-type="float" office:value="841.6" table:style-name="ce47">
            <text:p>841,60</text:p>
          </table:table-cell>
          <table:table-cell office:value-type="float" office:value="189.4" table:style-name="ce44">
            <text:p>189,40</text:p>
          </table:table-cell>
          <table:table-cell table:number-columns-repeated="16370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float" office:value="799800" table:style-name="ce43">
            <text:p>799 800</text:p>
          </table:table-cell>
          <table:table-cell office:value-type="float" office:value="799500" table:style-name="ce43">
            <text:p>799 500</text:p>
          </table:table-cell>
          <table:table-cell office:value-type="float" office:value="66625" table:style-name="ce44">
            <text:p>66 625,00</text:p>
          </table:table-cell>
          <table:table-cell office:value-type="float" office:value="2220.9" table:style-name="ce44">
            <text:p>2 220,90</text:p>
          </table:table-cell>
          <table:table-cell office:value-type="float" office:value="15996" table:style-name="ce43">
            <text:p>15 996</text:p>
          </table:table-cell>
          <table:table-cell office:value-type="float" office:value="1333" table:style-name="ce44">
            <text:p>1 333,00</text:p>
          </table:table-cell>
          <table:table-cell office:value-type="float" office:value="783504" table:style-name="ce43">
            <text:p>783 504</text:p>
          </table:table-cell>
          <table:table-cell office:value-type="float" office:value="65292" table:style-name="ce44">
            <text:p>65 292,00</text:p>
          </table:table-cell>
          <table:table-cell office:value-type="float" office:value="2176.4" table:style-name="ce45">
            <text:p>2 176,40</text:p>
          </table:table-cell>
          <table:table-cell office:value-type="float" office:value="82" table:style-name="ce46">
            <text:p>82</text:p>
          </table:table-cell>
          <table:table-cell office:value-type="float" office:value="648.5" table:style-name="ce44">
            <text:p>648,50</text:p>
          </table:table-cell>
          <table:table-cell office:value-type="float" office:value="864.6" table:style-name="ce47">
            <text:p>864,60</text:p>
          </table:table-cell>
          <table:table-cell office:value-type="float" office:value="194.5" table:style-name="ce44">
            <text:p>194,50</text:p>
          </table:table-cell>
          <table:table-cell table:number-columns-repeated="16370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float" office:value="821100" table:style-name="ce43">
            <text:p>821 100</text:p>
          </table:table-cell>
          <table:table-cell office:value-type="float" office:value="820800" table:style-name="ce43">
            <text:p>820 800</text:p>
          </table:table-cell>
          <table:table-cell office:value-type="float" office:value="68400" table:style-name="ce44">
            <text:p>68 400,00</text:p>
          </table:table-cell>
          <table:table-cell office:value-type="float" office:value="2280" table:style-name="ce44">
            <text:p>2 280,00</text:p>
          </table:table-cell>
          <table:table-cell office:value-type="float" office:value="16422" table:style-name="ce43">
            <text:p>16 422</text:p>
          </table:table-cell>
          <table:table-cell office:value-type="float" office:value="1368.5" table:style-name="ce44">
            <text:p>1 368,50</text:p>
          </table:table-cell>
          <table:table-cell office:value-type="float" office:value="804378" table:style-name="ce43">
            <text:p>804 378</text:p>
          </table:table-cell>
          <table:table-cell office:value-type="float" office:value="67031.5" table:style-name="ce44">
            <text:p>67 031,50</text:p>
          </table:table-cell>
          <table:table-cell office:value-type="float" office:value="2234.4" table:style-name="ce45">
            <text:p>2 234,40</text:p>
          </table:table-cell>
          <table:table-cell office:value-type="float" office:value="83" table:style-name="ce46">
            <text:p>83</text:p>
          </table:table-cell>
          <table:table-cell office:value-type="float" office:value="665.8" table:style-name="ce44">
            <text:p>665,80</text:p>
          </table:table-cell>
          <table:table-cell office:value-type="float" office:value="887.7" table:style-name="ce47">
            <text:p>887,70</text:p>
          </table:table-cell>
          <table:table-cell office:value-type="float" office:value="199.7" table:style-name="ce44">
            <text:p>199,70</text:p>
          </table:table-cell>
          <table:table-cell table:number-columns-repeated="16370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float" office:value="842400" table:style-name="ce43">
            <text:p>842 400</text:p>
          </table:table-cell>
          <table:table-cell office:value-type="float" office:value="842100" table:style-name="ce43">
            <text:p>842 100</text:p>
          </table:table-cell>
          <table:table-cell office:value-type="float" office:value="70175" table:style-name="ce44">
            <text:p>70 175,00</text:p>
          </table:table-cell>
          <table:table-cell office:value-type="float" office:value="2339.1999999999998" table:style-name="ce44">
            <text:p>2 339,20</text:p>
          </table:table-cell>
          <table:table-cell office:value-type="float" office:value="16848" table:style-name="ce43">
            <text:p>16 848</text:p>
          </table:table-cell>
          <table:table-cell office:value-type="float" office:value="1404" table:style-name="ce44">
            <text:p>1 404,00</text:p>
          </table:table-cell>
          <table:table-cell office:value-type="float" office:value="825252" table:style-name="ce43">
            <text:p>825 252</text:p>
          </table:table-cell>
          <table:table-cell office:value-type="float" office:value="68771" table:style-name="ce44">
            <text:p>68 771,00</text:p>
          </table:table-cell>
          <table:table-cell office:value-type="float" office:value="2292.4" table:style-name="ce45">
            <text:p>2 292,40</text:p>
          </table:table-cell>
          <table:table-cell office:value-type="float" office:value="84" table:style-name="ce46">
            <text:p>84</text:p>
          </table:table-cell>
          <table:table-cell office:value-type="float" office:value="683" table:style-name="ce44">
            <text:p>683,00</text:p>
          </table:table-cell>
          <table:table-cell office:value-type="float" office:value="910.7" table:style-name="ce47">
            <text:p>910,70</text:p>
          </table:table-cell>
          <table:table-cell office:value-type="float" office:value="204.9" table:style-name="ce44">
            <text:p>204,90</text:p>
          </table:table-cell>
          <table:table-cell table:number-columns-repeated="16370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float" office:value="869200" table:style-name="ce43">
            <text:p>869 200</text:p>
          </table:table-cell>
          <table:table-cell office:value-type="float" office:value="868900" table:style-name="ce43">
            <text:p>868 900</text:p>
          </table:table-cell>
          <table:table-cell office:value-type="float" office:value="72408.400000000009" table:style-name="ce44">
            <text:p>72 408,40</text:p>
          </table:table-cell>
          <table:table-cell office:value-type="float" office:value="2413.6999999999998" table:style-name="ce44">
            <text:p>2 413,70</text:p>
          </table:table-cell>
          <table:table-cell office:value-type="float" office:value="17384" table:style-name="ce43">
            <text:p>17 384</text:p>
          </table:table-cell>
          <table:table-cell office:value-type="float" office:value="1448.6" table:style-name="ce44">
            <text:p>1 448,60</text:p>
          </table:table-cell>
          <table:table-cell office:value-type="float" office:value="851516" table:style-name="ce43">
            <text:p>851 516</text:p>
          </table:table-cell>
          <table:table-cell office:value-type="float" office:value="70959.8" table:style-name="ce44">
            <text:p>70 959,80</text:p>
          </table:table-cell>
          <table:table-cell office:value-type="float" office:value="2365.4" table:style-name="ce45">
            <text:p>2 365,40</text:p>
          </table:table-cell>
          <table:table-cell office:value-type="float" office:value="85" table:style-name="ce46">
            <text:p>85</text:p>
          </table:table-cell>
          <table:table-cell office:value-type="float" office:value="704.8" table:style-name="ce44">
            <text:p>704,80</text:p>
          </table:table-cell>
          <table:table-cell office:value-type="float" office:value="939.7" table:style-name="ce47">
            <text:p>939,70</text:p>
          </table:table-cell>
          <table:table-cell office:value-type="float" office:value="211.4" table:style-name="ce44">
            <text:p>211,40</text:p>
          </table:table-cell>
          <table:table-cell table:number-columns-repeated="16370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float" office:value="895700" table:style-name="ce43">
            <text:p>895 700</text:p>
          </table:table-cell>
          <table:table-cell office:value-type="float" office:value="895400" table:style-name="ce43">
            <text:p>895 400</text:p>
          </table:table-cell>
          <table:table-cell office:value-type="float" office:value="74616.700000000012" table:style-name="ce44">
            <text:p>74 616,70</text:p>
          </table:table-cell>
          <table:table-cell office:value-type="float" office:value="2487.2999999999997" table:style-name="ce44">
            <text:p>2 487,30</text:p>
          </table:table-cell>
          <table:table-cell office:value-type="float" office:value="17914" table:style-name="ce43">
            <text:p>17 914</text:p>
          </table:table-cell>
          <table:table-cell office:value-type="float" office:value="1492.8" table:style-name="ce44">
            <text:p>1 492,80</text:p>
          </table:table-cell>
          <table:table-cell office:value-type="float" office:value="877486" table:style-name="ce43">
            <text:p>877 486</text:p>
          </table:table-cell>
          <table:table-cell office:value-type="float" office:value="73123.900000000009" table:style-name="ce44">
            <text:p>73 123,90</text:p>
          </table:table-cell>
          <table:table-cell office:value-type="float" office:value="2437.5" table:style-name="ce45">
            <text:p>2 437,50</text:p>
          </table:table-cell>
          <table:table-cell office:value-type="float" office:value="86" table:style-name="ce46">
            <text:p>86</text:p>
          </table:table-cell>
          <table:table-cell office:value-type="float" office:value="726.2" table:style-name="ce44">
            <text:p>726,20</text:p>
          </table:table-cell>
          <table:table-cell office:value-type="float" office:value="968.3" table:style-name="ce47">
            <text:p>968,30</text:p>
          </table:table-cell>
          <table:table-cell office:value-type="float" office:value="217.9" table:style-name="ce44">
            <text:p>217,90</text:p>
          </table:table-cell>
          <table:table-cell table:number-columns-repeated="16370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float" office:value="922500" table:style-name="ce43">
            <text:p>922 500</text:p>
          </table:table-cell>
          <table:table-cell office:value-type="float" office:value="922200" table:style-name="ce43">
            <text:p>922 200</text:p>
          </table:table-cell>
          <table:table-cell office:value-type="float" office:value="76850" table:style-name="ce44">
            <text:p>76 850,00</text:p>
          </table:table-cell>
          <table:table-cell office:value-type="float" office:value="2561.6999999999998" table:style-name="ce44">
            <text:p>2 561,70</text:p>
          </table:table-cell>
          <table:table-cell office:value-type="float" office:value="18450" table:style-name="ce43">
            <text:p>18 450</text:p>
          </table:table-cell>
          <table:table-cell office:value-type="float" office:value="1537.5" table:style-name="ce44">
            <text:p>1 537,50</text:p>
          </table:table-cell>
          <table:table-cell office:value-type="float" office:value="903750" table:style-name="ce43">
            <text:p>903 750</text:p>
          </table:table-cell>
          <table:table-cell office:value-type="float" office:value="75312.5" table:style-name="ce44">
            <text:p>75 312,50</text:p>
          </table:table-cell>
          <table:table-cell office:value-type="float" office:value="2510.5" table:style-name="ce45">
            <text:p>2 510,50</text:p>
          </table:table-cell>
          <table:table-cell office:value-type="float" office:value="87" table:style-name="ce46">
            <text:p>87</text:p>
          </table:table-cell>
          <table:table-cell office:value-type="float" office:value="748" table:style-name="ce44">
            <text:p>748,00</text:p>
          </table:table-cell>
          <table:table-cell office:value-type="float" office:value="997.3" table:style-name="ce47">
            <text:p>997,30</text:p>
          </table:table-cell>
          <table:table-cell office:value-type="float" office:value="224.4" table:style-name="ce44">
            <text:p>224,40</text:p>
          </table:table-cell>
          <table:table-cell table:number-columns-repeated="16370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float" office:value="943700" table:style-name="ce43">
            <text:p>943 700</text:p>
          </table:table-cell>
          <table:table-cell office:value-type="float" office:value="943400" table:style-name="ce43">
            <text:p>943 400</text:p>
          </table:table-cell>
          <table:table-cell office:value-type="float" office:value="78616.700000000012" table:style-name="ce44">
            <text:p>78 616,70</text:p>
          </table:table-cell>
          <table:table-cell office:value-type="float" office:value="2620.6" table:style-name="ce44">
            <text:p>2 620,60</text:p>
          </table:table-cell>
          <table:table-cell office:value-type="float" office:value="18874" table:style-name="ce43">
            <text:p>18 874</text:p>
          </table:table-cell>
          <table:table-cell office:value-type="float" office:value="1572.8" table:style-name="ce44">
            <text:p>1 572,80</text:p>
          </table:table-cell>
          <table:table-cell office:value-type="float" office:value="924526" table:style-name="ce43">
            <text:p>924 526</text:p>
          </table:table-cell>
          <table:table-cell office:value-type="float" office:value="77043.900000000009" table:style-name="ce44">
            <text:p>77 043,90</text:p>
          </table:table-cell>
          <table:table-cell office:value-type="float" office:value="2568.1999999999998" table:style-name="ce45">
            <text:p>2 568,20</text:p>
          </table:table-cell>
          <table:table-cell office:value-type="float" office:value="88" table:style-name="ce46">
            <text:p>88</text:p>
          </table:table-cell>
          <table:table-cell office:value-type="float" office:value="765.2" table:style-name="ce44">
            <text:p>765,20</text:p>
          </table:table-cell>
          <table:table-cell office:value-type="float" office:value="1020.2" table:style-name="ce47">
            <text:p>1 020,20</text:p>
          </table:table-cell>
          <table:table-cell office:value-type="float" office:value="229.5" table:style-name="ce44">
            <text:p>229,50</text:p>
          </table:table-cell>
          <table:table-cell table:number-columns-repeated="16370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float" office:value="965100" table:style-name="ce43">
            <text:p>965 100</text:p>
          </table:table-cell>
          <table:table-cell office:value-type="float" office:value="964800" table:style-name="ce43">
            <text:p>964 800</text:p>
          </table:table-cell>
          <table:table-cell office:value-type="float" office:value="80400" table:style-name="ce44">
            <text:p>80 400,00</text:p>
          </table:table-cell>
          <table:table-cell office:value-type="float" office:value="2680" table:style-name="ce44">
            <text:p>2 680,00</text:p>
          </table:table-cell>
          <table:table-cell office:value-type="float" office:value="19302" table:style-name="ce43">
            <text:p>19 302</text:p>
          </table:table-cell>
          <table:table-cell office:value-type="float" office:value="1608.5" table:style-name="ce44">
            <text:p>1 608,50</text:p>
          </table:table-cell>
          <table:table-cell office:value-type="float" office:value="945498" table:style-name="ce43">
            <text:p>945 498</text:p>
          </table:table-cell>
          <table:table-cell office:value-type="float" office:value="78791.5" table:style-name="ce44">
            <text:p>78 791,50</text:p>
          </table:table-cell>
          <table:table-cell office:value-type="float" office:value="2626.4" table:style-name="ce45">
            <text:p>2 626,40</text:p>
          </table:table-cell>
          <table:table-cell office:value-type="float" office:value="89" table:style-name="ce46">
            <text:p>89</text:p>
          </table:table-cell>
          <table:table-cell office:value-type="float" office:value="782.5" table:style-name="ce44">
            <text:p>782,50</text:p>
          </table:table-cell>
          <table:table-cell office:value-type="float" office:value="1043.4000000000001" table:style-name="ce47">
            <text:p>1 043,40</text:p>
          </table:table-cell>
          <table:table-cell office:value-type="float" office:value="234.8" table:style-name="ce44">
            <text:p>234,80</text:p>
          </table:table-cell>
          <table:table-cell table:number-columns-repeated="16370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float" office:value="986400" table:style-name="ce43">
            <text:p>986 400</text:p>
          </table:table-cell>
          <table:table-cell office:value-type="float" office:value="986100" table:style-name="ce43">
            <text:p>986 100</text:p>
          </table:table-cell>
          <table:table-cell office:value-type="float" office:value="82175" table:style-name="ce44">
            <text:p>82 175,00</text:p>
          </table:table-cell>
          <table:table-cell office:value-type="float" office:value="2739.2" table:style-name="ce44">
            <text:p>2 739,20</text:p>
          </table:table-cell>
          <table:table-cell office:value-type="float" office:value="19709" table:style-name="ce43">
            <text:p>19 709</text:p>
          </table:table-cell>
          <table:table-cell office:value-type="float" office:value="1642.4" table:style-name="ce44">
            <text:p>1 642,40</text:p>
          </table:table-cell>
          <table:table-cell office:value-type="float" office:value="966391" table:style-name="ce43">
            <text:p>966 391</text:p>
          </table:table-cell>
          <table:table-cell office:value-type="float" office:value="80532.600000000006" table:style-name="ce44">
            <text:p>80 532,60</text:p>
          </table:table-cell>
          <table:table-cell office:value-type="float" office:value="2684.5" table:style-name="ce45">
            <text:p>2 684,50</text:p>
          </table:table-cell>
          <table:table-cell office:value-type="float" office:value="90" table:style-name="ce46">
            <text:p>90</text:p>
          </table:table-cell>
          <table:table-cell office:value-type="float" office:value="799.8" table:style-name="ce44">
            <text:p>799,80</text:p>
          </table:table-cell>
          <table:table-cell office:value-type="float" office:value="1066.4000000000001" table:style-name="ce47">
            <text:p>1 066,40</text:p>
          </table:table-cell>
          <table:table-cell office:value-type="float" office:value="239.9" table:style-name="ce44">
            <text:p>239,90</text:p>
          </table:table-cell>
          <table:table-cell table:number-columns-repeated="16370"/>
        </table:table-row>
        <table:table-row table:style-name="ro3">
          <table:table-cell office:value-type="float" office:value="91" table:style-name="ce11">
            <text:p>91</text:p>
          </table:table-cell>
          <table:table-cell office:value-type="float" office:value="1007800" table:style-name="ce43">
            <text:p>1 007 800</text:p>
          </table:table-cell>
          <table:table-cell office:value-type="float" office:value="1007500" table:style-name="ce43">
            <text:p>1 007 500</text:p>
          </table:table-cell>
          <table:table-cell office:value-type="float" office:value="83958.400000000009" table:style-name="ce44">
            <text:p>83 958,40</text:p>
          </table:table-cell>
          <table:table-cell office:value-type="float" office:value="2798.7" table:style-name="ce44">
            <text:p>2 798,70</text:p>
          </table:table-cell>
          <table:table-cell office:value-type="float" office:value="19709" table:style-name="ce43">
            <text:p>19 709</text:p>
          </table:table-cell>
          <table:table-cell office:value-type="float" office:value="1642.4" table:style-name="ce44">
            <text:p>1 642,40</text:p>
          </table:table-cell>
          <table:table-cell office:value-type="float" office:value="987791" table:style-name="ce43">
            <text:p>987 791</text:p>
          </table:table-cell>
          <table:table-cell office:value-type="float" office:value="82316.000000000015" table:style-name="ce44">
            <text:p>82 316,00</text:p>
          </table:table-cell>
          <table:table-cell office:value-type="float" office:value="2743.9" table:style-name="ce45">
            <text:p>2 743,90</text:p>
          </table:table-cell>
          <table:table-cell office:value-type="float" office:value="91" table:style-name="ce46">
            <text:p>91</text:p>
          </table:table-cell>
          <table:table-cell office:value-type="float" office:value="817.1" table:style-name="ce44">
            <text:p>817,10</text:p>
          </table:table-cell>
          <table:table-cell office:value-type="float" office:value="1089.5" table:style-name="ce47">
            <text:p>1 089,50</text:p>
          </table:table-cell>
          <table:table-cell office:value-type="float" office:value="245.1" table:style-name="ce44">
            <text:p>245,10</text:p>
          </table:table-cell>
          <table:table-cell table:number-columns-repeated="16370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float" office:value="1029100" table:style-name="ce43">
            <text:p>1 029 100</text:p>
          </table:table-cell>
          <table:table-cell office:value-type="float" office:value="1028800" table:style-name="ce43">
            <text:p>1 028 800</text:p>
          </table:table-cell>
          <table:table-cell office:value-type="float" office:value="85733.400000000009" table:style-name="ce44">
            <text:p>85 733,40</text:p>
          </table:table-cell>
          <table:table-cell office:value-type="float" office:value="2857.7999999999997" table:style-name="ce44">
            <text:p>2 857,80</text:p>
          </table:table-cell>
          <table:table-cell office:value-type="float" office:value="19709" table:style-name="ce43">
            <text:p>19 709</text:p>
          </table:table-cell>
          <table:table-cell office:value-type="float" office:value="1642.4" table:style-name="ce44">
            <text:p>1 642,40</text:p>
          </table:table-cell>
          <table:table-cell office:value-type="float" office:value="1009091" table:style-name="ce43">
            <text:p>1 009 091</text:p>
          </table:table-cell>
          <table:table-cell office:value-type="float" office:value="84091.000000000015" table:style-name="ce44">
            <text:p>84 091,00</text:p>
          </table:table-cell>
          <table:table-cell office:value-type="float" office:value="2803.1" table:style-name="ce45">
            <text:p>2 803,10</text:p>
          </table:table-cell>
          <table:table-cell office:value-type="float" office:value="92" table:style-name="ce46">
            <text:p>92</text:p>
          </table:table-cell>
          <table:table-cell office:value-type="float" office:value="834.4" table:style-name="ce44">
            <text:p>834,40</text:p>
          </table:table-cell>
          <table:table-cell office:value-type="float" office:value="1112.5" table:style-name="ce47">
            <text:p>1 112,50</text:p>
          </table:table-cell>
          <table:table-cell office:value-type="float" office:value="250.3" table:style-name="ce44">
            <text:p>250,30</text:p>
          </table:table-cell>
          <table:table-cell table:number-columns-repeated="16370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float" office:value="1050400" table:style-name="ce43">
            <text:p>1 050 400</text:p>
          </table:table-cell>
          <table:table-cell office:value-type="float" office:value="1050100" table:style-name="ce43">
            <text:p>1 050 100</text:p>
          </table:table-cell>
          <table:table-cell office:value-type="float" office:value="87508.400000000009" table:style-name="ce44">
            <text:p>87 508,40</text:p>
          </table:table-cell>
          <table:table-cell office:value-type="float" office:value="2917" table:style-name="ce44">
            <text:p>2 917,00</text:p>
          </table:table-cell>
          <table:table-cell office:value-type="float" office:value="19709" table:style-name="ce43">
            <text:p>19 709</text:p>
          </table:table-cell>
          <table:table-cell office:value-type="float" office:value="1642.4" table:style-name="ce44">
            <text:p>1 642,40</text:p>
          </table:table-cell>
          <table:table-cell office:value-type="float" office:value="1030391" table:style-name="ce43">
            <text:p>1 030 391</text:p>
          </table:table-cell>
          <table:table-cell office:value-type="float" office:value="85866.000000000015" table:style-name="ce44">
            <text:p>85 866,00</text:p>
          </table:table-cell>
          <table:table-cell office:value-type="float" office:value="2862.2999999999997" table:style-name="ce45">
            <text:p>2 862,30</text:p>
          </table:table-cell>
          <table:table-cell office:value-type="float" office:value="93" table:style-name="ce46">
            <text:p>93</text:p>
          </table:table-cell>
          <table:table-cell office:value-type="float" office:value="851.7" table:style-name="ce44">
            <text:p>851,70</text:p>
          </table:table-cell>
          <table:table-cell office:value-type="float" office:value="1135.5999999999999" table:style-name="ce47">
            <text:p>1 135,60</text:p>
          </table:table-cell>
          <table:table-cell office:value-type="float" office:value="255.5" table:style-name="ce44">
            <text:p>255,50</text:p>
          </table:table-cell>
          <table:table-cell table:number-columns-repeated="16370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float" office:value="1071700" table:style-name="ce43">
            <text:p>1 071 700</text:p>
          </table:table-cell>
          <table:table-cell office:value-type="float" office:value="1071400" table:style-name="ce43">
            <text:p>1 071 400</text:p>
          </table:table-cell>
          <table:table-cell office:value-type="float" office:value="89283.400000000009" table:style-name="ce44">
            <text:p>89 283,40</text:p>
          </table:table-cell>
          <table:table-cell office:value-type="float" office:value="2976.2" table:style-name="ce44">
            <text:p>2 976,20</text:p>
          </table:table-cell>
          <table:table-cell office:value-type="float" office:value="19709" table:style-name="ce43">
            <text:p>19 709</text:p>
          </table:table-cell>
          <table:table-cell office:value-type="float" office:value="1642.4" table:style-name="ce44">
            <text:p>1 642,40</text:p>
          </table:table-cell>
          <table:table-cell office:value-type="float" office:value="1051691" table:style-name="ce43">
            <text:p>1 051 691</text:p>
          </table:table-cell>
          <table:table-cell office:value-type="float" office:value="87641.000000000015" table:style-name="ce44">
            <text:p>87 641,00</text:p>
          </table:table-cell>
          <table:table-cell office:value-type="float" office:value="2921.4" table:style-name="ce45">
            <text:p>2 921,40</text:p>
          </table:table-cell>
          <table:table-cell office:value-type="float" office:value="94" table:style-name="ce46">
            <text:p>94</text:p>
          </table:table-cell>
          <table:table-cell office:value-type="float" office:value="868.9" table:style-name="ce44">
            <text:p>868,90</text:p>
          </table:table-cell>
          <table:table-cell office:value-type="float" office:value="1158.5999999999999" table:style-name="ce47">
            <text:p>1 158,60</text:p>
          </table:table-cell>
          <table:table-cell office:value-type="float" office:value="260.7" table:style-name="ce44">
            <text:p>260,70</text:p>
          </table:table-cell>
          <table:table-cell table:number-columns-repeated="16370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float" office:value="1093100" table:style-name="ce43">
            <text:p>1 093 100</text:p>
          </table:table-cell>
          <table:table-cell office:value-type="float" office:value="1092800" table:style-name="ce43">
            <text:p>1 092 800</text:p>
          </table:table-cell>
          <table:table-cell office:value-type="float" office:value="91066.700000000012" table:style-name="ce44">
            <text:p>91 066,70</text:p>
          </table:table-cell>
          <table:table-cell office:value-type="float" office:value="3035.6" table:style-name="ce44">
            <text:p>3 035,60</text:p>
          </table:table-cell>
          <table:table-cell office:value-type="float" office:value="19709" table:style-name="ce43">
            <text:p>19 709</text:p>
          </table:table-cell>
          <table:table-cell office:value-type="float" office:value="1642.4" table:style-name="ce44">
            <text:p>1 642,40</text:p>
          </table:table-cell>
          <table:table-cell office:value-type="float" office:value="1073091" table:style-name="ce43">
            <text:p>1 073 091</text:p>
          </table:table-cell>
          <table:table-cell office:value-type="float" office:value="89424.300000000017" table:style-name="ce44">
            <text:p>89 424,30</text:p>
          </table:table-cell>
          <table:table-cell office:value-type="float" office:value="2980.9" table:style-name="ce45">
            <text:p>2 980,90</text:p>
          </table:table-cell>
          <table:table-cell office:value-type="float" office:value="95" table:style-name="ce46">
            <text:p>95</text:p>
          </table:table-cell>
          <table:table-cell office:value-type="float" office:value="886.3" table:style-name="ce44">
            <text:p>886,30</text:p>
          </table:table-cell>
          <table:table-cell office:value-type="float" office:value="1181.7" table:style-name="ce47">
            <text:p>1 181,70</text:p>
          </table:table-cell>
          <table:table-cell office:value-type="float" office:value="265.89999999999998" table:style-name="ce44">
            <text:p>265,90</text:p>
          </table:table-cell>
          <table:table-cell table:number-columns-repeated="16370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float" office:value="1114000" table:style-name="ce43">
            <text:p>1 114 000</text:p>
          </table:table-cell>
          <table:table-cell office:value-type="float" office:value="1113700" table:style-name="ce43">
            <text:p>1 113 700</text:p>
          </table:table-cell>
          <table:table-cell office:value-type="float" office:value="92808.400000000009" table:style-name="ce44">
            <text:p>92 808,40</text:p>
          </table:table-cell>
          <table:table-cell office:value-type="float" office:value="3093.7" table:style-name="ce44">
            <text:p>3 093,70</text:p>
          </table:table-cell>
          <table:table-cell office:value-type="float" office:value="19709" table:style-name="ce43">
            <text:p>19 709</text:p>
          </table:table-cell>
          <table:table-cell office:value-type="float" office:value="1642.4" table:style-name="ce44">
            <text:p>1 642,40</text:p>
          </table:table-cell>
          <table:table-cell office:value-type="float" office:value="1093991" table:style-name="ce43">
            <text:p>1 093 991</text:p>
          </table:table-cell>
          <table:table-cell office:value-type="float" office:value="91166.000000000015" table:style-name="ce44">
            <text:p>91 166,00</text:p>
          </table:table-cell>
          <table:table-cell office:value-type="float" office:value="3038.9" table:style-name="ce45">
            <text:p>3 038,90</text:p>
          </table:table-cell>
          <table:table-cell office:value-type="float" office:value="96" table:style-name="ce46">
            <text:p>96</text:p>
          </table:table-cell>
          <table:table-cell office:value-type="float" office:value="903.2" table:style-name="ce44">
            <text:p>903,20</text:p>
          </table:table-cell>
          <table:table-cell office:value-type="float" office:value="1204.3" table:style-name="ce47">
            <text:p>1 204,30</text:p>
          </table:table-cell>
          <table:table-cell office:value-type="float" office:value="271" table:style-name="ce44">
            <text:p>271,00</text:p>
          </table:table-cell>
          <table:table-cell table:number-columns-repeated="16370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float" office:value="1134900" table:style-name="ce43">
            <text:p>1 134 900</text:p>
          </table:table-cell>
          <table:table-cell office:value-type="float" office:value="1134600" table:style-name="ce43">
            <text:p>1 134 600</text:p>
          </table:table-cell>
          <table:table-cell office:value-type="float" office:value="94550" table:style-name="ce44">
            <text:p>94 550,00</text:p>
          </table:table-cell>
          <table:table-cell office:value-type="float" office:value="3151.7" table:style-name="ce44">
            <text:p>3 151,70</text:p>
          </table:table-cell>
          <table:table-cell office:value-type="float" office:value="19709" table:style-name="ce43">
            <text:p>19 709</text:p>
          </table:table-cell>
          <table:table-cell office:value-type="float" office:value="1642.4" table:style-name="ce44">
            <text:p>1 642,40</text:p>
          </table:table-cell>
          <table:table-cell office:value-type="float" office:value="1114891" table:style-name="ce43">
            <text:p>1 114 891</text:p>
          </table:table-cell>
          <table:table-cell office:value-type="float" office:value="92907.6" table:style-name="ce44">
            <text:p>92 907,60</text:p>
          </table:table-cell>
          <table:table-cell office:value-type="float" office:value="3097" table:style-name="ce45">
            <text:p>3 097,00</text:p>
          </table:table-cell>
          <table:table-cell office:value-type="float" office:value="97" table:style-name="ce46">
            <text:p>97</text:p>
          </table:table-cell>
          <table:table-cell office:value-type="float" office:value="920.2" table:style-name="ce44">
            <text:p>920,20</text:p>
          </table:table-cell>
          <table:table-cell office:value-type="float" office:value="1226.9000000000001" table:style-name="ce47">
            <text:p>1 226,90</text:p>
          </table:table-cell>
          <table:table-cell office:value-type="float" office:value="276.10000000000002" table:style-name="ce44">
            <text:p>276,10</text:p>
          </table:table-cell>
          <table:table-cell table:number-columns-repeated="16370"/>
        </table:table-row>
        <table:table-row table:style-name="ro4">
          <table:table-cell office:value-type="float" office:value="98" table:style-name="ce11">
            <text:p>98</text:p>
          </table:table-cell>
          <table:table-cell office:value-type="float" office:value="1155800" table:style-name="ce43">
            <text:p>1 155 800</text:p>
          </table:table-cell>
          <table:table-cell office:value-type="float" office:value="1155500" table:style-name="ce43">
            <text:p>1 155 500</text:p>
          </table:table-cell>
          <table:table-cell office:value-type="float" office:value="96291.700000000012" table:style-name="ce44">
            <text:p>96 291,70</text:p>
          </table:table-cell>
          <table:table-cell office:value-type="float" office:value="3209.7999999999997" table:style-name="ce44">
            <text:p>3 209,80</text:p>
          </table:table-cell>
          <table:table-cell office:value-type="float" office:value="19709" table:style-name="ce43">
            <text:p>19 709</text:p>
          </table:table-cell>
          <table:table-cell office:value-type="float" office:value="1642.4" table:style-name="ce44">
            <text:p>1 642,40</text:p>
          </table:table-cell>
          <table:table-cell office:value-type="float" office:value="1135791" table:style-name="ce43">
            <text:p>1 135 791</text:p>
          </table:table-cell>
          <table:table-cell office:value-type="float" office:value="94649.300000000017" table:style-name="ce44">
            <text:p>94 649,30</text:p>
          </table:table-cell>
          <table:table-cell office:value-type="float" office:value="3155" table:style-name="ce45">
            <text:p>3 155,00</text:p>
          </table:table-cell>
          <table:table-cell office:value-type="float" office:value="98" table:style-name="ce46">
            <text:p>98</text:p>
          </table:table-cell>
          <table:table-cell office:value-type="float" office:value="937.1" table:style-name="ce44">
            <text:p>937,10</text:p>
          </table:table-cell>
          <table:table-cell office:value-type="float" office:value="1249.5" table:style-name="ce47">
            <text:p>1 249,50</text:p>
          </table:table-cell>
          <table:table-cell office:value-type="float" office:value="281.10000000000002" table:style-name="ce44">
            <text:p>281,10</text:p>
          </table:table-cell>
          <table:table-cell table:number-columns-repeated="16370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float" office:value="1175800" table:style-name="ce43">
            <text:p>1 175 800</text:p>
          </table:table-cell>
          <table:table-cell office:value-type="float" office:value="1175500" table:style-name="ce43">
            <text:p>1 175 500</text:p>
          </table:table-cell>
          <table:table-cell office:value-type="float" office:value="97958.400000000009" table:style-name="ce44">
            <text:p>97 958,40</text:p>
          </table:table-cell>
          <table:table-cell office:value-type="float" office:value="3265.2999999999997" table:style-name="ce44">
            <text:p>3 265,30</text:p>
          </table:table-cell>
          <table:table-cell office:value-type="float" office:value="19709" table:style-name="ce43">
            <text:p>19 709</text:p>
          </table:table-cell>
          <table:table-cell office:value-type="float" office:value="1642.4" table:style-name="ce44">
            <text:p>1 642,40</text:p>
          </table:table-cell>
          <table:table-cell office:value-type="float" office:value="1155791" table:style-name="ce43">
            <text:p>1 155 791</text:p>
          </table:table-cell>
          <table:table-cell office:value-type="float" office:value="96316.000000000015" table:style-name="ce44">
            <text:p>96 316,00</text:p>
          </table:table-cell>
          <table:table-cell office:value-type="float" office:value="3210.6" table:style-name="ce45">
            <text:p>3 210,60</text:p>
          </table:table-cell>
          <table:table-cell office:value-type="float" office:value="99" table:style-name="ce46">
            <text:p>99</text:p>
          </table:table-cell>
          <table:table-cell office:value-type="float" office:value="953.4" table:style-name="ce44">
            <text:p>953,40</text:p>
          </table:table-cell>
          <table:table-cell office:value-type="float" office:value="1271.0999999999999" table:style-name="ce48">
            <text:p>1 271,10</text:p>
          </table:table-cell>
          <table:table-cell office:value-type="float" office:value="286" table:style-name="ce44">
            <text:p>286,00</text:p>
          </table:table-cell>
          <table:table-cell table:number-columns-repeated="16370" table:style-name="ce15"/>
        </table:table-row>
        <table:table-row table:style-name="ro4">
          <table:table-cell office:value-type="float" office:value="100" table:style-name="ce11">
            <text:p>100</text:p>
          </table:table-cell>
          <table:table-cell office:value-type="float" office:value="1195800" table:style-name="ce43">
            <text:p>1 195 800</text:p>
          </table:table-cell>
          <table:table-cell office:value-type="float" office:value="1195500" table:style-name="ce43">
            <text:p>1 195 500</text:p>
          </table:table-cell>
          <table:table-cell office:value-type="float" office:value="99625" table:style-name="ce44">
            <text:p>99 625,00</text:p>
          </table:table-cell>
          <table:table-cell office:value-type="float" office:value="3320.9" table:style-name="ce44">
            <text:p>3 320,90</text:p>
          </table:table-cell>
          <table:table-cell office:value-type="float" office:value="19709" table:style-name="ce43">
            <text:p>19 709</text:p>
          </table:table-cell>
          <table:table-cell office:value-type="float" office:value="1642.4" table:style-name="ce44">
            <text:p>1 642,40</text:p>
          </table:table-cell>
          <table:table-cell office:value-type="float" office:value="1175791" table:style-name="ce43">
            <text:p>1 175 791</text:p>
          </table:table-cell>
          <table:table-cell office:value-type="float" office:value="97982.6" table:style-name="ce44">
            <text:p>97 982,60</text:p>
          </table:table-cell>
          <table:table-cell office:value-type="float" office:value="3266.1" table:style-name="ce45">
            <text:p>3 266,10</text:p>
          </table:table-cell>
          <table:table-cell office:value-type="float" office:value="100" table:style-name="ce46">
            <text:p>100</text:p>
          </table:table-cell>
          <table:table-cell office:value-type="float" office:value="969.6" table:style-name="ce44">
            <text:p>969,60</text:p>
          </table:table-cell>
          <table:table-cell office:value-type="float" office:value="1292.8" table:style-name="ce47">
            <text:p>1 292,80</text:p>
          </table:table-cell>
          <table:table-cell office:value-type="float" office:value="290.89999999999998" table:style-name="ce44">
            <text:p>290,90</text:p>
          </table:table-cell>
          <table:table-cell table:number-columns-repeated="16370"/>
        </table:table-row>
        <table:table-row table:style-name="ro4">
          <table:table-cell office:value-type="float" office:value="101" table:style-name="ce12">
            <text:p>101</text:p>
          </table:table-cell>
          <table:table-cell office:value-type="float" office:value="1215800" table:style-name="ce49">
            <text:p>1 215 800</text:p>
          </table:table-cell>
          <table:table-cell office:value-type="float" office:value="1215500" table:style-name="ce49">
            <text:p>1 215 500</text:p>
          </table:table-cell>
          <table:table-cell office:value-type="float" office:value="101291.70000000001" table:style-name="ce50">
            <text:p>101 291,70</text:p>
          </table:table-cell>
          <table:table-cell office:value-type="float" office:value="3376.4" table:style-name="ce50">
            <text:p>3 376,40</text:p>
          </table:table-cell>
          <table:table-cell office:value-type="float" office:value="19709" table:style-name="ce49">
            <text:p>19 709</text:p>
          </table:table-cell>
          <table:table-cell office:value-type="float" office:value="1642.4" table:style-name="ce50">
            <text:p>1 642,40</text:p>
          </table:table-cell>
          <table:table-cell office:value-type="float" office:value="1195791" table:style-name="ce49">
            <text:p>1 195 791</text:p>
          </table:table-cell>
          <table:table-cell office:value-type="float" office:value="99649.300000000017" table:style-name="ce50">
            <text:p>99 649,30</text:p>
          </table:table-cell>
          <table:table-cell office:value-type="float" office:value="3321.7" table:style-name="ce51">
            <text:p>3 321,70</text:p>
          </table:table-cell>
          <table:table-cell office:value-type="float" office:value="101" table:style-name="ce52">
            <text:p>101</text:p>
          </table:table-cell>
          <table:table-cell office:value-type="float" office:value="985.8" table:style-name="ce50">
            <text:p>985,80</text:p>
          </table:table-cell>
          <table:table-cell office:value-type="float" office:value="1314.4" table:style-name="ce53">
            <text:p>1 314,40</text:p>
          </table:table-cell>
          <table:table-cell office:value-type="float" office:value="295.7" table:style-name="ce50">
            <text:p>295,70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1) Bruttolønn inklusiv avgift på kr 300,- pr år til OU-midler</text:p>
          </table:table-cell>
          <table:table-cell table:number-columns-repeated="2" table:style-name="ce4"/>
          <table:table-cell table:number-columns-repeated="2" table:style-name="ce5"/>
          <table:table-cell table:style-name="ce17"/>
          <table:table-cell table:style-name="ce6"/>
          <table:table-cell table:style-name="ce17"/>
          <table:table-cell table:number-columns-repeated="6" table:style-name="ce6"/>
          <table:table-cell table:number-columns-repeated="16370"/>
        </table:table-row>
        <table:table-row table:style-name="ro3">
          <table:table-cell office:value-type="string" table:style-name="ce3">
            <text:p>2) Bruttolønn eksklusiv avgift på kr 300,- pr år til OU-midler</text:p>
          </table:table-cell>
          <table:table-cell table:number-columns-repeated="2" table:style-name="ce4"/>
          <table:table-cell table:number-columns-repeated="2" table:style-name="ce5"/>
          <table:table-cell table:style-name="ce17"/>
          <table:table-cell table:style-name="ce6"/>
          <table:table-cell table:style-name="ce17"/>
          <table:table-cell table:number-columns-repeated="6" table:style-name="ce6"/>
          <table:table-cell table:number-columns-repeated="16370"/>
        </table:table-row>
        <table:table-row table:style-name="ro3">
          <table:table-cell office:value-type="string" table:style-name="ce3">
            <text:p>3) Folketrygdens grunnbeløp utgjør pr 1. mai 2012 kr 82 122</text:p>
          </table:table-cell>
          <table:table-cell table:number-columns-repeated="2" table:style-name="ce4"/>
          <table:table-cell table:number-columns-repeated="2" table:style-name="ce5"/>
          <table:table-cell table:style-name="ce17"/>
          <table:table-cell table:style-name="ce6"/>
          <table:table-cell table:style-name="ce17"/>
          <table:table-cell table:number-columns-repeated="6" table:style-name="ce6"/>
          <table:table-cell table:number-columns-repeated="16370"/>
        </table:table-row>
        <table:table-row table:style-name="ro3">
          <table:table-cell office:value-type="string" table:style-name="ce3">
            <text:p>4) Jf fellesbestemmelsens § 2 nr 3</text:p>
          </table:table-cell>
          <table:table-cell table:number-columns-repeated="2" table:style-name="ce4"/>
          <table:table-cell table:number-columns-repeated="2" table:style-name="ce5"/>
          <table:table-cell table:style-name="ce17"/>
          <table:table-cell table:style-name="ce6"/>
          <table:table-cell table:style-name="ce17"/>
          <table:table-cell table:number-columns-repeated="6" table:style-name="ce6"/>
          <table:table-cell table:number-columns-repeated="16370"/>
        </table:table-row>
        <table:table-row table:style-name="ro3">
          <table:table-cell office:value-type="string" table:style-name="ce3">
            <text:p>5) Jf fellesbestemmelsens § 15 nr 1</text:p>
          </table:table-cell>
          <table:table-cell table:number-columns-repeated="2" table:style-name="ce4"/>
          <table:table-cell table:number-columns-repeated="2" table:style-name="ce5"/>
          <table:table-cell table:style-name="ce17"/>
          <table:table-cell table:style-name="ce6"/>
          <table:table-cell table:style-name="ce17"/>
          <table:table-cell table:number-columns-repeated="6" table:style-name="ce6"/>
          <table:table-cell table:number-columns-repeated="16370"/>
        </table:table-row>
        <table:table-row table:number-rows-repeated="10484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d140</meta:initial-creator>
    <dc:creator>Åsa Kalvaa</dc:creator>
    <meta:creation-date>2011-05-27T11:08:19Z</meta:creation-date>
    <dc:date>2012-06-29T12:46:04Z</dc:date>
    <meta:print-date>2012-06-01T23:19:01Z</meta:print-date>
  </office:meta>
</office:document-meta>
</file>